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1527in" style:page-number="1"/>
    </style:style>
    <style:style style:name="P2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6pt" style:font-size-asian="6pt"/>
    </style:style>
    <style:style style:name="T24" style:parent-style-name="Fuentedepárrafopredeter." style:family="text">
      <style:text-properties style:font-name="Arial" fo:letter-spacing="0.0277in" fo:font-size="6pt" style:font-size-asian="6pt"/>
    </style:style>
    <style:style style:name="T25" style:parent-style-name="Fuentedepárrafopredeter." style:family="text">
      <style:text-properties style:font-name="Arial" fo:font-size="6pt" style:font-size-asian="6pt"/>
    </style:style>
    <style:style style:name="P26" style:parent-style-name="Título1" style:family="paragraph">
      <style:paragraph-properties fo:text-align="start" fo:margin-top="0.0006in" fo:margin-left="0.5972in" fo:margin-right="4.4215in">
        <style:tab-stops/>
      </style:paragraph-properties>
    </style:style>
    <style:style style:name="P27" style:parent-style-name="Normal" style:family="paragraph">
      <style:paragraph-properties fo:margin-top="0.0368in" fo:line-height="86%" fo:margin-left="0.8437in" fo:margin-right="1.1756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42" style:parent-style-name="Fuentedepárrafopredeter." style:family="text">
      <style:text-properties style:font-name="Arial" fo:letter-spacing="-0.0013in" fo:font-size="5pt" style:font-size-asian="5pt"/>
    </style:style>
    <style:style style:name="P43" style:parent-style-name="Normal" style:family="paragraph">
      <style:paragraph-properties fo:line-height="0.0659in" fo:margin-left="0.8437in">
        <style:tab-stops/>
      </style:paragraph-properties>
    </style:style>
    <style:style style:name="T44" style:parent-style-name="Fuentedepárrafopredeter." style:family="text">
      <style:text-properties style:font-name="Arial" fo:font-size="5pt" style:font-size-asian="5pt"/>
    </style:style>
    <style:style style:name="T45" style:parent-style-name="Fuentedepárrafopredeter." style:family="text">
      <style:text-properties style:font-name="Arial" fo:letter-spacing="-0.0041in" fo:font-size="5pt" style:font-size-asian="5pt"/>
    </style:style>
    <style:style style:name="T46" style:parent-style-name="Fuentedepárrafopredeter." style:family="text">
      <style:text-properties style:font-name="Arial" fo:font-size="5pt" style:font-size-asian="5pt"/>
    </style:style>
    <style:style style:name="T47" style:parent-style-name="Fuentedepárrafopredeter." style:family="text">
      <style:text-properties style:font-name="Arial" fo:letter-spacing="-0.0034in" fo:font-size="5pt" style:font-size-asian="5pt"/>
    </style:style>
    <style:style style:name="T48" style:parent-style-name="Fuentedepárrafopredeter." style:family="text">
      <style:text-properties style:font-name="Arial" fo:letter-spacing="-0.0013in" fo:font-size="5pt" style:font-size-asian="5pt"/>
    </style:style>
    <style:style style:name="P49" style:parent-style-name="Normal" style:family="paragraph">
      <style:paragraph-properties fo:line-height="0.0743in" fo:margin-left="0.8437in">
        <style:tab-stops/>
      </style:paragraph-properties>
    </style:style>
    <style:style style:name="T50" style:parent-style-name="Fuentedepárrafopredeter." style:family="text">
      <style:text-properties style:font-name="Arial" fo:font-size="5pt" style:font-size-asian="5pt"/>
    </style:style>
    <style:style style:name="T51" style:parent-style-name="Fuentedepárrafopredeter." style:family="text">
      <style:text-properties style:font-name="Arial" fo:letter-spacing="-0.0034in" fo:font-size="5pt" style:font-size-asian="5pt"/>
    </style:style>
    <style:style style:name="T52" style:parent-style-name="Fuentedepárrafopredeter." style:family="text">
      <style:text-properties style:font-name="Arial" fo:letter-spacing="-0.0013in" fo:font-size="5pt" style:font-size-asian="5pt"/>
    </style:style>
    <style:style style:name="T53" style:parent-style-name="Fuentedepárrafopredeter." style:family="text">
      <style:text-properties fo:letter-spacing="-0.0104in"/>
    </style:style>
    <style:style style:name="T54" style:parent-style-name="Fuentedepárrafopredeter." style:family="text">
      <style:text-properties fo:letter-spacing="-0.0104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13in"/>
    </style:style>
    <style:style style:name="P58" style:parent-style-name="Normal" style:family="paragraph">
      <style:paragraph-properties fo:margin-left="0.5972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34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41in"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34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27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34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1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7in" fo:font-size="12pt" style:font-size-asian="12pt"/>
    </style:style>
    <style:style style:name="P75" style:parent-style-name="Normal" style:family="paragraph">
      <style:paragraph-properties fo:margin-left="0.5972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7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2" style:parent-style-name="Fuentedepárrafopredeter." style:family="text">
      <style:text-properties fo:letter-spacing="-0.0013in" fo:font-size="12pt" style:font-size-asian="12pt"/>
    </style:style>
    <style:style style:name="T83" style:parent-style-name="Fuentedepárrafopredeter." style:family="text">
      <style:text-properties fo:color="#333399"/>
    </style:style>
    <style:style style:name="T84" style:parent-style-name="Fuentedepárrafopredeter." style:family="text">
      <style:text-properties fo:color="#333399" fo:letter-spacing="-0.0034in"/>
    </style:style>
    <style:style style:name="T85" style:parent-style-name="Fuentedepárrafopredeter." style:family="text">
      <style:text-properties fo:color="#333399"/>
    </style:style>
    <style:style style:name="T86" style:parent-style-name="Fuentedepárrafopredeter." style:family="text">
      <style:text-properties fo:color="#333399" fo:letter-spacing="-0.0034in"/>
    </style:style>
    <style:style style:name="T87" style:parent-style-name="Fuentedepárrafopredeter." style:family="text">
      <style:text-properties fo:color="#333399" fo:letter-spacing="-0.0013in"/>
    </style:style>
    <style:style style:name="P88" style:parent-style-name="Textoindependiente" style:family="paragraph">
      <style:text-properties fo:font-weight="bold" style:font-weight-asian="bold"/>
    </style:style>
    <style:style style:name="P89" style:parent-style-name="Textoindependiente" style:family="paragraph">
      <style:text-properties fo:font-weight="bold" style:font-weight-asian="bold"/>
    </style:style>
    <style:style style:name="P90" style:parent-style-name="Textoindependiente" style:family="paragraph">
      <style:paragraph-properties fo:margin-top="0.0958in"/>
      <style:text-properties fo:font-weight="bold" style:font-weight-asian="bold"/>
    </style:style>
    <style:style style:name="P91" style:parent-style-name="Textoindependiente" style:family="paragraph">
      <style:paragraph-properties fo:text-align="justify" fo:line-height="150%" fo:margin-left="0.5972in" fo:margin-right="0.6576in" fo:text-indent="0.4916in">
        <style:tab-stops/>
      </style:paragraph-properties>
    </style:style>
    <style:style style:name="P92" style:parent-style-name="Textoindependiente" style:family="paragraph">
      <style:paragraph-properties fo:margin-top="0.0958in"/>
    </style:style>
    <style:style style:name="T93" style:parent-style-name="Fuentedepárrafopredeter." style:family="text">
      <style:text-properties fo:letter-spacing="-0.0013in"/>
    </style:style>
    <style:style style:name="P94" style:parent-style-name="Textoindependiente" style:family="paragraph">
      <style:text-properties fo:font-weight="bold" style:font-weight-asian="bold"/>
    </style:style>
    <style:style style:name="P95" style:parent-style-name="Textoindependiente" style:family="paragraph">
      <style:text-properties fo:font-weight="bold" style:font-weight-asian="bold"/>
    </style:style>
    <style:style style:name="P96" style:parent-style-name="Textoindependiente" style:family="paragraph">
      <style:paragraph-properties fo:text-align="justify" fo:line-height="150%" fo:margin-left="0.5972in" fo:margin-right="0.6444in" fo:text-indent="0.4916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Textoindependiente" style:family="paragraph">
      <style:paragraph-properties fo:margin-top="0.0958in"/>
    </style:style>
    <style:style style:name="P99" style:parent-style-name="Textoindependiente" style:family="paragraph">
      <style:paragraph-properties fo:text-align="justify" fo:line-height="150%" fo:margin-left="0.5972in" fo:margin-right="0.6569in" fo:text-indent="0.4916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P101" style:parent-style-name="Textoindependiente" style:family="paragraph">
      <style:paragraph-properties fo:margin-top="0.0958in"/>
    </style:style>
    <style:style style:name="P102" style:parent-style-name="Textoindependiente" style:family="paragraph">
      <style:paragraph-properties fo:text-align="justify" fo:line-height="150%" fo:margin-left="0.5972in" fo:margin-right="0.6583in" fo:text-indent="0.4833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Textoindependiente" style:family="paragraph">
      <style:paragraph-properties fo:margin-top="0.0958in"/>
    </style:style>
    <style:style style:name="P105" style:parent-style-name="Textoindependiente" style:family="paragraph">
      <style:paragraph-properties fo:text-align="center" fo:margin-left="0.2138in" fo:margin-right="0.052in">
        <style:tab-stops/>
      </style:paragraph-properties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48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2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13in"/>
    </style:style>
    <style:style style:name="P118" style:parent-style-name="Textoindependiente" style:family="paragraph">
      <style:paragraph-properties fo:margin-top="0.0958in"/>
    </style:style>
    <style:style style:name="P119" style:parent-style-name="Textoindependiente" style:family="paragraph">
      <style:paragraph-properties fo:text-align="justify" fo:margin-top="0.0006in" fo:line-height="150%" fo:margin-left="0.5972in" fo:margin-right="0.652in" fo:text-indent="0.4833in">
        <style:tab-stops/>
      </style:paragraph-properties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letter-spacing="0.0277in"/>
    </style:style>
    <style:style style:name="P122" style:parent-style-name="Textoindependiente" style:family="paragraph">
      <style:text-properties fo:font-size="10pt" style:font-size-asian="10pt"/>
    </style:style>
    <style:style style:name="P123" style:parent-style-name="Textoindependiente" style:family="paragraph">
      <style:paragraph-properties fo:margin-top="0.0618in"/>
    </style:style>
    <style:style style:name="P124" style:parent-style-name="Textoindependiente" style:master-page-name="MP1" style:family="paragraph">
      <style:paragraph-properties fo:break-before="page"/>
    </style:style>
    <style:style style:name="P1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6" style:parent-style-name="Fuentedepárrafopredeter." style:family="text">
      <style:text-properties style:font-name="Arial" fo:letter-spacing="-0.0013in" fo:font-size="6pt" style:font-size-asian="6pt"/>
    </style:style>
    <style:style style:name="T147" style:parent-style-name="Fuentedepárrafopredeter." style:family="text">
      <style:text-properties style:font-name="Arial" fo:letter-spacing="0.0277in" fo:font-size="6pt" style:font-size-asian="6pt"/>
    </style:style>
    <style:style style:name="T148" style:parent-style-name="Fuentedepárrafopredeter." style:family="text">
      <style:text-properties style:font-name="Arial" fo:font-size="6pt" style:font-size-asian="6pt"/>
    </style:style>
    <style:style style:name="P149" style:parent-style-name="Textoindependiente" style:family="paragraph">
      <style:paragraph-properties fo:margin-top="0.1534in"/>
    </style:style>
    <style:style style:name="P150" style:parent-style-name="Textoindependiente" style:family="paragraph">
      <style:paragraph-properties fo:text-align="justify" fo:line-height="150%" fo:margin-left="0.5972in" fo:margin-right="0.6576in" fo:text-indent="0.5in">
        <style:tab-stops/>
      </style:paragraph-properties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text-align="justify" fo:line-height="150%" fo:margin-left="0.5972in" fo:margin-right="0.6534in" fo:text-indent="0.4666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0.0277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13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34in"/>
    </style:style>
    <style:style style:name="T165" style:parent-style-name="Fuentedepárrafopredeter." style:family="text">
      <style:text-properties fo:letter-spacing="-0.002in"/>
    </style:style>
    <style:style style:name="P166" style:parent-style-name="Textoindependiente" style:family="paragraph">
      <style:paragraph-properties fo:margin-top="0.0958in"/>
    </style:style>
    <style:style style:name="P167" style:parent-style-name="Textoindependiente" style:family="paragraph">
      <style:paragraph-properties fo:line-height="150%" fo:margin-left="0.6951in" fo:margin-right="0.3826in" fo:text-indent="0.393in">
        <style:tab-stops/>
      </style:paragraph-properties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letter-spacing="0.0277in"/>
    </style:style>
    <style:style style:name="T170" style:parent-style-name="Fuentedepárrafopredeter." style:family="text">
      <style:text-properties fo:letter-spacing="0.0277in"/>
    </style:style>
    <style:style style:name="T171" style:parent-style-name="Fuentedepárrafopredeter." style:family="text">
      <style:text-properties fo:letter-spacing="0.0277in"/>
    </style:style>
    <style:style style:name="T172" style:parent-style-name="Fuentedepárrafopredeter." style:family="text">
      <style:text-properties fo:letter-spacing="0.0277in"/>
    </style:style>
    <style:style style:name="T173" style:parent-style-name="Fuentedepárrafopredeter." style:family="text">
      <style:text-properties fo:letter-spacing="0.0277in"/>
    </style:style>
    <style:style style:name="T174" style:parent-style-name="Fuentedepárrafopredeter." style:family="text">
      <style:text-properties fo:letter-spacing="0.0277in"/>
    </style:style>
    <style:style style:name="T175" style:parent-style-name="Fuentedepárrafopredeter." style:family="text">
      <style:text-properties fo:letter-spacing="0.0277in"/>
    </style:style>
    <style:style style:name="T176" style:parent-style-name="Fuentedepárrafopredeter." style:family="text">
      <style:text-properties fo:letter-spacing="0.0277in"/>
    </style:style>
    <style:style style:name="T177" style:parent-style-name="Fuentedepárrafopredeter." style:family="text">
      <style:text-properties fo:letter-spacing="0.0277in"/>
    </style:style>
    <style:style style:name="P178" style:parent-style-name="Textoindependiente" style:family="paragraph">
      <style:paragraph-properties fo:margin-top="0.0958in"/>
    </style:style>
    <style:style style:name="P179" style:parent-style-name="Normal" style:family="paragraph">
      <style:paragraph-properties fo:text-align="center" fo:margin-left="0.1618in" fo:margin-right="0.2138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font-size="12pt" style:font-size-asian="12pt"/>
    </style:style>
    <style:style style:name="T181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82" style:parent-style-name="Fuentedepárrafopredeter." style:family="text">
      <style:text-properties fo:font-weight="bold" style:font-weight-asian="bold" fo:font-size="12pt" style:font-size-asian="12pt"/>
    </style:style>
    <style:style style:name="T18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185" style:parent-style-name="Textoindependiente" style:family="paragraph">
      <style:text-properties fo:font-weight="bold" style:font-weight-asian="bold" fo:font-size="10pt" style:font-size-asian="10pt"/>
    </style:style>
    <style:style style:name="P186" style:parent-style-name="Textoindependiente" style:family="paragraph">
      <style:text-properties fo:font-weight="bold" style:font-weight-asian="bold" fo:font-size="10pt" style:font-size-asian="10pt"/>
    </style:style>
    <style:style style:name="P187" style:parent-style-name="Textoindependiente" style:family="paragraph">
      <style:text-properties fo:font-weight="bold" style:font-weight-asian="bold" fo:font-size="10pt" style:font-size-asian="10pt"/>
    </style:style>
    <style:style style:name="P188" style:parent-style-name="Textoindependiente" style:family="paragraph">
      <style:text-properties fo:font-weight="bold" style:font-weight-asian="bold" fo:font-size="10pt" style:font-size-asian="10pt"/>
    </style:style>
    <style:style style:name="P189" style:parent-style-name="Textoindependiente" style:family="paragraph">
      <style:text-properties fo:font-weight="bold" style:font-weight-asian="bold" fo:font-size="10pt" style:font-size-asian="10pt"/>
    </style:style>
    <style:style style:name="P190" style:parent-style-name="Textoindependiente" style:family="paragraph">
      <style:text-properties fo:font-weight="bold" style:font-weight-asian="bold" fo:font-size="10pt" style:font-size-asian="10pt"/>
    </style:style>
    <style:style style:name="P191" style:parent-style-name="Textoindependiente" style:family="paragraph">
      <style:text-properties fo:font-weight="bold" style:font-weight-asian="bold" fo:font-size="10pt" style:font-size-asian="10pt"/>
    </style:style>
    <style:style style:name="P192" style:parent-style-name="Textoindependiente" style:family="paragraph">
      <style:text-properties fo:font-weight="bold" style:font-weight-asian="bold" fo:font-size="10pt" style:font-size-asian="10pt"/>
    </style:style>
    <style:style style:name="P193" style:parent-style-name="Textoindependiente" style:family="paragraph">
      <style:text-properties fo:font-weight="bold" style:font-weight-asian="bold" fo:font-size="10pt" style:font-size-asian="10pt"/>
    </style:style>
    <style:style style:name="P194" style:parent-style-name="Textoindependiente" style:family="paragraph">
      <style:text-properties fo:font-weight="bold" style:font-weight-asian="bold" fo:font-size="10pt" style:font-size-asian="10pt"/>
    </style:style>
    <style:style style:name="P195" style:parent-style-name="Textoindependiente" style:family="paragraph">
      <style:paragraph-properties fo:margin-top="0.0416in"/>
    </style:style>
    <style:style style:family="graphic" style:name="a6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0688" draw:id="id4" draw:style-name="a5" draw:name="Textbox 6" text:anchor-type="paragraph" svg:x="7.88706in" svg:y="7.40136in" svg:width="0.20486in" svg:height="3.88889in" style:rel-width="scale" style:rel-height="scale"><draw:text-box><text:p text:style-name="P22"><text:span text:style-name="T23">Cód. Validación: 5JPDMES9259N9EQMAGTA3YCYG | Verificación: https://barlovento.sedelectronica.es/</text:span><text:span text:style-name="T24"><text:s/></text:span><text:span text:style-name="T25">Documento firmado electrónicamente desde la plataforma esPublico Gestiona | Página 1 de 2</text:span></text:p></draw:text-box><svg:title/><svg:desc/></draw:frame></text:p>
      <text:h text:style-name="P26" text:outline-level="1"><draw:frame draw:z-index="15730176" draw:id="id5" draw:style-name="a6" draw:name="Textbox 7" text:anchor-type="paragraph" svg:x="0.41667in" svg:y="-0.27291in" svg:width="0.40278in" svg:height="3.20347in" style:rel-width="scale" style:rel-height="scale"><draw:text-box><text:p text:style-name="P27"><text:span text:style-name="T28">Jacob</text:span><text:span text:style-name="T29"><text:s/></text:span><text:span text:style-name="T30">Anis</text:span><text:span text:style-name="T31"><text:s/></text:span><text:span text:style-name="T32">Qadri</text:span><text:span text:style-name="T33"><text:s/></text:span><text:span text:style-name="T34">Hijazo</text:span><text:span text:style-name="T35"><text:s/></text:span><text:span text:style-name="T36">(1</text:span><text:span text:style-name="T37"><text:s/></text:span><text:span text:style-name="T38">de</text:span><text:span text:style-name="T39"><text:s/></text:span><text:span text:style-name="T40">1)</text:span><text:span text:style-name="T41"><text:s/></text:span><text:span text:style-name="T42">Alcalde</text:span></text:p><text:p text:style-name="P43"><text:span text:style-name="T44">Fecha</text:span><text:span text:style-name="T45"><text:s/></text:span><text:span text:style-name="T46">Firma:</text:span><text:span text:style-name="T47"><text:s/></text:span><text:span text:style-name="T48">11/01/2023</text:span></text:p><text:p text:style-name="P49"><text:span text:style-name="T50">HASH:</text:span><text:span text:style-name="T51"><text:s/></text:span><text:span text:style-name="T52">fb11a5bad0ebe472dc64d8b7732cf7c3</text:span></text:p></draw:text-box><svg:title/><svg:desc/></draw:frame>Expediente<text:span text:style-name="T53"><text:s/></text:span>nº:<text:span text:style-name="T54"><text:s/></text:span>755/2022 Providencia<text:span text:style-name="T55"><text:s/></text:span>de<text:span text:style-name="T56"><text:s/></text:span><text:span text:style-name="T57">Alcaldía</text:span></text:h>
      <text:p text:style-name="P58"><text:span text:style-name="T59">Procedimiento:</text:span><text:span text:style-name="T60"><text:s/></text:span><text:span text:style-name="T61">Aprobación</text:span><text:span text:style-name="T62"><text:s/></text:span><text:span text:style-name="T63">del</text:span><text:span text:style-name="T64"><text:s/></text:span><text:span text:style-name="T65">presupuesto</text:span><text:span text:style-name="T66"><text:s/></text:span><text:span text:style-name="T67">municipal</text:span><text:span text:style-name="T68"><text:s/></text:span><text:span text:style-name="T69">para</text:span><text:span text:style-name="T70"><text:s/></text:span><text:span text:style-name="T71">el</text:span><text:span text:style-name="T72"><text:s/></text:span><text:span text:style-name="T73">ejercicio</text:span><text:span text:style-name="T74"><text:s/>2023</text:span></text:p>
      <text:p text:style-name="P75"><text:span text:style-name="T76">Documento</text:span><text:span text:style-name="T77"><text:s/></text:span><text:span text:style-name="T78">firmado</text:span><text:span text:style-name="T79"><text:s/></text:span><text:span text:style-name="T80">por:</text:span><text:span text:style-name="T81"><text:s/></text:span><text:span text:style-name="T82">Alcaldía</text:span></text:p>
      <text:p text:style-name="Textoindependiente"/>
      <text:p text:style-name="Textoindependiente"/>
      <text:p text:style-name="Textoindependiente"/>
      <text:h text:style-name="Título1" text:outline-level="1"><text:bookmark-start text:name="​_PROVIDENCIA_DE_ALCALDÍA"/><text:bookmark-end text:name="​_PROVIDENCIA_DE_ALCALDÍA"/><text:span text:style-name="T83">PROVIDENCIA</text:span><text:span text:style-name="T84"><text:s/></text:span><text:span text:style-name="T85">DE</text:span><text:span text:style-name="T86"><text:s/></text:span><text:span text:style-name="T87">ALCALDÍA</text:span></text:h>
      <text:p text:style-name="P88"/>
      <text:p text:style-name="P89"/>
      <text:p text:style-name="P90"/>
      <text:p text:style-name="P91"><draw:frame draw:z-index="15729664" draw:style-name="a7" draw:name="Image 8" text:anchor-type="paragraph" svg:x="0.45833in" svg:y="0.12699in" svg:width="0.34722in" svg:height="0.35in" style:rel-width="scale" style:rel-height="scale"><draw:image xlink:href="media/image2.jpeg" xlink:type="simple" xlink:show="embed" xlink:actuate="onLoad"/><svg:title/><svg:desc/></draw:frame>Vista la elaboración del Presupuesto Municipal de la Entidad Local para el ejercicio 2023, según lo establecido en los artículos 162 y siguientes del Texto Refundido de la Ley Reguladora de Haciendas Locales aprobado por Real Decreto 2/2004, de 5 de marzo,</text:p>
      <text:p text:style-name="P92"/>
      <text:h text:style-name="Título1" text:outline-level="1"><text:span text:style-name="T93">DISPONGO</text:span></text:h>
      <text:p text:style-name="P94"/>
      <text:p text:style-name="P95"/>
      <text:p text:style-name="P96"><text:span text:style-name="T97">PRIMERO.<text:s/></text:span>Incoar el expediente para aprobar el presupuesto municipal para el ejercicio 2023 con todos los documentos y anexos que lo forman.</text:p>
      <text:p text:style-name="P98"/>
      <text:p text:style-name="P99"><draw:frame draw:z-index="15729152" draw:style-name="a8" draw:name="Image 9" text:anchor-type="paragraph" svg:x="7.50417in" svg:y="0.37802in" svg:width="0.36111in" svg:height="4.30556in" style:rel-width="scale" style:rel-height="scale"><draw:image xlink:href="media/image3.png" xlink:type="simple" xlink:show="embed" xlink:actuate="onLoad"/><svg:title/><svg:desc/></draw:frame><text:span text:style-name="T100">SEGUNDO.<text:s/></text:span>Que por Secretaría emita informe jurídico en relación con la legislación aplicable y el procedimiento a seguir.</text:p>
      <text:p text:style-name="P101"/>
      <text:p text:style-name="P102"><text:span text:style-name="T103">TERCERO.<text:s/></text:span>Que por la Intervención de esta entidad se emita el informe sobre la aprobación del presupuesto e informe sobre el cálculo de la Estabilidad Presupuestaria y la Sostenibilidad Financiera.</text:p>
      <text:p text:style-name="P104"/>
      <text:p text:style-name="P105"><text:span text:style-name="T106">CUARTO.</text:span><text:span text:style-name="T107"><text:s/></text:span>Que,<text:span text:style-name="T108"><text:s/></text:span>vistos<text:span text:style-name="T109"><text:s/></text:span>los<text:span text:style-name="T110"><text:s/></text:span>informes<text:span text:style-name="T111"><text:s/></text:span>anteriores,<text:span text:style-name="T112"><text:s/></text:span>se<text:span text:style-name="T113"><text:s/></text:span>efectúe<text:span text:style-name="T114"><text:s/></text:span>propuesta<text:span text:style-name="T115"><text:s/></text:span>de<text:span text:style-name="T116"><text:s/></text:span><text:span text:style-name="T117">resolución.</text:span></text:p>
      <text:p text:style-name="Textoindependiente"/>
      <text:p text:style-name="Textoindependiente"/>
      <text:p text:style-name="P118"/>
      <text:p text:style-name="P119"><text:span text:style-name="T120">QUINTO.<text:s/></text:span>Que, una vez suscritos los informes necesarios para la aprobación del Presupuesto, se ponga a disposición de la Secretaría el expediente completo para su remisión<text:span text:style-name="T121"><text:s/></text:span>a la Alcaldía y su inclusión en el orden del día de la siguiente sesión de la Comisión Informativa de Hacienda.</text:p>
      <text:p text:style-name="P122"/>
      <text:p text:style-name="P123"><draw:custom-shape svg:x="0.98472in" svg:y="0.23823in" svg:width="6.29931in" svg:height="0.00139in" draw:z-index="487587840" draw:id="id6" draw:style-name="a9" draw:name="Graphic 10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soft-page-break/>
      <text:p text:style-name="P124"><draw:frame draw:z-index="15732224" draw:id="id11" draw:style-name="a15" draw:name="Textbox 11" text:anchor-type="paragraph" svg:x="7.88706in" svg:y="7.40136in" svg:width="0.20486in" svg:height="3.88889in" style:rel-width="scale" style:rel-height="scale"><draw:text-box><text:p text:style-name="P145"><text:span text:style-name="T146">Cód. Validación: 5JPDMES9259N9EQMAGTA3YCYG | Verificación: https://barlovento.sedelectronica.es/</text:span><text:span text:style-name="T147"><text:s/></text:span><text:span text:style-name="T148">Documento firmado electrónicamente desde la plataforma esPublico Gestiona | Página 2 de 2</text:span></text:p></draw:text-box><svg:title/><svg:desc/></draw:frame></text:p>
      <text:p text:style-name="Textoindependiente"/>
      <text:p text:style-name="Textoindependiente"/>
      <text:p text:style-name="P149"/>
      <text:p text:style-name="P150"><text:span text:style-name="T151">SEXTO.<text:s/></text:span>Finalmente, trasládese a la Comisión Informativa de Hacienda para su estudio y propuesta de aprobación inicial, que se elevará al Pleno en la próxima sesión que se<text:s/><text:span text:style-name="T152">celebre.</text:span></text:p>
      <text:p text:style-name="P153"><text:span text:style-name="T154">SÉPTIMO.</text:span><text:span text:style-name="T155"><text:s/></text:span>Exponer<text:span text:style-name="T156"><text:s/></text:span>al<text:span text:style-name="T157"><text:s/></text:span>público<text:span text:style-name="T158"><text:s/></text:span>el<text:span text:style-name="T159"><text:s/></text:span>Presupuesto<text:span text:style-name="T160"><text:s/></text:span>municipal,<text:span text:style-name="T161"><text:s/></text:span>a<text:span text:style-name="T162"><text:s/></text:span>efectos<text:span text:style-name="T163"><text:s/></text:span>de<text:span text:style-name="T164"><text:s/></text:span>presentación<text:span text:style-name="T165"><text:s/></text:span>de reclamaciones por los interesados</text:p>
      <text:p text:style-name="P166"/>
      <text:p text:style-name="P167"><text:span text:style-name="T168">OCTAVO.</text:span>Remitir<text:span text:style-name="T169"><text:s/></text:span>una<text:span text:style-name="T170"><text:s/></text:span>copia<text:span text:style-name="T171"><text:s/></text:span>del<text:span text:style-name="T172"><text:s/></text:span>Presupuesto<text:span text:style-name="T173"><text:s/></text:span>Municipal<text:span text:style-name="T174"><text:s/></text:span>a<text:span text:style-name="T175"><text:s/></text:span>la<text:span text:style-name="T176"><text:s/></text:span>Administración<text:span text:style-name="T177"><text:s/></text:span>del Estado y al órgano de gobierno de la Comunidad Autónoma.</text:p>
      <text:p text:style-name="P178"/>
      <text:p text:style-name="P179"><text:span text:style-name="T180">DOCUMENTO</text:span><text:span text:style-name="T181"><text:s/></text:span><text:span text:style-name="T182">FIRMADO</text:span><text:span text:style-name="T183"><text:s/></text:span><text:span text:style-name="T184">ELECTRÓNICAMENTE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draw:custom-shape svg:x="0.98472in" svg:y="4.26361in" svg:width="6.29931in" svg:height="0.00139in" draw:z-index="487590400" draw:id="id12" draw:style-name="a16" draw:name="Graphic 12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90912" draw:style-name="a17" draw:name="Image 13" text:anchor-type="paragraph" svg:x="7.50417in" svg:y="0.21832in" svg:width="0.36021in" svg:height="4.294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618in" fo:margin-right="0.21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3888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3888in" fo:margin-bottom="0.361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Textoindependiente" style:family="paragraph">
      <style:paragraph-properties fo:line-height="5%"/>
    </style:style>
    <style:style style:name="P126" style:parent-style-name="Normal" style:family="paragraph">
      <style:paragraph-properties fo:margin-top="0.0055in" fo:margin-left="0.0138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font-size="14pt" style:font-size-asian="14pt"/>
    </style:style>
    <style:style style:name="T12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29" style:parent-style-name="Fuentedepárrafopredeter." style:family="text">
      <style:text-properties fo:font-weight="bold" style:font-weight-asian="bold" fo:font-size="14pt" style:font-size-asian="14pt"/>
    </style:style>
    <style:style style:name="T13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3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32" style:parent-style-name="Textoindependiente" style:family="paragraph">
      <style:paragraph-properties fo:line-height="5%"/>
    </style:style>
    <style:style style:name="P133" style:parent-style-name="Normal" style:family="paragraph">
      <style:paragraph-properties fo:margin-top="0.009in" fo:margin-left="0.0138in">
        <style:tab-stops/>
      </style:paragraph-properties>
    </style:style>
    <style:style style:name="T134" style:parent-style-name="Fuentedepárrafopredeter." style:family="text">
      <style:text-properties fo:font-size="8pt" style:font-size-asian="8pt"/>
    </style:style>
    <style:style style:name="T135" style:parent-style-name="Fuentedepárrafopredeter." style:family="text">
      <style:text-properties fo:letter-spacing="-0.0041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41in" fo:font-size="8pt" style:font-size-asian="8pt"/>
    </style:style>
    <style:style style:name="T138" style:parent-style-name="Fuentedepárrafopredeter." style:family="text">
      <style:text-properties fo:letter-spacing="-0.0013in" fo:font-size="8pt" style:font-size-asian="8pt"/>
    </style:style>
    <style:style style:name="P139" style:parent-style-name="Normal" style:family="paragraph">
      <style:paragraph-properties fo:margin-top="0.009in" fo:margin-left="0.0138in">
        <style:tab-stops/>
      </style:paragraph-properties>
    </style:style>
    <style:style style:name="T140" style:parent-style-name="Fuentedepárrafopredeter." style:family="text">
      <style:text-properties fo:font-size="8pt" style:font-size-asian="8pt"/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06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69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25888" draw:style-name="a0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526400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26912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527424" draw:id="id2" draw:style-name="a3" draw:name="Textbox 4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527936" draw:id="id3" draw:style-name="a4" draw:name="Textbox 5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<text:s/></text:span><text:span text:style-name="T21"><text:page-count>2</text:page-count></text:span></text:p></draw:text-box><svg:title/><svg:desc/></draw:frame></text:p>
      </style:footer>
    </style:master-page>
    <style:master-page style:name="MP1" style:page-layout-name="PL1">
      <style:header>
        <text:p text:style-name="P125"><draw:frame draw:z-index="487525888" draw:style-name="a10" draw:name="Image 1" text:anchor-type="paragraph" svg:x="0.98472in" svg:y="0.39445in" svg:width="0.375in" svg:height="0.76042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526400" draw:id="id7" draw:style-name="a1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526912" draw:id="id8" draw:style-name="a12" draw:name="Textbox 3" text:anchor-type="paragraph" svg:x="2.92361in" svg:y="1.15174in" svg:width="2.42361in" svg:height="0.24375in" style:rel-width="scale" style:rel-height="scale"><draw:text-box><text:p text:style-name="P126"><text:span text:style-name="T127">Ayuntamiento</text:span><text:span text:style-name="T128"><text:s/></text:span><text:span text:style-name="T129">de</text:span><text:span text:style-name="T130"><text:s/></text:span><text:span text:style-name="T131">Barlovento</text:span></text:p></draw:text-box><svg:title/><svg:desc/></draw:frame></text:p>
      </style:header>
      <style:footer>
        <text:p text:style-name="P132"><draw:frame draw:z-index="487527424" draw:id="id9" draw:style-name="a13" draw:name="Textbox 4" text:anchor-type="paragraph" svg:x="0.97222in" svg:y="11.08016in" svg:width="1.31528in" svg:height="0.15139in" style:rel-width="scale" style:rel-height="scale"><draw:text-box><text:p text:style-name="P133"><text:span text:style-name="T134">Ayuntamiento</text:span><text:span text:style-name="T135"><text:s/></text:span><text:span text:style-name="T136">de</text:span><text:span text:style-name="T137"><text:s/></text:span><text:span text:style-name="T138">Barlovento</text:span></text:p></draw:text-box><svg:title/><svg:desc/></draw:frame><draw:frame draw:z-index="487527936" draw:id="id10" draw:style-name="a14" draw:name="Textbox 5" text:anchor-type="paragraph" svg:x="6.39583in" svg:y="11.08016in" svg:width="0.49444in" svg:height="0.15139in" style:rel-width="scale" style:rel-height="scale"><draw:text-box><text:p text:style-name="P139"><text:span text:style-name="T140">Pág.</text:span><text:span text:style-name="T141"><text:page-number text:fixed="false">1</text:page-number></text:span><text:span text:style-name="T142"><text:s/></text:span><text:span text:style-name="T143">de<text:s/></text:span><text:span text:style-name="T144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7:00Z</meta:creation-date>
    <dc:date>2024-02-23T20:57:00Z</dc:date>
    <meta:template xlink:href="Normal.dotm" xlink:type="simple"/>
    <meta:editing-cycles>2</meta:editing-cycles>
    <meta:editing-duration>PT0S</meta:editing-duration>
    <meta:user-defined meta:name="Created" meta:value-type="date">2023-01-11T00:00:00Z</meta:user-defined>
    <meta:user-defined meta:name="Creator">Writer</meta:user-defined>
    <meta:user-defined meta:name="LastSaved" meta:value-type="date">2024-02-23T00:00:00Z</meta:user-defined>
    <meta:user-defined meta:name="Producer">LibreOfficeDev 7.0; modified using iText 5.0.1_SNAPSHOT (c) 1T3XT BVBA; modified using OpenPDF 1.3.29</meta:user-defined>
    <meta:document-statistic meta:page-count="2" meta:paragraph-count="3" meta:word-count="273" meta:character-count="1772" meta:row-count="12" meta:non-whitespace-character-count="1502"/>
  </office:meta>
</office:document-meta>
</file>