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3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table:style-name="ce7"/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7"/>
        </table:table-row>
        <table:table-row table:style-name="ro2">
          <table:table-cell office:value-type="string" table:style-name="ce1">
            <text:p>9618934</text:p>
          </table:table-cell>
          <table:table-cell office:value-type="string" table:style-name="ce1">
            <text:p>https://contrataciondelestado.es/wps/poc?uri=deeplink:detalle_licitacion&amp;idEvl=TnEZsKY00p6XQV0WE7lYPw%3D%3D</text:p>
          </table:table-cell>
          <table:table-cell office:value-type="date" office:date-value="2022-01-10T00:00:00" table:style-name="ce4">
            <text:p>10/01/2022</text:p>
          </table:table-cell>
          <table:table-cell office:value-type="string" table:style-name="ce1">
            <text:p>VIGENTE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04</text:p>
          </table:table-cell>
          <table:table-cell office:value-type="string" table:style-name="ce3">
            <text:p>Pintado de gradas campo de fútbol José Luis Batista Hernández</text:p>
          </table:table-cell>
          <table:table-cell office:value-type="float" office:value="13551.38" table:style-name="ce2">
            <text:p>13.551,38 €</text:p>
          </table:table-cell>
          <table:table-cell office:value-type="float" office:value="13551.38" table:style-name="ce2">
            <text:p>13.551,38 €</text:p>
          </table:table-cell>
          <table:table-cell office:value-type="float" office:value="14499.98" table:style-name="ce2">
            <text:p>14.499,98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04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Pintado de gradas campo de fútbol José Luis Batista Hernández</text:p>
          </table:table-cell>
          <table:table-cell office:value-type="float" office:value="14499.98" table:style-name="ce2">
            <text:p>14.499,98 €</text:p>
          </table:table-cell>
          <table:table-cell office:value-type="float" office:value="13551.38" table:style-name="ce2">
            <text:p>13.551,38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Obras y Servicios Femarpa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8842</text:p>
          </table:table-cell>
          <table:table-cell table:style-name="ce3"/>
          <table:table-cell office:value-type="float" office:value="13551.38" table:style-name="ce2">
            <text:p>13.551,38 €</text:p>
          </table:table-cell>
          <table:table-cell office:value-type="float" office:value="14499.98" table:style-name="ce2">
            <text:p>14.499,9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28755</text:p>
          </table:table-cell>
          <table:table-cell office:value-type="string" table:style-name="ce1">
            <text:p>https://contrataciondelestado.es/wps/poc?uri=deeplink:detalle_licitacion&amp;idEvl=AOJRvBjyD9bnSoTX3z%2F7wA%3D%3D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1">
            <text:p>VIGENTE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05</text:p>
          </table:table-cell>
          <table:table-cell office:value-type="string" table:style-name="ce3">
            <text:p>Consultoría para una administración transparente</text:p>
          </table:table-cell>
          <table:table-cell office:value-type="float" office:value="11500" table:style-name="ce2">
            <text:p>11.500,00 €</text:p>
          </table:table-cell>
          <table:table-cell office:value-type="float" office:value="11500" table:style-name="ce2">
            <text:p>11.500,00 €</text:p>
          </table:table-cell>
          <table:table-cell office:value-type="float" office:value="12305" table:style-name="ce2">
            <text:p>12.305,00 €</text:p>
          </table:table-cell>
          <table:table-cell office:value-type="string" table:style-name="ce3">
            <text:p>79411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05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sultoría para una administración transparente</text:p>
          </table:table-cell>
          <table:table-cell office:value-type="float" office:value="12305" table:style-name="ce2">
            <text:p>12.305,00 €</text:p>
          </table:table-cell>
          <table:table-cell office:value-type="float" office:value="11500" table:style-name="ce2">
            <text:p>11.500,00 €</text:p>
          </table:table-cell>
          <table:table-cell office:value-type="string" table:style-name="ce3">
            <text:p>7941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arencia Canaria, Sociedad Civil Profesiona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J42800185</text:p>
          </table:table-cell>
          <table:table-cell table:style-name="ce3"/>
          <table:table-cell office:value-type="float" office:value="11500" table:style-name="ce2">
            <text:p>11.500,00 €</text:p>
          </table:table-cell>
          <table:table-cell office:value-type="float" office:value="12305" table:style-name="ce2">
            <text:p>12.305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18940</text:p>
          </table:table-cell>
          <table:table-cell office:value-type="string" table:style-name="ce1">
            <text:p>https://contrataciondelestado.es/wps/poc?uri=deeplink:detalle_licitacion&amp;idEvl=pLkM4qyPopeiEJrVRqloyA%3D%3D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1">
            <text:p>VIGENTE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02</text:p>
          </table:table-cell>
          <table:table-cell office:value-type="string" table:style-name="ce3">
            <text:p>trabajos de reparación en el polideportivo y ludoteca municipal</text:p>
          </table:table-cell>
          <table:table-cell office:value-type="float" office:value="8178.3" table:style-name="ce2">
            <text:p>8.178,30 €</text:p>
          </table:table-cell>
          <table:table-cell office:value-type="float" office:value="8178.3" table:style-name="ce2">
            <text:p>8.178,30 €</text:p>
          </table:table-cell>
          <table:table-cell office:value-type="float" office:value="8750.7800000000007" table:style-name="ce2">
            <text:p>8.750,78 €</text:p>
          </table:table-cell>
          <table:table-cell office:value-type="string" table:style-name="ce3">
            <text:p>4521229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0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trabajos de reparación en el polideportivo y ludoteca municipal</text:p>
          </table:table-cell>
          <table:table-cell office:value-type="float" office:value="8750.7800000000007" table:style-name="ce2">
            <text:p>8.750,78 €</text:p>
          </table:table-cell>
          <table:table-cell office:value-type="float" office:value="8178.3" table:style-name="ce2">
            <text:p>8.178,30 €</text:p>
          </table:table-cell>
          <table:table-cell office:value-type="string" table:style-name="ce3">
            <text:p>4521229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LEJANDRO MÉNDEZ NÚÑ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5120X</text:p>
          </table:table-cell>
          <table:table-cell table:style-name="ce3"/>
          <table:table-cell office:value-type="float" office:value="8178.3" table:style-name="ce2">
            <text:p>8.178,30 €</text:p>
          </table:table-cell>
          <table:table-cell office:value-type="float" office:value="8750.7800000000007" table:style-name="ce2">
            <text:p>8.750,7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18945</text:p>
          </table:table-cell>
          <table:table-cell office:value-type="string" table:style-name="ce1">
            <text:p>https://contrataciondelestado.es/wps/poc?uri=deeplink:detalle_licitacion&amp;idEvl=DkrF0aNg3LKXQV0WE7lYPw%3D%3D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1">
            <text:p>VIGENTE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03</text:p>
          </table:table-cell>
          <table:table-cell office:value-type="string" table:style-name="ce3">
            <text:p>Asesoría e información jurídica</text:p>
          </table:table-cell>
          <table:table-cell office:value-type="float" office:value="10800" table:style-name="ce2">
            <text:p>10.800,00 €</text:p>
          </table:table-cell>
          <table:table-cell office:value-type="float" office:value="10800" table:style-name="ce2">
            <text:p>10.800,00 €</text:p>
          </table:table-cell>
          <table:table-cell office:value-type="float" office:value="11556" table:style-name="ce2">
            <text:p>11.556,00 €</text:p>
          </table:table-cell>
          <table:table-cell office:value-type="string" table:style-name="ce3">
            <text:p>7914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0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sesoría e información jurídica</text:p>
          </table:table-cell>
          <table:table-cell office:value-type="float" office:value="11556" table:style-name="ce2">
            <text:p>11.556,00 €</text:p>
          </table:table-cell>
          <table:table-cell office:value-type="float" office:value="10800" table:style-name="ce2">
            <text:p>10.800,00 €</text:p>
          </table:table-cell>
          <table:table-cell office:value-type="string" table:style-name="ce3">
            <text:p>7914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thenea Servicios y Gestión CB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E76726157</text:p>
          </table:table-cell>
          <table:table-cell table:style-name="ce3"/>
          <table:table-cell office:value-type="float" office:value="10800" table:style-name="ce2">
            <text:p>10.800,00 €</text:p>
          </table:table-cell>
          <table:table-cell office:value-type="float" office:value="11556" table:style-name="ce2">
            <text:p>11.556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28731</text:p>
          </table:table-cell>
          <table:table-cell office:value-type="string" table:style-name="ce1">
            <text:p>https://contrataciondelestado.es/wps/poc?uri=deeplink:detalle_licitacion&amp;idEvl=MtGs%2FW3T0ISmq21uxhbaVQ%3D%3D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1">
            <text:p>VIGENTE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09</text:p>
          </table:table-cell>
          <table:table-cell office:value-type="string" table:style-name="ce3">
            <text:p>Servicio de reparación y mantenimiento de contadores y detección de fugas en la red de agua potable</text:p>
          </table:table-cell>
          <table:table-cell office:value-type="float" office:value="14980" table:style-name="ce2">
            <text:p>14.980,00 €</text:p>
          </table:table-cell>
          <table:table-cell office:value-type="float" office:value="14980" table:style-name="ce2">
            <text:p>14.980,00 €</text:p>
          </table:table-cell>
          <table:table-cell office:value-type="float" office:value="16028.6" table:style-name="ce2">
            <text:p>16.028,60 €</text:p>
          </table:table-cell>
          <table:table-cell office:value-type="string" table:style-name="ce3">
            <text:p>504111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0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reparación y mantenimiento de contadores y detección de fugas en la red de agua potable</text:p>
          </table:table-cell>
          <table:table-cell office:value-type="float" office:value="16028.6" table:style-name="ce2">
            <text:p>16.028,60 €</text:p>
          </table:table-cell>
          <table:table-cell office:value-type="float" office:value="14980" table:style-name="ce2">
            <text:p>14.980,00 €</text:p>
          </table:table-cell>
          <table:table-cell office:value-type="string" table:style-name="ce3">
            <text:p>50411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ABIO BRITO BRIT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6719E</text:p>
          </table:table-cell>
          <table:table-cell table:style-name="ce3"/>
          <table:table-cell office:value-type="float" office:value="14980" table:style-name="ce2">
            <text:p>14.980,00 €</text:p>
          </table:table-cell>
          <table:table-cell office:value-type="float" office:value="16028.6" table:style-name="ce2">
            <text:p>16.028,6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28740</text:p>
          </table:table-cell>
          <table:table-cell office:value-type="string" table:style-name="ce1">
            <text:p>https://contrataciondelestado.es/wps/poc?uri=deeplink:detalle_licitacion&amp;idEvl=rOntnjhCgK0BPRBxZ4nJ%2Fg%3D%3D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1">
            <text:p>VIGENTE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07</text:p>
          </table:table-cell>
          <table:table-cell office:value-type="string" table:style-name="ce3">
            <text:p>Elaboración de un mural homenaje a la mujer rural en la pared del centro de día de Barlovento</text:p>
          </table:table-cell>
          <table:table-cell office:value-type="float" office:value="9540" table:style-name="ce2">
            <text:p>9.540,00 €</text:p>
          </table:table-cell>
          <table:table-cell office:value-type="float" office:value="9540" table:style-name="ce2">
            <text:p>9.540,00 €</text:p>
          </table:table-cell>
          <table:table-cell office:value-type="float" office:value="10207.799999999999" table:style-name="ce2">
            <text:p>10.207,8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07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Elaboración de un mural homenaje a la mujer rural en la pared del centro de día de Barlovento</text:p>
          </table:table-cell>
          <table:table-cell office:value-type="float" office:value="10207.799999999999" table:style-name="ce2">
            <text:p>10.207,80 €</text:p>
          </table:table-cell>
          <table:table-cell office:value-type="float" office:value="9540" table:style-name="ce2">
            <text:p>9.540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TÍAS MATA GARCÍA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3765739M</text:p>
          </table:table-cell>
          <table:table-cell table:style-name="ce3"/>
          <table:table-cell office:value-type="float" office:value="9540" table:style-name="ce2">
            <text:p>9.540,00 €</text:p>
          </table:table-cell>
          <table:table-cell office:value-type="float" office:value="10207.799999999999" table:style-name="ce2">
            <text:p>10.207,8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28749</text:p>
          </table:table-cell>
          <table:table-cell office:value-type="string" table:style-name="ce1">
            <text:p>https://contrataciondelestado.es/wps/poc?uri=deeplink:detalle_licitacion&amp;idEvl=mdoKW15%2BZfguf4aBO%2BvQlQ%3D%3D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1">
            <text:p>VIGENTE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06</text:p>
          </table:table-cell>
          <table:table-cell office:value-type="string" table:style-name="ce3">
            <text:p>Aporte y nivelación de firmes en pistas forestales y agrícolas</text:p>
          </table:table-cell>
          <table:table-cell office:value-type="float" office:value="20000" table:style-name="ce2">
            <text:p>20.000,00 €</text:p>
          </table:table-cell>
          <table:table-cell office:value-type="float" office:value="20000" table:style-name="ce2">
            <text:p>20.000,00 €</text:p>
          </table:table-cell>
          <table:table-cell office:value-type="float" office:value="21400" table:style-name="ce2">
            <text:p>21.400,00 €</text:p>
          </table:table-cell>
          <table:table-cell office:value-type="string" table:style-name="ce3">
            <text:p>45112441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06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porte y nivelación de firmes en pistas forestales y agrícolas</text:p>
          </table:table-cell>
          <table:table-cell office:value-type="float" office:value="21400" table:style-name="ce2">
            <text:p>21.400,00 €</text:p>
          </table:table-cell>
          <table:table-cell office:value-type="float" office:value="20000" table:style-name="ce2">
            <text:p>20.000,00 €</text:p>
          </table:table-cell>
          <table:table-cell office:value-type="string" table:style-name="ce3">
            <text:p>45112441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rancisco Javier Brito Rodrígu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74605B</text:p>
          </table:table-cell>
          <table:table-cell table:style-name="ce3"/>
          <table:table-cell office:value-type="float" office:value="20000" table:style-name="ce2">
            <text:p>20.000,00 €</text:p>
          </table:table-cell>
          <table:table-cell office:value-type="float" office:value="20000" table:style-name="ce2">
            <text:p>20.0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28738</text:p>
          </table:table-cell>
          <table:table-cell office:value-type="string" table:style-name="ce1">
            <text:p>https://contrataciondelestado.es/wps/poc?uri=deeplink:detalle_licitacion&amp;idEvl=s0yTskS9IqbnSoTX3z%2F7wA%3D%3D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1">
            <text:p>VIGENTE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08</text:p>
          </table:table-cell>
          <table:table-cell office:value-type="string" table:style-name="ce3">
            <text:p>Consultoría en comunicación institucional</text:p>
          </table:table-cell>
          <table:table-cell office:value-type="float" office:value="6400" table:style-name="ce2">
            <text:p>6.400,00 €</text:p>
          </table:table-cell>
          <table:table-cell office:value-type="float" office:value="6400" table:style-name="ce2">
            <text:p>6.400,00 €</text:p>
          </table:table-cell>
          <table:table-cell office:value-type="float" office:value="6848" table:style-name="ce2">
            <text:p>6.848,00 €</text:p>
          </table:table-cell>
          <table:table-cell office:value-type="string" table:style-name="ce3">
            <text:p>794162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08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sultoría en comunicación institucional</text:p>
          </table:table-cell>
          <table:table-cell office:value-type="float" office:value="6848" table:style-name="ce2">
            <text:p>6.848,00 €</text:p>
          </table:table-cell>
          <table:table-cell office:value-type="float" office:value="6400" table:style-name="ce2">
            <text:p>6.400,00 €</text:p>
          </table:table-cell>
          <table:table-cell office:value-type="string" table:style-name="ce3">
            <text:p>794162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ABIOLA GONZÁLEZ DURÁN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233090F</text:p>
          </table:table-cell>
          <table:table-cell table:style-name="ce3"/>
          <table:table-cell office:value-type="float" office:value="6400" table:style-name="ce2">
            <text:p>6.400,00 €</text:p>
          </table:table-cell>
          <table:table-cell office:value-type="float" office:value="6400" table:style-name="ce2">
            <text:p>6.4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40287</text:p>
          </table:table-cell>
          <table:table-cell office:value-type="string" table:style-name="ce1">
            <text:p>https://contrataciondelestado.es/wps/poc?uri=deeplink:detalle_licitacion&amp;idEvl=n%2BNW%2FrJjgBAuf4aBO%2BvQlQ%3D%3D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1">
            <text:p>VIG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11</text:p>
          </table:table-cell>
          <table:table-cell office:value-type="string" table:style-name="ce3">
            <text:p>Talleres de actividades de esparcimiento y desarrollo cognitivo personal y social para las personas mayores de la residencia de Barlovento</text:p>
          </table:table-cell>
          <table:table-cell office:value-type="float" office:value="7800" table:style-name="ce2">
            <text:p>7.800,00 €</text:p>
          </table:table-cell>
          <table:table-cell office:value-type="float" office:value="7800" table:style-name="ce2">
            <text:p>7.800,00 €</text:p>
          </table:table-cell>
          <table:table-cell office:value-type="float" office:value="8346" table:style-name="ce2">
            <text:p>8.346,00 €</text:p>
          </table:table-cell>
          <table:table-cell office:value-type="string" table:style-name="ce3">
            <text:p>85311100;923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11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Talleres de actividades de esparcimiento y desarrollo cognitivo personal y social para las personas mayores de la residencia de Barlovento</text:p>
          </table:table-cell>
          <table:table-cell office:value-type="float" office:value="8346" table:style-name="ce2">
            <text:p>8.346,00 €</text:p>
          </table:table-cell>
          <table:table-cell office:value-type="float" office:value="7800" table:style-name="ce2">
            <text:p>7.800,00 €</text:p>
          </table:table-cell>
          <table:table-cell office:value-type="string" table:style-name="ce3">
            <text:p>85311100;923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Natalia Rebeca García Álvar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Y1608849J</text:p>
          </table:table-cell>
          <table:table-cell table:style-name="ce3"/>
          <table:table-cell office:value-type="float" office:value="7800" table:style-name="ce2">
            <text:p>7.800,00 €</text:p>
          </table:table-cell>
          <table:table-cell office:value-type="float" office:value="7800" table:style-name="ce2">
            <text:p>7.8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28686</text:p>
          </table:table-cell>
          <table:table-cell office:value-type="string" table:style-name="ce1">
            <text:p>https://contrataciondelestado.es/wps/poc?uri=deeplink:detalle_licitacion&amp;idEvl=PQBo%2ByNypvYuf4aBO%2BvQlQ%3D%3D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1">
            <text:p>VIGENTE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10</text:p>
          </table:table-cell>
          <table:table-cell office:value-type="string" table:style-name="ce3">
            <text:p>Servicio de mantenimiento del equipamiento e instalaciones de centro de día de barlovento</text:p>
          </table:table-cell>
          <table:table-cell office:value-type="float" office:value="8971.6299999999992" table:style-name="ce2">
            <text:p>8.971,63 €</text:p>
          </table:table-cell>
          <table:table-cell office:value-type="float" office:value="8971.6299999999992" table:style-name="ce2">
            <text:p>8.971,63 €</text:p>
          </table:table-cell>
          <table:table-cell office:value-type="float" office:value="9600" table:style-name="ce2">
            <text:p>9.600,00 €</text:p>
          </table:table-cell>
          <table:table-cell office:value-type="string" table:style-name="ce3">
            <text:p>508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10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mantenimiento del equipamiento e instalaciones de centro de día de barlovento</text:p>
          </table:table-cell>
          <table:table-cell office:value-type="float" office:value="9600" table:style-name="ce2">
            <text:p>9.600,00 €</text:p>
          </table:table-cell>
          <table:table-cell office:value-type="float" office:value="8971.6299999999992" table:style-name="ce2">
            <text:p>8.971,63 €</text:p>
          </table:table-cell>
          <table:table-cell office:value-type="string" table:style-name="ce3">
            <text:p>508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ABIO BRITO BRIT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6719E</text:p>
          </table:table-cell>
          <table:table-cell table:style-name="ce3"/>
          <table:table-cell office:value-type="float" office:value="8971.6299999999992" table:style-name="ce2">
            <text:p>8.971,63 €</text:p>
          </table:table-cell>
          <table:table-cell office:value-type="float" office:value="9600" table:style-name="ce2">
            <text:p>9.6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40230</text:p>
          </table:table-cell>
          <table:table-cell office:value-type="string" table:style-name="ce1">
            <text:p>https://contrataciondelestado.es/wps/poc?uri=deeplink:detalle_licitacion&amp;idEvl=Nai3x%2FS6edh7h85%2Fpmmsfw%3D%3D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1">
            <text:p>VIG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12</text:p>
          </table:table-cell>
          <table:table-cell office:value-type="string" table:style-name="ce3">
            <text:p>Rehabilitación y mejora del mirador LP1 La Tosca</text:p>
          </table:table-cell>
          <table:table-cell office:value-type="float" office:value="38451.599999999999" table:style-name="ce2">
            <text:p>38.451,60 €</text:p>
          </table:table-cell>
          <table:table-cell office:value-type="float" office:value="38451.599999999999" table:style-name="ce2">
            <text:p>38.451,60 €</text:p>
          </table:table-cell>
          <table:table-cell office:value-type="float" office:value="41143.21" table:style-name="ce2">
            <text:p>41.143,21 €</text:p>
          </table:table-cell>
          <table:table-cell office:value-type="string" table:style-name="ce3">
            <text:p>45112700;45111000;4522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1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habilitación y mejora del mirador LP1 La Tosca</text:p>
          </table:table-cell>
          <table:table-cell office:value-type="float" office:value="41143.21" table:style-name="ce2">
            <text:p>41.143,21 €</text:p>
          </table:table-cell>
          <table:table-cell office:value-type="float" office:value="38451.599999999999" table:style-name="ce2">
            <text:p>38.451,60 €</text:p>
          </table:table-cell>
          <table:table-cell office:value-type="string" table:style-name="ce3">
            <text:p>45112700;45111000;4522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SALGUERO LA PALMA,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331153</text:p>
          </table:table-cell>
          <table:table-cell table:style-name="ce3"/>
          <table:table-cell office:value-type="float" office:value="38451.599999999999" table:style-name="ce2">
            <text:p>38.451,60 €</text:p>
          </table:table-cell>
          <table:table-cell office:value-type="float" office:value="41143.21" table:style-name="ce2">
            <text:p>41.143,21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40192</text:p>
          </table:table-cell>
          <table:table-cell office:value-type="string" table:style-name="ce1">
            <text:p>https://contrataciondelestado.es/wps/poc?uri=deeplink:detalle_licitacion&amp;idEvl=e4ru%2BGT7kbMSugstABGr5A%3D%3D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1">
            <text:p>VIG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13</text:p>
          </table:table-cell>
          <table:table-cell office:value-type="string" table:style-name="ce3">
            <text:p>Actividades físico deportivas en el municipio de Barlovento</text:p>
          </table:table-cell>
          <table:table-cell office:value-type="float" office:value="14980" table:style-name="ce2">
            <text:p>14.980,00 €</text:p>
          </table:table-cell>
          <table:table-cell office:value-type="float" office:value="14980" table:style-name="ce2">
            <text:p>14.980,00 €</text:p>
          </table:table-cell>
          <table:table-cell office:value-type="float" office:value="16028.6" table:style-name="ce2">
            <text:p>16.028,60 €</text:p>
          </table:table-cell>
          <table:table-cell office:value-type="string" table:style-name="ce3">
            <text:p>926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1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ctividades físico deportivas en el municipio de Barlovento</text:p>
          </table:table-cell>
          <table:table-cell office:value-type="float" office:value="16028.6" table:style-name="ce2">
            <text:p>16.028,60 €</text:p>
          </table:table-cell>
          <table:table-cell office:value-type="float" office:value="14980" table:style-name="ce2">
            <text:p>14.980,00 €</text:p>
          </table:table-cell>
          <table:table-cell office:value-type="string" table:style-name="ce3">
            <text:p>926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YOUR TEAM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94551</text:p>
          </table:table-cell>
          <table:table-cell table:style-name="ce3"/>
          <table:table-cell office:value-type="float" office:value="14980" table:style-name="ce2">
            <text:p>14.980,00 €</text:p>
          </table:table-cell>
          <table:table-cell office:value-type="float" office:value="16028.6" table:style-name="ce2">
            <text:p>16.028,6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40164</text:p>
          </table:table-cell>
          <table:table-cell office:value-type="string" table:style-name="ce1">
            <text:p>https://contrataciondelestado.es/wps/poc?uri=deeplink:detalle_licitacion&amp;idEvl=9zXaD%2FDYDMarz3GQd5r6SQ%3D%3D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1">
            <text:p>VIG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14</text:p>
          </table:table-cell>
          <table:table-cell office:value-type="string" table:style-name="ce3">
            <text:p>Techado del patio del Colegio La Cadena</text:p>
          </table:table-cell>
          <table:table-cell office:value-type="float" office:value="11585" table:style-name="ce2">
            <text:p>11.585,00 €</text:p>
          </table:table-cell>
          <table:table-cell office:value-type="float" office:value="11585" table:style-name="ce2">
            <text:p>11.585,00 €</text:p>
          </table:table-cell>
          <table:table-cell office:value-type="float" office:value="12395.95" table:style-name="ce2">
            <text:p>12.395,95 €</text:p>
          </table:table-cell>
          <table:table-cell office:value-type="string" table:style-name="ce3">
            <text:p>45261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14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Techado del patio del Colegio La Cadena</text:p>
          </table:table-cell>
          <table:table-cell office:value-type="float" office:value="12395.95" table:style-name="ce2">
            <text:p>12.395,95 €</text:p>
          </table:table-cell>
          <table:table-cell office:value-type="float" office:value="11585" table:style-name="ce2">
            <text:p>11.585,00 €</text:p>
          </table:table-cell>
          <table:table-cell office:value-type="string" table:style-name="ce3">
            <text:p>4526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CERRAJERÍA BEDIEST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53623</text:p>
          </table:table-cell>
          <table:table-cell table:style-name="ce3"/>
          <table:table-cell office:value-type="float" office:value="11585" table:style-name="ce2">
            <text:p>11.585,00 €</text:p>
          </table:table-cell>
          <table:table-cell office:value-type="float" office:value="12395.95" table:style-name="ce2">
            <text:p>12.395,9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40072</text:p>
          </table:table-cell>
          <table:table-cell office:value-type="string" table:style-name="ce1">
            <text:p>https://contrataciondelestado.es/wps/poc?uri=deeplink:detalle_licitacion&amp;idEvl=znrfUco4SX4uf4aBO%2BvQlQ%3D%3D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1">
            <text:p>VIG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16</text:p>
          </table:table-cell>
          <table:table-cell office:value-type="string" table:style-name="ce3">
            <text:p>Adquisición tres pasos de peatones inteligentes (Señales led)</text:p>
          </table:table-cell>
          <table:table-cell office:value-type="float" office:value="8274.56" table:style-name="ce2">
            <text:p>8.274,56 €</text:p>
          </table:table-cell>
          <table:table-cell office:value-type="float" office:value="8274.56" table:style-name="ce2">
            <text:p>8.274,56 €</text:p>
          </table:table-cell>
          <table:table-cell office:value-type="float" office:value="8853.7800000000007" table:style-name="ce2">
            <text:p>8.853,78 €</text:p>
          </table:table-cell>
          <table:table-cell office:value-type="string" table:style-name="ce3">
            <text:p>34928471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16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tres pasos de peatones inteligentes (Señales led)</text:p>
          </table:table-cell>
          <table:table-cell office:value-type="float" office:value="8853.7800000000007" table:style-name="ce2">
            <text:p>8.853,78 €</text:p>
          </table:table-cell>
          <table:table-cell office:value-type="float" office:value="8274.56" table:style-name="ce2">
            <text:p>8.274,56 €</text:p>
          </table:table-cell>
          <table:table-cell office:value-type="string" table:style-name="ce3">
            <text:p>34928471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Estampaciones Casad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14053854</text:p>
          </table:table-cell>
          <table:table-cell table:style-name="ce3"/>
          <table:table-cell office:value-type="float" office:value="8274.56" table:style-name="ce2">
            <text:p>8.274,56 €</text:p>
          </table:table-cell>
          <table:table-cell office:value-type="float" office:value="8274.56" table:style-name="ce2">
            <text:p>8.274,5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640109</text:p>
          </table:table-cell>
          <table:table-cell office:value-type="string" table:style-name="ce1">
            <text:p>https://contrataciondelestado.es/wps/poc?uri=deeplink:detalle_licitacion&amp;idEvl=7A16cWnM804BPRBxZ4nJ%2Fg%3D%3D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1">
            <text:p>VIGENTE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15</text:p>
          </table:table-cell>
          <table:table-cell office:value-type="string" table:style-name="ce3">
            <text:p>Adquisición señal de control límite de velocidad y cámara acoplada con radar para su colocación en la Travesía casco Urbano</text:p>
          </table:table-cell>
          <table:table-cell office:value-type="float" office:value="6163.84" table:style-name="ce2">
            <text:p>6.163,84 €</text:p>
          </table:table-cell>
          <table:table-cell office:value-type="float" office:value="6163.84" table:style-name="ce2">
            <text:p>6.163,84 €</text:p>
          </table:table-cell>
          <table:table-cell office:value-type="float" office:value="6595.31" table:style-name="ce2">
            <text:p>6.595,31 €</text:p>
          </table:table-cell>
          <table:table-cell office:value-type="string" table:style-name="ce3">
            <text:p>34932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15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señal de control límite de velocidad y cámara acoplada con radar para su colocación en la Travesía casco Urbano</text:p>
          </table:table-cell>
          <table:table-cell office:value-type="float" office:value="6595.31" table:style-name="ce2">
            <text:p>6.595,31 €</text:p>
          </table:table-cell>
          <table:table-cell office:value-type="float" office:value="6163.84" table:style-name="ce2">
            <text:p>6.163,84 €</text:p>
          </table:table-cell>
          <table:table-cell office:value-type="string" table:style-name="ce3">
            <text:p>3493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CENTRAL OPERATIVA COMERCIAL 3000 SLU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67561753</text:p>
          </table:table-cell>
          <table:table-cell table:style-name="ce3"/>
          <table:table-cell office:value-type="float" office:value="6163.84" table:style-name="ce2">
            <text:p>6.163,84 €</text:p>
          </table:table-cell>
          <table:table-cell office:value-type="float" office:value="6595.31" table:style-name="ce2">
            <text:p>6.595,31 €</text:p>
          </table:table-cell>
          <table:table-cell table:number-columns-repeated="16330"/>
        </table:table-row>
        <table:table-row table:number-rows-repeated="1048560" table:style-name="ro2">
          <table:table-cell table:number-columns-repeated="16384"/>
        </table:table-row>
      </table:table>
      <table:table table:name="Segundo_Trimest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table:style-name="ce7"/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7"/>
        </table:table-row>
        <table:table-row table:style-name="ro2">
          <table:table-cell office:value-type="string" table:style-name="ce1">
            <text:p>10589634</text:p>
          </table:table-cell>
          <table:table-cell office:value-type="string" table:style-name="ce1">
            <text:p>https://contrataciondelestado.es/wps/poc?uri=deeplink:detalle_licitacion&amp;idEvl=cwVAjup1mpwBPRBxZ4nJ%2Fg%3D%3D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19</text:p>
          </table:table-cell>
          <table:table-cell office:value-type="string" table:style-name="ce3">
            <text:p>Redacción y división del proyecto: Mejora carretera Talavera-Faro de Punta Cumplida TM Barlovento en cuatro subfases: I, II, III, IV</text:p>
          </table:table-cell>
          <table:table-cell office:value-type="float" office:value="14750" table:style-name="ce2">
            <text:p>14.750,00 €</text:p>
          </table:table-cell>
          <table:table-cell office:value-type="float" office:value="14750" table:style-name="ce2">
            <text:p>14.750,00 €</text:p>
          </table:table-cell>
          <table:table-cell office:value-type="float" office:value="15782.5" table:style-name="ce2">
            <text:p>15.782,50 €</text:p>
          </table:table-cell>
          <table:table-cell office:value-type="string" table:style-name="ce3">
            <text:p>7124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1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y división del proyecto: Mejora carretera Talavera-Faro de Punta Cumplida TM Barlovento en cuatro subfases: I, II, III, IV</text:p>
          </table:table-cell>
          <table:table-cell office:value-type="float" office:value="15782.5" table:style-name="ce2">
            <text:p>15.782,50 €</text:p>
          </table:table-cell>
          <table:table-cell office:value-type="float" office:value="14750" table:style-name="ce2">
            <text:p>14.750,00 €</text:p>
          </table:table-cell>
          <table:table-cell office:value-type="string" table:style-name="ce3">
            <text:p>7124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CONSULTORÍA DE OBRA CIVIL OHS S.L.P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985909</text:p>
          </table:table-cell>
          <table:table-cell table:style-name="ce3"/>
          <table:table-cell office:value-type="float" office:value="14750" table:style-name="ce2">
            <text:p>14.750,00 €</text:p>
          </table:table-cell>
          <table:table-cell office:value-type="float" office:value="15782.5" table:style-name="ce2">
            <text:p>15.782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89542</text:p>
          </table:table-cell>
          <table:table-cell office:value-type="string" table:style-name="ce1">
            <text:p>https://contrataciondelestado.es/wps/poc?uri=deeplink:detalle_licitacion&amp;idEvl=nzMhbi3KSwGmq21uxhbaVQ%3D%3D</text:p>
          </table:table-cell>
          <table:table-cell office:value-type="date" office:date-value="2022-04-05T00:00:00" table:style-name="ce4">
            <text:p>05/04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21</text:p>
          </table:table-cell>
          <table:table-cell office:value-type="string" table:style-name="ce3">
            <text:p>retirada y colocación de canalón y cubrecanalón en la cubierta del polideportivo municipal</text:p>
          </table:table-cell>
          <table:table-cell office:value-type="float" office:value="8930" table:style-name="ce2">
            <text:p>8.930,00 €</text:p>
          </table:table-cell>
          <table:table-cell office:value-type="float" office:value="8930" table:style-name="ce2">
            <text:p>8.930,00 €</text:p>
          </table:table-cell>
          <table:table-cell office:value-type="float" office:value="9555.1" table:style-name="ce2">
            <text:p>9.555,10 €</text:p>
          </table:table-cell>
          <table:table-cell office:value-type="string" table:style-name="ce3">
            <text:p>453323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21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tirada y colocación de canalón y cubrecanalón en la cubierta del polideportivo municipal</text:p>
          </table:table-cell>
          <table:table-cell office:value-type="float" office:value="9555.1" table:style-name="ce2">
            <text:p>9.555,10 €</text:p>
          </table:table-cell>
          <table:table-cell office:value-type="float" office:value="8930" table:style-name="ce2">
            <text:p>8.930,00 €</text:p>
          </table:table-cell>
          <table:table-cell office:value-type="string" table:style-name="ce3">
            <text:p>453323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CERRAJERÍA BEDIEST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53623</text:p>
          </table:table-cell>
          <table:table-cell table:style-name="ce3"/>
          <table:table-cell office:value-type="float" office:value="8930" table:style-name="ce2">
            <text:p>8.930,00 €</text:p>
          </table:table-cell>
          <table:table-cell office:value-type="float" office:value="9555.1" table:style-name="ce2">
            <text:p>9.555,1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89577</text:p>
          </table:table-cell>
          <table:table-cell office:value-type="string" table:style-name="ce1">
            <text:p>https://contrataciondelestado.es/wps/poc?uri=deeplink:detalle_licitacion&amp;idEvl=bZocnzYbRCyiEJrVRqloyA%3D%3D</text:p>
          </table:table-cell>
          <table:table-cell office:value-type="date" office:date-value="2022-04-05T00:00:00" table:style-name="ce4">
            <text:p>05/04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20</text:p>
          </table:table-cell>
          <table:table-cell office:value-type="string" table:style-name="ce3">
            <text:p>Pintado interior y exterior de la iglesia de Gallegos</text:p>
          </table:table-cell>
          <table:table-cell office:value-type="float" office:value="6215" table:style-name="ce2">
            <text:p>6.215,00 €</text:p>
          </table:table-cell>
          <table:table-cell office:value-type="float" office:value="6215" table:style-name="ce2">
            <text:p>6.215,00 €</text:p>
          </table:table-cell>
          <table:table-cell office:value-type="float" office:value="6650.05" table:style-name="ce2">
            <text:p>6.650,05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20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Pintado interior y exterior de la iglesia de Gallegos</text:p>
          </table:table-cell>
          <table:table-cell office:value-type="float" office:value="6650.05" table:style-name="ce2">
            <text:p>6.650,05 €</text:p>
          </table:table-cell>
          <table:table-cell office:value-type="float" office:value="6215" table:style-name="ce2">
            <text:p>6.215,00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ERRETERÍA RODRÍGUEZ CONCEPCIÓN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37179</text:p>
          </table:table-cell>
          <table:table-cell table:style-name="ce3"/>
          <table:table-cell office:value-type="float" office:value="6215" table:style-name="ce2">
            <text:p>6.215,00 €</text:p>
          </table:table-cell>
          <table:table-cell office:value-type="float" office:value="6650.05" table:style-name="ce2">
            <text:p>6.650,0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89526</text:p>
          </table:table-cell>
          <table:table-cell office:value-type="string" table:style-name="ce1">
            <text:p>https://contrataciondelestado.es/wps/poc?uri=deeplink:detalle_licitacion&amp;idEvl=Ku84iP3hSxiXQV0WE7lYPw%3D%3D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22</text:p>
          </table:table-cell>
          <table:table-cell office:value-type="string" table:style-name="ce3">
            <text:p>Cartel de Bienvenida Gallegos</text:p>
          </table:table-cell>
          <table:table-cell office:value-type="float" office:value="8206.41" table:style-name="ce2">
            <text:p>8.206,41 €</text:p>
          </table:table-cell>
          <table:table-cell office:value-type="float" office:value="8206.41" table:style-name="ce2">
            <text:p>8.206,41 €</text:p>
          </table:table-cell>
          <table:table-cell office:value-type="float" office:value="8780.86" table:style-name="ce2">
            <text:p>8.780,86 €</text:p>
          </table:table-cell>
          <table:table-cell office:value-type="string" table:style-name="ce3">
            <text:p>220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artel de Bienvenida Gallegos</text:p>
          </table:table-cell>
          <table:table-cell office:value-type="float" office:value="8780.86" table:style-name="ce2">
            <text:p>8.780,86 €</text:p>
          </table:table-cell>
          <table:table-cell office:value-type="float" office:value="8206.41" table:style-name="ce2">
            <text:p>8.206,41 €</text:p>
          </table:table-cell>
          <table:table-cell office:value-type="string" table:style-name="ce3">
            <text:p>22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CREAPRINT SALGUERO LA PALM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331153</text:p>
          </table:table-cell>
          <table:table-cell table:style-name="ce3"/>
          <table:table-cell office:value-type="float" office:value="8206.41" table:style-name="ce2">
            <text:p>8.206,41 €</text:p>
          </table:table-cell>
          <table:table-cell office:value-type="float" office:value="8780.86" table:style-name="ce2">
            <text:p>8.780,8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89281</text:p>
          </table:table-cell>
          <table:table-cell office:value-type="string" table:style-name="ce1">
            <text:p>https://contrataciondelestado.es/wps/poc?uri=deeplink:detalle_licitacion&amp;idEvl=xd9GwHzYy2znSoTX3z%2F7wA%3D%3D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23</text:p>
          </table:table-cell>
          <table:table-cell office:value-type="string" table:style-name="ce3">
            <text:p>motorización puertas correderas de la plaza del agromercado de barlovento</text:p>
          </table:table-cell>
          <table:table-cell office:value-type="float" office:value="4423.29" table:style-name="ce2">
            <text:p>4.423,29 €</text:p>
          </table:table-cell>
          <table:table-cell office:value-type="float" office:value="4423.29" table:style-name="ce2">
            <text:p>4.423,29 €</text:p>
          </table:table-cell>
          <table:table-cell office:value-type="float" office:value="4732.93" table:style-name="ce2">
            <text:p>4.732,93 €</text:p>
          </table:table-cell>
          <table:table-cell office:value-type="string" table:style-name="ce3">
            <text:p>3111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motorización puertas correderas de la plaza del agromercado de barlovento</text:p>
          </table:table-cell>
          <table:table-cell office:value-type="float" office:value="4732.93" table:style-name="ce2">
            <text:p>4.732,93 €</text:p>
          </table:table-cell>
          <table:table-cell office:value-type="float" office:value="4423.29" table:style-name="ce2">
            <text:p>4.423,29 €</text:p>
          </table:table-cell>
          <table:table-cell office:value-type="string" table:style-name="ce3">
            <text:p>3111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NUEL DE LOS REYES ALUMINIOS, S.L.U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833331</text:p>
          </table:table-cell>
          <table:table-cell table:style-name="ce3"/>
          <table:table-cell office:value-type="float" office:value="4423.29" table:style-name="ce2">
            <text:p>4.423,29 €</text:p>
          </table:table-cell>
          <table:table-cell office:value-type="float" office:value="4732.93" table:style-name="ce2">
            <text:p>4.732,93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74723</text:p>
          </table:table-cell>
          <table:table-cell office:value-type="string" table:style-name="ce1">
            <text:p>https://contrataciondelestado.es/wps/poc?uri=deeplink:detalle_licitacion&amp;idEvl=mGuWLe9kzAjnSoTX3z%2F7wA%3D%3D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25</text:p>
          </table:table-cell>
          <table:table-cell office:value-type="string" table:style-name="ce3">
            <text:p>Servicio socorrismo Piscinas La Fajana 17 junio al 18 de septiembre de 2022</text:p>
          </table:table-cell>
          <table:table-cell office:value-type="float" office:value="12519" table:style-name="ce2">
            <text:p>12.519,00 €</text:p>
          </table:table-cell>
          <table:table-cell office:value-type="float" office:value="12519" table:style-name="ce2">
            <text:p>12.519,00 €</text:p>
          </table:table-cell>
          <table:table-cell office:value-type="float" office:value="13395.33" table:style-name="ce2">
            <text:p>13.395,33 €</text:p>
          </table:table-cell>
          <table:table-cell office:value-type="string" table:style-name="ce3">
            <text:p>9233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25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socorrismo Piscinas La Fajana 17 junio al 18 de septiembre de 2022</text:p>
          </table:table-cell>
          <table:table-cell office:value-type="float" office:value="13395.33" table:style-name="ce2">
            <text:p>13.395,33 €</text:p>
          </table:table-cell>
          <table:table-cell office:value-type="float" office:value="12519" table:style-name="ce2">
            <text:p>12.519,00 €</text:p>
          </table:table-cell>
          <table:table-cell office:value-type="string" table:style-name="ce3">
            <text:p>9233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Samuel García Varga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416760E</text:p>
          </table:table-cell>
          <table:table-cell table:style-name="ce3"/>
          <table:table-cell office:value-type="float" office:value="12519" table:style-name="ce2">
            <text:p>12.519,00 €</text:p>
          </table:table-cell>
          <table:table-cell office:value-type="float" office:value="13395.33" table:style-name="ce2">
            <text:p>13.395,33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74782</text:p>
          </table:table-cell>
          <table:table-cell office:value-type="string" table:style-name="ce1">
            <text:p>https://contrataciondelestado.es/wps/poc?uri=deeplink:detalle_licitacion&amp;idEvl=9VlQVS416mCXQV0WE7lYPw%3D%3D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24</text:p>
          </table:table-cell>
          <table:table-cell office:value-type="string" table:style-name="ce3">
            <text:p>Servicio de actuación musical de Helena Bianco &amp; Micky</text:p>
          </table:table-cell>
          <table:table-cell office:value-type="float" office:value="10950" table:style-name="ce2">
            <text:p>10.950,00 €</text:p>
          </table:table-cell>
          <table:table-cell office:value-type="float" office:value="10950" table:style-name="ce2">
            <text:p>10.950,00 €</text:p>
          </table:table-cell>
          <table:table-cell office:value-type="float" office:value="11716.5" table:style-name="ce2">
            <text:p>11.716,5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24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actuación musical de Helena Bianco &amp; Micky</text:p>
          </table:table-cell>
          <table:table-cell office:value-type="float" office:value="11716.5" table:style-name="ce2">
            <text:p>11.716,50 €</text:p>
          </table:table-cell>
          <table:table-cell office:value-type="float" office:value="10950" table:style-name="ce2">
            <text:p>10.950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SINDI PRODUCCIONE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54965058</text:p>
          </table:table-cell>
          <table:table-cell table:style-name="ce3"/>
          <table:table-cell office:value-type="float" office:value="10950" table:style-name="ce2">
            <text:p>10.950,00 €</text:p>
          </table:table-cell>
          <table:table-cell office:value-type="float" office:value="11716.5" table:style-name="ce2">
            <text:p>11.716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74643</text:p>
          </table:table-cell>
          <table:table-cell office:value-type="string" table:style-name="ce1">
            <text:p>https://contrataciondelestado.es/wps/poc?uri=deeplink:detalle_licitacion&amp;idEvl=0PQ5F4jPp1nnSoTX3z%2F7wA%3D%3D</text:p>
          </table:table-cell>
          <table:table-cell office:value-type="date" office:date-value="2022-05-18T00:00:00" table:style-name="ce4">
            <text:p>18/05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26</text:p>
          </table:table-cell>
          <table:table-cell office:value-type="string" table:style-name="ce3">
            <text:p>Refuerzo de pared en pista en el Escribano y Oropesa</text:p>
          </table:table-cell>
          <table:table-cell office:value-type="float" office:value="27368.44" table:style-name="ce2">
            <text:p>27.368,44 €</text:p>
          </table:table-cell>
          <table:table-cell office:value-type="float" office:value="27368.44" table:style-name="ce2">
            <text:p>27.368,44 €</text:p>
          </table:table-cell>
          <table:table-cell office:value-type="float" office:value="29284.23" table:style-name="ce2">
            <text:p>29.284,23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26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fuerzo de pared en pista en el Escribano y Oropesa</text:p>
          </table:table-cell>
          <table:table-cell office:value-type="float" office:value="29284.23" table:style-name="ce2">
            <text:p>29.284,23 €</text:p>
          </table:table-cell>
          <table:table-cell office:value-type="float" office:value="27368.44" table:style-name="ce2">
            <text:p>27.368,44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ORTES Y CONSTRUCCIONES LUIS ANTONIO Y LUIS ALBERT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9758</text:p>
          </table:table-cell>
          <table:table-cell table:style-name="ce3"/>
          <table:table-cell office:value-type="float" office:value="27368.44" table:style-name="ce2">
            <text:p>27.368,44 €</text:p>
          </table:table-cell>
          <table:table-cell office:value-type="float" office:value="29284.23" table:style-name="ce2">
            <text:p>29.284,23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74598</text:p>
          </table:table-cell>
          <table:table-cell office:value-type="string" table:style-name="ce1">
            <text:p>https://contrataciondelestado.es/wps/poc?uri=deeplink:detalle_licitacion&amp;idEvl=jtyK5Mdj%2BtKmq21uxhbaVQ%3D%3D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27</text:p>
          </table:table-cell>
          <table:table-cell office:value-type="string" table:style-name="ce3">
            <text:p>servicio actuación musical "Falete en concierto"</text:p>
          </table:table-cell>
          <table:table-cell office:value-type="float" office:value="5700" table:style-name="ce2">
            <text:p>5.700,00 €</text:p>
          </table:table-cell>
          <table:table-cell office:value-type="float" office:value="5700" table:style-name="ce2">
            <text:p>5.700,00 €</text:p>
          </table:table-cell>
          <table:table-cell office:value-type="float" office:value="6099" table:style-name="ce2">
            <text:p>6.099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27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actuación musical "Falete en concierto"</text:p>
          </table:table-cell>
          <table:table-cell office:value-type="float" office:value="6099" table:style-name="ce2">
            <text:p>6.099,00 €</text:p>
          </table:table-cell>
          <table:table-cell office:value-type="float" office:value="5700" table:style-name="ce2">
            <text:p>5.700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LEJANDRO CRUZ BENAVIDE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14619300V</text:p>
          </table:table-cell>
          <table:table-cell table:style-name="ce3"/>
          <table:table-cell office:value-type="float" office:value="5700" table:style-name="ce2">
            <text:p>5.700,00 €</text:p>
          </table:table-cell>
          <table:table-cell office:value-type="float" office:value="6099" table:style-name="ce2">
            <text:p>6.099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74446</text:p>
          </table:table-cell>
          <table:table-cell office:value-type="string" table:style-name="ce1">
            <text:p>https://contrataciondelestado.es/wps/poc?uri=deeplink:detalle_licitacion&amp;idEvl=B00rUjY5dJFvYnTkQN0%2FZA%3D%3D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28</text:p>
          </table:table-cell>
          <table:table-cell office:value-type="string" table:style-name="ce3">
            <text:p>Reparación y mantenimiento del entorno en las piscinas de la fajana</text:p>
          </table:table-cell>
          <table:table-cell office:value-type="float" office:value="13195" table:style-name="ce2">
            <text:p>13.195,00 €</text:p>
          </table:table-cell>
          <table:table-cell office:value-type="float" office:value="13195" table:style-name="ce2">
            <text:p>13.195,00 €</text:p>
          </table:table-cell>
          <table:table-cell office:value-type="float" office:value="14118.65" table:style-name="ce2">
            <text:p>14.118,65 €</text:p>
          </table:table-cell>
          <table:table-cell office:value-type="string" table:style-name="ce3">
            <text:p>45259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28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paración y mantenimiento del entorno en las piscinas de la fajana</text:p>
          </table:table-cell>
          <table:table-cell office:value-type="float" office:value="14118.65" table:style-name="ce2">
            <text:p>14.118,65 €</text:p>
          </table:table-cell>
          <table:table-cell office:value-type="float" office:value="13195" table:style-name="ce2">
            <text:p>13.195,00 €</text:p>
          </table:table-cell>
          <table:table-cell office:value-type="string" table:style-name="ce3">
            <text:p>45259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IGUEL ANGEL PÉREZ GOY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2102X</text:p>
          </table:table-cell>
          <table:table-cell table:style-name="ce3"/>
          <table:table-cell office:value-type="float" office:value="13195" table:style-name="ce2">
            <text:p>13.195,00 €</text:p>
          </table:table-cell>
          <table:table-cell office:value-type="float" office:value="14118.65" table:style-name="ce2">
            <text:p>14.118,6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574425</text:p>
          </table:table-cell>
          <table:table-cell office:value-type="string" table:style-name="ce1">
            <text:p>https://contrataciondelestado.es/wps/poc?uri=deeplink:detalle_licitacion&amp;idEvl=YjjBJ%2FOPSgtvYnTkQN0%2FZA%3D%3D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1">
            <text:p>VIGENT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29</text:p>
          </table:table-cell>
          <table:table-cell office:value-type="string" table:style-name="ce3">
            <text:p>arreglos acceso talavera</text:p>
          </table:table-cell>
          <table:table-cell office:value-type="float" office:value="11300" table:style-name="ce2">
            <text:p>11.300,00 €</text:p>
          </table:table-cell>
          <table:table-cell office:value-type="float" office:value="11300" table:style-name="ce2">
            <text:p>11.300,00 €</text:p>
          </table:table-cell>
          <table:table-cell office:value-type="float" office:value="12091" table:style-name="ce2">
            <text:p>12.091,00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2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rreglos acceso talavera</text:p>
          </table:table-cell>
          <table:table-cell office:value-type="float" office:value="12091" table:style-name="ce2">
            <text:p>12.091,00 €</text:p>
          </table:table-cell>
          <table:table-cell office:value-type="float" office:value="11300" table:style-name="ce2">
            <text:p>11.300,00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IGUEL ANGEL PÉREZ GOY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2102X</text:p>
          </table:table-cell>
          <table:table-cell table:style-name="ce3"/>
          <table:table-cell office:value-type="float" office:value="11300" table:style-name="ce2">
            <text:p>11.300,00 €</text:p>
          </table:table-cell>
          <table:table-cell office:value-type="float" office:value="12091" table:style-name="ce2">
            <text:p>12.091,00 €</text:p>
          </table:table-cell>
          <table:table-cell table:number-columns-repeated="16330"/>
        </table:table-row>
        <table:table-row table:number-rows-repeated="1048564" table:style-name="ro2">
          <table:table-cell table:number-columns-repeated="16384"/>
        </table:table-row>
      </table:table>
      <table:table table:name="Tercer_Trimest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table:style-name="ce7"/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7"/>
        </table:table-row>
        <table:table-row table:style-name="ro2">
          <table:table-cell office:value-type="string" table:style-name="ce1">
            <text:p>11262864</text:p>
          </table:table-cell>
          <table:table-cell office:value-type="string" table:style-name="ce1">
            <text:p>https://contrataciondelestado.es/wps/poc?uri=deeplink:detalle_licitacion&amp;idEvl=B6Bl4lCOGZKiEJrVRqloyA%3D%3D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1">
            <text:p>VIGENT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32</text:p>
          </table:table-cell>
          <table:table-cell office:value-type="string" table:style-name="ce3">
            <text:p>Monitorización, organización y gestión del campus de verano 2022</text:p>
          </table:table-cell>
          <table:table-cell office:value-type="float" office:value="9200" table:style-name="ce2">
            <text:p>9.200,00 €</text:p>
          </table:table-cell>
          <table:table-cell office:value-type="float" office:value="9200" table:style-name="ce2">
            <text:p>9.200,00 €</text:p>
          </table:table-cell>
          <table:table-cell office:value-type="float" office:value="9844" table:style-name="ce2">
            <text:p>9.844,00 €</text:p>
          </table:table-cell>
          <table:table-cell office:value-type="string" table:style-name="ce3">
            <text:p>9262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3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Monitorización, organización y gestión del campus de verano 2022</text:p>
          </table:table-cell>
          <table:table-cell office:value-type="float" office:value="9844" table:style-name="ce2">
            <text:p>9.844,00 €</text:p>
          </table:table-cell>
          <table:table-cell office:value-type="float" office:value="9200" table:style-name="ce2">
            <text:p>9.200,00 €</text:p>
          </table:table-cell>
          <table:table-cell office:value-type="string" table:style-name="ce3">
            <text:p>9262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Samuel García Varga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416760E</text:p>
          </table:table-cell>
          <table:table-cell table:style-name="ce3"/>
          <table:table-cell office:value-type="float" office:value="9200" table:style-name="ce2">
            <text:p>9.200,00 €</text:p>
          </table:table-cell>
          <table:table-cell office:value-type="float" office:value="9844" table:style-name="ce2">
            <text:p>9.844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62834</text:p>
          </table:table-cell>
          <table:table-cell office:value-type="string" table:style-name="ce1">
            <text:p>https://contrataciondelestado.es/wps/poc?uri=deeplink:detalle_licitacion&amp;idEvl=VPsuZDZD3T0BPRBxZ4nJ%2Fg%3D%3D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1">
            <text:p>VIGENT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36</text:p>
          </table:table-cell>
          <table:table-cell office:value-type="string" table:style-name="ce3">
            <text:p>Pintado exterior de la casa consistorial del ayuntamiento de barlovento</text:p>
          </table:table-cell>
          <table:table-cell office:value-type="float" office:value="14875" table:style-name="ce2">
            <text:p>14.875,00 €</text:p>
          </table:table-cell>
          <table:table-cell office:value-type="float" office:value="14875" table:style-name="ce2">
            <text:p>14.875,00 €</text:p>
          </table:table-cell>
          <table:table-cell office:value-type="float" office:value="15916.25" table:style-name="ce2">
            <text:p>15.916,25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36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Pintado exterior de la casa consistorial del ayuntamiento de barlovento</text:p>
          </table:table-cell>
          <table:table-cell office:value-type="float" office:value="15916.25" table:style-name="ce2">
            <text:p>15.916,25 €</text:p>
          </table:table-cell>
          <table:table-cell office:value-type="float" office:value="14875" table:style-name="ce2">
            <text:p>14.875,00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Obras y Servicios Femarpa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8842</text:p>
          </table:table-cell>
          <table:table-cell table:style-name="ce3"/>
          <table:table-cell office:value-type="float" office:value="14875" table:style-name="ce2">
            <text:p>14.875,00 €</text:p>
          </table:table-cell>
          <table:table-cell office:value-type="float" office:value="15916.25" table:style-name="ce2">
            <text:p>15.916,2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62853</text:p>
          </table:table-cell>
          <table:table-cell office:value-type="string" table:style-name="ce1">
            <text:p>https://contrataciondelestado.es/wps/poc?uri=deeplink:detalle_licitacion&amp;idEvl=DPhDe34R16Grz3GQd5r6SQ%3D%3D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1">
            <text:p>VIGENT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33</text:p>
          </table:table-cell>
          <table:table-cell office:value-type="string" table:style-name="ce3">
            <text:p>Redacción proyecto de obra Mejora, acondicionamiento de la red de miradores en el entorno de la costa de Barlovento</text:p>
          </table:table-cell>
          <table:table-cell office:value-type="float" office:value="7750" table:style-name="ce2">
            <text:p>7.750,00 €</text:p>
          </table:table-cell>
          <table:table-cell office:value-type="float" office:value="7750" table:style-name="ce2">
            <text:p>7.750,00 €</text:p>
          </table:table-cell>
          <table:table-cell office:value-type="float" office:value="8292.5" table:style-name="ce2">
            <text:p>8.292,50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3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proyecto de obra Mejora, acondicionamiento de la red de miradores en el entorno de la costa de Barlovento</text:p>
          </table:table-cell>
          <table:table-cell office:value-type="float" office:value="8292.5" table:style-name="ce2">
            <text:p>8.292,50 €</text:p>
          </table:table-cell>
          <table:table-cell office:value-type="float" office:value="7750" table:style-name="ce2">
            <text:p>7.75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ogier van der Hoeven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X6986181T</text:p>
          </table:table-cell>
          <table:table-cell table:style-name="ce3"/>
          <table:table-cell office:value-type="float" office:value="7750" table:style-name="ce2">
            <text:p>7.750,00 €</text:p>
          </table:table-cell>
          <table:table-cell office:value-type="float" office:value="8290.5" table:style-name="ce2">
            <text:p>8.290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62841</text:p>
          </table:table-cell>
          <table:table-cell office:value-type="string" table:style-name="ce1">
            <text:p>https://contrataciondelestado.es/wps/poc?uri=deeplink:detalle_licitacion&amp;idEvl=mUCkpdVJWWGmq21uxhbaVQ%3D%3D</text:p>
          </table:table-cell>
          <table:table-cell office:value-type="date" office:date-value="2022-07-22T00:00:00" table:style-name="ce4">
            <text:p>22/07/2022</text:p>
          </table:table-cell>
          <table:table-cell office:value-type="string" table:style-name="ce1">
            <text:p>VIGENT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34</text:p>
          </table:table-cell>
          <table:table-cell office:value-type="string" table:style-name="ce3">
            <text:p>Aplicación de pavimento deportivo en cancha de colegio de Barlovento</text:p>
          </table:table-cell>
          <table:table-cell office:value-type="float" office:value="37291.03" table:style-name="ce2">
            <text:p>37.291,03 €</text:p>
          </table:table-cell>
          <table:table-cell office:value-type="float" office:value="37291.03" table:style-name="ce2">
            <text:p>37.291,03 €</text:p>
          </table:table-cell>
          <table:table-cell office:value-type="float" office:value="39901.4" table:style-name="ce2">
            <text:p>39.901,40 €</text:p>
          </table:table-cell>
          <table:table-cell office:value-type="string" table:style-name="ce3">
            <text:p>4521229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34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plicación de pavimento deportivo en cancha de colegio de Barlovento</text:p>
          </table:table-cell>
          <table:table-cell office:value-type="float" office:value="39901.4" table:style-name="ce2">
            <text:p>39.901,40 €</text:p>
          </table:table-cell>
          <table:table-cell office:value-type="float" office:value="37291.03" table:style-name="ce2">
            <text:p>37.291,03 €</text:p>
          </table:table-cell>
          <table:table-cell office:value-type="string" table:style-name="ce3">
            <text:p>4521229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ntenimientos y Obras Talavera,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73563</text:p>
          </table:table-cell>
          <table:table-cell table:style-name="ce3"/>
          <table:table-cell office:value-type="float" office:value="37291.03" table:style-name="ce2">
            <text:p>37.291,03 €</text:p>
          </table:table-cell>
          <table:table-cell office:value-type="float" office:value="39901.4" table:style-name="ce2">
            <text:p>39.901,4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62836</text:p>
          </table:table-cell>
          <table:table-cell office:value-type="string" table:style-name="ce1">
            <text:p>https://contrataciondelestado.es/wps/poc?uri=deeplink:detalle_licitacion&amp;idEvl=egAPocXKesSXQV0WE7lYPw%3D%3D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1">
            <text:p>VIGENT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35</text:p>
          </table:table-cell>
          <table:table-cell office:value-type="string" table:style-name="ce3">
            <text:p>Servicio de mantenimiento y regeneración del césped natural del campo municipal de fútbol</text:p>
          </table:table-cell>
          <table:table-cell office:value-type="float" office:value="6146.93" table:style-name="ce2">
            <text:p>6.146,93 €</text:p>
          </table:table-cell>
          <table:table-cell office:value-type="float" office:value="6149.93" table:style-name="ce2">
            <text:p>6.149,93 €</text:p>
          </table:table-cell>
          <table:table-cell office:value-type="float" office:value="6580.43" table:style-name="ce2">
            <text:p>6.580,43 €</text:p>
          </table:table-cell>
          <table:table-cell office:value-type="string" table:style-name="ce3">
            <text:p>7732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35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mantenimiento y regeneración del césped natural del campo municipal de fútbol</text:p>
          </table:table-cell>
          <table:table-cell office:value-type="float" office:value="6580.43" table:style-name="ce2">
            <text:p>6.580,43 €</text:p>
          </table:table-cell>
          <table:table-cell office:value-type="float" office:value="6149.93" table:style-name="ce2">
            <text:p>6.149,93 €</text:p>
          </table:table-cell>
          <table:table-cell office:value-type="string" table:style-name="ce3">
            <text:p>7732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HARDISSON JARDINERÍ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522611</text:p>
          </table:table-cell>
          <table:table-cell table:style-name="ce3"/>
          <table:table-cell office:value-type="float" office:value="6149.93" table:style-name="ce2">
            <text:p>6.149,93 €</text:p>
          </table:table-cell>
          <table:table-cell office:value-type="float" office:value="6580.43" table:style-name="ce2">
            <text:p>6.580,43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62829</text:p>
          </table:table-cell>
          <table:table-cell office:value-type="string" table:style-name="ce1">
            <text:p>https://contrataciondelestado.es/wps/poc?uri=deeplink:detalle_licitacion&amp;idEvl=b1A6GeaNq0QSugstABGr5A%3D%3D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1">
            <text:p>VIGENT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37</text:p>
          </table:table-cell>
          <table:table-cell office:value-type="string" table:style-name="ce3">
            <text:p>alquiler de tres vehículos para traslado de auxiliares sad de dependencia hasta domicilio de los usuarios</text:p>
          </table:table-cell>
          <table:table-cell office:value-type="float" office:value="11250" table:style-name="ce2">
            <text:p>11.250,00 €</text:p>
          </table:table-cell>
          <table:table-cell office:value-type="float" office:value="11250" table:style-name="ce2">
            <text:p>11.250,00 €</text:p>
          </table:table-cell>
          <table:table-cell office:value-type="float" office:value="12937.5" table:style-name="ce2">
            <text:p>12.937,5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37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lquiler de tres vehículos para traslado de auxiliares sad de dependencia hasta domicilio de los usuarios</text:p>
          </table:table-cell>
          <table:table-cell office:value-type="float" office:value="12937.5" table:style-name="ce2">
            <text:p>12.937,50 €</text:p>
          </table:table-cell>
          <table:table-cell office:value-type="float" office:value="11250" table:style-name="ce2">
            <text:p>11.250,0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CAR7-LA PALMA 2015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23147</text:p>
          </table:table-cell>
          <table:table-cell table:style-name="ce3"/>
          <table:table-cell office:value-type="float" office:value="11250" table:style-name="ce2">
            <text:p>11.250,00 €</text:p>
          </table:table-cell>
          <table:table-cell office:value-type="float" office:value="12937.5" table:style-name="ce2">
            <text:p>12.937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62822</text:p>
          </table:table-cell>
          <table:table-cell office:value-type="string" table:style-name="ce1">
            <text:p>https://contrataciondelestado.es/wps/poc?uri=deeplink:detalle_licitacion&amp;idEvl=eT4sR7pF83B7h85%2Fpmmsfw%3D%3D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1">
            <text:p>VIGENT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39</text:p>
          </table:table-cell>
          <table:table-cell office:value-type="string" table:style-name="ce3">
            <text:p>Redacción de proyecto técnico de instalaciones de alumbrado exterior en carretera LP 109- Tramo Casco Urbano Laguna de Barlovento</text:p>
          </table:table-cell>
          <table:table-cell office:value-type="float" office:value="13500" table:style-name="ce2">
            <text:p>13.500,00 €</text:p>
          </table:table-cell>
          <table:table-cell office:value-type="float" office:value="13500" table:style-name="ce2">
            <text:p>13.500,00 €</text:p>
          </table:table-cell>
          <table:table-cell office:value-type="float" office:value="14445" table:style-name="ce2">
            <text:p>14.445,00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3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de proyecto técnico de instalaciones de alumbrado exterior en carretera LP 109- Tramo Casco Urbano Laguna de Barlovento</text:p>
          </table:table-cell>
          <table:table-cell office:value-type="float" office:value="14445" table:style-name="ce2">
            <text:p>14.445,00 €</text:p>
          </table:table-cell>
          <table:table-cell office:value-type="float" office:value="13500" table:style-name="ce2">
            <text:p>13.50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lberto De Paz Bethencourt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4360D</text:p>
          </table:table-cell>
          <table:table-cell table:style-name="ce3"/>
          <table:table-cell office:value-type="float" office:value="13500" table:style-name="ce2">
            <text:p>13.500,00 €</text:p>
          </table:table-cell>
          <table:table-cell office:value-type="float" office:value="14445" table:style-name="ce2">
            <text:p>14.445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62826</text:p>
          </table:table-cell>
          <table:table-cell office:value-type="string" table:style-name="ce1">
            <text:p>https://contrataciondelestado.es/wps/poc?uri=deeplink:detalle_licitacion&amp;idEvl=16PgqXfaZfJ7h85%2Fpmmsfw%3D%3D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1">
            <text:p>VIGENT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38</text:p>
          </table:table-cell>
          <table:table-cell office:value-type="string" table:style-name="ce3">
            <text:p>Servicio de mantenimiento, limpieza y control de llenado de los depósitos auxiliares de la red de riego de la laguna de Barlovento</text:p>
          </table:table-cell>
          <table:table-cell office:value-type="float" office:value="10950" table:style-name="ce2">
            <text:p>10.950,00 €</text:p>
          </table:table-cell>
          <table:table-cell office:value-type="float" office:value="10950" table:style-name="ce2">
            <text:p>10.950,00 €</text:p>
          </table:table-cell>
          <table:table-cell office:value-type="float" office:value="11716.5" table:style-name="ce2">
            <text:p>11.716,50 €</text:p>
          </table:table-cell>
          <table:table-cell office:value-type="string" table:style-name="ce3">
            <text:p>505142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38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mantenimiento, limpieza y control de llenado de los depósitos auxiliares de la red de riego de la laguna de Barlovento</text:p>
          </table:table-cell>
          <table:table-cell office:value-type="float" office:value="11716.5" table:style-name="ce2">
            <text:p>11.716,50 €</text:p>
          </table:table-cell>
          <table:table-cell office:value-type="float" office:value="10950" table:style-name="ce2">
            <text:p>10.950,00 €</text:p>
          </table:table-cell>
          <table:table-cell office:value-type="string" table:style-name="ce3">
            <text:p>505142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ABIO BRITO BRIT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6719E</text:p>
          </table:table-cell>
          <table:table-cell table:style-name="ce3"/>
          <table:table-cell office:value-type="float" office:value="10950" table:style-name="ce2">
            <text:p>10.950,00 €</text:p>
          </table:table-cell>
          <table:table-cell office:value-type="float" office:value="11716.5" table:style-name="ce2">
            <text:p>11.716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62819</text:p>
          </table:table-cell>
          <table:table-cell office:value-type="string" table:style-name="ce1">
            <text:p>https://contrataciondelestado.es/wps/poc?uri=deeplink:detalle_licitacion&amp;idEvl=Urlnlv0pumOrz3GQd5r6SQ%3D%3D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1">
            <text:p>VIGENT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40</text:p>
          </table:table-cell>
          <table:table-cell office:value-type="string" table:style-name="ce3">
            <text:p>Servicio de desarrollo de bienestar animal</text:p>
          </table:table-cell>
          <table:table-cell office:value-type="float" office:value="12000" table:style-name="ce2">
            <text:p>12.000,00 €</text:p>
          </table:table-cell>
          <table:table-cell office:value-type="float" office:value="12000" table:style-name="ce2">
            <text:p>12.000,00 €</text:p>
          </table:table-cell>
          <table:table-cell office:value-type="float" office:value="12840" table:style-name="ce2">
            <text:p>12.840,00 €</text:p>
          </table:table-cell>
          <table:table-cell office:value-type="string" table:style-name="ce3">
            <text:p>852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40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desarrollo de bienestar animal</text:p>
          </table:table-cell>
          <table:table-cell office:value-type="float" office:value="12840" table:style-name="ce2">
            <text:p>12.840,00 €</text:p>
          </table:table-cell>
          <table:table-cell office:value-type="float" office:value="12000" table:style-name="ce2">
            <text:p>12.000,00 €</text:p>
          </table:table-cell>
          <table:table-cell office:value-type="string" table:style-name="ce3">
            <text:p>852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Servicio Integral Animal Canaria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89148</text:p>
          </table:table-cell>
          <table:table-cell table:style-name="ce3"/>
          <table:table-cell office:value-type="float" office:value="12000" table:style-name="ce2">
            <text:p>12.000,00 €</text:p>
          </table:table-cell>
          <table:table-cell office:value-type="float" office:value="12840" table:style-name="ce2">
            <text:p>12.84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72460</text:p>
          </table:table-cell>
          <table:table-cell office:value-type="string" table:style-name="ce1">
            <text:p>https://contrataciondelestado.es/wps/poc?uri=deeplink:detalle_licitacion&amp;idEvl=KSIj%2BUXIVlCiEJrVRqloyA%3D%3D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1">
            <text:p>VIGENTE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42</text:p>
          </table:table-cell>
          <table:table-cell office:value-type="string" table:style-name="ce3">
            <text:p>Servicio de fisioterapia complementario al Sad de Dependencia</text:p>
          </table:table-cell>
          <table:table-cell office:value-type="float" office:value="10560" table:style-name="ce2">
            <text:p>10.560,00 €</text:p>
          </table:table-cell>
          <table:table-cell office:value-type="float" office:value="10560" table:style-name="ce2">
            <text:p>10.560,00 €</text:p>
          </table:table-cell>
          <table:table-cell office:value-type="float" office:value="10560" table:style-name="ce2">
            <text:p>10.560,00 €</text:p>
          </table:table-cell>
          <table:table-cell office:value-type="string" table:style-name="ce3">
            <text:p>851421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4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fisioterapia complementario al Sad de Dependencia</text:p>
          </table:table-cell>
          <table:table-cell office:value-type="float" office:value="10560" table:style-name="ce2">
            <text:p>10.560,00 €</text:p>
          </table:table-cell>
          <table:table-cell office:value-type="float" office:value="10560" table:style-name="ce2">
            <text:p>10.560,00 €</text:p>
          </table:table-cell>
          <table:table-cell office:value-type="string" table:style-name="ce3">
            <text:p>85142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YOUR TEAM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94551</text:p>
          </table:table-cell>
          <table:table-cell table:style-name="ce3"/>
          <table:table-cell office:value-type="float" office:value="10560" table:style-name="ce2">
            <text:p>10.560,00 €</text:p>
          </table:table-cell>
          <table:table-cell office:value-type="float" office:value="10560" table:style-name="ce2">
            <text:p>10.56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62812</text:p>
          </table:table-cell>
          <table:table-cell office:value-type="string" table:style-name="ce1">
            <text:p>https://contrataciondelestado.es/wps/poc?uri=deeplink:detalle_licitacion&amp;idEvl=NIfYPhqIrMxvYnTkQN0%2FZA%3D%3D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1">
            <text:p>VIGENT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41</text:p>
          </table:table-cell>
          <table:table-cell office:value-type="string" table:style-name="ce3">
            <text:p>Construcción de muro en pista de Oropesa</text:p>
          </table:table-cell>
          <table:table-cell office:value-type="float" office:value="5261.91" table:style-name="ce2">
            <text:p>5.261,91 €</text:p>
          </table:table-cell>
          <table:table-cell office:value-type="float" office:value="5261.91" table:style-name="ce2">
            <text:p>5.261,91 €</text:p>
          </table:table-cell>
          <table:table-cell office:value-type="float" office:value="5630.24" table:style-name="ce2">
            <text:p>5.630,24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41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strucción de muro en pista de Oropesa</text:p>
          </table:table-cell>
          <table:table-cell office:value-type="float" office:value="5630.24" table:style-name="ce2">
            <text:p>5.630,24 €</text:p>
          </table:table-cell>
          <table:table-cell office:value-type="float" office:value="5261.91" table:style-name="ce2">
            <text:p>5.261,91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ORTES Y CONSTRUCCIONES LUIS ANTONIO Y LUIS ALBERT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9758</text:p>
          </table:table-cell>
          <table:table-cell table:style-name="ce3"/>
          <table:table-cell office:value-type="float" office:value="5261.91" table:style-name="ce2">
            <text:p>5.261,91 €</text:p>
          </table:table-cell>
          <table:table-cell office:value-type="float" office:value="5630.24" table:style-name="ce2">
            <text:p>5.630,24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72443</text:p>
          </table:table-cell>
          <table:table-cell office:value-type="string" table:style-name="ce1">
            <text:p>https://contrataciondelestado.es/wps/poc?uri=deeplink:detalle_licitacion&amp;idEvl=kquLUl0ogWOXQV0WE7lYPw%3D%3D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VIGENTE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43</text:p>
          </table:table-cell>
          <table:table-cell office:value-type="string" table:style-name="ce3">
            <text:p>Servicio de asistencia y asesoramiento en materia de contratación pública</text:p>
          </table:table-cell>
          <table:table-cell office:value-type="float" office:value="14000" table:style-name="ce2">
            <text:p>14.000,00 €</text:p>
          </table:table-cell>
          <table:table-cell office:value-type="float" office:value="14000" table:style-name="ce2">
            <text:p>14.000,00 €</text:p>
          </table:table-cell>
          <table:table-cell office:value-type="float" office:value="14980" table:style-name="ce2">
            <text:p>14.980,00 €</text:p>
          </table:table-cell>
          <table:table-cell office:value-type="string" table:style-name="ce3">
            <text:p>79111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4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asistencia y asesoramiento en materia de contratación pública</text:p>
          </table:table-cell>
          <table:table-cell office:value-type="float" office:value="14980" table:style-name="ce2">
            <text:p>14.980,00 €</text:p>
          </table:table-cell>
          <table:table-cell office:value-type="float" office:value="14000" table:style-name="ce2">
            <text:p>14.000,00 €</text:p>
          </table:table-cell>
          <table:table-cell office:value-type="string" table:style-name="ce3">
            <text:p>7911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EGUESAN ENERGY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019777</text:p>
          </table:table-cell>
          <table:table-cell table:style-name="ce3"/>
          <table:table-cell office:value-type="float" office:value="14000" table:style-name="ce2">
            <text:p>14.000,00 €</text:p>
          </table:table-cell>
          <table:table-cell office:value-type="float" office:value="14980" table:style-name="ce2">
            <text:p>14.98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72428</text:p>
          </table:table-cell>
          <table:table-cell office:value-type="string" table:style-name="ce1">
            <text:p>https://contrataciondelestado.es/wps/poc?uri=deeplink:detalle_licitacion&amp;idEvl=YTgBgU955eTnSoTX3z%2F7wA%3D%3D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1">
            <text:p>VIGENTE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44</text:p>
          </table:table-cell>
          <table:table-cell office:value-type="string" table:style-name="ce3">
            <text:p>Trabajos de mantenimiento del techo del campo de fútbol municipal</text:p>
          </table:table-cell>
          <table:table-cell office:value-type="float" office:value="14635.51" table:style-name="ce2">
            <text:p>14.635,51 €</text:p>
          </table:table-cell>
          <table:table-cell office:value-type="float" office:value="14635.51" table:style-name="ce2">
            <text:p>14.635,51 €</text:p>
          </table:table-cell>
          <table:table-cell office:value-type="float" office:value="15660" table:style-name="ce2">
            <text:p>15.660,00 €</text:p>
          </table:table-cell>
          <table:table-cell office:value-type="string" table:style-name="ce3">
            <text:p>4521229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44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Trabajos de mantenimiento del techo del campo de fútbol municipal</text:p>
          </table:table-cell>
          <table:table-cell office:value-type="float" office:value="15660" table:style-name="ce2">
            <text:p>15.660,00 €</text:p>
          </table:table-cell>
          <table:table-cell office:value-type="float" office:value="14635.51" table:style-name="ce2">
            <text:p>14.635,51 €</text:p>
          </table:table-cell>
          <table:table-cell office:value-type="string" table:style-name="ce3">
            <text:p>4521229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Obras y Servicios Femarpa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8842</text:p>
          </table:table-cell>
          <table:table-cell table:style-name="ce3"/>
          <table:table-cell office:value-type="float" office:value="14635.51" table:style-name="ce2">
            <text:p>14.635,51 €</text:p>
          </table:table-cell>
          <table:table-cell office:value-type="float" office:value="15660" table:style-name="ce2">
            <text:p>15.66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72410</text:p>
          </table:table-cell>
          <table:table-cell office:value-type="string" table:style-name="ce1">
            <text:p>https://contrataciondelestado.es/wps/poc?uri=deeplink:detalle_licitacion&amp;idEvl=QK%2FHh8qsWPWrz3GQd5r6SQ%3D%3D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1">
            <text:p>VIGENTE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45</text:p>
          </table:table-cell>
          <table:table-cell office:value-type="string" table:style-name="ce3">
            <text:p>Redacción de proyecto de ejecución de obra de embellecimiento de entrada a Barlovento</text:p>
          </table:table-cell>
          <table:table-cell office:value-type="float" office:value="10000" table:style-name="ce2">
            <text:p>10.000,00 €</text:p>
          </table:table-cell>
          <table:table-cell office:value-type="float" office:value="10000" table:style-name="ce2">
            <text:p>10.000,00 €</text:p>
          </table:table-cell>
          <table:table-cell office:value-type="float" office:value="10000" table:style-name="ce2">
            <text:p>10.000,00 €</text:p>
          </table:table-cell>
          <table:table-cell office:value-type="string" table:style-name="ce3">
            <text:p>7124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45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de proyecto de ejecución de obra de embellecimiento de entrada a Barlovento</text:p>
          </table:table-cell>
          <table:table-cell office:value-type="float" office:value="10000" table:style-name="ce2">
            <text:p>10.000,00 €</text:p>
          </table:table-cell>
          <table:table-cell office:value-type="float" office:value="10000" table:style-name="ce2">
            <text:p>10.000,00 €</text:p>
          </table:table-cell>
          <table:table-cell office:value-type="string" table:style-name="ce3">
            <text:p>7124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lberto Velazco Rodrígu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4743537G</text:p>
          </table:table-cell>
          <table:table-cell table:style-name="ce3"/>
          <table:table-cell office:value-type="float" office:value="10000" table:style-name="ce2">
            <text:p>10.000,00 €</text:p>
          </table:table-cell>
          <table:table-cell office:value-type="float" office:value="10000" table:style-name="ce2">
            <text:p>10.0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72388</text:p>
          </table:table-cell>
          <table:table-cell office:value-type="string" table:style-name="ce1">
            <text:p>https://contrataciondelestado.es/wps/poc?uri=deeplink:detalle_licitacion&amp;idEvl=Xn7Cb2Ytz6%2Brz3GQd5r6SQ%3D%3D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1">
            <text:p>VIGENTE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46</text:p>
          </table:table-cell>
          <table:table-cell office:value-type="string" table:style-name="ce3">
            <text:p>Gestión y monitorización del servicio de promoción deportiva básica 2022/2023</text:p>
          </table:table-cell>
          <table:table-cell office:value-type="float" office:value="14664" table:style-name="ce2">
            <text:p>14.664,00 €</text:p>
          </table:table-cell>
          <table:table-cell office:value-type="float" office:value="14664" table:style-name="ce2">
            <text:p>14.664,00 €</text:p>
          </table:table-cell>
          <table:table-cell office:value-type="float" office:value="14664" table:style-name="ce2">
            <text:p>14.664,00 €</text:p>
          </table:table-cell>
          <table:table-cell office:value-type="string" table:style-name="ce3">
            <text:p>926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46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Gestión y monitorización del servicio de promoción deportiva básica 2022/2023</text:p>
          </table:table-cell>
          <table:table-cell office:value-type="float" office:value="14664" table:style-name="ce2">
            <text:p>14.664,00 €</text:p>
          </table:table-cell>
          <table:table-cell office:value-type="float" office:value="14664" table:style-name="ce2">
            <text:p>14.664,00 €</text:p>
          </table:table-cell>
          <table:table-cell office:value-type="string" table:style-name="ce3">
            <text:p>926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osa Manuela Cabrera García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55987T</text:p>
          </table:table-cell>
          <table:table-cell table:style-name="ce3"/>
          <table:table-cell office:value-type="float" office:value="14664" table:style-name="ce2">
            <text:p>14.664,00 €</text:p>
          </table:table-cell>
          <table:table-cell office:value-type="float" office:value="14664" table:style-name="ce2">
            <text:p>14.664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272370</text:p>
          </table:table-cell>
          <table:table-cell office:value-type="string" table:style-name="ce1">
            <text:p>https://contrataciondelestado.es/wps/poc?uri=deeplink:detalle_licitacion&amp;idEvl=pp6UIbaLu4miEJrVRqloyA%3D%3D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1">
            <text:p>VIGENTE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47</text:p>
          </table:table-cell>
          <table:table-cell office:value-type="string" table:style-name="ce3">
            <text:p>Trabajos de reparación y mantenimiento en el ramal de La Laguna de Barlovento</text:p>
          </table:table-cell>
          <table:table-cell office:value-type="float" office:value="13975.41" table:style-name="ce2">
            <text:p>13.975,41 €</text:p>
          </table:table-cell>
          <table:table-cell office:value-type="float" office:value="13975.41" table:style-name="ce2">
            <text:p>13.975,41 €</text:p>
          </table:table-cell>
          <table:table-cell office:value-type="float" office:value="14953.69" table:style-name="ce2">
            <text:p>14.953,69 €</text:p>
          </table:table-cell>
          <table:table-cell office:value-type="string" table:style-name="ce3">
            <text:p>45259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47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Trabajos de reparación y mantenimiento en el ramal de La Laguna de Barlovento</text:p>
          </table:table-cell>
          <table:table-cell office:value-type="float" office:value="14953.69" table:style-name="ce2">
            <text:p>14.953,69 €</text:p>
          </table:table-cell>
          <table:table-cell office:value-type="float" office:value="13975.41" table:style-name="ce2">
            <text:p>13.975,41 €</text:p>
          </table:table-cell>
          <table:table-cell office:value-type="string" table:style-name="ce3">
            <text:p>45259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elipe Lorenzo, S.L.U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283123</text:p>
          </table:table-cell>
          <table:table-cell table:style-name="ce3"/>
          <table:table-cell office:value-type="float" office:value="13975.41" table:style-name="ce2">
            <text:p>13.975,41 €</text:p>
          </table:table-cell>
          <table:table-cell office:value-type="float" office:value="14953.69" table:style-name="ce2">
            <text:p>14.953,69 €</text:p>
          </table:table-cell>
          <table:table-cell table:number-columns-repeated="16330"/>
        </table:table-row>
        <table:table-row table:number-rows-repeated="1048559" table:style-name="ro2">
          <table:table-cell table:number-columns-repeated="16384"/>
        </table:table-row>
      </table:table>
      <table:table table:name="Cuarto_Trimest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table:style-name="ce7"/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7"/>
        </table:table-row>
        <table:table-row table:style-name="ro2">
          <table:table-cell office:value-type="string" table:style-name="ce1">
            <text:p>11871132</text:p>
          </table:table-cell>
          <table:table-cell office:value-type="string" table:style-name="ce1">
            <text:p>https://contrataciondelestado.es/wps/poc?uri=deeplink:detalle_licitacion&amp;idEvl=4f%2BRvaquyGR7h85%2Fpmmsfw%3D%3D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2</text:p>
          </table:table-cell>
          <table:table-cell office:value-type="string" table:style-name="ce3">
            <text:p>impermeabilización del techo del polideportivo municipal</text:p>
          </table:table-cell>
          <table:table-cell office:value-type="float" office:value="12456" table:style-name="ce2">
            <text:p>12.456,00 €</text:p>
          </table:table-cell>
          <table:table-cell office:value-type="float" office:value="12456" table:style-name="ce2">
            <text:p>12.456,00 €</text:p>
          </table:table-cell>
          <table:table-cell office:value-type="float" office:value="13327.92" table:style-name="ce2">
            <text:p>13.327,92 €</text:p>
          </table:table-cell>
          <table:table-cell office:value-type="string" table:style-name="ce3">
            <text:p>4526142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impermeabilización del techo del polideportivo municipal</text:p>
          </table:table-cell>
          <table:table-cell office:value-type="float" office:value="13327.92" table:style-name="ce2">
            <text:p>13.327,92 €</text:p>
          </table:table-cell>
          <table:table-cell office:value-type="float" office:value="12456" table:style-name="ce2">
            <text:p>12.456,00 €</text:p>
          </table:table-cell>
          <table:table-cell office:value-type="string" table:style-name="ce3">
            <text:p>4526142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ERRETERÍA RODRÍGUEZ CONCEPCIÓN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37179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2456" table:style-name="ce2">
            <text:p>12.456,00 €</text:p>
          </table:table-cell>
          <table:table-cell office:value-type="float" office:value="13327.92" table:style-name="ce2">
            <text:p>13.327,92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74</text:p>
          </table:table-cell>
          <table:table-cell office:value-type="string" table:style-name="ce1">
            <text:p>https://contrataciondelestado.es/wps/poc?uri=deeplink:detalle_licitacion&amp;idEvl=YImmEqroWkSiEJrVRqloyA%3D%3D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3</text:p>
          </table:table-cell>
          <table:table-cell office:value-type="string" table:style-name="ce3">
            <text:p>Adquisición de 22 luminarias autónomas solares</text:p>
          </table:table-cell>
          <table:table-cell office:value-type="float" office:value="13750" table:style-name="ce2">
            <text:p>13.750,00 €</text:p>
          </table:table-cell>
          <table:table-cell office:value-type="float" office:value="13750" table:style-name="ce2">
            <text:p>13.750,00 €</text:p>
          </table:table-cell>
          <table:table-cell office:value-type="float" office:value="14712.5" table:style-name="ce2">
            <text:p>14.712,50 €</text:p>
          </table:table-cell>
          <table:table-cell office:value-type="string" table:style-name="ce3">
            <text:p>315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de 22 luminarias autónomas solares</text:p>
          </table:table-cell>
          <table:table-cell office:value-type="float" office:value="14712.5" table:style-name="ce2">
            <text:p>14.712,50 €</text:p>
          </table:table-cell>
          <table:table-cell office:value-type="float" office:value="13750" table:style-name="ce2">
            <text:p>13.750,00 €</text:p>
          </table:table-cell>
          <table:table-cell office:value-type="string" table:style-name="ce3">
            <text:p>315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victor manuel cabrera alons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6947C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3750" table:style-name="ce2">
            <text:p>13.750,00 €</text:p>
          </table:table-cell>
          <table:table-cell office:value-type="float" office:value="14712.5" table:style-name="ce2">
            <text:p>14.712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59</text:p>
          </table:table-cell>
          <table:table-cell office:value-type="string" table:style-name="ce1">
            <text:p>https://contrataciondelestado.es/wps/poc?uri=deeplink:detalle_licitacion&amp;idEvl=FDVJvHt2LnESugstABGr5A%3D%3D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4</text:p>
          </table:table-cell>
          <table:table-cell office:value-type="string" table:style-name="ce3">
            <text:p>Acondicionamiento y mejora de enlace entre el camino Cuesta Baja y la carretera LP 1</text:p>
          </table:table-cell>
          <table:table-cell office:value-type="float" office:value="39993.589999999997" table:style-name="ce2">
            <text:p>39.993,59 €</text:p>
          </table:table-cell>
          <table:table-cell office:value-type="float" office:value="39993.589999999997" table:style-name="ce2">
            <text:p>39.993,59 €</text:p>
          </table:table-cell>
          <table:table-cell office:value-type="float" office:value="42793.14" table:style-name="ce2">
            <text:p>42.793,14 €</text:p>
          </table:table-cell>
          <table:table-cell office:value-type="string" table:style-name="ce3">
            <text:p>4523312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4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condicionamiento y mejora de enlace entre el camino Cuesta Baja y la carretera LP 1</text:p>
          </table:table-cell>
          <table:table-cell office:value-type="float" office:value="42793.14" table:style-name="ce2">
            <text:p>42.793,14 €</text:p>
          </table:table-cell>
          <table:table-cell office:value-type="float" office:value="39993.589999999997" table:style-name="ce2">
            <text:p>39.993,59 €</text:p>
          </table:table-cell>
          <table:table-cell office:value-type="string" table:style-name="ce3">
            <text:p>4523312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DONIS GONZÁLEZ LÓP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3814S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9993.589999999997" table:style-name="ce2">
            <text:p>39.993,59 €</text:p>
          </table:table-cell>
          <table:table-cell office:value-type="float" office:value="42793.14" table:style-name="ce2">
            <text:p>42.793,14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28</text:p>
          </table:table-cell>
          <table:table-cell office:value-type="string" table:style-name="ce1">
            <text:p>https://contrataciondelestado.es/wps/poc?uri=deeplink:detalle_licitacion&amp;idEvl=X8gwW%2FSEu%2BGrz3GQd5r6SQ%3D%3D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7</text:p>
          </table:table-cell>
          <table:table-cell office:value-type="string" table:style-name="ce3">
            <text:p>Mejora de ahorro y eficiencia energética en alumbrado público en varios puntos del municipio de barlovento</text:p>
          </table:table-cell>
          <table:table-cell office:value-type="float" office:value="37373.230000000003" table:style-name="ce2">
            <text:p>37.373,23 €</text:p>
          </table:table-cell>
          <table:table-cell office:value-type="float" office:value="37373.230000000003" table:style-name="ce2">
            <text:p>37.373,23 €</text:p>
          </table:table-cell>
          <table:table-cell office:value-type="float" office:value="39989.360000000001" table:style-name="ce2">
            <text:p>39.989,36 €</text:p>
          </table:table-cell>
          <table:table-cell office:value-type="string" table:style-name="ce3">
            <text:p>45111100;44160000;45316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7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Mejora de ahorro y eficiencia energética en alumbrado público en varios puntos del municipio de barlovento</text:p>
          </table:table-cell>
          <table:table-cell office:value-type="float" office:value="39989.360000000001" table:style-name="ce2">
            <text:p>39.989,36 €</text:p>
          </table:table-cell>
          <table:table-cell office:value-type="float" office:value="37373.230000000003" table:style-name="ce2">
            <text:p>37.373,23 €</text:p>
          </table:table-cell>
          <table:table-cell office:value-type="string" table:style-name="ce3">
            <text:p>45111100;44160000;45316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PROYECPAL INGENIERÍ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6118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7373.230000000003" table:style-name="ce2">
            <text:p>37.373,23 €</text:p>
          </table:table-cell>
          <table:table-cell office:value-type="float" office:value="39989.360000000001" table:style-name="ce2">
            <text:p>39.989,3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50</text:p>
          </table:table-cell>
          <table:table-cell office:value-type="string" table:style-name="ce1">
            <text:p>https://contrataciondelestado.es/wps/poc?uri=deeplink:detalle_licitacion&amp;idEvl=Fguw%2F379KxFvYnTkQN0%2FZA%3D%3D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5</text:p>
          </table:table-cell>
          <table:table-cell office:value-type="string" table:style-name="ce3">
            <text:p>Acerado en el margen de la carretera LP 109</text:p>
          </table:table-cell>
          <table:table-cell office:value-type="float" office:value="15164.71" table:style-name="ce2">
            <text:p>15.164,71 €</text:p>
          </table:table-cell>
          <table:table-cell office:value-type="float" office:value="15164.71" table:style-name="ce2">
            <text:p>15.164,71 €</text:p>
          </table:table-cell>
          <table:table-cell office:value-type="float" office:value="16226.24" table:style-name="ce2">
            <text:p>16.226,24 €</text:p>
          </table:table-cell>
          <table:table-cell office:value-type="string" table:style-name="ce3">
            <text:p>452332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5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cerado en el margen de la carretera LP 109</text:p>
          </table:table-cell>
          <table:table-cell office:value-type="float" office:value="16226.24" table:style-name="ce2">
            <text:p>16.226,24 €</text:p>
          </table:table-cell>
          <table:table-cell office:value-type="float" office:value="15164.71" table:style-name="ce2">
            <text:p>15.164,71 €</text:p>
          </table:table-cell>
          <table:table-cell office:value-type="string" table:style-name="ce3">
            <text:p>452332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DONIS GONZÁLEZ LÓP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3814S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5164.71" table:style-name="ce2">
            <text:p>15.164,71 €</text:p>
          </table:table-cell>
          <table:table-cell office:value-type="float" office:value="16226.24" table:style-name="ce2">
            <text:p>16.226,24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38</text:p>
          </table:table-cell>
          <table:table-cell office:value-type="string" table:style-name="ce1">
            <text:p>https://contrataciondelestado.es/wps/poc?uri=deeplink:detalle_licitacion&amp;idEvl=dVmIFO8nFN%2Brz3GQd5r6SQ%3D%3D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6</text:p>
          </table:table-cell>
          <table:table-cell office:value-type="string" table:style-name="ce3">
            <text:p>Obra de mejora y ahorro y eficiencia energética en alumbrado público de Lomo Machín Alto y Bajo, Paredes Bajas, La Hoya y La Cuesta Baja de Barlovento</text:p>
          </table:table-cell>
          <table:table-cell office:value-type="float" office:value="37295" table:style-name="ce2">
            <text:p>37.295,00 €</text:p>
          </table:table-cell>
          <table:table-cell office:value-type="float" office:value="37295" table:style-name="ce2">
            <text:p>37.295,00 €</text:p>
          </table:table-cell>
          <table:table-cell office:value-type="float" office:value="39905.65" table:style-name="ce2">
            <text:p>39.905,65 €</text:p>
          </table:table-cell>
          <table:table-cell office:value-type="string" table:style-name="ce3">
            <text:p>453161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6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mejora y ahorro y eficiencia energética en alumbrado público de Lomo Machín Alto y Bajo, Paredes Bajas, La Hoya y La Cuesta Baja de Barlovento</text:p>
          </table:table-cell>
          <table:table-cell office:value-type="float" office:value="39905.65" table:style-name="ce2">
            <text:p>39.905,65 €</text:p>
          </table:table-cell>
          <table:table-cell office:value-type="float" office:value="37295" table:style-name="ce2">
            <text:p>37.295,00 €</text:p>
          </table:table-cell>
          <table:table-cell office:value-type="string" table:style-name="ce3">
            <text:p>45316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INSTAPALMA OBRAS Y SERVICIO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66830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7295" table:style-name="ce2">
            <text:p>37.295,00 €</text:p>
          </table:table-cell>
          <table:table-cell office:value-type="float" office:value="39905.65" table:style-name="ce2">
            <text:p>39.905,6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0995</text:p>
          </table:table-cell>
          <table:table-cell office:value-type="string" table:style-name="ce1">
            <text:p>https://contrataciondelestado.es/wps/poc?uri=deeplink:detalle_licitacion&amp;idEvl=aZ3R2IP0QG8BPRBxZ4nJ%2Fg%3D%3D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9</text:p>
          </table:table-cell>
          <table:table-cell office:value-type="string" table:style-name="ce3">
            <text:p>Instalación de tuvo para agua potable barrio La Palmita</text:p>
          </table:table-cell>
          <table:table-cell office:value-type="float" office:value="35617.93" table:style-name="ce2">
            <text:p>35.617,93 €</text:p>
          </table:table-cell>
          <table:table-cell office:value-type="float" office:value="35617.93" table:style-name="ce2">
            <text:p>35.617,93 €</text:p>
          </table:table-cell>
          <table:table-cell office:value-type="float" office:value="38111.19" table:style-name="ce2">
            <text:p>38.111,19 €</text:p>
          </table:table-cell>
          <table:table-cell office:value-type="string" table:style-name="ce3">
            <text:p>45231112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Instalación de tuvo para agua potable barrio La Palmita</text:p>
          </table:table-cell>
          <table:table-cell office:value-type="float" office:value="38111.19" table:style-name="ce2">
            <text:p>38.111,19 €</text:p>
          </table:table-cell>
          <table:table-cell office:value-type="float" office:value="35617.93" table:style-name="ce2">
            <text:p>35.617,93 €</text:p>
          </table:table-cell>
          <table:table-cell office:value-type="string" table:style-name="ce3">
            <text:p>45231112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Obras y Servicios Femarpal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8842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5617.93" table:style-name="ce2">
            <text:p>35.617,93 €</text:p>
          </table:table-cell>
          <table:table-cell office:value-type="float" office:value="38111.19" table:style-name="ce2">
            <text:p>38.111,19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01</text:p>
          </table:table-cell>
          <table:table-cell office:value-type="string" table:style-name="ce1">
            <text:p>https://contrataciondelestado.es/wps/poc?uri=deeplink:detalle_licitacion&amp;idEvl=7oP4IvIZbZ%2BXQV0WE7lYPw%3D%3D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8</text:p>
          </table:table-cell>
          <table:table-cell office:value-type="string" table:style-name="ce3">
            <text:p>Refuerzo de pared en cruce Los Menores</text:p>
          </table:table-cell>
          <table:table-cell office:value-type="float" office:value="31440.81" table:style-name="ce2">
            <text:p>31.440,81 €</text:p>
          </table:table-cell>
          <table:table-cell office:value-type="float" office:value="31440.81" table:style-name="ce2">
            <text:p>31.440,81 €</text:p>
          </table:table-cell>
          <table:table-cell office:value-type="float" office:value="33641.67" table:style-name="ce2">
            <text:p>33.641,67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8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fuerzo de pared en cruce Los Menores</text:p>
          </table:table-cell>
          <table:table-cell office:value-type="float" office:value="33641.67" table:style-name="ce2">
            <text:p>33.641,67 €</text:p>
          </table:table-cell>
          <table:table-cell office:value-type="float" office:value="31440.81" table:style-name="ce2">
            <text:p>31.440,81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ORTES Y CONSTRUCCIONES LUIS ANTONIO Y LUIS ALBERT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975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1440.81" table:style-name="ce2">
            <text:p>31.440,81 €</text:p>
          </table:table-cell>
          <table:table-cell office:value-type="float" office:value="33641.67" table:style-name="ce2">
            <text:p>33.641,67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0981</text:p>
          </table:table-cell>
          <table:table-cell office:value-type="string" table:style-name="ce1">
            <text:p>https://contrataciondelestado.es/wps/poc?uri=deeplink:detalle_licitacion&amp;idEvl=D7NrnUUSJTN7h85%2Fpmmsfw%3D%3D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61</text:p>
          </table:table-cell>
          <table:table-cell office:value-type="string" table:style-name="ce3">
            <text:p>Redacción expediente de modificación de las normas subsidiarias del planeamiento municipal de Barlovento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6044.65" table:style-name="ce2">
            <text:p>16.044,65 €</text:p>
          </table:table-cell>
          <table:table-cell office:value-type="string" table:style-name="ce3">
            <text:p>7124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61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expediente de modificación de las normas subsidiarias del planeamiento municipal de Barlovento</text:p>
          </table:table-cell>
          <table:table-cell office:value-type="float" office:value="16044.65" table:style-name="ce2">
            <text:p>16.044,65 €</text:p>
          </table:table-cell>
          <table:table-cell office:value-type="float" office:value="14995" table:style-name="ce2">
            <text:p>14.995,00 €</text:p>
          </table:table-cell>
          <table:table-cell office:value-type="string" table:style-name="ce3">
            <text:p>7124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UTE CARO Y MAÑOSO ARQUITECTOS ASOCIADOS, S.L.P. FERNANDEZ DUQUE Y ASOCIADOS ARQUITECTURA Y URBANISMO, S.L.P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U7671202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6044.65" table:style-name="ce2">
            <text:p>16.044,6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0988</text:p>
          </table:table-cell>
          <table:table-cell office:value-type="string" table:style-name="ce1">
            <text:p>https://contrataciondelestado.es/wps/poc?uri=deeplink:detalle_licitacion&amp;idEvl=0O%2Bq6aA1%2BAarz3GQd5r6SQ%3D%3D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60</text:p>
          </table:table-cell>
          <table:table-cell office:value-type="string" table:style-name="ce3">
            <text:p>Servicio de agencia de viaje para el proyecto corresponsables 2022 (Viaje a Madrid del 26 al 28 de diciembre con jóvenes del municipio)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office:value-type="string" table:style-name="ce3">
            <text:p>635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60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agencia de viaje para el proyecto corresponsables 2022 (Viaje a Madrid del 26 al 28 de diciembre con jóvenes del municipio)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office:value-type="string" table:style-name="ce3">
            <text:p>6351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viajes naciente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77349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0970</text:p>
          </table:table-cell>
          <table:table-cell office:value-type="string" table:style-name="ce1">
            <text:p>https://contrataciondelestado.es/wps/poc?uri=deeplink:detalle_licitacion&amp;idEvl=VYcAiC5B06qmq21uxhbaVQ%3D%3D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62</text:p>
          </table:table-cell>
          <table:table-cell office:value-type="string" table:style-name="ce3">
            <text:p>Redacción del proyecto básico de <text:s/>Hipódromo y Centro Hípico</text:p>
          </table:table-cell>
          <table:table-cell office:value-type="float" office:value="14800" table:style-name="ce2">
            <text:p>14.800,00 €</text:p>
          </table:table-cell>
          <table:table-cell office:value-type="float" office:value="14800" table:style-name="ce2">
            <text:p>14.800,00 €</text:p>
          </table:table-cell>
          <table:table-cell office:value-type="float" office:value="15836" table:style-name="ce2">
            <text:p>15.836,00 €</text:p>
          </table:table-cell>
          <table:table-cell office:value-type="string" table:style-name="ce3">
            <text:p>7124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6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del proyecto básico de <text:s/>Hipódromo y Centro Hípico</text:p>
          </table:table-cell>
          <table:table-cell office:value-type="float" office:value="15836" table:style-name="ce2">
            <text:p>15.836,00 €</text:p>
          </table:table-cell>
          <table:table-cell office:value-type="float" office:value="14800" table:style-name="ce2">
            <text:p>14.800,00 €</text:p>
          </table:table-cell>
          <table:table-cell office:value-type="string" table:style-name="ce3">
            <text:p>7124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EPSILON INNOVATION PROYECTO 2030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4273119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800" table:style-name="ce2">
            <text:p>14.800,00 €</text:p>
          </table:table-cell>
          <table:table-cell office:value-type="float" office:value="15836" table:style-name="ce2">
            <text:p>15.836,00 €</text:p>
          </table:table-cell>
          <table:table-cell table:number-columns-repeated="1633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erto Riera</meta:initial-creator>
    <dc:creator>Roberto Riera</dc:creator>
    <meta:creation-date>2024-02-26T00:58:06Z</meta:creation-date>
    <dc:date>2024-02-26T01:01:58Z</dc:date>
  </office:meta>
</office:document-meta>
</file>