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fo:font-weight="bold" style:font-weight-asian="bold" fo:font-size="14pt" style:font-size-asian="14pt" fo:language="es" fo:country="ES"/>
    </style:style>
    <style:style style:name="T4" style:parent-style-name="Fuentedepárrafopredeter." style:family="text">
      <style:text-properties fo:font-weight="bold" style:font-weight-asian="bold" fo:letter-spacing="0.0201in" fo:font-size="14pt" style:font-size-asian="14pt" fo:language="es" fo:country="ES"/>
    </style:style>
    <style:style style:name="T5" style:parent-style-name="Fuentedepárrafopredeter." style:family="text">
      <style:text-properties fo:font-weight="bold" style:font-weight-asian="bold" fo:font-size="14pt" style:font-size-asian="14pt" fo:language="es" fo:country="ES"/>
    </style:style>
    <style:style style:name="T6" style:parent-style-name="Fuentedepárrafopredeter." style:family="text">
      <style:text-properties fo:font-weight="bold" style:font-weight-asian="bold" fo:letter-spacing="0.0201in" fo:font-size="14pt" style:font-size-asian="14pt" fo:language="es" fo:country="ES"/>
    </style:style>
    <style:style style:name="T7" style:parent-style-name="Fuentedepárrafopredeter." style:family="text">
      <style:text-properties fo:font-weight="bold" style:font-weight-asian="bold" fo:font-size="14pt" style:font-size-asian="14pt" fo:language="es" fo:country="ES"/>
    </style:style>
    <style:style style:name="T8" style:parent-style-name="Fuentedepárrafopredeter." style:family="text">
      <style:text-properties fo:font-weight="bold" style:font-weight-asian="bold" fo:letter-spacing="0.0104in" fo:font-size="14pt" style:font-size-asian="14pt" fo:language="es" fo:country="ES"/>
    </style:style>
    <style:style style:name="T9" style:parent-style-name="Fuentedepárrafopredeter." style:family="text">
      <style:text-properties fo:font-weight="bold" style:font-weight-asian="bold" fo:font-size="14pt" style:font-size-asian="14pt" fo:language="es" fo:country="ES"/>
    </style:style>
    <style:style style:name="T10" style:parent-style-name="Fuentedepárrafopredeter." style:family="text">
      <style:text-properties fo:font-weight="bold" style:font-weight-asian="bold" fo:letter-spacing="0.0215in" fo:font-size="14pt" style:font-size-asian="14pt" fo:language="es" fo:country="ES"/>
    </style:style>
    <style:style style:name="T11" style:parent-style-name="Fuentedepárrafopredeter." style:family="text">
      <style:text-properties fo:font-weight="bold" style:font-weight-asian="bold" fo:font-size="14pt" style:font-size-asian="14pt" fo:language="es" fo:country="ES"/>
    </style:style>
    <style:style style:name="T12" style:parent-style-name="Fuentedepárrafopredeter." style:family="text">
      <style:text-properties fo:font-weight="bold" style:font-weight-asian="bold" fo:letter-spacing="0.0222in" fo:font-size="14pt" style:font-size-asian="14pt" fo:language="es" fo:country="ES"/>
    </style:style>
    <style:style style:name="T13" style:parent-style-name="Fuentedepárrafopredeter." style:family="text">
      <style:text-properties fo:font-weight="bold" style:font-weight-asian="bold" fo:font-size="14pt" style:font-size-asian="14pt" fo:language="es" fo:country="ES"/>
    </style:style>
    <style:style style:name="T14" style:parent-style-name="Fuentedepárrafopredeter." style:family="text">
      <style:text-properties fo:font-weight="bold" style:font-weight-asian="bold" fo:letter-spacing="0.0222in" fo:font-size="14pt" style:font-size-asian="14pt" fo:language="es" fo:country="ES"/>
    </style:style>
    <style:style style:name="T15" style:parent-style-name="Fuentedepárrafopredeter." style:family="text">
      <style:text-properties fo:font-weight="bold" style:font-weight-asian="bold" fo:font-size="14pt" style:font-size-asian="14pt" fo:language="es" fo:country="ES"/>
    </style:style>
    <style:style style:name="P16" style:parent-style-name="Normal" style:family="paragraph">
      <style:paragraph-properties fo:margin-top="0.009in" fo:line-height="103%" fo:margin-left="0.0138in" fo:margin-right="0.0083in">
        <style:tab-stops/>
      </style:paragraph-properties>
    </style:style>
    <style:style style:name="T17" style:parent-style-name="Fuentedepárrafopredeter." style:family="text">
      <style:text-properties fo:letter-spacing="-0.0034in" fo:font-size="10pt" style:font-size-asian="10pt" fo:language="es" fo:country="ES"/>
    </style:style>
    <style:style style:name="T18" style:parent-style-name="Fuentedepárrafopredeter." style:family="text">
      <style:text-properties fo:letter-spacing="-0.0048in" fo:font-size="10pt" style:font-size-asian="10pt" fo:language="es" fo:country="ES"/>
    </style:style>
    <style:style style:name="T19" style:parent-style-name="Fuentedepárrafopredeter." style:family="text">
      <style:text-properties fo:letter-spacing="-0.0034in" fo:font-size="10pt" style:font-size-asian="10pt" fo:language="es" fo:country="ES"/>
    </style:style>
    <style:style style:name="T20" style:parent-style-name="Fuentedepárrafopredeter." style:family="text">
      <style:text-properties fo:font-size="10pt" style:font-size-asian="10pt" fo:language="es" fo:country="ES"/>
    </style:style>
    <style:style style:name="T21" style:parent-style-name="Fuentedepárrafopredeter." style:family="text">
      <style:text-properties fo:letter-spacing="-0.0034in" fo:font-size="10pt" style:font-size-asian="10pt" fo:language="es" fo:country="ES"/>
    </style:style>
    <style:style style:name="T22" style:parent-style-name="Fuentedepárrafopredeter." style:family="text">
      <style:text-properties fo:letter-spacing="-0.0368in" fo:font-size="10pt" style:font-size-asian="10pt" fo:language="es" fo:country="ES"/>
    </style:style>
    <style:style style:name="T23" style:parent-style-name="Fuentedepárrafopredeter." style:family="text">
      <style:text-properties fo:letter-spacing="-0.002in" fo:font-size="10pt" style:font-size-asian="10pt" fo:language="es" fo:country="ES"/>
    </style:style>
    <style:style style:name="T24" style:parent-style-name="Fuentedepárrafopredeter." style:family="text">
      <style:text-properties fo:letter-spacing="-0.0006in" fo:font-size="10pt" style:font-size-asian="10pt" fo:language="es" fo:country="ES"/>
    </style:style>
    <style:style style:name="T25" style:parent-style-name="Fuentedepárrafopredeter." style:family="text">
      <style:text-properties fo:letter-spacing="-0.0013in" fo:font-size="10pt" style:font-size-asian="10pt" fo:language="es" fo:country="ES"/>
    </style:style>
    <style:style style:name="T26" style:parent-style-name="Fuentedepárrafopredeter." style:family="text">
      <style:text-properties fo:letter-spacing="-0.0069in" fo:font-size="10pt" style:font-size-asian="10pt" fo:language="es" fo:country="ES"/>
    </style:style>
    <style:style style:name="T27" style:parent-style-name="Fuentedepárrafopredeter." style:family="text">
      <style:text-properties fo:letter-spacing="-0.0013in" fo:font-size="10pt" style:font-size-asian="10pt" fo:language="es" fo:country="ES"/>
    </style:style>
    <style:style style:name="P28" style:parent-style-name="Normal" style:family="paragraph">
      <style:paragraph-properties fo:margin-top="0.0118in" fo:margin-left="0.0138in">
        <style:tab-stops/>
      </style:paragraph-properties>
    </style:style>
    <style:style style:name="T29" style:parent-style-name="Fuentedepárrafopredeter." style:family="text">
      <style:text-properties fo:letter-spacing="-0.0013in" fo:font-size="10pt" style:font-size-asian="10pt"/>
    </style:style>
    <style:style style:name="T30" style:parent-style-name="Fuentedepárrafopredeter." style:family="text">
      <style:text-properties fo:letter-spacing="-0.0083in" fo:font-size="10pt" style:font-size-asian="10pt"/>
    </style:style>
    <style:style style:name="T31" style:parent-style-name="Fuentedepárrafopredeter." style:family="text">
      <style:text-properties fo:letter-spacing="-0.0013in" fo:font-size="10pt" style:font-size-asian="10pt"/>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font-weight="bold" style:font-weight-asian="bold" fo:letter-spacing="-0.0062in" fo:font-size="9pt" style:font-size-asian="9pt" fo:language="es" fo:country="ES"/>
    </style:style>
    <style:style style:name="T34" style:parent-style-name="Fuentedepárrafopredeter." style:family="text">
      <style:text-properties fo:font-weight="bold" style:font-weight-asian="bold" fo:letter-spacing="-0.0041in" fo:font-size="9pt" style:font-size-asian="9pt" fo:language="es" fo:country="ES"/>
    </style:style>
    <style:style style:name="T35" style:parent-style-name="Fuentedepárrafopredeter." style:family="text">
      <style:text-properties fo:font-weight="bold" style:font-weight-asian="bold" fo:letter-spacing="-0.0055in" fo:font-size="9pt" style:font-size-asian="9pt" fo:language="es" fo:country="ES"/>
    </style:style>
    <style:style style:name="P36" style:parent-style-name="Textoindependiente" style:family="paragraph">
      <style:paragraph-properties fo:margin-top="0.0256in" fo:line-height="121%" fo:margin-left="0.0888in" fo:margin-right="0.377in">
        <style:tab-stops/>
      </style:paragraph-properties>
    </style:style>
    <style:style style:name="T37" style:parent-style-name="Fuentedepárrafopredeter." style:family="text">
      <style:text-properties fo:language="es" fo:country="ES"/>
    </style:style>
    <style:style style:name="T38" style:parent-style-name="Fuentedepárrafopredeter." style:family="text">
      <style:text-properties fo:letter-spacing="0.002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02in"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2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27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2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2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69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2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2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27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2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291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34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27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13in" fo:language="es" fo:country="ES"/>
    </style:style>
    <style:style style:name="T67" style:parent-style-name="Fuentedepárrafopredeter." style:family="text">
      <style:text-properties fo:language="es" fo:country="ES"/>
    </style:style>
    <style:style style:name="P68" style:parent-style-name="Textoindependiente" style:family="paragraph">
      <style:paragraph-properties fo:margin-top="0.0111in" fo:line-height="121%" fo:margin-left="0.0888in" fo:margin-right="0.377in">
        <style:tab-stops/>
      </style:paragraph-properties>
    </style:style>
    <style:style style:name="T69" style:parent-style-name="Fuentedepárrafopredeter." style:family="text">
      <style:text-properties fo:language="es" fo:country="ES"/>
    </style:style>
    <style:style style:name="T70" style:parent-style-name="Fuentedepárrafopredeter." style:family="text">
      <style:text-properties fo:letter-spacing="0.002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2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2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27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2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2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69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2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7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2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291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27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027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13in" fo:language="es" fo:country="ES"/>
    </style:style>
    <style:style style:name="T99" style:parent-style-name="Fuentedepárrafopredeter." style:family="text">
      <style:text-properties fo:language="es" fo:country="ES"/>
    </style:style>
    <style:style style:name="P100" style:parent-style-name="Textoindependiente" style:family="paragraph">
      <style:paragraph-properties fo:margin-top="0.0111in" fo:line-height="121%" fo:margin-left="0.0888in" fo:margin-right="0.2291in">
        <style:tab-stops/>
      </style:paragraph-properti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48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06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55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55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55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48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284in" fo:language="es" fo:country="ES"/>
    </style:style>
    <style:style style:name="T115" style:parent-style-name="Fuentedepárrafopredeter." style:family="text">
      <style:text-properties fo:language="es" fo:country="ES"/>
    </style:style>
    <style:style style:name="P116" style:parent-style-name="Textoindependiente" style:family="paragraph">
      <style:paragraph-properties fo:margin-top="0.0006in" fo:line-height="130%" fo:margin-left="0.0888in" fo:margin-right="0.009in">
        <style:tab-stops/>
      </style:paragraph-properti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2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2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27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27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069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2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27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9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13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291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27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27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13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27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097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034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097in" fo:language="es" fo:country="ES"/>
    </style:style>
    <style:style style:name="T151" style:parent-style-name="Fuentedepárrafopredeter." style:family="text">
      <style:text-properties fo:language="es" fo:country="ES"/>
    </style:style>
    <style:style style:name="P152" style:parent-style-name="Textoindependiente" style:family="paragraph">
      <style:paragraph-properties fo:margin-top="0in" fo:line-height="0.1187in" fo:margin-left="0.0888in">
        <style:tab-stops/>
      </style:paragraph-properti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13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27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13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27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83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27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62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2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13in" fo:language="es" fo:country="ES"/>
    </style:style>
    <style:style style:name="T171" style:parent-style-name="Fuentedepárrafopredeter." style:family="text">
      <style:text-properties fo:language="es" fo:country="ES"/>
    </style:style>
    <style:style style:name="P172" style:parent-style-name="Textoindependiente" style:family="paragraph">
      <style:paragraph-properties fo:margin-top="0.0388in" fo:margin-left="0.0888in">
        <style:tab-stops/>
      </style:paragraph-properties>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P175" style:parent-style-name="Normal" style:family="paragraph">
      <style:paragraph-properties fo:margin-top="0.0097in" fo:margin-left="0.0888in">
        <style:tab-stops/>
      </style:paragraph-properties>
    </style:style>
    <style:style style:name="T176" style:parent-style-name="Fuentedepárrafopredeter." style:family="text">
      <style:text-properties fo:letter-spacing="-0.0013in" fo:font-size="9pt" style:font-size-asian="9pt" fo:language="es" fo:country="ES"/>
    </style:style>
    <style:style style:name="T177" style:parent-style-name="Fuentedepárrafopredeter." style:family="text">
      <style:text-properties fo:letter-spacing="-0.0076in" fo:font-size="9pt" style:font-size-asian="9pt" fo:language="es" fo:country="ES"/>
    </style:style>
    <style:style style:name="T178" style:parent-style-name="Fuentedepárrafopredeter." style:family="text">
      <style:text-properties fo:letter-spacing="-0.0013in" fo:font-size="9pt" style:font-size-asian="9pt" fo:language="es" fo:country="ES"/>
    </style:style>
    <style:style style:name="T179" style:parent-style-name="Fuentedepárrafopredeter." style:family="text">
      <style:text-properties fo:letter-spacing="-0.0034in" fo:font-size="9pt" style:font-size-asian="9pt" fo:language="es" fo:country="ES"/>
    </style:style>
    <style:style style:name="T180" style:parent-style-name="Fuentedepárrafopredeter." style:family="text">
      <style:text-properties fo:letter-spacing="-0.0006in" fo:font-size="9pt" style:font-size-asian="9pt" fo:language="es" fo:country="ES"/>
    </style:style>
    <style:style style:name="T181" style:parent-style-name="Fuentedepárrafopredeter." style:family="text">
      <style:text-properties fo:letter-spacing="-0.0034in" fo:font-size="9pt" style:font-size-asian="9pt" fo:language="es" fo:country="ES"/>
    </style:style>
    <style:style style:name="T182" style:parent-style-name="Fuentedepárrafopredeter." style:family="text">
      <style:text-properties fo:letter-spacing="-0.0006in" fo:font-size="9pt" style:font-size-asian="9pt" fo:language="es" fo:country="ES"/>
    </style:style>
    <style:style style:name="T183" style:parent-style-name="Fuentedepárrafopredeter." style:family="text">
      <style:text-properties fo:letter-spacing="-0.0138in" fo:font-size="9pt" style:font-size-asian="9pt" fo:language="es" fo:country="ES"/>
    </style:style>
    <style:style style:name="T184" style:parent-style-name="Fuentedepárrafopredeter." style:family="text">
      <style:text-properties fo:letter-spacing="-0.0006in" fo:font-size="9pt" style:font-size-asian="9pt" fo:language="es" fo:country="ES"/>
    </style:style>
    <style:style style:name="P185" style:parent-style-name="Normal" style:family="paragraph">
      <style:paragraph-properties fo:margin-top="0.0125in" fo:margin-left="0.0888in">
        <style:tab-stops/>
      </style:paragraph-properties>
    </style:style>
    <style:style style:name="T186" style:parent-style-name="Fuentedepárrafopredeter." style:family="text">
      <style:text-properties fo:letter-spacing="-0.0006in" fo:font-size="9pt" style:font-size-asian="9pt" fo:language="es" fo:country="ES"/>
    </style:style>
    <style:style style:name="T187" style:parent-style-name="Fuentedepárrafopredeter." style:family="text">
      <style:text-properties fo:letter-spacing="-0.0076in" fo:font-size="9pt" style:font-size-asian="9pt" fo:language="es" fo:country="ES"/>
    </style:style>
    <style:style style:name="T188" style:parent-style-name="Fuentedepárrafopredeter." style:family="text">
      <style:text-properties fo:letter-spacing="-0.0006in" fo:font-size="9pt" style:font-size-asian="9pt" fo:language="es" fo:country="ES"/>
    </style:style>
    <style:style style:name="T189" style:parent-style-name="Fuentedepárrafopredeter." style:family="text">
      <style:text-properties fo:letter-spacing="-0.0034in" fo:font-size="9pt" style:font-size-asian="9pt" fo:language="es" fo:country="ES"/>
    </style:style>
    <style:style style:name="T190" style:parent-style-name="Fuentedepárrafopredeter." style:family="text">
      <style:text-properties fo:letter-spacing="-0.0006in" fo:font-size="9pt" style:font-size-asian="9pt" fo:language="es" fo:country="ES"/>
    </style:style>
    <style:style style:name="T191" style:parent-style-name="Fuentedepárrafopredeter." style:family="text">
      <style:text-properties fo:letter-spacing="-0.0034in" fo:font-size="9pt" style:font-size-asian="9pt" fo:language="es" fo:country="ES"/>
    </style:style>
    <style:style style:name="T192" style:parent-style-name="Fuentedepárrafopredeter." style:family="text">
      <style:text-properties fo:letter-spacing="-0.0006in" fo:font-size="9pt" style:font-size-asian="9pt" fo:language="es" fo:country="ES"/>
    </style:style>
    <style:style style:name="T193" style:parent-style-name="Fuentedepárrafopredeter." style:family="text">
      <style:text-properties fo:letter-spacing="-0.0138in" fo:font-size="9pt" style:font-size-asian="9pt" fo:language="es" fo:country="ES"/>
    </style:style>
    <style:style style:name="T194" style:parent-style-name="Fuentedepárrafopredeter." style:family="text">
      <style:text-properties fo:letter-spacing="-0.0006in" fo:font-size="9pt" style:font-size-asian="9pt" fo:language="es" fo:country="ES"/>
    </style:style>
    <style:style style:name="P195" style:parent-style-name="Normal" style:family="paragraph">
      <style:paragraph-properties fo:margin-top="0.0229in" fo:margin-left="0.0888in">
        <style:tab-stops/>
      </style:paragraph-properties>
    </style:style>
    <style:style style:name="T196" style:parent-style-name="Fuentedepárrafopredeter." style:family="text">
      <style:text-properties fo:letter-spacing="-0.0013in" fo:font-size="9pt" style:font-size-asian="9pt" fo:language="es" fo:country="ES"/>
    </style:style>
    <style:style style:name="T197" style:parent-style-name="Fuentedepárrafopredeter." style:family="text">
      <style:text-properties fo:letter-spacing="-0.0076in" fo:font-size="9pt" style:font-size-asian="9pt" fo:language="es" fo:country="ES"/>
    </style:style>
    <style:style style:name="T198" style:parent-style-name="Fuentedepárrafopredeter." style:family="text">
      <style:text-properties fo:letter-spacing="-0.0013in" fo:font-size="9pt" style:font-size-asian="9pt" fo:language="es" fo:country="ES"/>
    </style:style>
    <style:style style:name="T199" style:parent-style-name="Fuentedepárrafopredeter." style:family="text">
      <style:text-properties fo:letter-spacing="-0.0041in" fo:font-size="9pt" style:font-size-asian="9pt" fo:language="es" fo:country="ES"/>
    </style:style>
    <style:style style:name="T200" style:parent-style-name="Fuentedepárrafopredeter." style:family="text">
      <style:text-properties fo:letter-spacing="-0.0013in" fo:font-size="9pt" style:font-size-asian="9pt" fo:language="es" fo:country="ES"/>
    </style:style>
    <style:style style:name="T201" style:parent-style-name="Fuentedepárrafopredeter." style:family="text">
      <style:text-properties fo:letter-spacing="-0.0041in" fo:font-size="9pt" style:font-size-asian="9pt" fo:language="es" fo:country="ES"/>
    </style:style>
    <style:style style:name="T202" style:parent-style-name="Fuentedepárrafopredeter." style:family="text">
      <style:text-properties fo:letter-spacing="-0.0013in" fo:font-size="9pt" style:font-size-asian="9pt" fo:language="es" fo:country="ES"/>
    </style:style>
    <style:style style:name="T203" style:parent-style-name="Fuentedepárrafopredeter." style:family="text">
      <style:text-properties fo:letter-spacing="-0.0069in" fo:font-size="9pt" style:font-size-asian="9pt" fo:language="es" fo:country="ES"/>
    </style:style>
    <style:style style:name="T204" style:parent-style-name="Fuentedepárrafopredeter." style:family="text">
      <style:text-properties fo:letter-spacing="-0.0006in" fo:font-size="9pt" style:font-size-asian="9pt" fo:language="es" fo:country="ES"/>
    </style:style>
    <style:style style:name="P205" style:parent-style-name="Normal" style:family="paragraph">
      <style:paragraph-properties fo:margin-top="0.0958in" fo:margin-left="0.0138in">
        <style:tab-stops/>
      </style:paragraph-properties>
    </style:style>
    <style:style style:name="T206" style:parent-style-name="Fuentedepárrafopredeter." style:family="text">
      <style:text-properties fo:font-weight="bold" style:font-weight-asian="bold" fo:letter-spacing="-0.0048in" fo:font-size="9pt" style:font-size-asian="9pt" fo:language="es" fo:country="ES"/>
    </style:style>
    <style:style style:name="T207" style:parent-style-name="Fuentedepárrafopredeter." style:family="text">
      <style:text-properties fo:font-weight="bold" style:font-weight-asian="bold" fo:letter-spacing="-0.0069in" fo:font-size="9pt" style:font-size-asian="9pt" fo:language="es" fo:country="ES"/>
    </style:style>
    <style:style style:name="T208" style:parent-style-name="Fuentedepárrafopredeter." style:family="text">
      <style:text-properties fo:font-weight="bold" style:font-weight-asian="bold" fo:letter-spacing="-0.0048in" fo:font-size="9pt" style:font-size-asian="9pt" fo:language="es" fo:country="ES"/>
    </style:style>
    <style:style style:name="T209" style:parent-style-name="Fuentedepárrafopredeter." style:family="text">
      <style:text-properties fo:font-weight="bold" style:font-weight-asian="bold" fo:letter-spacing="-0.0027in" fo:font-size="9pt" style:font-size-asian="9pt" fo:language="es" fo:country="ES"/>
    </style:style>
    <style:style style:name="T210" style:parent-style-name="Fuentedepárrafopredeter." style:family="text">
      <style:text-properties fo:font-weight="bold" style:font-weight-asian="bold" fo:letter-spacing="-0.0048in" fo:font-size="9pt" style:font-size-asian="9pt" fo:language="es" fo:country="ES"/>
    </style:style>
    <style:style style:name="P211" style:parent-style-name="Textoindependiente" style:family="paragraph">
      <style:paragraph-properties fo:margin-top="0.0673in" fo:margin-left="0.0819in">
        <style:tab-stops/>
      </style:paragraph-properti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13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13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76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2in" fo:language="es" fo:country="ES"/>
    </style:style>
    <style:style style:name="T220" style:parent-style-name="Fuentedepárrafopredeter." style:family="text">
      <style:text-properties fo:language="es" fo:country="ES"/>
    </style:style>
    <style:style style:name="P221" style:parent-style-name="Normal" style:family="paragraph">
      <style:paragraph-properties fo:margin-top="0.0097in" fo:margin-left="0.0138in">
        <style:tab-stops/>
      </style:paragraph-properties>
    </style:style>
    <style:style style:name="T222" style:parent-style-name="Fuentedepárrafopredeter." style:family="text">
      <style:text-properties fo:font-weight="bold" style:font-weight-asian="bold" fo:letter-spacing="-0.0048in" fo:font-size="9pt" style:font-size-asian="9pt" fo:language="es" fo:country="ES"/>
    </style:style>
    <style:style style:name="T223" style:parent-style-name="Fuentedepárrafopredeter." style:family="text">
      <style:text-properties fo:font-weight="bold" style:font-weight-asian="bold" fo:letter-spacing="-0.0076in" fo:font-size="9pt" style:font-size-asian="9pt" fo:language="es" fo:country="ES"/>
    </style:style>
    <style:style style:name="T224" style:parent-style-name="Fuentedepárrafopredeter." style:family="text">
      <style:text-properties fo:font-weight="bold" style:font-weight-asian="bold" fo:letter-spacing="-0.0048in" fo:font-size="9pt" style:font-size-asian="9pt" fo:language="es" fo:country="ES"/>
    </style:style>
    <style:style style:name="T225" style:parent-style-name="Fuentedepárrafopredeter." style:family="text">
      <style:text-properties fo:font-weight="bold" style:font-weight-asian="bold" fo:letter-spacing="-0.0041in" fo:font-size="9pt" style:font-size-asian="9pt" fo:language="es" fo:country="ES"/>
    </style:style>
    <style:style style:name="T226" style:parent-style-name="Fuentedepárrafopredeter." style:family="text">
      <style:text-properties fo:font-weight="bold" style:font-weight-asian="bold" fo:letter-spacing="-0.0048in" fo:font-size="9pt" style:font-size-asian="9pt" fo:language="es" fo:country="ES"/>
    </style:style>
    <style:style style:name="T227" style:parent-style-name="Fuentedepárrafopredeter." style:family="text">
      <style:text-properties fo:font-weight="bold" style:font-weight-asian="bold" fo:letter-spacing="-0.0145in" fo:font-size="9pt" style:font-size-asian="9pt" fo:language="es" fo:country="ES"/>
    </style:style>
    <style:style style:name="T228" style:parent-style-name="Fuentedepárrafopredeter." style:family="text">
      <style:text-properties fo:font-weight="bold" style:font-weight-asian="bold" fo:letter-spacing="-0.0048in" fo:font-size="9pt" style:font-size-asian="9pt" fo:language="es" fo:country="ES"/>
    </style:style>
    <style:style style:name="T229" style:parent-style-name="Fuentedepárrafopredeter." style:family="text">
      <style:text-properties fo:font-weight="bold" style:font-weight-asian="bold" fo:letter-spacing="-0.0104in" fo:font-size="9pt" style:font-size-asian="9pt" fo:language="es" fo:country="ES"/>
    </style:style>
    <style:style style:name="T230" style:parent-style-name="Fuentedepárrafopredeter." style:family="text">
      <style:text-properties fo:font-weight="bold" style:font-weight-asian="bold" fo:letter-spacing="-0.0041in" fo:font-size="9pt" style:font-size-asian="9pt" fo:language="es" fo:country="ES"/>
    </style:style>
    <style:style style:name="P231" style:parent-style-name="Textoindependiente" style:family="paragraph">
      <style:paragraph-properties fo:margin-top="0.0118in" fo:line-height="113%" fo:margin-left="0.0819in">
        <style:tab-stops/>
      </style:paragraph-properti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06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06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298in" fo:language="es" fo:country="ES"/>
    </style:style>
    <style:style style:name="T238" style:parent-style-name="Fuentedepárrafopredeter." style:family="text">
      <style:text-properties fo:language="es" fo:country="ES"/>
    </style:style>
    <style:style style:name="P239" style:parent-style-name="Textoindependiente" style:family="paragraph">
      <style:paragraph-properties fo:margin-top="0.0097in" fo:margin-left="0.0138in">
        <style:tab-stops/>
      </style:paragraph-properties>
    </style:style>
    <style:style style:name="P240" style:parent-style-name="Textoindependiente" style:family="paragraph">
      <style:paragraph-properties fo:margin-top="0.0701in" fo:margin-left="0.0138in">
        <style:tab-stops/>
      </style:paragraph-properties>
    </style:style>
    <style:style style:name="P241" style:parent-style-name="Textoindependiente" style:family="paragraph">
      <style:paragraph-properties fo:margin-top="0.0701in" fo:margin-left="0.0138in">
        <style:tab-stops/>
      </style:paragraph-properties>
    </style:style>
    <style:style style:name="P242" style:parent-style-name="Textoindependiente" style:family="paragraph">
      <style:paragraph-properties fo:margin-top="0.0708in" fo:margin-left="0.0138in">
        <style:tab-stops/>
      </style:paragraph-properties>
    </style:style>
    <style:style style:name="P243" style:parent-style-name="Textoindependiente" style:family="paragraph">
      <style:paragraph-properties fo:margin-top="0.0701in" fo:margin-left="0.0138in">
        <style:tab-stops/>
      </style:paragraph-properties>
    </style:style>
    <style:style style:name="P244" style:parent-style-name="Textoindependiente" style:family="paragraph">
      <style:paragraph-properties fo:margin-top="0.0701in" fo:margin-left="0.0138in">
        <style:tab-stops/>
      </style:paragraph-properties>
    </style:style>
    <style:style style:name="P245" style:parent-style-name="Textoindependiente" style:family="paragraph">
      <style:paragraph-properties fo:margin-top="0.0097in" fo:line-height="155%" fo:margin-left="0.0138in" fo:margin-right="0.2409in" fo:text-indent="0.0083in">
        <style:tab-stops/>
      </style:paragraph-properti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06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291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06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06in" fo:language="es" fo:country="ES"/>
    </style:style>
    <style:style style:name="T254" style:parent-style-name="Fuentedepárrafopredeter." style:family="text">
      <style:text-properties fo:letter-spacing="-0.002in" fo:language="es" fo:country="ES"/>
    </style:style>
    <style:style style:name="P255" style:parent-style-name="Textoindependiente" style:family="paragraph">
      <style:paragraph-properties fo:margin-top="0in" fo:line-height="0.127in" fo:margin-left="0.0138in">
        <style:tab-stops/>
      </style:paragraph-properti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9in" fo:language="es" fo:country="ES"/>
    </style:style>
    <style:style style:name="T258" style:parent-style-name="Fuentedepárrafopredeter." style:family="text">
      <style:text-properties fo:language="es" fo:country="ES"/>
    </style:style>
    <style:style style:name="P259" style:parent-style-name="Normal" style:family="paragraph">
      <style:paragraph-properties fo:margin-top="0.0097in" fo:margin-left="0.0138in">
        <style:tab-stops/>
      </style:paragraph-properties>
    </style:style>
    <style:style style:name="T260" style:parent-style-name="Fuentedepárrafopredeter." style:family="text">
      <style:text-properties fo:font-weight="bold" style:font-weight-asian="bold" fo:letter-spacing="-0.0055in" fo:font-size="9pt" style:font-size-asian="9pt" fo:language="es" fo:country="ES"/>
    </style:style>
    <style:style style:name="T261" style:parent-style-name="Fuentedepárrafopredeter." style:family="text">
      <style:text-properties fo:font-weight="bold" style:font-weight-asian="bold" fo:letter-spacing="-0.0076in" fo:font-size="9pt" style:font-size-asian="9pt" fo:language="es" fo:country="ES"/>
    </style:style>
    <style:style style:name="T262" style:parent-style-name="Fuentedepárrafopredeter." style:family="text">
      <style:text-properties fo:font-weight="bold" style:font-weight-asian="bold" fo:letter-spacing="-0.0055in" fo:font-size="9pt" style:font-size-asian="9pt" fo:language="es" fo:country="ES"/>
    </style:style>
    <style:style style:name="T263" style:parent-style-name="Fuentedepárrafopredeter." style:family="text">
      <style:text-properties fo:font-weight="bold" style:font-weight-asian="bold" fo:letter-spacing="-0.0076in" fo:font-size="9pt" style:font-size-asian="9pt" fo:language="es" fo:country="ES"/>
    </style:style>
    <style:style style:name="T264" style:parent-style-name="Fuentedepárrafopredeter." style:family="text">
      <style:text-properties fo:font-weight="bold" style:font-weight-asian="bold" fo:letter-spacing="-0.0055in" fo:font-size="9pt" style:font-size-asian="9pt" fo:language="es" fo:country="ES"/>
    </style:style>
    <style:style style:name="T265" style:parent-style-name="Fuentedepárrafopredeter." style:family="text">
      <style:text-properties fo:font-weight="bold" style:font-weight-asian="bold" fo:letter-spacing="-0.0097in" fo:font-size="9pt" style:font-size-asian="9pt" fo:language="es" fo:country="ES"/>
    </style:style>
    <style:style style:name="T266" style:parent-style-name="Fuentedepárrafopredeter." style:family="text">
      <style:text-properties fo:font-weight="bold" style:font-weight-asian="bold" fo:letter-spacing="-0.0055in" fo:font-size="9pt" style:font-size-asian="9pt" fo:language="es" fo:country="ES"/>
    </style:style>
    <style:style style:name="T267" style:parent-style-name="Fuentedepárrafopredeter." style:family="text">
      <style:text-properties fo:font-weight="bold" style:font-weight-asian="bold" fo:letter-spacing="-0.0041in" fo:font-size="9pt" style:font-size-asian="9pt" fo:language="es" fo:country="ES"/>
    </style:style>
    <style:style style:name="T268" style:parent-style-name="Fuentedepárrafopredeter." style:family="text">
      <style:text-properties fo:font-weight="bold" style:font-weight-asian="bold" fo:letter-spacing="-0.0048in" fo:font-size="9pt" style:font-size-asian="9pt" fo:language="es" fo:country="ES"/>
    </style:style>
    <style:style style:name="T269" style:parent-style-name="Fuentedepárrafopredeter." style:family="text">
      <style:text-properties fo:font-weight="bold" style:font-weight-asian="bold" fo:letter-spacing="-0.0138in" fo:font-size="9pt" style:font-size-asian="9pt" fo:language="es" fo:country="ES"/>
    </style:style>
    <style:style style:name="T270" style:parent-style-name="Fuentedepárrafopredeter." style:family="text">
      <style:text-properties fo:font-weight="bold" style:font-weight-asian="bold" fo:letter-spacing="-0.0048in" fo:font-size="9pt" style:font-size-asian="9pt" fo:language="es" fo:country="ES"/>
    </style:style>
    <style:style style:name="T271" style:parent-style-name="Fuentedepárrafopredeter." style:family="text">
      <style:text-properties fo:font-weight="bold" style:font-weight-asian="bold" fo:letter-spacing="-0.0069in" fo:font-size="9pt" style:font-size-asian="9pt" fo:language="es" fo:country="ES"/>
    </style:style>
    <style:style style:name="T272" style:parent-style-name="Fuentedepárrafopredeter." style:family="text">
      <style:text-properties fo:font-weight="bold" style:font-weight-asian="bold" fo:letter-spacing="-0.0048in" fo:font-size="9pt" style:font-size-asian="9pt" fo:language="es" fo:country="ES"/>
    </style:style>
    <style:style style:name="P273" style:parent-style-name="Normal" style:family="paragraph">
      <style:paragraph-properties fo:margin-top="0.0062in" fo:margin-left="0.0138in">
        <style:tab-stops/>
      </style:paragraph-properties>
    </style:style>
    <style:style style:name="T274" style:parent-style-name="Fuentedepárrafopredeter." style:family="text">
      <style:text-properties fo:font-weight="bold" style:font-weight-asian="bold" fo:color="#BFBFBF" fo:letter-spacing="-0.0069in" fo:font-size="16pt" style:font-size-asian="16pt"/>
    </style:style>
    <style:style style:name="P275" style:parent-style-name="Textoindependiente" style:family="paragraph">
      <style:text-properties style:font-name="Times New Roman" fo:font-size="8.5pt" style:font-size-asian="8.5pt"/>
    </style:style>
    <style:style style:name="P276" style:parent-style-name="Textoindependiente" style:family="paragraph">
      <style:paragraph-properties fo:text-align="center" fo:margin-top="0.0118in" fo:line-height="117%" fo:margin-left="0.0777in" fo:margin-right="0.0875in">
        <style:tab-stops/>
      </style:paragraph-properti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41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48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284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06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06in" fo:language="es" fo:country="ES"/>
    </style:style>
    <style:style style:name="T287" style:parent-style-name="Fuentedepárrafopredeter." style:family="text">
      <style:text-properties fo:language="es" fo:country="ES"/>
    </style:style>
    <style:style style:name="P288" style:parent-style-name="Textoindependiente" style:family="paragraph">
      <style:paragraph-properties fo:margin-top="0.0013in" fo:margin-left="0in">
        <style:tab-stops/>
      </style:paragraph-properties>
      <style:text-properties style:font-name="Times New Roman" fo:font-size="10pt" style:font-size-asian="10pt"/>
    </style:style>
    <style:style style:name="P289" style:parent-style-name="Textoindependiente" style:family="paragraph">
      <style:paragraph-properties fo:margin-top="0in" fo:margin-left="0.4013in">
        <style:tab-stops/>
      </style:paragraph-properties>
    </style:style>
    <style:style style:name="T290" style:parent-style-name="Fuentedepárrafopredeter." style:family="text">
      <style:text-properties fo:letter-spacing="-0.0034in"/>
    </style:style>
    <style:style style:name="P291" style:parent-style-name="Textoindependiente" style:family="paragraph">
      <style:text-properties fo:font-size="8.5pt" style:font-size-asian="8.5pt"/>
    </style:style>
    <style:style style:name="P292" style:parent-style-name="Textoindependiente" style:family="paragraph">
      <style:paragraph-properties fo:margin-top="0.0256in" fo:margin-left="0.0798in">
        <style:tab-stops/>
      </style:paragraph-properties>
    </style:style>
    <style:style style:name="T293" style:parent-style-name="Fuentedepárrafopredeter." style:family="text">
      <style:text-properties fo:letter-spacing="0.0048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P296" style:parent-style-name="Textoindependiente" style:family="paragraph">
      <style:text-properties style:font-name="Times New Roman" fo:font-size="8.5pt" style:font-size-asian="8.5pt"/>
    </style:style>
    <style:style style:name="P297" style:parent-style-name="Textoindependiente" style:family="paragraph">
      <style:text-properties style:font-name="Times New Roman" fo:font-size="8.5pt" style:font-size-asian="8.5pt"/>
    </style:style>
    <style:style style:name="P298" style:parent-style-name="Textoindependiente" style:family="paragraph">
      <style:paragraph-properties fo:margin-top="0.0152in" fo:margin-left="0.0798in">
        <style:tab-stops/>
      </style:paragraph-properties>
    </style:style>
    <style:style style:name="T299" style:parent-style-name="Fuentedepárrafopredeter." style:family="text">
      <style:text-properties fo:letter-spacing="0.0006in"/>
    </style:style>
    <style:style style:name="P300" style:parent-style-name="Textoindependiente" style:family="paragraph">
      <style:text-properties style:font-name="Times New Roman" fo:font-size="8.5pt" style:font-size-asian="8.5pt"/>
    </style:style>
    <style:style style:name="P301" style:parent-style-name="Textoindependiente" style:family="paragraph">
      <style:text-properties style:font-name="Times New Roman" fo:font-size="8.5pt" style:font-size-asian="8.5pt"/>
    </style:style>
    <style:style style:name="P302" style:parent-style-name="Textoindependiente" style:family="paragraph">
      <style:paragraph-properties fo:margin-top="0.0048in" fo:margin-left="0.0798in">
        <style:tab-stops/>
      </style:paragraph-properties>
    </style:style>
    <style:style style:name="T303" style:parent-style-name="Fuentedepárrafopredeter." style:family="text">
      <style:text-properties fo:letter-spacing="0.0006in"/>
    </style:style>
    <style:style style:name="P304" style:parent-style-name="Textoindependiente" style:family="paragraph">
      <style:text-properties style:font-name="Times New Roman" fo:font-size="8.5pt" style:font-size-asian="8.5pt"/>
    </style:style>
    <style:style style:name="P305" style:parent-style-name="Textoindependiente" style:family="paragraph">
      <style:text-properties style:font-name="Times New Roman" fo:font-size="8.5pt" style:font-size-asian="8.5pt"/>
    </style:style>
    <style:style style:name="P306" style:parent-style-name="Textoindependiente" style:family="paragraph">
      <style:paragraph-properties fo:margin-top="0.0152in" fo:margin-left="0.0798in">
        <style:tab-stops/>
      </style:paragraph-properties>
    </style:style>
    <style:style style:name="T307" style:parent-style-name="Fuentedepárrafopredeter." style:family="text">
      <style:text-properties fo:letter-spacing="0.0006in"/>
    </style:style>
    <style:style style:name="P308" style:parent-style-name="Textoindependiente" style:family="paragraph">
      <style:text-properties style:font-name="Times New Roman" fo:font-size="8.5pt" style:font-size-asian="8.5pt"/>
    </style:style>
    <style:style style:name="P309" style:parent-style-name="Textoindependiente" style:family="paragraph">
      <style:text-properties style:font-name="Times New Roman" fo:font-size="8.5pt" style:font-size-asian="8.5pt"/>
    </style:style>
    <style:style style:name="P310" style:parent-style-name="Textoindependiente" style:family="paragraph">
      <style:paragraph-properties fo:margin-top="0.0048in" fo:margin-left="0.0798in">
        <style:tab-stops/>
      </style:paragraph-properties>
    </style:style>
    <style:style style:name="T311" style:parent-style-name="Fuentedepárrafopredeter." style:family="text">
      <style:text-properties fo:letter-spacing="0.0006in"/>
    </style:style>
    <style:style style:name="P312" style:parent-style-name="Textoindependiente" style:family="paragraph">
      <style:text-properties style:font-name="Times New Roman" fo:font-size="8.5pt" style:font-size-asian="8.5pt"/>
    </style:style>
    <style:style style:name="P313" style:parent-style-name="Textoindependiente" style:family="paragraph">
      <style:text-properties style:font-name="Times New Roman" fo:font-size="8.5pt" style:font-size-asian="8.5pt"/>
    </style:style>
    <style:style style:name="P314" style:parent-style-name="Textoindependiente" style:family="paragraph">
      <style:paragraph-properties fo:margin-top="0.0152in" fo:margin-left="0.0798in">
        <style:tab-stops/>
      </style:paragraph-properties>
    </style:style>
    <style:style style:name="T315" style:parent-style-name="Fuentedepárrafopredeter." style:family="text">
      <style:text-properties fo:letter-spacing="0.0006in"/>
    </style:style>
    <style:style style:name="P316" style:parent-style-name="Textoindependiente" style:family="paragraph">
      <style:text-properties style:font-name="Times New Roman" fo:font-size="8.5pt" style:font-size-asian="8.5pt"/>
    </style:style>
    <style:style style:name="P317" style:parent-style-name="Textoindependiente" style:family="paragraph">
      <style:text-properties style:font-name="Times New Roman" fo:font-size="8.5pt" style:font-size-asian="8.5pt"/>
    </style:style>
    <style:style style:name="P318" style:parent-style-name="Textoindependiente" style:family="paragraph">
      <style:paragraph-properties fo:margin-top="0.0152in" fo:margin-left="0.0798in">
        <style:tab-stops/>
      </style:paragraph-properties>
    </style:style>
    <style:style style:name="T319" style:parent-style-name="Fuentedepárrafopredeter." style:family="text">
      <style:text-properties fo:letter-spacing="0.0006in"/>
    </style:style>
    <style:style style:name="P320" style:parent-style-name="Textoindependiente" style:family="paragraph">
      <style:text-properties style:font-name="Times New Roman" fo:font-size="8.5pt" style:font-size-asian="8.5pt"/>
    </style:style>
    <style:style style:name="P321" style:parent-style-name="Textoindependiente" style:family="paragraph">
      <style:text-properties style:font-name="Times New Roman" fo:font-size="8.5pt" style:font-size-asian="8.5pt"/>
    </style:style>
    <style:style style:name="P322" style:parent-style-name="Textoindependiente" style:family="paragraph">
      <style:paragraph-properties fo:margin-top="0.0048in" fo:margin-left="0.0798in">
        <style:tab-stops/>
      </style:paragraph-properties>
    </style:style>
    <style:style style:name="T323" style:parent-style-name="Fuentedepárrafopredeter." style:family="text">
      <style:text-properties fo:letter-spacing="0.0006in"/>
    </style:style>
    <style:style style:name="P324" style:parent-style-name="Textoindependiente" style:family="paragraph">
      <style:text-properties style:font-name="Times New Roman" fo:font-size="8.5pt" style:font-size-asian="8.5pt"/>
    </style:style>
    <style:style style:name="P325" style:parent-style-name="Textoindependiente" style:family="paragraph">
      <style:text-properties style:font-name="Times New Roman" fo:font-size="8.5pt" style:font-size-asian="8.5pt"/>
    </style:style>
    <style:style style:name="P326" style:parent-style-name="Textoindependiente" style:family="paragraph">
      <style:paragraph-properties fo:margin-top="0.0152in" fo:margin-left="0.0798in">
        <style:tab-stops/>
      </style:paragraph-properties>
    </style:style>
    <style:style style:name="T327" style:parent-style-name="Fuentedepárrafopredeter." style:family="text">
      <style:text-properties fo:letter-spacing="0.0006in"/>
    </style:style>
    <style:style style:name="P328" style:parent-style-name="Textoindependiente" style:family="paragraph">
      <style:text-properties style:font-name="Times New Roman" fo:font-size="8.5pt" style:font-size-asian="8.5pt"/>
    </style:style>
    <style:style style:name="P329" style:parent-style-name="Textoindependiente" style:family="paragraph">
      <style:text-properties style:font-name="Times New Roman" fo:font-size="8.5pt" style:font-size-asian="8.5pt"/>
    </style:style>
    <style:style style:name="P330" style:parent-style-name="Textoindependiente" style:family="paragraph">
      <style:paragraph-properties fo:margin-top="0.0048in" fo:margin-left="0.0798in">
        <style:tab-stops/>
      </style:paragraph-properties>
    </style:style>
    <style:style style:name="T331" style:parent-style-name="Fuentedepárrafopredeter." style:family="text">
      <style:text-properties fo:letter-spacing="0.0006in"/>
    </style:style>
    <style:style style:name="P332" style:parent-style-name="Textoindependiente" style:family="paragraph">
      <style:text-properties style:font-name="Times New Roman" fo:font-size="8.5pt" style:font-size-asian="8.5pt"/>
    </style:style>
    <style:style style:name="P333" style:parent-style-name="Textoindependiente" style:family="paragraph">
      <style:text-properties style:font-name="Times New Roman" fo:font-size="8.5pt" style:font-size-asian="8.5pt"/>
    </style:style>
    <style:style style:name="P334" style:parent-style-name="Textoindependiente" style:family="paragraph">
      <style:paragraph-properties fo:margin-top="0.0152in" fo:margin-left="0.0798in">
        <style:tab-stops/>
      </style:paragraph-properties>
    </style:style>
    <style:style style:name="T335" style:parent-style-name="Fuentedepárrafopredeter." style:family="text">
      <style:text-properties fo:letter-spacing="0.0006in"/>
    </style:style>
    <style:style style:name="P336" style:parent-style-name="Textoindependiente" style:family="paragraph">
      <style:text-properties style:font-name="Times New Roman" fo:font-size="8.5pt" style:font-size-asian="8.5pt"/>
    </style:style>
    <style:style style:name="P337" style:parent-style-name="Textoindependiente" style:family="paragraph">
      <style:text-properties style:font-name="Times New Roman" fo:font-size="8.5pt" style:font-size-asian="8.5pt"/>
    </style:style>
    <style:style style:name="P338" style:parent-style-name="Textoindependiente" style:family="paragraph">
      <style:paragraph-properties fo:margin-top="0.0152in" fo:margin-left="0.0798in">
        <style:tab-stops/>
      </style:paragraph-properties>
    </style:style>
    <style:style style:name="T339" style:parent-style-name="Fuentedepárrafopredeter." style:family="text">
      <style:text-properties fo:letter-spacing="0.0006in"/>
    </style:style>
    <style:style style:name="P340" style:parent-style-name="Textoindependiente" style:family="paragraph">
      <style:text-properties style:font-name="Times New Roman" fo:font-size="8.5pt" style:font-size-asian="8.5pt"/>
    </style:style>
    <style:style style:name="P341" style:parent-style-name="Textoindependiente" style:family="paragraph">
      <style:text-properties style:font-name="Times New Roman" fo:font-size="8.5pt" style:font-size-asian="8.5pt"/>
    </style:style>
    <style:style style:name="P342" style:parent-style-name="Textoindependiente" style:family="paragraph">
      <style:paragraph-properties fo:margin-top="0.0048in" fo:margin-left="0.0798in">
        <style:tab-stops/>
      </style:paragraph-properties>
    </style:style>
    <style:style style:name="T343" style:parent-style-name="Fuentedepárrafopredeter." style:family="text">
      <style:text-properties fo:letter-spacing="0.0006in"/>
    </style:style>
    <style:style style:name="P344" style:parent-style-name="Textoindependiente" style:family="paragraph">
      <style:text-properties style:font-name="Times New Roman" fo:font-size="8.5pt" style:font-size-asian="8.5pt"/>
    </style:style>
    <style:style style:name="P345" style:parent-style-name="Textoindependiente" style:family="paragraph">
      <style:text-properties style:font-name="Times New Roman" fo:font-size="8.5pt" style:font-size-asian="8.5pt"/>
    </style:style>
    <style:style style:name="P346" style:parent-style-name="Textoindependiente" style:family="paragraph">
      <style:paragraph-properties fo:margin-top="0.0152in" fo:margin-left="0.0798in">
        <style:tab-stops/>
      </style:paragraph-properties>
    </style:style>
    <style:style style:name="T347" style:parent-style-name="Fuentedepárrafopredeter." style:family="text">
      <style:text-properties fo:letter-spacing="0.0006in"/>
    </style:style>
    <style:style style:name="P348" style:parent-style-name="Textoindependiente" style:family="paragraph">
      <style:text-properties style:font-name="Times New Roman" fo:font-size="8.5pt" style:font-size-asian="8.5pt"/>
    </style:style>
    <style:style style:name="P349" style:parent-style-name="Textoindependiente" style:family="paragraph">
      <style:text-properties style:font-name="Times New Roman" fo:font-size="8.5pt" style:font-size-asian="8.5pt"/>
    </style:style>
    <style:style style:name="P350" style:parent-style-name="Textoindependiente" style:family="paragraph">
      <style:paragraph-properties fo:margin-top="0.0048in" fo:margin-left="0.0798in">
        <style:tab-stops/>
      </style:paragraph-properties>
    </style:style>
    <style:style style:name="T351" style:parent-style-name="Fuentedepárrafopredeter." style:family="text">
      <style:text-properties fo:letter-spacing="0.0006in"/>
    </style:style>
    <style:style style:name="P352" style:parent-style-name="Textoindependiente" style:family="paragraph">
      <style:text-properties style:font-name="Times New Roman" fo:font-size="8.5pt" style:font-size-asian="8.5pt"/>
    </style:style>
    <style:style style:name="P353" style:parent-style-name="Textoindependiente" style:family="paragraph">
      <style:text-properties style:font-name="Times New Roman" fo:font-size="8.5pt" style:font-size-asian="8.5pt"/>
    </style:style>
    <style:style style:name="P354" style:parent-style-name="Textoindependiente" style:family="paragraph">
      <style:paragraph-properties fo:margin-top="0.0152in" fo:margin-left="0.0798in">
        <style:tab-stops/>
      </style:paragraph-properties>
    </style:style>
    <style:style style:name="T355" style:parent-style-name="Fuentedepárrafopredeter." style:family="text">
      <style:text-properties fo:letter-spacing="0.0006in"/>
    </style:style>
    <style:style style:name="P356" style:parent-style-name="Textoindependiente" style:family="paragraph">
      <style:text-properties style:font-name="Times New Roman" fo:font-size="8.5pt" style:font-size-asian="8.5pt"/>
    </style:style>
    <style:style style:name="P357" style:parent-style-name="Textoindependiente" style:family="paragraph">
      <style:text-properties style:font-name="Times New Roman" fo:font-size="8.5pt" style:font-size-asian="8.5pt"/>
    </style:style>
    <style:style style:name="P358" style:parent-style-name="Textoindependiente" style:family="paragraph">
      <style:paragraph-properties fo:margin-top="0.0152in" fo:margin-left="0.0798in">
        <style:tab-stops/>
      </style:paragraph-properties>
    </style:style>
    <style:style style:name="T359" style:parent-style-name="Fuentedepárrafopredeter." style:family="text">
      <style:text-properties fo:letter-spacing="0.0006in"/>
    </style:style>
    <style:style style:name="P360" style:parent-style-name="Textoindependiente" style:family="paragraph">
      <style:text-properties style:font-name="Times New Roman" fo:font-size="8.5pt" style:font-size-asian="8.5pt"/>
    </style:style>
    <style:style style:name="P361" style:parent-style-name="Textoindependiente" style:family="paragraph">
      <style:text-properties style:font-name="Times New Roman" fo:font-size="8.5pt" style:font-size-asian="8.5pt"/>
    </style:style>
    <style:style style:name="P362" style:parent-style-name="Textoindependiente" style:family="paragraph">
      <style:paragraph-properties fo:margin-top="0.0048in" fo:margin-left="0.0798in">
        <style:tab-stops/>
      </style:paragraph-properties>
    </style:style>
    <style:style style:name="T363" style:parent-style-name="Fuentedepárrafopredeter." style:family="text">
      <style:text-properties fo:letter-spacing="0.0006in"/>
    </style:style>
    <style:style style:name="P364" style:parent-style-name="Textoindependiente" style:family="paragraph">
      <style:text-properties style:font-name="Times New Roman" fo:font-size="8.5pt" style:font-size-asian="8.5pt"/>
    </style:style>
    <style:style style:name="P365" style:parent-style-name="Textoindependiente" style:family="paragraph">
      <style:text-properties style:font-name="Times New Roman" fo:font-size="8.5pt" style:font-size-asian="8.5pt"/>
    </style:style>
    <style:style style:name="P366" style:parent-style-name="Textoindependiente" style:family="paragraph">
      <style:paragraph-properties fo:margin-top="0.0152in" fo:margin-left="0.0798in">
        <style:tab-stops/>
      </style:paragraph-properties>
    </style:style>
    <style:style style:name="T367" style:parent-style-name="Fuentedepárrafopredeter." style:family="text">
      <style:text-properties fo:letter-spacing="0.0006in"/>
    </style:style>
    <style:style style:name="P368" style:parent-style-name="Textoindependiente" style:family="paragraph">
      <style:text-properties style:font-name="Times New Roman" fo:font-size="8.5pt" style:font-size-asian="8.5pt"/>
    </style:style>
    <style:style style:name="P369" style:parent-style-name="Textoindependiente" style:family="paragraph">
      <style:text-properties style:font-name="Times New Roman" fo:font-size="8.5pt" style:font-size-asian="8.5pt"/>
    </style:style>
    <style:style style:name="P370" style:parent-style-name="Textoindependiente" style:family="paragraph">
      <style:paragraph-properties fo:margin-top="0.0048in" fo:margin-left="0.0798in">
        <style:tab-stops/>
      </style:paragraph-properties>
    </style:style>
    <style:style style:name="T371" style:parent-style-name="Fuentedepárrafopredeter." style:family="text">
      <style:text-properties fo:letter-spacing="0.0006in"/>
    </style:style>
    <style:style style:name="P372" style:parent-style-name="Textoindependiente" style:family="paragraph">
      <style:text-properties style:font-name="Times New Roman" fo:font-size="8.5pt" style:font-size-asian="8.5pt"/>
    </style:style>
    <style:style style:name="P373" style:parent-style-name="Textoindependiente" style:family="paragraph">
      <style:text-properties style:font-name="Times New Roman" fo:font-size="8.5pt" style:font-size-asian="8.5pt"/>
    </style:style>
    <style:style style:name="P374" style:parent-style-name="Textoindependiente" style:family="paragraph">
      <style:paragraph-properties fo:margin-top="0.0152in" fo:margin-left="0.0798in">
        <style:tab-stops/>
      </style:paragraph-properties>
    </style:style>
    <style:style style:name="T375" style:parent-style-name="Fuentedepárrafopredeter." style:family="text">
      <style:text-properties fo:letter-spacing="-0.0034in"/>
    </style:style>
    <style:style style:name="T376" style:parent-style-name="Fuentedepárrafopredeter." style:family="text">
      <style:text-properties fo:letter-spacing="0.0013in"/>
    </style:style>
    <style:style style:name="T377" style:parent-style-name="Fuentedepárrafopredeter." style:family="text">
      <style:text-properties fo:letter-spacing="0.0055in"/>
    </style:style>
    <style:style style:name="T378" style:parent-style-name="Fuentedepárrafopredeter." style:family="text">
      <style:text-properties fo:letter-spacing="0.0006in"/>
    </style:style>
    <style:style style:name="T379" style:parent-style-name="Fuentedepárrafopredeter." style:family="text">
      <style:text-properties fo:letter-spacing="0.0013in"/>
    </style:style>
    <style:style style:name="P380" style:parent-style-name="Textoindependiente" style:family="paragraph">
      <style:text-properties style:font-name="Times New Roman" fo:font-size="8.5pt" style:font-size-asian="8.5pt"/>
    </style:style>
    <style:style style:name="P381" style:parent-style-name="Textoindependiente" style:family="paragraph">
      <style:text-properties style:font-name="Times New Roman" fo:font-size="8.5pt" style:font-size-asian="8.5pt"/>
    </style:style>
    <style:style style:name="P382" style:parent-style-name="Textoindependiente" style:family="paragraph">
      <style:paragraph-properties fo:text-align="center" fo:margin-top="0.0881in" fo:margin-left="0.2138in" fo:margin-right="0.2145in">
        <style:tab-stops/>
      </style:paragraph-properties>
    </style:style>
    <style:style style:name="P383" style:parent-style-name="Normal" style:family="paragraph">
      <style:paragraph-properties fo:text-align="center" fo:margin-top="0.0881in" fo:margin-right="0.0076in"/>
      <style:text-properties fo:font-weight="bold" style:font-weight-asian="bold" fo:font-size="8pt" style:font-size-asian="8pt"/>
    </style:style>
    <style:style style:name="P384" style:parent-style-name="Textoindependiente" style:family="paragraph">
      <style:paragraph-properties fo:margin-top="0.0881in" fo:margin-left="0.1555in">
        <style:tab-stops/>
      </style:paragraph-properties>
    </style:style>
    <style:style style:name="P385" style:parent-style-name="Textoindependiente" style:family="paragraph">
      <style:text-properties style:font-name="Times New Roman" fo:font-size="8.5pt" style:font-size-asian="8.5pt"/>
    </style:style>
    <style:style style:name="P386" style:parent-style-name="Textoindependiente" style:family="paragraph">
      <style:paragraph-properties fo:margin-top="0.0152in" fo:margin-left="0.0722in">
        <style:tab-stops/>
      </style:paragraph-properties>
    </style:style>
    <style:style style:name="T387" style:parent-style-name="Fuentedepárrafopredeter." style:family="text">
      <style:text-properties fo:letter-spacing="0.0013in"/>
    </style:style>
    <style:style style:name="T388" style:parent-style-name="Fuentedepárrafopredeter." style:family="text">
      <style:text-properties fo:letter-spacing="0.002in"/>
    </style:style>
    <style:style style:name="P389" style:parent-style-name="Textoindependiente" style:family="paragraph">
      <style:paragraph-properties fo:margin-top="0.0152in" fo:margin-left="0.2236in">
        <style:tab-stops/>
      </style:paragraph-properties>
    </style:style>
    <style:style style:name="T390" style:parent-style-name="Fuentedepárrafopredeter." style:family="text">
      <style:text-properties fo:letter-spacing="0.0069in"/>
    </style:style>
    <style:style style:name="P391" style:parent-style-name="Textoindependiente" style:family="paragraph">
      <style:paragraph-properties fo:text-align="end" fo:margin-top="0.0256in" fo:margin-left="0in" fo:margin-right="0.0687in">
        <style:tab-stops/>
      </style:paragraph-properties>
    </style:style>
    <style:style style:name="P392" style:parent-style-name="Textoindependiente" style:family="paragraph">
      <style:paragraph-properties fo:text-align="end" fo:margin-top="0.0256in" fo:margin-left="0in" fo:margin-right="0.0687in">
        <style:tab-stops/>
      </style:paragraph-properties>
    </style:style>
    <style:style style:name="P393" style:parent-style-name="Textoindependiente" style:family="paragraph">
      <style:paragraph-properties fo:text-align="end" fo:margin-top="0.0256in" fo:margin-left="0in" fo:margin-right="0.0687in">
        <style:tab-stops/>
      </style:paragraph-properties>
    </style:style>
    <style:style style:name="P394" style:parent-style-name="Textoindependiente" style:family="paragraph">
      <style:paragraph-properties fo:text-align="end" fo:margin-top="0.0256in" fo:margin-left="0in" fo:margin-right="0.0687in">
        <style:tab-stops/>
      </style:paragraph-properties>
    </style:style>
    <style:style style:name="P395" style:parent-style-name="Textoindependiente" style:family="paragraph">
      <style:paragraph-properties fo:text-align="end" fo:margin-top="0.0256in" fo:margin-left="0in" fo:margin-right="0.0687in">
        <style:tab-stops/>
      </style:paragraph-properties>
    </style:style>
    <style:style style:name="P396" style:parent-style-name="Textoindependiente" style:family="paragraph">
      <style:paragraph-properties fo:text-align="end" fo:margin-top="0.0256in" fo:margin-left="0in" fo:margin-right="0.0687in">
        <style:tab-stops/>
      </style:paragraph-properties>
    </style:style>
    <style:style style:name="P397" style:parent-style-name="Textoindependiente" style:family="paragraph">
      <style:paragraph-properties fo:text-align="end" fo:margin-top="0.0256in" fo:margin-left="0in" fo:margin-right="0.0687in">
        <style:tab-stops/>
      </style:paragraph-properties>
    </style:style>
    <style:style style:name="P398" style:parent-style-name="Textoindependiente" style:family="paragraph">
      <style:paragraph-properties fo:text-align="end" fo:margin-top="0.0256in" fo:margin-left="0in" fo:margin-right="0.0687in">
        <style:tab-stops/>
      </style:paragraph-properties>
    </style:style>
    <style:style style:name="P399" style:parent-style-name="Textoindependiente" style:family="paragraph">
      <style:paragraph-properties fo:text-align="end" fo:margin-top="0.0361in" fo:margin-left="0in" fo:margin-right="0.0687in">
        <style:tab-stops/>
      </style:paragraph-properties>
    </style:style>
    <style:style style:name="P400" style:parent-style-name="Textoindependiente" style:family="paragraph">
      <style:paragraph-properties fo:text-align="end" fo:margin-top="0.0361in" fo:margin-left="0in" fo:margin-right="0.0687in">
        <style:tab-stops/>
      </style:paragraph-properties>
    </style:style>
    <style:style style:name="P401" style:parent-style-name="Textoindependiente" style:family="paragraph">
      <style:paragraph-properties fo:text-align="end" fo:margin-top="0.0361in" fo:margin-left="0in" fo:margin-right="0.0687in">
        <style:tab-stops/>
      </style:paragraph-properties>
    </style:style>
    <style:style style:name="P402" style:parent-style-name="Textoindependiente" style:family="paragraph">
      <style:paragraph-properties fo:text-align="end" fo:margin-top="0.0361in" fo:margin-left="0in" fo:margin-right="0.0687in">
        <style:tab-stops/>
      </style:paragraph-properties>
    </style:style>
    <style:style style:name="P403" style:parent-style-name="Textoindependiente" style:family="paragraph">
      <style:paragraph-properties fo:text-align="center" fo:margin-top="0.0569in" fo:margin-left="0.218in" fo:margin-right="0.218in">
        <style:tab-stops/>
      </style:paragraph-properties>
    </style:style>
    <style:style style:name="P404" style:parent-style-name="Normal" style:family="paragraph">
      <style:paragraph-properties fo:text-align="center" fo:margin-top="0.0569in" fo:margin-right="0.0083in"/>
      <style:text-properties fo:font-weight="bold" style:font-weight-asian="bold" fo:font-size="8pt" style:font-size-asian="8pt"/>
    </style:style>
    <style:style style:name="P405" style:parent-style-name="Textoindependiente" style:family="paragraph">
      <style:paragraph-properties fo:margin-top="0.0569in" fo:margin-left="0.1451in">
        <style:tab-stops/>
      </style:paragraph-properties>
    </style:style>
    <style:style style:name="P406" style:parent-style-name="Textoindependiente" style:family="paragraph">
      <style:text-properties style:font-name="Times New Roman" fo:font-size="8.5pt" style:font-size-asian="8.5pt"/>
    </style:style>
    <style:style style:name="P407" style:parent-style-name="Textoindependiente" style:family="paragraph">
      <style:paragraph-properties fo:text-align="center" fo:margin-top="0.0777in" fo:margin-left="0.8166in" fo:margin-right="0.8173in">
        <style:tab-stops/>
      </style:paragraph-properties>
    </style:style>
    <style:style style:name="P408" style:parent-style-name="Textoindependiente" style:family="paragraph">
      <style:text-properties style:font-name="Times New Roman" fo:font-size="8.5pt" style:font-size-asian="8.5pt"/>
    </style:style>
    <style:style style:name="P409" style:parent-style-name="Textoindependiente" style:family="paragraph">
      <style:paragraph-properties fo:text-align="center" fo:margin-top="0.0777in" fo:margin-left="0.8166in" fo:margin-right="0.8173in">
        <style:tab-stops/>
      </style:paragraph-properties>
    </style:style>
    <style:style style:name="P410" style:parent-style-name="Textoindependiente" style:family="paragraph">
      <style:paragraph-properties fo:text-align="center" fo:margin-top="0.0986in" fo:margin-left="0.2194in" fo:margin-right="0.2159in">
        <style:tab-stops/>
      </style:paragraph-properties>
    </style:style>
    <style:style style:name="P411" style:parent-style-name="Textoindependiente" style:family="paragraph">
      <style:text-properties style:font-name="Times New Roman" fo:font-size="8.5pt" style:font-size-asian="8.5pt"/>
    </style:style>
    <style:style style:name="P412" style:parent-style-name="Textoindependiente" style:family="paragraph">
      <style:paragraph-properties fo:margin-top="0.0986in" fo:margin-left="0.1451in">
        <style:tab-stops/>
      </style:paragraph-properties>
    </style:style>
    <style:style style:name="P413" style:parent-style-name="Normal" style:family="paragraph">
      <style:paragraph-properties fo:text-align="center" fo:margin-top="0.0986in" fo:margin-right="0.0111in"/>
      <style:text-properties fo:font-weight="bold" style:font-weight-asian="bold" fo:font-size="8pt" style:font-size-asian="8pt"/>
    </style:style>
    <style:style style:name="P414" style:parent-style-name="Textoindependiente" style:family="paragraph">
      <style:paragraph-properties fo:text-align="center" fo:margin-top="0.0881in" fo:margin-left="0.2194in" fo:margin-right="0.2159in">
        <style:tab-stops/>
      </style:paragraph-properties>
    </style:style>
    <style:style style:name="P415" style:parent-style-name="Normal" style:family="paragraph">
      <style:paragraph-properties fo:text-align="center" fo:margin-top="0.0881in" fo:margin-right="0.0083in"/>
      <style:text-properties fo:font-weight="bold" style:font-weight-asian="bold" fo:font-size="8pt" style:font-size-asian="8pt"/>
    </style:style>
    <style:style style:name="P416" style:parent-style-name="Textoindependiente" style:family="paragraph">
      <style:paragraph-properties fo:margin-top="0.0881in" fo:margin-left="0.1451in">
        <style:tab-stops/>
      </style:paragraph-properties>
    </style:style>
    <style:style style:name="P417" style:parent-style-name="Textoindependiente" style:family="paragraph">
      <style:text-properties style:font-name="Times New Roman" fo:font-size="8.5pt" style:font-size-asian="8.5pt"/>
    </style:style>
    <style:style style:name="P418" style:parent-style-name="Textoindependiente" style:family="paragraph">
      <style:paragraph-properties fo:text-align="center" fo:margin-top="0.0881in" fo:margin-left="0.2194in" fo:margin-right="0.2159in">
        <style:tab-stops/>
      </style:paragraph-properties>
    </style:style>
    <style:style style:name="P419" style:parent-style-name="Normal" style:family="paragraph">
      <style:paragraph-properties fo:text-align="center" fo:margin-top="0.0881in" fo:margin-right="0.0083in"/>
      <style:text-properties fo:font-weight="bold" style:font-weight-asian="bold" fo:font-size="8pt" style:font-size-asian="8pt"/>
    </style:style>
    <style:style style:name="P420" style:parent-style-name="Textoindependiente" style:family="paragraph">
      <style:paragraph-properties fo:margin-top="0.0881in" fo:margin-left="0.1451in">
        <style:tab-stops/>
      </style:paragraph-properties>
    </style:style>
    <style:style style:name="P421" style:parent-style-name="Textoindependiente" style:family="paragraph">
      <style:text-properties style:font-name="Times New Roman" fo:font-size="8.5pt" style:font-size-asian="8.5pt"/>
    </style:style>
    <style:style style:name="P422" style:parent-style-name="Textoindependiente" style:family="paragraph">
      <style:paragraph-properties fo:margin-top="0.0833in" fo:margin-left="0.1805in">
        <style:tab-stops/>
      </style:paragraph-properties>
    </style:style>
    <style:style style:name="T423" style:parent-style-name="Fuentedepárrafopredeter." style:family="text">
      <style:text-properties fo:letter-spacing="-0.0034in"/>
    </style:style>
    <style:style style:name="P424" style:parent-style-name="Textoindependiente" style:family="paragraph">
      <style:text-properties style:font-name="Times New Roman" fo:font-size="8.5pt" style:font-size-asian="8.5pt"/>
    </style:style>
    <style:style style:name="P425" style:parent-style-name="Textoindependiente" style:family="paragraph">
      <style:paragraph-properties fo:text-align="end" fo:margin-top="0.0048in" fo:margin-left="0in" fo:margin-right="0.0687in">
        <style:tab-stops/>
      </style:paragraph-properties>
    </style:style>
    <style:style style:name="P426" style:parent-style-name="Textoindependiente" style:family="paragraph">
      <style:paragraph-properties fo:text-align="end" fo:margin-top="0.0152in" fo:margin-left="0in" fo:margin-right="0.0687in">
        <style:tab-stops/>
      </style:paragraph-properties>
    </style:style>
    <style:style style:name="P427" style:parent-style-name="Textoindependiente" style:family="paragraph">
      <style:paragraph-properties fo:text-align="end" fo:margin-top="0.0152in" fo:margin-left="0in" fo:margin-right="0.0687in">
        <style:tab-stops/>
      </style:paragraph-properties>
    </style:style>
    <style:style style:name="P428" style:parent-style-name="Normal" style:master-page-name="MP1" style:family="paragraph">
      <style:paragraph-properties fo:break-before="page"/>
    </style:style>
    <style:style style:name="P429" style:parent-style-name="Normal" style:family="paragraph">
      <style:paragraph-properties fo:margin-top="0.0097in" fo:margin-left="0.0138in">
        <style:tab-stops/>
      </style:paragraph-properties>
    </style:style>
    <style:style style:name="T430" style:parent-style-name="Fuentedepárrafopredeter." style:family="text">
      <style:text-properties fo:font-weight="bold" style:font-weight-asian="bold" fo:letter-spacing="-0.0048in" fo:font-size="9pt" style:font-size-asian="9pt"/>
    </style:style>
    <style:style style:name="T431" style:parent-style-name="Fuentedepárrafopredeter." style:family="text">
      <style:text-properties fo:font-weight="bold" style:font-weight-asian="bold" fo:letter-spacing="-0.0069in" fo:font-size="9pt" style:font-size-asian="9pt"/>
    </style:style>
    <style:style style:name="T432" style:parent-style-name="Fuentedepárrafopredeter." style:family="text">
      <style:text-properties fo:font-weight="bold" style:font-weight-asian="bold" fo:letter-spacing="-0.0048in" fo:font-size="9pt" style:font-size-asian="9pt"/>
    </style:style>
    <style:style style:name="T433" style:parent-style-name="Fuentedepárrafopredeter." style:family="text">
      <style:text-properties fo:font-weight="bold" style:font-weight-asian="bold" fo:letter-spacing="-0.0069in" fo:font-size="9pt" style:font-size-asian="9pt"/>
    </style:style>
    <style:style style:name="T434" style:parent-style-name="Fuentedepárrafopredeter." style:family="text">
      <style:text-properties fo:font-weight="bold" style:font-weight-asian="bold" fo:letter-spacing="-0.0048in" fo:font-size="9pt" style:font-size-asian="9pt"/>
    </style:style>
    <style:style style:name="T435" style:parent-style-name="Fuentedepárrafopredeter." style:family="text">
      <style:text-properties fo:font-weight="bold" style:font-weight-asian="bold" fo:letter-spacing="-0.0027in" fo:font-size="9pt" style:font-size-asian="9pt"/>
    </style:style>
    <style:style style:name="T436" style:parent-style-name="Fuentedepárrafopredeter." style:family="text">
      <style:text-properties fo:font-weight="bold" style:font-weight-asian="bold" fo:letter-spacing="-0.0041in" fo:font-size="9pt" style:font-size-asian="9pt"/>
    </style:style>
    <style:style style:name="T437" style:parent-style-name="Fuentedepárrafopredeter." style:family="text">
      <style:text-properties fo:font-weight="bold" style:font-weight-asian="bold" fo:letter-spacing="-0.0138in" fo:font-size="9pt" style:font-size-asian="9pt"/>
    </style:style>
    <style:style style:name="T438" style:parent-style-name="Fuentedepárrafopredeter." style:family="text">
      <style:text-properties fo:font-weight="bold" style:font-weight-asian="bold" fo:letter-spacing="-0.0041in" fo:font-size="9pt" style:font-size-asian="9pt"/>
    </style:style>
    <style:style style:name="P439" style:parent-style-name="Normal" style:family="paragraph">
      <style:paragraph-properties fo:margin-top="0.009in" fo:margin-left="0.0138in">
        <style:tab-stops/>
      </style:paragraph-properties>
    </style:style>
    <style:style style:name="T440" style:parent-style-name="Fuentedepárrafopredeter." style:family="text">
      <style:text-properties fo:letter-spacing="-0.0006in" fo:font-size="10pt" style:font-size-asian="10pt" fo:language="es" fo:country="ES"/>
    </style:style>
    <style:style style:name="T441" style:parent-style-name="Fuentedepárrafopredeter." style:family="text">
      <style:text-properties fo:letter-spacing="-0.009in" fo:font-size="10pt" style:font-size-asian="10pt" fo:language="es" fo:country="ES"/>
    </style:style>
    <style:style style:name="T442" style:parent-style-name="Fuentedepárrafopredeter." style:family="text">
      <style:text-properties fo:letter-spacing="-0.0006in" fo:font-size="10pt" style:font-size-asian="10pt" fo:language="es" fo:country="ES"/>
    </style:style>
    <style:style style:name="T443" style:parent-style-name="Fuentedepárrafopredeter." style:family="text">
      <style:text-properties fo:letter-spacing="-0.0083in" fo:font-size="10pt" style:font-size-asian="10pt" fo:language="es" fo:country="ES"/>
    </style:style>
    <style:style style:name="T444" style:parent-style-name="Fuentedepárrafopredeter." style:family="text">
      <style:text-properties fo:letter-spacing="-0.0006in" fo:font-size="10pt" style:font-size-asian="10pt" fo:language="es" fo:country="ES"/>
    </style:style>
    <style:style style:name="T445" style:parent-style-name="Fuentedepárrafopredeter." style:family="text">
      <style:text-properties fo:letter-spacing="-0.009in" fo:font-size="10pt" style:font-size-asian="10pt" fo:language="es" fo:country="ES"/>
    </style:style>
    <style:style style:name="T446" style:parent-style-name="Fuentedepárrafopredeter." style:family="text">
      <style:text-properties fo:letter-spacing="-0.0006in" fo:font-size="10pt" style:font-size-asian="10pt" fo:language="es" fo:country="ES"/>
    </style:style>
    <style:style style:name="T447" style:parent-style-name="Fuentedepárrafopredeter." style:family="text">
      <style:text-properties fo:letter-spacing="-0.0083in" fo:font-size="10pt" style:font-size-asian="10pt" fo:language="es" fo:country="ES"/>
    </style:style>
    <style:style style:name="T448" style:parent-style-name="Fuentedepárrafopredeter." style:family="text">
      <style:text-properties fo:letter-spacing="-0.0006in" fo:font-size="10pt" style:font-size-asian="10pt" fo:language="es" fo:country="ES"/>
    </style:style>
    <style:style style:name="T449" style:parent-style-name="Fuentedepárrafopredeter." style:family="text">
      <style:text-properties fo:letter-spacing="-0.009in" fo:font-size="10pt" style:font-size-asian="10pt" fo:language="es" fo:country="ES"/>
    </style:style>
    <style:style style:name="T450" style:parent-style-name="Fuentedepárrafopredeter." style:family="text">
      <style:text-properties fo:letter-spacing="-0.0006in" fo:font-size="10pt" style:font-size-asian="10pt" fo:language="es" fo:country="ES"/>
    </style:style>
    <style:style style:name="T451" style:parent-style-name="Fuentedepárrafopredeter." style:family="text">
      <style:text-properties fo:letter-spacing="-0.0083in" fo:font-size="10pt" style:font-size-asian="10pt" fo:language="es" fo:country="ES"/>
    </style:style>
    <style:style style:name="T452" style:parent-style-name="Fuentedepárrafopredeter." style:family="text">
      <style:text-properties fo:font-size="10pt" style:font-size-asian="10pt" fo:language="es" fo:country="ES"/>
    </style:style>
    <style:style style:name="T453" style:parent-style-name="Fuentedepárrafopredeter." style:family="text">
      <style:text-properties fo:letter-spacing="-0.009in" fo:font-size="10pt" style:font-size-asian="10pt" fo:language="es" fo:country="ES"/>
    </style:style>
    <style:style style:name="T454" style:parent-style-name="Fuentedepárrafopredeter." style:family="text">
      <style:text-properties fo:font-size="10pt" style:font-size-asian="10pt" fo:language="es" fo:country="ES"/>
    </style:style>
    <style:style style:name="P455" style:parent-style-name="Normal" style:family="paragraph">
      <style:paragraph-properties fo:margin-top="0.0097in" fo:margin-left="0.0138in">
        <style:tab-stops/>
      </style:paragraph-properties>
    </style:style>
    <style:style style:name="T456" style:parent-style-name="Fuentedepárrafopredeter." style:family="text">
      <style:text-properties fo:letter-spacing="-0.0034in" fo:font-size="9pt" style:font-size-asian="9pt" fo:language="es" fo:country="ES"/>
    </style:style>
    <style:style style:name="T457" style:parent-style-name="Fuentedepárrafopredeter." style:family="text">
      <style:text-properties fo:letter-spacing="-0.0076in" fo:font-size="9pt" style:font-size-asian="9pt" fo:language="es" fo:country="ES"/>
    </style:style>
    <style:style style:name="T458" style:parent-style-name="Fuentedepárrafopredeter." style:family="text">
      <style:text-properties fo:letter-spacing="-0.0027in" fo:font-size="9pt" style:font-size-asian="9pt" fo:language="es" fo:country="ES"/>
    </style:style>
    <style:style style:name="P459" style:parent-style-name="Normal" style:family="paragraph">
      <style:paragraph-properties fo:margin-top="0.009in" fo:line-height="115%" fo:margin-left="0.0138in" fo:margin-right="0.0083in">
        <style:tab-stops/>
      </style:paragraph-properties>
    </style:style>
    <style:style style:name="T460" style:parent-style-name="Fuentedepárrafopredeter." style:family="text">
      <style:text-properties fo:font-size="9pt" style:font-size-asian="9pt" fo:language="es" fo:country="ES"/>
    </style:style>
    <style:style style:name="T461" style:parent-style-name="Fuentedepárrafopredeter." style:family="text">
      <style:text-properties fo:letter-spacing="0.0006in" fo:font-size="9pt" style:font-size-asian="9pt" fo:language="es" fo:country="ES"/>
    </style:style>
    <style:style style:name="T462" style:parent-style-name="Fuentedepárrafopredeter." style:family="text">
      <style:text-properties fo:letter-spacing="-0.0006in" fo:font-size="9pt" style:font-size-asian="9pt" fo:language="es" fo:country="ES"/>
    </style:style>
    <style:style style:name="T463" style:parent-style-name="Fuentedepárrafopredeter." style:family="text">
      <style:text-properties fo:letter-spacing="-0.0145in" fo:font-size="9pt" style:font-size-asian="9pt" fo:language="es" fo:country="ES"/>
    </style:style>
    <style:style style:name="T464" style:parent-style-name="Fuentedepárrafopredeter." style:family="text">
      <style:text-properties fo:letter-spacing="-0.0006in" fo:font-size="9pt" style:font-size-asian="9pt" fo:language="es" fo:country="ES"/>
    </style:style>
    <style:style style:name="T465" style:parent-style-name="Fuentedepárrafopredeter." style:family="text">
      <style:text-properties fo:letter-spacing="-0.0145in" fo:font-size="9pt" style:font-size-asian="9pt" fo:language="es" fo:country="ES"/>
    </style:style>
    <style:style style:name="T466" style:parent-style-name="Fuentedepárrafopredeter." style:family="text">
      <style:text-properties fo:font-size="9pt" style:font-size-asian="9pt" fo:language="es" fo:country="ES"/>
    </style:style>
    <style:style style:name="P467" style:parent-style-name="Normal" style:family="paragraph">
      <style:paragraph-properties fo:margin-top="0.0097in" fo:margin-left="0.0138in">
        <style:tab-stops/>
      </style:paragraph-properties>
    </style:style>
    <style:style style:name="T468" style:parent-style-name="Fuentedepárrafopredeter." style:family="text">
      <style:text-properties fo:font-size="9pt" style:font-size-asian="9pt"/>
    </style:style>
    <style:style style:name="T469" style:parent-style-name="Fuentedepárrafopredeter." style:family="text">
      <style:text-properties fo:letter-spacing="-0.0069in" fo:font-size="9pt" style:font-size-asian="9pt"/>
    </style:style>
    <style:style style:name="T470" style:parent-style-name="Fuentedepárrafopredeter." style:family="text">
      <style:text-properties fo:font-size="9pt" style:font-size-asian="9pt"/>
    </style:style>
    <style:style style:name="P471" style:parent-style-name="Normal" style:family="paragraph">
      <style:paragraph-properties fo:margin-top="0.0062in" fo:margin-left="0.0138in">
        <style:tab-stops/>
      </style:paragraph-properties>
    </style:style>
    <style:style style:name="T472" style:parent-style-name="Fuentedepárrafopredeter." style:family="text">
      <style:text-properties fo:font-weight="bold" style:font-weight-asian="bold" fo:color="#BFBFBF" fo:letter-spacing="-0.0069in" fo:font-size="16pt" style:font-size-asian="16pt"/>
    </style:style>
    <style:style style:name="P473" style:parent-style-name="Normal" style:family="paragraph">
      <style:paragraph-properties fo:margin-top="0.0097in" fo:margin-left="0.0138in">
        <style:tab-stops/>
      </style:paragraph-properties>
    </style:style>
    <style:style style:name="T474" style:parent-style-name="Fuentedepárrafopredeter." style:family="text">
      <style:text-properties fo:font-size="9pt" style:font-size-asian="9pt"/>
    </style:style>
    <style:style style:name="T475" style:parent-style-name="Fuentedepárrafopredeter." style:family="text">
      <style:text-properties fo:letter-spacing="0.0062in" fo:font-size="9pt" style:font-size-asian="9pt"/>
    </style:style>
    <style:style style:name="T476" style:parent-style-name="Fuentedepárrafopredeter." style:family="text">
      <style:text-properties fo:font-size="9pt" style:font-size-asian="9pt"/>
    </style:style>
    <style:style style:name="P477" style:parent-style-name="Textoindependiente" style:family="paragraph">
      <style:paragraph-properties fo:margin-top="0.0569in" fo:margin-left="0.2687in">
        <style:tab-stops/>
      </style:paragraph-properties>
    </style:style>
    <style:style style:name="T478" style:parent-style-name="Fuentedepárrafopredeter." style:family="text">
      <style:text-properties fo:letter-spacing="-0.0034in"/>
    </style:style>
    <style:style style:name="P479" style:parent-style-name="Textoindependiente" style:family="paragraph">
      <style:paragraph-properties fo:text-align="end" fo:margin-top="0.0569in" fo:margin-left="0in" fo:margin-right="0.0291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4.4875in" svg:y="1.76042in" svg:width="3.01042in" svg:height="2.38542in" draw:z-index="487304192" draw:id="id0" draw:style-name="a0" draw:name="Freeform 134" text:anchor-type="paragraph"><svg:title/><svg:desc/><draw:enhanced-geometry draw:type="non-primitive" svg:viewBox="0 0 4335 3435" draw:enhanced-path="M 4335 915 L 4320 915 4320 930 4320 1380 4320 1395 4320 1845 4320 1860 4320 2295 2790 2295 2790 1860 4320 1860 4320 1845 2790 1845 2790 1395 4320 1395 4320 1380 2790 1380 2790 930 4320 930 4320 915 2809 915 2809 900 2809 480 2809 465 2809 15 2809 0 2794 0 2794 15 2794 465 2794 480 2794 900 2775 900 2775 2295 2130 2295 2130 1860 2775 1860 2775 1845 2130 1845 2130 1395 2775 1395 2775 1380 2130 1380 2130 930 2775 930 2775 900 2115 900 2115 930 2115 1380 2115 1395 2115 1845 2115 1860 2115 2295 1569 2295 1569 3420 18 3420 18 3210 1569 3210 1569 3195 18 3195 18 2970 1569 2970 1569 2955 18 2955 18 2745 1569 2745 1569 2730 18 2730 18 2325 1569 2325 1569 2295 840 2295 840 1860 2115 1860 2115 1845 840 1845 840 1395 2115 1395 2115 1380 840 1380 840 930 2115 930 2115 900 825 900 825 915 825 930 825 2310 825 2295 22 2295 22 1860 825 1860 825 1845 22 1845 22 1395 825 1395 825 1380 22 1380 22 930 825 930 825 915 825 900 15 900 15 480 2794 480 2794 465 15 465 15 15 2794 15 2794 0 15 0 0 0 0 915 7 915 7 2310 3 2310 3 3435 18 3435 1569 3435 1584 3435 1584 3420 1584 2310 2115 2310 4335 2310 4335 2295 4335 930 4335 915 Z N" draw:text-areas="?f106 ?f108 ?f107 ?f109" draw:glue-points="?f66 ?f67 ?f66 ?f68 ?f66 ?f69 ?f66 ?f70 ?f71 ?f72 ?f66 ?f69 ?f71 ?f73 ?f66 ?f68 ?f71 ?f74 ?f66 ?f67 ?f75 ?f76 ?f75 ?f77 ?f75 ?f78 ?f79 ?f80 ?f79 ?f81 ?f82 ?f76 ?f83 ?f70 ?f82 ?f72 ?f83 ?f69 ?f82 ?f73 ?f83 ?f68 ?f82 ?f74 ?f84 ?f76 ?f84 ?f68 ?f84 ?f69 ?f84 ?f70 ?f85 ?f86 ?f87 ?f88 ?f85 ?f89 ?f87 ?f90 ?f85 ?f91 ?f87 ?f92 ?f85 ?f93 ?f87 ?f94 ?f85 ?f70 ?f95 ?f72 ?f84 ?f69 ?f95 ?f73 ?f84 ?f68 ?f95 ?f74 ?f84 ?f76 ?f96 ?f67 ?f96 ?f97 ?f98 ?f70 ?f96 ?f72 ?f98 ?f69 ?f96 ?f73 ?f98 ?f68 ?f96 ?f74 ?f96 ?f76 ?f99 ?f81 ?f79 ?f77 ?f99 ?f80 ?f79 ?f78 ?f100 ?f78 ?f101 ?f67 ?f102 ?f97 ?f87 ?f103 ?f104 ?f103 ?f104 ?f97 ?f105 ?f97 ?f105 ?f7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5"/><draw:equation draw:name="f7" draw:formula="?f4 / 3435"/><draw:equation draw:name="f8" draw:formula="0 + 10782 - 6462"/><draw:equation draw:name="f9" draw:formula="?f8 * ?f5 / 4335"/><draw:equation draw:name="f10" draw:formula="3450 * ?f4 / 3435"/><draw:equation draw:name="f11" draw:formula="3915 * ?f4 / 3435"/><draw:equation draw:name="f12" draw:formula="4380 * ?f4 / 3435"/><draw:equation draw:name="f13" draw:formula="4830 * ?f4 / 3435"/><draw:equation draw:name="f14" draw:formula="0 + 9252 - 6462"/><draw:equation draw:name="f15" draw:formula="?f14 * ?f5 / 4335"/><draw:equation draw:name="f16" draw:formula="4395 * ?f4 / 3435"/><draw:equation draw:name="f17" draw:formula="3930 * ?f4 / 3435"/><draw:equation draw:name="f18" draw:formula="3465 * ?f4 / 3435"/><draw:equation draw:name="f19" draw:formula="0 + 9271 - 6462"/><draw:equation draw:name="f20" draw:formula="?f19 * ?f5 / 4335"/><draw:equation draw:name="f21" draw:formula="3435 * ?f4 / 3435"/><draw:equation draw:name="f22" draw:formula="3000 * ?f4 / 3435"/><draw:equation draw:name="f23" draw:formula="2535 * ?f4 / 3435"/><draw:equation draw:name="f24" draw:formula="0 + 9256 - 6462"/><draw:equation draw:name="f25" draw:formula="?f24 * ?f5 / 4335"/><draw:equation draw:name="f26" draw:formula="2550 * ?f4 / 3435"/><draw:equation draw:name="f27" draw:formula="3015 * ?f4 / 3435"/><draw:equation draw:name="f28" draw:formula="0 + 9237 - 6462"/><draw:equation draw:name="f29" draw:formula="?f28 * ?f5 / 4335"/><draw:equation draw:name="f30" draw:formula="0 + 8592 - 6462"/><draw:equation draw:name="f31" draw:formula="?f30 * ?f5 / 4335"/><draw:equation draw:name="f32" draw:formula="0 + 8577 - 6462"/><draw:equation draw:name="f33" draw:formula="?f32 * ?f5 / 4335"/><draw:equation draw:name="f34" draw:formula="0 + 8031 - 6462"/><draw:equation draw:name="f35" draw:formula="?f34 * ?f5 / 4335"/><draw:equation draw:name="f36" draw:formula="5955 * ?f4 / 3435"/><draw:equation draw:name="f37" draw:formula="0 + 6480 - 6462"/><draw:equation draw:name="f38" draw:formula="?f37 * ?f5 / 4335"/><draw:equation draw:name="f39" draw:formula="5745 * ?f4 / 3435"/><draw:equation draw:name="f40" draw:formula="5730 * ?f4 / 3435"/><draw:equation draw:name="f41" draw:formula="5505 * ?f4 / 3435"/><draw:equation draw:name="f42" draw:formula="5490 * ?f4 / 3435"/><draw:equation draw:name="f43" draw:formula="5280 * ?f4 / 3435"/><draw:equation draw:name="f44" draw:formula="5265 * ?f4 / 3435"/><draw:equation draw:name="f45" draw:formula="4860 * ?f4 / 3435"/><draw:equation draw:name="f46" draw:formula="0 + 7302 - 6462"/><draw:equation draw:name="f47" draw:formula="?f46 * ?f5 / 4335"/><draw:equation draw:name="f48" draw:formula="0 + 7287 - 6462"/><draw:equation draw:name="f49" draw:formula="?f48 * ?f5 / 4335"/><draw:equation draw:name="f50" draw:formula="4845 * ?f4 / 3435"/><draw:equation draw:name="f51" draw:formula="0 + 6484 - 6462"/><draw:equation draw:name="f52" draw:formula="?f51 * ?f5 / 4335"/><draw:equation draw:name="f53" draw:formula="0 + 6477 - 6462"/><draw:equation draw:name="f54" draw:formula="?f53 * ?f5 / 4335"/><draw:equation draw:name="f55" draw:formula="0 + 6462 - 6462"/><draw:equation draw:name="f56" draw:formula="?f55 * ?f5 / 4335"/><draw:equation draw:name="f57" draw:formula="0 + 6469 - 6462"/><draw:equation draw:name="f58" draw:formula="?f57 * ?f5 / 4335"/><draw:equation draw:name="f59" draw:formula="0 + 6465 - 6462"/><draw:equation draw:name="f60" draw:formula="?f59 * ?f5 / 4335"/><draw:equation draw:name="f61" draw:formula="5970 * ?f4 / 3435"/><draw:equation draw:name="f62" draw:formula="0 + 8046 - 6462"/><draw:equation draw:name="f63" draw:formula="?f62 * ?f5 / 4335"/><draw:equation draw:name="f64" draw:formula="0 + 10797 - 6462"/><draw:equation draw:name="f65" draw:formula="?f64 * ?f5 / 4335"/><draw:equation draw:name="f66" draw:formula="?f9 / ?f6"/><draw:equation draw:name="f67" draw:formula="?f10 / ?f7"/><draw:equation draw:name="f68" draw:formula="?f11 / ?f7"/><draw:equation draw:name="f69" draw:formula="?f12 / ?f7"/><draw:equation draw:name="f70" draw:formula="?f13 / ?f7"/><draw:equation draw:name="f71" draw:formula="?f15 / ?f6"/><draw:equation draw:name="f72" draw:formula="?f16 / ?f7"/><draw:equation draw:name="f73" draw:formula="?f17 / ?f7"/><draw:equation draw:name="f74" draw:formula="?f18 / ?f7"/><draw:equation draw:name="f75" draw:formula="?f20 / ?f6"/><draw:equation draw:name="f76" draw:formula="?f21 / ?f7"/><draw:equation draw:name="f77" draw:formula="?f22 / ?f7"/><draw:equation draw:name="f78" draw:formula="?f23 / ?f7"/><draw:equation draw:name="f79" draw:formula="?f25 / ?f6"/><draw:equation draw:name="f80" draw:formula="?f26 / ?f7"/><draw:equation draw:name="f81" draw:formula="?f27 / ?f7"/><draw:equation draw:name="f82" draw:formula="?f29 / ?f6"/><draw:equation draw:name="f83" draw:formula="?f31 / ?f6"/><draw:equation draw:name="f84" draw:formula="?f33 / ?f6"/><draw:equation draw:name="f85" draw:formula="?f35 / ?f6"/><draw:equation draw:name="f86" draw:formula="?f36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7 / ?f6"/><draw:equation draw:name="f96" draw:formula="?f49 / ?f6"/><draw:equation draw:name="f97" draw:formula="?f50 / ?f7"/><draw:equation draw:name="f98" draw:formula="?f52 / ?f6"/><draw:equation draw:name="f99" draw:formula="?f54 / ?f6"/><draw:equation draw:name="f100" draw:formula="?f56 / ?f6"/><draw:equation draw:name="f101" draw:formula="?f58 / ?f6"/><draw:equation draw:name="f102" draw:formula="?f60 / ?f6"/><draw:equation draw:name="f103" draw:formula="?f61 / ?f7"/><draw:equation draw:name="f104" draw:formula="?f63 / ?f6"/><draw:equation draw:name="f105" draw:formula="?f65 / ?f6"/><draw:equation draw:name="f106" draw:formula="0 / ?f6"/><draw:equation draw:name="f107" draw:formula="?f1 / ?f6"/><draw:equation draw:name="f108" draw:formula="0 / ?f7"/><draw:equation draw:name="f109" draw:formula="?f3 / ?f7"/></draw:enhanced-geometry></draw:custom-shape><draw:custom-shape svg:x="4.47708in" svg:y="4.375in" svg:width="3.02083in" svg:height="0.23958in" draw:z-index="487304704" draw:id="id1" draw:style-name="a1" draw:name="Freeform 133" text:anchor-type="paragraph"><svg:title/><svg:desc/><draw:enhanced-geometry draw:type="non-primitive" svg:viewBox="0 0 4350 345" draw:enhanced-path="M 4350 0 L 4335 0 4335 15 4335 330 2790 330 2790 15 4335 15 4335 0 2790 0 2775 0 2775 15 2775 330 2130 330 2130 15 2775 15 2775 0 2130 0 2115 0 2115 15 2115 330 840 330 840 15 2115 15 2115 0 840 0 825 0 825 15 825 330 15 330 15 15 825 15 825 0 15 0 0 0 0 15 0 330 0 345 15 345 4350 345 4350 330 4350 15 4350 0 Z N" draw:text-areas="?f46 ?f48 ?f47 ?f49" draw:glue-points="?f32 ?f33 ?f34 ?f33 ?f34 ?f35 ?f34 ?f36 ?f37 ?f36 ?f37 ?f35 ?f34 ?f35 ?f34 ?f33 ?f37 ?f33 ?f38 ?f33 ?f38 ?f35 ?f38 ?f36 ?f39 ?f36 ?f39 ?f35 ?f38 ?f35 ?f38 ?f33 ?f39 ?f33 ?f40 ?f33 ?f40 ?f35 ?f40 ?f36 ?f41 ?f36 ?f41 ?f35 ?f40 ?f35 ?f40 ?f33 ?f41 ?f33 ?f42 ?f33 ?f42 ?f35 ?f42 ?f36 ?f43 ?f36 ?f43 ?f35 ?f42 ?f35 ?f42 ?f33 ?f43 ?f33 ?f44 ?f33 ?f44 ?f35 ?f44 ?f36 ?f44 ?f45 ?f43 ?f45 ?f32 ?f45 ?f32 ?f36 ?f32 ?f35 ?f32 ?f3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0"/><draw:equation draw:name="f7" draw:formula="?f4 / 345"/><draw:equation draw:name="f8" draw:formula="0 + 10797 - 6447"/><draw:equation draw:name="f9" draw:formula="?f8 * ?f5 / 4350"/><draw:equation draw:name="f10" draw:formula="6300 * ?f4 / 345"/><draw:equation draw:name="f11" draw:formula="0 + 10782 - 6447"/><draw:equation draw:name="f12" draw:formula="?f11 * ?f5 / 4350"/><draw:equation draw:name="f13" draw:formula="6315 * ?f4 / 345"/><draw:equation draw:name="f14" draw:formula="6630 * ?f4 / 345"/><draw:equation draw:name="f15" draw:formula="0 + 9237 - 6447"/><draw:equation draw:name="f16" draw:formula="?f15 * ?f5 / 4350"/><draw:equation draw:name="f17" draw:formula="0 + 9222 - 6447"/><draw:equation draw:name="f18" draw:formula="?f17 * ?f5 / 4350"/><draw:equation draw:name="f19" draw:formula="0 + 8577 - 6447"/><draw:equation draw:name="f20" draw:formula="?f19 * ?f5 / 4350"/><draw:equation draw:name="f21" draw:formula="0 + 8562 - 6447"/><draw:equation draw:name="f22" draw:formula="?f21 * ?f5 / 4350"/><draw:equation draw:name="f23" draw:formula="0 + 7287 - 6447"/><draw:equation draw:name="f24" draw:formula="?f23 * ?f5 / 4350"/><draw:equation draw:name="f25" draw:formula="0 + 7272 - 6447"/><draw:equation draw:name="f26" draw:formula="?f25 * ?f5 / 4350"/><draw:equation draw:name="f27" draw:formula="0 + 6462 - 6447"/><draw:equation draw:name="f28" draw:formula="?f27 * ?f5 / 4350"/><draw:equation draw:name="f29" draw:formula="0 + 6447 - 6447"/><draw:equation draw:name="f30" draw:formula="?f29 * ?f5 / 4350"/><draw:equation draw:name="f31" draw:formula="6645 * ?f4 / 345"/><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20 / ?f6"/><draw:equation draw:name="f40" draw:formula="?f22 / ?f6"/><draw:equation draw:name="f41" draw:formula="?f24 / ?f6"/><draw:equation draw:name="f42" draw:formula="?f26 / ?f6"/><draw:equation draw:name="f43" draw:formula="?f28 / ?f6"/><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custom-shape svg:x="4.4875in" svg:y="4.85417in" svg:width="3in" svg:height="1.64583in" draw:z-index="487305216" draw:id="id2" draw:style-name="a2" draw:name="Freeform 132" text:anchor-type="paragraph"><svg:title/><svg:desc/><draw:enhanced-geometry draw:type="non-primitive" svg:viewBox="0 0 4320 2370" draw:enhanced-path="M 4320 0 L 4305 0 4305 15 4305 435 4305 2355 2115 2355 2115 2100 4305 2100 4305 2085 2115 2085 2115 1815 4305 1815 4305 1800 2115 1800 2115 1545 4305 1545 4305 1530 2115 1530 2115 1260 4305 1260 4305 1245 2115 1245 2115 975 4305 975 4305 960 2115 960 2115 690 4305 690 4305 675 2115 675 2115 450 4305 450 4305 435 2790 435 2790 15 4305 15 4305 0 2790 0 2775 0 2775 15 2775 435 2115 435 2100 435 2100 2355 15 2355 15 2100 2100 2100 2100 2085 15 2085 15 1815 2100 1815 2100 1800 15 1800 15 1545 2100 1545 2100 1530 15 1530 15 1260 2100 1260 2100 1245 15 1245 15 975 2100 975 2100 960 15 960 15 690 2100 690 2100 675 15 675 15 450 2100 450 2100 435 2100 15 2775 15 2775 0 2100 0 2085 0 2085 15 2085 435 825 435 825 15 2085 15 2085 0 825 0 810 0 810 15 810 435 15 435 15 15 810 15 810 0 15 0 0 0 0 15 0 2370 15 2370 2100 2370 2115 2370 4305 2370 4320 2370 4320 2355 4320 15 4320 0 Z N" draw:text-areas="?f77 ?f79 ?f78 ?f80" draw:glue-points="?f48 ?f49 ?f48 ?f50 ?f51 ?f52 ?f48 ?f53 ?f51 ?f54 ?f48 ?f55 ?f51 ?f56 ?f48 ?f57 ?f51 ?f58 ?f48 ?f59 ?f51 ?f60 ?f48 ?f61 ?f51 ?f62 ?f48 ?f63 ?f51 ?f64 ?f48 ?f65 ?f66 ?f50 ?f48 ?f67 ?f66 ?f49 ?f68 ?f67 ?f51 ?f50 ?f69 ?f52 ?f70 ?f53 ?f69 ?f54 ?f70 ?f55 ?f69 ?f56 ?f70 ?f57 ?f69 ?f58 ?f70 ?f59 ?f69 ?f60 ?f70 ?f61 ?f69 ?f62 ?f70 ?f63 ?f69 ?f64 ?f70 ?f65 ?f69 ?f50 ?f68 ?f67 ?f69 ?f49 ?f71 ?f67 ?f72 ?f50 ?f71 ?f67 ?f72 ?f49 ?f73 ?f67 ?f70 ?f50 ?f73 ?f67 ?f70 ?f49 ?f74 ?f67 ?f70 ?f75 ?f51 ?f75 ?f76 ?f75 ?f76 ?f6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2370"/><draw:equation draw:name="f8" draw:formula="0 + 10767 - 6462"/><draw:equation draw:name="f9" draw:formula="?f8 * ?f5 / 4320"/><draw:equation draw:name="f10" draw:formula="6990 * ?f4 / 2370"/><draw:equation draw:name="f11" draw:formula="7425 * ?f4 / 2370"/><draw:equation draw:name="f12" draw:formula="0 + 8577 - 6462"/><draw:equation draw:name="f13" draw:formula="?f12 * ?f5 / 4320"/><draw:equation draw:name="f14" draw:formula="9345 * ?f4 / 2370"/><draw:equation draw:name="f15" draw:formula="9090 * ?f4 / 2370"/><draw:equation draw:name="f16" draw:formula="9075 * ?f4 / 2370"/><draw:equation draw:name="f17" draw:formula="8805 * ?f4 / 2370"/><draw:equation draw:name="f18" draw:formula="8790 * ?f4 / 2370"/><draw:equation draw:name="f19" draw:formula="8535 * ?f4 / 2370"/><draw:equation draw:name="f20" draw:formula="8520 * ?f4 / 2370"/><draw:equation draw:name="f21" draw:formula="8250 * ?f4 / 2370"/><draw:equation draw:name="f22" draw:formula="8235 * ?f4 / 2370"/><draw:equation draw:name="f23" draw:formula="7965 * ?f4 / 2370"/><draw:equation draw:name="f24" draw:formula="7950 * ?f4 / 2370"/><draw:equation draw:name="f25" draw:formula="7680 * ?f4 / 2370"/><draw:equation draw:name="f26" draw:formula="7665 * ?f4 / 2370"/><draw:equation draw:name="f27" draw:formula="7440 * ?f4 / 2370"/><draw:equation draw:name="f28" draw:formula="0 + 9252 - 6462"/><draw:equation draw:name="f29" draw:formula="?f28 * ?f5 / 4320"/><draw:equation draw:name="f30" draw:formula="7005 * ?f4 / 2370"/><draw:equation draw:name="f31" draw:formula="0 + 9237 - 6462"/><draw:equation draw:name="f32" draw:formula="?f31 * ?f5 / 4320"/><draw:equation draw:name="f33" draw:formula="0 + 8562 - 6462"/><draw:equation draw:name="f34" draw:formula="?f33 * ?f5 / 4320"/><draw:equation draw:name="f35" draw:formula="0 + 6477 - 6462"/><draw:equation draw:name="f36" draw:formula="?f35 * ?f5 / 4320"/><draw:equation draw:name="f37" draw:formula="0 + 8547 - 6462"/><draw:equation draw:name="f38" draw:formula="?f37 * ?f5 / 4320"/><draw:equation draw:name="f39" draw:formula="0 + 7287 - 6462"/><draw:equation draw:name="f40" draw:formula="?f39 * ?f5 / 4320"/><draw:equation draw:name="f41" draw:formula="0 + 7272 - 6462"/><draw:equation draw:name="f42" draw:formula="?f41 * ?f5 / 4320"/><draw:equation draw:name="f43" draw:formula="0 + 6462 - 6462"/><draw:equation draw:name="f44" draw:formula="?f43 * ?f5 / 4320"/><draw:equation draw:name="f45" draw:formula="9360 * ?f4 / 2370"/><draw:equation draw:name="f46" draw:formula="0 + 10782 - 6462"/><draw:equation draw:name="f47" draw:formula="?f46 * ?f5 / 4320"/><draw:equation draw:name="f48" draw:formula="?f9 / ?f6"/><draw:equation draw:name="f49" draw:formula="?f10 / ?f7"/><draw:equation draw:name="f50" draw:formula="?f11 / ?f7"/><draw:equation draw:name="f51" draw:formula="?f13 / ?f6"/><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9 / ?f6"/><draw:equation draw:name="f67" draw:formula="?f30 / ?f7"/><draw:equation draw:name="f68" draw:formula="?f32 / ?f6"/><draw:equation draw:name="f69" draw:formula="?f34 / ?f6"/><draw:equation draw:name="f70" draw:formula="?f36 / ?f6"/><draw:equation draw:name="f71" draw:formula="?f38 / ?f6"/><draw:equation draw:name="f72" draw:formula="?f40 / ?f6"/><draw:equation draw:name="f73" draw:formula="?f42 / ?f6"/><draw:equation draw:name="f74" draw:formula="?f44 / ?f6"/><draw:equation draw:name="f75" draw:formula="?f45 / ?f7"/><draw:equation draw:name="f76" draw:formula="?f47 / ?f6"/><draw:equation draw:name="f77" draw:formula="0 / ?f6"/><draw:equation draw:name="f78" draw:formula="?f1 / ?f6"/><draw:equation draw:name="f79" draw:formula="0 / ?f7"/><draw:equation draw:name="f80" draw:formula="?f3 / ?f7"/></draw:enhanced-geometry></draw:custom-shape><draw:g draw:z-index="487305728" draw:name="Group 128" draw:id="id6" draw:style-name="a6" text:anchor-type="paragraph"><svg:title/><svg:desc/><draw:custom-shape svg:x="1.18125in" svg:y="6.73958in" svg:width="6.30833in" svg:height="1.91667in" draw:id="id3" draw:style-name="a3" draw:name="Freeform 131"><svg:title/><svg:desc/><draw:enhanced-geometry draw:type="non-primitive" svg:viewBox="0 0 9084 2760" draw:enhanced-path="M 9084 0 L 9069 0 9069 15 9069 645 9069 2295 6876 2295 6876 2070 9069 2070 9069 2055 6876 2055 6876 1845 9069 1845 9069 1830 6876 1830 6876 1620 9069 1620 9069 1605 6876 1605 6876 1380 9069 1380 9069 1365 6876 1365 6876 1155 9069 1155 9069 1140 6876 1140 6876 915 9069 915 9069 900 6876 900 6876 675 9069 675 9069 645 6876 645 6876 15 9069 15 9069 0 6876 0 6861 0 6861 15 6861 2520 4791 2520 4791 2310 6861 2310 6861 2295 4791 2295 4791 2070 6861 2070 6861 2055 4791 2055 4791 1845 6861 1845 6861 1830 4791 1830 4791 1620 6861 1620 6861 1605 4791 1605 4791 1380 6861 1380 6861 1365 4791 1365 4791 1155 6861 1155 6861 1140 4791 1140 4791 915 6861 915 6861 900 4791 900 4791 675 6861 675 6861 645 4791 645 4791 435 4791 225 4791 15 6861 15 6861 0 4791 0 4776 0 4776 15 4776 2520 15 2520 15 2310 4776 2310 4776 2295 15 2295 15 2070 4776 2070 4776 2055 15 2055 15 1845 4776 1845 4776 1830 15 1830 15 1620 4776 1620 4776 1605 15 1605 15 1380 4776 1380 4776 1365 15 1365 15 1155 4776 1155 4776 1140 15 1140 15 915 4776 915 4776 900 15 900 15 675 4776 675 4776 660 15 660 0 660 0 675 0 2760 15 2760 15 2535 4776 2535 4776 2760 4791 2760 4791 2535 6861 2535 6861 2760 6876 2760 6876 2520 6876 2310 9069 2310 9069 2520 9069 2760 9084 2760 9084 15 9084 0 Z N" draw:text-areas="?f76 ?f78 ?f77 ?f79" draw:glue-points="?f46 ?f47 ?f48 ?f49 ?f46 ?f50 ?f46 ?f51 ?f48 ?f52 ?f48 ?f53 ?f46 ?f54 ?f46 ?f55 ?f48 ?f56 ?f48 ?f57 ?f46 ?f58 ?f46 ?f47 ?f59 ?f60 ?f61 ?f62 ?f59 ?f49 ?f59 ?f63 ?f61 ?f51 ?f61 ?f64 ?f59 ?f53 ?f59 ?f65 ?f61 ?f55 ?f61 ?f66 ?f59 ?f57 ?f59 ?f67 ?f61 ?f68 ?f59 ?f47 ?f69 ?f60 ?f70 ?f62 ?f69 ?f49 ?f69 ?f63 ?f70 ?f51 ?f70 ?f64 ?f69 ?f53 ?f69 ?f65 ?f70 ?f55 ?f70 ?f66 ?f69 ?f57 ?f69 ?f67 ?f71 ?f72 ?f70 ?f73 ?f69 ?f73 ?f59 ?f74 ?f48 ?f62 ?f46 ?f62 ?f75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4"/><draw:equation draw:name="f7" draw:formula="?f4 / 2760"/><draw:equation draw:name="f8" draw:formula="0 + 10770 - 1701"/><draw:equation draw:name="f9" draw:formula="?f8 * ?f5 / 9084"/><draw:equation draw:name="f10" draw:formula="9720 * ?f4 / 2760"/><draw:equation draw:name="f11" draw:formula="0 + 8577 - 1701"/><draw:equation draw:name="f12" draw:formula="?f11 * ?f5 / 9084"/><draw:equation draw:name="f13" draw:formula="12000 * ?f4 / 2760"/><draw:equation draw:name="f14" draw:formula="11760 * ?f4 / 2760"/><draw:equation draw:name="f15" draw:formula="11550 * ?f4 / 2760"/><draw:equation draw:name="f16" draw:formula="11325 * ?f4 / 2760"/><draw:equation draw:name="f17" draw:formula="11310 * ?f4 / 2760"/><draw:equation draw:name="f18" draw:formula="11070 * ?f4 / 2760"/><draw:equation draw:name="f19" draw:formula="10860 * ?f4 / 2760"/><draw:equation draw:name="f20" draw:formula="10620 * ?f4 / 2760"/><draw:equation draw:name="f21" draw:formula="10605 * ?f4 / 2760"/><draw:equation draw:name="f22" draw:formula="10350 * ?f4 / 2760"/><draw:equation draw:name="f23" draw:formula="0 + 8562 - 1701"/><draw:equation draw:name="f24" draw:formula="?f23 * ?f5 / 9084"/><draw:equation draw:name="f25" draw:formula="9705 * ?f4 / 2760"/><draw:equation draw:name="f26" draw:formula="0 + 6492 - 1701"/><draw:equation draw:name="f27" draw:formula="?f26 * ?f5 / 9084"/><draw:equation draw:name="f28" draw:formula="12225 * ?f4 / 2760"/><draw:equation draw:name="f29" draw:formula="11775 * ?f4 / 2760"/><draw:equation draw:name="f30" draw:formula="11535 * ?f4 / 2760"/><draw:equation draw:name="f31" draw:formula="11085 * ?f4 / 2760"/><draw:equation draw:name="f32" draw:formula="10845 * ?f4 / 2760"/><draw:equation draw:name="f33" draw:formula="10380 * ?f4 / 2760"/><draw:equation draw:name="f34" draw:formula="10140 * ?f4 / 2760"/><draw:equation draw:name="f35" draw:formula="0 + 6477 - 1701"/><draw:equation draw:name="f36" draw:formula="?f35 * ?f5 / 9084"/><draw:equation draw:name="f37" draw:formula="0 + 1716 - 1701"/><draw:equation draw:name="f38" draw:formula="?f37 * ?f5 / 9084"/><draw:equation draw:name="f39" draw:formula="0 + 1701 - 1701"/><draw:equation draw:name="f40" draw:formula="?f39 * ?f5 / 9084"/><draw:equation draw:name="f41" draw:formula="10365 * ?f4 / 2760"/><draw:equation draw:name="f42" draw:formula="12465 * ?f4 / 2760"/><draw:equation draw:name="f43" draw:formula="12240 * ?f4 / 2760"/><draw:equation draw:name="f44" draw:formula="0 + 10785 - 1701"/><draw:equation draw:name="f45" draw:formula="?f44 * ?f5 / 9084"/><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6 / ?f6"/><draw:equation draw:name="f70" draw:formula="?f38 / ?f6"/><draw:equation draw:name="f71" draw:formula="?f40 / ?f6"/><draw:equation draw:name="f72" draw:formula="?f41 / ?f7"/><draw:equation draw:name="f73" draw:formula="?f42 / ?f7"/><draw:equation draw:name="f74" draw:formula="?f43 / ?f7"/><draw:equation draw:name="f75" draw:formula="?f45 / ?f6"/><draw:equation draw:name="f76" draw:formula="0 / ?f6"/><draw:equation draw:name="f77" draw:formula="?f1 / ?f6"/><draw:equation draw:name="f78" draw:formula="0 / ?f7"/><draw:equation draw:name="f79" draw:formula="?f3 / ?f7"/></draw:enhanced-geometry></draw:custom-shape><draw:custom-shape svg:x="1.18125in" svg:y="8.48958in" svg:width="6.30833in" svg:height="1.77083in" draw:id="id4" draw:style-name="a4" draw:name="Freeform 130"><svg:title/><svg:desc/><draw:enhanced-geometry draw:type="non-primitive" svg:viewBox="0 0 9084 2550" draw:enhanced-path="M 9084 0 L 9069 0 6861 0 6861 15 9069 15 9069 240 9069 255 9069 2085 6876 2085 6876 1860 9069 1860 9069 1845 6876 1845 6876 1635 9069 1635 9069 1620 6876 1620 6876 1410 9069 1410 9069 1395 6876 1395 6876 1170 9069 1170 9069 1155 6876 1155 6876 945 9069 945 9069 930 6876 930 6876 705 9069 705 9069 690 6876 690 6876 480 9069 480 9069 465 6876 465 6876 255 9069 255 9069 240 6876 240 6861 240 6861 255 6861 2310 4791 2310 4791 2100 6861 2100 6861 2085 4791 2085 4791 1860 6861 1860 6861 1845 4791 1845 4791 1635 6861 1635 6861 1620 4791 1620 4791 1410 6861 1410 6861 1395 4791 1395 4791 1170 6861 1170 6861 1155 4791 1155 4791 945 6861 945 6861 930 4791 930 4791 705 6861 705 6861 690 4791 690 4791 480 6861 480 6861 465 4791 465 4791 255 6861 255 6861 240 4791 240 4776 240 4776 255 4776 2310 15 2310 15 2100 4776 2100 4776 2085 15 2085 15 1860 4776 1860 4776 1845 15 1845 15 1635 4776 1635 4776 1620 15 1620 15 1410 4776 1410 4776 1395 15 1395 15 1170 4776 1170 4776 1155 15 1155 15 945 4776 945 4776 930 15 930 15 705 4776 705 4776 690 15 690 15 480 4776 480 4776 465 15 465 15 255 4776 255 4776 240 15 240 0 240 0 255 0 2550 15 2550 15 2325 4776 2325 4776 2550 4791 2550 4791 2325 6861 2325 6861 2550 6876 2550 6876 2310 6876 2100 9069 2100 9069 2310 9069 2550 9084 2550 9084 15 9084 0 Z N" draw:text-areas="?f76 ?f78 ?f77 ?f79" draw:glue-points="?f46 ?f47 ?f48 ?f49 ?f50 ?f51 ?f48 ?f52 ?f48 ?f53 ?f50 ?f54 ?f50 ?f55 ?f48 ?f56 ?f48 ?f57 ?f50 ?f58 ?f50 ?f59 ?f48 ?f60 ?f48 ?f61 ?f46 ?f49 ?f62 ?f63 ?f46 ?f51 ?f46 ?f64 ?f62 ?f53 ?f62 ?f65 ?f46 ?f55 ?f46 ?f66 ?f62 ?f57 ?f62 ?f67 ?f46 ?f59 ?f46 ?f68 ?f62 ?f61 ?f62 ?f49 ?f69 ?f63 ?f69 ?f70 ?f71 ?f64 ?f71 ?f52 ?f69 ?f65 ?f69 ?f54 ?f71 ?f66 ?f71 ?f56 ?f69 ?f67 ?f69 ?f58 ?f71 ?f68 ?f71 ?f60 ?f69 ?f49 ?f72 ?f61 ?f71 ?f73 ?f62 ?f74 ?f46 ?f74 ?f50 ?f70 ?f48 ?f74 ?f75 ?f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4"/><draw:equation draw:name="f7" draw:formula="?f4 / 2550"/><draw:equation draw:name="f8" draw:formula="0 + 8562 - 1701"/><draw:equation draw:name="f9" draw:formula="?f8 * ?f5 / 9084"/><draw:equation draw:name="f10" draw:formula="12225 * ?f4 / 2550"/><draw:equation draw:name="f11" draw:formula="0 + 10770 - 1701"/><draw:equation draw:name="f12" draw:formula="?f11 * ?f5 / 9084"/><draw:equation draw:name="f13" draw:formula="12465 * ?f4 / 2550"/><draw:equation draw:name="f14" draw:formula="0 + 8577 - 1701"/><draw:equation draw:name="f15" draw:formula="?f14 * ?f5 / 9084"/><draw:equation draw:name="f16" draw:formula="14310 * ?f4 / 2550"/><draw:equation draw:name="f17" draw:formula="14070 * ?f4 / 2550"/><draw:equation draw:name="f18" draw:formula="13860 * ?f4 / 2550"/><draw:equation draw:name="f19" draw:formula="13635 * ?f4 / 2550"/><draw:equation draw:name="f20" draw:formula="13620 * ?f4 / 2550"/><draw:equation draw:name="f21" draw:formula="13380 * ?f4 / 2550"/><draw:equation draw:name="f22" draw:formula="13170 * ?f4 / 2550"/><draw:equation draw:name="f23" draw:formula="12930 * ?f4 / 2550"/><draw:equation draw:name="f24" draw:formula="12915 * ?f4 / 2550"/><draw:equation draw:name="f25" draw:formula="12690 * ?f4 / 2550"/><draw:equation draw:name="f26" draw:formula="12480 * ?f4 / 2550"/><draw:equation draw:name="f27" draw:formula="0 + 6492 - 1701"/><draw:equation draw:name="f28" draw:formula="?f27 * ?f5 / 9084"/><draw:equation draw:name="f29" draw:formula="14535 * ?f4 / 2550"/><draw:equation draw:name="f30" draw:formula="14085 * ?f4 / 2550"/><draw:equation draw:name="f31" draw:formula="13845 * ?f4 / 2550"/><draw:equation draw:name="f32" draw:formula="13395 * ?f4 / 2550"/><draw:equation draw:name="f33" draw:formula="13155 * ?f4 / 2550"/><draw:equation draw:name="f34" draw:formula="12705 * ?f4 / 2550"/><draw:equation draw:name="f35" draw:formula="0 + 6477 - 1701"/><draw:equation draw:name="f36" draw:formula="?f35 * ?f5 / 9084"/><draw:equation draw:name="f37" draw:formula="14325 * ?f4 / 2550"/><draw:equation draw:name="f38" draw:formula="0 + 1716 - 1701"/><draw:equation draw:name="f39" draw:formula="?f38 * ?f5 / 9084"/><draw:equation draw:name="f40" draw:formula="0 + 1701 - 1701"/><draw:equation draw:name="f41" draw:formula="?f40 * ?f5 / 9084"/><draw:equation draw:name="f42" draw:formula="14550 * ?f4 / 2550"/><draw:equation draw:name="f43" draw:formula="14775 * ?f4 / 2550"/><draw:equation draw:name="f44" draw:formula="0 + 10785 - 1701"/><draw:equation draw:name="f45" draw:formula="?f44 * ?f5 / 9084"/><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6 / ?f6"/><draw:equation draw:name="f70" draw:formula="?f37 / ?f7"/><draw:equation draw:name="f71" draw:formula="?f39 / ?f6"/><draw:equation draw:name="f72" draw:formula="?f41 / ?f6"/><draw:equation draw:name="f73" draw:formula="?f42 / ?f7"/><draw:equation draw:name="f74" draw:formula="?f43 / ?f7"/><draw:equation draw:name="f75" draw:formula="?f45 / ?f6"/><draw:equation draw:name="f76" draw:formula="0 / ?f6"/><draw:equation draw:name="f77" draw:formula="?f1 / ?f6"/><draw:equation draw:name="f78" draw:formula="0 / ?f7"/><draw:equation draw:name="f79" draw:formula="?f3 / ?f7"/></draw:enhanced-geometry></draw:custom-shape><draw:custom-shape svg:x="1.18125in" svg:y="10.09375in" svg:width="6.30833in" svg:height="0.48958in" draw:id="id5" draw:style-name="a5" draw:name="Freeform 129"><svg:title/><svg:desc/><draw:enhanced-geometry draw:type="non-primitive" svg:viewBox="0 0 9084 705" draw:enhanced-path="M 9084 0 L 9069 0 6861 0 6861 15 9069 15 9069 240 9069 255 9069 465 9069 480 9069 690 6876 690 6876 480 9069 480 9069 465 6876 465 6876 255 9069 255 9069 240 6876 240 6861 240 6861 255 6861 465 6861 480 6861 690 4791 690 4791 480 6861 480 6861 465 4791 465 4791 255 6861 255 6861 240 4791 240 4776 240 4776 255 4776 465 4776 480 4776 690 15 690 15 480 4776 480 4776 465 15 465 15 255 4776 255 4776 240 15 240 0 240 0 255 0 465 0 480 0 690 0 705 15 705 9084 705 9084 690 9084 15 9084 0 Z N" draw:text-areas="?f48 ?f50 ?f49 ?f51" draw:glue-points="?f32 ?f33 ?f34 ?f33 ?f35 ?f33 ?f35 ?f36 ?f34 ?f36 ?f34 ?f37 ?f34 ?f38 ?f34 ?f39 ?f34 ?f40 ?f34 ?f41 ?f42 ?f41 ?f42 ?f40 ?f34 ?f40 ?f34 ?f39 ?f42 ?f39 ?f42 ?f38 ?f34 ?f38 ?f34 ?f37 ?f42 ?f37 ?f35 ?f37 ?f35 ?f38 ?f35 ?f39 ?f35 ?f40 ?f35 ?f41 ?f43 ?f41 ?f43 ?f40 ?f35 ?f40 ?f35 ?f39 ?f43 ?f39 ?f43 ?f38 ?f35 ?f38 ?f35 ?f37 ?f43 ?f37 ?f44 ?f37 ?f44 ?f38 ?f44 ?f39 ?f44 ?f40 ?f44 ?f41 ?f45 ?f41 ?f45 ?f40 ?f44 ?f40 ?f44 ?f39 ?f45 ?f39 ?f45 ?f38 ?f44 ?f38 ?f44 ?f37 ?f45 ?f37 ?f46 ?f37 ?f46 ?f38 ?f46 ?f39 ?f46 ?f40 ?f46 ?f41 ?f46 ?f47 ?f45 ?f47 ?f32 ?f47 ?f32 ?f41 ?f32 ?f36 ?f32 ?f3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4"/><draw:equation draw:name="f7" draw:formula="?f4 / 705"/><draw:equation draw:name="f8" draw:formula="0 + 10785 - 1701"/><draw:equation draw:name="f9" draw:formula="?f8 * ?f5 / 9084"/><draw:equation draw:name="f10" draw:formula="14535 * ?f4 / 705"/><draw:equation draw:name="f11" draw:formula="0 + 10770 - 1701"/><draw:equation draw:name="f12" draw:formula="?f11 * ?f5 / 9084"/><draw:equation draw:name="f13" draw:formula="0 + 8562 - 1701"/><draw:equation draw:name="f14" draw:formula="?f13 * ?f5 / 9084"/><draw:equation draw:name="f15" draw:formula="14550 * ?f4 / 705"/><draw:equation draw:name="f16" draw:formula="14775 * ?f4 / 705"/><draw:equation draw:name="f17" draw:formula="14790 * ?f4 / 705"/><draw:equation draw:name="f18" draw:formula="15000 * ?f4 / 705"/><draw:equation draw:name="f19" draw:formula="15015 * ?f4 / 705"/><draw:equation draw:name="f20" draw:formula="15225 * ?f4 / 705"/><draw:equation draw:name="f21" draw:formula="0 + 8577 - 1701"/><draw:equation draw:name="f22" draw:formula="?f21 * ?f5 / 9084"/><draw:equation draw:name="f23" draw:formula="0 + 6492 - 1701"/><draw:equation draw:name="f24" draw:formula="?f23 * ?f5 / 9084"/><draw:equation draw:name="f25" draw:formula="0 + 6477 - 1701"/><draw:equation draw:name="f26" draw:formula="?f25 * ?f5 / 9084"/><draw:equation draw:name="f27" draw:formula="0 + 1716 - 1701"/><draw:equation draw:name="f28" draw:formula="?f27 * ?f5 / 9084"/><draw:equation draw:name="f29" draw:formula="0 + 1701 - 1701"/><draw:equation draw:name="f30" draw:formula="?f29 * ?f5 / 9084"/><draw:equation draw:name="f31" draw:formula="15240 * ?f4 / 70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19 / ?f7"/><draw:equation draw:name="f41" draw:formula="?f20 / ?f7"/><draw:equation draw:name="f42" draw:formula="?f22 / ?f6"/><draw:equation draw:name="f43" draw:formula="?f24 / ?f6"/><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frame draw:z-index="487306240" draw:id="id7" draw:style-name="a7" draw:name="Text Box 127" text:anchor-type="paragraph" svg:x="1.16736in" svg:y="0.19583in" svg:width="5.02917in" svg:height="0.24514in" style:rel-width="scale" style:rel-height="scale"><draw:text-box><text:p text:style-name="P2"><text:span text:style-name="T3">CERTIFICADO</text:span><text:span text:style-name="T4"><text:s/></text:span><text:span text:style-name="T5">(ANEXO</text:span><text:span text:style-name="T6"><text:s/></text:span><text:span text:style-name="T7">II)</text:span><text:span text:style-name="T8"><text:s/></text:span><text:span text:style-name="T9">Modelo</text:span><text:span text:style-name="T10"><text:s/></text:span><text:span text:style-name="T11">de</text:span><text:span text:style-name="T12"><text:s/></text:span><text:span text:style-name="T13">Esfuerzo</text:span><text:span text:style-name="T14"><text:s/></text:span><text:span text:style-name="T15">Fiscal</text:span></text:p></draw:text-box><svg:title/><svg:desc/></draw:frame><draw:frame draw:z-index="487306752" draw:id="id8" draw:style-name="a8" draw:name="Text Box 126" text:anchor-type="paragraph" svg:x="1.16736in" svg:y="0.69375in" svg:width="2.27083in" svg:height="0.52708in" style:rel-width="scale" style:rel-height="scale"><draw:text-box><text:p text:style-name="P16"><text:span text:style-name="T17">AYUNTAMIENTO</text:span><text:span text:style-name="T18"><text:s/></text:span><text:span text:style-name="T19">DE</text:span><text:span text:style-name="T20"><text:s/></text:span><text:span text:style-name="T21">BARLOVENTO</text:span><text:span text:style-name="T22"><text:s/></text:span><text:span text:style-name="T23">D./DÑA.SARA</text:span><text:span text:style-name="T24"><text:s/></text:span><text:span text:style-name="T25">MARTIN</text:span><text:span text:style-name="T26"><text:s/></text:span><text:span text:style-name="T27">BARRERA</text:span></text:p><text:p text:style-name="P28"><text:span text:style-name="T29">CARGO:</text:span><text:span text:style-name="T30"><text:s/></text:span><text:span text:style-name="T31">Secretario/a-Interventor/a</text:span></text:p></draw:text-box><svg:title/><svg:desc/></draw:frame><draw:frame draw:z-index="487307264" draw:id="id9" draw:style-name="a9" draw:name="Text Box 125" text:anchor-type="paragraph" svg:x="1.16736in" svg:y="1.59167in" svg:width="3.20625in" svg:height="1.76875in" style:rel-width="scale" style:rel-height="scale"><draw:text-box><text:p text:style-name="P32"><text:span text:style-name="T33">I.BIENES</text:span><text:span text:style-name="T34"><text:s/></text:span><text:span text:style-name="T35">INMUEBLES</text:span></text:p><text:p text:style-name="P36"><text:span text:style-name="T37">Año</text:span><text:span text:style-name="T38"><text:s/></text:span><text:span text:style-name="T39">en</text:span><text:span text:style-name="T40"><text:s/></text:span><text:span text:style-name="T41">el</text:span><text:span text:style-name="T42"><text:s/></text:span><text:span text:style-name="T43">que</text:span><text:span text:style-name="T44"><text:s/></text:span><text:span text:style-name="T45">entró</text:span><text:span text:style-name="T46"><text:s/></text:span><text:span text:style-name="T47">en</text:span><text:span text:style-name="T48"><text:s/></text:span><text:span text:style-name="T49">vigor</text:span><text:span text:style-name="T50"><text:s/></text:span><text:span text:style-name="T51">la</text:span><text:span text:style-name="T52"><text:s/></text:span><text:span text:style-name="T53">última</text:span><text:span text:style-name="T54"><text:s/></text:span><text:span text:style-name="T55">revisión</text:span><text:span text:style-name="T56"><text:s/></text:span><text:span text:style-name="T57">del</text:span><text:span text:style-name="T58"><text:s/></text:span><text:span text:style-name="T59">valor</text:span><text:span text:style-name="T60"><text:s/></text:span><text:span text:style-name="T61">catastral</text:span><text:span text:style-name="T62"><text:s/></text:span><text:span text:style-name="T63">del</text:span><text:span text:style-name="T64"><text:s/></text:span><text:span text:style-name="T65">suelo</text:span><text:span text:style-name="T66"><text:s/></text:span><text:span text:style-name="T67">urbano.</text:span></text:p><text:p text:style-name="P68"><text:span text:style-name="T69">Año</text:span><text:span text:style-name="T70"><text:s/></text:span><text:span text:style-name="T71">en</text:span><text:span text:style-name="T72"><text:s/></text:span><text:span text:style-name="T73">el</text:span><text:span text:style-name="T74"><text:s/></text:span><text:span text:style-name="T75">que</text:span><text:span text:style-name="T76"><text:s/></text:span><text:span text:style-name="T77">entró</text:span><text:span text:style-name="T78"><text:s/></text:span><text:span text:style-name="T79">en</text:span><text:span text:style-name="T80"><text:s/></text:span><text:span text:style-name="T81">vigor</text:span><text:span text:style-name="T82"><text:s/></text:span><text:span text:style-name="T83">la</text:span><text:span text:style-name="T84"><text:s/></text:span><text:span text:style-name="T85">última</text:span><text:span text:style-name="T86"><text:s/></text:span><text:span text:style-name="T87">revisión</text:span><text:span text:style-name="T88"><text:s/></text:span><text:span text:style-name="T89">del</text:span><text:span text:style-name="T90"><text:s/></text:span><text:span text:style-name="T91">valor</text:span><text:span text:style-name="T92"><text:s/></text:span><text:span text:style-name="T93">catastral</text:span><text:span text:style-name="T94"><text:s/></text:span><text:span text:style-name="T95">del</text:span><text:span text:style-name="T96"><text:s/></text:span><text:span text:style-name="T97">suelo</text:span><text:span text:style-name="T98"><text:s/></text:span><text:span text:style-name="T99">rústico.</text:span></text:p><text:p text:style-name="P100"><text:span text:style-name="T101">¿Presta</text:span><text:span text:style-name="T102"><text:s/></text:span><text:span text:style-name="T103">el</text:span><text:span text:style-name="T104"><text:s/></text:span><text:span text:style-name="T105">Ayuntamiento</text:span><text:span text:style-name="T106"><text:s/></text:span><text:span text:style-name="T107">el servicio</text:span><text:span text:style-name="T108"><text:s/></text:span><text:span text:style-name="T109">de</text:span><text:span text:style-name="T110"><text:s/></text:span><text:span text:style-name="T111">Transporte</text:span><text:span text:style-name="T112"><text:s/></text:span><text:span text:style-name="T113">público</text:span><text:span text:style-name="T114"><text:s/></text:span><text:span text:style-name="T115">colectivo?</text:span></text:p><text:p text:style-name="P116"><text:span text:style-name="T117">¿Presta</text:span><text:span text:style-name="T118"><text:s/></text:span><text:span text:style-name="T119">el</text:span><text:span text:style-name="T120"><text:s/></text:span><text:span text:style-name="T121">Ayuntamiento</text:span><text:span text:style-name="T122"><text:s/></text:span><text:span text:style-name="T123">un</text:span><text:span text:style-name="T124"><text:s/></text:span><text:span text:style-name="T125">mayor</text:span><text:span text:style-name="T126"><text:s/></text:span><text:span text:style-name="T127">número</text:span><text:span text:style-name="T128"><text:s/></text:span><text:span text:style-name="T129">de</text:span><text:span text:style-name="T130"><text:s/></text:span><text:span text:style-name="T131">servicios</text:span><text:span text:style-name="T132"><text:s/></text:span><text:span text:style-name="T133">al</text:span><text:span text:style-name="T134"><text:s/></text:span><text:span text:style-name="T135">que</text:span><text:span text:style-name="T136"><text:s/></text:span><text:span text:style-name="T137">se</text:span><text:span text:style-name="T138"><text:s/></text:span><text:span text:style-name="T139">refiere</text:span><text:span text:style-name="T140"><text:s/></text:span><text:span text:style-name="T141">el</text:span><text:span text:style-name="T142"><text:s/></text:span><text:span text:style-name="T143">art.26</text:span><text:span text:style-name="T144"><text:s/></text:span><text:span text:style-name="T145">Ley</text:span><text:span text:style-name="T146"><text:s/></text:span><text:span text:style-name="T147">7/85</text:span><text:span text:style-name="T148"><text:s/></text:span><text:span text:style-name="T149">(Servicios</text:span><text:span text:style-name="T150"><text:s/></text:span><text:span text:style-name="T151">Esenciales)?</text:span></text:p><text:p text:style-name="P152"><text:span text:style-name="T153">¿Posee</text:span><text:span text:style-name="T154"><text:s/></text:span><text:span text:style-name="T155">el</text:span><text:span text:style-name="T156"><text:s/></text:span><text:span text:style-name="T157">municipio</text:span><text:span text:style-name="T158"><text:s/></text:span><text:span text:style-name="T159">al</text:span><text:span text:style-name="T160"><text:s/></text:span><text:span text:style-name="T161">menos</text:span><text:span text:style-name="T162"><text:s/></text:span><text:span text:style-name="T163">el</text:span><text:span text:style-name="T164"><text:s/></text:span><text:span text:style-name="T165">80%</text:span><text:span text:style-name="T166"><text:s/></text:span><text:span text:style-name="T167">de</text:span><text:span text:style-name="T168"><text:s/></text:span><text:span text:style-name="T169">superficie</text:span><text:span text:style-name="T170"><text:s/></text:span><text:span text:style-name="T171">rústica</text:span></text:p><text:p text:style-name="P172">sobre<text:span text:style-name="T173"><text:s/></text:span>el<text:span text:style-name="T174"><text:s/></text:span>total?</text:p></draw:text-box><svg:title/><svg:desc/></draw:frame><draw:frame draw:z-index="487307776" draw:id="id10" draw:style-name="a10" draw:name="Text Box 124" text:anchor-type="paragraph" svg:x="1.16736in" svg:y="3.65417in" svg:width="2.27986in" svg:height="0.925in" style:rel-width="scale" style:rel-height="scale"><draw:text-box><text:p text:style-name="P175"><text:span text:style-name="T176">I.</text:span><text:span text:style-name="T177"><text:s/></text:span><text:span text:style-name="T178">BIENES</text:span><text:span text:style-name="T179"><text:s/></text:span><text:span text:style-name="T180">DE</text:span><text:span text:style-name="T181"><text:s/></text:span><text:span text:style-name="T182">NATURALEZA</text:span><text:span text:style-name="T183"><text:s/></text:span><text:span text:style-name="T184">URBANA</text:span></text:p><text:p text:style-name="P185"><text:span text:style-name="T186">I.</text:span><text:span text:style-name="T187"><text:s/></text:span><text:span text:style-name="T188">BIENES</text:span><text:span text:style-name="T189"><text:s/></text:span><text:span text:style-name="T190">DE</text:span><text:span text:style-name="T191"><text:s/></text:span><text:span text:style-name="T192">NATURALEZA</text:span><text:span text:style-name="T193"><text:s/></text:span><text:span text:style-name="T194">RÚSTICA</text:span></text:p><text:p text:style-name="P195"><text:span text:style-name="T196">I.</text:span><text:span text:style-name="T197"><text:s/></text:span><text:span text:style-name="T198">BIENES</text:span><text:span text:style-name="T199"><text:s/></text:span><text:span text:style-name="T200">DE</text:span><text:span text:style-name="T201"><text:s/></text:span><text:span text:style-name="T202">CARACT.</text:span><text:span text:style-name="T203"><text:s/></text:span><text:span text:style-name="T204">ESPECIALES</text:span></text:p><text:p text:style-name="P205"><text:span text:style-name="T206">I.</text:span><text:span text:style-name="T207"><text:s/></text:span><text:span text:style-name="T208">ACTIVIDADES</text:span><text:span text:style-name="T209"><text:s/></text:span><text:span text:style-name="T210">ECONÓMICAS</text:span></text:p><text:p text:style-name="P211"><text:span text:style-name="T212">¿Se</text:span><text:span text:style-name="T213"><text:s/></text:span><text:span text:style-name="T214">aplican</text:span><text:span text:style-name="T215"><text:s/></text:span><text:span text:style-name="T216">indices</text:span><text:span text:style-name="T217"><text:s/></text:span><text:span text:style-name="T218">de</text:span><text:span text:style-name="T219"><text:s/></text:span><text:span text:style-name="T220">situación?</text:span></text:p></draw:text-box><svg:title/><svg:desc/></draw:frame><draw:frame draw:z-index="487308288" draw:id="id11" draw:style-name="a11" draw:name="Text Box 123" text:anchor-type="paragraph" svg:x="1.16736in" svg:y="4.69583in" svg:width="2.91181in" svg:height="0.45625in" style:rel-width="scale" style:rel-height="scale"><draw:text-box><text:p text:style-name="P221"><text:span text:style-name="T222">I.</text:span><text:span text:style-name="T223"><text:s/></text:span><text:span text:style-name="T224">VEHÍCULOS</text:span><text:span text:style-name="T225"><text:s/></text:span><text:span text:style-name="T226">DE</text:span><text:span text:style-name="T227"><text:s/></text:span><text:span text:style-name="T228">TRACCIÓN</text:span><text:span text:style-name="T229"><text:s/></text:span><text:span text:style-name="T230">MECÁNICA</text:span></text:p><text:p text:style-name="P231"><text:span text:style-name="T232">¿Se aplican coeficientes</text:span><text:span text:style-name="T233"><text:s/></text:span><text:span text:style-name="T234">de incremento sobre las</text:span><text:span text:style-name="T235"><text:s/></text:span><text:span text:style-name="T236">tarifas</text:span><text:span text:style-name="T237"><text:s/></text:span><text:span text:style-name="T238">vigentes?</text:span></text:p></draw:text-box><svg:title/><svg:desc/></draw:frame><draw:frame draw:z-index="487308800" draw:id="id12" draw:style-name="a12" draw:name="Text Box 122" text:anchor-type="paragraph" svg:x="1.24236in" svg:y="5.34375in" svg:width="0.12708in" svg:height="1.14167in" style:rel-width="scale" style:rel-height="scale"><draw:text-box><text:p text:style-name="P239">a)</text:p><text:p text:style-name="P240">b)</text:p><text:p text:style-name="P241">c)</text:p><text:p text:style-name="P242">d)</text:p><text:p text:style-name="P243">e)</text:p><text:p text:style-name="P244">f)</text:p></draw:text-box><svg:title/><svg:desc/></draw:frame><draw:frame draw:z-index="487309312" draw:id="id13" draw:style-name="a13" draw:name="Text Box 121" text:anchor-type="paragraph" svg:x="1.49444in" svg:y="5.34375in" svg:width="0.8125in" svg:height="1.14167in" style:rel-width="scale" style:rel-height="scale"><draw:text-box><text:p text:style-name="P245"><text:span text:style-name="T246">Turismos</text:span><text:span text:style-name="T247"><text:s/></text:span><text:span text:style-name="T248">Autobuses</text:span><text:span text:style-name="T249"><text:s/></text:span><text:span text:style-name="T250">Camiones</text:span><text:span text:style-name="T251"><text:s/></text:span><text:span text:style-name="T252">Tractores</text:span><text:span text:style-name="T253"><text:s/></text:span><text:span text:style-name="T254">Remolques</text:span></text:p><text:p text:style-name="P255"><text:span text:style-name="T256">Otros</text:span><text:span text:style-name="T257"><text:s/></text:span><text:span text:style-name="T258">vehículos</text:span></text:p></draw:text-box><svg:title/><svg:desc/></draw:frame><draw:frame draw:z-index="487309824" draw:id="id14" draw:style-name="a14" draw:name="Text Box 120" text:anchor-type="paragraph" svg:x="1.16736in" svg:y="6.58125in" svg:width="3.49306in" svg:height="0.16806in" style:rel-width="scale" style:rel-height="scale"><draw:text-box><text:p text:style-name="P259"><text:span text:style-name="T260">I.</text:span><text:span text:style-name="T261"><text:s/></text:span><text:span text:style-name="T262">INCREMENTO</text:span><text:span text:style-name="T263"><text:s/></text:span><text:span text:style-name="T264">VALOR</text:span><text:span text:style-name="T265"><text:s/></text:span><text:span text:style-name="T266">TERRENOS</text:span><text:span text:style-name="T267"><text:s/></text:span><text:span text:style-name="T268">DE</text:span><text:span text:style-name="T269"><text:s/></text:span><text:span text:style-name="T270">NATURALEZ</text:span><text:span text:style-name="T271"><text:s/></text:span><text:span text:style-name="T272">URBANA</text:span></text:p></draw:text-box><svg:title/><svg:desc/></draw:frame><draw:frame draw:z-index="487310336" draw:id="id15" draw:style-name="a15" draw:name="Text Box 119" text:anchor-type="paragraph" svg:x="4.09444in" svg:y="10.93403in" svg:width="0.87569in" svg:height="0.27639in" style:rel-width="scale" style:rel-height="scale"><draw:text-box><text:p text:style-name="P273"><text:span text:style-name="T274">UNIFICA</text:span></text:p></draw:text-box><svg:title/><svg:desc/></draw:frame><draw:frame draw:z-index="487310848" draw:id="id16" draw:style-name="a16" draw:name="Text Box 118" text:anchor-type="paragraph" svg:x="1.18681in" svg:y="6.74514in" svg:width="3.31667in" svg:height="0.45833in" style:rel-width="scale" style:rel-height="scale"><draw:text-box><text:p text:style-name="P275"/></draw:text-box><svg:title/><svg:desc/></draw:frame><draw:frame draw:z-index="487311360" draw:id="id17" draw:style-name="a17" draw:name="Text Box 117" text:anchor-type="paragraph" svg:x="4.50347in" svg:y="6.74514in" svg:width="1.44792in" svg:height="0.45833in" style:rel-width="scale" style:rel-height="scale"><draw:text-box><text:p text:style-name="P276"><text:span text:style-name="T277">Porcentajes</text:span><text:span text:style-name="T278"><text:s/></text:span><text:span text:style-name="T279">anuales</text:span><text:span text:style-name="T280"><text:s/></text:span><text:span text:style-name="T281">para</text:span><text:span text:style-name="T282"><text:s/></text:span><text:span text:style-name="T283">determinar el incremento</text:span><text:span text:style-name="T284"><text:s/></text:span><text:span text:style-name="T285">de</text:span><text:span text:style-name="T286"><text:s/></text:span><text:span text:style-name="T287">Valor</text:span></text:p></draw:text-box><svg:title/><svg:desc/></draw:frame><draw:frame draw:z-index="487311872" draw:id="id18" draw:style-name="a18" draw:name="Text Box 116" text:anchor-type="paragraph" svg:x="5.95139in" svg:y="6.74514in" svg:width="1.53333in" svg:height="0.45833in" style:rel-width="scale" style:rel-height="scale"><draw:text-box><text:p text:style-name="P288"/><text:p text:style-name="P289">Tipo<text:span text:style-name="T290"><text:s/></text:span>impositivo</text:p><text:p text:style-name="P291"/></draw:text-box><svg:title/><svg:desc/></draw:frame><draw:frame draw:z-index="487312384" draw:id="id19" draw:style-name="a19" draw:name="Text Box 115" text:anchor-type="paragraph" svg:x="1.18681in" svg:y="7.20347in" svg:width="3.31667in" svg:height="0.16667in" style:rel-width="scale" style:rel-height="scale"><draw:text-box><text:p text:style-name="P292">Inferior<text:span text:style-name="T293"><text:s/></text:span>a<text:span text:style-name="T294"><text:s/></text:span>1<text:span text:style-name="T295"><text:s/></text:span>año</text:p></draw:text-box><svg:title/><svg:desc/></draw:frame><draw:frame draw:z-index="487312896" draw:id="id20" draw:style-name="a20" draw:name="Text Box 114" text:anchor-type="paragraph" svg:x="4.50347in" svg:y="7.20347in" svg:width="1.44792in" svg:height="0.16667in" style:rel-width="scale" style:rel-height="scale"><draw:text-box><text:p text:style-name="P296"/></draw:text-box><svg:title/><svg:desc/></draw:frame><draw:frame draw:z-index="487313408" draw:id="id21" draw:style-name="a21" draw:name="Text Box 113" text:anchor-type="paragraph" svg:x="5.95139in" svg:y="7.20347in" svg:width="1.53333in" svg:height="0.16667in" style:rel-width="scale" style:rel-height="scale"><draw:text-box><text:p text:style-name="P297"/></draw:text-box><svg:title/><svg:desc/></draw:frame><draw:frame draw:z-index="487313920" draw:id="id22" draw:style-name="a22" draw:name="Text Box 112" text:anchor-type="paragraph" svg:x="1.18681in" svg:y="7.37014in" svg:width="3.31667in" svg:height="0.16667in" style:rel-width="scale" style:rel-height="scale"><draw:text-box><text:p text:style-name="P298">1<text:span text:style-name="T299"><text:s/></text:span>año</text:p></draw:text-box><svg:title/><svg:desc/></draw:frame><draw:frame draw:z-index="487314432" draw:id="id23" draw:style-name="a23" draw:name="Text Box 111" text:anchor-type="paragraph" svg:x="4.50347in" svg:y="7.37014in" svg:width="1.44792in" svg:height="0.16667in" style:rel-width="scale" style:rel-height="scale"><draw:text-box><text:p text:style-name="P300"/></draw:text-box><svg:title/><svg:desc/></draw:frame><draw:frame draw:z-index="487314944" draw:id="id24" draw:style-name="a24" draw:name="Text Box 110" text:anchor-type="paragraph" svg:x="5.95139in" svg:y="7.37014in" svg:width="1.53333in" svg:height="0.16667in" style:rel-width="scale" style:rel-height="scale"><draw:text-box><text:p text:style-name="P301"/></draw:text-box><svg:title/><svg:desc/></draw:frame><draw:frame draw:z-index="487315456" draw:id="id25" draw:style-name="a25" draw:name="Text Box 109" text:anchor-type="paragraph" svg:x="1.18681in" svg:y="7.53681in" svg:width="3.31667in" svg:height="0.15625in" style:rel-width="scale" style:rel-height="scale"><draw:text-box><text:p text:style-name="P302">2<text:span text:style-name="T303"><text:s/></text:span>años</text:p></draw:text-box><svg:title/><svg:desc/></draw:frame><draw:frame draw:z-index="487315968" draw:id="id26" draw:style-name="a26" draw:name="Text Box 108" text:anchor-type="paragraph" svg:x="4.50347in" svg:y="7.53681in" svg:width="1.44792in" svg:height="0.15625in" style:rel-width="scale" style:rel-height="scale"><draw:text-box><text:p text:style-name="P304"/></draw:text-box><svg:title/><svg:desc/></draw:frame><draw:frame draw:z-index="487316480" draw:id="id27" draw:style-name="a27" draw:name="Text Box 107" text:anchor-type="paragraph" svg:x="5.95139in" svg:y="7.53681in" svg:width="1.53333in" svg:height="0.15625in" style:rel-width="scale" style:rel-height="scale"><draw:text-box><text:p text:style-name="P305"/></draw:text-box><svg:title/><svg:desc/></draw:frame><draw:frame draw:z-index="487316992" draw:id="id28" draw:style-name="a28" draw:name="Text Box 106" text:anchor-type="paragraph" svg:x="1.18681in" svg:y="7.69306in" svg:width="3.31667in" svg:height="0.16667in" style:rel-width="scale" style:rel-height="scale"><draw:text-box><text:p text:style-name="P306">3<text:span text:style-name="T307"><text:s/></text:span>años</text:p></draw:text-box><svg:title/><svg:desc/></draw:frame><draw:frame draw:z-index="487317504" draw:id="id29" draw:style-name="a29" draw:name="Text Box 105" text:anchor-type="paragraph" svg:x="4.50347in" svg:y="7.69306in" svg:width="1.44792in" svg:height="0.16667in" style:rel-width="scale" style:rel-height="scale"><draw:text-box><text:p text:style-name="P308"/></draw:text-box><svg:title/><svg:desc/></draw:frame><draw:frame draw:z-index="487318016" draw:id="id30" draw:style-name="a30" draw:name="Text Box 104" text:anchor-type="paragraph" svg:x="5.95139in" svg:y="7.69306in" svg:width="1.53333in" svg:height="0.16667in" style:rel-width="scale" style:rel-height="scale"><draw:text-box><text:p text:style-name="P309"/></draw:text-box><svg:title/><svg:desc/></draw:frame><draw:frame draw:z-index="487318528" draw:id="id31" draw:style-name="a31" draw:name="Text Box 103" text:anchor-type="paragraph" svg:x="1.18681in" svg:y="7.85972in" svg:width="3.31667in" svg:height="0.15625in" style:rel-width="scale" style:rel-height="scale"><draw:text-box><text:p text:style-name="P310">4<text:span text:style-name="T311"><text:s/></text:span>años</text:p></draw:text-box><svg:title/><svg:desc/></draw:frame><draw:frame draw:z-index="487319040" draw:id="id32" draw:style-name="a32" draw:name="Text Box 102" text:anchor-type="paragraph" svg:x="4.50347in" svg:y="7.85972in" svg:width="1.44792in" svg:height="0.15625in" style:rel-width="scale" style:rel-height="scale"><draw:text-box><text:p text:style-name="P312"/></draw:text-box><svg:title/><svg:desc/></draw:frame><draw:frame draw:z-index="487319552" draw:id="id33" draw:style-name="a33" draw:name="Text Box 101" text:anchor-type="paragraph" svg:x="5.95139in" svg:y="7.85972in" svg:width="1.53333in" svg:height="0.15625in" style:rel-width="scale" style:rel-height="scale"><draw:text-box><text:p text:style-name="P313"/></draw:text-box><svg:title/><svg:desc/></draw:frame><draw:frame draw:z-index="487320064" draw:id="id34" draw:style-name="a34" draw:name="Text Box 100" text:anchor-type="paragraph" svg:x="1.18681in" svg:y="8.01597in" svg:width="3.31667in" svg:height="0.15625in" style:rel-width="scale" style:rel-height="scale"><draw:text-box><text:p text:style-name="P314">5<text:span text:style-name="T315"><text:s/></text:span>años</text:p></draw:text-box><svg:title/><svg:desc/></draw:frame><draw:frame draw:z-index="487320576" draw:id="id35" draw:style-name="a35" draw:name="Text Box 99" text:anchor-type="paragraph" svg:x="4.50347in" svg:y="8.01597in" svg:width="1.44792in" svg:height="0.15625in" style:rel-width="scale" style:rel-height="scale"><draw:text-box><text:p text:style-name="P316"/></draw:text-box><svg:title/><svg:desc/></draw:frame><draw:frame draw:z-index="487321088" draw:id="id36" draw:style-name="a36" draw:name="Text Box 98" text:anchor-type="paragraph" svg:x="5.95139in" svg:y="8.01597in" svg:width="1.53333in" svg:height="0.15625in" style:rel-width="scale" style:rel-height="scale"><draw:text-box><text:p text:style-name="P317"/></draw:text-box><svg:title/><svg:desc/></draw:frame><draw:frame draw:z-index="487321600" draw:id="id37" draw:style-name="a37" draw:name="Text Box 97" text:anchor-type="paragraph" svg:x="1.18681in" svg:y="8.17222in" svg:width="3.31667in" svg:height="0.16667in" style:rel-width="scale" style:rel-height="scale"><draw:text-box><text:p text:style-name="P318">6<text:span text:style-name="T319"><text:s/></text:span>años</text:p></draw:text-box><svg:title/><svg:desc/></draw:frame><draw:frame draw:z-index="487322112" draw:id="id38" draw:style-name="a38" draw:name="Text Box 96" text:anchor-type="paragraph" svg:x="4.50347in" svg:y="8.17222in" svg:width="1.44792in" svg:height="0.16667in" style:rel-width="scale" style:rel-height="scale"><draw:text-box><text:p text:style-name="P320"/></draw:text-box><svg:title/><svg:desc/></draw:frame><draw:frame draw:z-index="487322624" draw:id="id39" draw:style-name="a39" draw:name="Text Box 95" text:anchor-type="paragraph" svg:x="5.95139in" svg:y="8.17222in" svg:width="1.53333in" svg:height="0.16667in" style:rel-width="scale" style:rel-height="scale"><draw:text-box><text:p text:style-name="P321"/></draw:text-box><svg:title/><svg:desc/></draw:frame><draw:frame draw:z-index="487323136" draw:id="id40" draw:style-name="a40" draw:name="Text Box 94" text:anchor-type="paragraph" svg:x="1.18681in" svg:y="8.33889in" svg:width="3.31667in" svg:height="0.15625in" style:rel-width="scale" style:rel-height="scale"><draw:text-box><text:p text:style-name="P322">7<text:span text:style-name="T323"><text:s/></text:span>años</text:p></draw:text-box><svg:title/><svg:desc/></draw:frame><draw:frame draw:z-index="487323648" draw:id="id41" draw:style-name="a41" draw:name="Text Box 93" text:anchor-type="paragraph" svg:x="4.50347in" svg:y="8.33889in" svg:width="1.44792in" svg:height="0.15625in" style:rel-width="scale" style:rel-height="scale"><draw:text-box><text:p text:style-name="P324"/></draw:text-box><svg:title/><svg:desc/></draw:frame><draw:frame draw:z-index="487324160" draw:id="id42" draw:style-name="a42" draw:name="Text Box 92" text:anchor-type="paragraph" svg:x="5.95139in" svg:y="8.33889in" svg:width="1.53333in" svg:height="0.15625in" style:rel-width="scale" style:rel-height="scale"><draw:text-box><text:p text:style-name="P325"/></draw:text-box><svg:title/><svg:desc/></draw:frame><draw:frame draw:z-index="487324672" draw:id="id43" draw:style-name="a43" draw:name="Text Box 91" text:anchor-type="paragraph" svg:x="1.18681in" svg:y="8.49514in" svg:width="3.31667in" svg:height="0.16667in" style:rel-width="scale" style:rel-height="scale"><draw:text-box><text:p text:style-name="P326">8<text:span text:style-name="T327"><text:s/></text:span>años</text:p></draw:text-box><svg:title/><svg:desc/></draw:frame><draw:frame draw:z-index="487325184" draw:id="id44" draw:style-name="a44" draw:name="Text Box 90" text:anchor-type="paragraph" svg:x="4.50347in" svg:y="8.49514in" svg:width="1.44792in" svg:height="0.16667in" style:rel-width="scale" style:rel-height="scale"><draw:text-box><text:p text:style-name="P328"/></draw:text-box><svg:title/><svg:desc/></draw:frame><draw:frame draw:z-index="487325696" draw:id="id45" draw:style-name="a45" draw:name="Text Box 89" text:anchor-type="paragraph" svg:x="5.95139in" svg:y="8.49514in" svg:width="1.53333in" svg:height="0.16667in" style:rel-width="scale" style:rel-height="scale"><draw:text-box><text:p text:style-name="P329"/></draw:text-box><svg:title/><svg:desc/></draw:frame><draw:frame draw:z-index="487326208" draw:id="id46" draw:style-name="a46" draw:name="Text Box 88" text:anchor-type="paragraph" svg:x="1.18681in" svg:y="8.66181in" svg:width="3.31667in" svg:height="0.15625in" style:rel-width="scale" style:rel-height="scale"><draw:text-box><text:p text:style-name="P330">9<text:span text:style-name="T331"><text:s/></text:span>años</text:p></draw:text-box><svg:title/><svg:desc/></draw:frame><draw:frame draw:z-index="487326720" draw:id="id47" draw:style-name="a47" draw:name="Text Box 87" text:anchor-type="paragraph" svg:x="4.50347in" svg:y="8.66181in" svg:width="1.44792in" svg:height="0.15625in" style:rel-width="scale" style:rel-height="scale"><draw:text-box><text:p text:style-name="P332"/></draw:text-box><svg:title/><svg:desc/></draw:frame><draw:frame draw:z-index="487327232" draw:id="id48" draw:style-name="a48" draw:name="Text Box 86" text:anchor-type="paragraph" svg:x="5.95139in" svg:y="8.66181in" svg:width="1.53333in" svg:height="0.15625in" style:rel-width="scale" style:rel-height="scale"><draw:text-box><text:p text:style-name="P333"/></draw:text-box><svg:title/><svg:desc/></draw:frame><draw:frame draw:z-index="487327744" draw:id="id49" draw:style-name="a49" draw:name="Text Box 85" text:anchor-type="paragraph" svg:x="1.18681in" svg:y="8.81806in" svg:width="3.31667in" svg:height="0.15625in" style:rel-width="scale" style:rel-height="scale"><draw:text-box><text:p text:style-name="P334">10<text:span text:style-name="T335"><text:s/></text:span>años</text:p></draw:text-box><svg:title/><svg:desc/></draw:frame><draw:frame draw:z-index="487328256" draw:id="id50" draw:style-name="a50" draw:name="Text Box 84" text:anchor-type="paragraph" svg:x="4.50347in" svg:y="8.81806in" svg:width="1.44792in" svg:height="0.15625in" style:rel-width="scale" style:rel-height="scale"><draw:text-box><text:p text:style-name="P336"/></draw:text-box><svg:title/><svg:desc/></draw:frame><draw:frame draw:z-index="487328768" draw:id="id51" draw:style-name="a51" draw:name="Text Box 83" text:anchor-type="paragraph" svg:x="5.95139in" svg:y="8.81806in" svg:width="1.53333in" svg:height="0.15625in" style:rel-width="scale" style:rel-height="scale"><draw:text-box><text:p text:style-name="P337"/></draw:text-box><svg:title/><svg:desc/></draw:frame><draw:frame draw:z-index="487329280" draw:id="id52" draw:style-name="a52" draw:name="Text Box 82" text:anchor-type="paragraph" svg:x="1.18681in" svg:y="8.97431in" svg:width="3.31667in" svg:height="0.16667in" style:rel-width="scale" style:rel-height="scale"><draw:text-box><text:p text:style-name="P338">11<text:span text:style-name="T339"><text:s/></text:span>años</text:p></draw:text-box><svg:title/><svg:desc/></draw:frame><draw:frame draw:z-index="487329792" draw:id="id53" draw:style-name="a53" draw:name="Text Box 81" text:anchor-type="paragraph" svg:x="4.50347in" svg:y="8.97431in" svg:width="1.44792in" svg:height="0.16667in" style:rel-width="scale" style:rel-height="scale"><draw:text-box><text:p text:style-name="P340"/></draw:text-box><svg:title/><svg:desc/></draw:frame><draw:frame draw:z-index="487330304" draw:id="id54" draw:style-name="a54" draw:name="Text Box 80" text:anchor-type="paragraph" svg:x="5.95139in" svg:y="8.97431in" svg:width="1.53333in" svg:height="0.16667in" style:rel-width="scale" style:rel-height="scale"><draw:text-box><text:p text:style-name="P341"/></draw:text-box><svg:title/><svg:desc/></draw:frame><draw:frame draw:z-index="487330816" draw:id="id55" draw:style-name="a55" draw:name="Text Box 79" text:anchor-type="paragraph" svg:x="1.18681in" svg:y="9.14097in" svg:width="3.31667in" svg:height="0.15625in" style:rel-width="scale" style:rel-height="scale"><draw:text-box><text:p text:style-name="P342">12<text:span text:style-name="T343"><text:s/></text:span>años</text:p></draw:text-box><svg:title/><svg:desc/></draw:frame><draw:frame draw:z-index="487331328" draw:id="id56" draw:style-name="a56" draw:name="Text Box 78" text:anchor-type="paragraph" svg:x="4.50347in" svg:y="9.14097in" svg:width="1.44792in" svg:height="0.15625in" style:rel-width="scale" style:rel-height="scale"><draw:text-box><text:p text:style-name="P344"/></draw:text-box><svg:title/><svg:desc/></draw:frame><draw:frame draw:z-index="487331840" draw:id="id57" draw:style-name="a57" draw:name="Text Box 77" text:anchor-type="paragraph" svg:x="5.95139in" svg:y="9.14097in" svg:width="1.53333in" svg:height="0.15625in" style:rel-width="scale" style:rel-height="scale"><draw:text-box><text:p text:style-name="P345"/></draw:text-box><svg:title/><svg:desc/></draw:frame><draw:frame draw:z-index="487332352" draw:id="id58" draw:style-name="a58" draw:name="Text Box 76" text:anchor-type="paragraph" svg:x="1.18681in" svg:y="9.29722in" svg:width="3.31667in" svg:height="0.16667in" style:rel-width="scale" style:rel-height="scale"><draw:text-box><text:p text:style-name="P346">13<text:span text:style-name="T347"><text:s/></text:span>años</text:p></draw:text-box><svg:title/><svg:desc/></draw:frame><draw:frame draw:z-index="487332864" draw:id="id59" draw:style-name="a59" draw:name="Text Box 75" text:anchor-type="paragraph" svg:x="4.50347in" svg:y="9.29722in" svg:width="1.44792in" svg:height="0.16667in" style:rel-width="scale" style:rel-height="scale"><draw:text-box><text:p text:style-name="P348"/></draw:text-box><svg:title/><svg:desc/></draw:frame><draw:frame draw:z-index="487333376" draw:id="id60" draw:style-name="a60" draw:name="Text Box 74" text:anchor-type="paragraph" svg:x="5.95139in" svg:y="9.29722in" svg:width="1.53333in" svg:height="0.16667in" style:rel-width="scale" style:rel-height="scale"><draw:text-box><text:p text:style-name="P349"/></draw:text-box><svg:title/><svg:desc/></draw:frame><draw:frame draw:z-index="487333888" draw:id="id61" draw:style-name="a61" draw:name="Text Box 73" text:anchor-type="paragraph" svg:x="1.18681in" svg:y="9.46389in" svg:width="3.31667in" svg:height="0.15625in" style:rel-width="scale" style:rel-height="scale"><draw:text-box><text:p text:style-name="P350">14<text:span text:style-name="T351"><text:s/></text:span>años</text:p></draw:text-box><svg:title/><svg:desc/></draw:frame><draw:frame draw:z-index="487334400" draw:id="id62" draw:style-name="a62" draw:name="Text Box 72" text:anchor-type="paragraph" svg:x="4.50347in" svg:y="9.46389in" svg:width="1.44792in" svg:height="0.15625in" style:rel-width="scale" style:rel-height="scale"><draw:text-box><text:p text:style-name="P352"/></draw:text-box><svg:title/><svg:desc/></draw:frame><draw:frame draw:z-index="487334912" draw:id="id63" draw:style-name="a63" draw:name="Text Box 71" text:anchor-type="paragraph" svg:x="5.95139in" svg:y="9.46389in" svg:width="1.53333in" svg:height="0.15625in" style:rel-width="scale" style:rel-height="scale"><draw:text-box><text:p text:style-name="P353"/></draw:text-box><svg:title/><svg:desc/></draw:frame><draw:frame draw:z-index="487335424" draw:id="id64" draw:style-name="a64" draw:name="Text Box 70" text:anchor-type="paragraph" svg:x="1.18681in" svg:y="9.62014in" svg:width="3.31667in" svg:height="0.15625in" style:rel-width="scale" style:rel-height="scale"><draw:text-box><text:p text:style-name="P354">15<text:span text:style-name="T355"><text:s/></text:span>años</text:p></draw:text-box><svg:title/><svg:desc/></draw:frame><draw:frame draw:z-index="487335936" draw:id="id65" draw:style-name="a65" draw:name="Text Box 69" text:anchor-type="paragraph" svg:x="4.50347in" svg:y="9.62014in" svg:width="1.44792in" svg:height="0.15625in" style:rel-width="scale" style:rel-height="scale"><draw:text-box><text:p text:style-name="P356"/></draw:text-box><svg:title/><svg:desc/></draw:frame><draw:frame draw:z-index="487336448" draw:id="id66" draw:style-name="a66" draw:name="Text Box 68" text:anchor-type="paragraph" svg:x="5.95139in" svg:y="9.62014in" svg:width="1.53333in" svg:height="0.15625in" style:rel-width="scale" style:rel-height="scale"><draw:text-box><text:p text:style-name="P357"/></draw:text-box><svg:title/><svg:desc/></draw:frame><draw:frame draw:z-index="487336960" draw:id="id67" draw:style-name="a67" draw:name="Text Box 67" text:anchor-type="paragraph" svg:x="1.18681in" svg:y="9.77639in" svg:width="3.31667in" svg:height="0.16667in" style:rel-width="scale" style:rel-height="scale"><draw:text-box><text:p text:style-name="P358">16<text:span text:style-name="T359"><text:s/></text:span>años</text:p></draw:text-box><svg:title/><svg:desc/></draw:frame><draw:frame draw:z-index="487337472" draw:id="id68" draw:style-name="a68" draw:name="Text Box 66" text:anchor-type="paragraph" svg:x="4.50347in" svg:y="9.77639in" svg:width="1.44792in" svg:height="0.16667in" style:rel-width="scale" style:rel-height="scale"><draw:text-box><text:p text:style-name="P360"/></draw:text-box><svg:title/><svg:desc/></draw:frame><draw:frame draw:z-index="487337984" draw:id="id69" draw:style-name="a69" draw:name="Text Box 65" text:anchor-type="paragraph" svg:x="5.95139in" svg:y="9.77639in" svg:width="1.53333in" svg:height="0.16667in" style:rel-width="scale" style:rel-height="scale"><draw:text-box><text:p text:style-name="P361"/></draw:text-box><svg:title/><svg:desc/></draw:frame><draw:frame draw:z-index="487338496" draw:id="id70" draw:style-name="a70" draw:name="Text Box 64" text:anchor-type="paragraph" svg:x="1.18681in" svg:y="9.94306in" svg:width="3.31667in" svg:height="0.15625in" style:rel-width="scale" style:rel-height="scale"><draw:text-box><text:p text:style-name="P362">17<text:span text:style-name="T363"><text:s/></text:span>años</text:p></draw:text-box><svg:title/><svg:desc/></draw:frame><draw:frame draw:z-index="487339008" draw:id="id71" draw:style-name="a71" draw:name="Text Box 63" text:anchor-type="paragraph" svg:x="4.50347in" svg:y="9.94306in" svg:width="1.44792in" svg:height="0.15625in" style:rel-width="scale" style:rel-height="scale"><draw:text-box><text:p text:style-name="P364"/></draw:text-box><svg:title/><svg:desc/></draw:frame><draw:frame draw:z-index="487339520" draw:id="id72" draw:style-name="a72" draw:name="Text Box 62" text:anchor-type="paragraph" svg:x="5.95139in" svg:y="9.94306in" svg:width="1.53333in" svg:height="0.15625in" style:rel-width="scale" style:rel-height="scale"><draw:text-box><text:p text:style-name="P365"/></draw:text-box><svg:title/><svg:desc/></draw:frame><draw:frame draw:z-index="487340032" draw:id="id73" draw:style-name="a73" draw:name="Text Box 61" text:anchor-type="paragraph" svg:x="1.18681in" svg:y="10.09931in" svg:width="3.31667in" svg:height="0.16667in" style:rel-width="scale" style:rel-height="scale"><draw:text-box><text:p text:style-name="P366">18<text:span text:style-name="T367"><text:s/></text:span>años</text:p></draw:text-box><svg:title/><svg:desc/></draw:frame><draw:frame draw:z-index="487340544" draw:id="id74" draw:style-name="a74" draw:name="Text Box 60" text:anchor-type="paragraph" svg:x="4.50347in" svg:y="10.09931in" svg:width="1.44792in" svg:height="0.16667in" style:rel-width="scale" style:rel-height="scale"><draw:text-box><text:p text:style-name="P368"/></draw:text-box><svg:title/><svg:desc/></draw:frame><draw:frame draw:z-index="487341056" draw:id="id75" draw:style-name="a75" draw:name="Text Box 59" text:anchor-type="paragraph" svg:x="5.95139in" svg:y="10.09931in" svg:width="1.53333in" svg:height="0.16667in" style:rel-width="scale" style:rel-height="scale"><draw:text-box><text:p text:style-name="P369"/></draw:text-box><svg:title/><svg:desc/></draw:frame><draw:frame draw:z-index="487341568" draw:id="id76" draw:style-name="a76" draw:name="Text Box 58" text:anchor-type="paragraph" svg:x="1.18681in" svg:y="10.26597in" svg:width="3.31667in" svg:height="0.15625in" style:rel-width="scale" style:rel-height="scale"><draw:text-box><text:p text:style-name="P370">19<text:span text:style-name="T371"><text:s/></text:span>años</text:p></draw:text-box><svg:title/><svg:desc/></draw:frame><draw:frame draw:z-index="487342080" draw:id="id77" draw:style-name="a77" draw:name="Text Box 57" text:anchor-type="paragraph" svg:x="4.50347in" svg:y="10.26597in" svg:width="1.44792in" svg:height="0.15625in" style:rel-width="scale" style:rel-height="scale"><draw:text-box><text:p text:style-name="P372"/></draw:text-box><svg:title/><svg:desc/></draw:frame><draw:frame draw:z-index="487342592" draw:id="id78" draw:style-name="a78" draw:name="Text Box 56" text:anchor-type="paragraph" svg:x="5.95139in" svg:y="10.26597in" svg:width="1.53333in" svg:height="0.15625in" style:rel-width="scale" style:rel-height="scale"><draw:text-box><text:p text:style-name="P373"/></draw:text-box><svg:title/><svg:desc/></draw:frame><draw:frame draw:z-index="487343104" draw:id="id79" draw:style-name="a79" draw:name="Text Box 55" text:anchor-type="paragraph" svg:x="1.18681in" svg:y="10.42222in" svg:width="3.31667in" svg:height="0.15625in" style:rel-width="scale" style:rel-height="scale"><draw:text-box><text:p text:style-name="P374">Igual<text:span text:style-name="T375"><text:s/></text:span>o<text:span text:style-name="T376"><text:s/></text:span>superior<text:span text:style-name="T377"><text:s/></text:span>a<text:span text:style-name="T378"><text:s/></text:span>20<text:span text:style-name="T379"><text:s/></text:span>años</text:p></draw:text-box><svg:title/><svg:desc/></draw:frame><draw:frame draw:z-index="487343616" draw:id="id80" draw:style-name="a80" draw:name="Text Box 54" text:anchor-type="paragraph" svg:x="4.50347in" svg:y="10.42222in" svg:width="1.44792in" svg:height="0.15625in" style:rel-width="scale" style:rel-height="scale"><draw:text-box><text:p text:style-name="P380"/></draw:text-box><svg:title/><svg:desc/></draw:frame><draw:frame draw:z-index="487344128" draw:id="id81" draw:style-name="a81" draw:name="Text Box 53" text:anchor-type="paragraph" svg:x="5.95139in" svg:y="10.42222in" svg:width="1.53333in" svg:height="0.15625in" style:rel-width="scale" style:rel-height="scale"><draw:text-box><text:p text:style-name="P381"/></draw:text-box><svg:title/><svg:desc/></draw:frame><draw:frame draw:z-index="487344640" draw:id="id82" draw:style-name="a82" draw:name="Text Box 52" text:anchor-type="paragraph" svg:x="4.49306in" svg:y="4.85972in" svg:width="0.5625in" svg:height="0.30208in" style:rel-width="scale" style:rel-height="scale"><draw:text-box><text:p text:style-name="P382">SI</text:p></draw:text-box><svg:title/><svg:desc/></draw:frame><draw:frame draw:z-index="487345152" draw:id="id83" draw:style-name="a83" draw:name="Text Box 51" text:anchor-type="paragraph" svg:x="5.05556in" svg:y="4.85972in" svg:width="0.88542in" svg:height="0.30208in" style:rel-width="scale" style:rel-height="scale"><draw:text-box><text:p text:style-name="P383">X</text:p></draw:text-box><svg:title/><svg:desc/></draw:frame><draw:frame draw:z-index="487345664" draw:id="id84" draw:style-name="a84" draw:name="Text Box 50" text:anchor-type="paragraph" svg:x="5.94097in" svg:y="4.85972in" svg:width="0.47917in" svg:height="0.30208in" style:rel-width="scale" style:rel-height="scale"><draw:text-box><text:p text:style-name="P384">NO</text:p></draw:text-box><svg:title/><svg:desc/></draw:frame><draw:frame draw:z-index="487346176" draw:id="id85" draw:style-name="a85" draw:name="Text Box 49" text:anchor-type="paragraph" svg:x="6.42014in" svg:y="4.85972in" svg:width="1.0625in" svg:height="0.30208in" style:rel-width="scale" style:rel-height="scale"><draw:text-box><text:p text:style-name="P385"/></draw:text-box><svg:title/><svg:desc/></draw:frame><draw:frame draw:z-index="487346688" draw:id="id86" draw:style-name="a86" draw:name="Text Box 48" text:anchor-type="paragraph" svg:x="4.49306in" svg:y="5.16181in" svg:width="1.44792in" svg:height="0.16667in" style:rel-width="scale" style:rel-height="scale"><draw:text-box><text:p text:style-name="P386">Coeficiente<text:span text:style-name="T387"><text:s/></text:span>de<text:span text:style-name="T388"><text:s/></text:span>incremento</text:p></draw:text-box><svg:title/><svg:desc/></draw:frame><draw:frame draw:z-index="487347200" draw:id="id87" draw:style-name="a87" draw:name="Text Box 47" text:anchor-type="paragraph" svg:x="5.94097in" svg:y="5.16181in" svg:width="1.54167in" svg:height="0.16667in" style:rel-width="scale" style:rel-height="scale"><draw:text-box><text:p text:style-name="P389">Unidades<text:span text:style-name="T390"><text:s/></text:span>contibutivas</text:p></draw:text-box><svg:title/><svg:desc/></draw:frame><draw:frame draw:z-index="487347712" draw:id="id88" draw:style-name="a88" draw:name="Text Box 46" text:anchor-type="paragraph" svg:x="4.49306in" svg:y="5.32847in" svg:width="1.44792in" svg:height="0.19792in" style:rel-width="scale" style:rel-height="scale"><draw:text-box><text:p text:style-name="P391">1,440</text:p></draw:text-box><svg:title/><svg:desc/></draw:frame><draw:frame draw:z-index="487348224" draw:id="id89" draw:style-name="a89" draw:name="Text Box 45" text:anchor-type="paragraph" svg:x="5.94097in" svg:y="5.32847in" svg:width="1.54167in" svg:height="0.19792in" style:rel-width="scale" style:rel-height="scale"><draw:text-box><text:p text:style-name="P392">1.158</text:p></draw:text-box><svg:title/><svg:desc/></draw:frame><draw:frame draw:z-index="487348736" draw:id="id90" draw:style-name="a90" draw:name="Text Box 44" text:anchor-type="paragraph" svg:x="4.49306in" svg:y="5.52639in" svg:width="1.44792in" svg:height="0.19792in" style:rel-width="scale" style:rel-height="scale"><draw:text-box><text:p text:style-name="P393">1,380</text:p></draw:text-box><svg:title/><svg:desc/></draw:frame><draw:frame draw:z-index="487349248" draw:id="id91" draw:style-name="a91" draw:name="Text Box 43" text:anchor-type="paragraph" svg:x="5.94097in" svg:y="5.52639in" svg:width="1.54167in" svg:height="0.19792in" style:rel-width="scale" style:rel-height="scale"><draw:text-box><text:p text:style-name="P394">0</text:p></draw:text-box><svg:title/><svg:desc/></draw:frame><draw:frame draw:z-index="487349760" draw:id="id92" draw:style-name="a92" draw:name="Text Box 42" text:anchor-type="paragraph" svg:x="4.49306in" svg:y="5.72431in" svg:width="1.44792in" svg:height="0.19792in" style:rel-width="scale" style:rel-height="scale"><draw:text-box><text:p text:style-name="P395">1,380</text:p></draw:text-box><svg:title/><svg:desc/></draw:frame><draw:frame draw:z-index="487350272" draw:id="id93" draw:style-name="a93" draw:name="Text Box 41" text:anchor-type="paragraph" svg:x="5.94097in" svg:y="5.72431in" svg:width="1.54167in" svg:height="0.19792in" style:rel-width="scale" style:rel-height="scale"><draw:text-box><text:p text:style-name="P396">561</text:p></draw:text-box><svg:title/><svg:desc/></draw:frame><draw:frame draw:z-index="487350784" draw:id="id94" draw:style-name="a94" draw:name="Text Box 40" text:anchor-type="paragraph" svg:x="4.49306in" svg:y="5.92222in" svg:width="1.44792in" svg:height="0.1875in" style:rel-width="scale" style:rel-height="scale"><draw:text-box><text:p text:style-name="P397">1,380</text:p></draw:text-box><svg:title/><svg:desc/></draw:frame><draw:frame draw:z-index="487351296" draw:id="id95" draw:style-name="a95" draw:name="Text Box 39" text:anchor-type="paragraph" svg:x="5.94097in" svg:y="5.92222in" svg:width="1.54167in" svg:height="0.1875in" style:rel-width="scale" style:rel-height="scale"><draw:text-box><text:p text:style-name="P398">37</text:p></draw:text-box><svg:title/><svg:desc/></draw:frame><draw:frame draw:z-index="487351808" draw:id="id96" draw:style-name="a96" draw:name="Text Box 38" text:anchor-type="paragraph" svg:x="4.49306in" svg:y="6.10972in" svg:width="1.44792in" svg:height="0.19792in" style:rel-width="scale" style:rel-height="scale"><draw:text-box><text:p text:style-name="P399">1,380</text:p></draw:text-box><svg:title/><svg:desc/></draw:frame><draw:frame draw:z-index="487352320" draw:id="id97" draw:style-name="a97" draw:name="Text Box 37" text:anchor-type="paragraph" svg:x="5.94097in" svg:y="6.10972in" svg:width="1.54167in" svg:height="0.19792in" style:rel-width="scale" style:rel-height="scale"><draw:text-box><text:p text:style-name="P400">8</text:p></draw:text-box><svg:title/><svg:desc/></draw:frame><draw:frame draw:z-index="487352832" draw:id="id98" draw:style-name="a98" draw:name="Text Box 36" text:anchor-type="paragraph" svg:x="4.49306in" svg:y="6.30764in" svg:width="1.44792in" svg:height="0.1875in" style:rel-width="scale" style:rel-height="scale"><draw:text-box><text:p text:style-name="P401">1,440</text:p></draw:text-box><svg:title/><svg:desc/></draw:frame><draw:frame draw:z-index="487353344" draw:id="id99" draw:style-name="a99" draw:name="Text Box 35" text:anchor-type="paragraph" svg:x="5.94097in" svg:y="6.30764in" svg:width="1.54167in" svg:height="0.1875in" style:rel-width="scale" style:rel-height="scale"><draw:text-box><text:p text:style-name="P402">169</text:p></draw:text-box><svg:title/><svg:desc/></draw:frame><draw:frame draw:z-index="487353856" draw:id="id100" draw:style-name="a100" draw:name="Text Box 34" text:anchor-type="paragraph" svg:x="4.48264in" svg:y="4.38056in" svg:width="0.57292in" svg:height="0.22917in" style:rel-width="scale" style:rel-height="scale"><draw:text-box><text:p text:style-name="P403">SI</text:p></draw:text-box><svg:title/><svg:desc/></draw:frame><draw:frame draw:z-index="487354368" draw:id="id101" draw:style-name="a101" draw:name="Text Box 33" text:anchor-type="paragraph" svg:x="5.05556in" svg:y="4.38056in" svg:width="0.89583in" svg:height="0.22917in" style:rel-width="scale" style:rel-height="scale"><draw:text-box><text:p text:style-name="P404">X</text:p></draw:text-box><svg:title/><svg:desc/></draw:frame><draw:frame draw:z-index="487354880" draw:id="id102" draw:style-name="a102" draw:name="Text Box 32" text:anchor-type="paragraph" svg:x="5.95139in" svg:y="4.38056in" svg:width="0.45833in" svg:height="0.22917in" style:rel-width="scale" style:rel-height="scale"><draw:text-box><text:p text:style-name="P405">NO</text:p></draw:text-box><svg:title/><svg:desc/></draw:frame><draw:frame draw:z-index="487355392" draw:id="id103" draw:style-name="a103" draw:name="Text Box 31" text:anchor-type="paragraph" svg:x="6.40972in" svg:y="4.38056in" svg:width="1.08333in" svg:height="0.22917in" style:rel-width="scale" style:rel-height="scale"><draw:text-box><text:p text:style-name="P406"/></draw:text-box><svg:title/><svg:desc/></draw:frame><draw:frame draw:z-index="487355904" draw:id="id104" draw:style-name="a104" draw:name="Text Box 30" text:anchor-type="paragraph" svg:x="4.49306in" svg:y="1.76597in" svg:width="1.94028in" svg:height="0.32292in" style:rel-width="scale" style:rel-height="scale"><draw:text-box><text:p text:style-name="P407">2.008</text:p></draw:text-box><svg:title/><svg:desc/></draw:frame><draw:frame draw:z-index="487356416" draw:id="id105" draw:style-name="a105" draw:name="Text Box 29" text:anchor-type="paragraph" svg:x="6.43264in" svg:y="1.76597in" svg:width="1.05972in" svg:height="0.625in" style:rel-width="scale" style:rel-height="scale"><draw:text-box><text:p text:style-name="P408"/></draw:text-box><svg:title/><svg:desc/></draw:frame><draw:frame draw:z-index="487356928" draw:id="id106" draw:style-name="a106" draw:name="Text Box 28" text:anchor-type="paragraph" svg:x="4.49306in" svg:y="2.08889in" svg:width="1.94028in" svg:height="0.30208in" style:rel-width="scale" style:rel-height="scale"><draw:text-box><text:p text:style-name="P409">1.990</text:p></draw:text-box><svg:title/><svg:desc/></draw:frame><draw:frame draw:z-index="487357440" draw:id="id107" draw:style-name="a107" draw:name="Text Box 27" text:anchor-type="paragraph" svg:x="4.49306in" svg:y="2.39097in" svg:width="0.57292in" svg:height="0.33333in" style:rel-width="scale" style:rel-height="scale"><draw:text-box><text:p text:style-name="P410">SI</text:p></draw:text-box><svg:title/><svg:desc/></draw:frame><draw:frame draw:z-index="487357952" draw:id="id108" draw:style-name="a108" draw:name="Text Box 26" text:anchor-type="paragraph" svg:x="5.06597in" svg:y="2.39097in" svg:width="0.89583in" svg:height="0.33333in" style:rel-width="scale" style:rel-height="scale"><draw:text-box><text:p text:style-name="P411"/></draw:text-box><svg:title/><svg:desc/></draw:frame><draw:frame draw:z-index="487358464" draw:id="id109" draw:style-name="a109" draw:name="Text Box 25" text:anchor-type="paragraph" svg:x="5.96181in" svg:y="2.39097in" svg:width="0.47153in" svg:height="0.33333in" style:rel-width="scale" style:rel-height="scale"><draw:text-box><text:p text:style-name="P412">NO</text:p></draw:text-box><svg:title/><svg:desc/></draw:frame><draw:frame draw:z-index="487358976" draw:id="id110" draw:style-name="a110" draw:name="Text Box 24" text:anchor-type="paragraph" svg:x="6.43264in" svg:y="2.39097in" svg:width="1.05972in" svg:height="0.33333in" style:rel-width="scale" style:rel-height="scale"><draw:text-box><text:p text:style-name="P413">X</text:p></draw:text-box><svg:title/><svg:desc/></draw:frame><draw:frame draw:z-index="487359488" draw:id="id111" draw:style-name="a111" draw:name="Text Box 23" text:anchor-type="paragraph" svg:x="4.49306in" svg:y="2.72431in" svg:width="0.57292in" svg:height="0.32292in" style:rel-width="scale" style:rel-height="scale"><draw:text-box><text:p text:style-name="P414">SI</text:p></draw:text-box><svg:title/><svg:desc/></draw:frame><draw:frame draw:z-index="487360000" draw:id="id112" draw:style-name="a112" draw:name="Text Box 22" text:anchor-type="paragraph" svg:x="5.06597in" svg:y="2.72431in" svg:width="0.89583in" svg:height="0.32292in" style:rel-width="scale" style:rel-height="scale"><draw:text-box><text:p text:style-name="P415">X</text:p></draw:text-box><svg:title/><svg:desc/></draw:frame><draw:frame draw:z-index="487360512" draw:id="id113" draw:style-name="a113" draw:name="Text Box 21" text:anchor-type="paragraph" svg:x="5.96181in" svg:y="2.72431in" svg:width="0.47153in" svg:height="0.32292in" style:rel-width="scale" style:rel-height="scale"><draw:text-box><text:p text:style-name="P416">NO</text:p></draw:text-box><svg:title/><svg:desc/></draw:frame><draw:frame draw:z-index="487361024" draw:id="id114" draw:style-name="a114" draw:name="Text Box 20" text:anchor-type="paragraph" svg:x="6.43264in" svg:y="2.72431in" svg:width="1.05972in" svg:height="0.32292in" style:rel-width="scale" style:rel-height="scale"><draw:text-box><text:p text:style-name="P417"/></draw:text-box><svg:title/><svg:desc/></draw:frame><draw:frame draw:z-index="487361536" draw:id="id115" draw:style-name="a115" draw:name="Text Box 19" text:anchor-type="paragraph" svg:x="4.49306in" svg:y="3.04722in" svg:width="0.57292in" svg:height="0.31806in" style:rel-width="scale" style:rel-height="scale"><draw:text-box><text:p text:style-name="P418">SI</text:p></draw:text-box><svg:title/><svg:desc/></draw:frame><draw:frame draw:z-index="487362048" draw:id="id116" draw:style-name="a116" draw:name="Text Box 18" text:anchor-type="paragraph" svg:x="5.06597in" svg:y="3.04722in" svg:width="0.89583in" svg:height="0.31806in" style:rel-width="scale" style:rel-height="scale"><draw:text-box><text:p text:style-name="P419">X</text:p></draw:text-box><svg:title/><svg:desc/></draw:frame><draw:frame draw:z-index="487362560" draw:id="id117" draw:style-name="a117" draw:name="Text Box 17" text:anchor-type="paragraph" svg:x="5.96181in" svg:y="3.04722in" svg:width="0.47153in" svg:height="0.31806in" style:rel-width="scale" style:rel-height="scale"><draw:text-box><text:p text:style-name="P420">NO</text:p></draw:text-box><svg:title/><svg:desc/></draw:frame><draw:frame draw:z-index="487363072" draw:id="id118" draw:style-name="a118" draw:name="Text Box 16" text:anchor-type="paragraph" svg:x="6.43264in" svg:y="3.04722in" svg:width="1.05972in" svg:height="0.31806in" style:rel-width="scale" style:rel-height="scale"><draw:text-box><text:p text:style-name="P421"/></draw:text-box><svg:title/><svg:desc/></draw:frame><draw:frame draw:z-index="487363584" draw:id="id119" draw:style-name="a119" draw:name="Text Box 15" text:anchor-type="paragraph" svg:x="4.49306in" svg:y="3.36458in" svg:width="1.08958in" svg:height="0.29722in" style:rel-width="scale" style:rel-height="scale"><draw:text-box><text:p text:style-name="P422">Tipo<text:span text:style-name="T423"><text:s/></text:span>impositivo</text:p></draw:text-box><svg:title/><svg:desc/></draw:frame><draw:frame draw:z-index="487364096" draw:id="id120" draw:style-name="a120" draw:name="Text Box 14" text:anchor-type="paragraph" svg:x="5.58194in" svg:y="3.36458in" svg:width="1.91042in" svg:height="0.77639in" style:rel-width="scale" style:rel-height="scale"><draw:text-box><text:p text:style-name="P424"/></draw:text-box><svg:title/><svg:desc/></draw:frame><draw:frame draw:z-index="487364608" draw:id="id121" draw:style-name="a121" draw:name="Text Box 13" text:anchor-type="paragraph" svg:x="4.49306in" svg:y="3.66181in" svg:width="1.08958in" svg:height="0.15625in" style:rel-width="scale" style:rel-height="scale"><draw:text-box><text:p text:style-name="P425">0,500</text:p></draw:text-box><svg:title/><svg:desc/></draw:frame><draw:frame draw:z-index="487365120" draw:id="id122" draw:style-name="a122" draw:name="Text Box 12" text:anchor-type="paragraph" svg:x="4.49306in" svg:y="3.81806in" svg:width="1.08958in" svg:height="0.16667in" style:rel-width="scale" style:rel-height="scale"><draw:text-box><text:p text:style-name="P426">0,650</text:p></draw:text-box><svg:title/><svg:desc/></draw:frame><draw:frame draw:z-index="487365632" draw:id="id123" draw:style-name="a123" draw:name="Text Box 11" text:anchor-type="paragraph" svg:x="4.49306in" svg:y="3.98472in" svg:width="1.08958in" svg:height="0.15625in" style:rel-width="scale" style:rel-height="scale"><draw:text-box><text:p text:style-name="P427">0,650</text:p></draw:text-box><svg:title/><svg:desc/></draw:frame></text:p>
      <text:soft-page-break/>
      <text:p text:style-name="P428"><draw:custom-shape svg:x="4.52083in" svg:y="1.63542in" svg:width="2.94792in" svg:height="0.27083in" draw:z-index="487366144" draw:id="id124" draw:style-name="a124" draw:name="Freeform 10" text:anchor-type="paragraph"><svg:title/><svg:desc/><draw:enhanced-geometry draw:type="non-primitive" svg:viewBox="0 0 4245 390" draw:enhanced-path="M 4245 0 L 4230 0 4230 15 4230 375 2070 375 2070 15 4230 15 4230 0 2070 0 2055 0 2055 15 2055 375 15 375 15 15 2055 15 2055 0 15 0 0 0 0 15 0 375 0 390 15 390 2055 390 2070 390 4230 390 4245 390 4245 375 4245 15 4245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5"/><draw:equation draw:name="f7" draw:formula="?f4 / 390"/><draw:equation draw:name="f8" draw:formula="0 + 10755 - 6510"/><draw:equation draw:name="f9" draw:formula="?f8 * ?f5 / 4245"/><draw:equation draw:name="f10" draw:formula="2355 * ?f4 / 390"/><draw:equation draw:name="f11" draw:formula="0 + 10740 - 6510"/><draw:equation draw:name="f12" draw:formula="?f11 * ?f5 / 4245"/><draw:equation draw:name="f13" draw:formula="2370 * ?f4 / 390"/><draw:equation draw:name="f14" draw:formula="2730 * ?f4 / 390"/><draw:equation draw:name="f15" draw:formula="0 + 8580 - 6510"/><draw:equation draw:name="f16" draw:formula="?f15 * ?f5 / 4245"/><draw:equation draw:name="f17" draw:formula="0 + 8565 - 6510"/><draw:equation draw:name="f18" draw:formula="?f17 * ?f5 / 4245"/><draw:equation draw:name="f19" draw:formula="0 + 6525 - 6510"/><draw:equation draw:name="f20" draw:formula="?f19 * ?f5 / 4245"/><draw:equation draw:name="f21" draw:formula="0 + 6510 - 6510"/><draw:equation draw:name="f22" draw:formula="?f21 * ?f5 / 4245"/><draw:equation draw:name="f23" draw:formula="2745 * ?f4 / 39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z-index="487366656" draw:id="id125" draw:style-name="a125" draw:name="Text Box 9" text:anchor-type="paragraph" svg:x="1.16736in" svg:y="1.46667in" svg:width="2.81944in" svg:height="0.16806in" style:rel-width="scale" style:rel-height="scale"><draw:text-box><text:p text:style-name="P429"><text:span text:style-name="T430">I.</text:span><text:span text:style-name="T431"><text:s/></text:span><text:span text:style-name="T432">CONSTRUCCIONES,</text:span><text:span text:style-name="T433"><text:s/></text:span><text:span text:style-name="T434">INSTALACIONES</text:span><text:span text:style-name="T435"><text:s/></text:span><text:span text:style-name="T436">Y</text:span><text:span text:style-name="T437"><text:s/></text:span><text:span text:style-name="T438">OBRAS</text:span></text:p></draw:text-box><svg:title/><svg:desc/></draw:frame><draw:frame draw:z-index="487367168" draw:id="id126" draw:style-name="a126" draw:name="Text Box 8" text:anchor-type="paragraph" svg:x="5.00903in" svg:y="2.44375in" svg:width="2.49028in" svg:height="0.18333in" style:rel-width="scale" style:rel-height="scale"><draw:text-box><text:p text:style-name="P439"><text:span text:style-name="T440">En</text:span><text:span text:style-name="T441"><text:s/></text:span><text:span text:style-name="T442">BARLOVENTO</text:span><text:span text:style-name="T443"><text:s/></text:span><text:span text:style-name="T444">a</text:span><text:span text:style-name="T445"><text:s/></text:span><text:span text:style-name="T446">08</text:span><text:span text:style-name="T447"><text:s/></text:span><text:span text:style-name="T448">de</text:span><text:span text:style-name="T449"><text:s/></text:span><text:span text:style-name="T450">junio</text:span><text:span text:style-name="T451"><text:s/></text:span><text:span text:style-name="T452">de</text:span><text:span text:style-name="T453"><text:s/></text:span><text:span text:style-name="T454">2023</text:span></text:p></draw:text-box><svg:title/><svg:desc/></draw:frame><draw:frame draw:z-index="487367680" draw:id="id127" draw:style-name="a127" draw:name="Text Box 7" text:anchor-type="paragraph" svg:x="1.19236in" svg:y="3.00833in" svg:width="1.75694in" svg:height="0.49097in" style:rel-width="scale" style:rel-height="scale"><draw:text-box><text:p text:style-name="P455"><text:span text:style-name="T456">Vº</text:span><text:span text:style-name="T457"><text:s/></text:span><text:span text:style-name="T458">Bº</text:span></text:p><text:p text:style-name="P459"><text:span text:style-name="T460">EL ALCALDE PRESIDENTE /</text:span><text:span text:style-name="T461"><text:s/></text:span><text:span text:style-name="T462">LA</text:span><text:span text:style-name="T463"><text:s/></text:span><text:span text:style-name="T464">ALCALDESA</text:span><text:span text:style-name="T465"><text:s/></text:span><text:span text:style-name="T466">PRESIDENTA</text:span></text:p></draw:text-box><svg:title/><svg:desc/></draw:frame><draw:frame draw:z-index="487368192" draw:id="id128" draw:style-name="a128" draw:name="Text Box 6" text:anchor-type="paragraph" svg:x="4.70486in" svg:y="3.13333in" svg:width="1.73264in" svg:height="0.16806in" style:rel-width="scale" style:rel-height="scale"><draw:text-box><text:p text:style-name="P467"><text:span text:style-name="T468">Fdo.</text:span><text:span text:style-name="T469"><text:s/></text:span><text:span text:style-name="T470">Secretario/a-Interventor/a</text:span></text:p></draw:text-box><svg:title/><svg:desc/></draw:frame><draw:frame draw:z-index="487368704" draw:id="id129" draw:style-name="a129" draw:name="Text Box 5" text:anchor-type="paragraph" svg:x="4.09444in" svg:y="11.03056in" svg:width="0.87569in" svg:height="0.27639in" style:rel-width="scale" style:rel-height="scale"><draw:text-box><text:p text:style-name="P471"><text:span text:style-name="T472">UNIFICA</text:span></text:p></draw:text-box><svg:title/><svg:desc/></draw:frame><draw:frame draw:z-index="487369216" draw:id="id130" draw:style-name="a130" draw:name="Text Box 4" text:anchor-type="paragraph" svg:x="7.27639in" svg:y="11.30625in" svg:width="0.53472in" svg:height="0.16806in" style:rel-width="scale" style:rel-height="scale"><draw:text-box><text:p text:style-name="P473"><text:span text:style-name="T474">Página</text:span><text:span text:style-name="T475"><text:s/></text:span><text:span text:style-name="T476">2</text:span></text:p></draw:text-box><svg:title/><svg:desc/></draw:frame><draw:frame draw:z-index="487369728" draw:id="id131" draw:style-name="a131" draw:name="Text Box 3" text:anchor-type="paragraph" svg:x="4.52639in" svg:y="1.64097in" svg:width="1.42708in" svg:height="0.26042in" style:rel-width="scale" style:rel-height="scale"><draw:text-box><text:p text:style-name="P477">Tipo<text:span text:style-name="T478"><text:s/></text:span>impositivo</text:p></draw:text-box><svg:title/><svg:desc/></draw:frame><draw:frame draw:z-index="487370240" draw:id="id132" draw:style-name="a132" draw:name="Text Box 2" text:anchor-type="paragraph" svg:x="5.95347in" svg:y="1.64097in" svg:width="1.51042in" svg:height="0.26042in" style:rel-width="scale" style:rel-height="scale"><draw:text-box><text:p text:style-name="P479">3,200</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805in" fo:margin-left="1.0972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0972in" fo:margin-bottom="0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6:31:00Z</meta:creation-date>
    <dc:date>2024-02-25T16:31:00Z</dc:date>
    <meta:template xlink:href="Normal.dotm" xlink:type="simple"/>
    <meta:editing-cycles>2</meta:editing-cycles>
    <meta:editing-duration>PT0S</meta:editing-duration>
    <meta:user-defined meta:name="Created" meta:value-type="date">2023-06-08T00:00:00Z</meta:user-defined>
    <meta:user-defined meta:name="LastSaved" meta:value-type="date">2023-06-08T00:00:00Z</meta:user-defined>
    <meta:document-statistic meta:page-count="2" meta:paragraph-count="1" meta:word-count="20" meta:character-count="132" meta:row-count="1" meta:non-whitespace-character-count="113"/>
  </office:meta>
</office:document-meta>
</file>