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1541in" style:page-number="1"/>
    </style:style>
    <style:style style:name="P2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" style:parent-style-name="Fuentedepárrafopredeter." style:family="text">
      <style:text-properties style:font-name="Arial" fo:font-size="6pt" style:font-size-asian="6pt"/>
    </style:style>
    <style:style style:name="T24" style:parent-style-name="Fuentedepárrafopredeter." style:family="text">
      <style:text-properties style:font-name="Arial" fo:letter-spacing="-0.0062in" fo:font-size="6pt" style:font-size-asian="6pt"/>
    </style:style>
    <style:style style:name="T25" style:parent-style-name="Fuentedepárrafopredeter." style:family="text">
      <style:text-properties style:font-name="Arial" fo:font-size="6pt" style:font-size-asian="6pt"/>
    </style:style>
    <style:style style:name="T26" style:parent-style-name="Fuentedepárrafopredeter." style:family="text">
      <style:text-properties style:font-name="Arial" fo:letter-spacing="-0.0055in" fo:font-size="6pt" style:font-size-asian="6pt"/>
    </style:style>
    <style:style style:name="T27" style:parent-style-name="Fuentedepárrafopredeter." style:family="text">
      <style:text-properties style:font-name="Arial" fo:font-size="6pt" style:font-size-asian="6pt"/>
    </style:style>
    <style:style style:name="T28" style:parent-style-name="Fuentedepárrafopredeter." style:family="text">
      <style:text-properties style:font-name="Arial" fo:letter-spacing="-0.0055in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T30" style:parent-style-name="Fuentedepárrafopredeter." style:family="text">
      <style:text-properties style:font-name="Arial" fo:letter-spacing="-0.0062in" fo:font-size="6pt" style:font-size-asian="6pt"/>
    </style:style>
    <style:style style:name="T31" style:parent-style-name="Fuentedepárrafopredeter." style:family="text">
      <style:text-properties style:font-name="Arial" fo:font-size="6pt" style:font-size-asian="6pt"/>
    </style:style>
    <style:style style:name="T32" style:parent-style-name="Fuentedepárrafopredeter." style:family="text">
      <style:text-properties style:font-name="Arial" fo:letter-spacing="-0.0055in" fo:font-size="6pt" style:font-size-asian="6pt"/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0.0277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P36" style:parent-style-name="Textoindependiente" style:family="paragraph">
      <style:paragraph-properties fo:margin-top="0.0006in" fo:line-height="150%" fo:margin-left="0.7361in" fo:margin-right="0.6555in">
        <style:tab-stops>
          <style:tab-stop style:type="left" style:position="0.6465in"/>
          <style:tab-stop style:type="left" style:position="1.2569in"/>
          <style:tab-stop style:type="left" style:position="2.0784in"/>
          <style:tab-stop style:type="left" style:position="3.0736in"/>
          <style:tab-stop style:type="left" style:position="4.2652in"/>
          <style:tab-stop style:type="left" style:position="4.5152in"/>
          <style:tab-stop style:type="left" style:position="5.9666in"/>
        </style:tab-stops>
      </style:paragraph-properties>
    </style:style>
    <style:style style:name="P37" style:parent-style-name="Normal" style:family="paragraph">
      <style:paragraph-properties fo:margin-top="0.0368in" fo:line-height="86%" fo:margin-left="0.8437in" fo:margin-right="1.2638in">
        <style:tab-stops/>
      </style:paragraph-properties>
    </style:style>
    <style:style style:name="T3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50" style:parent-style-name="Fuentedepárrafopredeter." style:family="text">
      <style:text-properties style:font-name="Arial" fo:letter-spacing="-0.0013in" fo:font-size="5pt" style:font-size-asian="5pt"/>
    </style:style>
    <style:style style:name="P51" style:parent-style-name="Normal" style:family="paragraph">
      <style:paragraph-properties fo:line-height="0.0659in" fo:margin-left="0.8437in">
        <style:tab-stops/>
      </style:paragraph-properties>
    </style:style>
    <style:style style:name="T52" style:parent-style-name="Fuentedepárrafopredeter." style:family="text">
      <style:text-properties style:font-name="Arial" fo:font-size="5pt" style:font-size-asian="5pt"/>
    </style:style>
    <style:style style:name="T53" style:parent-style-name="Fuentedepárrafopredeter." style:family="text">
      <style:text-properties style:font-name="Arial" fo:letter-spacing="-0.0041in" fo:font-size="5pt" style:font-size-asian="5pt"/>
    </style:style>
    <style:style style:name="T54" style:parent-style-name="Fuentedepárrafopredeter." style:family="text">
      <style:text-properties style:font-name="Arial" fo:font-size="5pt" style:font-size-asian="5pt"/>
    </style:style>
    <style:style style:name="T55" style:parent-style-name="Fuentedepárrafopredeter." style:family="text">
      <style:text-properties style:font-name="Arial" fo:letter-spacing="-0.0034in" fo:font-size="5pt" style:font-size-asian="5pt"/>
    </style:style>
    <style:style style:name="T56" style:parent-style-name="Fuentedepárrafopredeter." style:family="text">
      <style:text-properties style:font-name="Arial" fo:letter-spacing="-0.0013in" fo:font-size="5pt" style:font-size-asian="5pt"/>
    </style:style>
    <style:style style:name="P57" style:parent-style-name="Normal" style:family="paragraph">
      <style:paragraph-properties fo:line-height="0.0743in" fo:margin-left="0.8437in">
        <style:tab-stops/>
      </style:paragraph-properties>
    </style:style>
    <style:style style:name="T58" style:parent-style-name="Fuentedepárrafopredeter." style:family="text">
      <style:text-properties style:font-name="Arial" fo:font-size="5pt" style:font-size-asian="5pt"/>
    </style:style>
    <style:style style:name="T59" style:parent-style-name="Fuentedepárrafopredeter." style:family="text">
      <style:text-properties style:font-name="Arial" fo:letter-spacing="-0.0034in" fo:font-size="5pt" style:font-size-asian="5pt"/>
    </style:style>
    <style:style style:name="T60" style:parent-style-name="Fuentedepárrafopredeter." style:family="text">
      <style:text-properties style:font-name="Arial" fo:letter-spacing="-0.0013in" fo:font-size="5pt" style:font-size-asian="5pt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69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55in"/>
    </style:style>
    <style:style style:name="T70" style:parent-style-name="Fuentedepárrafopredeter." style:family="text">
      <style:text-properties fo:letter-spacing="-0.0055in"/>
    </style:style>
    <style:style style:name="T71" style:parent-style-name="Fuentedepárrafopredeter." style:family="text">
      <style:text-properties fo:letter-spacing="-0.0069in"/>
    </style:style>
    <style:style style:name="P72" style:parent-style-name="Textoindependiente" style:family="paragraph">
      <style:paragraph-properties fo:margin-top="0.1791in"/>
    </style:style>
    <style:style style:name="P73" style:parent-style-name="Textoindependiente" style:family="paragraph">
      <style:paragraph-properties fo:line-height="150%" fo:margin-left="0.7361in" fo:margin-right="0.6555in">
        <style:tab-stops/>
      </style:paragraph-properties>
    </style:style>
    <style:style style:name="T74" style:parent-style-name="Fuentedepárrafopredeter." style:family="text">
      <style:text-properties fo:letter-spacing="0.0166in"/>
    </style:style>
    <style:style style:name="T75" style:parent-style-name="Fuentedepárrafopredeter." style:family="text">
      <style:text-properties fo:letter-spacing="0.0166in"/>
    </style:style>
    <style:style style:name="T76" style:parent-style-name="Fuentedepárrafopredeter." style:family="text">
      <style:text-properties fo:letter-spacing="0.0173in"/>
    </style:style>
    <style:style style:name="T77" style:parent-style-name="Fuentedepárrafopredeter." style:family="text">
      <style:text-properties fo:letter-spacing="0.0187in"/>
    </style:style>
    <style:style style:name="T78" style:parent-style-name="Fuentedepárrafopredeter." style:family="text">
      <style:text-properties fo:letter-spacing="0.0159in"/>
    </style:style>
    <style:style style:name="T79" style:parent-style-name="Fuentedepárrafopredeter." style:family="text">
      <style:text-properties fo:letter-spacing="0.0166in"/>
    </style:style>
    <style:style style:name="T80" style:parent-style-name="Fuentedepárrafopredeter." style:family="text">
      <style:text-properties fo:letter-spacing="0.0187in"/>
    </style:style>
    <style:style style:name="T81" style:parent-style-name="Fuentedepárrafopredeter." style:family="text">
      <style:text-properties fo:letter-spacing="0.0173in"/>
    </style:style>
    <style:style style:name="T82" style:parent-style-name="Fuentedepárrafopredeter." style:family="text">
      <style:text-properties fo:letter-spacing="0.0173in"/>
    </style:style>
    <style:style style:name="T83" style:parent-style-name="Fuentedepárrafopredeter." style:family="text">
      <style:text-properties fo:letter-spacing="0.0173in"/>
    </style:style>
    <style:style style:name="T84" style:parent-style-name="Fuentedepárrafopredeter." style:family="text">
      <style:text-properties fo:letter-spacing="0.0187in"/>
    </style:style>
    <style:style style:name="T85" style:parent-style-name="Fuentedepárrafopredeter." style:family="text">
      <style:text-properties fo:letter-spacing="0.0187in"/>
    </style:style>
    <style:style style:name="T86" style:parent-style-name="Fuentedepárrafopredeter." style:family="text">
      <style:text-properties fo:letter-spacing="0.0159in"/>
    </style:style>
    <style:style style:name="T87" style:parent-style-name="Fuentedepárrafopredeter." style:family="text">
      <style:text-properties fo:letter-spacing="0.0187in"/>
    </style:style>
    <style:style style:name="T88" style:parent-style-name="Fuentedepárrafopredeter." style:family="text">
      <style:text-properties fo:letter-spacing="0.0166in"/>
    </style:style>
    <style:style style:name="P89" style:parent-style-name="Textoindependiente" style:family="paragraph">
      <style:paragraph-properties fo:margin-top="0.0708in"/>
    </style:style>
    <style:style style:name="P90" style:parent-style-name="Normal" style:family="paragraph">
      <style:paragraph-properties fo:text-align="justify" fo:line-height="150%" fo:margin-left="0.7361in" fo:margin-right="0.6513in" fo:text-indent="0.4833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  <style:style style:name="P92" style:parent-style-name="Textoindependiente" style:family="paragraph">
      <style:paragraph-properties fo:margin-top="0.0958in"/>
      <style:text-properties fo:font-weight="bold" style:font-weight-asian="bold"/>
    </style:style>
    <style:style style:name="P93" style:parent-style-name="Textoindependiente" style:family="paragraph">
      <style:paragraph-properties fo:text-align="justify" fo:line-height="150%" fo:margin-left="0.7361in" fo:margin-right="0.6555in" fo:text-indent="0.4833in">
        <style:tab-stops/>
      </style:paragraph-properties>
    </style:style>
    <style:style style:name="P94" style:parent-style-name="Normal" style:family="paragraph">
      <style:paragraph-properties fo:margin-top="0.0368in" fo:line-height="86%" fo:margin-left="0.8437in" fo:margin-right="1.3319in">
        <style:tab-stops/>
      </style:paragraph-properties>
    </style:style>
    <style:style style:name="T95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6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8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00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01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02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03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04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05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06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107" style:parent-style-name="Fuentedepárrafopredeter." style:family="text">
      <style:text-properties style:font-name="Arial" fo:letter-spacing="-0.0013in" fo:font-size="5pt" style:font-size-asian="5pt"/>
    </style:style>
    <style:style style:name="P108" style:parent-style-name="Normal" style:family="paragraph">
      <style:paragraph-properties fo:line-height="0.0659in" fo:margin-left="0.8437in">
        <style:tab-stops/>
      </style:paragraph-properties>
    </style:style>
    <style:style style:name="T109" style:parent-style-name="Fuentedepárrafopredeter." style:family="text">
      <style:text-properties style:font-name="Arial" fo:font-size="5pt" style:font-size-asian="5pt"/>
    </style:style>
    <style:style style:name="T110" style:parent-style-name="Fuentedepárrafopredeter." style:family="text">
      <style:text-properties style:font-name="Arial" fo:letter-spacing="-0.0041in" fo:font-size="5pt" style:font-size-asian="5pt"/>
    </style:style>
    <style:style style:name="T111" style:parent-style-name="Fuentedepárrafopredeter." style:family="text">
      <style:text-properties style:font-name="Arial" fo:font-size="5pt" style:font-size-asian="5pt"/>
    </style:style>
    <style:style style:name="T112" style:parent-style-name="Fuentedepárrafopredeter." style:family="text">
      <style:text-properties style:font-name="Arial" fo:letter-spacing="-0.0034in" fo:font-size="5pt" style:font-size-asian="5pt"/>
    </style:style>
    <style:style style:name="T113" style:parent-style-name="Fuentedepárrafopredeter." style:family="text">
      <style:text-properties style:font-name="Arial" fo:letter-spacing="-0.0013in" fo:font-size="5pt" style:font-size-asian="5pt"/>
    </style:style>
    <style:style style:name="P114" style:parent-style-name="Normal" style:family="paragraph">
      <style:paragraph-properties fo:line-height="0.0743in" fo:margin-left="0.8437in">
        <style:tab-stops/>
      </style:paragraph-properties>
    </style:style>
    <style:style style:name="T115" style:parent-style-name="Fuentedepárrafopredeter." style:family="text">
      <style:text-properties style:font-name="Arial" fo:font-size="5pt" style:font-size-asian="5pt"/>
    </style:style>
    <style:style style:name="T116" style:parent-style-name="Fuentedepárrafopredeter." style:family="text">
      <style:text-properties style:font-name="Arial" fo:letter-spacing="-0.0034in" fo:font-size="5pt" style:font-size-asian="5pt"/>
    </style:style>
    <style:style style:name="T117" style:parent-style-name="Fuentedepárrafopredeter." style:family="text">
      <style:text-properties style:font-name="Arial" fo:letter-spacing="-0.0013in" fo:font-size="5pt" style:font-size-asian="5pt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34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-0.0034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277in"/>
    </style:style>
    <style:style style:name="T144" style:parent-style-name="Fuentedepárrafopredeter." style:family="text">
      <style:text-properties fo:letter-spacing="0.0277in"/>
    </style:style>
    <style:style style:name="P145" style:parent-style-name="Textoindependiente" style:family="paragraph">
      <style:paragraph-properties fo:margin-top="0.0958in"/>
    </style:style>
    <style:style style:name="P146" style:parent-style-name="Textoindependiente" style:family="paragraph">
      <style:paragraph-properties fo:text-align="justify" fo:line-height="150%" fo:margin-left="0.7361in" fo:margin-right="0.6513in" fo:text-indent="0.4916in">
        <style:tab-stops/>
      </style:paragraph-properties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34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34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2in"/>
    </style:style>
    <style:style style:name="P162" style:parent-style-name="Textoindependiente" style:family="paragraph">
      <style:paragraph-properties fo:margin-top="0.0958in"/>
    </style:style>
    <style:style style:name="P163" style:parent-style-name="Textoindependiente" style:family="paragraph">
      <style:paragraph-properties fo:text-align="justify" fo:line-height="150%" fo:margin-left="0.7361in" fo:margin-right="0.652in" fo:text-indent="0.5in">
        <style:tab-stops/>
      </style:paragraph-properties>
    </style:style>
    <style:style style:name="P164" style:parent-style-name="Textoindependiente" style:family="paragraph">
      <style:paragraph-properties fo:margin-top="0.0958in"/>
    </style:style>
    <style:style style:name="P165" style:parent-style-name="Textoindependiente" style:family="paragraph">
      <style:paragraph-properties fo:text-align="justify" fo:margin-top="0.0006in" fo:line-height="150%" fo:margin-left="0.7361in" fo:margin-right="0.6597in" fo:text-indent="0.4916in">
        <style:tab-stops/>
      </style:paragraph-properties>
    </style:style>
    <style:style style:name="P166" style:parent-style-name="Textoindependiente" style:family="paragraph">
      <style:text-properties fo:font-size="10pt" style:font-size-asian="10pt"/>
    </style:style>
    <style:style style:name="P167" style:parent-style-name="Textoindependiente" style:family="paragraph">
      <style:text-properties fo:font-size="10pt" style:font-size-asian="10pt"/>
    </style:style>
    <style:style style:name="P168" style:parent-style-name="Textoindependiente" style:family="paragraph">
      <style:paragraph-properties fo:margin-top="0.1298in"/>
    </style:style>
    <style:style style:name="P169" style:parent-style-name="Textoindependiente" style:master-page-name="MP1" style:family="paragraph">
      <style:paragraph-properties fo:break-before="page" fo:margin-top="0.1527in"/>
    </style:style>
    <style:style style:name="P19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1" style:parent-style-name="Fuentedepárrafopredeter." style:family="text">
      <style:text-properties style:font-name="Arial" fo:font-size="6pt" style:font-size-asian="6pt"/>
    </style:style>
    <style:style style:name="T192" style:parent-style-name="Fuentedepárrafopredeter." style:family="text">
      <style:text-properties style:font-name="Arial" fo:letter-spacing="-0.0062in" fo:font-size="6pt" style:font-size-asian="6pt"/>
    </style:style>
    <style:style style:name="T193" style:parent-style-name="Fuentedepárrafopredeter." style:family="text">
      <style:text-properties style:font-name="Arial" fo:font-size="6pt" style:font-size-asian="6pt"/>
    </style:style>
    <style:style style:name="T194" style:parent-style-name="Fuentedepárrafopredeter." style:family="text">
      <style:text-properties style:font-name="Arial" fo:letter-spacing="-0.0055in" fo:font-size="6pt" style:font-size-asian="6pt"/>
    </style:style>
    <style:style style:name="T195" style:parent-style-name="Fuentedepárrafopredeter." style:family="text">
      <style:text-properties style:font-name="Arial" fo:font-size="6pt" style:font-size-asian="6pt"/>
    </style:style>
    <style:style style:name="T196" style:parent-style-name="Fuentedepárrafopredeter." style:family="text">
      <style:text-properties style:font-name="Arial" fo:letter-spacing="-0.0055in" fo:font-size="6pt" style:font-size-asian="6pt"/>
    </style:style>
    <style:style style:name="T197" style:parent-style-name="Fuentedepárrafopredeter." style:family="text">
      <style:text-properties style:font-name="Arial" fo:font-size="6pt" style:font-size-asian="6pt"/>
    </style:style>
    <style:style style:name="T198" style:parent-style-name="Fuentedepárrafopredeter." style:family="text">
      <style:text-properties style:font-name="Arial" fo:letter-spacing="-0.0062in" fo:font-size="6pt" style:font-size-asian="6pt"/>
    </style:style>
    <style:style style:name="T199" style:parent-style-name="Fuentedepárrafopredeter." style:family="text">
      <style:text-properties style:font-name="Arial" fo:font-size="6pt" style:font-size-asian="6pt"/>
    </style:style>
    <style:style style:name="T200" style:parent-style-name="Fuentedepárrafopredeter." style:family="text">
      <style:text-properties style:font-name="Arial" fo:letter-spacing="-0.0055in" fo:font-size="6pt" style:font-size-asian="6pt"/>
    </style:style>
    <style:style style:name="T201" style:parent-style-name="Fuentedepárrafopredeter." style:family="text">
      <style:text-properties style:font-name="Arial" fo:font-size="6pt" style:font-size-asian="6pt"/>
    </style:style>
    <style:style style:name="T202" style:parent-style-name="Fuentedepárrafopredeter." style:family="text">
      <style:text-properties style:font-name="Arial" fo:letter-spacing="0.0277in" fo:font-size="6pt" style:font-size-asian="6pt"/>
    </style:style>
    <style:style style:name="T203" style:parent-style-name="Fuentedepárrafopredeter." style:family="text">
      <style:text-properties style:font-name="Arial" fo:font-size="6pt" style:font-size-asian="6pt"/>
    </style:style>
    <style:style style:name="P204" style:parent-style-name="Textoindependiente" style:family="paragraph">
      <style:paragraph-properties fo:text-align="justify" fo:margin-top="0.0006in" fo:line-height="150%" fo:margin-left="0.7361in" fo:margin-right="0.6534in" fo:text-indent="0.4833in">
        <style:tab-stops/>
      </style:paragraph-properties>
    </style:style>
    <style:style style:name="T205" style:parent-style-name="Fuentedepárrafopredeter." style:family="text">
      <style:text-properties fo:letter-spacing="-0.0013in"/>
    </style:style>
    <style:style style:name="P206" style:parent-style-name="Textoindependiente" style:family="paragraph">
      <style:paragraph-properties fo:margin-top="0.0041in"/>
    </style:style>
    <style:style style:name="P207" style:parent-style-name="Textoindependiente" style:family="paragraph">
      <style:paragraph-properties fo:text-align="justify" fo:line-height="150%" fo:margin-left="0.7361in" fo:margin-right="0.6534in" fo:text-indent="0.4833in">
        <style:tab-stops/>
      </style:paragraph-properties>
    </style:style>
    <style:style style:name="P208" style:parent-style-name="Textoindependiente" style:family="paragraph">
      <style:paragraph-properties fo:margin-top="0.0013in" fo:margin-left="0.7361in">
        <style:tab-stops/>
      </style:paragraph-properties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34in"/>
    </style:style>
    <style:style style:name="P211" style:parent-style-name="Textoindependiente" style:family="paragraph">
      <style:paragraph-properties fo:margin-top="0.0013in"/>
    </style:style>
    <style:style style:name="P212" style:parent-style-name="Textoindependiente" style:family="paragraph">
      <style:paragraph-properties fo:margin-left="0.7361in">
        <style:tab-stops/>
      </style:paragraph-properties>
    </style:style>
    <style:style style:name="T213" style:parent-style-name="Fuentedepárrafopredeter." style:family="text">
      <style:text-properties fo:letter-spacing="-0.0013in"/>
    </style:style>
    <style:style style:name="P214" style:parent-style-name="Textoindependiente" style:family="paragraph">
      <style:text-properties fo:font-size="10pt" style:font-size-asian="10pt"/>
    </style:style>
    <style:style style:name="P215" style:parent-style-name="Textoindependiente" style:family="paragraph">
      <style:text-properties fo:font-size="10pt" style:font-size-asian="10pt"/>
    </style:style>
    <style:style style:name="P216" style:parent-style-name="Textoindependiente" style:family="paragraph">
      <style:text-properties fo:font-size="10pt" style:font-size-asian="10pt"/>
    </style:style>
    <style:style style:name="P217" style:parent-style-name="Textoindependiente" style:family="paragraph">
      <style:text-properties fo:font-size="10pt" style:font-size-asian="10pt"/>
    </style:style>
    <style:style style:name="P218" style:parent-style-name="Textoindependiente" style:family="paragraph">
      <style:text-properties fo:font-size="10pt" style:font-size-asian="10pt"/>
    </style:style>
    <style:style style:name="P219" style:parent-style-name="Textoindependiente" style:family="paragraph">
      <style:text-properties fo:font-size="10pt" style:font-size-asian="10pt"/>
    </style:style>
    <style:style style:name="P220" style:parent-style-name="Textoindependiente" style:family="paragraph">
      <style:text-properties fo:font-size="10pt" style:font-size-asian="10pt"/>
    </style:style>
    <style:style style:name="P221" style:parent-style-name="Textoindependiente" style:family="paragraph">
      <style:text-properties fo:font-size="10pt" style:font-size-asian="10pt"/>
    </style:style>
    <style:style style:name="P222" style:parent-style-name="Textoindependiente" style:family="paragraph">
      <style:text-properties fo:font-size="10pt" style:font-size-asian="10pt"/>
    </style:style>
    <style:style style:name="P223" style:parent-style-name="Textoindependiente" style:family="paragraph">
      <style:text-properties fo:font-size="10pt" style:font-size-asian="10pt"/>
    </style:style>
    <style:style style:name="P224" style:parent-style-name="Textoindependiente" style:family="paragraph">
      <style:text-properties fo:font-size="10pt" style:font-size-asian="10pt"/>
    </style:style>
    <style:style style:name="P225" style:parent-style-name="Textoindependiente" style:family="paragraph">
      <style:text-properties fo:font-size="10pt" style:font-size-asian="10pt"/>
    </style:style>
    <style:style style:name="P226" style:parent-style-name="Textoindependiente" style:family="paragraph">
      <style:text-properties fo:font-size="10pt" style:font-size-asian="10pt"/>
    </style:style>
    <style:style style:name="P227" style:parent-style-name="Textoindependiente" style:family="paragraph">
      <style:text-properties fo:font-size="10pt" style:font-size-asian="10pt"/>
    </style:style>
    <style:style style:name="P228" style:parent-style-name="Textoindependiente" style:family="paragraph">
      <style:text-properties fo:font-size="10pt" style:font-size-asian="10pt"/>
    </style:style>
    <style:style style:name="P229" style:parent-style-name="Textoindependiente" style:family="paragraph">
      <style:text-properties fo:font-size="10pt" style:font-size-asian="10pt"/>
    </style:style>
    <style:style style:name="P230" style:parent-style-name="Textoindependiente" style:family="paragraph">
      <style:paragraph-properties fo:margin-top="0.0347in"/>
    </style:style>
    <style:style style:family="graphic" style:name="a6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1712" draw:id="id4" draw:style-name="a5" draw:name="Textbox 6" text:anchor-type="paragraph" svg:x="7.88706in" svg:y="7.47246in" svg:width="0.20486in" svg:height="3.81736in" style:rel-width="scale" style:rel-height="scale"><draw:text-box><text:p text:style-name="P22"><text:span text:style-name="T23">Cód.</text:span><text:span text:style-name="T24"><text:s/></text:span><text:span text:style-name="T25">Validación:</text:span><text:span text:style-name="T26"><text:s/></text:span><text:span text:style-name="T27">6PFRDHQJ22T4FSJK64EN25KN6</text:span><text:span text:style-name="T28"><text:s/></text:span><text:span text:style-name="T29">|</text:span><text:span text:style-name="T30"><text:s/></text:span><text:span text:style-name="T31">Verificación:</text:span><text:span text:style-name="T32"><text:s/></text:span><text:span text:style-name="T33">https://barlovento.sedelectronica.es/</text:span><text:span text:style-name="T34"><text:s/></text:span><text:span text:style-name="T35">Documento firmado electrónicamente desde la plataforma esPublico Gestiona | Página 1 de 2</text:span></text:p></draw:text-box><svg:title/><svg:desc/></draw:frame></text:p>
      <text:p text:style-name="P36"><draw:frame draw:z-index="15731200" draw:id="id5" draw:style-name="a6" draw:name="Textbox 7" text:anchor-type="paragraph" svg:x="0.27778in" svg:y="-0.2743in" svg:width="0.40278in" svg:height="3.20347in" style:rel-width="scale" style:rel-height="scale"><draw:text-box><text:p text:style-name="P37"><text:span text:style-name="T38">SARA</text:span><text:span text:style-name="T39"><text:s/></text:span><text:span text:style-name="T40">MARTIN</text:span><text:span text:style-name="T41"><text:s/></text:span><text:span text:style-name="T42">BARRERA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SECRETARIA-INTERVENTORA</text:span></text:p><text:p text:style-name="P51"><text:span text:style-name="T52">Fecha</text:span><text:span text:style-name="T53"><text:s/></text:span><text:span text:style-name="T54">Firma:</text:span><text:span text:style-name="T55"><text:s/></text:span><text:span text:style-name="T56">08/02/2022</text:span></text:p><text:p text:style-name="P57"><text:span text:style-name="T58">HASH:</text:span><text:span text:style-name="T59"><text:s/></text:span><text:span text:style-name="T60">2b8e1dbb5c4ac97bddfd953316a46bdf</text:span></text:p></draw:text-box><svg:title/><svg:desc/></draw:frame><text:span text:style-name="T61">DOÑA</text:span><text:tab/><text:span text:style-name="T62">SARA</text:span><text:tab/><text:span text:style-name="T63">MARTÍN</text:span><text:tab/><text:span text:style-name="T64">BARRERA,</text:span><text:tab/><text:span text:style-name="T65">SECRETARIA</text:span><text:tab/><text:span text:style-name="T66">–</text:span><text:tab/><text:span text:style-name="T67">INTERVENTORA</text:span><text:tab/><text:span text:style-name="T68">DEL<text:s/></text:span>AYUNTAMIENTO<text:span text:style-name="T69"><text:s/></text:span>DE<text:span text:style-name="T70"><text:s/></text:span>BARLOVENTO.-------------------------------------------------------------<text:span text:style-name="T71">-</text:span></text:p>
      <text:p text:style-name="P72"/>
      <text:p text:style-name="P73">CERTIFICO:<text:span text:style-name="T74"><text:s/></text:span>Que<text:span text:style-name="T75"><text:s/></text:span>según<text:span text:style-name="T76"><text:s/></text:span>consta<text:span text:style-name="T77"><text:s/></text:span>en<text:span text:style-name="T78"><text:s/></text:span>el<text:span text:style-name="T79"><text:s/></text:span>acta<text:span text:style-name="T80"><text:s/></text:span>de<text:span text:style-name="T81"><text:s/></text:span>la<text:span text:style-name="T82"><text:s/></text:span>sesión<text:span text:style-name="T83"><text:s/></text:span>ordinaria,<text:span text:style-name="T84"><text:s/></text:span>celebrada<text:span text:style-name="T85"><text:s/></text:span>por<text:span text:style-name="T86"><text:s/></text:span>la<text:span text:style-name="T87"><text:s/></text:span>Junta<text:span text:style-name="T88"><text:s/></text:span>de Gobierno Local, en fecha 7 de febrero de 2022; se adoptó entre otros, el siguiente acuerdo:</text:p>
      <text:p text:style-name="Textoindependiente"/>
      <text:p text:style-name="P89"/>
      <text:p text:style-name="P90"><draw:frame draw:z-index="15729664" draw:style-name="a7" draw:name="Image 8" text:anchor-type="paragraph" svg:x="0.31944in" svg:y="0.35473in" svg:width="0.34722in" svg:height="0.35in" style:rel-width="scale" style:rel-height="scale"><draw:image xlink:href="media/image2.jpeg" xlink:type="simple" xlink:show="embed" xlink:actuate="onLoad"/><svg:title/><svg:desc/></draw:frame><text:span text:style-name="T91">TERCERO: CONVENIO DE COLABORACIÓN ENTRE EL AYUNTAMIENTO DE BARLOVENTO Y LA PLATAFORMA PALMERA DE ATENCIÓN A LA DISCAPACIDAD (INDISPAL)</text:span></text:p>
      <text:p text:style-name="P92"/>
      <text:p text:style-name="P93"><draw:frame draw:z-index="15729152" draw:style-name="a8" draw:name="Image 9" text:anchor-type="paragraph" svg:x="7.50417in" svg:y="2.04315in" svg:width="0.36111in" svg:height="4.30556in" style:rel-width="scale" style:rel-height="scale"><draw:image xlink:href="media/image3.png" xlink:type="simple" xlink:show="embed" xlink:actuate="onLoad"/><svg:title/><svg:desc/></draw:frame><draw:frame draw:z-index="15730688" draw:id="id6" draw:style-name="a9" draw:name="Textbox 10" text:anchor-type="paragraph" svg:x="0.27778in" svg:y="-0.12712in" svg:width="0.40278in" svg:height="3.20347in" style:rel-width="scale" style:rel-height="scale"><draw:text-box><text:p text:style-name="P94"><text:span text:style-name="T95">Jacob</text:span><text:span text:style-name="T96"><text:s/></text:span><text:span text:style-name="T97">Qadri</text:span><text:span text:style-name="T98"><text:s/></text:span><text:span text:style-name="T99">Hijazo</text:span><text:span text:style-name="T100"><text:s/></text:span><text:span text:style-name="T101">(2</text:span><text:span text:style-name="T102"><text:s/></text:span><text:span text:style-name="T103">de</text:span><text:span text:style-name="T104"><text:s/></text:span><text:span text:style-name="T105">2)</text:span><text:span text:style-name="T106"><text:s/></text:span><text:span text:style-name="T107">Alcalde</text:span></text:p><text:p text:style-name="P108"><text:span text:style-name="T109">Fecha</text:span><text:span text:style-name="T110"><text:s/></text:span><text:span text:style-name="T111">Firma:</text:span><text:span text:style-name="T112"><text:s/></text:span><text:span text:style-name="T113">08/02/2022</text:span></text:p><text:p text:style-name="P114"><text:span text:style-name="T115">HASH:</text:span><text:span text:style-name="T116"><text:s/></text:span><text:span text:style-name="T117">5aec3568eb61768276283bd3dacbd89d</text:span></text:p></draw:text-box><svg:title/><svg:desc/></draw:frame>Visto<text:span text:style-name="T118"><text:s/></text:span>el<text:span text:style-name="T119"><text:s/></text:span>borrador<text:span text:style-name="T120"><text:s/></text:span>del<text:span text:style-name="T121"><text:s/></text:span>Convenio<text:span text:style-name="T122"><text:s/></text:span>de<text:span text:style-name="T123"><text:s/></text:span>colaboración<text:span text:style-name="T124"><text:s/></text:span>entre<text:span text:style-name="T125"><text:s/></text:span>el<text:span text:style-name="T126"><text:s/></text:span>Ayuntamiento<text:span text:style-name="T127"><text:s/></text:span>de<text:span text:style-name="T128"><text:s/></text:span>Barlovento<text:span text:style-name="T129"><text:s/></text:span>y la Plataforma Palmera de Atención a la Discapacidad (Indispal) cuyo objeto es determinar el régimen<text:span text:style-name="T130"><text:s/></text:span>que<text:span text:style-name="T131"><text:s/></text:span>regula<text:span text:style-name="T132"><text:s/></text:span>la<text:span text:style-name="T133"><text:s/></text:span>subvención<text:span text:style-name="T134"><text:s/></text:span>que<text:span text:style-name="T135"><text:s/></text:span>el<text:span text:style-name="T136"><text:s/></text:span>Ayuntamiento<text:span text:style-name="T137"><text:s/></text:span>de<text:span text:style-name="T138"><text:s/></text:span>Barlovento<text:span text:style-name="T139"><text:s/></text:span>concede<text:span text:style-name="T140"><text:s/></text:span>a<text:span text:style-name="T141"><text:s/></text:span>Indispal,<text:span text:style-name="T142"><text:s/></text:span>con la finalidad de mejorar la calidad de vida de las personas con discapacidad y de sus familias<text:span text:style-name="T143"><text:s/></text:span>en el municipio desarrollando actuaciones de prevención, asistencia y promoción social y cualquier otro acto o evento a determinar por la Comisión de<text:s/>Seguimiento. Dicha subvención es por importe de 300 euros en concepto de ayuda para sufragar los gastos que se deriven de<text:span text:style-name="T144"><text:s/></text:span>la gestión y funcionamiento de la Plataforma.</text:p>
      <text:p text:style-name="P145"/>
      <text:p text:style-name="P146"><draw:frame draw:z-index="15730176" draw:style-name="a10" draw:name="Image 11" text:anchor-type="paragraph" svg:x="0.31944in" svg:y="-0.10983in" svg:width="0.34722in" svg:height="0.35in" style:rel-width="scale" style:rel-height="scale"><draw:image xlink:href="media/image2.jpeg" xlink:type="simple" xlink:show="embed" xlink:actuate="onLoad"/><svg:title/><svg:desc/></draw:frame>Visto<text:span text:style-name="T147"><text:s/></text:span>que<text:span text:style-name="T148"><text:s/></text:span>de<text:span text:style-name="T149"><text:s/></text:span>conformidad<text:span text:style-name="T150"><text:s/></text:span>con<text:span text:style-name="T151"><text:s/></text:span>el<text:span text:style-name="T152"><text:s/></text:span>apartado<text:span text:style-name="T153"><text:s/></text:span>22)<text:span text:style-name="T154"><text:s/></text:span>de<text:span text:style-name="T155"><text:s/></text:span>la<text:span text:style-name="T156"><text:s/></text:span>relación<text:span text:style-name="T157"><text:s/></text:span>de<text:span text:style-name="T158"><text:s/></text:span>materias<text:span text:style-name="T159"><text:s/></text:span>incluidas<text:span text:style-name="T160"><text:s/></text:span>en<text:span text:style-name="T161"><text:s/></text:span>la delegación de competencias del Ayuntamiento Pleno a favor de la Junta de Gobierno Local, adoptado en sesión extraordinaria de fecha 1 de julio de 2019; la aprobación de este convenio está delegado en la Junta de Gobierno Local.</text:p>
      <text:p text:style-name="P162"/>
      <text:p text:style-name="P163">Deliberado el asunto, la Junta de Gobierno Local, por unanimidad de los miembros asistentes, cuatro del total de cuatro que de derecho se componen, acuerdan:</text:p>
      <text:p text:style-name="P164"/>
      <text:p text:style-name="P165">1º Aprobar el Convenio de colaboración entre el Ayuntamiento de Barlovento y la Plataforma Palmera de Atención a la Discapacidad (Indispal).</text:p>
      <text:p text:style-name="P166"/>
      <text:p text:style-name="P167"/>
      <text:p text:style-name="P168"><draw:custom-shape svg:x="0.98472in" svg:y="0.30627in" svg:width="6.29931in" svg:height="0.00139in" draw:z-index="487587840" draw:id="id7" draw:style-name="a11" draw:name="Graphic 12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soft-page-break/>
      <text:p text:style-name="P169"><draw:frame draw:z-index="15733248" draw:id="id12" draw:style-name="a17" draw:name="Textbox 13" text:anchor-type="paragraph" svg:x="7.88706in" svg:y="7.47246in" svg:width="0.20486in" svg:height="3.81736in" style:rel-width="scale" style:rel-height="scale"><draw:text-box><text:p text:style-name="P190"><text:span text:style-name="T191">Cód.</text:span><text:span text:style-name="T192"><text:s/></text:span><text:span text:style-name="T193">Validación:</text:span><text:span text:style-name="T194"><text:s/></text:span><text:span text:style-name="T195">6PFRDHQJ22T4FSJK64EN25KN6</text:span><text:span text:style-name="T196"><text:s/></text:span><text:span text:style-name="T197">|</text:span><text:span text:style-name="T198"><text:s/></text:span><text:span text:style-name="T199">Verificación:</text:span><text:span text:style-name="T200"><text:s/></text:span><text:span text:style-name="T201">https://barlovento.sedelectronica.es/</text:span><text:span text:style-name="T202"><text:s/></text:span><text:span text:style-name="T203">Documento firmado electrónicamente desde la plataforma esPublico Gestiona | Página 2 de 2</text:span></text:p></draw:text-box><svg:title/><svg:desc/></draw:frame></text:p>
      <text:p text:style-name="P204">2º.- Facultar a don Jacob Qadri Hijazo para la formalización y ejecución de dicho<text:s/><text:span text:style-name="T205">convenio.</text:span></text:p>
      <text:p text:style-name="Textoindependiente"/>
      <text:p text:style-name="P206"/>
      <text:p text:style-name="P207">Y para que así conste, y surta sus efectos en donde proceda; expido la presente certificación, de orden y con el visto bueno del Sr. Alcalde; en Barlovento, a ocho de febrero de dos mil veintidós.</text:p>
      <text:p text:style-name="P208">Vº<text:span text:style-name="T209"><text:s/></text:span><text:span text:style-name="T210">Bº</text:span></text:p>
      <text:p text:style-name="P211"/>
      <text:p text:style-name="P212">El<text:span text:style-name="T213"><text:s/>Alcalde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draw:custom-shape svg:x="0.98472in" svg:y="4.25669in" svg:width="6.29931in" svg:height="0.00139in" draw:z-index="487591424" draw:id="id13" draw:style-name="a18" draw:name="Graphic 14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591936" draw:style-name="a19" draw:name="Image 15" text:anchor-type="paragraph" svg:x="7.50417in" svg:y="0.21139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1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41in" fo:font-size="8pt" style:font-size-asian="8pt"/>
    </style:style>
    <style:style style:name="T15" style:parent-style-name="Fuentedepárrafopredeter." style:family="text">
      <style:text-properties fo:letter-spacing="-0.0013in"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06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4444in" fo:margin-left="0.25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Textoindependiente" style:family="paragraph">
      <style:paragraph-properties fo:line-height="5%"/>
    </style:style>
    <style:style style:name="P171" style:parent-style-name="Normal" style:family="paragraph">
      <style:paragraph-properties fo:margin-top="0.0055in" fo:margin-left="0.0138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ize="14pt" style:font-size-asian="14pt"/>
    </style:style>
    <style:style style:name="T17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74" style:parent-style-name="Fuentedepárrafopredeter." style:family="text">
      <style:text-properties fo:font-weight="bold" style:font-weight-asian="bold" fo:font-size="14pt" style:font-size-asian="14pt"/>
    </style:style>
    <style:style style:name="T17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7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77" style:parent-style-name="Textoindependiente" style:family="paragraph">
      <style:paragraph-properties fo:line-height="5%"/>
    </style:style>
    <style:style style:name="P178" style:parent-style-name="Normal" style:family="paragraph">
      <style:paragraph-properties fo:margin-top="0.009in" fo:margin-left="0.0138in">
        <style:tab-stops/>
      </style:paragraph-properties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41in"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-0.0041in" fo:font-size="8pt" style:font-size-asian="8pt"/>
    </style:style>
    <style:style style:name="T183" style:parent-style-name="Fuentedepárrafopredeter." style:family="text">
      <style:text-properties fo:letter-spacing="-0.0013in" fo:font-size="8pt" style:font-size-asian="8pt"/>
    </style:style>
    <style:style style:name="P184" style:parent-style-name="Normal" style:family="paragraph">
      <style:paragraph-properties fo:margin-top="0.009in" fo:margin-left="0.0138in">
        <style:tab-stops/>
      </style:paragraph-properties>
    </style:style>
    <style:style style:name="T185" style:parent-style-name="Fuentedepárrafopredeter." style:family="text">
      <style:text-properties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06in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-0.0069in" fo:font-size="8pt" style:font-size-asian="8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26400" draw:style-name="a0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526912" draw:id="id0" draw:style-name="a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527424" draw:id="id1" draw:style-name="a2" draw:name="Textbox 3" text:anchor-type="paragraph" svg:x="2.92361in" svg:y="1.15174in" svg:width="2.42361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527936" draw:id="id2" draw:style-name="a3" draw:name="Textbox 4" text:anchor-type="paragraph" svg:x="0.97222in" svg:y="11.08016in" svg:width="1.31528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528448" draw:id="id3" draw:style-name="a4" draw:name="Textbox 5" text:anchor-type="paragraph" svg:x="6.39583in" svg:y="11.08016in" svg:width="0.49444in" svg:height="0.15139in" style:rel-width="scale" style:rel-height="scale"><draw:text-box><text:p text:style-name="P16"><text:span text:style-name="T17">Pág.</text:span><text:span text:style-name="T18"><text:page-number text:fixed="false">1</text:page-number></text:span><text:span text:style-name="T19"><text:s/></text:span><text:span text:style-name="T20">de<text:s/></text:span><text:span text:style-name="T21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170"><draw:frame draw:z-index="487526400" draw:style-name="a12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526912" draw:id="id8" draw:style-name="a13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527424" draw:id="id9" draw:style-name="a14" draw:name="Textbox 3" text:anchor-type="paragraph" svg:x="2.92361in" svg:y="1.15174in" svg:width="2.42361in" svg:height="0.24375in" style:rel-width="scale" style:rel-height="scale"><draw:text-box><text:p text:style-name="P171"><text:span text:style-name="T172">Ayuntamiento</text:span><text:span text:style-name="T173"><text:s/></text:span><text:span text:style-name="T174">de</text:span><text:span text:style-name="T175"><text:s/></text:span><text:span text:style-name="T176">Barlovento</text:span></text:p></draw:text-box><svg:title/><svg:desc/></draw:frame></text:p>
      </style:header>
      <style:footer>
        <text:p text:style-name="P177"><draw:frame draw:z-index="487527936" draw:id="id10" draw:style-name="a15" draw:name="Textbox 4" text:anchor-type="paragraph" svg:x="0.97222in" svg:y="11.08016in" svg:width="1.31528in" svg:height="0.15139in" style:rel-width="scale" style:rel-height="scale"><draw:text-box><text:p text:style-name="P178"><text:span text:style-name="T179">Ayuntamiento</text:span><text:span text:style-name="T180"><text:s/></text:span><text:span text:style-name="T181">de</text:span><text:span text:style-name="T182"><text:s/></text:span><text:span text:style-name="T183">Barlovento</text:span></text:p></draw:text-box><svg:title/><svg:desc/></draw:frame><draw:frame draw:z-index="487528448" draw:id="id11" draw:style-name="a16" draw:name="Textbox 5" text:anchor-type="paragraph" svg:x="6.39583in" svg:y="11.08016in" svg:width="0.49444in" svg:height="0.15139in" style:rel-width="scale" style:rel-height="scale"><draw:text-box><text:p text:style-name="P184"><text:span text:style-name="T185">Pág.</text:span><text:span text:style-name="T186"><text:page-number text:fixed="false">1</text:page-number></text:span><text:span text:style-name="T187"><text:s/></text:span><text:span text:style-name="T188">de<text:s/></text:span><text:span text:style-name="T189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5T16:48:00Z</meta:creation-date>
    <dc:date>2024-02-25T16:48:00Z</dc:date>
    <meta:template xlink:href="Normal.dotm" xlink:type="simple"/>
    <meta:editing-cycles>2</meta:editing-cycles>
    <meta:editing-duration>PT0S</meta:editing-duration>
    <meta:user-defined meta:name="Created" meta:value-type="date">2022-02-08T00:00:00Z</meta:user-defined>
    <meta:user-defined meta:name="Creator">Writer</meta:user-defined>
    <meta:user-defined meta:name="LastSaved" meta:value-type="date">2024-02-25T00:00:00Z</meta:user-defined>
    <meta:user-defined meta:name="Producer">LibreOffice 7.0; modified using iText 5.0.1_SNAPSHOT (c) 1T3XT BVBA; modified using OpenPDF 1.3.29</meta:user-defined>
    <meta:document-statistic meta:page-count="2" meta:paragraph-count="4" meta:word-count="324" meta:character-count="2102" meta:row-count="14" meta:non-whitespace-character-count="1782"/>
  </office:meta>
</office:document-meta>
</file>