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0"/>
    <style:style style:name="ce4" style:family="table-cell" style:parent-style-name="Default" style:data-style-name="N19"/>
    <style:style style:name="ce5" style:family="table-cell" style:parent-style-name="Default" style:data-style-name="N3"/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er_Trimestre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table:style-name="ce7"/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 table:style-name="ce7"/>
        </table:table-row>
        <table:table-row table:style-name="ro2">
          <table:table-cell office:value-type="string" table:style-name="ce1">
            <text:p>11871132</text:p>
          </table:table-cell>
          <table:table-cell office:value-type="string" table:style-name="ce1">
            <text:p>https://contrataciondelestado.es/wps/poc?uri=deeplink:detalle_licitacion&amp;idEvl=4f%2BRvaquyGR7h85%2Fpmmsfw%3D%3D</text:p>
          </table:table-cell>
          <table:table-cell office:value-type="date" office:date-value="2022-10-17T00:00:00" table:style-name="ce4">
            <text:p>17/10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52</text:p>
          </table:table-cell>
          <table:table-cell office:value-type="string" table:style-name="ce3">
            <text:p>impermeabilización del techo del polideportivo municipal</text:p>
          </table:table-cell>
          <table:table-cell office:value-type="float" office:value="12456" table:style-name="ce2">
            <text:p>12.456,00 €</text:p>
          </table:table-cell>
          <table:table-cell office:value-type="float" office:value="12456" table:style-name="ce2">
            <text:p>12.456,00 €</text:p>
          </table:table-cell>
          <table:table-cell office:value-type="float" office:value="13327.92" table:style-name="ce2">
            <text:p>13.327,92 €</text:p>
          </table:table-cell>
          <table:table-cell office:value-type="string" table:style-name="ce3">
            <text:p>4526142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5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impermeabilización del techo del polideportivo municipal</text:p>
          </table:table-cell>
          <table:table-cell office:value-type="float" office:value="13327.92" table:style-name="ce2">
            <text:p>13.327,92 €</text:p>
          </table:table-cell>
          <table:table-cell office:value-type="float" office:value="12456" table:style-name="ce2">
            <text:p>12.456,00 €</text:p>
          </table:table-cell>
          <table:table-cell office:value-type="string" table:style-name="ce3">
            <text:p>4526142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FERRETERÍA RODRÍGUEZ CONCEPCIÓN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637179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2456" table:style-name="ce2">
            <text:p>12.456,00 €</text:p>
          </table:table-cell>
          <table:table-cell office:value-type="float" office:value="13327.92" table:style-name="ce2">
            <text:p>13.327,92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1074</text:p>
          </table:table-cell>
          <table:table-cell office:value-type="string" table:style-name="ce1">
            <text:p>https://contrataciondelestado.es/wps/poc?uri=deeplink:detalle_licitacion&amp;idEvl=YImmEqroWkSiEJrVRqloyA%3D%3D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53</text:p>
          </table:table-cell>
          <table:table-cell office:value-type="string" table:style-name="ce3">
            <text:p>Adquisición de 22 luminarias autónomas solares</text:p>
          </table:table-cell>
          <table:table-cell office:value-type="float" office:value="13750" table:style-name="ce2">
            <text:p>13.750,00 €</text:p>
          </table:table-cell>
          <table:table-cell office:value-type="float" office:value="13750" table:style-name="ce2">
            <text:p>13.750,00 €</text:p>
          </table:table-cell>
          <table:table-cell office:value-type="float" office:value="14712.5" table:style-name="ce2">
            <text:p>14.712,50 €</text:p>
          </table:table-cell>
          <table:table-cell office:value-type="string" table:style-name="ce3">
            <text:p>31500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5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quisición de 22 luminarias autónomas solares</text:p>
          </table:table-cell>
          <table:table-cell office:value-type="float" office:value="14712.5" table:style-name="ce2">
            <text:p>14.712,50 €</text:p>
          </table:table-cell>
          <table:table-cell office:value-type="float" office:value="13750" table:style-name="ce2">
            <text:p>13.750,00 €</text:p>
          </table:table-cell>
          <table:table-cell office:value-type="string" table:style-name="ce3">
            <text:p>315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victor manuel cabrera alons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96947C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3750" table:style-name="ce2">
            <text:p>13.750,00 €</text:p>
          </table:table-cell>
          <table:table-cell office:value-type="float" office:value="14712.5" table:style-name="ce2">
            <text:p>14.712,5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1059</text:p>
          </table:table-cell>
          <table:table-cell office:value-type="string" table:style-name="ce1">
            <text:p>https://contrataciondelestado.es/wps/poc?uri=deeplink:detalle_licitacion&amp;idEvl=FDVJvHt2LnESugstABGr5A%3D%3D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54</text:p>
          </table:table-cell>
          <table:table-cell office:value-type="string" table:style-name="ce3">
            <text:p>Acondicionamiento y mejora de enlace entre el camino Cuesta Baja y la carretera LP 1</text:p>
          </table:table-cell>
          <table:table-cell office:value-type="float" office:value="39993.589999999997" table:style-name="ce2">
            <text:p>39.993,59 €</text:p>
          </table:table-cell>
          <table:table-cell office:value-type="float" office:value="39993.589999999997" table:style-name="ce2">
            <text:p>39.993,59 €</text:p>
          </table:table-cell>
          <table:table-cell office:value-type="float" office:value="42793.14" table:style-name="ce2">
            <text:p>42.793,14 €</text:p>
          </table:table-cell>
          <table:table-cell office:value-type="string" table:style-name="ce3">
            <text:p>4523312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54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condicionamiento y mejora de enlace entre el camino Cuesta Baja y la carretera LP 1</text:p>
          </table:table-cell>
          <table:table-cell office:value-type="float" office:value="42793.14" table:style-name="ce2">
            <text:p>42.793,14 €</text:p>
          </table:table-cell>
          <table:table-cell office:value-type="float" office:value="39993.589999999997" table:style-name="ce2">
            <text:p>39.993,59 €</text:p>
          </table:table-cell>
          <table:table-cell office:value-type="string" table:style-name="ce3">
            <text:p>4523312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DONIS GONZÁLEZ LÓP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93814S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39993.589999999997" table:style-name="ce2">
            <text:p>39.993,59 €</text:p>
          </table:table-cell>
          <table:table-cell office:value-type="float" office:value="42793.14" table:style-name="ce2">
            <text:p>42.793,14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1028</text:p>
          </table:table-cell>
          <table:table-cell office:value-type="string" table:style-name="ce1">
            <text:p>https://contrataciondelestado.es/wps/poc?uri=deeplink:detalle_licitacion&amp;idEvl=X8gwW%2FSEu%2BGrz3GQd5r6SQ%3D%3D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57</text:p>
          </table:table-cell>
          <table:table-cell office:value-type="string" table:style-name="ce3">
            <text:p>Mejora de ahorro y eficiencia energética en alumbrado público en varios puntos del municipio de barlovento</text:p>
          </table:table-cell>
          <table:table-cell office:value-type="float" office:value="37373.230000000003" table:style-name="ce2">
            <text:p>37.373,23 €</text:p>
          </table:table-cell>
          <table:table-cell office:value-type="float" office:value="37373.230000000003" table:style-name="ce2">
            <text:p>37.373,23 €</text:p>
          </table:table-cell>
          <table:table-cell office:value-type="float" office:value="39989.360000000001" table:style-name="ce2">
            <text:p>39.989,36 €</text:p>
          </table:table-cell>
          <table:table-cell office:value-type="string" table:style-name="ce3">
            <text:p>45111100;44160000;45316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57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Mejora de ahorro y eficiencia energética en alumbrado público en varios puntos del municipio de barlovento</text:p>
          </table:table-cell>
          <table:table-cell office:value-type="float" office:value="39989.360000000001" table:style-name="ce2">
            <text:p>39.989,36 €</text:p>
          </table:table-cell>
          <table:table-cell office:value-type="float" office:value="37373.230000000003" table:style-name="ce2">
            <text:p>37.373,23 €</text:p>
          </table:table-cell>
          <table:table-cell office:value-type="string" table:style-name="ce3">
            <text:p>45111100;44160000;45316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PROYECPAL INGENIERÍA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61188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37373.230000000003" table:style-name="ce2">
            <text:p>37.373,23 €</text:p>
          </table:table-cell>
          <table:table-cell office:value-type="float" office:value="39989.360000000001" table:style-name="ce2">
            <text:p>39.989,36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1050</text:p>
          </table:table-cell>
          <table:table-cell office:value-type="string" table:style-name="ce1">
            <text:p>https://contrataciondelestado.es/wps/poc?uri=deeplink:detalle_licitacion&amp;idEvl=Fguw%2F379KxFvYnTkQN0%2FZA%3D%3D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55</text:p>
          </table:table-cell>
          <table:table-cell office:value-type="string" table:style-name="ce3">
            <text:p>Acerado en el margen de la carretera LP 109</text:p>
          </table:table-cell>
          <table:table-cell office:value-type="float" office:value="15164.71" table:style-name="ce2">
            <text:p>15.164,71 €</text:p>
          </table:table-cell>
          <table:table-cell office:value-type="float" office:value="15164.71" table:style-name="ce2">
            <text:p>15.164,71 €</text:p>
          </table:table-cell>
          <table:table-cell office:value-type="float" office:value="16226.24" table:style-name="ce2">
            <text:p>16.226,24 €</text:p>
          </table:table-cell>
          <table:table-cell office:value-type="string" table:style-name="ce3">
            <text:p>452332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55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cerado en el margen de la carretera LP 109</text:p>
          </table:table-cell>
          <table:table-cell office:value-type="float" office:value="16226.24" table:style-name="ce2">
            <text:p>16.226,24 €</text:p>
          </table:table-cell>
          <table:table-cell office:value-type="float" office:value="15164.71" table:style-name="ce2">
            <text:p>15.164,71 €</text:p>
          </table:table-cell>
          <table:table-cell office:value-type="string" table:style-name="ce3">
            <text:p>452332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DONIS GONZÁLEZ LÓP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93814S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5164.71" table:style-name="ce2">
            <text:p>15.164,71 €</text:p>
          </table:table-cell>
          <table:table-cell office:value-type="float" office:value="16226.24" table:style-name="ce2">
            <text:p>16.226,24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1038</text:p>
          </table:table-cell>
          <table:table-cell office:value-type="string" table:style-name="ce1">
            <text:p>https://contrataciondelestado.es/wps/poc?uri=deeplink:detalle_licitacion&amp;idEvl=dVmIFO8nFN%2Brz3GQd5r6SQ%3D%3D</text:p>
          </table:table-cell>
          <table:table-cell office:value-type="date" office:date-value="2022-11-09T00:00:00" table:style-name="ce4">
            <text:p>09/11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56</text:p>
          </table:table-cell>
          <table:table-cell office:value-type="string" table:style-name="ce3">
            <text:p>Obra de mejora y ahorro y eficiencia energética en alumbrado público de Lomo Machín Alto y Bajo, Paredes Bajas, La Hoya y La Cuesta Baja de Barlovento</text:p>
          </table:table-cell>
          <table:table-cell office:value-type="float" office:value="37295" table:style-name="ce2">
            <text:p>37.295,00 €</text:p>
          </table:table-cell>
          <table:table-cell office:value-type="float" office:value="37295" table:style-name="ce2">
            <text:p>37.295,00 €</text:p>
          </table:table-cell>
          <table:table-cell office:value-type="float" office:value="39905.65" table:style-name="ce2">
            <text:p>39.905,65 €</text:p>
          </table:table-cell>
          <table:table-cell office:value-type="string" table:style-name="ce3">
            <text:p>453161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56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 de mejora y ahorro y eficiencia energética en alumbrado público de Lomo Machín Alto y Bajo, Paredes Bajas, La Hoya y La Cuesta Baja de Barlovento</text:p>
          </table:table-cell>
          <table:table-cell office:value-type="float" office:value="39905.65" table:style-name="ce2">
            <text:p>39.905,65 €</text:p>
          </table:table-cell>
          <table:table-cell office:value-type="float" office:value="37295" table:style-name="ce2">
            <text:p>37.295,00 €</text:p>
          </table:table-cell>
          <table:table-cell office:value-type="string" table:style-name="ce3">
            <text:p>453161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INSTAPALMA OBRAS Y SERVICIOS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66830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37295" table:style-name="ce2">
            <text:p>37.295,00 €</text:p>
          </table:table-cell>
          <table:table-cell office:value-type="float" office:value="39905.65" table:style-name="ce2">
            <text:p>39.905,65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0995</text:p>
          </table:table-cell>
          <table:table-cell office:value-type="string" table:style-name="ce1">
            <text:p>https://contrataciondelestado.es/wps/poc?uri=deeplink:detalle_licitacion&amp;idEvl=aZ3R2IP0QG8BPRBxZ4nJ%2Fg%3D%3D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59</text:p>
          </table:table-cell>
          <table:table-cell office:value-type="string" table:style-name="ce3">
            <text:p>Instalación de tuvo para agua potable barrio La Palmita</text:p>
          </table:table-cell>
          <table:table-cell office:value-type="float" office:value="35617.93" table:style-name="ce2">
            <text:p>35.617,93 €</text:p>
          </table:table-cell>
          <table:table-cell office:value-type="float" office:value="35617.93" table:style-name="ce2">
            <text:p>35.617,93 €</text:p>
          </table:table-cell>
          <table:table-cell office:value-type="float" office:value="38111.19" table:style-name="ce2">
            <text:p>38.111,19 €</text:p>
          </table:table-cell>
          <table:table-cell office:value-type="string" table:style-name="ce3">
            <text:p>45231112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Instalación de tuvo para agua potable barrio La Palmita</text:p>
          </table:table-cell>
          <table:table-cell office:value-type="float" office:value="38111.19" table:style-name="ce2">
            <text:p>38.111,19 €</text:p>
          </table:table-cell>
          <table:table-cell office:value-type="float" office:value="35617.93" table:style-name="ce2">
            <text:p>35.617,93 €</text:p>
          </table:table-cell>
          <table:table-cell office:value-type="string" table:style-name="ce3">
            <text:p>45231112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Obras y Servicios Femarpal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8842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35617.93" table:style-name="ce2">
            <text:p>35.617,93 €</text:p>
          </table:table-cell>
          <table:table-cell office:value-type="float" office:value="38111.19" table:style-name="ce2">
            <text:p>38.111,19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1001</text:p>
          </table:table-cell>
          <table:table-cell office:value-type="string" table:style-name="ce1">
            <text:p>https://contrataciondelestado.es/wps/poc?uri=deeplink:detalle_licitacion&amp;idEvl=7oP4IvIZbZ%2BXQV0WE7lYPw%3D%3D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58</text:p>
          </table:table-cell>
          <table:table-cell office:value-type="string" table:style-name="ce3">
            <text:p>Refuerzo de pared en cruce Los Menores</text:p>
          </table:table-cell>
          <table:table-cell office:value-type="float" office:value="31440.81" table:style-name="ce2">
            <text:p>31.440,81 €</text:p>
          </table:table-cell>
          <table:table-cell office:value-type="float" office:value="31440.81" table:style-name="ce2">
            <text:p>31.440,81 €</text:p>
          </table:table-cell>
          <table:table-cell office:value-type="float" office:value="33641.67" table:style-name="ce2">
            <text:p>33.641,67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58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fuerzo de pared en cruce Los Menores</text:p>
          </table:table-cell>
          <table:table-cell office:value-type="float" office:value="33641.67" table:style-name="ce2">
            <text:p>33.641,67 €</text:p>
          </table:table-cell>
          <table:table-cell office:value-type="float" office:value="31440.81" table:style-name="ce2">
            <text:p>31.440,81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TRANSPORTES Y CONSTRUCCIONES LUIS ANTONIO Y LUIS ALBERT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9758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31440.81" table:style-name="ce2">
            <text:p>31.440,81 €</text:p>
          </table:table-cell>
          <table:table-cell office:value-type="float" office:value="33641.67" table:style-name="ce2">
            <text:p>33.641,67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0981</text:p>
          </table:table-cell>
          <table:table-cell office:value-type="string" table:style-name="ce1">
            <text:p>https://contrataciondelestado.es/wps/poc?uri=deeplink:detalle_licitacion&amp;idEvl=D7NrnUUSJTN7h85%2Fpmmsfw%3D%3D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61</text:p>
          </table:table-cell>
          <table:table-cell office:value-type="string" table:style-name="ce3">
            <text:p>Redacción expediente de modificación de las normas subsidiarias del planeamiento municipal de Barlovento</text:p>
          </table:table-cell>
          <table:table-cell office:value-type="float" office:value="14995" table:style-name="ce2">
            <text:p>14.995,00 €</text:p>
          </table:table-cell>
          <table:table-cell office:value-type="float" office:value="14995" table:style-name="ce2">
            <text:p>14.995,00 €</text:p>
          </table:table-cell>
          <table:table-cell office:value-type="float" office:value="16044.65" table:style-name="ce2">
            <text:p>16.044,65 €</text:p>
          </table:table-cell>
          <table:table-cell office:value-type="string" table:style-name="ce3">
            <text:p>7124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61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dacción expediente de modificación de las normas subsidiarias del planeamiento municipal de Barlovento</text:p>
          </table:table-cell>
          <table:table-cell office:value-type="float" office:value="16044.65" table:style-name="ce2">
            <text:p>16.044,65 €</text:p>
          </table:table-cell>
          <table:table-cell office:value-type="float" office:value="14995" table:style-name="ce2">
            <text:p>14.995,00 €</text:p>
          </table:table-cell>
          <table:table-cell office:value-type="string" table:style-name="ce3">
            <text:p>7124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UTE CARO Y MAÑOSO ARQUITECTOS ASOCIADOS, S.L.P. FERNANDEZ DUQUE Y ASOCIADOS ARQUITECTURA Y URBANISMO, S.L.P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U76712025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4995" table:style-name="ce2">
            <text:p>14.995,00 €</text:p>
          </table:table-cell>
          <table:table-cell office:value-type="float" office:value="16044.65" table:style-name="ce2">
            <text:p>16.044,65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0988</text:p>
          </table:table-cell>
          <table:table-cell office:value-type="string" table:style-name="ce1">
            <text:p>https://contrataciondelestado.es/wps/poc?uri=deeplink:detalle_licitacion&amp;idEvl=0O%2Bq6aA1%2BAarz3GQd5r6SQ%3D%3D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60</text:p>
          </table:table-cell>
          <table:table-cell office:value-type="string" table:style-name="ce3">
            <text:p>Servicio de agencia de viaje para el proyecto corresponsables 2022 (Viaje a Madrid del 26 al 28 de diciembre con jóvenes del municipio)</text:p>
          </table:table-cell>
          <table:table-cell office:value-type="float" office:value="14995" table:style-name="ce2">
            <text:p>14.995,00 €</text:p>
          </table:table-cell>
          <table:table-cell office:value-type="float" office:value="14995" table:style-name="ce2">
            <text:p>14.995,00 €</text:p>
          </table:table-cell>
          <table:table-cell office:value-type="float" office:value="14995" table:style-name="ce2">
            <text:p>14.995,00 €</text:p>
          </table:table-cell>
          <table:table-cell office:value-type="string" table:style-name="ce3">
            <text:p>6351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60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agencia de viaje para el proyecto corresponsables 2022 (Viaje a Madrid del 26 al 28 de diciembre con jóvenes del municipio)</text:p>
          </table:table-cell>
          <table:table-cell office:value-type="float" office:value="14995" table:style-name="ce2">
            <text:p>14.995,00 €</text:p>
          </table:table-cell>
          <table:table-cell office:value-type="float" office:value="14995" table:style-name="ce2">
            <text:p>14.995,00 €</text:p>
          </table:table-cell>
          <table:table-cell office:value-type="string" table:style-name="ce3">
            <text:p>6351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viajes nacientes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773495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4995" table:style-name="ce2">
            <text:p>14.995,00 €</text:p>
          </table:table-cell>
          <table:table-cell office:value-type="float" office:value="14995" table:style-name="ce2">
            <text:p>14.995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870970</text:p>
          </table:table-cell>
          <table:table-cell office:value-type="string" table:style-name="ce1">
            <text:p>https://contrataciondelestado.es/wps/poc?uri=deeplink:detalle_licitacion&amp;idEvl=VYcAiC5B06qmq21uxhbaVQ%3D%3D</text:p>
          </table:table-cell>
          <table:table-cell office:value-type="date" office:date-value="2022-12-19T00:00:00" table:style-name="ce4">
            <text:p>19/12/2022</text:p>
          </table:table-cell>
          <table:table-cell office:value-type="string" table:style-name="ce1">
            <text:p>VIGENTE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22-62</text:p>
          </table:table-cell>
          <table:table-cell office:value-type="string" table:style-name="ce3">
            <text:p>Redacción del proyecto básico de <text:s/>Hipódromo y Centro Hípico</text:p>
          </table:table-cell>
          <table:table-cell office:value-type="float" office:value="14800" table:style-name="ce2">
            <text:p>14.800,00 €</text:p>
          </table:table-cell>
          <table:table-cell office:value-type="float" office:value="14800" table:style-name="ce2">
            <text:p>14.800,00 €</text:p>
          </table:table-cell>
          <table:table-cell office:value-type="float" office:value="15836" table:style-name="ce2">
            <text:p>15.836,00 €</text:p>
          </table:table-cell>
          <table:table-cell office:value-type="string" table:style-name="ce3">
            <text:p>7124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number-columns-repeated="5" table:style-name="ce3"/>
          <table:table-cell office:value-type="string" table:style-name="ce3">
            <text:p>2022-6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dacción del proyecto básico de <text:s/>Hipódromo y Centro Hípico</text:p>
          </table:table-cell>
          <table:table-cell office:value-type="float" office:value="15836" table:style-name="ce2">
            <text:p>15.836,00 €</text:p>
          </table:table-cell>
          <table:table-cell office:value-type="float" office:value="14800" table:style-name="ce2">
            <text:p>14.800,00 €</text:p>
          </table:table-cell>
          <table:table-cell office:value-type="string" table:style-name="ce3">
            <text:p>7124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EPSILON INNOVATION PROYECTO 2030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4273119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4800" table:style-name="ce2">
            <text:p>14.800,00 €</text:p>
          </table:table-cell>
          <table:table-cell office:value-type="float" office:value="15836" table:style-name="ce2">
            <text:p>15.836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0247</text:p>
          </table:table-cell>
          <table:table-cell office:value-type="string" table:style-name="ce1">
            <text:p>https://contrataciondelestado.es/wps/poc?uri=deeplink:detalle_licitacion&amp;idEvl=QFT5f75RF%2B%2Brz3GQd5r6SQ%3D%3D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1">
            <text:p>VIGENTE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/2023</text:p>
          </table:table-cell>
          <table:table-cell office:value-type="string" table:style-name="ce3">
            <text:p>Pintado exterior de la casa de la cultura de Gallegos</text:p>
          </table:table-cell>
          <table:table-cell office:value-type="float" office:value="10670" table:style-name="ce2">
            <text:p>10.670,00 €</text:p>
          </table:table-cell>
          <table:table-cell office:value-type="float" office:value="10670" table:style-name="ce2">
            <text:p>10.670,00 €</text:p>
          </table:table-cell>
          <table:table-cell office:value-type="float" office:value="11416.9" table:style-name="ce2">
            <text:p>11.416,90 €</text:p>
          </table:table-cell>
          <table:table-cell office:value-type="string" table:style-name="ce3">
            <text:p>454421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Pintado exterior de la casa de la cultura de Gallegos</text:p>
          </table:table-cell>
          <table:table-cell office:value-type="float" office:value="11416.9" table:style-name="ce2">
            <text:p>11.416,90 €</text:p>
          </table:table-cell>
          <table:table-cell office:value-type="float" office:value="10670" table:style-name="ce2">
            <text:p>10.670,00 €</text:p>
          </table:table-cell>
          <table:table-cell office:value-type="string" table:style-name="ce3">
            <text:p>454421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FERRETERÍA RODRÍGUEZ CONCEPCIÓN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637179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0670" table:style-name="ce2">
            <text:p>10.670,00 €</text:p>
          </table:table-cell>
          <table:table-cell office:value-type="float" office:value="11416.9" table:style-name="ce2">
            <text:p>11.416,9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0188</text:p>
          </table:table-cell>
          <table:table-cell office:value-type="string" table:style-name="ce1">
            <text:p>https://contrataciondelestado.es/wps/poc?uri=deeplink:detalle_licitacion&amp;idEvl=uaMNXDPC79BvYnTkQN0%2FZA%3D%3D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1">
            <text:p>VIGENTE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0/2023</text:p>
          </table:table-cell>
          <table:table-cell office:value-type="string" table:style-name="ce3">
            <text:p>Revisión y actualización de precios del proyecto de centro de visitantes y mirador del Noroeste</text:p>
          </table:table-cell>
          <table:table-cell office:value-type="float" office:value="6500" table:style-name="ce2">
            <text:p>6.500,00 €</text:p>
          </table:table-cell>
          <table:table-cell office:value-type="float" office:value="6500" table:style-name="ce2">
            <text:p>6.500,00 €</text:p>
          </table:table-cell>
          <table:table-cell office:value-type="float" office:value="6955" table:style-name="ce2">
            <text:p>6.955,00 €</text:p>
          </table:table-cell>
          <table:table-cell office:value-type="string" table:style-name="ce3">
            <text:p>7100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50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visión y actualización de precios del proyecto de centro de visitantes y mirador del Noroeste</text:p>
          </table:table-cell>
          <table:table-cell office:value-type="float" office:value="6955" table:style-name="ce2">
            <text:p>6.955,00 €</text:p>
          </table:table-cell>
          <table:table-cell office:value-type="float" office:value="6500" table:style-name="ce2">
            <text:p>6.500,00 €</text:p>
          </table:table-cell>
          <table:table-cell office:value-type="string" table:style-name="ce3">
            <text:p>710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MARÍA DEL CARMEN ALEMÁN GARCÍA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33481249B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6500" table:style-name="ce2">
            <text:p>6.500,00 €</text:p>
          </table:table-cell>
          <table:table-cell office:value-type="float" office:value="6955" table:style-name="ce2">
            <text:p>6.955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0198</text:p>
          </table:table-cell>
          <table:table-cell office:value-type="string" table:style-name="ce1">
            <text:p>https://contrataciondelestado.es/wps/poc?uri=deeplink:detalle_licitacion&amp;idEvl=RHc7zTQ2Xpx7h85%2Fpmmsfw%3D%3D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1">
            <text:p>VIGENTE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7/2023</text:p>
          </table:table-cell>
          <table:table-cell office:value-type="string" table:style-name="ce3">
            <text:p>Trabajos de arreglos en camino entre Lomo Florida y Camino Real</text:p>
          </table:table-cell>
          <table:table-cell office:value-type="float" office:value="10106.08" table:style-name="ce2">
            <text:p>10.106,08 €</text:p>
          </table:table-cell>
          <table:table-cell office:value-type="float" office:value="10106.08" table:style-name="ce2">
            <text:p>10.106,08 €</text:p>
          </table:table-cell>
          <table:table-cell office:value-type="float" office:value="10813.22" table:style-name="ce2">
            <text:p>10.813,22 €</text:p>
          </table:table-cell>
          <table:table-cell office:value-type="string" table:style-name="ce3">
            <text:p>4523314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7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Trabajos de arreglos en camino entre Lomo Florida y Camino Real</text:p>
          </table:table-cell>
          <table:table-cell office:value-type="float" office:value="10813.22" table:style-name="ce2">
            <text:p>10.813,22 €</text:p>
          </table:table-cell>
          <table:table-cell office:value-type="float" office:value="10106.08" table:style-name="ce2">
            <text:p>10.106,08 €</text:p>
          </table:table-cell>
          <table:table-cell office:value-type="string" table:style-name="ce3">
            <text:p>4523314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FRANCISCO JOSE HERNÁNDEZ PÉR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82730V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0106.08" table:style-name="ce2">
            <text:p>10.106,08 €</text:p>
          </table:table-cell>
          <table:table-cell office:value-type="float" office:value="10813.22" table:style-name="ce2">
            <text:p>10.813,22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0210</text:p>
          </table:table-cell>
          <table:table-cell office:value-type="string" table:style-name="ce1">
            <text:p>https://contrataciondelestado.es/wps/poc?uri=deeplink:detalle_licitacion&amp;idEvl=esMPnU1dWqSiEJrVRqloyA%3D%3D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1">
            <text:p>VIGENTE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6/2023</text:p>
          </table:table-cell>
          <table:table-cell office:value-type="string" table:style-name="ce3">
            <text:p>Trabajos de arreglos en caminos públicos de Gallegos</text:p>
          </table:table-cell>
          <table:table-cell office:value-type="float" office:value="7000" table:style-name="ce2">
            <text:p>7.000,00 €</text:p>
          </table:table-cell>
          <table:table-cell office:value-type="float" office:value="7000" table:style-name="ce2">
            <text:p>7.000,00 €</text:p>
          </table:table-cell>
          <table:table-cell office:value-type="float" office:value="7490" table:style-name="ce2">
            <text:p>7.490,00 €</text:p>
          </table:table-cell>
          <table:table-cell office:value-type="string" table:style-name="ce3">
            <text:p>4523314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6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Trabajos de arreglos en caminos públicos de Gallegos</text:p>
          </table:table-cell>
          <table:table-cell office:value-type="float" office:value="7490" table:style-name="ce2">
            <text:p>7.490,00 €</text:p>
          </table:table-cell>
          <table:table-cell office:value-type="float" office:value="7000" table:style-name="ce2">
            <text:p>7.000,00 €</text:p>
          </table:table-cell>
          <table:table-cell office:value-type="string" table:style-name="ce3">
            <text:p>4523314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TRANSPORTES Y CONSTRUCCIONES LUIS ANTONIO Y LUIS ALBERT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9758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7000" table:style-name="ce2">
            <text:p>7.000,00 €</text:p>
          </table:table-cell>
          <table:table-cell office:value-type="float" office:value="7490" table:style-name="ce2">
            <text:p>7.49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0225</text:p>
          </table:table-cell>
          <table:table-cell office:value-type="string" table:style-name="ce1">
            <text:p>https://contrataciondelestado.es/wps/poc?uri=deeplink:detalle_licitacion&amp;idEvl=Vrhx2%2FPQP5%2BiEJrVRqloyA%3D%3D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1">
            <text:p>VIGENTE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/2023</text:p>
          </table:table-cell>
          <table:table-cell office:value-type="string" table:style-name="ce3">
            <text:p>Construcción cancha de pádel</text:p>
          </table:table-cell>
          <table:table-cell office:value-type="float" office:value="32606" table:style-name="ce2">
            <text:p>32.606,00 €</text:p>
          </table:table-cell>
          <table:table-cell office:value-type="float" office:value="32606" table:style-name="ce2">
            <text:p>32.606,00 €</text:p>
          </table:table-cell>
          <table:table-cell office:value-type="float" office:value="34888.42" table:style-name="ce2">
            <text:p>34.888,42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6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strucción cancha de pádel</text:p>
          </table:table-cell>
          <table:table-cell office:value-type="float" office:value="34888.42" table:style-name="ce2">
            <text:p>34.888,42 €</text:p>
          </table:table-cell>
          <table:table-cell office:value-type="float" office:value="32606" table:style-name="ce2">
            <text:p>32.606,00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LICASAN CANARIAS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93276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32606" table:style-name="ce2">
            <text:p>32.606,00 €</text:p>
          </table:table-cell>
          <table:table-cell office:value-type="float" office:value="34888.42" table:style-name="ce2">
            <text:p>34.888,42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0182</text:p>
          </table:table-cell>
          <table:table-cell office:value-type="string" table:style-name="ce1">
            <text:p>https://contrataciondelestado.es/wps/poc?uri=deeplink:detalle_licitacion&amp;idEvl=OzguKKW117amq21uxhbaVQ%3D%3D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1">
            <text:p>VIGENTE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1/2023</text:p>
          </table:table-cell>
          <table:table-cell office:value-type="string" table:style-name="ce3">
            <text:p>Servicio de revisión y actualización de proyecto de instalaciones industriales para centro de visitantes y mirador del Noroeste</text:p>
          </table:table-cell>
          <table:table-cell office:value-type="float" office:value="4150" table:style-name="ce2">
            <text:p>4.150,00 €</text:p>
          </table:table-cell>
          <table:table-cell office:value-type="float" office:value="4150" table:style-name="ce2">
            <text:p>4.150,00 €</text:p>
          </table:table-cell>
          <table:table-cell office:value-type="float" office:value="4440.5" table:style-name="ce2">
            <text:p>4.440,50 €</text:p>
          </table:table-cell>
          <table:table-cell office:value-type="string" table:style-name="ce3">
            <text:p>713231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51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revisión y actualización de proyecto de instalaciones industriales para centro de visitantes y mirador del Noroeste</text:p>
          </table:table-cell>
          <table:table-cell office:value-type="float" office:value="4440.5" table:style-name="ce2">
            <text:p>4.440,50 €</text:p>
          </table:table-cell>
          <table:table-cell office:value-type="float" office:value="4150" table:style-name="ce2">
            <text:p>4.150,00 €</text:p>
          </table:table-cell>
          <table:table-cell office:value-type="string" table:style-name="ce3">
            <text:p>713231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lberto De Paz Bethencourt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94360D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4150" table:style-name="ce2">
            <text:p>4.150,00 €</text:p>
          </table:table-cell>
          <table:table-cell office:value-type="float" office:value="4440.5" table:style-name="ce2">
            <text:p>4.440,5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9790</text:p>
          </table:table-cell>
          <table:table-cell office:value-type="string" table:style-name="ce1">
            <text:p>https://contrataciondelestado.es/wps/poc?uri=deeplink:detalle_licitacion&amp;idEvl=awaw5Z2s4KUuf4aBO%2BvQlQ%3D%3D</text:p>
          </table:table-cell>
          <table:table-cell office:value-type="date" office:date-value="2023-02-07T00:00:00" table:style-name="ce4">
            <text:p>07/02/2023</text:p>
          </table:table-cell>
          <table:table-cell office:value-type="string" table:style-name="ce1">
            <text:p>VIGENTE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735/2022</text:p>
          </table:table-cell>
          <table:table-cell office:value-type="string" table:style-name="ce3">
            <text:p>Redacción proyecto semipeatonalización prolongación calle El Drago con la Transversal de la Calle Constitución</text:p>
          </table:table-cell>
          <table:table-cell office:value-type="float" office:value="14859.81" table:style-name="ce2">
            <text:p>14.859,81 €</text:p>
          </table:table-cell>
          <table:table-cell office:value-type="float" office:value="14859.81" table:style-name="ce2">
            <text:p>14.859,81 €</text:p>
          </table:table-cell>
          <table:table-cell office:value-type="float" office:value="15900" table:style-name="ce2">
            <text:p>15.900,00 €</text:p>
          </table:table-cell>
          <table:table-cell office:value-type="string" table:style-name="ce3">
            <text:p>7140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735/202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dacción proyecto semipeatonalización prolongación calle El Drago con la Transversal de la Calle Constitución</text:p>
          </table:table-cell>
          <table:table-cell office:value-type="float" office:value="15900" table:style-name="ce2">
            <text:p>15.900,00 €</text:p>
          </table:table-cell>
          <table:table-cell office:value-type="float" office:value="14859.81" table:style-name="ce2">
            <text:p>14.859,81 €</text:p>
          </table:table-cell>
          <table:table-cell office:value-type="string" table:style-name="ce3">
            <text:p>714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EPSILON INNOVATIO PROYECTO 2030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4273119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4859.81" table:style-name="ce2">
            <text:p>14.859,81 €</text:p>
          </table:table-cell>
          <table:table-cell office:value-type="float" office:value="15900" table:style-name="ce2">
            <text:p>15.9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0157</text:p>
          </table:table-cell>
          <table:table-cell office:value-type="string" table:style-name="ce1">
            <text:p>https://contrataciondelestado.es/wps/poc?uri=deeplink:detalle_licitacion&amp;idEvl=i0ZHK2UHNbXnSoTX3z%2F7wA%3D%3D</text:p>
          </table:table-cell>
          <table:table-cell office:value-type="date" office:date-value="2023-02-07T00:00:00" table:style-name="ce4">
            <text:p>07/02/2023</text:p>
          </table:table-cell>
          <table:table-cell office:value-type="string" table:style-name="ce1">
            <text:p>VIGENTE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93/2023</text:p>
          </table:table-cell>
          <table:table-cell office:value-type="string" table:style-name="ce3">
            <text:p>Redacción de proyecto de peatonalización de la Calle Constitución</text:p>
          </table:table-cell>
          <table:table-cell office:value-type="float" office:value="14672.9" table:style-name="ce2">
            <text:p>14.672,90 €</text:p>
          </table:table-cell>
          <table:table-cell office:value-type="float" office:value="14672.9" table:style-name="ce2">
            <text:p>14.672,90 €</text:p>
          </table:table-cell>
          <table:table-cell office:value-type="float" office:value="15700" table:style-name="ce2">
            <text:p>15.700,00 €</text:p>
          </table:table-cell>
          <table:table-cell office:value-type="string" table:style-name="ce3">
            <text:p>7124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93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dacción de proyecto de peatonalización de la Calle Constitución</text:p>
          </table:table-cell>
          <table:table-cell office:value-type="float" office:value="15700" table:style-name="ce2">
            <text:p>15.700,00 €</text:p>
          </table:table-cell>
          <table:table-cell office:value-type="float" office:value="14672.9" table:style-name="ce2">
            <text:p>14.672,90 €</text:p>
          </table:table-cell>
          <table:table-cell office:value-type="string" table:style-name="ce3">
            <text:p>7124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Macaronesia project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821701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4672.9" table:style-name="ce2">
            <text:p>14.672,90 €</text:p>
          </table:table-cell>
          <table:table-cell office:value-type="float" office:value="15700" table:style-name="ce2">
            <text:p>15.7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0168</text:p>
          </table:table-cell>
          <table:table-cell office:value-type="string" table:style-name="ce1">
            <text:p>https://contrataciondelestado.es/wps/poc?uri=deeplink:detalle_licitacion&amp;idEvl=fCgZNDEP2GmiEJrVRqloyA%3D%3D</text:p>
          </table:table-cell>
          <table:table-cell office:value-type="date" office:date-value="2023-02-07T00:00:00" table:style-name="ce4">
            <text:p>07/02/2023</text:p>
          </table:table-cell>
          <table:table-cell office:value-type="string" table:style-name="ce1">
            <text:p>VIGENTE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75/2023</text:p>
          </table:table-cell>
          <table:table-cell office:value-type="string" table:style-name="ce3">
            <text:p>Servicio de desarrollo de aplicación en realidad aumentada con geoposicionamiento para la creación de rutas turísticas</text:p>
          </table:table-cell>
          <table:table-cell office:value-type="float" office:value="13800" table:style-name="ce2">
            <text:p>13.800,00 €</text:p>
          </table:table-cell>
          <table:table-cell office:value-type="float" office:value="13800" table:style-name="ce2">
            <text:p>13.800,00 €</text:p>
          </table:table-cell>
          <table:table-cell office:value-type="float" office:value="14766" table:style-name="ce2">
            <text:p>14.766,00 €</text:p>
          </table:table-cell>
          <table:table-cell office:value-type="string" table:style-name="ce3">
            <text:p>72212220;722129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75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desarrollo de aplicación en realidad aumentada con geoposicionamiento para la creación de rutas turísticas</text:p>
          </table:table-cell>
          <table:table-cell office:value-type="float" office:value="14766" table:style-name="ce2">
            <text:p>14.766,00 €</text:p>
          </table:table-cell>
          <table:table-cell office:value-type="float" office:value="13800" table:style-name="ce2">
            <text:p>13.800,00 €</text:p>
          </table:table-cell>
          <table:table-cell office:value-type="string" table:style-name="ce3">
            <text:p>72212220;722129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R VISION 2049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88419635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3800" table:style-name="ce2">
            <text:p>13.800,00 €</text:p>
          </table:table-cell>
          <table:table-cell office:value-type="float" office:value="14766" table:style-name="ce2">
            <text:p>14.766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0171</text:p>
          </table:table-cell>
          <table:table-cell office:value-type="string" table:style-name="ce1">
            <text:p>https://contrataciondelestado.es/wps/poc?uri=deeplink:detalle_licitacion&amp;idEvl=59Xh%2B4AuwcjnSoTX3z%2F7wA%3D%3D</text:p>
          </table:table-cell>
          <table:table-cell office:value-type="date" office:date-value="2023-02-07T00:00:00" table:style-name="ce4">
            <text:p>07/02/2023</text:p>
          </table:table-cell>
          <table:table-cell office:value-type="string" table:style-name="ce1">
            <text:p>VIGENTE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70/2023</text:p>
          </table:table-cell>
          <table:table-cell office:value-type="string" table:style-name="ce3">
            <text:p>Suministro e instalación de equipo de telemetría, sensor de nivel y caudalímetro electromagnético en el depósito de agua potable de La Laguna</text:p>
          </table:table-cell>
          <table:table-cell office:value-type="float" office:value="4778" table:style-name="ce2">
            <text:p>4.778,00 €</text:p>
          </table:table-cell>
          <table:table-cell office:value-type="float" office:value="4778" table:style-name="ce2">
            <text:p>4.778,00 €</text:p>
          </table:table-cell>
          <table:table-cell office:value-type="float" office:value="5112.46" table:style-name="ce2">
            <text:p>5.112,46 €</text:p>
          </table:table-cell>
          <table:table-cell office:value-type="string" table:style-name="ce3">
            <text:p>38421110;32441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70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uministro e instalación de equipo de telemetría, sensor de nivel y caudalímetro electromagnético en el depósito de agua potable de La Laguna</text:p>
          </table:table-cell>
          <table:table-cell office:value-type="float" office:value="5112.46" table:style-name="ce2">
            <text:p>5.112,46 €</text:p>
          </table:table-cell>
          <table:table-cell office:value-type="float" office:value="4778" table:style-name="ce2">
            <text:p>4.778,00 €</text:p>
          </table:table-cell>
          <table:table-cell office:value-type="string" table:style-name="ce3">
            <text:p>38421110;32441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DAMASE ELECTRÓNICA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62717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4778" table:style-name="ce2">
            <text:p>4.778,00 €</text:p>
          </table:table-cell>
          <table:table-cell office:value-type="float" office:value="5112.46" table:style-name="ce2">
            <text:p>5.112,46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9778</text:p>
          </table:table-cell>
          <table:table-cell office:value-type="string" table:style-name="ce1">
            <text:p>https://contrataciondelestado.es/wps/poc?uri=deeplink:detalle_licitacion&amp;idEvl=QDmIBDjanGoSugstABGr5A%3D%3D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1">
            <text:p>VIGENTE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28/2023</text:p>
          </table:table-cell>
          <table:table-cell office:value-type="string" table:style-name="ce3">
            <text:p>Suministro Barrera protectora para el Ceo de Barlovento</text:p>
          </table:table-cell>
          <table:table-cell office:value-type="float" office:value="5379" table:style-name="ce2">
            <text:p>5.379,00 €</text:p>
          </table:table-cell>
          <table:table-cell office:value-type="float" office:value="5379" table:style-name="ce2">
            <text:p>5.379,00 €</text:p>
          </table:table-cell>
          <table:table-cell office:value-type="float" office:value="5755.53" table:style-name="ce2">
            <text:p>5.755,53 €</text:p>
          </table:table-cell>
          <table:table-cell office:value-type="string" table:style-name="ce3">
            <text:p>349283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28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uministro Barrera protectora para el Ceo de Barlovento</text:p>
          </table:table-cell>
          <table:table-cell office:value-type="float" office:value="5755.53" table:style-name="ce2">
            <text:p>5.755,53 €</text:p>
          </table:table-cell>
          <table:table-cell office:value-type="float" office:value="5379" table:style-name="ce2">
            <text:p>5.379,00 €</text:p>
          </table:table-cell>
          <table:table-cell office:value-type="string" table:style-name="ce3">
            <text:p>349283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CTUACIONES ALFE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1247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5379" table:style-name="ce2">
            <text:p>5.379,00 €</text:p>
          </table:table-cell>
          <table:table-cell office:value-type="float" office:value="5755.53" table:style-name="ce2">
            <text:p>5.755,53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9768</text:p>
          </table:table-cell>
          <table:table-cell office:value-type="string" table:style-name="ce1">
            <text:p>https://contrataciondelestado.es/wps/poc?uri=deeplink:detalle_licitacion&amp;idEvl=2fA5F3WM4S%2BXQV0WE7lYPw%3D%3D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1">
            <text:p>VIGENTE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36/2023</text:p>
          </table:table-cell>
          <table:table-cell office:value-type="string" table:style-name="ce3">
            <text:p>Realización de roderas en el Escribano</text:p>
          </table:table-cell>
          <table:table-cell office:value-type="float" office:value="9504" table:style-name="ce2">
            <text:p>9.504,00 €</text:p>
          </table:table-cell>
          <table:table-cell office:value-type="float" office:value="9504" table:style-name="ce2">
            <text:p>9.504,00 €</text:p>
          </table:table-cell>
          <table:table-cell office:value-type="float" office:value="10169.280000000001" table:style-name="ce2">
            <text:p>10.169,28 €</text:p>
          </table:table-cell>
          <table:table-cell office:value-type="string" table:style-name="ce3">
            <text:p/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36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alización de roderas en el Escribano</text:p>
          </table:table-cell>
          <table:table-cell office:value-type="float" office:value="10169.280000000001" table:style-name="ce2">
            <text:p>10.169,28 €</text:p>
          </table:table-cell>
          <table:table-cell office:value-type="float" office:value="9504" table:style-name="ce2">
            <text:p>9.504,00 €</text:p>
          </table:table-cell>
          <table:table-cell office:value-type="string" table:style-name="ce3">
            <text:p/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TRANSPORTES Y CONSTRUCCIONES LUIS ANTONIO Y LUIS ALBERT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9758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9504" table:style-name="ce2">
            <text:p>9.504,00 €</text:p>
          </table:table-cell>
          <table:table-cell office:value-type="float" office:value="10169.280000000001" table:style-name="ce2">
            <text:p>10.169,28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9747</text:p>
          </table:table-cell>
          <table:table-cell office:value-type="string" table:style-name="ce1">
            <text:p>https://contrataciondelestado.es/wps/poc?uri=deeplink:detalle_licitacion&amp;idEvl=%2BAQ82SIcuE6rz3GQd5r6SQ%3D%3D</text:p>
          </table:table-cell>
          <table:table-cell office:value-type="date" office:date-value="2023-02-22T00:00:00" table:style-name="ce4">
            <text:p>22/02/2023</text:p>
          </table:table-cell>
          <table:table-cell office:value-type="string" table:style-name="ce1">
            <text:p>VIGENTE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20/2023</text:p>
          </table:table-cell>
          <table:table-cell office:value-type="string" table:style-name="ce3">
            <text:p>Suministro diez bicicletas ciclo indoor</text:p>
          </table:table-cell>
          <table:table-cell office:value-type="float" office:value="7249.5" table:style-name="ce2">
            <text:p>7.249,50 €</text:p>
          </table:table-cell>
          <table:table-cell office:value-type="float" office:value="7249.5" table:style-name="ce2">
            <text:p>7.249,50 €</text:p>
          </table:table-cell>
          <table:table-cell office:value-type="float" office:value="7756.97" table:style-name="ce2">
            <text:p>7.756,97 €</text:p>
          </table:table-cell>
          <table:table-cell office:value-type="string" table:style-name="ce3">
            <text:p>374413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20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uministro diez bicicletas ciclo indoor</text:p>
          </table:table-cell>
          <table:table-cell office:value-type="float" office:value="7756.97" table:style-name="ce2">
            <text:p>7.756,97 €</text:p>
          </table:table-cell>
          <table:table-cell office:value-type="float" office:value="7249.5" table:style-name="ce2">
            <text:p>7.249,50 €</text:p>
          </table:table-cell>
          <table:table-cell office:value-type="string" table:style-name="ce3">
            <text:p>374413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ETHANM CANARIAS, 2019, S.L.U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93074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7249.5" table:style-name="ce2">
            <text:p>7.249,50 €</text:p>
          </table:table-cell>
          <table:table-cell office:value-type="float" office:value="7756.97" table:style-name="ce2">
            <text:p>7.756,97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9757</text:p>
          </table:table-cell>
          <table:table-cell office:value-type="string" table:style-name="ce1">
            <text:p>https://contrataciondelestado.es/wps/poc?uri=deeplink:detalle_licitacion&amp;idEvl=aBjULtmnHwpvYnTkQN0%2FZA%3D%3D</text:p>
          </table:table-cell>
          <table:table-cell office:value-type="date" office:date-value="2023-02-22T00:00:00" table:style-name="ce4">
            <text:p>22/02/2023</text:p>
          </table:table-cell>
          <table:table-cell office:value-type="string" table:style-name="ce1">
            <text:p>VIGENTE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42/2023</text:p>
          </table:table-cell>
          <table:table-cell office:value-type="string" table:style-name="ce3">
            <text:p>Reparación para el pintado y pintado interior y exterior de la antigua unitaria del barrio de Gallegos</text:p>
          </table:table-cell>
          <table:table-cell office:value-type="float" office:value="10840" table:style-name="ce2">
            <text:p>10.840,00 €</text:p>
          </table:table-cell>
          <table:table-cell office:value-type="float" office:value="10840" table:style-name="ce2">
            <text:p>10.840,00 €</text:p>
          </table:table-cell>
          <table:table-cell office:value-type="float" office:value="11598.8" table:style-name="ce2">
            <text:p>11.598,80 €</text:p>
          </table:table-cell>
          <table:table-cell office:value-type="string" table:style-name="ce3">
            <text:p>454421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42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paración para el pintado y pintado interior y exterior de la antigua unitaria del barrio de Gallegos</text:p>
          </table:table-cell>
          <table:table-cell office:value-type="float" office:value="11598.8" table:style-name="ce2">
            <text:p>11.598,80 €</text:p>
          </table:table-cell>
          <table:table-cell office:value-type="float" office:value="10840" table:style-name="ce2">
            <text:p>10.840,00 €</text:p>
          </table:table-cell>
          <table:table-cell office:value-type="string" table:style-name="ce3">
            <text:p>454421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VICTOR PÉREZ RODRÍGU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75942Z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0840" table:style-name="ce2">
            <text:p>10.840,00 €</text:p>
          </table:table-cell>
          <table:table-cell office:value-type="float" office:value="11598.8" table:style-name="ce2">
            <text:p>11.598,8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9729</text:p>
          </table:table-cell>
          <table:table-cell office:value-type="string" table:style-name="ce1">
            <text:p>https://contrataciondelestado.es/wps/poc?uri=deeplink:detalle_licitacion&amp;idEvl=JNEvn39UX4miEJrVRqloyA%3D%3D</text:p>
          </table:table-cell>
          <table:table-cell office:value-type="date" office:date-value="2023-02-27T00:00:00" table:style-name="ce4">
            <text:p>27/02/2023</text:p>
          </table:table-cell>
          <table:table-cell office:value-type="string" table:style-name="ce1">
            <text:p>VIGENTE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46/2023</text:p>
          </table:table-cell>
          <table:table-cell office:value-type="string" table:style-name="ce3">
            <text:p>Servicio apoyo tareas de contabilidad para la Residencia y Centro de Día de Barlovento</text:p>
          </table:table-cell>
          <table:table-cell office:value-type="float" office:value="14995" table:style-name="ce2">
            <text:p>14.995,00 €</text:p>
          </table:table-cell>
          <table:table-cell office:value-type="float" office:value="14995" table:style-name="ce2">
            <text:p>14.995,00 €</text:p>
          </table:table-cell>
          <table:table-cell office:value-type="float" office:value="16044.65" table:style-name="ce2">
            <text:p>16.044,65 €</text:p>
          </table:table-cell>
          <table:table-cell office:value-type="string" table:style-name="ce3">
            <text:p>79211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46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apoyo tareas de contabilidad para la Residencia y Centro de Día de Barlovento</text:p>
          </table:table-cell>
          <table:table-cell office:value-type="float" office:value="16044.65" table:style-name="ce2">
            <text:p>16.044,65 €</text:p>
          </table:table-cell>
          <table:table-cell office:value-type="float" office:value="14995" table:style-name="ce2">
            <text:p>14.995,00 €</text:p>
          </table:table-cell>
          <table:table-cell office:value-type="string" table:style-name="ce3">
            <text:p>79211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Samuel García Vargas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416760E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4995" table:style-name="ce2">
            <text:p>14.995,00 €</text:p>
          </table:table-cell>
          <table:table-cell office:value-type="float" office:value="16044.65" table:style-name="ce2">
            <text:p>16.044,65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9696</text:p>
          </table:table-cell>
          <table:table-cell office:value-type="string" table:style-name="ce1">
            <text:p>https://contrataciondelestado.es/wps/poc?uri=deeplink:detalle_licitacion&amp;idEvl=iwGFJ%2BoYb%2F8BPRBxZ4nJ%2Fg%3D%3D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1">
            <text:p>VIGENTE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59/2023</text:p>
          </table:table-cell>
          <table:table-cell office:value-type="string" table:style-name="ce3">
            <text:p>Reforma Bar Arepera Casa Cultura Gallegos</text:p>
          </table:table-cell>
          <table:table-cell office:value-type="float" office:value="6846.65" table:style-name="ce2">
            <text:p>6.846,65 €</text:p>
          </table:table-cell>
          <table:table-cell office:value-type="float" office:value="6846.65" table:style-name="ce2">
            <text:p>6.846,65 €</text:p>
          </table:table-cell>
          <table:table-cell office:value-type="float" office:value="7325.92" table:style-name="ce2">
            <text:p>7.325,92 €</text:p>
          </table:table-cell>
          <table:table-cell office:value-type="string" table:style-name="ce3">
            <text:p>45212423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59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forma Bar Arepera Casa Cultura Gallegos</text:p>
          </table:table-cell>
          <table:table-cell office:value-type="float" office:value="7325.92" table:style-name="ce2">
            <text:p>7.325,92 €</text:p>
          </table:table-cell>
          <table:table-cell office:value-type="float" office:value="6846.65" table:style-name="ce2">
            <text:p>6.846,65 €</text:p>
          </table:table-cell>
          <table:table-cell office:value-type="string" table:style-name="ce3">
            <text:p>45212423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PINTURAS BARLOVENTO RC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822771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6846.65" table:style-name="ce2">
            <text:p>6.846,65 €</text:p>
          </table:table-cell>
          <table:table-cell office:value-type="float" office:value="7325.92" table:style-name="ce2">
            <text:p>7.325,92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9710</text:p>
          </table:table-cell>
          <table:table-cell office:value-type="string" table:style-name="ce1">
            <text:p>https://contrataciondelestado.es/wps/poc?uri=deeplink:detalle_licitacion&amp;idEvl=uQiUIdX007Wrz3GQd5r6SQ%3D%3D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1">
            <text:p>VIGENTE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58/2023</text:p>
          </table:table-cell>
          <table:table-cell office:value-type="string" table:style-name="ce3">
            <text:p>Reformas de las instalaciones del Centro de Día de Gallegos</text:p>
          </table:table-cell>
          <table:table-cell office:value-type="float" office:value="27825.52" table:style-name="ce2">
            <text:p>27.825,52 €</text:p>
          </table:table-cell>
          <table:table-cell office:value-type="float" office:value="27825.52" table:style-name="ce2">
            <text:p>27.825,52 €</text:p>
          </table:table-cell>
          <table:table-cell office:value-type="float" office:value="29773.31" table:style-name="ce2">
            <text:p>29.773,31 €</text:p>
          </table:table-cell>
          <table:table-cell office:value-type="string" table:style-name="ce3">
            <text:p>45215221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58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formas de las instalaciones del Centro de Día de Gallegos</text:p>
          </table:table-cell>
          <table:table-cell office:value-type="float" office:value="29773.31" table:style-name="ce2">
            <text:p>29.773,31 €</text:p>
          </table:table-cell>
          <table:table-cell office:value-type="float" office:value="27825.52" table:style-name="ce2">
            <text:p>27.825,52 €</text:p>
          </table:table-cell>
          <table:table-cell office:value-type="string" table:style-name="ce3">
            <text:p>45215221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PINTURAS BARLOVENTO RC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822771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27825.52" table:style-name="ce2">
            <text:p>27.825,52 €</text:p>
          </table:table-cell>
          <table:table-cell office:value-type="float" office:value="29773.31" table:style-name="ce2">
            <text:p>29.773,31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9692</text:p>
          </table:table-cell>
          <table:table-cell office:value-type="string" table:style-name="ce1">
            <text:p>https://contrataciondelestado.es/wps/poc?uri=deeplink:detalle_licitacion&amp;idEvl=nmrbO2HT6FCmq21uxhbaVQ%3D%3D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1">
            <text:p>VIGENTE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26/2023</text:p>
          </table:table-cell>
          <table:table-cell office:value-type="string" table:style-name="ce3">
            <text:p>Recebado parque de La Laguna y Aledaños</text:p>
          </table:table-cell>
          <table:table-cell office:value-type="float" office:value="15024.5" table:style-name="ce2">
            <text:p>15.024,50 €</text:p>
          </table:table-cell>
          <table:table-cell office:value-type="float" office:value="15024.5" table:style-name="ce2">
            <text:p>15.024,50 €</text:p>
          </table:table-cell>
          <table:table-cell office:value-type="float" office:value="16076.44" table:style-name="ce2">
            <text:p>16.076,44 €</text:p>
          </table:table-cell>
          <table:table-cell office:value-type="string" table:style-name="ce3">
            <text:p>45233141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26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cebado parque de La Laguna y Aledaños</text:p>
          </table:table-cell>
          <table:table-cell office:value-type="float" office:value="16076.44" table:style-name="ce2">
            <text:p>16.076,44 €</text:p>
          </table:table-cell>
          <table:table-cell office:value-type="float" office:value="15024.5" table:style-name="ce2">
            <text:p>15.024,50 €</text:p>
          </table:table-cell>
          <table:table-cell office:value-type="string" table:style-name="ce3">
            <text:p>45233141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Francisco Javier Brito Rodrígu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74605B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5024.5" table:style-name="ce2">
            <text:p>15.024,50 €</text:p>
          </table:table-cell>
          <table:table-cell office:value-type="float" office:value="16076.44" table:style-name="ce2">
            <text:p>16.076,44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9686</text:p>
          </table:table-cell>
          <table:table-cell office:value-type="string" table:style-name="ce1">
            <text:p>https://contrataciondelestado.es/wps/poc?uri=deeplink:detalle_licitacion&amp;idEvl=5P6LhYxfHw4uf4aBO%2BvQlQ%3D%3D</text:p>
          </table:table-cell>
          <table:table-cell office:value-type="date" office:date-value="2023-03-06T00:00:00" table:style-name="ce4">
            <text:p>06/03/2023</text:p>
          </table:table-cell>
          <table:table-cell office:value-type="string" table:style-name="ce1">
            <text:p>VIGENTE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78/2023</text:p>
          </table:table-cell>
          <table:table-cell office:value-type="string" table:style-name="ce3">
            <text:p>Trabajo en pista vecinal de La Hoya en Lomo Machín Bajo</text:p>
          </table:table-cell>
          <table:table-cell office:value-type="float" office:value="4941.6000000000004" table:style-name="ce2">
            <text:p>4.941,60 €</text:p>
          </table:table-cell>
          <table:table-cell office:value-type="float" office:value="4941.6000000000004" table:style-name="ce2">
            <text:p>4.941,60 €</text:p>
          </table:table-cell>
          <table:table-cell office:value-type="float" office:value="5287.51" table:style-name="ce2">
            <text:p>5.287,51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78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Trabajo en pista vecinal de La Hoya en Lomo Machín Bajo</text:p>
          </table:table-cell>
          <table:table-cell office:value-type="float" office:value="5287.51" table:style-name="ce2">
            <text:p>5.287,51 €</text:p>
          </table:table-cell>
          <table:table-cell office:value-type="float" office:value="4941.6000000000004" table:style-name="ce2">
            <text:p>4.941,60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REFORMAS Y CONSTRUCCIONES ECHEDEY BARLOVENTO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657508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4941.6000000000004" table:style-name="ce2">
            <text:p>4.941,60 €</text:p>
          </table:table-cell>
          <table:table-cell office:value-type="float" office:value="5282.51" table:style-name="ce2">
            <text:p>5.282,51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09682</text:p>
          </table:table-cell>
          <table:table-cell office:value-type="string" table:style-name="ce1">
            <text:p>https://contrataciondelestado.es/wps/poc?uri=deeplink:detalle_licitacion&amp;idEvl=ZQMiU7KIKuYSugstABGr5A%3D%3D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1">
            <text:p>VIGENTE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82/2023</text:p>
          </table:table-cell>
          <table:table-cell office:value-type="string" table:style-name="ce3">
            <text:p>Servicios de contratación de artistas, sonido e iluminación para la fiesta de la Sardinísima 2023</text:p>
          </table:table-cell>
          <table:table-cell office:value-type="float" office:value="12840" table:style-name="ce2">
            <text:p>12.840,00 €</text:p>
          </table:table-cell>
          <table:table-cell office:value-type="float" office:value="12840" table:style-name="ce2">
            <text:p>12.840,00 €</text:p>
          </table:table-cell>
          <table:table-cell office:value-type="float" office:value="13738.8" table:style-name="ce2">
            <text:p>13.738,80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82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s de contratación de artistas, sonido e iluminación para la fiesta de la Sardinísima 2023</text:p>
          </table:table-cell>
          <table:table-cell office:value-type="float" office:value="13738.8" table:style-name="ce2">
            <text:p>13.738,80 €</text:p>
          </table:table-cell>
          <table:table-cell office:value-type="float" office:value="12840" table:style-name="ce2">
            <text:p>12.840,00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SOCAN EVENTS, S.L.U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645365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2840" table:style-name="ce2">
            <text:p>12.840,00 €</text:p>
          </table:table-cell>
          <table:table-cell office:value-type="float" office:value="13738.8" table:style-name="ce2">
            <text:p>13.738,8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474720</text:p>
          </table:table-cell>
          <table:table-cell office:value-type="string" table:style-name="ce1">
            <text:p>https://contrataciondelestado.es/wps/poc?uri=deeplink:detalle_licitacion&amp;idEvl=w79jdf7OWR6mq21uxhbaVQ%3D%3D</text:p>
          </table:table-cell>
          <table:table-cell office:value-type="date" office:date-value="2023-03-20T00:00:00" table:style-name="ce4">
            <text:p>20/03/2023</text:p>
          </table:table-cell>
          <table:table-cell office:value-type="string" table:style-name="ce1">
            <text:p>VIGENTE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9/2023</text:p>
          </table:table-cell>
          <table:table-cell office:value-type="string" table:style-name="ce3">
            <text:p>Redacción del proyecto de ejecución de mejoras y obras en la aducción de roque de los árboles para aseguramiento de suministro de agua al barrio de Gallegos</text:p>
          </table:table-cell>
          <table:table-cell office:value-type="float" office:value="13850" table:style-name="ce2">
            <text:p>13.850,00 €</text:p>
          </table:table-cell>
          <table:table-cell office:value-type="float" office:value="13850" table:style-name="ce2">
            <text:p>13.850,00 €</text:p>
          </table:table-cell>
          <table:table-cell office:value-type="float" office:value="14819.5" table:style-name="ce2">
            <text:p>14.819,50 €</text:p>
          </table:table-cell>
          <table:table-cell office:value-type="string" table:style-name="ce3">
            <text:p>7100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09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dacción del proyecto de ejecución de mejoras y obras en la aducción de roque de los árboles para aseguramiento de suministro de agua al barrio de Gallegos</text:p>
          </table:table-cell>
          <table:table-cell office:value-type="float" office:value="14819.5" table:style-name="ce2">
            <text:p>14.819,50 €</text:p>
          </table:table-cell>
          <table:table-cell office:value-type="float" office:value="13850" table:style-name="ce2">
            <text:p>13.850,00 €</text:p>
          </table:table-cell>
          <table:table-cell office:value-type="string" table:style-name="ce3">
            <text:p>710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Rafael Lorenzo Rodrígu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87268R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3850" table:style-name="ce2">
            <text:p>13.850,00 €</text:p>
          </table:table-cell>
          <table:table-cell office:value-type="float" office:value="14819.5" table:style-name="ce2">
            <text:p>14.819,5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474631</text:p>
          </table:table-cell>
          <table:table-cell office:value-type="string" table:style-name="ce1">
            <text:p>https://contrataciondelestado.es/wps/poc?uri=deeplink:detalle_licitacion&amp;idEvl=61xwA6Zdjgh7h85%2Fpmmsfw%3D%3D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1">
            <text:p>VIGENTE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17/2023</text:p>
          </table:table-cell>
          <table:table-cell office:value-type="string" table:style-name="ce3">
            <text:p>Adquisición escenario para el mercadillo agrícola y artesano de Barlovento</text:p>
          </table:table-cell>
          <table:table-cell office:value-type="float" office:value="13757.12" table:style-name="ce2">
            <text:p>13.757,12 €</text:p>
          </table:table-cell>
          <table:table-cell office:value-type="float" office:value="13757.12" table:style-name="ce2">
            <text:p>13.757,12 €</text:p>
          </table:table-cell>
          <table:table-cell office:value-type="float" office:value="14720.12" table:style-name="ce2">
            <text:p>14.720,12 €</text:p>
          </table:table-cell>
          <table:table-cell office:value-type="string" table:style-name="ce3">
            <text:p>39100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17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quisición escenario para el mercadillo agrícola y artesano de Barlovento</text:p>
          </table:table-cell>
          <table:table-cell office:value-type="float" office:value="14720.12" table:style-name="ce2">
            <text:p>14.720,12 €</text:p>
          </table:table-cell>
          <table:table-cell office:value-type="float" office:value="13757.12" table:style-name="ce2">
            <text:p>13.757,12 €</text:p>
          </table:table-cell>
          <table:table-cell office:value-type="string" table:style-name="ce3">
            <text:p>391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plicaciones Acústicas Musicales SL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5331354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3757.12" table:style-name="ce2">
            <text:p>13.757,12 €</text:p>
          </table:table-cell>
          <table:table-cell office:value-type="float" office:value="14720.12" table:style-name="ce2">
            <text:p>14.720,12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474682</text:p>
          </table:table-cell>
          <table:table-cell office:value-type="string" table:style-name="ce1">
            <text:p>https://contrataciondelestado.es/wps/poc?uri=deeplink:detalle_licitacion&amp;idEvl=J4bJtryzuZESugstABGr5A%3D%3D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1">
            <text:p>VIGENTE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23/2023</text:p>
          </table:table-cell>
          <table:table-cell office:value-type="string" table:style-name="ce3">
            <text:p>Colocación de solera de hormigón en pista de La Palmita</text:p>
          </table:table-cell>
          <table:table-cell office:value-type="float" office:value="39784.199999999997" table:style-name="ce2">
            <text:p>39.784,20 €</text:p>
          </table:table-cell>
          <table:table-cell office:value-type="float" office:value="39784.199999999997" table:style-name="ce2">
            <text:p>39.784,20 €</text:p>
          </table:table-cell>
          <table:table-cell office:value-type="float" office:value="42569.09" table:style-name="ce2">
            <text:p>42.569,09 €</text:p>
          </table:table-cell>
          <table:table-cell office:value-type="string" table:style-name="ce3">
            <text:p>4526235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23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locación de solera de hormigón en pista de La Palmita</text:p>
          </table:table-cell>
          <table:table-cell office:value-type="float" office:value="42569.09" table:style-name="ce2">
            <text:p>42.569,09 €</text:p>
          </table:table-cell>
          <table:table-cell office:value-type="float" office:value="39784.199999999997" table:style-name="ce2">
            <text:p>39.784,20 €</text:p>
          </table:table-cell>
          <table:table-cell office:value-type="string" table:style-name="ce3">
            <text:p>4526235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REFORMAS Y CONSTRUCCIONES ECHEDEY BARLOVENTO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657508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39784.199999999997" table:style-name="ce2">
            <text:p>39.784,20 €</text:p>
          </table:table-cell>
          <table:table-cell office:value-type="float" office:value="42569.09" table:style-name="ce2">
            <text:p>42.569,09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474595</text:p>
          </table:table-cell>
          <table:table-cell office:value-type="string" table:style-name="ce1">
            <text:p>https://contrataciondelestado.es/wps/poc?uri=deeplink:detalle_licitacion&amp;idEvl=88IO9ad6nPQuf4aBO%2BvQlQ%3D%3D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1">
            <text:p>VIGENTE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36/2023</text:p>
          </table:table-cell>
          <table:table-cell office:value-type="string" table:style-name="ce3">
            <text:p>Adquisición mobiliario comedor (mesa y sillas) para el Bar Restaurante La Gaviota</text:p>
          </table:table-cell>
          <table:table-cell office:value-type="float" office:value="8314" table:style-name="ce2">
            <text:p>8.314,00 €</text:p>
          </table:table-cell>
          <table:table-cell office:value-type="float" office:value="8314" table:style-name="ce2">
            <text:p>8.314,00 €</text:p>
          </table:table-cell>
          <table:table-cell office:value-type="float" office:value="8895.98" table:style-name="ce2">
            <text:p>8.895,98 €</text:p>
          </table:table-cell>
          <table:table-cell office:value-type="string" table:style-name="ce3">
            <text:p>39121200;39112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36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quisición mobiliario comedor (mesa y sillas) para el Bar Restaurante La Gaviota</text:p>
          </table:table-cell>
          <table:table-cell office:value-type="float" office:value="8895.98" table:style-name="ce2">
            <text:p>8.895,98 €</text:p>
          </table:table-cell>
          <table:table-cell office:value-type="float" office:value="8314" table:style-name="ce2">
            <text:p>8.314,00 €</text:p>
          </table:table-cell>
          <table:table-cell office:value-type="string" table:style-name="ce3">
            <text:p>39121200;3911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CTUACIONES ALFE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1247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8314" table:style-name="ce2">
            <text:p>8.314,00 €</text:p>
          </table:table-cell>
          <table:table-cell office:value-type="float" office:value="8895.98" table:style-name="ce2">
            <text:p>8.895,98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474350</text:p>
          </table:table-cell>
          <table:table-cell office:value-type="string" table:style-name="ce1">
            <text:p>https://contrataciondelestado.es/wps/poc?uri=deeplink:detalle_licitacion&amp;idEvl=c95rSpEaGD2XQV0WE7lYPw%3D%3D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1">
            <text:p>VIGENTE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29/2023</text:p>
          </table:table-cell>
          <table:table-cell office:value-type="string" table:style-name="ce3">
            <text:p>Obra de conexión de pista en Camino Real en Las Cabezadas</text:p>
          </table:table-cell>
          <table:table-cell office:value-type="float" office:value="38247" table:style-name="ce2">
            <text:p>38.247,00 €</text:p>
          </table:table-cell>
          <table:table-cell office:value-type="float" office:value="38247" table:style-name="ce2">
            <text:p>38.247,00 €</text:p>
          </table:table-cell>
          <table:table-cell office:value-type="float" office:value="40924.29" table:style-name="ce2">
            <text:p>40.924,29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29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 de conexión de pista en Camino Real en Las Cabezadas</text:p>
          </table:table-cell>
          <table:table-cell office:value-type="float" office:value="40924.29" table:style-name="ce2">
            <text:p>40.924,29 €</text:p>
          </table:table-cell>
          <table:table-cell office:value-type="float" office:value="38247" table:style-name="ce2">
            <text:p>38.247,00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REFORMAS Y CONSTRUCCIONES ECHEDEY BARLOVENTO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657508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38247" table:style-name="ce2">
            <text:p>38.247,00 €</text:p>
          </table:table-cell>
          <table:table-cell office:value-type="float" office:value="40924.29" table:style-name="ce2">
            <text:p>40.924,29 €</text:p>
          </table:table-cell>
          <table:table-cell table:number-columns-repeated="16330"/>
        </table:table-row>
        <table:table-row table:number-rows-repeated="1048539" table:style-name="ro2">
          <table:table-cell table:number-columns-repeated="16384"/>
        </table:table-row>
      </table:table>
      <table:table table:name="Segundo_Trimestre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table:style-name="ce7"/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 table:style-name="ce7"/>
        </table:table-row>
        <table:table-row table:style-name="ro2">
          <table:table-cell office:value-type="string" table:style-name="ce1">
            <text:p>12999270</text:p>
          </table:table-cell>
          <table:table-cell office:value-type="string" table:style-name="ce1">
            <text:p>https://contrataciondelestado.es/wps/poc?uri=deeplink:detalle_licitacion&amp;idEvl=rDXlzpPVzIZPpzdqOdhuWg%3D%3D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1">
            <text:p>VIGENTE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48/2023</text:p>
          </table:table-cell>
          <table:table-cell office:value-type="string" table:style-name="ce3">
            <text:p>Servicio de contratación de artistas (orquesta combo dominicano vocals) y sonido para el mercadillo del día 9 de abril de 2023</text:p>
          </table:table-cell>
          <table:table-cell office:value-type="float" office:value="7360" table:style-name="ce2">
            <text:p>7.360,00 €</text:p>
          </table:table-cell>
          <table:table-cell office:value-type="float" office:value="7360" table:style-name="ce2">
            <text:p>7.360,00 €</text:p>
          </table:table-cell>
          <table:table-cell office:value-type="float" office:value="7875.2" table:style-name="ce2">
            <text:p>7.875,20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48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contratación de artistas (orquesta combo dominicano vocals) y sonido para el mercadillo del día 9 de abril de 2023</text:p>
          </table:table-cell>
          <table:table-cell office:value-type="float" office:value="7875.2" table:style-name="ce2">
            <text:p>7.875,20 €</text:p>
          </table:table-cell>
          <table:table-cell office:value-type="float" office:value="7360" table:style-name="ce2">
            <text:p>7.360,00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SOCAN EVENTS, S.L.U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645365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7360" table:style-name="ce2">
            <text:p>7.360,00 €</text:p>
          </table:table-cell>
          <table:table-cell office:value-type="float" office:value="7875.2" table:style-name="ce2">
            <text:p>7.875,2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999272</text:p>
          </table:table-cell>
          <table:table-cell office:value-type="string" table:style-name="ce1">
            <text:p>https://contrataciondelestado.es/wps/poc?uri=deeplink:detalle_licitacion&amp;idEvl=QVDdEh%2BYC3I3vLk2DU2Ddg%3D%3D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1">
            <text:p>VIGENTE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39/2023</text:p>
          </table:table-cell>
          <table:table-cell office:value-type="string" table:style-name="ce3">
            <text:p>Pintado de farolas y letras en La Fajana</text:p>
          </table:table-cell>
          <table:table-cell office:value-type="float" office:value="7570" table:style-name="ce2">
            <text:p>7.570,00 €</text:p>
          </table:table-cell>
          <table:table-cell office:value-type="float" office:value="7570" table:style-name="ce2">
            <text:p>7.570,00 €</text:p>
          </table:table-cell>
          <table:table-cell office:value-type="float" office:value="8099.9" table:style-name="ce2">
            <text:p>8.099,90 €</text:p>
          </table:table-cell>
          <table:table-cell office:value-type="string" table:style-name="ce3">
            <text:p>454421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39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Pintado de farolas y letras en La Fajana</text:p>
          </table:table-cell>
          <table:table-cell office:value-type="float" office:value="8099.9" table:style-name="ce2">
            <text:p>8.099,90 €</text:p>
          </table:table-cell>
          <table:table-cell office:value-type="float" office:value="7570" table:style-name="ce2">
            <text:p>7.570,00 €</text:p>
          </table:table-cell>
          <table:table-cell office:value-type="string" table:style-name="ce3">
            <text:p>454421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OBRAS Y SERVICIOS FEMARPAL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8842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7570" table:style-name="ce2">
            <text:p>7.570,00 €</text:p>
          </table:table-cell>
          <table:table-cell office:value-type="float" office:value="8099.9" table:style-name="ce2">
            <text:p>8.099,9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999274</text:p>
          </table:table-cell>
          <table:table-cell office:value-type="string" table:style-name="ce1">
            <text:p>https://contrataciondelestado.es/wps/poc?uri=deeplink:detalle_licitacion&amp;idEvl=%2FE%2FyqN7Ry4AeC9GJQOEBkQ%3D%3D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1">
            <text:p>VIGENTE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30/2023</text:p>
          </table:table-cell>
          <table:table-cell office:value-type="string" table:style-name="ce3">
            <text:p>Colocación de un bajante de riego hasta los jardines de La Fajana</text:p>
          </table:table-cell>
          <table:table-cell office:value-type="float" office:value="10781.92" table:style-name="ce2">
            <text:p>10.781,92 €</text:p>
          </table:table-cell>
          <table:table-cell office:value-type="float" office:value="10781.92" table:style-name="ce2">
            <text:p>10.781,92 €</text:p>
          </table:table-cell>
          <table:table-cell office:value-type="float" office:value="11536.66" table:style-name="ce2">
            <text:p>11.536,66 €</text:p>
          </table:table-cell>
          <table:table-cell office:value-type="string" table:style-name="ce3">
            <text:p>4523215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30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locación de un bajante de riego hasta los jardines de La Fajana</text:p>
          </table:table-cell>
          <table:table-cell office:value-type="float" office:value="11536.66" table:style-name="ce2">
            <text:p>11.536,66 €</text:p>
          </table:table-cell>
          <table:table-cell office:value-type="float" office:value="10781.92" table:style-name="ce2">
            <text:p>10.781,92 €</text:p>
          </table:table-cell>
          <table:table-cell office:value-type="string" table:style-name="ce3">
            <text:p>4523215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MANTENIMIENTO Y OBRAS TALAVERA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73563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0781.92" table:style-name="ce2">
            <text:p>10.781,92 €</text:p>
          </table:table-cell>
          <table:table-cell office:value-type="float" office:value="11536.66" table:style-name="ce2">
            <text:p>11.536,66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999268</text:p>
          </table:table-cell>
          <table:table-cell office:value-type="string" table:style-name="ce1">
            <text:p>https://contrataciondelestado.es/wps/poc?uri=deeplink:detalle_licitacion&amp;idEvl=JzqFp7QnKoA7%2B9FIQYNjeQ%3D%3D</text:p>
          </table:table-cell>
          <table:table-cell office:value-type="date" office:date-value="2023-04-11T00:00:00" table:style-name="ce4">
            <text:p>11/04/2023</text:p>
          </table:table-cell>
          <table:table-cell office:value-type="string" table:style-name="ce1">
            <text:p>VIGENTE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55/2023</text:p>
          </table:table-cell>
          <table:table-cell office:value-type="string" table:style-name="ce3">
            <text:p>Obra de conexión Camino Las Paredes</text:p>
          </table:table-cell>
          <table:table-cell office:value-type="float" office:value="32116.91" table:style-name="ce2">
            <text:p>32.116,91 €</text:p>
          </table:table-cell>
          <table:table-cell office:value-type="float" office:value="32116.91" table:style-name="ce2">
            <text:p>32.116,91 €</text:p>
          </table:table-cell>
          <table:table-cell office:value-type="float" office:value="34365.089999999997" table:style-name="ce2">
            <text:p>34.365,09 €</text:p>
          </table:table-cell>
          <table:table-cell office:value-type="string" table:style-name="ce3">
            <text:p>45112441;45233200;451122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55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 de conexión Camino Las Paredes</text:p>
          </table:table-cell>
          <table:table-cell office:value-type="float" office:value="34365.089999999997" table:style-name="ce2">
            <text:p>34.365,09 €</text:p>
          </table:table-cell>
          <table:table-cell office:value-type="float" office:value="32116.91" table:style-name="ce2">
            <text:p>32.116,91 €</text:p>
          </table:table-cell>
          <table:table-cell office:value-type="string" table:style-name="ce3">
            <text:p>45112441;45233200;451122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OBRAS Y SERVICIOS FEMARPAL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8842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32116.91" table:style-name="ce2">
            <text:p>32.116,91 €</text:p>
          </table:table-cell>
          <table:table-cell office:value-type="float" office:value="34365.089999999997" table:style-name="ce2">
            <text:p>34.365,09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999278</text:p>
          </table:table-cell>
          <table:table-cell office:value-type="string" table:style-name="ce1">
            <text:p>https://contrataciondelestado.es/wps/poc?uri=deeplink:detalle_licitacion&amp;idEvl=WEPbZ8Hn5pF%2FP7lJ7Fu0SA%3D%3D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1">
            <text:p>VIGENTE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26/2023</text:p>
          </table:table-cell>
          <table:table-cell office:value-type="string" table:style-name="ce3">
            <text:p>Suministro y colocación de cartel de bienvenida en La Cuesta</text:p>
          </table:table-cell>
          <table:table-cell office:value-type="float" office:value="13214" table:style-name="ce2">
            <text:p>13.214,00 €</text:p>
          </table:table-cell>
          <table:table-cell office:value-type="float" office:value="13214" table:style-name="ce2">
            <text:p>13.214,00 €</text:p>
          </table:table-cell>
          <table:table-cell office:value-type="float" office:value="14138.98" table:style-name="ce2">
            <text:p>14.138,98 €</text:p>
          </table:table-cell>
          <table:table-cell office:value-type="string" table:style-name="ce3">
            <text:p>34928471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26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uministro y colocación de cartel de bienvenida en La Cuesta</text:p>
          </table:table-cell>
          <table:table-cell office:value-type="float" office:value="14138.98" table:style-name="ce2">
            <text:p>14.138,98 €</text:p>
          </table:table-cell>
          <table:table-cell office:value-type="float" office:value="13214" table:style-name="ce2">
            <text:p>13.214,00 €</text:p>
          </table:table-cell>
          <table:table-cell office:value-type="string" table:style-name="ce3">
            <text:p>34928471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CERRAJERÍA BEDIESTA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53623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3214" table:style-name="ce2">
            <text:p>13.214,00 €</text:p>
          </table:table-cell>
          <table:table-cell office:value-type="float" office:value="14138.98" table:style-name="ce2">
            <text:p>14.138,98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999285</text:p>
          </table:table-cell>
          <table:table-cell office:value-type="string" table:style-name="ce1">
            <text:p>https://contrataciondelestado.es/wps/poc?uri=deeplink:detalle_licitacion&amp;idEvl=lGfYi%2BBZe%2F%2BopEMYCmrbmw%3D%3D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1">
            <text:p>VIGENTE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37/2023</text:p>
          </table:table-cell>
          <table:table-cell office:value-type="string" table:style-name="ce3">
            <text:p>Adquisición bomba sumergible con motor para elevación de agua en piscina de La Fajana</text:p>
          </table:table-cell>
          <table:table-cell office:value-type="float" office:value="12800" table:style-name="ce2">
            <text:p>12.800,00 €</text:p>
          </table:table-cell>
          <table:table-cell office:value-type="float" office:value="12800" table:style-name="ce2">
            <text:p>12.800,00 €</text:p>
          </table:table-cell>
          <table:table-cell office:value-type="float" office:value="13696" table:style-name="ce2">
            <text:p>13.696,00 €</text:p>
          </table:table-cell>
          <table:table-cell office:value-type="string" table:style-name="ce3">
            <text:p/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37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quisición bomba sumergible con motor para elevación de agua en piscina de La Fajana</text:p>
          </table:table-cell>
          <table:table-cell office:value-type="float" office:value="13696" table:style-name="ce2">
            <text:p>13.696,00 €</text:p>
          </table:table-cell>
          <table:table-cell office:value-type="float" office:value="12800" table:style-name="ce2">
            <text:p>12.800,00 €</text:p>
          </table:table-cell>
          <table:table-cell office:value-type="string" table:style-name="ce3">
            <text:p/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OBRAS Y SERVICIOS FEMARPAL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8842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2800" table:style-name="ce2">
            <text:p>12.800,00 €</text:p>
          </table:table-cell>
          <table:table-cell office:value-type="float" office:value="13696" table:style-name="ce2">
            <text:p>13.696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999288</text:p>
          </table:table-cell>
          <table:table-cell office:value-type="string" table:style-name="ce1">
            <text:p>https://contrataciondelestado.es/wps/poc?uri=deeplink:detalle_licitacion&amp;idEvl=uUVe%2BUuq66%2FLIx6q1oPaMg%3D%3D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1">
            <text:p>VIGENTE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79/2023</text:p>
          </table:table-cell>
          <table:table-cell office:value-type="string" table:style-name="ce3">
            <text:p>Adquisición de diez ventanas de aluminio adonizado con accesorios y cristales e instalación para aula del colegio La Cuesta</text:p>
          </table:table-cell>
          <table:table-cell office:value-type="float" office:value="6053.5" table:style-name="ce2">
            <text:p>6.053,50 €</text:p>
          </table:table-cell>
          <table:table-cell office:value-type="float" office:value="6053.5" table:style-name="ce2">
            <text:p>6.053,50 €</text:p>
          </table:table-cell>
          <table:table-cell office:value-type="float" office:value="6477.25" table:style-name="ce2">
            <text:p>6.477,25 €</text:p>
          </table:table-cell>
          <table:table-cell office:value-type="string" table:style-name="ce3">
            <text:p>44221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79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quisición de diez ventanas de aluminio adonizado con accesorios y cristales e instalación para aula del colegio La Cuesta</text:p>
          </table:table-cell>
          <table:table-cell office:value-type="float" office:value="6477.25" table:style-name="ce2">
            <text:p>6.477,25 €</text:p>
          </table:table-cell>
          <table:table-cell office:value-type="float" office:value="6053.5" table:style-name="ce2">
            <text:p>6.053,50 €</text:p>
          </table:table-cell>
          <table:table-cell office:value-type="string" table:style-name="ce3">
            <text:p>44221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MANUEL DE LOS REYES ALUMINIOS, S.L.U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833331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6053.5" table:style-name="ce2">
            <text:p>6.053,50 €</text:p>
          </table:table-cell>
          <table:table-cell office:value-type="float" office:value="6477.25" table:style-name="ce2">
            <text:p>6.477,25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06543</text:p>
          </table:table-cell>
          <table:table-cell office:value-type="string" table:style-name="ce1">
            <text:p>https://contrataciondelestado.es/wps/poc?uri=deeplink:detalle_licitacion&amp;idEvl=wRuRJpAV17eHCIsjvJ3rhQ%3D%3D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1">
            <text:p>VIGENTE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69/2023</text:p>
          </table:table-cell>
          <table:table-cell office:value-type="string" table:style-name="ce3">
            <text:p>servicio de puesta en marcha y gestión integral de cancha de pádel</text:p>
          </table:table-cell>
          <table:table-cell office:value-type="float" office:value="6800" table:style-name="ce2">
            <text:p>6.800,00 €</text:p>
          </table:table-cell>
          <table:table-cell office:value-type="float" office:value="6800" table:style-name="ce2">
            <text:p>6.800,00 €</text:p>
          </table:table-cell>
          <table:table-cell office:value-type="float" office:value="7276" table:style-name="ce2">
            <text:p>7.276,00 €</text:p>
          </table:table-cell>
          <table:table-cell office:value-type="string" table:style-name="ce3">
            <text:p>9261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69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puesta en marcha y gestión integral de cancha de pádel</text:p>
          </table:table-cell>
          <table:table-cell office:value-type="float" office:value="7276" table:style-name="ce2">
            <text:p>7.276,00 €</text:p>
          </table:table-cell>
          <table:table-cell office:value-type="float" office:value="6800" table:style-name="ce2">
            <text:p>6.800,00 €</text:p>
          </table:table-cell>
          <table:table-cell office:value-type="string" table:style-name="ce3">
            <text:p>9261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YOUR TEAM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94551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6800" table:style-name="ce2">
            <text:p>6.800,00 €</text:p>
          </table:table-cell>
          <table:table-cell office:value-type="float" office:value="7276" table:style-name="ce2">
            <text:p>7.276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999290</text:p>
          </table:table-cell>
          <table:table-cell office:value-type="string" table:style-name="ce1">
            <text:p>https://contrataciondelestado.es/wps/poc?uri=deeplink:detalle_licitacion&amp;idEvl=NWin6vnW3eqcCF8sV%2BqtYA%3D%3D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1">
            <text:p>VIGENTE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65/2023</text:p>
          </table:table-cell>
          <table:table-cell office:value-type="string" table:style-name="ce3">
            <text:p>Construcción tramo de cuarenta metros lineales de acerado y canalización en suelo urbano de la cadena junto a la vía LP1</text:p>
          </table:table-cell>
          <table:table-cell office:value-type="float" office:value="19500.48" table:style-name="ce2">
            <text:p>19.500,48 €</text:p>
          </table:table-cell>
          <table:table-cell office:value-type="float" office:value="19500.48" table:style-name="ce2">
            <text:p>19.500,48 €</text:p>
          </table:table-cell>
          <table:table-cell office:value-type="float" office:value="20865.509999999998" table:style-name="ce2">
            <text:p>20.865,51 €</text:p>
          </table:table-cell>
          <table:table-cell office:value-type="string" table:style-name="ce3">
            <text:p>4523334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65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strucción tramo de cuarenta metros lineales de acerado y canalización en suelo urbano de la cadena junto a la vía LP1</text:p>
          </table:table-cell>
          <table:table-cell office:value-type="float" office:value="20865.509999999998" table:style-name="ce2">
            <text:p>20.865,51 €</text:p>
          </table:table-cell>
          <table:table-cell office:value-type="float" office:value="19500.48" table:style-name="ce2">
            <text:p>19.500,48 €</text:p>
          </table:table-cell>
          <table:table-cell office:value-type="string" table:style-name="ce3">
            <text:p>4523334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DONIS GONZÁLEZ LÓP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93814S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9500.48" table:style-name="ce2">
            <text:p>19.500,48 €</text:p>
          </table:table-cell>
          <table:table-cell office:value-type="float" office:value="20865.509999999998" table:style-name="ce2">
            <text:p>20.865,51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999282</text:p>
          </table:table-cell>
          <table:table-cell office:value-type="string" table:style-name="ce1">
            <text:p>https://contrataciondelestado.es/wps/poc?uri=deeplink:detalle_licitacion&amp;idEvl=ge%2F0IBicBvWkU02jNGj1Fw%3D%3D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1">
            <text:p>VIGENTE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05/2023</text:p>
          </table:table-cell>
          <table:table-cell office:value-type="string" table:style-name="ce3">
            <text:p>Adquisición de toldos para la terraza acristalada del Centro de Día de Mayores de Barlovento</text:p>
          </table:table-cell>
          <table:table-cell office:value-type="float" office:value="10710.6" table:style-name="ce2">
            <text:p>10.710,60 €</text:p>
          </table:table-cell>
          <table:table-cell office:value-type="float" office:value="10710.6" table:style-name="ce2">
            <text:p>10.710,60 €</text:p>
          </table:table-cell>
          <table:table-cell office:value-type="float" office:value="10710.6" table:style-name="ce2">
            <text:p>10.710,60 €</text:p>
          </table:table-cell>
          <table:table-cell office:value-type="string" table:style-name="ce3">
            <text:p>3952212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05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quisición de toldos para la terraza acristalada del Centro de Día de Mayores de Barlovento</text:p>
          </table:table-cell>
          <table:table-cell office:value-type="float" office:value="10710.6" table:style-name="ce2">
            <text:p>10.710,60 €</text:p>
          </table:table-cell>
          <table:table-cell office:value-type="float" office:value="10710.6" table:style-name="ce2">
            <text:p>10.710,60 €</text:p>
          </table:table-cell>
          <table:table-cell office:value-type="string" table:style-name="ce3">
            <text:p>3952212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DECO ALAMEDA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215067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0710.6" table:style-name="ce2">
            <text:p>10.710,60 €</text:p>
          </table:table-cell>
          <table:table-cell office:value-type="float" office:value="10710.6" table:style-name="ce2">
            <text:p>10.710,6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06541</text:p>
          </table:table-cell>
          <table:table-cell office:value-type="string" table:style-name="ce1">
            <text:p>https://contrataciondelestado.es/wps/poc?uri=deeplink:detalle_licitacion&amp;idEvl=bZUGPnCbDqf9pbnDwlaUlg%3D%3D</text:p>
          </table:table-cell>
          <table:table-cell office:value-type="date" office:date-value="2023-05-03T00:00:00" table:style-name="ce4">
            <text:p>03/05/2023</text:p>
          </table:table-cell>
          <table:table-cell office:value-type="string" table:style-name="ce1">
            <text:p>VIGENTE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08/2023</text:p>
          </table:table-cell>
          <table:table-cell office:value-type="string" table:style-name="ce3">
            <text:p>Adquisición de mobiliario de cocina para el Centro de Día de Gallegos</text:p>
          </table:table-cell>
          <table:table-cell office:value-type="float" office:value="5347" table:style-name="ce2">
            <text:p>5.347,00 €</text:p>
          </table:table-cell>
          <table:table-cell office:value-type="float" office:value="5347" table:style-name="ce2">
            <text:p>5.347,00 €</text:p>
          </table:table-cell>
          <table:table-cell office:value-type="float" office:value="5721.29" table:style-name="ce2">
            <text:p>5.721,29 €</text:p>
          </table:table-cell>
          <table:table-cell office:value-type="string" table:style-name="ce3">
            <text:p>39141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08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quisición de mobiliario de cocina para el Centro de Día de Gallegos</text:p>
          </table:table-cell>
          <table:table-cell office:value-type="float" office:value="5721.29" table:style-name="ce2">
            <text:p>5.721,29 €</text:p>
          </table:table-cell>
          <table:table-cell office:value-type="float" office:value="5347" table:style-name="ce2">
            <text:p>5.347,00 €</text:p>
          </table:table-cell>
          <table:table-cell office:value-type="string" table:style-name="ce3">
            <text:p>39141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CTUACIONES ALFE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1247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5347" table:style-name="ce2">
            <text:p>5.347,00 €</text:p>
          </table:table-cell>
          <table:table-cell office:value-type="float" office:value="5721.29" table:style-name="ce2">
            <text:p>5.721,29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06540</text:p>
          </table:table-cell>
          <table:table-cell office:value-type="string" table:style-name="ce1">
            <text:p>https://contrataciondelestado.es/wps/poc?uri=deeplink:detalle_licitacion&amp;idEvl=izHraS%2BgDP7mnwcj%2BxbdTg%3D%3D</text:p>
          </table:table-cell>
          <table:table-cell office:value-type="date" office:date-value="2023-05-05T00:00:00" table:style-name="ce4">
            <text:p>05/05/2023</text:p>
          </table:table-cell>
          <table:table-cell office:value-type="string" table:style-name="ce1">
            <text:p>VIGENTE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13/2023</text:p>
          </table:table-cell>
          <table:table-cell office:value-type="string" table:style-name="ce3">
            <text:p>servicio de limpieza y desbroce de las fuentes del municipio y mirador de La Laguna</text:p>
          </table:table-cell>
          <table:table-cell office:value-type="float" office:value="13800" table:style-name="ce2">
            <text:p>13.800,00 €</text:p>
          </table:table-cell>
          <table:table-cell office:value-type="float" office:value="13800" table:style-name="ce2">
            <text:p>13.800,00 €</text:p>
          </table:table-cell>
          <table:table-cell office:value-type="float" office:value="14766" table:style-name="ce2">
            <text:p>14.766,00 €</text:p>
          </table:table-cell>
          <table:table-cell office:value-type="string" table:style-name="ce3">
            <text:p>7731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13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limpieza y desbroce de las fuentes del municipio y mirador de La Laguna</text:p>
          </table:table-cell>
          <table:table-cell office:value-type="float" office:value="14766" table:style-name="ce2">
            <text:p>14.766,00 €</text:p>
          </table:table-cell>
          <table:table-cell office:value-type="float" office:value="13800" table:style-name="ce2">
            <text:p>13.800,00 €</text:p>
          </table:table-cell>
          <table:table-cell office:value-type="string" table:style-name="ce3">
            <text:p>7731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MANTENIMIENTO Y OBRAS TALAVERA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73563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3800" table:style-name="ce2">
            <text:p>13.800,00 €</text:p>
          </table:table-cell>
          <table:table-cell office:value-type="float" office:value="14766" table:style-name="ce2">
            <text:p>14.766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06539</text:p>
          </table:table-cell>
          <table:table-cell office:value-type="string" table:style-name="ce1">
            <text:p>https://contrataciondelestado.es/wps/poc?uri=deeplink:detalle_licitacion&amp;idEvl=%2BvQVVVvjepaAAM7L03kM8A%3D%3D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1">
            <text:p>VIGENTE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14/2023</text:p>
          </table:table-cell>
          <table:table-cell office:value-type="string" table:style-name="ce3">
            <text:p>Servicio de representación musical a cargo de Los Sabandeños en el mercadillo del día 14 de mayo de 2023</text:p>
          </table:table-cell>
          <table:table-cell office:value-type="float" office:value="10750" table:style-name="ce2">
            <text:p>10.750,00 €</text:p>
          </table:table-cell>
          <table:table-cell office:value-type="float" office:value="10750" table:style-name="ce2">
            <text:p>10.750,00 €</text:p>
          </table:table-cell>
          <table:table-cell office:value-type="float" office:value="11502.5" table:style-name="ce2">
            <text:p>11.502,50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14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representación musical a cargo de Los Sabandeños en el mercadillo del día 14 de mayo de 2023</text:p>
          </table:table-cell>
          <table:table-cell office:value-type="float" office:value="11502.5" table:style-name="ce2">
            <text:p>11.502,50 €</text:p>
          </table:table-cell>
          <table:table-cell office:value-type="float" office:value="10750" table:style-name="ce2">
            <text:p>10.750,00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ESTUDIOS MULTITRACK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456141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0750" table:style-name="ce2">
            <text:p>10.750,00 €</text:p>
          </table:table-cell>
          <table:table-cell office:value-type="float" office:value="11502.5" table:style-name="ce2">
            <text:p>11.502,5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06538</text:p>
          </table:table-cell>
          <table:table-cell office:value-type="string" table:style-name="ce1">
            <text:p>https://contrataciondelestado.es/wps/poc?uri=deeplink:detalle_licitacion&amp;idEvl=xhCNGTu%2BiPB6nTs9LZ9RhQ%3D%3D</text:p>
          </table:table-cell>
          <table:table-cell office:value-type="date" office:date-value="2023-05-10T00:00:00" table:style-name="ce4">
            <text:p>10/05/2023</text:p>
          </table:table-cell>
          <table:table-cell office:value-type="string" table:style-name="ce1">
            <text:p>VIGENTE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18/2023</text:p>
          </table:table-cell>
          <table:table-cell office:value-type="string" table:style-name="ce3">
            <text:p>Suministro de escaleras para las piscinas de La Fajana y Obra de reforma y reparación de la rampa de acceso a la piscina grande</text:p>
          </table:table-cell>
          <table:table-cell office:value-type="float" office:value="13550" table:style-name="ce2">
            <text:p>13.550,00 €</text:p>
          </table:table-cell>
          <table:table-cell office:value-type="float" office:value="13550" table:style-name="ce2">
            <text:p>13.550,00 €</text:p>
          </table:table-cell>
          <table:table-cell office:value-type="float" office:value="14498.5" table:style-name="ce2">
            <text:p>14.498,50 €</text:p>
          </table:table-cell>
          <table:table-cell office:value-type="string" table:style-name="ce3">
            <text:p>44233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18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uministro de escaleras para las piscinas de La Fajana y Obra de reforma y reparación de la rampa de acceso a la piscina grande</text:p>
          </table:table-cell>
          <table:table-cell office:value-type="float" office:value="14498.5" table:style-name="ce2">
            <text:p>14.498,50 €</text:p>
          </table:table-cell>
          <table:table-cell office:value-type="float" office:value="13550" table:style-name="ce2">
            <text:p>13.550,00 €</text:p>
          </table:table-cell>
          <table:table-cell office:value-type="string" table:style-name="ce3">
            <text:p>44233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MIGUEL ÁNGEL FRANCISCO PÉR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79410668V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3550" table:style-name="ce2">
            <text:p>13.550,00 €</text:p>
          </table:table-cell>
          <table:table-cell office:value-type="float" office:value="14498.5" table:style-name="ce2">
            <text:p>14.498,5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06532</text:p>
          </table:table-cell>
          <table:table-cell office:value-type="string" table:style-name="ce1">
            <text:p>https://contrataciondelestado.es/wps/poc?uri=deeplink:detalle_licitacion&amp;idEvl=S%2BXW2rEKvLsQyBAnWzHfCg%3D%3D</text:p>
          </table:table-cell>
          <table:table-cell office:value-type="date" office:date-value="2023-05-16T00:00:00" table:style-name="ce4">
            <text:p>16/05/2023</text:p>
          </table:table-cell>
          <table:table-cell office:value-type="string" table:style-name="ce1">
            <text:p>VIGENTE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40/2023</text:p>
          </table:table-cell>
          <table:table-cell office:value-type="string" table:style-name="ce3">
            <text:p>Obra de reforma de baño y oficina de la Policía Local de Barlovento</text:p>
          </table:table-cell>
          <table:table-cell office:value-type="float" office:value="8490" table:style-name="ce2">
            <text:p>8.490,00 €</text:p>
          </table:table-cell>
          <table:table-cell office:value-type="float" office:value="8490" table:style-name="ce2">
            <text:p>8.490,00 €</text:p>
          </table:table-cell>
          <table:table-cell office:value-type="float" office:value="9084.2999999999993" table:style-name="ce2">
            <text:p>9.084,30 €</text:p>
          </table:table-cell>
          <table:table-cell office:value-type="string" table:style-name="ce3">
            <text:p>45211310;4521315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40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 de reforma de baño y oficina de la Policía Local de Barlovento</text:p>
          </table:table-cell>
          <table:table-cell office:value-type="float" office:value="9084.2999999999993" table:style-name="ce2">
            <text:p>9.084,30 €</text:p>
          </table:table-cell>
          <table:table-cell office:value-type="float" office:value="8490" table:style-name="ce2">
            <text:p>8.490,00 €</text:p>
          </table:table-cell>
          <table:table-cell office:value-type="string" table:style-name="ce3">
            <text:p>45211310;4521315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MIGUEL ÁNGEL PÉREZ GOY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82102X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8490" table:style-name="ce2">
            <text:p>8.490,00 €</text:p>
          </table:table-cell>
          <table:table-cell office:value-type="float" office:value="9084.2999999999993" table:style-name="ce2">
            <text:p>9.084,3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06536</text:p>
          </table:table-cell>
          <table:table-cell office:value-type="string" table:style-name="ce1">
            <text:p>https://contrataciondelestado.es/wps/poc?uri=deeplink:detalle_licitacion&amp;idEvl=t6sgN8wdI3VPpzdqOdhuWg%3D%3D</text:p>
          </table:table-cell>
          <table:table-cell office:value-type="date" office:date-value="2023-05-16T00:00:00" table:style-name="ce4">
            <text:p>16/05/2023</text:p>
          </table:table-cell>
          <table:table-cell office:value-type="string" table:style-name="ce1">
            <text:p>VIGENTE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37/2023</text:p>
          </table:table-cell>
          <table:table-cell office:value-type="string" table:style-name="ce3">
            <text:p>Obras de limpieza y pavimentación en pista de la parte alta de Los Camachos</text:p>
          </table:table-cell>
          <table:table-cell office:value-type="float" office:value="16940" table:style-name="ce2">
            <text:p>16.940,00 €</text:p>
          </table:table-cell>
          <table:table-cell office:value-type="float" office:value="16940" table:style-name="ce2">
            <text:p>16.940,00 €</text:p>
          </table:table-cell>
          <table:table-cell office:value-type="float" office:value="18125.8" table:style-name="ce2">
            <text:p>18.125,80 €</text:p>
          </table:table-cell>
          <table:table-cell office:value-type="string" table:style-name="ce3">
            <text:p>45262350;451112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37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s de limpieza y pavimentación en pista de la parte alta de Los Camachos</text:p>
          </table:table-cell>
          <table:table-cell office:value-type="float" office:value="18125.8" table:style-name="ce2">
            <text:p>18.125,80 €</text:p>
          </table:table-cell>
          <table:table-cell office:value-type="float" office:value="16940" table:style-name="ce2">
            <text:p>16.940,00 €</text:p>
          </table:table-cell>
          <table:table-cell office:value-type="string" table:style-name="ce3">
            <text:p>45262350;451112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TRANSPORTES Y CONSTRUCCIONES LUIS ANTONIO Y LUIS ALBERTO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9758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6940" table:style-name="ce2">
            <text:p>16.940,00 €</text:p>
          </table:table-cell>
          <table:table-cell office:value-type="float" office:value="18125.8" table:style-name="ce2">
            <text:p>18.125,8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06537</text:p>
          </table:table-cell>
          <table:table-cell office:value-type="string" table:style-name="ce1">
            <text:p>https://contrataciondelestado.es/wps/poc?uri=deeplink:detalle_licitacion&amp;idEvl=UfEKR7YMhnXN3k3tjedSGw%3D%3D</text:p>
          </table:table-cell>
          <table:table-cell office:value-type="date" office:date-value="2023-05-16T00:00:00" table:style-name="ce4">
            <text:p>16/05/2023</text:p>
          </table:table-cell>
          <table:table-cell office:value-type="string" table:style-name="ce1">
            <text:p>VIGENTE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36/2023</text:p>
          </table:table-cell>
          <table:table-cell office:value-type="string" table:style-name="ce3">
            <text:p>Ampliación y colocación de solera de hormigón en pista de la parte alta del Lomo Quinto Las Cabezadas</text:p>
          </table:table-cell>
          <table:table-cell office:value-type="float" office:value="22667.119999999999" table:style-name="ce2">
            <text:p>22.667,12 €</text:p>
          </table:table-cell>
          <table:table-cell office:value-type="float" office:value="22667.119999999999" table:style-name="ce2">
            <text:p>22.667,12 €</text:p>
          </table:table-cell>
          <table:table-cell office:value-type="float" office:value="24253.82" table:style-name="ce2">
            <text:p>24.253,82 €</text:p>
          </table:table-cell>
          <table:table-cell office:value-type="string" table:style-name="ce3">
            <text:p>45262620;4526235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36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mpliación y colocación de solera de hormigón en pista de la parte alta del Lomo Quinto Las Cabezadas</text:p>
          </table:table-cell>
          <table:table-cell office:value-type="float" office:value="24253.82" table:style-name="ce2">
            <text:p>24.253,82 €</text:p>
          </table:table-cell>
          <table:table-cell office:value-type="float" office:value="22667.119999999999" table:style-name="ce2">
            <text:p>22.667,12 €</text:p>
          </table:table-cell>
          <table:table-cell office:value-type="string" table:style-name="ce3">
            <text:p>45262620;4526235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TRANSPORTES Y CONSTRUCCIONES LUIS ANTONIO Y LUIS ALBERTO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9758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22667.119999999999" table:style-name="ce2">
            <text:p>22.667,12 €</text:p>
          </table:table-cell>
          <table:table-cell office:value-type="float" office:value="24253.81" table:style-name="ce2">
            <text:p>24.253,81 €</text:p>
          </table:table-cell>
          <table:table-cell table:number-columns-repeated="16330"/>
        </table:table-row>
        <table:table-row table:number-rows-repeated="1048558" table:style-name="ro2">
          <table:table-cell table:number-columns-repeated="16384"/>
        </table:table-row>
      </table:table>
      <table:table table:name="Tercer_Trimestre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table:style-name="ce7"/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 table:style-name="ce7"/>
        </table:table-row>
        <table:table-row table:style-name="ro2">
          <table:table-cell office:value-type="string" table:style-name="ce1">
            <text:p>13030830</text:p>
          </table:table-cell>
          <table:table-cell office:value-type="string" table:style-name="ce1">
            <text:p>https://contrataciondelestado.es/wps/poc?uri=deeplink:detalle_licitacion&amp;idEvl=z1QKTEiqInCdkQsA7ROvsg%3D%3D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1">
            <text:p>VIGENTE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43/2023</text:p>
          </table:table-cell>
          <table:table-cell office:value-type="string" table:style-name="ce3">
            <text:p>Obra de formación de viradero en la pista del Lomo Viejo, Las Cabezadas</text:p>
          </table:table-cell>
          <table:table-cell office:value-type="float" office:value="16409" table:style-name="ce2">
            <text:p>16.409,00 €</text:p>
          </table:table-cell>
          <table:table-cell office:value-type="float" office:value="16409" table:style-name="ce2">
            <text:p>16.409,00 €</text:p>
          </table:table-cell>
          <table:table-cell office:value-type="float" office:value="17557.63" table:style-name="ce2">
            <text:p>17.557,63 €</text:p>
          </table:table-cell>
          <table:table-cell office:value-type="string" table:style-name="ce3">
            <text:p>45111200;4526235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43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 de formación de viradero en la pista del Lomo Viejo, Las Cabezadas</text:p>
          </table:table-cell>
          <table:table-cell office:value-type="float" office:value="17557.63" table:style-name="ce2">
            <text:p>17.557,63 €</text:p>
          </table:table-cell>
          <table:table-cell office:value-type="float" office:value="16409" table:style-name="ce2">
            <text:p>16.409,00 €</text:p>
          </table:table-cell>
          <table:table-cell office:value-type="string" table:style-name="ce3">
            <text:p>45111200;4526235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REFORMAS Y CONSTRUCCIONES ECHEDEY BARLOVENTO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657508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6409" table:style-name="ce2">
            <text:p>16.409,00 €</text:p>
          </table:table-cell>
          <table:table-cell office:value-type="float" office:value="17557.63" table:style-name="ce2">
            <text:p>17.557,63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30808</text:p>
          </table:table-cell>
          <table:table-cell office:value-type="string" table:style-name="ce1">
            <text:p>https://contrataciondelestado.es/wps/poc?uri=deeplink:detalle_licitacion&amp;idEvl=lo8ubX%2Fo5Plt5r0ngvMetA%3D%3D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1">
            <text:p>VIGENTE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41/2023</text:p>
          </table:table-cell>
          <table:table-cell office:value-type="string" table:style-name="ce3">
            <text:p>Servicios de representación del espectáculo Manu Tenorio en Concierto</text:p>
          </table:table-cell>
          <table:table-cell office:value-type="float" office:value="9500" table:style-name="ce2">
            <text:p>9.500,00 €</text:p>
          </table:table-cell>
          <table:table-cell office:value-type="float" office:value="9500" table:style-name="ce2">
            <text:p>9.500,00 €</text:p>
          </table:table-cell>
          <table:table-cell office:value-type="float" office:value="10165" table:style-name="ce2">
            <text:p>10.165,00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41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s de representación del espectáculo Manu Tenorio en Concierto</text:p>
          </table:table-cell>
          <table:table-cell office:value-type="float" office:value="10165" table:style-name="ce2">
            <text:p>10.165,00 €</text:p>
          </table:table-cell>
          <table:table-cell office:value-type="float" office:value="9500" table:style-name="ce2">
            <text:p>9.500,00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LEJANDRO CRUZ BENAVIDES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14619300V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9500" table:style-name="ce2">
            <text:p>9.500,00 €</text:p>
          </table:table-cell>
          <table:table-cell office:value-type="float" office:value="10165" table:style-name="ce2">
            <text:p>10.165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30733</text:p>
          </table:table-cell>
          <table:table-cell office:value-type="string" table:style-name="ce1">
            <text:p>https://contrataciondelestado.es/wps/poc?uri=deeplink:detalle_licitacion&amp;idEvl=qSUspLA8X8akU02jNGj1Fw%3D%3D</text:p>
          </table:table-cell>
          <table:table-cell office:value-type="date" office:date-value="2023-05-25T00:00:00" table:style-name="ce4">
            <text:p>25/05/2023</text:p>
          </table:table-cell>
          <table:table-cell office:value-type="string" table:style-name="ce1">
            <text:p>VIGENTE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58/2023</text:p>
          </table:table-cell>
          <table:table-cell office:value-type="string" table:style-name="ce3">
            <text:p>Redacción de proyecto técnico de actualización de normativa y reforma de instalación eléctrica de baja tensión para CEIP La Cuesta y CEIP Las Cabezadas</text:p>
          </table:table-cell>
          <table:table-cell office:value-type="float" office:value="5200" table:style-name="ce2">
            <text:p>5.200,00 €</text:p>
          </table:table-cell>
          <table:table-cell office:value-type="float" office:value="5200" table:style-name="ce2">
            <text:p>5.200,00 €</text:p>
          </table:table-cell>
          <table:table-cell office:value-type="float" office:value="5564" table:style-name="ce2">
            <text:p>5.564,00 €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58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Redacción de proyecto técnico de actualización de normativa y reforma de instalación eléctrica de baja tensión para CEIP La Cuesta y CEIP Las Cabezadas</text:p>
          </table:table-cell>
          <table:table-cell office:value-type="float" office:value="5564" table:style-name="ce2">
            <text:p>5.564,00 €</text:p>
          </table:table-cell>
          <table:table-cell office:value-type="float" office:value="5200" table:style-name="ce2">
            <text:p>5.200,00 €</text:p>
          </table:table-cell>
          <table:table-cell office:value-type="string" table:style-name="ce3">
            <text:p/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PROYECPAL INGENIERÍA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61188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5200" table:style-name="ce2">
            <text:p>5.200,00 €</text:p>
          </table:table-cell>
          <table:table-cell office:value-type="float" office:value="5564" table:style-name="ce2">
            <text:p>5.564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30748</text:p>
          </table:table-cell>
          <table:table-cell office:value-type="string" table:style-name="ce1">
            <text:p>https://contrataciondelestado.es/wps/poc?uri=deeplink:detalle_licitacion&amp;idEvl=kO%2F%2B3Tam%2B6J%2FR5QFTlaM4A%3D%3D</text:p>
          </table:table-cell>
          <table:table-cell office:value-type="date" office:date-value="2023-05-25T00:00:00" table:style-name="ce4">
            <text:p>25/05/2023</text:p>
          </table:table-cell>
          <table:table-cell office:value-type="string" table:style-name="ce1">
            <text:p>VIGENTE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59/2023</text:p>
          </table:table-cell>
          <table:table-cell office:value-type="string" table:style-name="ce3">
            <text:p>Adquisición y sustitución de luminarias por avería en el alumbrado en La Cadena</text:p>
          </table:table-cell>
          <table:table-cell office:value-type="float" office:value="14880" table:style-name="ce2">
            <text:p>14.880,00 €</text:p>
          </table:table-cell>
          <table:table-cell office:value-type="float" office:value="14880" table:style-name="ce2">
            <text:p>14.880,00 €</text:p>
          </table:table-cell>
          <table:table-cell office:value-type="float" office:value="15921.6" table:style-name="ce2">
            <text:p>15.921,60 €</text:p>
          </table:table-cell>
          <table:table-cell office:value-type="string" table:style-name="ce3">
            <text:p>31500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59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quisición y sustitución de luminarias por avería en el alumbrado en La Cadena</text:p>
          </table:table-cell>
          <table:table-cell office:value-type="float" office:value="15921.6" table:style-name="ce2">
            <text:p>15.921,60 €</text:p>
          </table:table-cell>
          <table:table-cell office:value-type="float" office:value="14880" table:style-name="ce2">
            <text:p>14.880,00 €</text:p>
          </table:table-cell>
          <table:table-cell office:value-type="string" table:style-name="ce3">
            <text:p>315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INSTAPALMA OBRAS Y SERVICIOS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66830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4880" table:style-name="ce2">
            <text:p>14.880,00 €</text:p>
          </table:table-cell>
          <table:table-cell office:value-type="float" office:value="15921.6" table:style-name="ce2">
            <text:p>15.921,6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30720</text:p>
          </table:table-cell>
          <table:table-cell office:value-type="string" table:style-name="ce1">
            <text:p>https://contrataciondelestado.es/wps/poc?uri=deeplink:detalle_licitacion&amp;idEvl=qj5zkgTOGAvL1rX3q%2FMAPA%3D%3D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1">
            <text:p>VIGENTE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76/2023</text:p>
          </table:table-cell>
          <table:table-cell office:value-type="string" table:style-name="ce3">
            <text:p>Obra de rehabilitación de almacén para archivos</text:p>
          </table:table-cell>
          <table:table-cell office:value-type="float" office:value="25081" table:style-name="ce2">
            <text:p>25.081,00 €</text:p>
          </table:table-cell>
          <table:table-cell office:value-type="float" office:value="25081" table:style-name="ce2">
            <text:p>25.081,00 €</text:p>
          </table:table-cell>
          <table:table-cell office:value-type="float" office:value="26836.67" table:style-name="ce2">
            <text:p>26.836,67 €</text:p>
          </table:table-cell>
          <table:table-cell office:value-type="string" table:style-name="ce3">
            <text:p>45442100;4500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276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 de rehabilitación de almacén para archivos</text:p>
          </table:table-cell>
          <table:table-cell office:value-type="float" office:value="26836.67" table:style-name="ce2">
            <text:p>26.836,67 €</text:p>
          </table:table-cell>
          <table:table-cell office:value-type="float" office:value="25081" table:style-name="ce2">
            <text:p>25.081,00 €</text:p>
          </table:table-cell>
          <table:table-cell office:value-type="string" table:style-name="ce3">
            <text:p>45442100;450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MIGUEL ANGEL PÉREZ GOY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82102X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25081" table:style-name="ce2">
            <text:p>25.081,00 €</text:p>
          </table:table-cell>
          <table:table-cell office:value-type="float" office:value="26836.67" table:style-name="ce2">
            <text:p>26.836,67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30726</text:p>
          </table:table-cell>
          <table:table-cell office:value-type="string" table:style-name="ce1">
            <text:p>https://contrataciondelestado.es/wps/poc?uri=deeplink:detalle_licitacion&amp;idEvl=L7dDFV2UnEwIYE3ZiZ%2BxmQ%3D%3D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1">
            <text:p>VIGENTE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60/2023</text:p>
          </table:table-cell>
          <table:table-cell office:value-type="string" table:style-name="ce3">
            <text:p>Obra de colocación de pavimento de hormigón en pista camino El Pastel</text:p>
          </table:table-cell>
          <table:table-cell office:value-type="float" office:value="6590" table:style-name="ce2">
            <text:p>6.590,00 €</text:p>
          </table:table-cell>
          <table:table-cell office:value-type="float" office:value="6590" table:style-name="ce2">
            <text:p>6.590,00 €</text:p>
          </table:table-cell>
          <table:table-cell office:value-type="float" office:value="7051.3" table:style-name="ce2">
            <text:p>7.051,30 €</text:p>
          </table:table-cell>
          <table:table-cell office:value-type="string" table:style-name="ce3">
            <text:p>45262350;451112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60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 de colocación de pavimento de hormigón en pista camino El Pastel</text:p>
          </table:table-cell>
          <table:table-cell office:value-type="float" office:value="7051.3" table:style-name="ce2">
            <text:p>7.051,30 €</text:p>
          </table:table-cell>
          <table:table-cell office:value-type="float" office:value="6590" table:style-name="ce2">
            <text:p>6.590,00 €</text:p>
          </table:table-cell>
          <table:table-cell office:value-type="string" table:style-name="ce3">
            <text:p>45262350;451112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FRANCISCO JOSE HERNÁNDEZ PÉR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82730V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6590" table:style-name="ce2">
            <text:p>6.590,00 €</text:p>
          </table:table-cell>
          <table:table-cell office:value-type="float" office:value="7051.3" table:style-name="ce2">
            <text:p>7.051,3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30730</text:p>
          </table:table-cell>
          <table:table-cell office:value-type="string" table:style-name="ce1">
            <text:p>https://contrataciondelestado.es/wps/poc?uri=deeplink:detalle_licitacion&amp;idEvl=AvGhSEqpyOF%2BF6L2uCfUWg%3D%3D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1">
            <text:p>VIGENTE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45/2023</text:p>
          </table:table-cell>
          <table:table-cell office:value-type="string" table:style-name="ce3">
            <text:p>Obra de colocación de pavimento de hormigón en pista Los Valles</text:p>
          </table:table-cell>
          <table:table-cell office:value-type="float" office:value="22045.4" table:style-name="ce2">
            <text:p>22.045,40 €</text:p>
          </table:table-cell>
          <table:table-cell office:value-type="float" office:value="22045.4" table:style-name="ce2">
            <text:p>22.045,40 €</text:p>
          </table:table-cell>
          <table:table-cell office:value-type="float" office:value="23588.58" table:style-name="ce2">
            <text:p>23.588,58 €</text:p>
          </table:table-cell>
          <table:table-cell office:value-type="string" table:style-name="ce3">
            <text:p>45262350;451112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345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 de colocación de pavimento de hormigón en pista Los Valles</text:p>
          </table:table-cell>
          <table:table-cell office:value-type="float" office:value="23588.58" table:style-name="ce2">
            <text:p>23.588,58 €</text:p>
          </table:table-cell>
          <table:table-cell office:value-type="float" office:value="22045.4" table:style-name="ce2">
            <text:p>22.045,40 €</text:p>
          </table:table-cell>
          <table:table-cell office:value-type="string" table:style-name="ce3">
            <text:p>45262350;451112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REFORMAS Y CONSTRUCCIONES ECHEDEY BARLOVENTO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657508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22045.4" table:style-name="ce2">
            <text:p>22.045,40 €</text:p>
          </table:table-cell>
          <table:table-cell office:value-type="float" office:value="23588.58" table:style-name="ce2">
            <text:p>23.588,58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30709</text:p>
          </table:table-cell>
          <table:table-cell office:value-type="string" table:style-name="ce1">
            <text:p>https://contrataciondelestado.es/wps/poc?uri=deeplink:detalle_licitacion&amp;idEvl=fw3i3YQHpKBq1DdmE7eaXg%3D%3D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1">
            <text:p>VIGENTE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10/2023</text:p>
          </table:table-cell>
          <table:table-cell office:value-type="string" table:style-name="ce3">
            <text:p>Servicio de socorrismo en la piscina de La Fajana desde el22 de junio hasta el 17 de septiembre de 2023</text:p>
          </table:table-cell>
          <table:table-cell office:value-type="float" office:value="14650" table:style-name="ce2">
            <text:p>14.650,00 €</text:p>
          </table:table-cell>
          <table:table-cell office:value-type="float" office:value="14650" table:style-name="ce2">
            <text:p>14.650,00 €</text:p>
          </table:table-cell>
          <table:table-cell office:value-type="float" office:value="15675.5" table:style-name="ce2">
            <text:p>15.675,50 €</text:p>
          </table:table-cell>
          <table:table-cell office:value-type="string" table:style-name="ce3">
            <text:p>92332000;75241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410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socorrismo en la piscina de La Fajana desde el22 de junio hasta el 17 de septiembre de 2023</text:p>
          </table:table-cell>
          <table:table-cell office:value-type="float" office:value="15675.5" table:style-name="ce2">
            <text:p>15.675,50 €</text:p>
          </table:table-cell>
          <table:table-cell office:value-type="float" office:value="14650" table:style-name="ce2">
            <text:p>14.650,00 €</text:p>
          </table:table-cell>
          <table:table-cell office:value-type="string" table:style-name="ce3">
            <text:p>92332000;75241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YOUR TEAM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94551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4650" table:style-name="ce2">
            <text:p>14.650,00 €</text:p>
          </table:table-cell>
          <table:table-cell office:value-type="float" office:value="15675.5" table:style-name="ce2">
            <text:p>15.675,50 €</text:p>
          </table:table-cell>
          <table:table-cell table:number-columns-repeated="16330"/>
        </table:table-row>
        <table:table-row table:number-rows-repeated="1048567" table:style-name="ro2">
          <table:table-cell table:number-columns-repeated="16384"/>
        </table:table-row>
      </table:table>
      <table:table table:name="Cuarto_Trimestre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table:style-name="ce7"/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 table:style-name="ce7"/>
        </table:table-row>
        <table:table-row table:style-name="ro2">
          <table:table-cell office:value-type="string" table:style-name="ce1">
            <text:p>13454927</text:p>
          </table:table-cell>
          <table:table-cell office:value-type="string" table:style-name="ce1">
            <text:p>https://contrataciondelestado.es/wps/poc?uri=deeplink:detalle_licitacion&amp;idEvl=cLflf76d8oq7JOCXkOhcDg%3D%3D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1">
            <text:p>VIGENTE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53/2022</text:p>
          </table:table-cell>
          <table:table-cell office:value-type="string" table:style-name="ce3">
            <text:p>Servicio de monitorización para actividades lúdico deportivas para menores del municipio del Plan Corresponsables 2023 (Campus de Verano)</text:p>
          </table:table-cell>
          <table:table-cell office:value-type="float" office:value="13300" table:style-name="ce2">
            <text:p>13.300,00 €</text:p>
          </table:table-cell>
          <table:table-cell office:value-type="float" office:value="13300" table:style-name="ce2">
            <text:p>13.300,00 €</text:p>
          </table:table-cell>
          <table:table-cell office:value-type="float" office:value="14231" table:style-name="ce2">
            <text:p>14.231,00 €</text:p>
          </table:table-cell>
          <table:table-cell office:value-type="string" table:style-name="ce3">
            <text:p>9262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453/202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monitorización para actividades lúdico deportivas para menores del municipio del Plan Corresponsables 2023 (Campus de Verano)</text:p>
          </table:table-cell>
          <table:table-cell office:value-type="float" office:value="14231" table:style-name="ce2">
            <text:p>14.231,00 €</text:p>
          </table:table-cell>
          <table:table-cell office:value-type="float" office:value="13300" table:style-name="ce2">
            <text:p>13.300,00 €</text:p>
          </table:table-cell>
          <table:table-cell office:value-type="string" table:style-name="ce3">
            <text:p>9262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samuel garcía vargas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416760E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3300" table:style-name="ce2">
            <text:p>13.300,00 €</text:p>
          </table:table-cell>
          <table:table-cell office:value-type="float" office:value="14231" table:style-name="ce2">
            <text:p>14.231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454914</text:p>
          </table:table-cell>
          <table:table-cell office:value-type="string" table:style-name="ce1">
            <text:p>https://contrataciondelestado.es/wps/poc?uri=deeplink:detalle_licitacion&amp;idEvl=uxIM73nb%2Bp436J9Lctlsuw%3D%3D</text:p>
          </table:table-cell>
          <table:table-cell office:value-type="date" office:date-value="2023-07-11T00:00:00" table:style-name="ce4">
            <text:p>11/07/2023</text:p>
          </table:table-cell>
          <table:table-cell office:value-type="string" table:style-name="ce1">
            <text:p>VIGENTE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32/2023</text:p>
          </table:table-cell>
          <table:table-cell office:value-type="string" table:style-name="ce3">
            <text:p>Servicio de representación musical del artista El Vega Life en el mercadillo municipal del 30 de julio de 2023</text:p>
          </table:table-cell>
          <table:table-cell office:value-type="float" office:value="12000" table:style-name="ce2">
            <text:p>12.000,00 €</text:p>
          </table:table-cell>
          <table:table-cell office:value-type="float" office:value="12000" table:style-name="ce2">
            <text:p>12.000,00 €</text:p>
          </table:table-cell>
          <table:table-cell office:value-type="float" office:value="12840" table:style-name="ce2">
            <text:p>12.840,00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432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representación musical del artista El Vega Life en el mercadillo municipal del 30 de julio de 2023</text:p>
          </table:table-cell>
          <table:table-cell office:value-type="float" office:value="12840" table:style-name="ce2">
            <text:p>12.840,00 €</text:p>
          </table:table-cell>
          <table:table-cell office:value-type="float" office:value="12000" table:style-name="ce2">
            <text:p>12.000,00 €</text:p>
          </table:table-cell>
          <table:table-cell office:value-type="string" table:style-name="ce3">
            <text:p>92312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TROPICANARIAN RECORDS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808849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2000" table:style-name="ce2">
            <text:p>12.000,00 €</text:p>
          </table:table-cell>
          <table:table-cell office:value-type="float" office:value="12840" table:style-name="ce2">
            <text:p>12.84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454894</text:p>
          </table:table-cell>
          <table:table-cell office:value-type="string" table:style-name="ce1">
            <text:p>https://contrataciondelestado.es/wps/poc?uri=deeplink:detalle_licitacion&amp;idEvl=d0aak8N2noUeC9GJQOEBkQ%3D%3D</text:p>
          </table:table-cell>
          <table:table-cell office:value-type="date" office:date-value="2023-08-02T00:00:00" table:style-name="ce4">
            <text:p>02/08/2023</text:p>
          </table:table-cell>
          <table:table-cell office:value-type="string" table:style-name="ce1">
            <text:p>VIGENTE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94/2023</text:p>
          </table:table-cell>
          <table:table-cell office:value-type="string" table:style-name="ce3">
            <text:p>Adquisición de 225 metros de valla de madera para el Parque de La Laguna</text:p>
          </table:table-cell>
          <table:table-cell office:value-type="float" office:value="14746.5" table:style-name="ce2">
            <text:p>14.746,50 €</text:p>
          </table:table-cell>
          <table:table-cell office:value-type="float" office:value="14746.5" table:style-name="ce2">
            <text:p>14.746,50 €</text:p>
          </table:table-cell>
          <table:table-cell office:value-type="float" office:value="15778.76" table:style-name="ce2">
            <text:p>15.778,76 €</text:p>
          </table:table-cell>
          <table:table-cell office:value-type="string" table:style-name="ce3">
            <text:p>349282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494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quisición de 225 metros de valla de madera para el Parque de La Laguna</text:p>
          </table:table-cell>
          <table:table-cell office:value-type="float" office:value="15778.76" table:style-name="ce2">
            <text:p>15.778,76 €</text:p>
          </table:table-cell>
          <table:table-cell office:value-type="float" office:value="14746.5" table:style-name="ce2">
            <text:p>14.746,50 €</text:p>
          </table:table-cell>
          <table:table-cell office:value-type="string" table:style-name="ce3">
            <text:p>349282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CTUACIONES ALFE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1247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4746.5" table:style-name="ce2">
            <text:p>14.746,50 €</text:p>
          </table:table-cell>
          <table:table-cell office:value-type="float" office:value="15778.76" table:style-name="ce2">
            <text:p>15.778,76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454768</text:p>
          </table:table-cell>
          <table:table-cell office:value-type="string" table:style-name="ce1">
            <text:p>https://contrataciondelestado.es/wps/poc?uri=deeplink:detalle_licitacion&amp;idEvl=s7rbiUXW4wo36J9Lctlsuw%3D%3D</text:p>
          </table:table-cell>
          <table:table-cell office:value-type="date" office:date-value="2023-08-30T00:00:00" table:style-name="ce4">
            <text:p>30/08/2023</text:p>
          </table:table-cell>
          <table:table-cell office:value-type="string" table:style-name="ce1">
            <text:p>VIGENTE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13/2023</text:p>
          </table:table-cell>
          <table:table-cell office:value-type="string" table:style-name="ce3">
            <text:p>Contrato mixto servicio y suministro de Actualización, optimización, adquisición de equipos informáticos, reorganización del centro de procesamiento de datos y reconfiguración del servidor del ayuntamiento</text:p>
          </table:table-cell>
          <table:table-cell office:value-type="float" office:value="14999.26" table:style-name="ce2">
            <text:p>14.999,26 €</text:p>
          </table:table-cell>
          <table:table-cell office:value-type="float" office:value="14999.26" table:style-name="ce2">
            <text:p>14.999,26 €</text:p>
          </table:table-cell>
          <table:table-cell office:value-type="float" office:value="16049.21" table:style-name="ce2">
            <text:p>16.049,21 €</text:p>
          </table:table-cell>
          <table:table-cell office:value-type="string" table:style-name="ce3">
            <text:p>50312000;30200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513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Contrato mixto servicio y suministro de Actualización, optimización, adquisición de equipos informáticos, reorganización del centro de procesamiento de datos y reconfiguración del servidor del ayuntamiento</text:p>
          </table:table-cell>
          <table:table-cell office:value-type="float" office:value="16049.21" table:style-name="ce2">
            <text:p>16.049,21 €</text:p>
          </table:table-cell>
          <table:table-cell office:value-type="float" office:value="14999.26" table:style-name="ce2">
            <text:p>14.999,26 €</text:p>
          </table:table-cell>
          <table:table-cell office:value-type="string" table:style-name="ce3">
            <text:p>50312000;302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NOVA INFORMÁTICA LA PALMA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431268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4999.26" table:style-name="ce2">
            <text:p>14.999,26 €</text:p>
          </table:table-cell>
          <table:table-cell office:value-type="float" office:value="16049.21" table:style-name="ce2">
            <text:p>16.049,21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454869</text:p>
          </table:table-cell>
          <table:table-cell office:value-type="string" table:style-name="ce1">
            <text:p>https://contrataciondelestado.es/wps/poc?uri=deeplink:detalle_licitacion&amp;idEvl=xivghh3LWZA%2Bk2oCbDosIw%3D%3D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1">
            <text:p>VIGENTE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58/2023</text:p>
          </table:table-cell>
          <table:table-cell office:value-type="string" table:style-name="ce3">
            <text:p>Servicios de gestión integral de cancha de pádel</text:p>
          </table:table-cell>
          <table:table-cell office:value-type="float" office:value="6800" table:style-name="ce2">
            <text:p>6.800,00 €</text:p>
          </table:table-cell>
          <table:table-cell office:value-type="float" office:value="6800" table:style-name="ce2">
            <text:p>6.800,00 €</text:p>
          </table:table-cell>
          <table:table-cell office:value-type="float" office:value="7276" table:style-name="ce2">
            <text:p>7.276,00 €</text:p>
          </table:table-cell>
          <table:table-cell office:value-type="string" table:style-name="ce3">
            <text:p>90910000;9261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558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s de gestión integral de cancha de pádel</text:p>
          </table:table-cell>
          <table:table-cell office:value-type="float" office:value="7276" table:style-name="ce2">
            <text:p>7.276,00 €</text:p>
          </table:table-cell>
          <table:table-cell office:value-type="float" office:value="6800" table:style-name="ce2">
            <text:p>6.800,00 €</text:p>
          </table:table-cell>
          <table:table-cell office:value-type="string" table:style-name="ce3">
            <text:p>90910000;9261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YOUR TEAM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94551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6800" table:style-name="ce2">
            <text:p>6.800,00 €</text:p>
          </table:table-cell>
          <table:table-cell office:value-type="float" office:value="7276" table:style-name="ce2">
            <text:p>7.276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454846</text:p>
          </table:table-cell>
          <table:table-cell office:value-type="string" table:style-name="ce1">
            <text:p>https://contrataciondelestado.es/wps/poc?uri=deeplink:detalle_licitacion&amp;idEvl=5%2FQwwRNTW5D9pbnDwlaUlg%3D%3D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1">
            <text:p>VIGENTE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63/2023</text:p>
          </table:table-cell>
          <table:table-cell office:value-type="string" table:style-name="ce3">
            <text:p>Servicio de gestión del Aula de Cuidado para menores de Barlovento</text:p>
          </table:table-cell>
          <table:table-cell office:value-type="float" office:value="5350" table:style-name="ce2">
            <text:p>5.350,00 €</text:p>
          </table:table-cell>
          <table:table-cell office:value-type="float" office:value="5350" table:style-name="ce2">
            <text:p>5.350,00 €</text:p>
          </table:table-cell>
          <table:table-cell office:value-type="float" office:value="5724.5" table:style-name="ce2">
            <text:p>5.724,50 €</text:p>
          </table:table-cell>
          <table:table-cell office:value-type="string" table:style-name="ce3">
            <text:p>8531211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563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gestión del Aula de Cuidado para menores de Barlovento</text:p>
          </table:table-cell>
          <table:table-cell office:value-type="float" office:value="5724.5" table:style-name="ce2">
            <text:p>5.724,50 €</text:p>
          </table:table-cell>
          <table:table-cell office:value-type="float" office:value="5350" table:style-name="ce2">
            <text:p>5.350,00 €</text:p>
          </table:table-cell>
          <table:table-cell office:value-type="string" table:style-name="ce3">
            <text:p>8531211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samuel garcía vargas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416760E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5350" table:style-name="ce2">
            <text:p>5.350,00 €</text:p>
          </table:table-cell>
          <table:table-cell office:value-type="float" office:value="5724.5" table:style-name="ce2">
            <text:p>5.724,5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454708</text:p>
          </table:table-cell>
          <table:table-cell office:value-type="string" table:style-name="ce1">
            <text:p>https://contrataciondelestado.es/wps/poc?uri=deeplink:detalle_licitacion&amp;idEvl=%2Bc3Yo%2FWuavjua%2Fi14w%2FPLA%3D%3D</text:p>
          </table:table-cell>
          <table:table-cell office:value-type="date" office:date-value="2023-09-22T00:00:00" table:style-name="ce4">
            <text:p>22/09/2023</text:p>
          </table:table-cell>
          <table:table-cell office:value-type="string" table:style-name="ce1">
            <text:p>VIGENTE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84/2023</text:p>
          </table:table-cell>
          <table:table-cell office:value-type="string" table:style-name="ce3">
            <text:p>Adquisición de accesorios y material sanitario para el camping de caravanas de Barlovento</text:p>
          </table:table-cell>
          <table:table-cell office:value-type="float" office:value="3564.05" table:style-name="ce2">
            <text:p>3.564,05 €</text:p>
          </table:table-cell>
          <table:table-cell office:value-type="float" office:value="3564.05" table:style-name="ce2">
            <text:p>3.564,05 €</text:p>
          </table:table-cell>
          <table:table-cell office:value-type="float" office:value="3813.53" table:style-name="ce2">
            <text:p>3.813,53 €</text:p>
          </table:table-cell>
          <table:table-cell office:value-type="string" table:style-name="ce3">
            <text:p>33192160;33192200;33182100;33141623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584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quisición de accesorios y material sanitario para el camping de caravanas de Barlovento</text:p>
          </table:table-cell>
          <table:table-cell office:value-type="float" office:value="3813.53" table:style-name="ce2">
            <text:p>3.813,53 €</text:p>
          </table:table-cell>
          <table:table-cell office:value-type="float" office:value="3564.05" table:style-name="ce2">
            <text:p>3.564,05 €</text:p>
          </table:table-cell>
          <table:table-cell office:value-type="string" table:style-name="ce3">
            <text:p>33192160;33192200;33182100;33141623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CTUACIONES ALFE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1247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3492" table:style-name="ce2">
            <text:p>3.492,00 €</text:p>
          </table:table-cell>
          <table:table-cell office:value-type="float" office:value="3736.44" table:style-name="ce2">
            <text:p>3.736,44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454745</text:p>
          </table:table-cell>
          <table:table-cell office:value-type="string" table:style-name="ce1">
            <text:p>https://contrataciondelestado.es/wps/poc?uri=deeplink:detalle_licitacion&amp;idEvl=cLnenwiEu4kUqXM96WStVA%3D%3D</text:p>
          </table:table-cell>
          <table:table-cell office:value-type="date" office:date-value="2023-09-22T00:00:00" table:style-name="ce4">
            <text:p>22/09/2023</text:p>
          </table:table-cell>
          <table:table-cell office:value-type="string" table:style-name="ce1">
            <text:p>VIGENTE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83/2023</text:p>
          </table:table-cell>
          <table:table-cell office:value-type="string" table:style-name="ce3">
            <text:p>Servicio de comunicación institucional, gestión de redes sociales y página web</text:p>
          </table:table-cell>
          <table:table-cell office:value-type="float" office:value="14859.28" table:style-name="ce2">
            <text:p>14.859,28 €</text:p>
          </table:table-cell>
          <table:table-cell office:value-type="float" office:value="14859.28" table:style-name="ce2">
            <text:p>14.859,28 €</text:p>
          </table:table-cell>
          <table:table-cell office:value-type="float" office:value="15899.43" table:style-name="ce2">
            <text:p>15.899,43 €</text:p>
          </table:table-cell>
          <table:table-cell office:value-type="string" table:style-name="ce3">
            <text:p>79341000;79416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583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comunicación institucional, gestión de redes sociales y página web</text:p>
          </table:table-cell>
          <table:table-cell office:value-type="float" office:value="15899.43" table:style-name="ce2">
            <text:p>15.899,43 €</text:p>
          </table:table-cell>
          <table:table-cell office:value-type="float" office:value="14859.28" table:style-name="ce2">
            <text:p>14.859,28 €</text:p>
          </table:table-cell>
          <table:table-cell office:value-type="string" table:style-name="ce3">
            <text:p>79341000;79416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YOUR TEAM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94551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4859.28" table:style-name="ce2">
            <text:p>14.859,28 €</text:p>
          </table:table-cell>
          <table:table-cell office:value-type="float" office:value="15899.43" table:style-name="ce2">
            <text:p>15.899,43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971319</text:p>
          </table:table-cell>
          <table:table-cell office:value-type="string" table:style-name="ce1">
            <text:p>https://contrataciondelestado.es/wps/poc?uri=deeplink:detalle_licitacion&amp;idEvl=QHri7z773ldt5r0ngvMetA%3D%3D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1">
            <text:p>VIGENTE</text:p>
          </table:table-cell>
          <table:table-cell office:value-type="date" office:date-value="2023-12-19T00:00:00" table:style-name="ce4">
            <text:p>19/1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97/2023</text:p>
          </table:table-cell>
          <table:table-cell office:value-type="string" table:style-name="ce3">
            <text:p>Alquiler 8 vehículos para el traslado de auxiliares del Sad Dependencia 2023 hasta el domicilio de los usuarios</text:p>
          </table:table-cell>
          <table:table-cell office:value-type="float" office:value="8736" table:style-name="ce2">
            <text:p>8.736,00 €</text:p>
          </table:table-cell>
          <table:table-cell office:value-type="float" office:value="8736" table:style-name="ce2">
            <text:p>8.736,00 €</text:p>
          </table:table-cell>
          <table:table-cell office:value-type="float" office:value="10046.4" table:style-name="ce2">
            <text:p>10.046,40 €</text:p>
          </table:table-cell>
          <table:table-cell office:value-type="string" table:style-name="ce3">
            <text:p>34100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597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lquiler 8 vehículos para el traslado de auxiliares del Sad Dependencia 2023 hasta el domicilio de los usuarios</text:p>
          </table:table-cell>
          <table:table-cell office:value-type="float" office:value="10046.4" table:style-name="ce2">
            <text:p>10.046,40 €</text:p>
          </table:table-cell>
          <table:table-cell office:value-type="float" office:value="8736" table:style-name="ce2">
            <text:p>8.736,00 €</text:p>
          </table:table-cell>
          <table:table-cell office:value-type="string" table:style-name="ce3">
            <text:p>341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EFFICIENCY CARS, S.L.U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147248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8736" table:style-name="ce2">
            <text:p>8.736,00 €</text:p>
          </table:table-cell>
          <table:table-cell office:value-type="float" office:value="10046.4" table:style-name="ce2">
            <text:p>10.046,4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971293</text:p>
          </table:table-cell>
          <table:table-cell office:value-type="string" table:style-name="ce1">
            <text:p>https://contrataciondelestado.es/wps/poc?uri=deeplink:detalle_licitacion&amp;idEvl=VpPZXqKdQ3SS81gZFETWmA%3D%3D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1">
            <text:p>VIGENTE</text:p>
          </table:table-cell>
          <table:table-cell office:value-type="date" office:date-value="2023-12-19T00:00:00" table:style-name="ce4">
            <text:p>19/1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99/2023</text:p>
          </table:table-cell>
          <table:table-cell office:value-type="string" table:style-name="ce3">
            <text:p>Obras de pavimentación de pista de La Mondina</text:p>
          </table:table-cell>
          <table:table-cell office:value-type="float" office:value="6636" table:style-name="ce2">
            <text:p>6.636,00 €</text:p>
          </table:table-cell>
          <table:table-cell office:value-type="float" office:value="6636" table:style-name="ce2">
            <text:p>6.636,00 €</text:p>
          </table:table-cell>
          <table:table-cell office:value-type="float" office:value="7100.52" table:style-name="ce2">
            <text:p>7.100,52 €</text:p>
          </table:table-cell>
          <table:table-cell office:value-type="string" table:style-name="ce3">
            <text:p>4526235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599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s de pavimentación de pista de La Mondina</text:p>
          </table:table-cell>
          <table:table-cell office:value-type="float" office:value="7100.52" table:style-name="ce2">
            <text:p>7.100,52 €</text:p>
          </table:table-cell>
          <table:table-cell office:value-type="float" office:value="6636" table:style-name="ce2">
            <text:p>6.636,00 €</text:p>
          </table:table-cell>
          <table:table-cell office:value-type="string" table:style-name="ce3">
            <text:p>4526235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Transportes y Construcciones Luis Antonio- Luis Alberto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9758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6636" table:style-name="ce2">
            <text:p>6.636,00 €</text:p>
          </table:table-cell>
          <table:table-cell office:value-type="float" office:value="7100.52" table:style-name="ce2">
            <text:p>7.100,52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971273</text:p>
          </table:table-cell>
          <table:table-cell office:value-type="string" table:style-name="ce1">
            <text:p>https://contrataciondelestado.es/wps/poc?uri=deeplink:detalle_licitacion&amp;idEvl=oEipnQo99vC8ebB%2FXTwy0A%3D%3D</text:p>
          </table:table-cell>
          <table:table-cell office:value-type="date" office:date-value="2023-10-05T00:00:00" table:style-name="ce4">
            <text:p>05/10/2023</text:p>
          </table:table-cell>
          <table:table-cell office:value-type="string" table:style-name="ce1">
            <text:p>VIGENTE</text:p>
          </table:table-cell>
          <table:table-cell office:value-type="date" office:date-value="2023-12-19T00:00:00" table:style-name="ce4">
            <text:p>19/1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09/2023</text:p>
          </table:table-cell>
          <table:table-cell office:value-type="string" table:style-name="ce3">
            <text:p>Obra de terminación de muros de piedra a cara vista, área recreativa de La Laguna de Barlovento</text:p>
          </table:table-cell>
          <table:table-cell office:value-type="float" office:value="10814.81" table:style-name="ce2">
            <text:p>10.814,81 €</text:p>
          </table:table-cell>
          <table:table-cell office:value-type="float" office:value="10814.81" table:style-name="ce2">
            <text:p>10.814,81 €</text:p>
          </table:table-cell>
          <table:table-cell office:value-type="float" office:value="11571.85" table:style-name="ce2">
            <text:p>11.571,85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609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 de terminación de muros de piedra a cara vista, área recreativa de La Laguna de Barlovento</text:p>
          </table:table-cell>
          <table:table-cell office:value-type="float" office:value="11571.85" table:style-name="ce2">
            <text:p>11.571,85 €</text:p>
          </table:table-cell>
          <table:table-cell office:value-type="float" office:value="10814.81" table:style-name="ce2">
            <text:p>10.814,81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Transportes y Construcciones Luis Antonio- Luis Alberto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39758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0814.81" table:style-name="ce2">
            <text:p>10.814,81 €</text:p>
          </table:table-cell>
          <table:table-cell office:value-type="float" office:value="11571.85" table:style-name="ce2">
            <text:p>11.571,85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971233</text:p>
          </table:table-cell>
          <table:table-cell office:value-type="string" table:style-name="ce1">
            <text:p>https://contrataciondelestado.es/wps/poc?uri=deeplink:detalle_licitacion&amp;idEvl=CrGX%2BVNR31OAAM7L03kM8A%3D%3D</text:p>
          </table:table-cell>
          <table:table-cell office:value-type="date" office:date-value="2023-11-21T00:00:00" table:style-name="ce4">
            <text:p>21/11/2023</text:p>
          </table:table-cell>
          <table:table-cell office:value-type="string" table:style-name="ce1">
            <text:p>VIGENTE</text:p>
          </table:table-cell>
          <table:table-cell office:value-type="date" office:date-value="2023-12-19T00:00:00" table:style-name="ce4">
            <text:p>19/1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79/2023</text:p>
          </table:table-cell>
          <table:table-cell office:value-type="string" table:style-name="ce3">
            <text:p>Alquiler alumbrado Navideño (Navidad 2023-2024)</text:p>
          </table:table-cell>
          <table:table-cell office:value-type="float" office:value="14850" table:style-name="ce2">
            <text:p>14.850,00 €</text:p>
          </table:table-cell>
          <table:table-cell office:value-type="float" office:value="14850" table:style-name="ce2">
            <text:p>14.850,00 €</text:p>
          </table:table-cell>
          <table:table-cell office:value-type="float" office:value="15889.5" table:style-name="ce2">
            <text:p>15.889,50 €</text:p>
          </table:table-cell>
          <table:table-cell office:value-type="string" table:style-name="ce3">
            <text:p>31527000;31520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679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lquiler alumbrado Navideño (Navidad 2023-2024)</text:p>
          </table:table-cell>
          <table:table-cell office:value-type="float" office:value="15889.5" table:style-name="ce2">
            <text:p>15.889,50 €</text:p>
          </table:table-cell>
          <table:table-cell office:value-type="float" office:value="14850" table:style-name="ce2">
            <text:p>14.850,00 €</text:p>
          </table:table-cell>
          <table:table-cell office:value-type="string" table:style-name="ce3">
            <text:p>31527000;3152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Labor Omnia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84313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4850" table:style-name="ce2">
            <text:p>14.850,00 €</text:p>
          </table:table-cell>
          <table:table-cell office:value-type="float" office:value="15889.5" table:style-name="ce2">
            <text:p>15.889,5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971098</text:p>
          </table:table-cell>
          <table:table-cell office:value-type="string" table:style-name="ce1">
            <text:p>https://contrataciondelestado.es/wps/poc?uri=deeplink:detalle_licitacion&amp;idEvl=9fvds5ugJ4QzjChw4z%2FXvw%3D%3D</text:p>
          </table:table-cell>
          <table:table-cell office:value-type="date" office:date-value="2023-12-05T00:00:00" table:style-name="ce4">
            <text:p>05/12/2023</text:p>
          </table:table-cell>
          <table:table-cell office:value-type="string" table:style-name="ce1">
            <text:p>VIGENTE</text:p>
          </table:table-cell>
          <table:table-cell office:value-type="date" office:date-value="2023-12-19T00:00:00" table:style-name="ce4">
            <text:p>19/1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93/2023</text:p>
          </table:table-cell>
          <table:table-cell office:value-type="string" table:style-name="ce3">
            <text:p>Obras de mejora de acceso a viviendas en el Camino de La Cuesta Parte Baja<text:s/></text:p>
          </table:table-cell>
          <table:table-cell office:value-type="float" office:value="17657.04" table:style-name="ce2">
            <text:p>17.657,04 €</text:p>
          </table:table-cell>
          <table:table-cell office:value-type="float" office:value="17657.04" table:style-name="ce2">
            <text:p>17.657,04 €</text:p>
          </table:table-cell>
          <table:table-cell office:value-type="float" office:value="18893.03" table:style-name="ce2">
            <text:p>18.893,03 €</text:p>
          </table:table-cell>
          <table:table-cell office:value-type="string" table:style-name="ce3">
            <text:p>4526235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693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Obras de mejora de acceso a viviendas en el Camino de La Cuesta Parte Baja<text:s/></text:p>
          </table:table-cell>
          <table:table-cell office:value-type="float" office:value="18893.03" table:style-name="ce2">
            <text:p>18.893,03 €</text:p>
          </table:table-cell>
          <table:table-cell office:value-type="float" office:value="17657.04" table:style-name="ce2">
            <text:p>17.657,04 €</text:p>
          </table:table-cell>
          <table:table-cell office:value-type="string" table:style-name="ce3">
            <text:p>4526235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Mantenimientos y Obras Talavera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73563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7289.72" table:style-name="ce2">
            <text:p>17.289,72 €</text:p>
          </table:table-cell>
          <table:table-cell office:value-type="float" office:value="18500" table:style-name="ce2">
            <text:p>18.5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971065</text:p>
          </table:table-cell>
          <table:table-cell office:value-type="string" table:style-name="ce1">
            <text:p>https://contrataciondelestado.es/wps/poc?uri=deeplink:detalle_licitacion&amp;idEvl=WhFcTlvzkCV%2FR5QFTlaM4A%3D%3D</text:p>
          </table:table-cell>
          <table:table-cell office:value-type="date" office:date-value="2023-12-18T00:00:00" table:style-name="ce4">
            <text:p>18/12/2023</text:p>
          </table:table-cell>
          <table:table-cell office:value-type="string" table:style-name="ce1">
            <text:p>VIGENTE</text:p>
          </table:table-cell>
          <table:table-cell office:value-type="date" office:date-value="2023-12-19T00:00:00" table:style-name="ce4">
            <text:p>19/12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29/2023</text:p>
          </table:table-cell>
          <table:table-cell office:value-type="string" table:style-name="ce3">
            <text:p>Adquisición de 16 carpas para el mercadillo agrícola y artesano de Barlovento</text:p>
          </table:table-cell>
          <table:table-cell office:value-type="float" office:value="6112" table:style-name="ce2">
            <text:p>6.112,00 €</text:p>
          </table:table-cell>
          <table:table-cell office:value-type="float" office:value="6112" table:style-name="ce2">
            <text:p>6.112,00 €</text:p>
          </table:table-cell>
          <table:table-cell office:value-type="float" office:value="6539.84" table:style-name="ce2">
            <text:p>6.539,84 €</text:p>
          </table:table-cell>
          <table:table-cell office:value-type="string" table:style-name="ce3">
            <text:p>39100000;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Barlovento</text:p>
          </table:table-cell>
          <table:table-cell office:value-type="string" table:style-name="ce3">
            <text:p>31155820159342</text:p>
          </table:table-cell>
          <table:table-cell office:value-type="string" table:style-name="ce3">
            <text:p>P3800700A</text:p>
          </table:table-cell>
          <table:table-cell office:value-type="string" table:style-name="ce3">
            <text:p>L01380070</text:p>
          </table:table-cell>
          <table:table-cell office:value-type="string" table:style-name="ce3">
            <text:p>https://contrataciondelestado.es/wps/poc?uri=deeplink:perfilContratante&amp;idBp=7C%2Fazn6ae4sBPRBxZ4nJ%2Fg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26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629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quisición de 16 carpas para el mercadillo agrícola y artesano de Barlovento</text:p>
          </table:table-cell>
          <table:table-cell office:value-type="float" office:value="6539.84" table:style-name="ce2">
            <text:p>6.539,84 €</text:p>
          </table:table-cell>
          <table:table-cell office:value-type="float" office:value="6112" table:style-name="ce2">
            <text:p>6.112,00 €</text:p>
          </table:table-cell>
          <table:table-cell office:value-type="string" table:style-name="ce3">
            <text:p>3910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Labor Omnia, S.L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784313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6112" table:style-name="ce2">
            <text:p>6.112,00 €</text:p>
          </table:table-cell>
          <table:table-cell office:value-type="float" office:value="6539.84" table:style-name="ce2">
            <text:p>6.539,84 €</text:p>
          </table:table-cell>
          <table:table-cell table:number-columns-repeated="16330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€</number:text>
    </number:number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oberto Riera</meta:initial-creator>
    <dc:creator>Roberto Riera</dc:creator>
    <meta:creation-date>2024-02-26T01:00:11Z</meta:creation-date>
    <dc:date>2024-02-26T01:02:43Z</dc:date>
  </office:meta>
</office:document-meta>
</file>