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19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128682</text:p>
          </table:table-cell>
          <table:table-cell office:value-type="string" table:style-name="ce1">
            <text:p>https://contrataciondelestado.es/wps/poc?uri=deeplink:detalle_licitacion&amp;idEvl=tF47aW5vBnLnSoTX3z%2F7wA%3D%3D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VIGENTE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2 01</text:p>
          </table:table-cell>
          <table:table-cell office:value-type="string" table:style-name="ce2">
            <text:p>Colocación capa rodadura en polígono industrial Las LLanadas de Bona</text:p>
          </table:table-cell>
          <table:table-cell office:value-type="float" office:value="72978" table:style-name="ce4">
            <text:p>72.978,00 €</text:p>
          </table:table-cell>
          <table:table-cell office:value-type="float" office:value="72978" table:style-name="ce4">
            <text:p>72.978,00 €</text:p>
          </table:table-cell>
          <table:table-cell office:value-type="float" office:value="78086.460000000006" table:style-name="ce4">
            <text:p>78.086,46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02-04T14:00:00" table:style-name="ce3">
            <text:p>04/02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 01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locación capa rodadura en polígono industrial Las LLanadas de Bona</text:p>
          </table:table-cell>
          <table:table-cell office:value-type="float" office:value="78086.460000000006" table:style-name="ce4">
            <text:p>78.086,46 €</text:p>
          </table:table-cell>
          <table:table-cell office:value-type="float" office:value="72978" table:style-name="ce4">
            <text:p>72.978,00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01</text:p>
          </table:table-cell>
          <table:table-cell office:value-type="date" office:date-value="2022-02-22T00:00:00" table:style-name="ce5">
            <text:p>22/02/2022</text:p>
          </table:table-cell>
          <table:table-cell table:style-name="ce5"/>
          <table:table-cell office:value-type="string" table:style-name="ce2">
            <text:p>CANASFAL ACTIVIDADES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601814</text:p>
          </table:table-cell>
          <table:table-cell table:style-name="ce2"/>
          <table:table-cell office:value-type="float" office:value="70000" table:style-name="ce4">
            <text:p>70.000,00 €</text:p>
          </table:table-cell>
          <table:table-cell office:value-type="float" office:value="74900" table:style-name="ce4">
            <text:p>74.900,00 €</text:p>
          </table:table-cell>
          <table:table-cell table:number-columns-repeated="16330"/>
        </table:table-row>
        <table:table-row table:number-rows-repeated="1048574" table:style-name="ro2">
          <table:table-cell table:number-columns-repeated="16384"/>
        </table:table-row>
      </table:table>
      <table:table table:name="Segundo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100149</text:p>
          </table:table-cell>
          <table:table-cell office:value-type="string" table:style-name="ce1">
            <text:p>https://contrataciondelestado.es/wps/poc?uri=deeplink:detalle_licitacion&amp;idEvl=FDiXDrmKx3t7h85%2Fpmmsfw%3D%3D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1">
            <text:p>VIGENTE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-17</text:p>
          </table:table-cell>
          <table:table-cell office:value-type="string" table:style-name="ce2">
            <text:p>servicio de ludoteca municipal</text:p>
          </table:table-cell>
          <table:table-cell office:value-type="float" office:value="40000" table:style-name="ce4">
            <text:p>40.000,00 €</text:p>
          </table:table-cell>
          <table:table-cell office:value-type="float" office:value="40000" table:style-name="ce4">
            <text:p>40.000,00 €</text:p>
          </table:table-cell>
          <table:table-cell office:value-type="float" office:value="42800" table:style-name="ce4">
            <text:p>42.800,00 €</text:p>
          </table:table-cell>
          <table:table-cell office:value-type="string" table:style-name="ce2">
            <text:p>9233121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06-03T14:00:00" table:style-name="ce3">
            <text:p>03/06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17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ludoteca municipal</text:p>
          </table:table-cell>
          <table:table-cell office:value-type="float" office:value="42800" table:style-name="ce4">
            <text:p>42.800,00 €</text:p>
          </table:table-cell>
          <table:table-cell office:value-type="float" office:value="40000" table:style-name="ce4">
            <text:p>40.000,00 €</text:p>
          </table:table-cell>
          <table:table-cell office:value-type="string" table:style-name="ce2">
            <text:p>9233121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17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2">
            <text:p>NATALIA REBECA GARCÍA ÁLVAREZ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Y1608849J</text:p>
          </table:table-cell>
          <table:table-cell table:style-name="ce2"/>
          <table:table-cell office:value-type="float" office:value="39200" table:style-name="ce4">
            <text:p>39.200,00 €</text:p>
          </table:table-cell>
          <table:table-cell office:value-type="float" office:value="41944" table:style-name="ce4">
            <text:p>41.944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27525</text:p>
          </table:table-cell>
          <table:table-cell office:value-type="string" table:style-name="ce1">
            <text:p>https://contrataciondelestado.es/wps/poc?uri=deeplink:detalle_licitacion&amp;idEvl=CHaUKJPMdKWXQV0WE7lYPw%3D%3D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1">
            <text:p>VIGENTE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-18</text:p>
          </table:table-cell>
          <table:table-cell office:value-type="string" table:style-name="ce2">
            <text:p>Servicio de enfermería de la Residencia de Mayores</text:p>
          </table:table-cell>
          <table:table-cell office:value-type="float" office:value="96000" table:style-name="ce4">
            <text:p>96.000,00 €</text:p>
          </table:table-cell>
          <table:table-cell office:value-type="float" office:value="96000" table:style-name="ce4">
            <text:p>96.000,00 €</text:p>
          </table:table-cell>
          <table:table-cell office:value-type="float" office:value="96000" table:style-name="ce4">
            <text:p>96.000,00 €</text:p>
          </table:table-cell>
          <table:table-cell office:value-type="string" table:style-name="ce2">
            <text:p>79624000;85144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07-12T14:00:00" table:style-name="ce3">
            <text:p>12/07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18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enfermería de la Residencia de Mayores</text:p>
          </table:table-cell>
          <table:table-cell office:value-type="float" office:value="96000" table:style-name="ce4">
            <text:p>96.000,00 €</text:p>
          </table:table-cell>
          <table:table-cell office:value-type="float" office:value="96000" table:style-name="ce4">
            <text:p>96.000,00 €</text:p>
          </table:table-cell>
          <table:table-cell office:value-type="string" table:style-name="ce2">
            <text:p>79624000;85144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18</text:p>
          </table:table-cell>
          <table:table-cell office:value-type="date" office:date-value="2022-07-29T00:00:00" table:style-name="ce5">
            <text:p>29/07/2022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2">
            <text:p>DARÍO HILARIO PÉREZ FRANCISC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42196176P</text:p>
          </table:table-cell>
          <table:table-cell table:style-name="ce2"/>
          <table:table-cell office:value-type="float" office:value="96000" table:style-name="ce4">
            <text:p>96.000,00 €</text:p>
          </table:table-cell>
          <table:table-cell office:value-type="float" office:value="96000" table:style-name="ce4">
            <text:p>96.000,00 €</text:p>
          </table:table-cell>
          <table:table-cell table:number-columns-repeated="16330"/>
        </table:table-row>
        <table:table-row table:number-rows-repeated="1048573" table:style-name="ro2">
          <table:table-cell table:number-columns-repeated="16384"/>
        </table:table-row>
      </table:table>
      <table:table table:name="Tercer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632943</text:p>
          </table:table-cell>
          <table:table-cell office:value-type="string" table:style-name="ce1">
            <text:p>https://contrataciondelestado.es/wps/poc?uri=deeplink:detalle_licitacion&amp;idEvl=2z829fz38youf4aBO%2BvQlQ%3D%3D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VIGENTE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-30</text:p>
          </table:table-cell>
          <table:table-cell office:value-type="string" table:style-name="ce2">
            <text:p>Servicio de transporte para los usuarios del Centro de Día de Mayores de Barlovento</text:p>
          </table:table-cell>
          <table:table-cell office:value-type="float" office:value="70560" table:style-name="ce4">
            <text:p>70.560,00 €</text:p>
          </table:table-cell>
          <table:table-cell office:value-type="float" office:value="70560" table:style-name="ce4">
            <text:p>70.560,00 €</text:p>
          </table:table-cell>
          <table:table-cell office:value-type="float" office:value="72676.800000000003" table:style-name="ce4">
            <text:p>72.676,80 €</text:p>
          </table:table-cell>
          <table:table-cell office:value-type="string" table:style-name="ce2">
            <text:p>60112000;6012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table:number-columns-repeated="2"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30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transporte para los usuarios del Centro de Día de Mayores de Barlovento</text:p>
          </table:table-cell>
          <table:table-cell office:value-type="float" office:value="72676.800000000003" table:style-name="ce4">
            <text:p>72.676,80 €</text:p>
          </table:table-cell>
          <table:table-cell office:value-type="float" office:value="70560" table:style-name="ce4">
            <text:p>70.560,00 €</text:p>
          </table:table-cell>
          <table:table-cell office:value-type="string" table:style-name="ce2">
            <text:p>60112000;6012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30</text:p>
          </table:table-cell>
          <table:table-cell office:value-type="date" office:date-value="2022-06-23T00:00:00" table:style-name="ce5">
            <text:p>23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2">
            <text:p>Luis Alberto Batista Pérez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42179438Z</text:p>
          </table:table-cell>
          <table:table-cell table:style-name="ce2"/>
          <table:table-cell office:value-type="float" office:value="70560" table:style-name="ce4">
            <text:p>70.560,00 €</text:p>
          </table:table-cell>
          <table:table-cell office:value-type="float" office:value="72676.800000000003" table:style-name="ce4">
            <text:p>72.676,8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888744</text:p>
          </table:table-cell>
          <table:table-cell office:value-type="string" table:style-name="ce1">
            <text:p>https://contrataciondelestado.es/wps/poc?uri=deeplink:detalle_licitacion&amp;idEvl=qmxyx0oi8A2mq21uxhbaVQ%3D%3D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VIGENTE</text:p>
          </table:table-cell>
          <table:table-cell office:value-type="date" office:date-value="2022-08-30T00:00:00" table:style-name="ce5">
            <text:p>30/08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-31</text:p>
          </table:table-cell>
          <table:table-cell office:value-type="string" table:style-name="ce2">
            <text:p>Servicio de catering para el suministro de alimentos a la residencia y el centro de día de mayores de Barlovento</text:p>
          </table:table-cell>
          <table:table-cell office:value-type="float" office:value="136332" table:style-name="ce4">
            <text:p>136.332,00 €</text:p>
          </table:table-cell>
          <table:table-cell office:value-type="float" office:value="136332" table:style-name="ce4">
            <text:p>136.332,00 €</text:p>
          </table:table-cell>
          <table:table-cell office:value-type="float" office:value="145745.4" table:style-name="ce4">
            <text:p>145.745,40 €</text:p>
          </table:table-cell>
          <table:table-cell office:value-type="string" table:style-name="ce2">
            <text:p>5532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09-14T14:00:00" table:style-name="ce3">
            <text:p>14/09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31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catering para el suministro de alimentos a la residencia y el centro de día de mayores de Barlovento</text:p>
          </table:table-cell>
          <table:table-cell office:value-type="float" office:value="145745.4" table:style-name="ce4">
            <text:p>145.745,40 €</text:p>
          </table:table-cell>
          <table:table-cell office:value-type="float" office:value="136332" table:style-name="ce4">
            <text:p>136.332,00 €</text:p>
          </table:table-cell>
          <table:table-cell office:value-type="string" table:style-name="ce2">
            <text:p>5532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31</text:p>
          </table:table-cell>
          <table:table-cell office:value-type="date" office:date-value="2022-09-30T00:00:00" table:style-name="ce5">
            <text:p>30/09/2022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2">
            <text:p>SANO SANO CATERING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674902</text:p>
          </table:table-cell>
          <table:table-cell table:style-name="ce2"/>
          <table:table-cell office:value-type="float" office:value="102249" table:style-name="ce4">
            <text:p>102.249,00 €</text:p>
          </table:table-cell>
          <table:table-cell office:value-type="float" office:value="109390.2" table:style-name="ce4">
            <text:p>109.390,20 €</text:p>
          </table:table-cell>
          <table:table-cell table:number-columns-repeated="16330"/>
        </table:table-row>
        <table:table-row table:number-rows-repeated="1048573" table:style-name="ro2">
          <table:table-cell table:number-columns-repeated="16384"/>
        </table:table-row>
      </table:table>
      <table:table table:name="Cuarto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610786</text:p>
          </table:table-cell>
          <table:table-cell office:value-type="string" table:style-name="ce1">
            <text:p>https://contrataciondelestado.es/wps/poc?uri=deeplink:detalle_licitacion&amp;idEvl=%2BwWDsEBuQryiEJrVRqloyA%3D%3D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1">
            <text:p>VIGENTE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-51</text:p>
          </table:table-cell>
          <table:table-cell office:value-type="string" table:style-name="ce2">
            <text:p>Colocación capa rodadura viales oeste y vial intermedio polígono industrial La Llanadas de Bona</text:p>
          </table:table-cell>
          <table:table-cell office:value-type="float" office:value="81833.63" table:style-name="ce4">
            <text:p>81.833,63 €</text:p>
          </table:table-cell>
          <table:table-cell office:value-type="float" office:value="81833.63" table:style-name="ce4">
            <text:p>81.833,63 €</text:p>
          </table:table-cell>
          <table:table-cell office:value-type="float" office:value="87561.98" table:style-name="ce4">
            <text:p>87.561,98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12-13T14:00:00" table:style-name="ce3">
            <text:p>13/12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51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locación capa rodadura viales oeste y vial intermedio polígono industrial La Llanadas de Bona</text:p>
          </table:table-cell>
          <table:table-cell office:value-type="float" office:value="87561.98" table:style-name="ce4">
            <text:p>87.561,98 €</text:p>
          </table:table-cell>
          <table:table-cell office:value-type="float" office:value="81833.63" table:style-name="ce4">
            <text:p>81.833,63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date" office:date-value="2022-12-27T00:00:00" table:style-name="ce5">
            <text:p>27/12/202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style-name="ce2"/>
          <table:table-cell office:value-type="string" table:style-name="ce2">
            <text:p>2022-51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2">
            <text:p>CANASFAL ACTIVIDADES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601814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1800" table:style-name="ce4">
            <text:p>81.800,00 €</text:p>
          </table:table-cell>
          <table:table-cell office:value-type="float" office:value="87526" table:style-name="ce4">
            <text:p>87.52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610786</text:p>
          </table:table-cell>
          <table:table-cell office:value-type="string" table:style-name="ce1">
            <text:p>https://contrataciondelestado.es/wps/poc?uri=deeplink:detalle_licitacion&amp;idEvl=%2BwWDsEBuQryiEJrVRqloyA%3D%3D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1">
            <text:p>VIGENTE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2-51</text:p>
          </table:table-cell>
          <table:table-cell office:value-type="string" table:style-name="ce2">
            <text:p>Colocación capa rodadura viales oeste y vial intermedio polígono industrial La Llanadas de Bona</text:p>
          </table:table-cell>
          <table:table-cell office:value-type="float" office:value="81833.63" table:style-name="ce4">
            <text:p>81.833,63 €</text:p>
          </table:table-cell>
          <table:table-cell office:value-type="float" office:value="81833.63" table:style-name="ce4">
            <text:p>81.833,63 €</text:p>
          </table:table-cell>
          <table:table-cell office:value-type="float" office:value="87561.98" table:style-name="ce4">
            <text:p>87.561,98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Barlovento</text:p>
          </table:table-cell>
          <table:table-cell office:value-type="string" table:style-name="ce2">
            <text:p>31155820159342</text:p>
          </table:table-cell>
          <table:table-cell office:value-type="string" table:style-name="ce2">
            <text:p>P3800700A</text:p>
          </table:table-cell>
          <table:table-cell office:value-type="string" table:style-name="ce2">
            <text:p>L01380070</text:p>
          </table:table-cell>
          <table:table-cell office:value-type="string" table:style-name="ce2">
            <text:p>https://contrataciondelestado.es/wps/poc?uri=deeplink:perfilContratante&amp;idBp=7C%2Fazn6ae4sBPRBxZ4nJ%2Fg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26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Manual</text:p>
          </table:table-cell>
          <table:table-cell office:value-type="date" office:date-value="2022-12-13T14:00:00" table:style-name="ce3">
            <text:p>13/12/2022 14:00</text:p>
          </table:table-cell>
          <table:table-cell table:style-name="ce3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-51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locación capa rodadura viales oeste y vial intermedio polígono industrial La Llanadas de Bona</text:p>
          </table:table-cell>
          <table:table-cell office:value-type="float" office:value="87561.98" table:style-name="ce4">
            <text:p>87.561,98 €</text:p>
          </table:table-cell>
          <table:table-cell office:value-type="float" office:value="81833.63" table:style-name="ce4">
            <text:p>81.833,63 €</text:p>
          </table:table-cell>
          <table:table-cell office:value-type="string" table:style-name="ce2">
            <text:p>452332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date" office:date-value="2022-12-27T00:00:00" table:style-name="ce5">
            <text:p>27/12/202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2"/>
          <table:table-cell table:number-columns-repeated="2" table:style-name="ce5"/>
          <table:table-cell office:value-type="string" table:style-name="ce2">
            <text:p>CANASFAL ACTIVIDADES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601814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1800" table:style-name="ce4">
            <text:p>81.800,00 €</text:p>
          </table:table-cell>
          <table:table-cell office:value-type="float" office:value="87526" table:style-name="ce4">
            <text:p>87.526,00 €</text:p>
          </table:table-cell>
          <table:table-cell table:number-columns-repeated="1633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</dc:creator>
    <meta:creation-date>2024-02-26T07:42:32Z</meta:creation-date>
    <dc:date>2024-02-26T09:01:07Z</dc:date>
  </office:meta>
</office:document-meta>
</file>