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756700</text:p>
          </table:table-cell>
          <table:table-cell office:value-type="string" table:style-name="ce1">
            <text:p>https://contrataciondelestado.es/wps/poc?uri=deeplink:detalle_licitacion&amp;idEvl=KuC1DR4%2FNBKXQV0WE7lYPw%3D%3D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1">
            <text:p>VIGENTE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07/2022</text:p>
          </table:table-cell>
          <table:table-cell office:value-type="string" table:style-name="ce3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office:value-type="float" office:value="68911.539999999994" table:style-name="ce2">
            <text:p>68.911,54 €</text:p>
          </table:table-cell>
          <table:table-cell office:value-type="float" office:value="68911.539999999994" table:style-name="ce2">
            <text:p>68.911,54 €</text:p>
          </table:table-cell>
          <table:table-cell office:value-type="float" office:value="73735.350000000006" table:style-name="ce2">
            <text:p>73.735,35 €</text:p>
          </table:table-cell>
          <table:table-cell office:value-type="string" table:style-name="ce3">
            <text:p>45100000;4526262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2-12-30T23:59:00" table:style-name="ce6">
            <text:p>30/12/2022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De conformidad a la cláusula 30 del Pliego de Cláusulas Administrativas Particulares.</text:p>
          </table:table-cell>
          <table:table-cell table:style-name="ce3"/>
          <table:table-cell office:value-type="string" table:style-name="ce3">
            <text:p>707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office:value-type="float" office:value="73735.350000000006" table:style-name="ce2">
            <text:p>73.735,35 €</text:p>
          </table:table-cell>
          <table:table-cell office:value-type="float" office:value="68911.539999999994" table:style-name="ce2">
            <text:p>68.911,54 €</text:p>
          </table:table-cell>
          <table:table-cell office:value-type="string" table:style-name="ce3">
            <text:p>45100000;452626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1-26T00:00:00" table:style-name="ce4">
            <text:p>26/01/2023</text:p>
          </table:table-cell>
          <table:table-cell office:value-type="float" office:value="2" table:style-name="ce5">
            <text:p>2</text:p>
          </table:table-cell>
          <table:table-cell office:value-type="float" office:value="65000" table:style-name="ce2">
            <text:p>65.000,00 €</text:p>
          </table:table-cell>
          <table:table-cell office:value-type="float" office:value="66907.539999999994" table:style-name="ce2">
            <text:p>66.907,54 €</text:p>
          </table:table-cell>
          <table:table-cell table:style-name="ce3"/>
          <table:table-cell office:value-type="string" table:style-name="ce3">
            <text:p>1-2023</text:p>
          </table:table-cell>
          <table:table-cell office:value-type="date" office:date-value="2023-02-27T00:00:00" table:style-name="ce4">
            <text:p>27/02/2023</text:p>
          </table:table-cell>
          <table:table-cell table:style-name="ce4"/>
          <table:table-cell office:value-type="string" table:style-name="ce3">
            <text:p>OBRAS Y SERVICIOS FEMARPAL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5000" table:style-name="ce2">
            <text:p>65.000,00 €</text:p>
          </table:table-cell>
          <table:table-cell office:value-type="float" office:value="69550" table:style-name="ce2">
            <text:p>69.55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001537</text:p>
          </table:table-cell>
          <table:table-cell office:value-type="string" table:style-name="ce1">
            <text:p>https://contrataciondelestado.es/wps/poc?uri=deeplink:detalle_licitacion&amp;idEvl=mX0HtNP883R7h85%2Fpmmsfw%3D%3D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VIGENTE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6/2023</text:p>
          </table:table-cell>
          <table:table-cell office:value-type="string" table:style-name="ce3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office:value-type="float" office:value="66873.320000000007" table:style-name="ce2">
            <text:p>66.873,32 €</text:p>
          </table:table-cell>
          <table:table-cell office:value-type="float" office:value="66873.320000000007" table:style-name="ce2">
            <text:p>66.873,32 €</text:p>
          </table:table-cell>
          <table:table-cell office:value-type="float" office:value="71554.45" table:style-name="ce2">
            <text:p>71.554,45 €</text:p>
          </table:table-cell>
          <table:table-cell office:value-type="string" table:style-name="ce3">
            <text:p>45262522;45316100;45233252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2-09T23:59:00" table:style-name="ce6">
            <text:p>09/02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o estipulado en la cláusula 30 del Pliego de Cláusulas Administrativas Particulares.<text:s/></text:p>
          </table:table-cell>
          <table:table-cell table:style-name="ce3"/>
          <table:table-cell office:value-type="string" table:style-name="ce3">
            <text:p>2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office:value-type="float" office:value="71554.45" table:style-name="ce2">
            <text:p>71.554,45 €</text:p>
          </table:table-cell>
          <table:table-cell office:value-type="float" office:value="66873.320000000007" table:style-name="ce2">
            <text:p>66.873,32 €</text:p>
          </table:table-cell>
          <table:table-cell office:value-type="string" table:style-name="ce3">
            <text:p>45262522;45316100;45233252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2-28T00:00:00" table:style-name="ce4">
            <text:p>28/02/2023</text:p>
          </table:table-cell>
          <table:table-cell office:value-type="float" office:value="1" table:style-name="ce5">
            <text:p>1</text:p>
          </table:table-cell>
          <table:table-cell office:value-type="float" office:value="64500" table:style-name="ce2">
            <text:p>64.500,00 €</text:p>
          </table:table-cell>
          <table:table-cell office:value-type="float" office:value="64500" table:style-name="ce2">
            <text:p>64.500,00 €</text:p>
          </table:table-cell>
          <table:table-cell table:style-name="ce3"/>
          <table:table-cell office:value-type="string" table:style-name="ce3">
            <text:p>2-2023</text:p>
          </table:table-cell>
          <table:table-cell office:value-type="date" office:date-value="2023-03-08T00:00:00" table:style-name="ce4">
            <text:p>08/03/2023</text:p>
          </table:table-cell>
          <table:table-cell table:style-name="ce4"/>
          <table:table-cell office:value-type="string" table:style-name="ce3">
            <text:p>OBRAS Y SERVICIOS FEMARPAL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4500" table:style-name="ce2">
            <text:p>64.500,00 €</text:p>
          </table:table-cell>
          <table:table-cell office:value-type="float" office:value="69015" table:style-name="ce2">
            <text:p>69.015,00 €</text:p>
          </table:table-cell>
          <table:table-cell table:number-columns-repeated="16330"/>
        </table:table-row>
        <table:table-row table:style-name="ro2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3" table:style-name="ce2"/>
          <table:table-cell table:number-columns-repeated="14" table:style-name="ce3"/>
          <table:table-cell table:number-columns-repeated="2" table:style-name="ce6"/>
          <table:table-cell table:number-columns-repeated="8" table:style-name="ce3"/>
          <table:table-cell table:number-columns-repeated="2"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number-rows-repeated="1048572" table:style-name="ro2">
          <table:table-cell table:number-columns-repeated="16384"/>
        </table:table-row>
      </table:table>
      <table:table table:name="Segundo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Suministro e instalación de equipos electrónicos</text:p>
          </table:table-cell>
          <table:table-cell office:value-type="float" office:value="2436.46" table:style-name="ce2">
            <text:p>2.436,46 €</text:p>
          </table:table-cell>
          <table:table-cell office:value-type="float" office:value="2277.0700000000002" table:style-name="ce2">
            <text:p>2.277,07 €</text:p>
          </table:table-cell>
          <table:table-cell office:value-type="string" table:style-name="ce3">
            <text:p>30237460;30213300;51110000;32320000;3023741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16T00:00:00" table:style-name="ce4">
            <text:p>16/05/2023</text:p>
          </table:table-cell>
          <table:table-cell office:value-type="float" office:value="3" table:style-name="ce5">
            <text:p>3</text:p>
          </table:table-cell>
          <table:table-cell office:value-type="float" office:value="2026.59" table:style-name="ce2">
            <text:p>2.026,59 €</text:p>
          </table:table-cell>
          <table:table-cell office:value-type="float" office:value="2254.3000000000002" table:style-name="ce2">
            <text:p>2.254,30 €</text:p>
          </table:table-cell>
          <table:table-cell table:style-name="ce3"/>
          <table:table-cell office:value-type="string" table:style-name="ce3">
            <text:p>LOTE 5</text:p>
          </table:table-cell>
          <table:table-cell office:value-type="date" office:date-value="2023-06-14T00:00:00" table:style-name="ce4">
            <text:p>14/06/2023</text:p>
          </table:table-cell>
          <table:table-cell table:style-name="ce4"/>
          <table:table-cell office:value-type="string" table:style-name="ce3">
            <text:p>Redes System Consulting &amp; Solution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559557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026.59" table:style-name="ce2">
            <text:p>2.026,59 €</text:p>
          </table:table-cell>
          <table:table-cell office:value-type="float" office:value="2168.4499999999998" table:style-name="ce2">
            <text:p>2.168,4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54217</text:p>
          </table:table-cell>
          <table:table-cell office:value-type="string" table:style-name="ce1">
            <text:p>https://contrataciondelestado.es/wps/poc?uri=deeplink:detalle_licitacion&amp;idEvl=xNr%2FvVVm7ZMuf4aBO%2BvQlQ%3D%3D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1">
            <text:p>VIGENTE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67/2023</text:p>
          </table:table-cell>
          <table:table-cell office:value-type="string" table:style-name="ce3">
            <text:p>Obras de ejecución del proyecto de estabilización de plataforma y mejora de drenaje en camino de La Cuesta Baja para el Ayuntamiento de Barlovento</text:p>
          </table:table-cell>
          <table:table-cell office:value-type="float" office:value="60196.160000000003" table:style-name="ce2">
            <text:p>60.196,16 €</text:p>
          </table:table-cell>
          <table:table-cell office:value-type="float" office:value="60196.160000000003" table:style-name="ce2">
            <text:p>60.196,16 €</text:p>
          </table:table-cell>
          <table:table-cell office:value-type="float" office:value="64409.89" table:style-name="ce2">
            <text:p>64.409,89 €</text:p>
          </table:table-cell>
          <table:table-cell office:value-type="string" table:style-name="ce3">
            <text:p>45111240;45262620;45112500;4511123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5-02T23:59:00" table:style-name="ce6">
            <text:p>02/05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o estipulado en la cláusula 30 del PCAP.<text:s/></text:p>
          </table:table-cell>
          <table:table-cell table:style-name="ce3"/>
          <table:table-cell office:value-type="string" table:style-name="ce3">
            <text:p>26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de ejecución del proyecto de estabilización de plataforma y mejora de drenaje en camino de La Cuesta Baja para el Ayuntamiento de Barlovento</text:p>
          </table:table-cell>
          <table:table-cell office:value-type="float" office:value="64409.89" table:style-name="ce2">
            <text:p>64.409,89 €</text:p>
          </table:table-cell>
          <table:table-cell office:value-type="float" office:value="60196.160000000003" table:style-name="ce2">
            <text:p>60.196,16 €</text:p>
          </table:table-cell>
          <table:table-cell office:value-type="string" table:style-name="ce3">
            <text:p>45111240;45262620;45112500;4511123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24T00:00:00" table:style-name="ce4">
            <text:p>24/05/20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2">
            <text:p>0,00 €</text:p>
          </table:table-cell>
          <table:table-cell office:value-type="float" office:value="58402.31" table:style-name="ce2">
            <text:p>58.402,31 €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">
            <text:p>GONZALEZ LOPEZ,ADONI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41486" table:style-name="ce2">
            <text:p>41.486,00 €</text:p>
          </table:table-cell>
          <table:table-cell office:value-type="float" office:value="44390.02" table:style-name="ce2">
            <text:p>44.390,0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uministro e instalación de mobiliario</text:p>
          </table:table-cell>
          <table:table-cell office:value-type="float" office:value="50865.81" table:style-name="ce2">
            <text:p>50.865,81 €</text:p>
          </table:table-cell>
          <table:table-cell office:value-type="float" office:value="47538.14" table:style-name="ce2">
            <text:p>47.538,14 €</text:p>
          </table:table-cell>
          <table:table-cell office:value-type="string" table:style-name="ce3">
            <text:p>39151000;45421140;454211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38030.51" table:style-name="ce2">
            <text:p>38.030,51 €</text:p>
          </table:table-cell>
          <table:table-cell office:value-type="float" office:value="44210.47" table:style-name="ce2">
            <text:p>44.210,47 €</text:p>
          </table:table-cell>
          <table:table-cell table:style-name="ce3"/>
          <table:table-cell office:value-type="string" table:style-name="ce3">
            <text:p>LOTE 1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8030.51" table:style-name="ce2">
            <text:p>38.030,51 €</text:p>
          </table:table-cell>
          <table:table-cell office:value-type="float" office:value="40692.65" table:style-name="ce2">
            <text:p>40.692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Suministro e instalación elementos de jardinería</text:p>
            <text:p/>
          </table:table-cell>
          <table:table-cell office:value-type="float" office:value="755.13" table:style-name="ce2">
            <text:p>755,13 €</text:p>
          </table:table-cell>
          <table:table-cell office:value-type="float" office:value="705.73" table:style-name="ce2">
            <text:p>705,73 €</text:p>
          </table:table-cell>
          <table:table-cell office:value-type="string" table:style-name="ce3">
            <text:p>0345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1" table:style-name="ce5">
            <text:p>1</text:p>
          </table:table-cell>
          <table:table-cell office:value-type="float" office:value="698.67" table:style-name="ce2">
            <text:p>698,67 €</text:p>
          </table:table-cell>
          <table:table-cell office:value-type="float" office:value="698.67" table:style-name="ce2">
            <text:p>698,67 €</text:p>
          </table:table-cell>
          <table:table-cell table:style-name="ce3"/>
          <table:table-cell office:value-type="string" table:style-name="ce3">
            <text:p>LOTE 10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98.67" table:style-name="ce2">
            <text:p>698,67 €</text:p>
          </table:table-cell>
          <table:table-cell office:value-type="float" office:value="747.58" table:style-name="ce2">
            <text:p>747,5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Trabajos de construcción, seguridad y salud y gestión de residuos</text:p>
          </table:table-cell>
          <table:table-cell office:value-type="float" office:value="1956.11" table:style-name="ce2">
            <text:p>1.956,11 €</text:p>
          </table:table-cell>
          <table:table-cell office:value-type="float" office:value="1828.14" table:style-name="ce2">
            <text:p>1.828,14 €</text:p>
          </table:table-cell>
          <table:table-cell office:value-type="string" table:style-name="ce3">
            <text:p>45262300;45431000;454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1" table:style-name="ce5">
            <text:p>1</text:p>
          </table:table-cell>
          <table:table-cell office:value-type="float" office:value="1809.86" table:style-name="ce2">
            <text:p>1.809,86 €</text:p>
          </table:table-cell>
          <table:table-cell office:value-type="float" office:value="1809.86" table:style-name="ce2">
            <text:p>1.809,86 €</text:p>
          </table:table-cell>
          <table:table-cell table:style-name="ce3"/>
          <table:table-cell office:value-type="string" table:style-name="ce3">
            <text:p>LOTE 11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809.86" table:style-name="ce2">
            <text:p>1.809,86 €</text:p>
          </table:table-cell>
          <table:table-cell office:value-type="float" office:value="1936.55" table:style-name="ce2">
            <text:p>1.936,5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Suministro e instalación de aparatos sanitarios y accesorios</text:p>
          </table:table-cell>
          <table:table-cell office:value-type="float" office:value="75160.47" table:style-name="ce2">
            <text:p>75.160,47 €</text:p>
          </table:table-cell>
          <table:table-cell office:value-type="float" office:value="70243.429999999993" table:style-name="ce2">
            <text:p>70.243,43 €</text:p>
          </table:table-cell>
          <table:table-cell office:value-type="string" table:style-name="ce3">
            <text:p>45332400;4441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56194.74" table:style-name="ce2">
            <text:p>56.194,74 €</text:p>
          </table:table-cell>
          <table:table-cell office:value-type="float" office:value="59355.7" table:style-name="ce2">
            <text:p>59.355,70 €</text:p>
          </table:table-cell>
          <table:table-cell table:style-name="ce3"/>
          <table:table-cell office:value-type="string" table:style-name="ce3">
            <text:p>LOTE 2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6194.74" table:style-name="ce2">
            <text:p>56.194,74 €</text:p>
          </table:table-cell>
          <table:table-cell office:value-type="float" office:value="60128.37" table:style-name="ce2">
            <text:p>60.128,3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uministro e instalación de elementos de parques infantiles</text:p>
          </table:table-cell>
          <table:table-cell office:value-type="float" office:value="8594.68" table:style-name="ce2">
            <text:p>8.594,68 €</text:p>
          </table:table-cell>
          <table:table-cell office:value-type="float" office:value="8032.41" table:style-name="ce2">
            <text:p>8.032,41 €</text:p>
          </table:table-cell>
          <table:table-cell office:value-type="string" table:style-name="ce3">
            <text:p>43325000;4543211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1" table:style-name="ce5">
            <text:p>1</text:p>
          </table:table-cell>
          <table:table-cell office:value-type="float" office:value="7229.17" table:style-name="ce2">
            <text:p>7.229,17 €</text:p>
          </table:table-cell>
          <table:table-cell office:value-type="float" office:value="7229.17" table:style-name="ce2">
            <text:p>7.229,17 €</text:p>
          </table:table-cell>
          <table:table-cell table:style-name="ce3"/>
          <table:table-cell office:value-type="string" table:style-name="ce3">
            <text:p>LOTE 3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229.17" table:style-name="ce2">
            <text:p>7.229,17 €</text:p>
          </table:table-cell>
          <table:table-cell office:value-type="float" office:value="7735.21" table:style-name="ce2">
            <text:p>7.735,2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uministro e instalación de equipamiento deportivo.</text:p>
          </table:table-cell>
          <table:table-cell office:value-type="float" office:value="1494.73" table:style-name="ce2">
            <text:p>1.494,73 €</text:p>
          </table:table-cell>
          <table:table-cell office:value-type="float" office:value="1396.94" table:style-name="ce2">
            <text:p>1.396,94 €</text:p>
          </table:table-cell>
          <table:table-cell office:value-type="string" table:style-name="ce3">
            <text:p>374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1103.58" table:style-name="ce2">
            <text:p>1.103,58 €</text:p>
          </table:table-cell>
          <table:table-cell office:value-type="float" office:value="1382.97" table:style-name="ce2">
            <text:p>1.382,97 €</text:p>
          </table:table-cell>
          <table:table-cell table:style-name="ce3"/>
          <table:table-cell office:value-type="string" table:style-name="ce3">
            <text:p>LOTE 4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82.97" table:style-name="ce2">
            <text:p>1.382,97 €</text:p>
          </table:table-cell>
          <table:table-cell office:value-type="float" office:value="1479.78" table:style-name="ce2">
            <text:p>1.479,7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Suministro e instalación de electrodomésticos</text:p>
          </table:table-cell>
          <table:table-cell office:value-type="float" office:value="44927.67" table:style-name="ce2">
            <text:p>44.927,67 €</text:p>
          </table:table-cell>
          <table:table-cell office:value-type="float" office:value="41988.480000000003" table:style-name="ce2">
            <text:p>41.988,48 €</text:p>
          </table:table-cell>
          <table:table-cell office:value-type="string" table:style-name="ce3">
            <text:p>51110000;397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3" table:style-name="ce5">
            <text:p>3</text:p>
          </table:table-cell>
          <table:table-cell office:value-type="float" office:value="29391.94" table:style-name="ce2">
            <text:p>29.391,94 €</text:p>
          </table:table-cell>
          <table:table-cell office:value-type="float" office:value="39805.08" table:style-name="ce2">
            <text:p>39.805,08 €</text:p>
          </table:table-cell>
          <table:table-cell table:style-name="ce3"/>
          <table:table-cell office:value-type="string" table:style-name="ce3">
            <text:p>LOTE 6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MOLA REFRIGERACION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0263089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9391.94" table:style-name="ce2">
            <text:p>29.391,94 €</text:p>
          </table:table-cell>
          <table:table-cell office:value-type="float" office:value="31449.38" table:style-name="ce2">
            <text:p>31.449,3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Suministro e instalación de elementos de seguridad vial.</text:p>
          </table:table-cell>
          <table:table-cell office:value-type="float" office:value="3809.75" table:style-name="ce2">
            <text:p>3.809,75 €</text:p>
          </table:table-cell>
          <table:table-cell office:value-type="float" office:value="3560.51" table:style-name="ce2">
            <text:p>3.560,51 €</text:p>
          </table:table-cell>
          <table:table-cell office:value-type="string" table:style-name="ce3">
            <text:p>34928300;45310000;34928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3446.57" table:style-name="ce2">
            <text:p>3.446,57 €</text:p>
          </table:table-cell>
          <table:table-cell office:value-type="float" office:value="3524.9" table:style-name="ce2">
            <text:p>3.524,90 €</text:p>
          </table:table-cell>
          <table:table-cell table:style-name="ce3"/>
          <table:table-cell office:value-type="string" table:style-name="ce3">
            <text:p>LOTE 8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524.9" table:style-name="ce2">
            <text:p>3.524,90 €</text:p>
          </table:table-cell>
          <table:table-cell office:value-type="float" office:value="3771.64" table:style-name="ce2">
            <text:p>3.771,6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Diseño, suministro e instalación de señalética y vinilado</text:p>
          </table:table-cell>
          <table:table-cell office:value-type="float" office:value="6175.69" table:style-name="ce2">
            <text:p>6.175,69 €</text:p>
          </table:table-cell>
          <table:table-cell office:value-type="float" office:value="5771.67" table:style-name="ce2">
            <text:p>5.771,67 €</text:p>
          </table:table-cell>
          <table:table-cell office:value-type="string" table:style-name="ce3">
            <text:p>79822500;444234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5656.24" table:style-name="ce2">
            <text:p>5.656,24 €</text:p>
          </table:table-cell>
          <table:table-cell office:value-type="float" office:value="5713.95" table:style-name="ce2">
            <text:p>5.713,95 €</text:p>
          </table:table-cell>
          <table:table-cell table:style-name="ce3"/>
          <table:table-cell office:value-type="string" table:style-name="ce3">
            <text:p>LOTE 9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3">
            <text:p>ACTUACIONES ALFE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713.95" table:style-name="ce2">
            <text:p>5.713,95 €</text:p>
          </table:table-cell>
          <table:table-cell office:value-type="float" office:value="6113.93" table:style-name="ce2">
            <text:p>6.113,9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213319</text:p>
          </table:table-cell>
          <table:table-cell office:value-type="string" table:style-name="ce1">
            <text:p>https://contrataciondelestado.es/wps/poc?uri=deeplink:detalle_licitacion&amp;idEvl=HJvTJzPxQrMuf4aBO%2BvQl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/2023</text:p>
          </table:table-cell>
          <table:table-cell office:value-type="string" table:style-name="ce3">
            <text:p>Contrato mixto para el equipamiento y obras del camping de caravanas para el Ayuntamiento de Barlovento.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86906.57" table:style-name="ce2">
            <text:p>186.906,57 €</text:p>
          </table:table-cell>
          <table:table-cell office:value-type="float" office:value="199990.03" table:style-name="ce2">
            <text:p>199.990,03 €</text:p>
          </table:table-cell>
          <table:table-cell office:value-type="string" table:style-name="ce3">
            <text:p>39710000;43325000;45400000;45431000;51110000;33192160;34928100;33141623;45421150;34928300;30213300;33192200;39151000;45421140;45432111;03450000;30237410;30237460;37400000;45262300;44423400;45310000;79822500;32320000;33182100;44411000;453324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3-10T23:59:00" table:style-name="ce6">
            <text:p>10/03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forme a la cláusula 35 del Pliego de Cláusulas Administrativas Particulares.</text:p>
          </table:table-cell>
          <table:table-cell table:style-name="ce3"/>
          <table:table-cell office:value-type="string" table:style-name="ce3">
            <text:p>67/202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Suministro de accesorios y material sanitario</text:p>
          </table:table-cell>
          <table:table-cell office:value-type="float" office:value="3813.53" table:style-name="ce2">
            <text:p>3.813,53 €</text:p>
          </table:table-cell>
          <table:table-cell office:value-type="float" office:value="3564.05" table:style-name="ce2">
            <text:p>3.564,05 €</text:p>
          </table:table-cell>
          <table:table-cell office:value-type="string" table:style-name="ce3">
            <text:p>33192160;33182100;33192200;33141623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erto</text:p>
          </table:table-cell>
          <table:table-cell office:value-type="date" office:date-value="2023-05-26T00:00:00" table:style-name="ce4">
            <text:p>26/05/2023</text:p>
          </table:table-cell>
          <table:table-cell office:value-type="float" office:value="2" table:style-name="ce5">
            <text:p>2</text:p>
          </table:table-cell>
          <table:table-cell office:value-type="float" office:value="3528.41" table:style-name="ce2">
            <text:p>3.528,41 €</text:p>
          </table:table-cell>
          <table:table-cell office:value-type="float" office:value="3564.05" table:style-name="ce2">
            <text:p>3.564,05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2388325</text:p>
          </table:table-cell>
          <table:table-cell office:value-type="string" table:style-name="ce1">
            <text:p>https://contrataciondelestado.es/wps/poc?uri=deeplink:detalle_licitacion&amp;idEvl=7TOqVE%2Bv%2FOymq21uxhbaVQ%3D%3D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1">
            <text:p>VIGENTE</text:p>
          </table:table-cell>
          <table:table-cell office:value-type="date" office:date-value="2023-03-20T00:00:00" table:style-name="ce4">
            <text:p>20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68/2023</text:p>
          </table:table-cell>
          <table:table-cell office:value-type="string" table:style-name="ce3">
            <text:p>Concesión de uso privativo de un bien de dominio público para la explotación comercial del Bar Restaurante del Parque Recreativo de La Laguna</text:p>
          </table:table-cell>
          <table:table-cell office:value-type="float" office:value="42000" table:style-name="ce2">
            <text:p>42.000,00 €</text:p>
          </table:table-cell>
          <table:table-cell office:value-type="float" office:value="42000" table:style-name="ce2">
            <text:p>42.000,00 €</text:p>
          </table:table-cell>
          <table:table-cell office:value-type="float" office:value="44940" table:style-name="ce2">
            <text:p>44.940,00 €</text:p>
          </table:table-cell>
          <table:table-cell office:value-type="string" table:style-name="ce3">
            <text:p>55410000;55100000;</text:p>
          </table:table-cell>
          <table:table-cell office:value-type="string" table:style-name="ce3">
            <text:p>Patrimonial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4-17T23:59:00" table:style-name="ce6">
            <text:p>17/04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6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cesión de uso privativo de un bien de dominio público para la explotación comercial del Bar Restaurante del Parque Recreativo de La Laguna</text:p>
          </table:table-cell>
          <table:table-cell office:value-type="float" office:value="44940" table:style-name="ce2">
            <text:p>44.940,00 €</text:p>
          </table:table-cell>
          <table:table-cell office:value-type="float" office:value="42000" table:style-name="ce2">
            <text:p>42.000,00 €</text:p>
          </table:table-cell>
          <table:table-cell office:value-type="string" table:style-name="ce3">
            <text:p>55410000;55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stimiento</text:p>
          </table:table-cell>
          <table:table-cell office:value-type="date" office:date-value="2023-06-30T00:00:00" table:style-name="ce4">
            <text:p>30/06/2023</text:p>
          </table:table-cell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number-rows-repeated="1048562" table:style-name="ro2">
          <table:table-cell table:number-columns-repeated="16384"/>
        </table:table-row>
      </table:table>
      <table:table table:name="Tercer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4056</text:p>
          </table:table-cell>
          <table:table-cell office:value-type="string" table:style-name="ce1">
            <text:p>https://contrataciondelestado.es/wps/poc?uri=deeplink:detalle_licitacion&amp;idEvl=CDp3z%2BSd94rE6P%2FuLemXRw%3D%3D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VIGENTE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2/2023</text:p>
          </table:table-cell>
          <table:table-cell office:value-type="string" table:style-name="ce3">
            <text:p>Suministros, en la modalidad de renting, de diversos contratos para el parque móvil del Ayuntamiento de Barlovento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24700" table:style-name="ce2">
            <text:p>224.7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7-20T23:59:00" table:style-name="ce6">
            <text:p>20/07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2/20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urgoneta pequeña 5 plazas</text:p>
          </table:table-cell>
          <table:table-cell office:value-type="float" office:value="46224" table:style-name="ce2">
            <text:p>46.224,00 €</text:p>
          </table:table-cell>
          <table:table-cell office:value-type="float" office:value="43200" table:style-name="ce2">
            <text:p>43.2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erto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034056</text:p>
          </table:table-cell>
          <table:table-cell office:value-type="string" table:style-name="ce1">
            <text:p>https://contrataciondelestado.es/wps/poc?uri=deeplink:detalle_licitacion&amp;idEvl=CDp3z%2BSd94rE6P%2FuLemXRw%3D%3D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VIGENTE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2/2023</text:p>
          </table:table-cell>
          <table:table-cell office:value-type="string" table:style-name="ce3">
            <text:p>Suministros, en la modalidad de renting, de diversos contratos para el parque móvil del Ayuntamiento de Barlovento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24700" table:style-name="ce2">
            <text:p>224.7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7-20T23:59:00" table:style-name="ce6">
            <text:p>20/07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2/20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urismo</text:p>
          </table:table-cell>
          <table:table-cell office:value-type="float" office:value="102720" table:style-name="ce2">
            <text:p>102.720,00 €</text:p>
          </table:table-cell>
          <table:table-cell office:value-type="float" office:value="96000" table:style-name="ce2">
            <text:p>96.0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erto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034056</text:p>
          </table:table-cell>
          <table:table-cell office:value-type="string" table:style-name="ce1">
            <text:p>https://contrataciondelestado.es/wps/poc?uri=deeplink:detalle_licitacion&amp;idEvl=CDp3z%2BSd94rE6P%2FuLemXRw%3D%3D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VIGENTE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2/2023</text:p>
          </table:table-cell>
          <table:table-cell office:value-type="string" table:style-name="ce3">
            <text:p>Suministros, en la modalidad de renting, de diversos contratos para el parque móvil del Ayuntamiento de Barlovento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24700" table:style-name="ce2">
            <text:p>224.7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7-20T23:59:00" table:style-name="ce6">
            <text:p>20/07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2/20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Furgoneta Combi 9 plazas</text:p>
          </table:table-cell>
          <table:table-cell office:value-type="float" office:value="34668" table:style-name="ce2">
            <text:p>34.668,00 €</text:p>
          </table:table-cell>
          <table:table-cell office:value-type="float" office:value="32400" table:style-name="ce2">
            <text:p>32.4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erto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034056</text:p>
          </table:table-cell>
          <table:table-cell office:value-type="string" table:style-name="ce1">
            <text:p>https://contrataciondelestado.es/wps/poc?uri=deeplink:detalle_licitacion&amp;idEvl=CDp3z%2BSd94rE6P%2FuLemXRw%3D%3D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VIGENTE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2/2023</text:p>
          </table:table-cell>
          <table:table-cell office:value-type="string" table:style-name="ce3">
            <text:p>Suministros, en la modalidad de renting, de diversos contratos para el parque móvil del Ayuntamiento de Barlovento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10000" table:style-name="ce2">
            <text:p>210.000,00 €</text:p>
          </table:table-cell>
          <table:table-cell office:value-type="float" office:value="224700" table:style-name="ce2">
            <text:p>224.7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7-20T23:59:00" table:style-name="ce6">
            <text:p>20/07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2/20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Pick Up Doble Cabina. 4x4</text:p>
          </table:table-cell>
          <table:table-cell office:value-type="float" office:value="41088" table:style-name="ce2">
            <text:p>41.088,00 €</text:p>
          </table:table-cell>
          <table:table-cell office:value-type="float" office:value="38400" table:style-name="ce2">
            <text:p>38.400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erto</text:p>
          </table:table-cell>
          <table:table-cell office:value-type="date" office:date-value="2023-07-21T00:00:00" table:style-name="ce4">
            <text:p>21/07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197152</text:p>
          </table:table-cell>
          <table:table-cell office:value-type="string" table:style-name="ce1">
            <text:p>https://contrataciondelestado.es/wps/poc?uri=deeplink:detalle_licitacion&amp;idEvl=TWD9Fvb5qCU%2FbjW6njtWLw%3D%3D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1">
            <text:p>VIGENTE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1/2023</text:p>
          </table:table-cell>
          <table:table-cell office:value-type="string" table:style-name="ce3">
            <text:p><text:s/>Servicio de elaboración de un mural para el embellecimiento a la <text:s/>entrada del municipio</text:p>
          </table:table-cell>
          <table:table-cell office:value-type="float" office:value="50245" table:style-name="ce2">
            <text:p>50.245,00 €</text:p>
          </table:table-cell>
          <table:table-cell office:value-type="float" office:value="50245" table:style-name="ce2">
            <text:p>50.245,00 €</text:p>
          </table:table-cell>
          <table:table-cell office:value-type="float" office:value="53762" table:style-name="ce2">
            <text:p>53.762,00 €</text:p>
          </table:table-cell>
          <table:table-cell office:value-type="string" table:style-name="ce3">
            <text:p>923122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table:number-columns-repeated="2"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51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<text:s/>Servicio de elaboración de un mural para el embellecimiento a la <text:s/>entrada del municipio</text:p>
          </table:table-cell>
          <table:table-cell office:value-type="float" office:value="53762" table:style-name="ce2">
            <text:p>53.762,00 €</text:p>
          </table:table-cell>
          <table:table-cell office:value-type="float" office:value="50245" table:style-name="ce2">
            <text:p>50.245,00 €</text:p>
          </table:table-cell>
          <table:table-cell office:value-type="string" table:style-name="ce3">
            <text:p>92312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1" table:style-name="ce5">
            <text:p>1</text:p>
          </table:table-cell>
          <table:table-cell office:value-type="float" office:value="50245" table:style-name="ce2">
            <text:p>50.245,00 €</text:p>
          </table:table-cell>
          <table:table-cell office:value-type="float" office:value="50245" table:style-name="ce2">
            <text:p>50.245,00 €</text:p>
          </table:table-cell>
          <table:table-cell table:style-name="ce3"/>
          <table:table-cell office:value-type="string" table:style-name="ce3">
            <text:p>351/2023</text:p>
          </table:table-cell>
          <table:table-cell office:value-type="date" office:date-value="2023-07-28T00:00:00" table:style-name="ce4">
            <text:p>28/07/2023</text:p>
          </table:table-cell>
          <table:table-cell table:style-name="ce4"/>
          <table:table-cell office:value-type="string" table:style-name="ce3">
            <text:p>TOMASO HERNÁNDEZ TS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4498887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0245" table:style-name="ce2">
            <text:p>50.245,00 €</text:p>
          </table:table-cell>
          <table:table-cell office:value-type="float" office:value="53762" table:style-name="ce2">
            <text:p>53.762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197155</text:p>
          </table:table-cell>
          <table:table-cell office:value-type="string" table:style-name="ce1">
            <text:p>https://contrataciondelestado.es/wps/poc?uri=deeplink:detalle_licitacion&amp;idEvl=xaJpXZt1KSMwYTJJ03sHog%3D%3D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1">
            <text:p>VIGENTE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68/2023</text:p>
          </table:table-cell>
          <table:table-cell office:value-type="string" table:style-name="ce3">
            <text:p><text:s/>Servicio de organización y celebración de actuaciones artísticas en las Fiestas Nuestra Señora del Rosario 2023</text:p>
          </table:table-cell>
          <table:table-cell office:value-type="float" office:value="58102" table:style-name="ce2">
            <text:p>58.102,00 €</text:p>
          </table:table-cell>
          <table:table-cell office:value-type="float" office:value="58102" table:style-name="ce2">
            <text:p>58.102,00 €</text:p>
          </table:table-cell>
          <table:table-cell office:value-type="float" office:value="62169.14" table:style-name="ce2">
            <text:p>62.169,14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table:number-columns-repeated="2"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6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<text:s/>Servicio de organización y celebración de actuaciones artísticas en las Fiestas Nuestra Señora del Rosario 2023</text:p>
          </table:table-cell>
          <table:table-cell office:value-type="float" office:value="62169.14" table:style-name="ce2">
            <text:p>62.169,14 €</text:p>
          </table:table-cell>
          <table:table-cell office:value-type="float" office:value="58102" table:style-name="ce2">
            <text:p>58.102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468/2023</text:p>
          </table:table-cell>
          <table:table-cell office:value-type="date" office:date-value="2023-08-03T00:00:00" table:style-name="ce4">
            <text:p>03/08/2023</text:p>
          </table:table-cell>
          <table:table-cell table:style-name="ce4"/>
          <table:table-cell office:value-type="string" table:style-name="ce3">
            <text:p>SOCAN EVENTS, S.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4536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8102" table:style-name="ce2">
            <text:p>58.102,00 €</text:p>
          </table:table-cell>
          <table:table-cell office:value-type="float" office:value="62169.14" table:style-name="ce2">
            <text:p>62.169,1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852893</text:p>
          </table:table-cell>
          <table:table-cell office:value-type="string" table:style-name="ce1">
            <text:p>https://contrataciondelestado.es/wps/poc?uri=deeplink:detalle_licitacion&amp;idEvl=kJqppQSbpQtVkTabT%2FRM8A%3D%3D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1">
            <text:p>VIGENTE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7/2023</text:p>
          </table:table-cell>
          <table:table-cell office:value-type="string" table:style-name="ce3">
            <text:p>Contrato Mixto del Suministro de Equipamiento y Obras del Parque Infantil “La Escuela”, para el Ayuntamiento de Barlovento</text:p>
          </table:table-cell>
          <table:table-cell office:value-type="float" office:value="204634.31" table:style-name="ce2">
            <text:p>204.634,31 €</text:p>
          </table:table-cell>
          <table:table-cell office:value-type="float" office:value="204634.31" table:style-name="ce2">
            <text:p>204.634,31 €</text:p>
          </table:table-cell>
          <table:table-cell office:value-type="float" office:value="218958.71" table:style-name="ce2">
            <text:p>218.958,71 €</text:p>
          </table:table-cell>
          <table:table-cell office:value-type="string" table:style-name="ce3">
            <text:p>45232200;45442180;45432100;43325000;45311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6-27T23:59:00" table:style-name="ce6">
            <text:p>27/06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De conformidad con la cláusula 30 del Pliego de Cláusulas Administrativas Particulares.</text:p>
          </table:table-cell>
          <table:table-cell table:style-name="ce3"/>
          <table:table-cell office:value-type="string" table:style-name="ce3">
            <text:p>2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ixto del Suministro de Equipamiento y Obras del Parque Infantil “La Escuela”, para el Ayuntamiento de Barlovento</text:p>
          </table:table-cell>
          <table:table-cell office:value-type="float" office:value="218958.71" table:style-name="ce2">
            <text:p>218.958,71 €</text:p>
          </table:table-cell>
          <table:table-cell office:value-type="float" office:value="204634.31" table:style-name="ce2">
            <text:p>204.634,31 €</text:p>
          </table:table-cell>
          <table:table-cell office:value-type="string" table:style-name="ce3">
            <text:p>45232200;45442180;45432100;43325000;4531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stimiento</text:p>
          </table:table-cell>
          <table:table-cell office:value-type="date" office:date-value="2023-08-08T00:00:00" table:style-name="ce4">
            <text:p>08/08/2023</text:p>
          </table:table-cell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291994</text:p>
          </table:table-cell>
          <table:table-cell office:value-type="string" table:style-name="ce1">
            <text:p>https://contrataciondelestado.es/wps/poc?uri=deeplink:detalle_licitacion&amp;idEvl=J16zJTXyDYgZDGvgaZEVxQ%3D%3D</text:p>
          </table:table-cell>
          <table:table-cell office:value-type="date" office:date-value="2023-09-14T00:00:00" table:style-name="ce4">
            <text:p>14/09/2023</text:p>
          </table:table-cell>
          <table:table-cell office:value-type="string" table:style-name="ce1">
            <text:p>VIGENTE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7/2023</text:p>
          </table:table-cell>
          <table:table-cell office:value-type="string" table:style-name="ce3">
            <text:p>Contrato de servicios de consultoría y transparencia para el Ayuntamiento de Barlovento.</text:p>
          </table:table-cell>
          <table:table-cell office:value-type="float" office:value="55310.559999999998" table:style-name="ce2">
            <text:p>55.310,56 €</text:p>
          </table:table-cell>
          <table:table-cell office:value-type="float" office:value="27655.279999999999" table:style-name="ce2">
            <text:p>27.655,28 €</text:p>
          </table:table-cell>
          <table:table-cell office:value-type="float" office:value="29591.14" table:style-name="ce2">
            <text:p>29.591,14 €</text:p>
          </table:table-cell>
          <table:table-cell office:value-type="string" table:style-name="ce3">
            <text:p>79411000;720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9-14T23:59:00" table:style-name="ce6">
            <text:p>14/09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de servicios de consultoría y transparencia para el Ayuntamiento de Barlovento.</text:p>
          </table:table-cell>
          <table:table-cell office:value-type="float" office:value="29591.14" table:style-name="ce2">
            <text:p>29.591,14 €</text:p>
          </table:table-cell>
          <table:table-cell office:value-type="float" office:value="27655.279999999999" table:style-name="ce2">
            <text:p>27.655,28 €</text:p>
          </table:table-cell>
          <table:table-cell office:value-type="string" table:style-name="ce3">
            <text:p>79411000;72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Desistimiento</text:p>
          </table:table-cell>
          <table:table-cell office:value-type="date" office:date-value="2023-09-14T00:00:00" table:style-name="ce4">
            <text:p>14/09/2023</text:p>
          </table:table-cell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317497</text:p>
          </table:table-cell>
          <table:table-cell office:value-type="string" table:style-name="ce1">
            <text:p>https://contrataciondelestado.es/wps/poc?uri=deeplink:detalle_licitacion&amp;idEvl=qtYs0vDn%2B9mLAncw3qdZkA%3D%3D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1">
            <text:p>VIGENTE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52/2023</text:p>
          </table:table-cell>
          <table:table-cell office:value-type="string" table:style-name="ce3">
            <text:p>Servicio relativo a la Plan de Promoción Deportiva Básica 2023-2024, consistente en la gestión de los puntos de promoción deportiva básica y el programa sociomotriz.</text:p>
          </table:table-cell>
          <table:table-cell office:value-type="float" office:value="33694.050000000003" table:style-name="ce2">
            <text:p>33.694,05 €</text:p>
          </table:table-cell>
          <table:table-cell office:value-type="float" office:value="33694.050000000003" table:style-name="ce2">
            <text:p>33.694,05 €</text:p>
          </table:table-cell>
          <table:table-cell office:value-type="float" office:value="36052.629999999997" table:style-name="ce2">
            <text:p>36.052,63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9-18T23:59:00" table:style-name="ce6">
            <text:p>18/09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52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relativo a la Plan de Promoción Deportiva Básica 2023-2024, consistente en la gestión de los puntos de promoción deportiva básica y el programa sociomotriz.</text:p>
          </table:table-cell>
          <table:table-cell office:value-type="float" office:value="36052.629999999997" table:style-name="ce2">
            <text:p>36.052,63 €</text:p>
          </table:table-cell>
          <table:table-cell office:value-type="float" office:value="33694.050000000003" table:style-name="ce2">
            <text:p>33.694,05 €</text:p>
          </table:table-cell>
          <table:table-cell office:value-type="string" table:style-name="ce3">
            <text:p>926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" table:style-name="ce5">
            <text:p>1</text:p>
          </table:table-cell>
          <table:table-cell office:value-type="float" office:value="33600" table:style-name="ce2">
            <text:p>33.600,00 €</text:p>
          </table:table-cell>
          <table:table-cell office:value-type="float" office:value="33600" table:style-name="ce2">
            <text:p>33.600,00 €</text:p>
          </table:table-cell>
          <table:table-cell table:style-name="ce3"/>
          <table:table-cell office:value-type="string" table:style-name="ce3">
            <text:p>552/2023</text:p>
          </table:table-cell>
          <table:table-cell office:value-type="date" office:date-value="2023-09-28T00:00:00" table:style-name="ce4">
            <text:p>28/09/2023</text:p>
          </table:table-cell>
          <table:table-cell table:style-name="ce4"/>
          <table:table-cell office:value-type="string" table:style-name="ce3">
            <text:p>JOSE TOMAS RODRIGUEZ DE PA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73105Y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3600" table:style-name="ce2">
            <text:p>33.600,00 €</text:p>
          </table:table-cell>
          <table:table-cell office:value-type="float" office:value="35952" table:style-name="ce2">
            <text:p>35.952,00 €</text:p>
          </table:table-cell>
          <table:table-cell table:number-columns-repeated="16330"/>
        </table:table-row>
        <table:table-row table:number-rows-repeated="1048566" table:style-name="ro2">
          <table:table-cell table:number-columns-repeated="16384"/>
        </table:table-row>
      </table:table>
      <table:table table:name="Cuarto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14314</text:p>
          </table:table-cell>
          <table:table-cell office:value-type="string" table:style-name="ce1">
            <text:p>https://contrataciondelestado.es/wps/poc?uri=deeplink:detalle_licitacion&amp;idEvl=deSLapY9%2FL5SYrkJkLlFdw%3D%3D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VIGENTE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515/2023</text:p>
          </table:table-cell>
          <table:table-cell office:value-type="string" table:style-name="ce3">
            <text:p>Contrato Mixto del Suministro de Equipamiento y Obras del Parque Infantil “La Escuela”, para el Ayuntamiento de Barlovento</text:p>
          </table:table-cell>
          <table:table-cell office:value-type="float" office:value="204634.31" table:style-name="ce2">
            <text:p>204.634,31 €</text:p>
          </table:table-cell>
          <table:table-cell office:value-type="float" office:value="204634.31" table:style-name="ce2">
            <text:p>204.634,31 €</text:p>
          </table:table-cell>
          <table:table-cell office:value-type="float" office:value="218958.71" table:style-name="ce2">
            <text:p>218.958,71 €</text:p>
          </table:table-cell>
          <table:table-cell office:value-type="string" table:style-name="ce3">
            <text:p>45442180;43325000;45232200;45311000;454321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8-25T23:59:00" table:style-name="ce6">
            <text:p>25/08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1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ixto del Suministro de Equipamiento y Obras del Parque Infantil “La Escuela”, para el Ayuntamiento de Barlovento</text:p>
          </table:table-cell>
          <table:table-cell office:value-type="float" office:value="218958.71" table:style-name="ce2">
            <text:p>218.958,71 €</text:p>
          </table:table-cell>
          <table:table-cell office:value-type="float" office:value="204634.31" table:style-name="ce2">
            <text:p>204.634,31 €</text:p>
          </table:table-cell>
          <table:table-cell office:value-type="string" table:style-name="ce3">
            <text:p>45442180;43325000;45232200;45311000;4543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" table:style-name="ce5">
            <text:p>2</text:p>
          </table:table-cell>
          <table:table-cell office:value-type="float" office:value="146640.73000000001" table:style-name="ce2">
            <text:p>146.640,73 €</text:p>
          </table:table-cell>
          <table:table-cell office:value-type="float" office:value="190760.1" table:style-name="ce2">
            <text:p>190.760,10 €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">
            <text:p>LICASAN CANARIAS, S.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93276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6640.73000000001" table:style-name="ce2">
            <text:p>146.640,73 €</text:p>
          </table:table-cell>
          <table:table-cell office:value-type="float" office:value="156905.57999999999" table:style-name="ce2">
            <text:p>156.905,5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98151</text:p>
          </table:table-cell>
          <table:table-cell office:value-type="string" table:style-name="ce1">
            <text:p>https://contrataciondelestado.es/wps/poc?uri=deeplink:detalle_licitacion&amp;idEvl=Bx7PzujHTp%2FjHF5qKI4aaw%3D%3D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1">
            <text:p>VIGENTE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544/2023</text:p>
          </table:table-cell>
          <table:table-cell office:value-type="string" table:style-name="ce3">
            <text:p>Servicio de asesoría laboral para el Ayuntamiento de Barlovento.</text:p>
          </table:table-cell>
          <table:table-cell office:value-type="float" office:value="38047.120000000003" table:style-name="ce2">
            <text:p>38.047,12 €</text:p>
          </table:table-cell>
          <table:table-cell office:value-type="float" office:value="9511.7800000000007" table:style-name="ce2">
            <text:p>9.511,78 €</text:p>
          </table:table-cell>
          <table:table-cell office:value-type="float" office:value="10177.6" table:style-name="ce2">
            <text:p>10.177,60 €</text:p>
          </table:table-cell>
          <table:table-cell office:value-type="string" table:style-name="ce3">
            <text:p>79111000;79211110;7963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9-14T23:59:00" table:style-name="ce6">
            <text:p>14/09/2023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44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sesoría laboral para el Ayuntamiento de Barlovento.</text:p>
          </table:table-cell>
          <table:table-cell office:value-type="float" office:value="10177.6" table:style-name="ce2">
            <text:p>10.177,60 €</text:p>
          </table:table-cell>
          <table:table-cell office:value-type="float" office:value="9511.7800000000007" table:style-name="ce2">
            <text:p>9.511,78 €</text:p>
          </table:table-cell>
          <table:table-cell office:value-type="string" table:style-name="ce3">
            <text:p>79111000;79211110;7963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1-07T00:00:00" table:style-name="ce4">
            <text:p>07/11/2023</text:p>
          </table:table-cell>
          <table:table-cell office:value-type="float" office:value="5" table:style-name="ce5">
            <text:p>5</text:p>
          </table:table-cell>
          <table:table-cell office:value-type="float" office:value="7920" table:style-name="ce2">
            <text:p>7.920,00 €</text:p>
          </table:table-cell>
          <table:table-cell office:value-type="float" office:value="9420" table:style-name="ce2">
            <text:p>9.420,00 €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">
            <text:p>CARLOS MATOS SAN BLAS ASESORES S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978094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920" table:style-name="ce2">
            <text:p>7.920,00 €</text:p>
          </table:table-cell>
          <table:table-cell office:value-type="float" office:value="8474.4" table:style-name="ce2">
            <text:p>8.474,4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4259061</text:p>
          </table:table-cell>
          <table:table-cell office:value-type="string" table:style-name="ce1">
            <text:p>https://contrataciondelestado.es/wps/poc?uri=deeplink:detalle_licitacion&amp;idEvl=F82c4Kv6IKTyoM4us5k4vw%3D%3D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1">
            <text:p>VIGENTE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94/2023</text:p>
          </table:table-cell>
          <table:table-cell office:value-type="string" table:style-name="ce3">
            <text:p><text:s/>Servicio de organización y celebración de actuaciones artísticas y actos festivos con motivo de la Navidad 2023-2024 para el Ayuntamiento de Barlovento</text:p>
          </table:table-cell>
          <table:table-cell office:value-type="float" office:value="14999" table:style-name="ce2">
            <text:p>14.999,00 €</text:p>
          </table:table-cell>
          <table:table-cell office:value-type="float" office:value="14999" table:style-name="ce2">
            <text:p>14.999,00 €</text:p>
          </table:table-cell>
          <table:table-cell office:value-type="float" office:value="16048.93" table:style-name="ce2">
            <text:p>16.048,93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table:number-columns-repeated="2"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94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<text:s/>Servicio de organización y celebración de actuaciones artísticas y actos festivos con motivo de la Navidad 2023-2024 para el Ayuntamiento de Barlovento</text:p>
          </table:table-cell>
          <table:table-cell office:value-type="float" office:value="16048.93" table:style-name="ce2">
            <text:p>16.048,93 €</text:p>
          </table:table-cell>
          <table:table-cell office:value-type="float" office:value="14999" table:style-name="ce2">
            <text:p>14.999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Formalizado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694/2023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<text:s/>SOCAN EVENT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4536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9" table:style-name="ce2">
            <text:p>14.999,00 €</text:p>
          </table:table-cell>
          <table:table-cell office:value-type="float" office:value="16048.93" table:style-name="ce2">
            <text:p>16.048,93 €</text:p>
          </table:table-cell>
          <table:table-cell table:number-columns-repeated="1633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</dc:creator>
    <meta:creation-date>2024-02-26T08:11:14Z</meta:creation-date>
    <dc:date>2024-02-26T09:00:35Z</dc:date>
  </office:meta>
</office:document-meta>
</file>