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2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3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3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3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4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4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list-style-name="LFO4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list-style-name="LFO4" style:family="paragraph"/>
    <style:style style:name="T2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​El Ayuntamiento de Barlovento, en su compromiso por garantizar el bienestar y la calidad de vida de sus habitantes, ha establecido una serie de normativas que regulan los servicios municipales. A continuación, se detallan las principales ordenanzas y reglamentos vigentes:​</text:p>
      <text:p text:style-name="Normal"><text:span text:style-name="T2">Ordenanzas Generales:</text:span></text:p>
      <text:list text:style-name="LFO1" text:continue-numbering="true">
        <text:list-item>
          <text:p text:style-name="P3"><text:span text:style-name="T4">Ordenanza de Policía y de Convivencia:</text:span><text:s/>Establece las normas básicas para asegurar la convivencia ciudadana, el civismo y el respeto en el municipio. ​<text:s/></text:p>
        </text:list-item>
        <text:list-item>
          <text:p text:style-name="P5"><text:span text:style-name="T6">Ordenanza Reguladora de los Animales de Compañía:</text:span><text:s/>Define las responsabilidades de los propietarios y las condiciones para la tenencia de animales, garantizando su bienestar y la seguridad pública. ​<text:s/></text:p>
        </text:list-item>
      </text:list>
      <text:p text:style-name="Normal"><text:span text:style-name="T7">Reglamentos Específicos:</text:span></text:p>
      <text:list text:style-name="LFO2" text:continue-numbering="true">
        <text:list-item>
          <text:p text:style-name="P8"><text:span text:style-name="T9">Reglamento del Servicio de Ayuda a Domicilio:</text:span><text:s/>Detalla las condiciones y procedimientos para la prestación de asistencia domiciliaria a personas dependientes o con necesidades especiales. ​</text:p>
        </text:list-item>
      </text:list>
      <text:p text:style-name="Normal"><text:span text:style-name="T10">Ordenanzas Fiscales:</text:span></text:p>
      <text:list text:style-name="LFO3" text:continue-numbering="true">
        <text:list-item>
          <text:p text:style-name="P11"><text:span text:style-name="T12">Ordenanza Fiscal del Servicio de Alcantarillado:</text:span><text:s/>Regula las tarifas y condiciones del servicio de alcantarillado en el municipio.<text:s/></text:p>
        </text:list-item>
        <text:list-item>
          <text:p text:style-name="P13"><text:span text:style-name="T14">Ordenanza Fiscal del Servicio de Atención a Domicilio:</text:span><text:s/>Establece las tasas asociadas a la prestación de servicios de atención domiciliaria. ​<text:s/></text:p>
        </text:list-item>
        <text:list-item>
          <text:p text:style-name="P15"><text:span text:style-name="T16">Ordenanza Fiscal sobre Construcciones y Obras:</text:span><text:s/>Determina las contribuciones relacionadas con actividades de construcción y obras en Barlovento. ​<text:s/></text:p>
        </text:list-item>
      </text:list>
      <text:p text:style-name="Normal"><text:span text:style-name="T17">Ayudas y Subvenciones:</text:span></text:p>
      <text:list text:style-name="LFO4" text:continue-numbering="true">
        <text:list-item>
          <text:p text:style-name="P18"><text:span text:style-name="T19">Ayudas para Nuevos Autónomos y Creación de Empresas:</text:span><text:s/>Bases reguladoras destinadas a fomentar la creación de nuevas actividades económicas y empleo en el municipio.<text:s/></text:p>
        </text:list-item>
        <text:list-item>
          <text:p text:style-name="P20"><text:span text:style-name="T21">Ayudas para la Redacción de Proyectos de Autoconstrucción de Primera Vivienda:</text:span><text:s/>Subvenciones dirigidas a facilitar la construcción de primeras viviendas, promoviendo el asentamiento de residentes en Barlovento. ​<text:s/></text:p>
        </text:list-item>
        <text:list-item>
          <text:p text:style-name="P22"><text:span text:style-name="T23">Ayudas para la Rehabilitación de Viviendas Privadas:</text:span><text:s/>Iniciativa enmarcada en el Programa para Combatir la Despoblación en el Medio Rural del Plan de Vivienda de Canarias 2020-2025, que busca incentivar la rehabilitación de viviendas privadas en el municipio.<text:s/></text:p>
        </text:list-item>
        <text:list-item>
          <text:p text:style-name="P24"><text:span text:style-name="T25">Ayudas de Emergencia Social:</text:span><text:s/>Prestaciones destinadas a personas o familias en situación de vulnerabilidad económica o social, con el objetivo de cubrir necesidades básicas y promover la inclusión social. ​</text:p>
        </text:list-item>
      </text:list>
      <text:p text:style-name="Normal">Estas ordenanzas y reglamentos reflejan el compromiso del Ayuntamiento de Barlovento por ofrecer servicios de calidad y promover el desarrollo sostenible del municipio, atendiendo a las necesidades de todos sus habitant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11T13:38:00Z</meta:creation-date>
    <dc:date>2025-03-11T13:40:00Z</dc:date>
    <meta:template xlink:href="Normal.dotm" xlink:type="simple"/>
    <meta:editing-cycles>1</meta:editing-cycles>
    <meta:editing-duration>PT120S</meta:editing-duration>
    <meta:document-statistic meta:page-count="2" meta:paragraph-count="4" meta:word-count="368" meta:character-count="2392" meta:row-count="16" meta:non-whitespace-character-count="2028"/>
  </office:meta>
</office:document-meta>
</file>