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P4" style:parent-style-name="Párrafodelista" style:list-style-name="LFO1" style:family="paragraph"/>
    <style:style style:name="T5" style:parent-style-name="Fuentedepárrafopredeter." style:family="text">
      <style:text-properties fo:font-weight="bold" style:font-weight-asian="bold" style:font-weight-complex="bold"/>
    </style:style>
    <style:style style:name="P6" style:parent-style-name="Párrafodelista" style:list-style-name="LFO1" style:family="paragraph"/>
    <style:style style:name="T7" style:parent-style-name="Fuentedepárrafopredeter." style:family="text">
      <style:text-properties fo:font-weight="bold" style:font-weight-asian="bold" style:font-weight-complex="bold"/>
    </style:style>
    <style:style style:name="P8" style:parent-style-name="Párrafodelista" style:list-style-name="LFO1" style:family="paragraph"/>
    <style:style style:name="T9" style:parent-style-name="Fuentedepárrafopredeter." style:family="text">
      <style:text-properties fo:font-weight="bold" style:font-weight-asian="bold" style:font-weight-complex="bold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Párrafodelista" style:list-style-name="LFO2" style:family="paragraph"/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Párrafodelista" style:list-style-name="LFO2" style:family="paragraph"/>
    <style:style style:name="T15" style:parent-style-name="Fuentedepárrafopredeter." style:family="text">
      <style:text-properties fo:font-weight="bold" style:font-weight-asian="bold" style:font-weight-complex="bold"/>
    </style:style>
    <style:style style:name="P16" style:parent-style-name="Párrafodelista" style:list-style-name="LFO2" style:family="paragraph"/>
    <style:style style:name="T17" style:parent-style-name="Fuentedepárrafopredeter." style:family="text">
      <style:text-properties fo:font-weight="bold" style:font-weight-asian="bold" style:font-weight-complex="bold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P19" style:parent-style-name="Párrafodelista" style:list-style-name="LFO3" style:family="paragraph"/>
    <style:style style:name="T20" style:parent-style-name="Fuentedepárrafopredeter." style:family="text">
      <style:text-properties fo:font-weight="bold" style:font-weight-asian="bold" style:font-weight-complex="bold"/>
    </style:style>
    <style:style style:name="P21" style:parent-style-name="Párrafodelista" style:list-style-name="LFO3" style:family="paragraph"/>
    <style:style style:name="T22" style:parent-style-name="Fuentedepárrafopredeter." style:family="text">
      <style:text-properties fo:font-weight="bold" style:font-weight-asian="bold" style:font-weight-complex="bold"/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P24" style:parent-style-name="Párrafodelista" style:list-style-name="LFO4" style:family="paragraph"/>
    <style:style style:name="T25" style:parent-style-name="Fuentedepárrafopredeter." style:family="text">
      <style:text-properties fo:font-weight="bold" style:font-weight-asian="bold" style:font-weight-complex="bold"/>
    </style:style>
    <style:style style:name="P26" style:parent-style-name="Párrafodelista" style:list-style-name="LFO4" style:family="paragraph"/>
    <style:style style:name="T27" style:parent-style-name="Fuentedepárrafopredeter." style:family="text">
      <style:text-properties fo:font-weight="bold" style:font-weight-asian="bold" style:font-weight-complex="bold"/>
    </style:style>
    <style:style style:name="P28" style:parent-style-name="Párrafodelista" style:list-style-name="LFO4" style:family="paragraph"/>
    <style:style style:name="T29" style:parent-style-name="Fuentedepárrafopredeter." style:family="text">
      <style:text-properties fo:font-weight="bold" style:font-weight-asian="bold" style:font-weight-complex="bold"/>
    </style:style>
    <style:style style:name="T30" style:parent-style-name="Fuentedepárrafopredeter." style:family="text">
      <style:text-properties fo:font-weight="bold" style:font-weight-asian="bold" style:font-weight-complex="bold"/>
    </style:style>
    <style:style style:name="P31" style:parent-style-name="Párrafodelista" style:list-style-name="LFO5" style:family="paragraph"/>
    <style:style style:name="T32" style:parent-style-name="Fuentedepárrafopredeter." style:family="text">
      <style:text-properties fo:font-weight="bold" style:font-weight-asian="bold" style:font-weight-complex="bold"/>
    </style:style>
    <style:style style:name="P33" style:parent-style-name="Párrafodelista" style:list-style-name="LFO5" style:family="paragraph"/>
    <style:style style:name="T34" style:parent-style-name="Fuentedepárrafopredeter." style:family="text">
      <style:text-properties fo:font-weight="bold" style:font-weight-asian="bold" style:font-weight-complex="bold"/>
    </style:style>
    <style:style style:name="T35" style:parent-style-name="Fuentedepárrafopredeter." style:family="text">
      <style:text-properties fo:font-weight="bold" style:font-weight-asian="bold" style:font-weight-complex="bold"/>
    </style:style>
    <style:style style:name="T36" style:parent-style-name="Fuentedepárrafopredeter." style:family="text">
      <style:text-properties fo:font-weight="bold" style:font-weight-asian="bold" style:font-weight-complex="bold"/>
    </style:style>
    <style:style style:name="T37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ÁMBITO DE APLICACIÓN</text:span></text:p>
      <text:p text:style-name="Normal">Estas condiciones son de aplicación a todas las personas físicas y jurídicas que deseen acceder a los servicios municipales independientemente del canal utilizado presencial telefónico o telemático</text:p>
      <text:p text:style-name="Normal"><text:span text:style-name="T3">PRINCIPIOS GENERALES</text:span></text:p>
      <text:list text:style-name="LFO1" text:continue-numbering="true">
        <text:list-item>
          <text:p text:style-name="P4"><text:span text:style-name="T5">Transparencia</text:span><text:s/>El Ayuntamiento se compromete a proporcionar información clara veraz y accesible sobre los servicios disponibles requisitos procedimientos y plazos</text:p>
        </text:list-item>
        <text:list-item>
          <text:p text:style-name="P6"><text:span text:style-name="T7">Igualdad y No Discriminación</text:span><text:s/>Todos los ciudadanos tendrán acceso a los servicios municipales en igualdad de condiciones sin discriminación alguna por razón de género edad origen discapacidad o cualquier otra circunstancia personal o social</text:p>
        </text:list-item>
        <text:list-item>
          <text:p text:style-name="P8"><text:span text:style-name="T9">Eficiencia y Calidad</text:span><text:s/>Los servicios se prestarán de manera eficiente buscando la máxima calidad y satisfacción de las necesidades de la ciudadanía</text:p>
        </text:list-item>
      </text:list>
      <text:p text:style-name="Normal"><text:span text:style-name="T10">ACCESO A LOS SERVICIOS</text:span></text:p>
      <text:p text:style-name="Normal"><text:span text:style-name="T11">Canales de Acceso</text:span></text:p>
      <text:list text:style-name="LFO2" text:continue-numbering="true">
        <text:list-item>
          <text:p text:style-name="P12"><text:span text:style-name="T13">Presencial</text:span><text:s/>A través de las oficinas municipales en horario de atención al público</text:p>
        </text:list-item>
        <text:list-item>
          <text:p text:style-name="P14"><text:span text:style-name="T15">Telefónico</text:span><text:s/>Mediante el número de atención ciudadana habilitado por el Ayuntamiento</text:p>
        </text:list-item>
        <text:list-item>
          <text:p text:style-name="P16"><text:span text:style-name="T17">Telemático</text:span><text:s/>A través de la sede electrónica del Ayuntamiento disponible en su portal web oficial</text:p>
        </text:list-item>
      </text:list>
      <text:p text:style-name="Normal"><text:span text:style-name="T18">Requisitos Generales</text:span></text:p>
      <text:list text:style-name="LFO3" text:continue-numbering="true">
        <text:list-item>
          <text:p text:style-name="P19"><text:span text:style-name="T20">Identificación</text:span><text:s/>Para acceder a determinados servicios especialmente aquellos que impliquen la gestión de datos personales o trámites administrativos será necesaria la identificación del solicitante mediante DNI NIE pasaporte o certificado digital reconocido</text:p>
        </text:list-item>
        <text:list-item>
          <text:p text:style-name="P21"><text:span text:style-name="T22">Documentación</text:span><text:s/>La solicitud de servicios podrá requerir la presentación de documentación específica la cual será indicada en la información correspondiente a cada servicio</text:p>
        </text:list-item>
      </text:list>
      <text:p text:style-name="Normal"><text:span text:style-name="T23">DERECHOS DE LOS USUARIOS</text:span></text:p>
      <text:list text:style-name="LFO4" text:continue-numbering="true">
        <text:list-item>
          <text:p text:style-name="P24"><text:span text:style-name="T25">Acceso a la Información</text:span><text:s/>Derecho a recibir información completa y actualizada sobre los servicios municipales</text:p>
        </text:list-item>
        <text:list-item>
          <text:p text:style-name="P26"><text:span text:style-name="T27">Presentación de Quejas y Sugerencias</text:span><text:s/>Derecho a presentar reclamaciones quejas o sugerencias relativas al funcionamiento de los servicios municipales las cuales serán atendidas en los plazos establecidos</text:p>
        </text:list-item>
        <text:list-item>
          <text:p text:style-name="P28"><text:span text:style-name="T29">Protección de Datos</text:span><text:s/>Derecho a la protección de sus datos personales conforme a la normativa vigente en materia de protección de datos</text:p>
        </text:list-item>
      </text:list>
      <text:p text:style-name="Normal"><text:span text:style-name="T30">OBLIGACIONES DE LOS USUARIOS</text:span></text:p>
      <text:list text:style-name="LFO5" text:continue-numbering="true">
        <text:list-item>
          <text:p text:style-name="P31"><text:span text:style-name="T32">Veracidad de la Información</text:span><text:s/>Proporcionar información veraz y completa en las solicitudes de servicios</text:p>
        </text:list-item>
        <text:list-item>
          <text:p text:style-name="P33"><text:span text:style-name="T34">Uso Adecuado de los Servicios</text:span><text:s/>Utilizar los servicios municipales de manera responsable y conforme a las normas establecidas</text:p>
        </text:list-item>
      </text:list>
      <text:p text:style-name="Normal"><text:span text:style-name="T35">PROTECCIÓN DE DATOS PERSONALES</text:span></text:p>
      <text:p text:style-name="Normal">El tratamiento de los datos personales recabados para la prestación de los servicios municipales se realizará conforme a lo dispuesto en la normativa vigente en materia de protección de datos</text:p>
      <text:p text:style-name="Normal"><text:span text:style-name="T36">MODIFICACIÓN DE LAS CONDICIONES</text:span></text:p>
      <text:p text:style-name="Normal">El Ayuntamiento se reserva el derecho a modificar las presentes condiciones para adaptarlas a cambios normativos o a la mejora de los servicios informando de ello a la ciudadanía a través de los canales habituales</text:p>
      <text:p text:style-name="Normal"><text:span text:style-name="T37">LEGISLACIÓN APLICABLE Y JURISDICCIÓN</text:span></text:p>
      <text:p text:style-name="Normal">Estas condiciones se regirán e interpretarán de acuerdo con la legislación española Para cualquier controversia que pudiera derivarse del acceso o uso de los servicios las partes se someterán a los juzgados y tribunales que correspondan conforme a derecho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ia Perdigon Perez</meta:initial-creator>
    <dc:creator>Patricia Perdigon Perez</dc:creator>
    <meta:creation-date>2025-03-11T14:02:00Z</meta:creation-date>
    <dc:date>2025-03-11T14:02:00Z</dc:date>
    <meta:template xlink:href="Normal.dotm" xlink:type="simple"/>
    <meta:editing-cycles>2</meta:editing-cycles>
    <meta:editing-duration>PT0S</meta:editing-duration>
    <meta:document-statistic meta:page-count="2" meta:paragraph-count="6" meta:word-count="466" meta:character-count="3023" meta:row-count="21" meta:non-whitespace-character-count="2563"/>
  </office:meta>
</office:document-meta>
</file>