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T2" style:parent-style-name="Fuentedepárrafopredeter." style:family="text">
      <style:text-properties fo:font-weight="bold" style:font-weight-asian="bold" style:font-weight-complex="bold"/>
    </style:style>
    <style:style style:name="P3" style:parent-style-name="Normal" style:family="paragraph">
      <style:text-properties fo:font-weight="bold" style:font-weight-asian="bold" style:font-weight-complex="bold"/>
    </style:style>
    <style:style style:name="P4" style:parent-style-name="Normal" style:list-style-name="LFO1" style:family="paragraph"/>
    <style:style style:name="T5" style:parent-style-name="Fuentedepárrafopredeter." style:family="text">
      <style:text-properties fo:font-weight="bold" style:font-weight-asian="bold" style:font-weight-complex="bold"/>
    </style:style>
    <style:style style:name="P6" style:parent-style-name="Normal" style:list-style-name="LFO1" style:family="paragraph"/>
    <style:style style:name="T7" style:parent-style-name="Fuentedepárrafopredeter." style:family="text">
      <style:text-properties fo:font-weight="bold" style:font-weight-asian="bold" style:font-weight-complex="bold"/>
    </style:style>
    <style:style style:name="P8" style:parent-style-name="Normal" style:list-style-name="LFO1" style:family="paragraph"/>
    <style:style style:name="T9" style:parent-style-name="Fuentedepárrafopredeter." style:family="text">
      <style:text-properties fo:font-weight="bold" style:font-weight-asian="bold" style:font-weight-complex="bold"/>
    </style:style>
    <style:style style:name="P10" style:parent-style-name="Normal" style:list-style-name="LFO1" style:family="paragraph"/>
    <style:style style:name="T11" style:parent-style-name="Fuentedepárrafopredeter." style:family="text">
      <style:text-properties fo:font-weight="bold" style:font-weight-asian="bold" style:font-weight-complex="bold"/>
    </style:style>
    <style:style style:name="P12" style:parent-style-name="Normal" style:family="paragraph">
      <style:text-properties fo:font-weight="bold" style:font-weight-asian="bold" style:font-weight-complex="bold"/>
    </style:style>
    <style:style style:name="P13" style:parent-style-name="Normal" style:list-style-name="LFO2" style:family="paragraph"/>
    <style:style style:name="P14" style:parent-style-name="Normal" style:list-style-name="LFO2" style:family="paragraph"/>
    <style:style style:name="P15" style:parent-style-name="Normal" style:list-style-name="LFO2" style:family="paragraph"/>
    <style:style style:name="P16" style:parent-style-name="Normal" style:family="paragraph">
      <style:text-properties fo:font-weight="bold" style:font-weight-asian="bold" style:font-weight-complex="bold"/>
    </style:style>
    <style:style style:name="P17" style:parent-style-name="Normal" style:list-style-name="LFO3" style:family="paragraph"/>
    <style:style style:name="T18" style:parent-style-name="Fuentedepárrafopredeter." style:family="text">
      <style:text-properties fo:font-weight="bold" style:font-weight-asian="bold" style:font-weight-complex="bold"/>
    </style:style>
    <style:style style:name="P19" style:parent-style-name="Normal" style:list-style-name="LFO3" style:family="paragraph"/>
    <style:style style:name="T20" style:parent-style-name="Fuentedepárrafopredeter." style:family="text">
      <style:text-properties fo:font-weight="bold" style:font-weight-asian="bold" style:font-weight-complex="bold"/>
    </style:style>
    <style:style style:name="P21" style:parent-style-name="Normal" style:list-style-name="LFO3" style:family="paragraph"/>
    <style:style style:name="T22" style:parent-style-name="Fuentedepárrafopredeter." style:family="text">
      <style:text-properties fo:font-weight="bold" style:font-weight-asian="bold" style:font-weight-complex="bold"/>
    </style:style>
    <style:style style:name="P23" style:parent-style-name="Normal" style:list-style-name="LFO3" style:family="paragraph"/>
    <style:style style:name="T24" style:parent-style-name="Fuentedepárrafopredeter." style:family="text">
      <style:text-properties fo:font-weight="bold" style:font-weight-asian="bold" style:font-weight-complex="bold"/>
    </style:style>
    <style:style style:name="T25" style:parent-style-name="Fuentedepárrafopredeter.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CANAL INTERNO DE INFORMACIÓN DEL AYUNTAMIENTO DE BARLOVENTO</text:p>
      <text:p text:style-name="Normal">El<text:s/><text:span text:style-name="T2">Canal Interno de Información</text:span><text:s/>es un sistema seguro y confidencial que permite a empleados y colaboradores del Ayuntamiento comunicar de manera anónima o identificada cualquier infracción normativa o acto de corrupción dentro de la administración pública</text:p>
      <text:p text:style-name="P3">¿Para qué sirve?</text:p>
      <text:list text:style-name="LFO1" text:continue-numbering="true">
        <text:list-item>
          <text:p text:style-name="P4">Garantiza la<text:s/><text:span text:style-name="T5">transparencia</text:span><text:s/>y el buen gobierno</text:p>
        </text:list-item>
        <text:list-item>
          <text:p text:style-name="P6">Permite<text:s/><text:span text:style-name="T7">detectar y corregir irregularidades</text:span><text:s/>en la gestión pública</text:p>
        </text:list-item>
        <text:list-item>
          <text:p text:style-name="P8">Protege a las personas que informan de infracciones<text:s/><text:span text:style-name="T9">evitando represalias</text:span></text:p>
        </text:list-item>
        <text:list-item>
          <text:p text:style-name="P10">Cumple con la<text:s/><text:span text:style-name="T11">Ley 2/2023</text:span>, asegurando un entorno laboral íntegro y ético</text:p>
        </text:list-item>
      </text:list>
      <text:p text:style-name="P12">¿Quién puede utilizarlo?</text:p>
      <text:list text:style-name="LFO2" text:continue-numbering="true">
        <text:list-item>
          <text:p text:style-name="P13">Funcionarios y personal laboral del Ayuntamiento</text:p>
        </text:list-item>
        <text:list-item>
          <text:p text:style-name="P14">Becarios voluntarios y contratistas</text:p>
        </text:list-item>
        <text:list-item>
          <text:p text:style-name="P15">Cualquier persona que tenga una relación profesional con el Ayuntamiento</text:p>
        </text:list-item>
      </text:list>
      <text:p text:style-name="P16">¿Cómo se usa?</text:p>
      <text:list text:style-name="LFO3" text:continue-numbering="true">
        <text:list-item>
          <text:p text:style-name="P17"><text:span text:style-name="T18">Accede al canal</text:span><text:s/>a través de la plataforma interna del Ayuntamiento o mediante los medios habilitados</text:p>
        </text:list-item>
        <text:list-item>
          <text:p text:style-name="P19"><text:span text:style-name="T20">Envía tu informe</text:span>, proporcionando detalles sobre la posible infracción</text:p>
        </text:list-item>
        <text:list-item>
          <text:p text:style-name="P21"><text:span text:style-name="T22">Garantía de confidencialidad</text:span>: puedes hacerlo de forma anónima o identificada</text:p>
        </text:list-item>
        <text:list-item>
          <text:p text:style-name="P23"><text:span text:style-name="T24">Seguimiento</text:span>: recibirás información sobre el estado del procedimiento, siempre respetando la privacidad</text:p>
        </text:list-item>
      </text:list>
      <text:p text:style-name="Normal">El Ayuntamiento de Barlovento está comprometido con la transparencia y la ética en la gestión pública Si tienes conocimiento de una posible infracción usa el<text:s/><text:span text:style-name="T25">Canal Interno de Información</text:span><text:s/>y contribuye a mejorar nuestra administración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2F5496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2F5496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2F5496"/>
    </style:style>
    <style:style style:name="Citadestacada" style:display-name="Cita destacad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2F5496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tricia Perdigon Perez</meta:initial-creator>
    <dc:creator>Patricia Perdigon Perez</dc:creator>
    <meta:creation-date>2025-03-11T14:09:00Z</meta:creation-date>
    <dc:date>2025-03-11T14:09:00Z</dc:date>
    <meta:template xlink:href="Normal.dotm" xlink:type="simple"/>
    <meta:editing-cycles>1</meta:editing-cycles>
    <meta:editing-duration>PT0S</meta:editing-duration>
    <meta:document-statistic meta:page-count="1" meta:paragraph-count="2" meta:word-count="211" meta:character-count="1370" meta:row-count="9" meta:non-whitespace-character-count="1161"/>
  </office:meta>
</office:document-meta>
</file>