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1"/>
    <style:style style:name="ce7" style:family="table-cell" style:parent-style-name="Default" style:data-style-name="N4"/>
    <style:style style:name="ce8" style:family="table-cell" style:parent-style-name="Default" style:data-style-name="N14"/>
    <style:style style:name="ce9" style:family="table-cell" style:parent-style-name="Default" style:data-style-name="N43"/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SUPUESTO ÚNICO DEL AÑO<text:s/></text:p>
          </table:table-cell>
          <table:table-cell table:number-columns-repeated="3" table:style-name="ce1"/>
          <table:table-cell office:value-type="float" office:value="2021" table:style-name="ce2">
            <text:p>2.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1" table:style-name="ce2">
            <text:p>2.021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refinanciación</text:p>
          </table:table-cell>
          <table:table-cell office:value-type="float" office:value="5010006071" table:style-name="ce6">
            <text:p>5010006071</text:p>
          </table:table-cell>
          <table:table-cell office:value-type="string" table:style-name="ce1">
            <text:p>La Caixa</text:p>
          </table:table-cell>
          <table:table-cell office:value-type="float" office:value="124081.68" table:style-name="ce7">
            <text:p>124.081,68</text:p>
          </table:table-cell>
          <table:table-cell office:value-type="float" office:value="124081.68" table:style-name="ce7">
            <text:p>124.081,68</text:p>
          </table:table-cell>
          <table:table-cell office:value-type="float" office:value="334.19" table:style-name="ce7">
            <text:p>334,19</text:p>
          </table:table-cell>
          <table:table-cell office:value-type="float" office:value="0" table:formula="of:=[.D8]-[.E8]" table:style-name="ce7">
            <text:p>0,00</text:p>
          </table:table-cell>
          <table:table-cell office:value-type="string" table:style-name="ce8">
            <text:p>Euribor+0,628%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325750.55" table:style-name="ce7">
            <text:p>325.750,55</text:p>
          </table:table-cell>
          <table:table-cell office:value-type="float" office:value="130300.2" table:style-name="ce7">
            <text:p>130.300,20</text:p>
          </table:table-cell>
          <table:table-cell office:value-type="float" office:value="3677.45" table:style-name="ce7">
            <text:p>3.677,45</text:p>
          </table:table-cell>
          <table:table-cell office:value-type="float" office:value="195450.34999999998" table:formula="of:=[.D9]-[.E9]" table:style-name="ce7">
            <text:p>195.450,35</text:p>
          </table:table-cell>
          <table:table-cell office:value-type="float" office:value="1.3109999999999999" table:style-name="ce9">
            <text:p>1,311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449832.23" table:formula="of:=[.D8]+[.D9]" table:style-name="ce7">
            <text:p>449.832,23</text:p>
          </table:table-cell>
          <table:table-cell office:value-type="float" office:value="254381.88" table:formula="of:=[.E8]+[.E9]" table:style-name="ce7">
            <text:p>254.381,88</text:p>
          </table:table-cell>
          <table:table-cell office:value-type="float" office:value="4011.64" table:formula="of:=[.F8]+[.F9]" table:style-name="ce7">
            <text:p>4.011,64</text:p>
          </table:table-cell>
          <table:table-cell office:value-type="float" office:value="195450.34999999998" table:formula="of:=[.G8]+[.G9]" table:style-name="ce7">
            <text:p>195.450,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449832.23" table:formula="of:=[.D11]" table:style-name="ce7">
            <text:p>449.832,23</text:p>
          </table:table-cell>
          <table:table-cell office:value-type="float" office:value="254381.88" table:formula="of:=[.E11]" table:style-name="ce7">
            <text:p>254.381,88</text:p>
          </table:table-cell>
          <table:table-cell office:value-type="float" office:value="4011.64" table:formula="of:=[.F11]" table:style-name="ce7">
            <text:p>4.011,64</text:p>
          </table:table-cell>
          <table:table-cell office:value-type="float" office:value="195450.34999999998" table:formula="of:=[.G11]" table:style-name="ce7">
            <text:p>195.450,3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Barlovento, a 10 de noviembre de 202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">
            <text:p>El Secretario - Interventor</text:p>
          </table:table-cell>
          <table:table-cell table:style-name="ce1"/>
          <table:table-cell table:style-name="ce7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PRESUPUESTO ÚNICO DEL AÑO<text:s/></text:p>
          </table:table-cell>
          <table:table-cell office:value-type="float" office:value="2021" table:style-name="ce2">
            <text:p>2.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2" table:style-name="ce2">
            <text:p>2.022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195450.35" table:style-name="ce7">
            <text:p>195.450,35</text:p>
          </table:table-cell>
          <table:table-cell office:value-type="float" office:value="130300.2" table:style-name="ce7">
            <text:p>130.300,20</text:p>
          </table:table-cell>
          <table:table-cell office:value-type="float" office:value="1945.49" table:style-name="ce7">
            <text:p>1.945,49</text:p>
          </table:table-cell>
          <table:table-cell office:value-type="float" office:value="65150.150000000009" table:formula="of:=[.D7]-[.E7]" table:style-name="ce7">
            <text:p>65.150,15</text:p>
          </table:table-cell>
          <table:table-cell office:value-type="float" office:value="1.3109999999999999" table:style-name="ce9">
            <text:p>1,3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195450.35" table:formula="of:=[.D7]" table:style-name="ce7">
            <text:p>195.450,35</text:p>
          </table:table-cell>
          <table:table-cell office:value-type="float" office:value="130300.2" table:formula="of:=[.E7]" table:style-name="ce7">
            <text:p>130.300,20</text:p>
          </table:table-cell>
          <table:table-cell office:value-type="float" office:value="1945.49" table:formula="of:=[.F7]" table:style-name="ce7">
            <text:p>1.945,49</text:p>
          </table:table-cell>
          <table:table-cell office:value-type="float" office:value="65150.150000000009" table:formula="of:=[.G7]" table:style-name="ce7">
            <text:p>65.150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3">
            <text:p>ESTADO DE PREVISION DE MOVIMIENTOS Y SITUACION DE LA DEUDA</text:p>
          </table:table-cell>
          <table:table-cell table:style-name="ce3"/>
          <table:table-cell table:number-columns-repeated="2" table:style-name="ce1"/>
          <table:table-cell office:value-type="float" office:value="2023" table:style-name="ce2">
            <text:p>2.02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195450.35" table:formula="of:=[.D9]" table:style-name="ce7">
            <text:p>195.450,35</text:p>
          </table:table-cell>
          <table:table-cell office:value-type="float" office:value="130300.2" table:formula="of:=[.E9]" table:style-name="ce7">
            <text:p>130.300,20</text:p>
          </table:table-cell>
          <table:table-cell office:value-type="float" office:value="1945.49" table:formula="of:=[.F9]" table:style-name="ce7">
            <text:p>1.945,49</text:p>
          </table:table-cell>
          <table:table-cell office:value-type="float" office:value="65150.150000000009" table:formula="of:=[.G9]" table:style-name="ce7">
            <text:p>65.150,1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peración de Crédit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Entidad financiera</text:p>
          </table:table-cell>
          <table:table-cell office:value-type="string" table:style-name="ce5">
            <text:p>Deuda a 1 - 01</text:p>
          </table:table-cell>
          <table:table-cell office:value-type="string" table:style-name="ce5">
            <text:p>Amortizaciones</text:p>
          </table:table-cell>
          <table:table-cell office:value-type="string" table:style-name="ce5">
            <text:p>Intereses</text:p>
          </table:table-cell>
          <table:table-cell office:value-type="string" table:style-name="ce5">
            <text:p>Deuda a 31 - 12</text:p>
          </table:table-cell>
          <table:table-cell office:value-type="string" table:style-name="ce4">
            <text:p>Interés</text:p>
          </table:table-cell>
          <table:table-cell office:value-type="string" table:style-name="ce4">
            <text:p>Años que restan</text:p>
          </table:table-cell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1">
            <text:p>Préstamo pago facturas 1</text:p>
          </table:table-cell>
          <table:table-cell office:value-type="float" office:value="962031215504092" table:style-name="ce6">
            <text:p>962031215504092</text:p>
          </table:table-cell>
          <table:table-cell office:value-type="string" table:style-name="ce1">
            <text:p>La Caixa</text:p>
          </table:table-cell>
          <table:table-cell office:value-type="float" office:value="65150.11" table:style-name="ce7">
            <text:p>65.150,11</text:p>
          </table:table-cell>
          <table:table-cell office:value-type="float" office:value="65150.11" table:style-name="ce7">
            <text:p>65.150,11</text:p>
          </table:table-cell>
          <table:table-cell office:value-type="float" office:value="322.66000000000003" table:style-name="ce7">
            <text:p>322,66</text:p>
          </table:table-cell>
          <table:table-cell office:value-type="float" office:value="0" table:formula="of:=[.D19]-[.E19]" table:style-name="ce7">
            <text:p>0,00</text:p>
          </table:table-cell>
          <table:table-cell office:value-type="float" office:value="1.3109999999999999" table:style-name="ce9">
            <text:p>1,31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office:value-type="string" table:style-name="ce3">
            <text:p>Total deuda viva</text:p>
          </table:table-cell>
          <table:table-cell office:value-type="float" office:value="65150.11" table:formula="of:=[.D19]" table:style-name="ce7">
            <text:p>65.150,11</text:p>
          </table:table-cell>
          <table:table-cell office:value-type="float" office:value="65150.11" table:formula="of:=[.E19]" table:style-name="ce7">
            <text:p>65.150,11</text:p>
          </table:table-cell>
          <table:table-cell office:value-type="float" office:value="322.66000000000003" table:formula="of:=[.F19]" table:style-name="ce7">
            <text:p>322,66</text:p>
          </table:table-cell>
          <table:table-cell office:value-type="float" office:value="0" table:formula="of:=[.G19]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Operaciones a realizar en el año</text:p>
          </table:table-cell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1">
            <text:p>Operación de Tesorería</text:p>
          </table:table-cell>
          <table:table-cell table:style-name="ce6"/>
          <table:table-cell table:style-name="ce1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office:value-type="string" table:style-name="ce4">
            <text:p>Previsiones al finalizar el ejercicio</text:p>
          </table:table-cell>
          <table:table-cell table:style-name="ce6"/>
          <table:table-cell table:style-name="ce1"/>
          <table:table-cell office:value-type="float" office:value="65150.11" table:formula="of:=[.D19]" table:style-name="ce7">
            <text:p>65.150,11</text:p>
          </table:table-cell>
          <table:table-cell office:value-type="float" office:value="65150.11" table:formula="of:=[.E19]" table:style-name="ce7">
            <text:p>65.150,11</text:p>
          </table:table-cell>
          <table:table-cell office:value-type="float" office:value="322.66000000000003" table:formula="of:=[.F19]" table:style-name="ce7">
            <text:p>322,66</text:p>
          </table:table-cell>
          <table:table-cell office:value-type="float" office:value="0" table:formula="of:=[.G19]" table:style-name="ce7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arlovento, a 10 de noviembre de 2020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El Secretario - Interventor</text:p>
          </table:table-cell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ja3" table:style-name="ta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PRESUPUESTO ÚNICO AÑO</text:p>
          </table:table-cell>
          <table:table-cell office:value-type="float" office:value="2019" table:style-name="ce2">
            <text:p>2.0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3"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table:style-name="ce4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style-name="ro1">
          <table:table-cell table:style-name="ce4"/>
          <table:table-cell table:style-name="ce6"/>
          <table:table-cell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3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3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ECRETARIA</meta:initial-creator>
    <dc:creator>Pablo Almeida Lpez</dc:creator>
    <meta:creation-date>2017-10-23T13:03:52Z</meta:creation-date>
    <dc:date>2021-02-26T15:14:27Z</dc:date>
    <meta:print-date>2019-10-04T09:05:45Z</meta:print-date>
  </office:meta>
</office:document-meta>
</file>