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Porcentaje" style:data-style-name="N54"/>
    <style:style style:name="ce4" style:family="table-cell" style:parent-style-name="Default" style:data-style-name="N61"/>
    <style:style style:name="ce5" style:family="table-cell" style:parent-style-name="Porcentaje" style:data-style-name="N14"/>
    <style:style style:name="ce6" style:family="table-cell" style:parent-style-name="Default" style:data-style-name="N4"/>
    <style:style style:name="ce7" style:family="table-cell" style:parent-style-name="Porcentaje" style:data-style-name="N4"/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3.12208333333333cm" style:use-optimal-column-width="true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3.62479166666667cm" style:use-optimal-column-width="true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6.64104166666667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2.69875cm" style:use-optimal-column-width="true"/>
    </style:style>
    <style:style style:name="co12" style:family="table-column">
      <style:table-column-properties fo:break-before="auto" style:column-width="1.00541666666667cm" style:use-optimal-column-width="true"/>
    </style:style>
    <style:style style:name="co13" style:family="table-column">
      <style:table-column-properties fo:break-before="auto" style:column-width="1.69333333333333cm" style:use-optimal-column-width="true"/>
    </style:style>
    <style:style style:name="co14" style:family="table-column">
      <style:table-column-properties fo:break-before="auto" style:column-width="6.6675cm" style:use-optimal-column-width="true"/>
    </style:style>
    <style:style style:name="co15" style:family="table-column">
      <style:table-column-properties fo:break-before="auto" style:column-width="1.5345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number-columns-repeated="16367" table:default-cell-style-name="ce1"/>
        <table:table-row table:style-name="ro1">
          <table:table-cell office:value-type="string" table:style-name="ce1">
            <text:p>ESTADO COMPARATIVO DE INGRES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apìtulo</text:p>
          </table:table-cell>
          <table:table-cell office:value-type="float" office:value="2008" table:style-name="ce2">
            <text:p>2.008</text:p>
          </table:table-cell>
          <table:table-cell office:value-type="float" office:value="2009" table:style-name="ce2">
            <text:p>2.009</text:p>
          </table:table-cell>
          <table:table-cell office:value-type="float" office:value="2010" table:style-name="ce2">
            <text:p>2.010</text:p>
          </table:table-cell>
          <table:table-cell office:value-type="float" office:value="2011" table:style-name="ce2">
            <text:p>2.011</text:p>
          </table:table-cell>
          <table:table-cell office:value-type="float" office:value="2012" table:style-name="ce2">
            <text:p>2.012</text:p>
          </table:table-cell>
          <table:table-cell office:value-type="float" office:value="2013" table:style-name="ce2">
            <text:p>2.013</text:p>
          </table:table-cell>
          <table:table-cell office:value-type="float" office:value="2014" table:style-name="ce2">
            <text:p>2.014</text:p>
          </table:table-cell>
          <table:table-cell office:value-type="float" office:value="2015" table:style-name="ce2">
            <text:p>2.015</text:p>
          </table:table-cell>
          <table:table-cell office:value-type="float" office:value="2016" table:style-name="ce2">
            <text:p>2.016</text:p>
          </table:table-cell>
          <table:table-cell office:value-type="float" office:value="2017" table:style-name="ce2">
            <text:p>2.017</text:p>
          </table:table-cell>
          <table:table-cell office:value-type="float" office:value="2018" table:style-name="ce2">
            <text:p>2.018</text:p>
          </table:table-cell>
          <table:table-cell office:value-type="float" office:value="2019" table:style-name="ce2">
            <text:p>2.019</text:p>
          </table:table-cell>
          <table:table-cell office:value-type="float" office:value="2020" table:style-name="ce2">
            <text:p>2.020</text:p>
          </table:table-cell>
          <table:table-cell office:value-type="string" table:style-name="ce1">
            <text:p>Importe incremento</text:p>
          </table:table-cell>
          <table:table-cell office:value-type="string" table:style-name="ce1">
            <text:p>Porcentaje incremento</text:p>
          </table:table-cell>
          <table:table-cell office:value-type="string" table:style-name="ce1">
            <text:p>Porcentaje incremento</text:p>
          </table:table-cell>
          <table:table-cell table:number-columns-repeated="1636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15400.76" table:style-name="ce6">
            <text:p>315.400,76</text:p>
          </table:table-cell>
          <table:table-cell office:value-type="float" office:value="335900" table:style-name="ce6">
            <text:p>335.900,00</text:p>
          </table:table-cell>
          <table:table-cell office:value-type="float" office:value="348424.98" table:style-name="ce6">
            <text:p>348.424,98</text:p>
          </table:table-cell>
          <table:table-cell office:value-type="float" office:value="377664.66" table:style-name="ce6">
            <text:p>377.664,66</text:p>
          </table:table-cell>
          <table:table-cell office:value-type="float" office:value="357180.93" table:style-name="ce6">
            <text:p>357.180,93</text:p>
          </table:table-cell>
          <table:table-cell office:value-type="float" office:value="389895.5" table:style-name="ce6">
            <text:p>389.895,50</text:p>
          </table:table-cell>
          <table:table-cell office:value-type="float" office:value="334206.64" table:style-name="ce6">
            <text:p>334.206,64</text:p>
          </table:table-cell>
          <table:table-cell office:value-type="float" office:value="395403.38" table:style-name="ce6">
            <text:p>395.403,38</text:p>
          </table:table-cell>
          <table:table-cell office:value-type="float" office:value="394566.55" table:style-name="ce6">
            <text:p>394.566,55</text:p>
          </table:table-cell>
          <table:table-cell office:value-type="float" office:value="372217.28" table:style-name="ce6">
            <text:p>372.217,28</text:p>
          </table:table-cell>
          <table:table-cell office:value-type="float" office:value="367117.07" table:style-name="ce6">
            <text:p>367.117,07</text:p>
          </table:table-cell>
          <table:table-cell office:value-type="float" office:value="357748.42" table:style-name="ce6">
            <text:p>357.748,42</text:p>
          </table:table-cell>
          <table:table-cell office:value-type="float" office:value="357748.42" table:style-name="ce6">
            <text:p>357.748,42</text:p>
          </table:table-cell>
          <table:table-cell office:value-type="float" office:value="0" table:formula="of:=[.N3]-[.M3]" table:style-name="ce6">
            <text:p>0,00</text:p>
          </table:table-cell>
          <table:table-cell office:value-type="float" office:value="0" table:formula="of:=[.O3]" table:style-name="ce7">
            <text:p>0,00</text:p>
          </table:table-cell>
          <table:table-cell office:value-type="float" office:value="0" table:formula="of:=[.O3]*100/[.M3]" table:style-name="ce6">
            <text:p>0,00</text:p>
          </table:table-cell>
          <table:table-cell table:number-columns-repeated="1636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21713" table:style-name="ce6">
            <text:p>221.713,00</text:p>
          </table:table-cell>
          <table:table-cell office:value-type="float" office:value="107000" table:style-name="ce6">
            <text:p>107.000,00</text:p>
          </table:table-cell>
          <table:table-cell office:value-type="float" office:value="50000" table:style-name="ce6">
            <text:p>50.000,00</text:p>
          </table:table-cell>
          <table:table-cell office:value-type="float" office:value="30000" table:style-name="ce6">
            <text:p>30.000,00</text:p>
          </table:table-cell>
          <table:table-cell office:value-type="float" office:value="10000" table:style-name="ce6">
            <text:p>10.000,00</text:p>
          </table:table-cell>
          <table:table-cell office:value-type="float" office:value="10000" table:style-name="ce6">
            <text:p>10.000,00</text:p>
          </table:table-cell>
          <table:table-cell office:value-type="float" office:value="10000" table:style-name="ce6">
            <text:p>10.000,00</text:p>
          </table:table-cell>
          <table:table-cell office:value-type="float" office:value="3000" table:style-name="ce6">
            <text:p>3.000,00</text:p>
          </table:table-cell>
          <table:table-cell office:value-type="float" office:value="3000" table:style-name="ce6">
            <text:p>3.000,00</text:p>
          </table:table-cell>
          <table:table-cell office:value-type="float" office:value="4000" table:style-name="ce6">
            <text:p>4.000,00</text:p>
          </table:table-cell>
          <table:table-cell office:value-type="float" office:value="5000" table:style-name="ce6">
            <text:p>5.000,00</text:p>
          </table:table-cell>
          <table:table-cell office:value-type="float" office:value="10000" table:style-name="ce6">
            <text:p>10.000,00</text:p>
          </table:table-cell>
          <table:table-cell office:value-type="float" office:value="12000" table:style-name="ce6">
            <text:p>12.000,00</text:p>
          </table:table-cell>
          <table:table-cell office:value-type="float" office:value="2000" table:formula="of:=[.N4]-[.M4]" table:style-name="ce6">
            <text:p>2.000,00</text:p>
          </table:table-cell>
          <table:table-cell office:value-type="float" office:value="2000" table:formula="of:=[.O4]" table:style-name="ce7">
            <text:p>2.000,00</text:p>
          </table:table-cell>
          <table:table-cell office:value-type="float" office:value="20" table:formula="of:=[.O4]*100/[.M4]" table:style-name="ce6">
            <text:p>20,00</text:p>
          </table:table-cell>
          <table:table-cell table:number-columns-repeated="1636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03370.02" table:style-name="ce6">
            <text:p>303.370,02</text:p>
          </table:table-cell>
          <table:table-cell office:value-type="float" office:value="225095" table:style-name="ce6">
            <text:p>225.095,00</text:p>
          </table:table-cell>
          <table:table-cell office:value-type="float" office:value="513250.91" table:style-name="ce6">
            <text:p>513.250,91</text:p>
          </table:table-cell>
          <table:table-cell office:value-type="float" office:value="272634" table:style-name="ce6">
            <text:p>272.634,00</text:p>
          </table:table-cell>
          <table:table-cell office:value-type="float" office:value="291624.71000000002" table:style-name="ce6">
            <text:p>291.624,71</text:p>
          </table:table-cell>
          <table:table-cell office:value-type="float" office:value="316573.32" table:style-name="ce6">
            <text:p>316.573,32</text:p>
          </table:table-cell>
          <table:table-cell office:value-type="float" office:value="303457.94" table:style-name="ce6">
            <text:p>303.457,94</text:p>
          </table:table-cell>
          <table:table-cell office:value-type="float" office:value="286037.65000000002" table:style-name="ce6">
            <text:p>286.037,65</text:p>
          </table:table-cell>
          <table:table-cell office:value-type="float" office:value="292135.43" table:style-name="ce6">
            <text:p>292.135,43</text:p>
          </table:table-cell>
          <table:table-cell office:value-type="float" office:value="272496.87" table:style-name="ce6">
            <text:p>272.496,87</text:p>
          </table:table-cell>
          <table:table-cell office:value-type="float" office:value="258584.16" table:style-name="ce6">
            <text:p>258.584,16</text:p>
          </table:table-cell>
          <table:table-cell office:value-type="float" office:value="332623.37" table:style-name="ce6">
            <text:p>332.623,37</text:p>
          </table:table-cell>
          <table:table-cell office:value-type="float" office:value="332623.37" table:style-name="ce6">
            <text:p>332.623,37</text:p>
          </table:table-cell>
          <table:table-cell office:value-type="float" office:value="0" table:formula="of:=[.N5]-[.M5]" table:style-name="ce6">
            <text:p>0,00</text:p>
          </table:table-cell>
          <table:table-cell office:value-type="float" office:value="0" table:formula="of:=[.O5]" table:style-name="ce7">
            <text:p>0,00</text:p>
          </table:table-cell>
          <table:table-cell office:value-type="float" office:value="0" table:formula="of:=[.O5]*100/[.M5]" table:style-name="ce6">
            <text:p>0,00</text:p>
          </table:table-cell>
          <table:table-cell table:number-columns-repeated="1636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867507.74" table:style-name="ce6">
            <text:p>1.867.507,74</text:p>
          </table:table-cell>
          <table:table-cell office:value-type="float" office:value="1610301" table:style-name="ce6">
            <text:p>1.610.301,00</text:p>
          </table:table-cell>
          <table:table-cell office:value-type="float" office:value="1383788" table:style-name="ce6">
            <text:p>1.383.788,00</text:p>
          </table:table-cell>
          <table:table-cell office:value-type="float" office:value="1368002" table:style-name="ce6">
            <text:p>1.368.002,00</text:p>
          </table:table-cell>
          <table:table-cell office:value-type="float" office:value="1477507" table:style-name="ce6">
            <text:p>1.477.507,00</text:p>
          </table:table-cell>
          <table:table-cell office:value-type="float" office:value="1544500.67" table:style-name="ce6">
            <text:p>1.544.500,67</text:p>
          </table:table-cell>
          <table:table-cell office:value-type="float" office:value="1500361.6" table:style-name="ce6">
            <text:p>1.500.361,60</text:p>
          </table:table-cell>
          <table:table-cell office:value-type="float" office:value="1504229.65" table:style-name="ce6">
            <text:p>1.504.229,65</text:p>
          </table:table-cell>
          <table:table-cell office:value-type="float" office:value="1501474.87" table:style-name="ce6">
            <text:p>1.501.474,87</text:p>
          </table:table-cell>
          <table:table-cell office:value-type="float" office:value="1528720.79" table:style-name="ce6">
            <text:p>1.528.720,79</text:p>
          </table:table-cell>
          <table:table-cell office:value-type="float" office:value="1708322.49" table:style-name="ce6">
            <text:p>1.708.322,49</text:p>
          </table:table-cell>
          <table:table-cell office:value-type="float" office:value="1895938.53" table:style-name="ce6">
            <text:p>1.895.938,53</text:p>
          </table:table-cell>
          <table:table-cell office:value-type="float" office:value="2372909.48" table:style-name="ce6">
            <text:p>2.372.909,48</text:p>
          </table:table-cell>
          <table:table-cell office:value-type="float" office:value="476970.94999999995" table:formula="of:=[.N6]-[.M6]" table:style-name="ce6">
            <text:p>476.970,95</text:p>
          </table:table-cell>
          <table:table-cell office:value-type="float" office:value="476970.94999999995" table:formula="of:=[.O6]" table:style-name="ce7">
            <text:p>476.970,95</text:p>
          </table:table-cell>
          <table:table-cell office:value-type="float" office:value="25.15751130391342" table:formula="of:=[.O6]*100/[.M6]" table:style-name="ce6">
            <text:p>25,16</text:p>
          </table:table-cell>
          <table:table-cell table:number-columns-repeated="1636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01115.87" table:style-name="ce6">
            <text:p>101.115,87</text:p>
          </table:table-cell>
          <table:table-cell office:value-type="float" office:value="858949.61" table:style-name="ce6">
            <text:p>858.949,61</text:p>
          </table:table-cell>
          <table:table-cell office:value-type="float" office:value="72186" table:style-name="ce6">
            <text:p>72.186,00</text:p>
          </table:table-cell>
          <table:table-cell office:value-type="float" office:value="77186" table:style-name="ce6">
            <text:p>77.186,00</text:p>
          </table:table-cell>
          <table:table-cell office:value-type="float" office:value="74079.67" table:style-name="ce6">
            <text:p>74.079,67</text:p>
          </table:table-cell>
          <table:table-cell office:value-type="float" office:value="76931.509999999995" table:style-name="ce6">
            <text:p>76.931,51</text:p>
          </table:table-cell>
          <table:table-cell office:value-type="float" office:value="73932.509999999995" table:style-name="ce6">
            <text:p>73.932,51</text:p>
          </table:table-cell>
          <table:table-cell office:value-type="float" office:value="73932.509999999995" table:style-name="ce6">
            <text:p>73.932,51</text:p>
          </table:table-cell>
          <table:table-cell office:value-type="float" office:value="85655.52" table:style-name="ce6">
            <text:p>85.655,52</text:p>
          </table:table-cell>
          <table:table-cell office:value-type="float" office:value="50776.52" table:style-name="ce6">
            <text:p>50.776,52</text:p>
          </table:table-cell>
          <table:table-cell office:value-type="float" office:value="51379" table:style-name="ce6">
            <text:p>51.379,00</text:p>
          </table:table-cell>
          <table:table-cell office:value-type="float" office:value="51250.1" table:style-name="ce6">
            <text:p>51.250,10</text:p>
          </table:table-cell>
          <table:table-cell office:value-type="float" office:value="39850.1" table:style-name="ce6">
            <text:p>39.850,10</text:p>
          </table:table-cell>
          <table:table-cell office:value-type="float" office:value="-11400" table:formula="of:=[.N7]-[.M7]" table:style-name="ce6">
            <text:p>-11.400,00</text:p>
          </table:table-cell>
          <table:table-cell office:value-type="float" office:value="-11400" table:formula="of:=[.O7]" table:style-name="ce7">
            <text:p>-11.400,00</text:p>
          </table:table-cell>
          <table:table-cell office:value-type="float" office:value="-22.243859036372612" table:formula="of:=[.O7]*100/[.M7]" table:style-name="ce6">
            <text:p>-22,24</text:p>
          </table:table-cell>
          <table:table-cell table:number-columns-repeated="16367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468752.88" table:style-name="ce6">
            <text:p>468.752,88</text:p>
          </table:table-cell>
          <table:table-cell office:value-type="float" office:value="2" table:style-name="ce6">
            <text:p>2,00</text:p>
          </table:table-cell>
          <table:table-cell office:value-type="float" office:value="2364526.52" table:style-name="ce6">
            <text:p>2.364.526,52</text:p>
          </table:table-cell>
          <table:table-cell office:value-type="float" office:value="2245710.39" table:style-name="ce6">
            <text:p>2.245.710,39</text:p>
          </table:table-cell>
          <table:table-cell office:value-type="float" office:value="1321209.01" table:style-name="ce6">
            <text:p>1.321.209,01</text:p>
          </table:table-cell>
          <table:table-cell office:value-type="float" office:value="1115841.99" table:style-name="ce6">
            <text:p>1.115.841,99</text:p>
          </table:table-cell>
          <table:table-cell office:value-type="float" office:value="386433.98" table:style-name="ce6">
            <text:p>386.433,98</text:p>
          </table:table-cell>
          <table:table-cell office:value-type="float" office:value="12003" table:style-name="ce6">
            <text:p>12.003,00</text:p>
          </table:table-cell>
          <table:table-cell office:value-type="float" office:value="3" table:style-name="ce6">
            <text:p>3,00</text:p>
          </table:table-cell>
          <table:table-cell office:value-type="float" office:value="3" table:style-name="ce6">
            <text:p>3,00</text:p>
          </table:table-cell>
          <table:table-cell office:value-type="float" office:value="3" table:style-name="ce6">
            <text:p>3,00</text:p>
          </table:table-cell>
          <table:table-cell office:value-type="float" office:value="3" table:style-name="ce6">
            <text:p>3,00</text:p>
          </table:table-cell>
          <table:table-cell office:value-type="float" office:value="3" table:style-name="ce6">
            <text:p>3,00</text:p>
          </table:table-cell>
          <table:table-cell office:value-type="float" office:value="0" table:formula="of:=[.N8]-[.M8]" table:style-name="ce6">
            <text:p>0,00</text:p>
          </table:table-cell>
          <table:table-cell office:value-type="float" office:value="0" table:formula="of:=[.O8]" table:style-name="ce7">
            <text:p>0,00</text:p>
          </table:table-cell>
          <table:table-cell office:value-type="float" office:value="0" table:formula="of:=[.O8]*100/[.M8]" table:style-name="ce6">
            <text:p>0,00</text:p>
          </table:table-cell>
          <table:table-cell table:number-columns-repeated="16367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146872.2000000002" table:style-name="ce6">
            <text:p>2.146.872,20</text:p>
          </table:table-cell>
          <table:table-cell office:value-type="float" office:value="1415119.09" table:style-name="ce6">
            <text:p>1.415.119,09</text:p>
          </table:table-cell>
          <table:table-cell office:value-type="float" office:value="678203.69" table:style-name="ce6">
            <text:p>678.203,69</text:p>
          </table:table-cell>
          <table:table-cell office:value-type="float" office:value="415927.72" table:style-name="ce6">
            <text:p>415.927,72</text:p>
          </table:table-cell>
          <table:table-cell office:value-type="float" office:value="384706.35" table:style-name="ce6">
            <text:p>384.706,35</text:p>
          </table:table-cell>
          <table:table-cell office:value-type="float" office:value="196886.31" table:style-name="ce6">
            <text:p>196.886,31</text:p>
          </table:table-cell>
          <table:table-cell office:value-type="float" office:value="134336.31" table:style-name="ce6">
            <text:p>134.336,31</text:p>
          </table:table-cell>
          <table:table-cell office:value-type="float" office:value="80954.8" table:style-name="ce6">
            <text:p>80.954,80</text:p>
          </table:table-cell>
          <table:table-cell office:value-type="float" office:value="126130.14" table:style-name="ce6">
            <text:p>126.130,14</text:p>
          </table:table-cell>
          <table:table-cell office:value-type="float" office:value="367553.19" table:style-name="ce6">
            <text:p>367.553,19</text:p>
          </table:table-cell>
          <table:table-cell office:value-type="float" office:value="423319.32" table:style-name="ce6">
            <text:p>423.319,32</text:p>
          </table:table-cell>
          <table:table-cell office:value-type="float" office:value="354529.46" table:style-name="ce6">
            <text:p>354.529,46</text:p>
          </table:table-cell>
          <table:table-cell office:value-type="float" office:value="304530.46000000002" table:style-name="ce6">
            <text:p>304.530,46</text:p>
          </table:table-cell>
          <table:table-cell office:value-type="float" office:value="-49999" table:formula="of:=[.N9]-[.M9]" table:style-name="ce6">
            <text:p>-49.999,00</text:p>
          </table:table-cell>
          <table:table-cell office:value-type="float" office:value="-49999" table:formula="of:=[.O9]" table:style-name="ce7">
            <text:p>-49.999,00</text:p>
          </table:table-cell>
          <table:table-cell office:value-type="float" office:value="-14.102918273702839" table:formula="of:=[.O9]*100/[.M9]" table:style-name="ce6">
            <text:p>-14,10</text:p>
          </table:table-cell>
          <table:table-cell table:number-columns-repeated="16367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" table:style-name="ce6">
            <text:p>2,00</text:p>
          </table:table-cell>
          <table:table-cell office:value-type="float" office:value="1" table:style-name="ce6">
            <text:p>1,00</text:p>
          </table:table-cell>
          <table:table-cell office:value-type="float" office:value="1" table:style-name="ce6">
            <text:p>1,00</text:p>
          </table:table-cell>
          <table:table-cell office:value-type="float" office:value="1" table:style-name="ce6">
            <text:p>1,00</text:p>
          </table:table-cell>
          <table:table-cell office:value-type="float" office:value="1" table:style-name="ce6">
            <text:p>1,00</text:p>
          </table:table-cell>
          <table:table-cell office:value-type="float" office:value="1" table:style-name="ce6">
            <text:p>1,00</text:p>
          </table:table-cell>
          <table:table-cell office:value-type="float" office:value="1" table:style-name="ce6">
            <text:p>1,00</text:p>
          </table:table-cell>
          <table:table-cell office:value-type="float" office:value="1" table:style-name="ce6">
            <text:p>1,00</text:p>
          </table:table-cell>
          <table:table-cell office:value-type="float" office:value="1" table:style-name="ce6">
            <text:p>1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[.N10]-[.M10]" table:style-name="ce6">
            <text:p>0,00</text:p>
          </table:table-cell>
          <table:table-cell table:style-name="ce7"/>
          <table:table-cell office:value-type="float" office:value="0" table:style-name="ce6">
            <text:p>0,00</text:p>
          </table:table-cell>
          <table:table-cell table:number-columns-repeated="1636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500000" table:style-name="ce6">
            <text:p>500.000,00</text:p>
          </table:table-cell>
          <table:table-cell office:value-type="float" office:value="580000" table:style-name="ce6">
            <text:p>58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[.N11]-[.M11]" table:style-name="ce6">
            <text:p>0,00</text:p>
          </table:table-cell>
          <table:table-cell office:value-type="float" office:value="0" table:formula="of:=[.O11]" table:style-name="ce7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5924734.4700000007" table:formula="of:=SUM([.B3:.B11])" table:style-name="ce6">
            <text:p>5.924.734,47</text:p>
          </table:table-cell>
          <table:table-cell office:value-type="float" office:value="5132367.7" table:formula="of:=SUM([.C3:.C11])" table:style-name="ce6">
            <text:p>5.132.367,70</text:p>
          </table:table-cell>
          <table:table-cell office:value-type="float" office:value="5410381.0999999996" table:formula="of:=SUM([.D3:.D11])" table:style-name="ce6">
            <text:p>5.410.381,10</text:p>
          </table:table-cell>
          <table:table-cell office:value-type="float" office:value="4787125.7700000005" table:formula="of:=SUM([.E3:.E11])" table:style-name="ce6">
            <text:p>4.787.125,77</text:p>
          </table:table-cell>
          <table:table-cell office:value-type="float" office:value="3916308.6700000004" table:formula="of:=SUM([.F3:.F11])" table:style-name="ce6">
            <text:p>3.916.308,67</text:p>
          </table:table-cell>
          <table:table-cell office:value-type="float" office:value="3650630.3000000003" table:formula="of:=SUM([.G3:.G11])" table:style-name="ce6">
            <text:p>3.650.630,30</text:p>
          </table:table-cell>
          <table:table-cell office:value-type="float" office:value="2742729.98" table:formula="of:=SUM([.H3:.H11])" table:style-name="ce6">
            <text:p>2.742.729,98</text:p>
          </table:table-cell>
          <table:table-cell office:value-type="float" office:value="2355561.9899999993" table:formula="of:=SUM([.I3:.I11])" table:style-name="ce6">
            <text:p>2.355.561,99</text:p>
          </table:table-cell>
          <table:table-cell office:value-type="float" office:value="2402966.5100000002" table:formula="of:=SUM([.J3:.J11])" table:style-name="ce6">
            <text:p>2.402.966,51</text:p>
          </table:table-cell>
          <table:table-cell office:value-type="float" office:value="2595767.65" table:formula="of:=SUM([.K3:.K11])" table:style-name="ce6">
            <text:p>2.595.767,65</text:p>
          </table:table-cell>
          <table:table-cell office:value-type="float" office:value="2813725.0399999996" table:formula="of:=SUM([.L3:.L11])" table:style-name="ce6">
            <text:p>2.813.725,04</text:p>
          </table:table-cell>
          <table:table-cell office:value-type="float" office:value="3002092.8800000004" table:formula="of:=SUM([.M3:.M11])" table:style-name="ce6">
            <text:p>3.002.092,88</text:p>
          </table:table-cell>
          <table:table-cell office:value-type="float" office:value="3419664.83" table:formula="of:=SUM([.N3:.N11])" table:style-name="ce6">
            <text:p>3.419.664,83</text:p>
          </table:table-cell>
          <table:table-cell office:value-type="float" office:value="417571.94999999972" table:formula="of:=[.N12]-[.M12]" table:style-name="ce6">
            <text:p>417.571,95</text:p>
          </table:table-cell>
          <table:table-cell office:value-type="float" office:value="417571.94999999972" table:formula="of:=[.O12]" table:style-name="ce7">
            <text:p>417.571,95</text:p>
          </table:table-cell>
          <table:table-cell office:value-type="float" office:value="13.909361458530212" table:formula="of:=[.O12]*100/[.M12]" table:style-name="ce6">
            <text:p>13,91</text:p>
          </table:table-cell>
          <table:table-cell table:number-columns-repeated="16367"/>
        </table:table-row>
        <table:table-row table:style-name="ro1">
          <table:table-cell table:style-name="ce1"/>
          <table:table-cell table:number-columns-repeated="14" table:style-name="ce6"/>
          <table:table-cell table:style-name="ce3"/>
          <table:table-cell table:style-name="ce6"/>
          <table:table-cell table:number-columns-repeated="16367"/>
        </table:table-row>
        <table:table-row table:style-name="ro1">
          <table:table-cell office:value-type="string" table:style-name="ce1">
            <text:p>ESTADO COMPARATIVO DE GASTOS</text:p>
          </table:table-cell>
          <table:table-cell table:number-columns-repeated="14" table:style-name="ce6"/>
          <table:table-cell table:style-name="ce3"/>
          <table:table-cell table:style-name="ce6"/>
          <table:table-cell table:number-columns-repeated="16367"/>
        </table:table-row>
        <table:table-row table:style-name="ro1">
          <table:table-cell office:value-type="string" table:style-name="ce1">
            <text:p>Capítulo</text:p>
          </table:table-cell>
          <table:table-cell office:value-type="float" office:value="2008" table:style-name="ce2">
            <text:p>2.008</text:p>
          </table:table-cell>
          <table:table-cell office:value-type="float" office:value="2009" table:style-name="ce2">
            <text:p>2.009</text:p>
          </table:table-cell>
          <table:table-cell office:value-type="float" office:value="2010" table:style-name="ce2">
            <text:p>2.010</text:p>
          </table:table-cell>
          <table:table-cell office:value-type="float" office:value="2011" table:style-name="ce2">
            <text:p>2.011</text:p>
          </table:table-cell>
          <table:table-cell office:value-type="float" office:value="2012" table:style-name="ce2">
            <text:p>2.012</text:p>
          </table:table-cell>
          <table:table-cell office:value-type="float" office:value="2013" table:style-name="ce2">
            <text:p>2.013</text:p>
          </table:table-cell>
          <table:table-cell office:value-type="float" office:value="2014" table:style-name="ce2">
            <text:p>2.014</text:p>
          </table:table-cell>
          <table:table-cell office:value-type="float" office:value="2015" table:style-name="ce2">
            <text:p>2.015</text:p>
          </table:table-cell>
          <table:table-cell office:value-type="float" office:value="2016" table:style-name="ce2">
            <text:p>2.016</text:p>
          </table:table-cell>
          <table:table-cell office:value-type="float" office:value="2017" table:style-name="ce2">
            <text:p>2.017</text:p>
          </table:table-cell>
          <table:table-cell office:value-type="float" office:value="2018" table:style-name="ce2">
            <text:p>2.018</text:p>
          </table:table-cell>
          <table:table-cell office:value-type="float" office:value="2019" table:style-name="ce2">
            <text:p>2.019</text:p>
          </table:table-cell>
          <table:table-cell office:value-type="float" office:value="2020" table:style-name="ce2">
            <text:p>2.020</text:p>
          </table:table-cell>
          <table:table-cell office:value-type="string" table:style-name="ce6">
            <text:p>Importe incremento</text:p>
          </table:table-cell>
          <table:table-cell office:value-type="string" office:string-value="Importe incremento" table:formula="of:=[.O15]" table:style-name="ce3">
            <text:p>Importe incremento</text:p>
          </table:table-cell>
          <table:table-cell office:value-type="string" table:style-name="ce6">
            <text:p>Porcentaje incremento</text:p>
          </table:table-cell>
          <table:table-cell table:number-columns-repeated="1636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965410.8" table:style-name="ce6">
            <text:p>965.410,80</text:p>
          </table:table-cell>
          <table:table-cell office:value-type="float" office:value="1009256.77" table:style-name="ce6">
            <text:p>1.009.256,77</text:p>
          </table:table-cell>
          <table:table-cell office:value-type="float" office:value="1018942.91" table:style-name="ce6">
            <text:p>1.018.942,91</text:p>
          </table:table-cell>
          <table:table-cell office:value-type="float" office:value="983492.63" table:style-name="ce6">
            <text:p>983.492,63</text:p>
          </table:table-cell>
          <table:table-cell office:value-type="float" office:value="1041403.82" table:style-name="ce6">
            <text:p>1.041.403,82</text:p>
          </table:table-cell>
          <table:table-cell office:value-type="float" office:value="1047199.99" table:style-name="ce6">
            <text:p>1.047.199,99</text:p>
          </table:table-cell>
          <table:table-cell office:value-type="float" office:value="1046828.62" table:style-name="ce6">
            <text:p>1.046.828,62</text:p>
          </table:table-cell>
          <table:table-cell office:value-type="float" office:value="1149493.22" table:style-name="ce6">
            <text:p>1.149.493,22</text:p>
          </table:table-cell>
          <table:table-cell office:value-type="float" office:value="1238269.4399999999" table:style-name="ce6">
            <text:p>1.238.269,44</text:p>
          </table:table-cell>
          <table:table-cell office:value-type="float" office:value="1234527.47" table:style-name="ce6">
            <text:p>1.234.527,47</text:p>
          </table:table-cell>
          <table:table-cell office:value-type="float" office:value="1202212.9099999999" table:style-name="ce6">
            <text:p>1.202.212,91</text:p>
          </table:table-cell>
          <table:table-cell office:value-type="float" office:value="1273327.45" table:style-name="ce6">
            <text:p>1.273.327,45</text:p>
          </table:table-cell>
          <table:table-cell office:value-type="float" office:value="1301407.97" table:style-name="ce6">
            <text:p>1.301.407,97</text:p>
          </table:table-cell>
          <table:table-cell office:value-type="float" office:value="28080.520000000019" table:formula="of:=[.N16]-[.M16]" table:style-name="ce6">
            <text:p>28.080,52</text:p>
          </table:table-cell>
          <table:table-cell office:value-type="float" office:value="28080.520000000019" table:formula="of:=[.O16]" table:style-name="ce7">
            <text:p>28.080,52</text:p>
          </table:table-cell>
          <table:table-cell office:value-type="float" office:value="2.2052866291384845" table:formula="of:=[.O16]*100/[.M16]" table:style-name="ce6">
            <text:p>2,21</text:p>
          </table:table-cell>
          <table:table-cell table:number-columns-repeated="1636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867081.72" table:style-name="ce6">
            <text:p>867.081,72</text:p>
          </table:table-cell>
          <table:table-cell office:value-type="float" office:value="704209.19" table:style-name="ce6">
            <text:p>704.209,19</text:p>
          </table:table-cell>
          <table:table-cell office:value-type="float" office:value="584661.06999999995" table:style-name="ce6">
            <text:p>584.661,07</text:p>
          </table:table-cell>
          <table:table-cell office:value-type="float" office:value="662630.32999999996" table:style-name="ce6">
            <text:p>662.630,33</text:p>
          </table:table-cell>
          <table:table-cell office:value-type="float" office:value="660230.32999999996" table:style-name="ce6">
            <text:p>660.230,33</text:p>
          </table:table-cell>
          <table:table-cell office:value-type="float" office:value="641817.25" table:style-name="ce6">
            <text:p>641.817,25</text:p>
          </table:table-cell>
          <table:table-cell office:value-type="float" office:value="603637.91" table:style-name="ce6">
            <text:p>603.637,91</text:p>
          </table:table-cell>
          <table:table-cell office:value-type="float" office:value="596854.6" table:style-name="ce6">
            <text:p>596.854,60</text:p>
          </table:table-cell>
          <table:table-cell office:value-type="float" office:value="672167.13" table:style-name="ce6">
            <text:p>672.167,13</text:p>
          </table:table-cell>
          <table:table-cell office:value-type="float" office:value="723495.71" table:style-name="ce6">
            <text:p>723.495,71</text:p>
          </table:table-cell>
          <table:table-cell office:value-type="float" office:value="775650.54" table:style-name="ce6">
            <text:p>775.650,54</text:p>
          </table:table-cell>
          <table:table-cell office:value-type="float" office:value="960211.1" table:style-name="ce6">
            <text:p>960.211,10</text:p>
          </table:table-cell>
          <table:table-cell office:value-type="float" office:value="1379671.92" table:style-name="ce6">
            <text:p>1.379.671,92</text:p>
          </table:table-cell>
          <table:table-cell office:value-type="float" office:value="419460.81999999995" table:formula="of:=[.N17]-[.M17]" table:style-name="ce6">
            <text:p>419.460,82</text:p>
          </table:table-cell>
          <table:table-cell office:value-type="float" office:value="419460.81999999995" table:formula="of:=[.O17]" table:style-name="ce7">
            <text:p>419.460,82</text:p>
          </table:table-cell>
          <table:table-cell office:value-type="float" office:value="43.684229436631171" table:formula="of:=[.O17]*100/[.M17]" table:style-name="ce6">
            <text:p>43,68</text:p>
          </table:table-cell>
          <table:table-cell table:number-columns-repeated="1636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77996.33" table:style-name="ce6">
            <text:p>77.996,33</text:p>
          </table:table-cell>
          <table:table-cell office:value-type="float" office:value="107243.9" table:style-name="ce6">
            <text:p>107.243,90</text:p>
          </table:table-cell>
          <table:table-cell office:value-type="float" office:value="105767.87" table:style-name="ce6">
            <text:p>105.767,87</text:p>
          </table:table-cell>
          <table:table-cell office:value-type="float" office:value="90987.43" table:style-name="ce6">
            <text:p>90.987,43</text:p>
          </table:table-cell>
          <table:table-cell office:value-type="float" office:value="91435.11" table:style-name="ce6">
            <text:p>91.435,11</text:p>
          </table:table-cell>
          <table:table-cell office:value-type="float" office:value="139010.42000000001" table:style-name="ce6">
            <text:p>139.010,42</text:p>
          </table:table-cell>
          <table:table-cell office:value-type="float" office:value="113825.87" table:style-name="ce6">
            <text:p>113.825,87</text:p>
          </table:table-cell>
          <table:table-cell office:value-type="float" office:value="81152.72" table:style-name="ce6">
            <text:p>81.152,72</text:p>
          </table:table-cell>
          <table:table-cell office:value-type="float" office:value="71221.039999999994" table:style-name="ce6">
            <text:p>71.221,04</text:p>
          </table:table-cell>
          <table:table-cell office:value-type="float" office:value="22126.77" table:style-name="ce6">
            <text:p>22.126,77</text:p>
          </table:table-cell>
          <table:table-cell office:value-type="float" office:value="17829.18" table:style-name="ce6">
            <text:p>17.829,18</text:p>
          </table:table-cell>
          <table:table-cell office:value-type="float" office:value="15563.46" table:style-name="ce6">
            <text:p>15.563,46</text:p>
          </table:table-cell>
          <table:table-cell office:value-type="float" office:value="9704.4699999999993" table:style-name="ce6">
            <text:p>9.704,47</text:p>
          </table:table-cell>
          <table:table-cell office:value-type="float" office:value="-5858.99" table:formula="of:=[.N18]-[.M18]" table:style-name="ce6">
            <text:p>-5.858,99</text:p>
          </table:table-cell>
          <table:table-cell office:value-type="float" office:value="-5858.99" table:formula="of:=[.O18]" table:style-name="ce7">
            <text:p>-5.858,99</text:p>
          </table:table-cell>
          <table:table-cell office:value-type="float" office:value="-37.645806266729892" table:formula="of:=[.O18]*100/[.M18]" table:style-name="ce6">
            <text:p>-37,65</text:p>
          </table:table-cell>
          <table:table-cell table:number-columns-repeated="1636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326321.34000000003" table:style-name="ce6">
            <text:p>326.321,34</text:p>
          </table:table-cell>
          <table:table-cell office:value-type="float" office:value="161381.85999999999" table:style-name="ce6">
            <text:p>161.381,86</text:p>
          </table:table-cell>
          <table:table-cell office:value-type="float" office:value="121817.8" table:style-name="ce6">
            <text:p>121.817,80</text:p>
          </table:table-cell>
          <table:table-cell office:value-type="float" office:value="124818.8" table:style-name="ce6">
            <text:p>124.818,80</text:p>
          </table:table-cell>
          <table:table-cell office:value-type="float" office:value="107317.8" table:style-name="ce6">
            <text:p>107.317,80</text:p>
          </table:table-cell>
          <table:table-cell office:value-type="float" office:value="45633" table:style-name="ce6">
            <text:p>45.633,00</text:p>
          </table:table-cell>
          <table:table-cell office:value-type="float" office:value="38706" table:style-name="ce6">
            <text:p>38.706,00</text:p>
          </table:table-cell>
          <table:table-cell office:value-type="float" office:value="24508.18" table:style-name="ce6">
            <text:p>24.508,18</text:p>
          </table:table-cell>
          <table:table-cell office:value-type="float" office:value="24315.439999999999" table:style-name="ce6">
            <text:p>24.315,44</text:p>
          </table:table-cell>
          <table:table-cell office:value-type="float" office:value="28757.25" table:style-name="ce6">
            <text:p>28.757,25</text:p>
          </table:table-cell>
          <table:table-cell office:value-type="float" office:value="37346.94" table:style-name="ce6">
            <text:p>37.346,94</text:p>
          </table:table-cell>
          <table:table-cell office:value-type="float" office:value="42916.39" table:style-name="ce6">
            <text:p>42.916,39</text:p>
          </table:table-cell>
          <table:table-cell office:value-type="float" office:value="67716.39" table:style-name="ce6">
            <text:p>67.716,39</text:p>
          </table:table-cell>
          <table:table-cell office:value-type="float" office:value="24800" table:formula="of:=[.N19]-[.M19]" table:style-name="ce6">
            <text:p>24.800,00</text:p>
          </table:table-cell>
          <table:table-cell office:value-type="float" office:value="24800" table:formula="of:=[.O19]" table:style-name="ce7">
            <text:p>24.800,00</text:p>
          </table:table-cell>
          <table:table-cell office:value-type="float" office:value="57.786780295360352" table:formula="of:=[.O19]*100/[.M19]" table:style-name="ce6">
            <text:p>57,79</text:p>
          </table:table-cell>
          <table:table-cell table:number-columns-repeated="16367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3453837.97" table:style-name="ce6">
            <text:p>3.453.837,97</text:p>
          </table:table-cell>
          <table:table-cell office:value-type="float" office:value="2018189.51" table:style-name="ce6">
            <text:p>2.018.189,51</text:p>
          </table:table-cell>
          <table:table-cell office:value-type="float" office:value="1310371" table:style-name="ce6">
            <text:p>1.310.371,00</text:p>
          </table:table-cell>
          <table:table-cell office:value-type="float" office:value="1018117.44" table:style-name="ce6">
            <text:p>1.018.117,44</text:p>
          </table:table-cell>
          <table:table-cell office:value-type="float" office:value="698625.92" table:style-name="ce6">
            <text:p>698.625,92</text:p>
          </table:table-cell>
          <table:table-cell office:value-type="float" office:value="450474.28" table:style-name="ce6">
            <text:p>450.474,28</text:p>
          </table:table-cell>
          <table:table-cell office:value-type="float" office:value="356347.44" table:style-name="ce6">
            <text:p>356.347,44</text:p>
          </table:table-cell>
          <table:table-cell office:value-type="float" office:value="61001" table:style-name="ce6">
            <text:p>61.001,00</text:p>
          </table:table-cell>
          <table:table-cell office:value-type="float" office:value="70000" table:style-name="ce6">
            <text:p>70.000,00</text:p>
          </table:table-cell>
          <table:table-cell office:value-type="float" office:value="284242.12" table:style-name="ce6">
            <text:p>284.242,12</text:p>
          </table:table-cell>
          <table:table-cell office:value-type="float" office:value="508318.32" table:style-name="ce6">
            <text:p>508.318,32</text:p>
          </table:table-cell>
          <table:table-cell office:value-type="float" office:value="444526.46" table:style-name="ce6">
            <text:p>444.526,46</text:p>
          </table:table-cell>
          <table:table-cell office:value-type="float" office:value="407226.46" table:style-name="ce6">
            <text:p>407.226,46</text:p>
          </table:table-cell>
          <table:table-cell office:value-type="float" office:value="-37300" table:formula="of:=[.N20]-[.M20]" table:style-name="ce6">
            <text:p>-37.300,00</text:p>
          </table:table-cell>
          <table:table-cell office:value-type="float" office:value="-37300" table:formula="of:=[.O20]" table:style-name="ce7">
            <text:p>-37.300,00</text:p>
          </table:table-cell>
          <table:table-cell office:value-type="float" office:value="-8.3909515757509681" table:formula="of:=[.O20]*100/[.M20]" table:style-name="ce6">
            <text:p>-8,39</text:p>
          </table:table-cell>
          <table:table-cell table:number-columns-repeated="16367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33000" table:style-name="ce6">
            <text:p>33.000,00</text:p>
          </table:table-cell>
          <table:table-cell office:value-type="float" office:value="1" table:style-name="ce6">
            <text:p>1,00</text:p>
          </table:table-cell>
          <table:table-cell office:value-type="float" office:value="64728.29" table:style-name="ce6">
            <text:p>64.728,29</text:p>
          </table:table-cell>
          <table:table-cell office:value-type="float" office:value="4004" table:style-name="ce6">
            <text:p>4.004,00</text:p>
          </table:table-cell>
          <table:table-cell office:value-type="float" office:value="4" table:style-name="ce6">
            <text:p>4,00</text:p>
          </table:table-cell>
          <table:table-cell office:value-type="float" office:value="4" table:style-name="ce6">
            <text:p>4,00</text:p>
          </table:table-cell>
          <table:table-cell office:value-type="float" office:value="2" table:style-name="ce6">
            <text:p>2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[.N21]-[.M21]" table:style-name="ce6">
            <text:p>0,00</text:p>
          </table:table-cell>
          <table:table-cell office:value-type="float" office:value="0" table:formula="of:=[.O21]" table:style-name="ce7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7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6000" table:style-name="ce6">
            <text:p>6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[.N22]-[.M22]" table:style-name="ce6">
            <text:p>0,00</text:p>
          </table:table-cell>
          <table:table-cell table:style-name="ce7"/>
          <table:table-cell office:value-type="float" office:value="0" table:style-name="ce6">
            <text:p>0,00</text:p>
          </table:table-cell>
          <table:table-cell table:number-columns-repeated="1636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95086.31" table:style-name="ce6">
            <text:p>195.086,31</text:p>
          </table:table-cell>
          <table:table-cell office:value-type="float" office:value="247991.26" table:style-name="ce6">
            <text:p>247.991,26</text:p>
          </table:table-cell>
          <table:table-cell office:value-type="float" office:value="380743.05" table:style-name="ce6">
            <text:p>380.743,05</text:p>
          </table:table-cell>
          <table:table-cell office:value-type="float" office:value="304564.96999999997" table:style-name="ce6">
            <text:p>304.564,97</text:p>
          </table:table-cell>
          <table:table-cell office:value-type="float" office:value="163426.26999999999" table:style-name="ce6">
            <text:p>163.426,27</text:p>
          </table:table-cell>
          <table:table-cell office:value-type="float" office:value="165115.94" table:style-name="ce6">
            <text:p>165.115,94</text:p>
          </table:table-cell>
          <table:table-cell office:value-type="float" office:value="234632.49" table:style-name="ce6">
            <text:p>234.632,49</text:p>
          </table:table-cell>
          <table:table-cell office:value-type="float" office:value="327941.73" table:style-name="ce6">
            <text:p>327.941,73</text:p>
          </table:table-cell>
          <table:table-cell office:value-type="float" office:value="326993.46000000002" table:style-name="ce6">
            <text:p>326.993,46</text:p>
          </table:table-cell>
          <table:table-cell office:value-type="float" office:value="302618.33" table:style-name="ce6">
            <text:p>302.618,33</text:p>
          </table:table-cell>
          <table:table-cell office:value-type="float" office:value="272367.15000000002" table:style-name="ce6">
            <text:p>272.367,15</text:p>
          </table:table-cell>
          <table:table-cell office:value-type="float" office:value="265548.02" table:style-name="ce6">
            <text:p>265.548,02</text:p>
          </table:table-cell>
          <table:table-cell office:value-type="float" office:value="253937.62" table:style-name="ce6">
            <text:p>253.937,62</text:p>
          </table:table-cell>
          <table:table-cell office:value-type="float" office:value="-11610.400000000023" table:formula="of:=[.N23]-[.M23]" table:style-name="ce6">
            <text:p>-11.610,40</text:p>
          </table:table-cell>
          <table:table-cell office:value-type="float" office:value="-11610.400000000023" table:formula="of:=[.O23]" table:style-name="ce7">
            <text:p>-11.610,40</text:p>
          </table:table-cell>
          <table:table-cell office:value-type="float" office:value="-4.3722412240166664" table:formula="of:=[.O23]*100/[.M23]" table:style-name="ce6">
            <text:p>-4,3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5924734.4699999997" table:formula="of:=SUM([.B16:.B23])" table:style-name="ce6">
            <text:p>5.924.734,47</text:p>
          </table:table-cell>
          <table:table-cell office:value-type="float" office:value="4248273.4899999993" table:formula="of:=SUM([.C16:.C23])" table:style-name="ce6">
            <text:p>4.248.273,49</text:p>
          </table:table-cell>
          <table:table-cell office:value-type="float" office:value="3587031.99" table:formula="of:=SUM([.D16:.D23])" table:style-name="ce6">
            <text:p>3.587.031,99</text:p>
          </table:table-cell>
          <table:table-cell office:value-type="float" office:value="3188615.5999999996" table:formula="of:=SUM([.E16:.E23])" table:style-name="ce6">
            <text:p>3.188.615,60</text:p>
          </table:table-cell>
          <table:table-cell office:value-type="float" office:value="2762443.25" table:formula="of:=SUM([.F16:.F23])" table:style-name="ce6">
            <text:p>2.762.443,25</text:p>
          </table:table-cell>
          <table:table-cell office:value-type="float" office:value="2489254.88" table:formula="of:=SUM([.G16:.G23])" table:style-name="ce6">
            <text:p>2.489.254,88</text:p>
          </table:table-cell>
          <table:table-cell office:value-type="float" office:value="2393980.33" table:formula="of:=SUM([.H16:.H23])" table:style-name="ce6">
            <text:p>2.393.980,33</text:p>
          </table:table-cell>
          <table:table-cell office:value-type="float" office:value="2240951.4499999997" table:formula="of:=SUM([.I16:.I23])" table:style-name="ce6">
            <text:p>2.240.951,45</text:p>
          </table:table-cell>
          <table:table-cell office:value-type="float" office:value="2402966.5099999998" table:formula="of:=SUM([.J16:.J23])" table:style-name="ce6">
            <text:p>2.402.966,51</text:p>
          </table:table-cell>
          <table:table-cell office:value-type="float" office:value="2595767.65" table:formula="of:=SUM([.K16:.K23])" table:style-name="ce6">
            <text:p>2.595.767,65</text:p>
          </table:table-cell>
          <table:table-cell office:value-type="float" office:value="2813725.0399999996" table:formula="of:=SUM([.L16:.L23])" table:style-name="ce6">
            <text:p>2.813.725,04</text:p>
          </table:table-cell>
          <table:table-cell office:value-type="float" office:value="3002092.88" table:formula="of:=SUM([.M16:.M23])" table:style-name="ce6">
            <text:p>3.002.092,88</text:p>
          </table:table-cell>
          <table:table-cell office:value-type="float" office:value="3419664.83" table:formula="of:=SUM([.N16:.N23])" table:style-name="ce6">
            <text:p>3.419.664,83</text:p>
          </table:table-cell>
          <table:table-cell office:value-type="float" office:value="417571.95000000019" table:formula="of:=[.N24]-[.M24]" table:style-name="ce6">
            <text:p>417.571,95</text:p>
          </table:table-cell>
          <table:table-cell office:value-type="float" office:value="417571.95000000019" table:formula="of:=[.O24]" table:style-name="ce7">
            <text:p>417.571,95</text:p>
          </table:table-cell>
          <table:table-cell office:value-type="float" office:value="13.909361458530229" table:formula="of:=[.O24]*100/[.M24]" table:style-name="ce6">
            <text:p>13,91</text:p>
          </table:table-cell>
          <table:table-cell table:number-columns-repeated="16367"/>
        </table:table-row>
        <table:table-row table:number-rows-repeated="1048552" table:style-name="ro1">
          <table:table-cell table:number-columns-repeated="16384"/>
        </table:table-row>
      </table:table>
      <table:table table:name="Gráfico1">
        <table:shapes>
          <draw:frame draw:z-index="1" draw:id="id0" draw:style-name="a0" draw:name="Gráfico 1" svg:x="0in" svg:y="0in" svg:width="10.07292in" svg:height="6.14583in" style:rel-width="scale" style:rel-height="scale">
            <draw:object xlink:href="Object 1/" xlink:type="simple" xlink:show="embed" xlink:actuate="onLoad"/>
            <svg:title/>
            <svg:desc/>
          </draw:frame>
        </table:shapes>
        <table:table-column table:number-columns-repeated="16384"/>
        <table:table-row table:number-rows-repeated="1048576">
          <table:table-cell table:number-columns-repeated="16384"/>
        </table:table-row>
      </table:table>
      <table:table table:name="Gráfico2">
        <table:shapes>
          <draw:frame draw:z-index="1" draw:id="id1" draw:style-name="a1" draw:name="Gráfico 1" svg:x="0in" svg:y="0in" svg:width="9.38542in" svg:height="6.38542in" style:rel-width="scale" style:rel-height="scale">
            <draw:object xlink:href="Object 2/" xlink:type="simple" xlink:show="embed" xlink:actuate="onLoad"/>
            <svg:title/>
            <svg:desc/>
          </draw:frame>
        </table:shapes>
        <table:table-column table:number-columns-repeated="16384"/>
        <table:table-row table:number-rows-repeated="1048576">
          <table:table-cell table:number-columns-repeated="16384"/>
        </table:table-row>
      </table:table>
      <table:table table:name="Hoja2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16379" table:default-cell-style-name="ce1"/>
        <table:table-row table:style-name="ro1">
          <table:table-cell office:value-type="string" table:style-name="ce1">
            <text:p>1 Impuestos Directos</text:p>
          </table:table-cell>
          <table:table-cell office:value-type="float" office:value="357180.93" table:style-name="ce6">
            <text:p>357.180,93</text:p>
          </table:table-cell>
          <table:table-cell office:value-type="percentage" office:value="9.1203467371227392E-2" table:formula="of:=[.B1]/[.B$10]" table:style-name="ce5">
            <text:p>9,12%</text:p>
          </table:table-cell>
          <table:table-cell table:style-name="ce1"/>
          <table:table-cell table:style-name="ce5"/>
          <table:table-cell table:number-columns-repeated="16379"/>
        </table:table-row>
        <table:table-row table:style-name="ro1">
          <table:table-cell office:value-type="string" table:style-name="ce1">
            <text:p>2 Impuestos Indirectos</text:p>
          </table:table-cell>
          <table:table-cell office:value-type="float" office:value="10000" table:style-name="ce6">
            <text:p>10.000,00</text:p>
          </table:table-cell>
          <table:table-cell office:value-type="percentage" office:value="2.5534248810883437E-3" table:formula="of:=[.B2]/[.B$10]" table:style-name="ce5">
            <text:p>0,26%</text:p>
          </table:table-cell>
          <table:table-cell table:style-name="ce1"/>
          <table:table-cell table:style-name="ce5"/>
          <table:table-cell table:number-columns-repeated="16379"/>
        </table:table-row>
        <table:table-row table:style-name="ro1">
          <table:table-cell office:value-type="string" table:style-name="ce1">
            <text:p>3 Tasas y otros Ingresos</text:p>
          </table:table-cell>
          <table:table-cell office:value-type="float" office:value="291624.71000000002" table:style-name="ce6">
            <text:p>291.624,71</text:p>
          </table:table-cell>
          <table:table-cell office:value-type="percentage" office:value="7.4464179045417273E-2" table:formula="of:=[.B3]/[.B$10]" table:style-name="ce5">
            <text:p>7,45%</text:p>
          </table:table-cell>
          <table:table-cell table:style-name="ce1"/>
          <table:table-cell table:style-name="ce5"/>
          <table:table-cell table:number-columns-repeated="16379"/>
        </table:table-row>
        <table:table-row table:style-name="ro1">
          <table:table-cell office:value-type="string" table:style-name="ce1">
            <text:p>4 Transferencias Corrientes</text:p>
          </table:table-cell>
          <table:table-cell office:value-type="float" office:value="1477507" table:style-name="ce6">
            <text:p>1.477.507,00</text:p>
          </table:table-cell>
          <table:table-cell office:value-type="percentage" office:value="0.37727031357821955" table:formula="of:=[.B4]/[.B$10]" table:style-name="ce5">
            <text:p>37,73%</text:p>
          </table:table-cell>
          <table:table-cell table:style-name="ce1"/>
          <table:table-cell table:style-name="ce5"/>
          <table:table-cell table:number-columns-repeated="16379"/>
        </table:table-row>
        <table:table-row table:style-name="ro1">
          <table:table-cell office:value-type="string" table:style-name="ce1">
            <text:p>5 Ingresos Patrimoniales</text:p>
          </table:table-cell>
          <table:table-cell office:value-type="float" office:value="74079.67" table:style-name="ce6">
            <text:p>74.079,67</text:p>
          </table:table-cell>
          <table:table-cell office:value-type="percentage" office:value="1.8915687256081372E-2" table:formula="of:=[.B5]/[.B$10]" table:style-name="ce5">
            <text:p>1,89%</text:p>
          </table:table-cell>
          <table:table-cell table:style-name="ce1"/>
          <table:table-cell table:style-name="ce5"/>
          <table:table-cell table:number-columns-repeated="16379"/>
        </table:table-row>
        <table:table-row table:style-name="ro1">
          <table:table-cell office:value-type="string" table:style-name="ce1">
            <text:p>6 Enajenaciones de Inversiones Reales</text:p>
          </table:table-cell>
          <table:table-cell office:value-type="float" office:value="1321209.01" table:style-name="ce6">
            <text:p>1.321.209,01</text:p>
          </table:table-cell>
          <table:table-cell office:value-type="percentage" office:value="0.33736079592520984" table:formula="of:=[.B6]/[.B$10]" table:style-name="ce5">
            <text:p>33,74%</text:p>
          </table:table-cell>
          <table:table-cell table:style-name="ce4"/>
          <table:table-cell table:style-name="ce5"/>
          <table:table-cell table:number-columns-repeated="16379"/>
        </table:table-row>
        <table:table-row table:style-name="ro1">
          <table:table-cell office:value-type="string" table:style-name="ce1">
            <text:p>7 Transferencias de Capital</text:p>
          </table:table-cell>
          <table:table-cell office:value-type="float" office:value="384706.35" table:style-name="ce6">
            <text:p>384.706,35</text:p>
          </table:table-cell>
          <table:table-cell office:value-type="percentage" office:value="9.8231876600268067E-2" table:formula="of:=[.B7]/[.B$10]" table:style-name="ce5">
            <text:p>9,82%</text:p>
          </table:table-cell>
          <table:table-cell table:style-name="ce1"/>
          <table:table-cell table:style-name="ce5"/>
          <table:table-cell table:number-columns-repeated="16379"/>
        </table:table-row>
        <table:table-row table:style-name="ro1">
          <table:table-cell office:value-type="string" table:style-name="ce1">
            <text:p>8 Activos Financieros</text:p>
          </table:table-cell>
          <table:table-cell office:value-type="float" office:value="1" table:style-name="ce6">
            <text:p>1,00</text:p>
          </table:table-cell>
          <table:table-cell office:value-type="percentage" office:value="2.5534248810883434E-7" table:formula="of:=[.B8]/[.B$10]" table:style-name="ce5">
            <text:p>0,00%</text:p>
          </table:table-cell>
          <table:table-cell table:style-name="ce1"/>
          <table:table-cell table:style-name="ce5"/>
          <table:table-cell table:number-columns-repeated="16379"/>
        </table:table-row>
        <table:table-row table:style-name="ro1">
          <table:table-cell office:value-type="string" table:style-name="ce1">
            <text:p>9 Pasivos Financieros</text:p>
          </table:table-cell>
          <table:table-cell office:value-type="float" office:value="0" table:style-name="ce6">
            <text:p>0,00</text:p>
          </table:table-cell>
          <table:table-cell office:value-type="percentage" office:value="0" table:formula="of:=[.B9]/[.B$10]" table:style-name="ce5">
            <text:p>0,00%</text:p>
          </table:table-cell>
          <table:table-cell table:style-name="ce1"/>
          <table:table-cell table:style-name="ce5"/>
          <table:table-cell table:number-columns-repeated="16379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3916308.6700000004" table:formula="of:=SUM([.B1:.B9])" table:style-name="ce6">
            <text:p>3.916.308,67</text:p>
          </table:table-cell>
          <table:table-cell office:value-type="percentage" office:value="1" table:formula="of:=[.B10]/[.B$10]" table:style-name="ce5">
            <text:p>100,00%</text:p>
          </table:table-cell>
          <table:table-cell table:style-name="ce1"/>
          <table:table-cell table:style-name="ce5"/>
          <table:table-cell table:number-columns-repeated="16379"/>
        </table:table-row>
        <table:table-row table:number-rows-repeated="1048566" table:style-name="ro1">
          <table:table-cell table:number-columns-repeated="16384"/>
        </table:table-row>
      </table:table>
      <table:table table:name="Gráfico3">
        <table:shapes>
          <draw:frame draw:z-index="1" draw:id="id2" draw:style-name="a2" draw:name="Gráfico 1" svg:x="0in" svg:y="0in" svg:width="9.38542in" svg:height="6.38542in" style:rel-width="scale" style:rel-height="scale">
            <draw:object xlink:href="Object 3/" xlink:type="simple" xlink:show="embed" xlink:actuate="onLoad"/>
            <svg:title/>
            <svg:desc/>
          </draw:frame>
        </table:shapes>
        <table:table-column table:number-columns-repeated="16384"/>
        <table:table-row table:number-rows-repeated="1048576">
          <table:table-cell table:number-columns-repeated="16384"/>
        </table:table-row>
      </table:table>
      <table:table table:name="Hoja3" table:style-name="ta2"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8" table:number-columns-repeated="16381" table:default-cell-style-name="ce1"/>
        <table:table-row table:style-name="ro1">
          <table:table-cell office:value-type="string" table:style-name="ce1">
            <text:p>1 Gastos de Personal</text:p>
          </table:table-cell>
          <table:table-cell office:value-type="float" office:value="1041403.82" table:style-name="ce6">
            <text:p>1.041.403,82</text:p>
          </table:table-cell>
          <table:table-cell office:value-type="percentage" office:value="0.37801280298605061" table:formula="of:=[.B1]/[.B$9]" table:style-name="ce5">
            <text:p>37,80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 Gastos en Bienes Corrientes y Servicios</text:p>
          </table:table-cell>
          <table:table-cell office:value-type="float" office:value="660230.32999999996" table:style-name="ce6">
            <text:p>660.230,33</text:p>
          </table:table-cell>
          <table:table-cell office:value-type="percentage" office:value="0.23965296925807816" table:formula="of:=[.B2]/[.B$9]" table:style-name="ce5">
            <text:p>23,97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 Gastos Financieros</text:p>
          </table:table-cell>
          <table:table-cell office:value-type="float" office:value="91435.11" table:style-name="ce6">
            <text:p>91.435,11</text:p>
          </table:table-cell>
          <table:table-cell office:value-type="percentage" office:value="3.3189471325770506E-2" table:formula="of:=[.B3]/[.B$9]" table:style-name="ce5">
            <text:p>3,32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 Transferencias Corrientes</text:p>
          </table:table-cell>
          <table:table-cell office:value-type="float" office:value="99817.8" table:style-name="ce6">
            <text:p>99.817,80</text:p>
          </table:table-cell>
          <table:table-cell office:value-type="percentage" office:value="3.6232252697038315E-2" table:formula="of:=[.B4]/[.B$9]" table:style-name="ce5">
            <text:p>3,62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 Inversiones Reales</text:p>
          </table:table-cell>
          <table:table-cell office:value-type="float" office:value="698625.92" table:style-name="ce6">
            <text:p>698.625,92</text:p>
          </table:table-cell>
          <table:table-cell office:value-type="percentage" office:value="0.25358994962963394" table:formula="of:=[.B5]/[.B$9]" table:style-name="ce5">
            <text:p>25,36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 Transferencias de Capital</text:p>
          </table:table-cell>
          <table:table-cell office:value-type="float" office:value="4" table:style-name="ce6">
            <text:p>4,00</text:p>
          </table:table-cell>
          <table:table-cell office:value-type="percentage" office:value="1.4519355344252554E-6" table:formula="of:=[.B6]/[.B$9]" table:style-name="ce5">
            <text:p>0,00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 Activos Fiancieros</text:p>
          </table:table-cell>
          <table:table-cell office:value-type="float" office:value="0" table:style-name="ce6">
            <text:p>0,00</text:p>
          </table:table-cell>
          <table:table-cell office:value-type="percentage" office:value="0" table:formula="of:=[.B7]/[.B$9]" table:style-name="ce5">
            <text:p>0,00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 Pasivos Financieros</text:p>
          </table:table-cell>
          <table:table-cell office:value-type="float" office:value="163426.26999999999" table:style-name="ce6">
            <text:p>163.426,27</text:p>
          </table:table-cell>
          <table:table-cell office:value-type="percentage" office:value="5.9321102167894019E-2" table:formula="of:=[.B8]/[.B$9]" table:style-name="ce5">
            <text:p>5,93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2754943.25" table:formula="of:=SUM([.B1:.B8])" table:style-name="ce6">
            <text:p>2.754.943,25</text:p>
          </table:table-cell>
          <table:table-cell office:value-type="percentage" office:value="1" table:formula="of:=[.B9]/[.B$9]" table:style-name="ce5">
            <text:p>100,00%</text:p>
          </table:table-cell>
          <table:table-cell table:number-columns-repeated="16381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54">
      <number:number number:decimal-places="0" number:min-integer-digits="1" number:grouping="true">
        <number:embedded-text number:position="0"> Pts</number:embedded-text>
      </number:number>
    </number:number-style>
    <number:number-style style:name="N61">
      <number:number number:decimal-places="0" number:min-integer-digits="1" number:grouping="true">
        <number:embedded-text number:position="0">   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66%" style:table-centering="both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print-orientation="portrait" style:print-page-order="ttb" style:first-page-number="continue" style:scale-to="100%" style:table-centering="both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xxx</meta:initial-creator>
    <dc:creator>Pablo Almeida Lpez</dc:creator>
    <meta:creation-date>1998-03-04T12:19:11Z</meta:creation-date>
    <dc:date>2021-02-26T15:12:25Z</dc:date>
    <meta:print-date>2019-11-12T13:08:17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vertical="false" chart:connect-bars="false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true" chart:visible="true" chart:logarithmic="false" chart:tick-marks-major-inner="tru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42.5pt" svg:width="725.25pt" chart:style-name="Crt0">
        <chart:plot-area svg:x="0.0pt" svg:y="3.03251968503937pt" svg:width="725.25pt" svg:height="439.4674803149606pt" chart:style-name="Plt0">
          <chart:axis chart:dimension="x" chart:name="primary-x" chart:style-name="Axs0"/>
          <chart:axis chart:dimension="y" chart:name="primary-y" chart:style-name="Axs1"/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458in" style:font-size-asian="0.11458in" style:font-size-complex="0.1145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13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2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9999ff" draw:opacity="100%" draw:stroke="solid" svg:stroke-width="0.01389in" svg:stroke-color="#000000" svg:stroke-opacity="100%"/>
    </style:style>
    <style:style style:family="chart" style:name="G0S0P1">
      <style:graphic-properties draw:fill="solid" draw:fill-color="#993366" draw:opacity="100%" draw:stroke="solid" svg:stroke-width="0.01389in" svg:stroke-color="#000000" svg:stroke-opacity="100%"/>
    </style:style>
    <style:style style:family="chart" style:name="G0S0P2">
      <style:graphic-properties draw:fill="solid" draw:fill-color="#ffffcc" draw:opacity="100%" draw:stroke="solid" svg:stroke-width="0.01389in" svg:stroke-color="#000000" svg:stroke-opacity="100%"/>
    </style:style>
    <style:style style:family="chart" style:name="G0S0P3">
      <style:graphic-properties draw:fill="solid" draw:fill-color="#ccffff" draw:opacity="100%" draw:stroke="solid" svg:stroke-width="0.01389in" svg:stroke-color="#000000" svg:stroke-opacity="100%"/>
    </style:style>
    <style:style style:family="chart" style:name="G0S0P4">
      <style:graphic-properties draw:fill="solid" draw:fill-color="#660066" draw:opacity="100%" draw:stroke="solid" svg:stroke-width="0.01389in" svg:stroke-color="#000000" svg:stroke-opacity="100%"/>
    </style:style>
    <style:style style:family="chart" style:name="G0S0P5">
      <style:graphic-properties draw:fill="solid" draw:fill-color="#ff8080" draw:opacity="100%" draw:stroke="solid" svg:stroke-width="0.01389in" svg:stroke-color="#00000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542in" style:font-size-asian="0.13542in" style:font-size-complex="0.1354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0066cc" draw:opacity="100%" draw:stroke="solid" svg:stroke-width="0.01389in" svg:stroke-color="#000000" svg:stroke-opacity="100%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ccccff" draw:opacity="100%" draw:stroke="solid" svg:stroke-width="0.01389in" svg:stroke-color="#000000" svg:stroke-opacity="100%"/>
    </style:style>
    <style:style style:family="chart" style:name="G0S0P8">
      <style:graphic-properties draw:fill="solid" draw:fill-color="#000080" draw:opacity="100%" draw:stroke="solid" svg:stroke-width="0.01389in" svg:stroke-color="#000000" svg:stroke-opacity="100%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9999ff" draw:opacity="100%" draw:stroke="solid" svg:stroke-width="0.01389in" svg:stroke-color="#000000" svg:stroke-opacity="100%"/>
    </style:style>
    <style:style style:family="chart" style:name="G0S1P1">
      <style:graphic-properties draw:fill="solid" draw:fill-color="#993366" draw:opacity="100%" draw:stroke="solid" svg:stroke-width="0.01389in" svg:stroke-color="#000000" svg:stroke-opacity="100%"/>
    </style:style>
    <style:style style:family="chart" style:name="G0S1P2">
      <style:graphic-properties draw:fill="solid" draw:fill-color="#ffffcc" draw:opacity="100%" draw:stroke="solid" svg:stroke-width="0.01389in" svg:stroke-color="#000000" svg:stroke-opacity="100%"/>
    </style:style>
    <style:style style:family="chart" style:name="G0S1P3">
      <style:graphic-properties draw:fill="solid" draw:fill-color="#ccffff" draw:opacity="100%" draw:stroke="solid" svg:stroke-width="0.01389in" svg:stroke-color="#000000" svg:stroke-opacity="100%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0486in" style:font-size-asian="0.10486in" style:font-size-complex="0.10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>
      <style:graphic-properties draw:fill="solid" draw:fill-color="#660066" draw:opacity="100%" draw:stroke="solid" svg:stroke-width="0.01389in" svg:stroke-color="#000000" svg:stroke-opacity="100%"/>
    </style:style>
    <style:style style:family="chart" style:name="Plt0">
      <style:chart-properties chart:three-dimensional="false" chart:deep="false" chart:pie-offset="0" chart:angle-offset="0" chart:auto-position="false"/>
      <style:graphic-properties draw:fill="none" draw:stroke="none"/>
    </style:style>
    <style:style style:family="chart" style:name="G0S1P5">
      <style:graphic-properties draw:fill="solid" draw:fill-color="#ff8080" draw:opacity="100%" draw:stroke="solid" svg:stroke-width="0.01389in" svg:stroke-color="#000000" svg:stroke-opacity="100%"/>
    </style:style>
    <style:style style:family="chart" style:name="G0S1P6">
      <style:graphic-properties draw:fill="solid" draw:fill-color="#0066cc" draw:opacity="100%" draw:stroke="solid" svg:stroke-width="0.01389in" svg:stroke-color="#000000" svg:stroke-opacity="100%"/>
    </style:style>
    <style:style style:family="chart" style:name="G0S1P7">
      <style:graphic-properties draw:fill="solid" draw:fill-color="#ccccff" draw:opacity="100%" draw:stroke="solid" svg:stroke-width="0.01389in" svg:stroke-color="#000000" svg:stroke-opacity="100%"/>
    </style:style>
    <style:style style:family="chart" style:name="G0S1P8">
      <style:graphic-properties draw:fill="solid" draw:fill-color="#000080" draw:opacity="100%" draw:stroke="solid" svg:stroke-width="0.01389in" svg:stroke-color="#000000" svg:stroke-opacity="100%"/>
    </style:style>
  </office:automatic-styles>
  <office:body>
    <office:chart>
      <chart:chart chart:class="chart:circle" svg:height="459.75pt" svg:width="675.75pt" chart:style-name="Crt0">
        <chart:title svg:x="291.75pt" svg:y="9.0pt" chart:style-name="CT00">
          <text:p text:style-name="a0" text:class-names="" text:cond-style-name="">Estado de Ingresos</text:p>
        </chart:title>
        <chart:legend svg:x="517.5pt" svg:y="183.75pt" chart:style-name="Lgnd"/>
        <chart:plot-area svg:x="165.75pt" svg:y="155.25pt" svg:width="185.25pt" svg:height="185.25pt" chart:style-name="Plt0">
          <chart:axis chart:dimension="x">
            <chart:categories table:cell-range-address="Hoja2.$A$1:.$A$9"/>
          </chart:axis>
          <chart:axis chart:dimension="y"/>
          <chart:series chart:values-cell-range-address="Hoja2.$B$1:.$B$9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</chart:series>
          <chart:series chart:values-cell-range-address="Hoja2.$C$1:.$C$9" chart:class="chart:circle" chart:attached-axis="primary-y" chart:style-name="G0S1">
            <chart:data-label chart:style-name="DL01"/>
            <chart:data-point chart:style-name="G0S1P0">
              <chart:data-label chart:style-name="DL010"/>
            </chart:data-point>
            <chart:data-point chart:style-name="G0S1P1">
              <chart:data-label chart:style-name="DL011"/>
            </chart:data-point>
            <chart:data-point chart:style-name="G0S1P2">
              <chart:data-label chart:style-name="DL012"/>
            </chart:data-point>
            <chart:data-point chart:style-name="G0S1P3">
              <chart:data-label chart:style-name="DL013"/>
            </chart:data-point>
            <chart:data-point chart:style-name="G0S1P4">
              <chart:data-label chart:style-name="DL014"/>
            </chart:data-point>
            <chart:data-point chart:style-name="G0S1P5">
              <chart:data-label chart:style-name="DL015"/>
            </chart:data-point>
            <chart:data-point chart:style-name="G0S1P6">
              <chart:data-label chart:style-name="DL016"/>
            </chart:data-point>
            <chart:data-point chart:style-name="G0S1P7">
              <chart:data-label chart:style-name="DL017"/>
            </chart:data-point>
            <chart:data-point chart:style-name="G0S1P8">
              <chart:data-label chart:style-name="DL018"/>
            </chart:data-point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458in" style:font-size-asian="0.11458in" style:font-size-complex="0.1145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true" chart:data-label-symbol="tru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13">
      <style:chart-properties chart:symbol-type="none" chart:connect-bars="false" chart:pie-offset="0" chart:solid-type="cuboid" chart:link-data-style-to-source="false" chart:data-label-number="percentage" chart:data-label-text="true" chart:data-label-symbol="true" chart:label-position="avoid-overlap">
        <chart:label-separator>
          <text:p text:style-name="a2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9999ff" draw:opacity="100%" draw:stroke="solid" svg:stroke-width="0.01389in" svg:stroke-color="#000000" svg:stroke-opacity="100%"/>
    </style:style>
    <style:style style:family="chart" style:name="G0S0P1">
      <style:graphic-properties draw:fill="solid" draw:fill-color="#993366" draw:opacity="100%" draw:stroke="solid" svg:stroke-width="0.01389in" svg:stroke-color="#000000" svg:stroke-opacity="100%"/>
    </style:style>
    <style:style style:family="chart" style:name="G0S0P2">
      <style:graphic-properties draw:fill="solid" draw:fill-color="#ffffcc" draw:opacity="100%" draw:stroke="solid" svg:stroke-width="0.01389in" svg:stroke-color="#000000" svg:stroke-opacity="100%"/>
    </style:style>
    <style:style style:family="chart" style:name="G0S0P3">
      <style:graphic-properties draw:fill="solid" draw:fill-color="#ccffff" draw:opacity="100%" draw:stroke="solid" svg:stroke-width="0.01389in" svg:stroke-color="#000000" svg:stroke-opacity="100%"/>
    </style:style>
    <style:style style:family="chart" style:name="G0S0P4">
      <style:graphic-properties draw:fill="solid" draw:fill-color="#660066" draw:opacity="100%" draw:stroke="solid" svg:stroke-width="0.01389in" svg:stroke-color="#000000" svg:stroke-opacity="100%"/>
    </style:style>
    <style:style style:family="chart" style:name="G0S0P5">
      <style:graphic-properties draw:fill="solid" draw:fill-color="#ff8080" draw:opacity="100%" draw:stroke="solid" svg:stroke-width="0.01389in" svg:stroke-color="#00000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542in" style:font-size-asian="0.13542in" style:font-size-complex="0.1354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0066cc" draw:opacity="100%" draw:stroke="solid" svg:stroke-width="0.01389in" svg:stroke-color="#000000" svg:stroke-opacity="100%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ccccff" draw:opacity="100%" draw:stroke="solid" svg:stroke-width="0.01389in" svg:stroke-color="#000000" svg:stroke-opacity="100%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9999ff" draw:opacity="100%" draw:stroke="solid" svg:stroke-width="0.01389in" svg:stroke-color="#000000" svg:stroke-opacity="100%"/>
    </style:style>
    <style:style style:family="chart" style:name="G0S1P1">
      <style:graphic-properties draw:fill="solid" draw:fill-color="#993366" draw:opacity="100%" draw:stroke="solid" svg:stroke-width="0.01389in" svg:stroke-color="#000000" svg:stroke-opacity="100%"/>
    </style:style>
    <style:style style:family="chart" style:name="G0S1P2">
      <style:graphic-properties draw:fill="solid" draw:fill-color="#ffffcc" draw:opacity="100%" draw:stroke="solid" svg:stroke-width="0.01389in" svg:stroke-color="#000000" svg:stroke-opacity="100%"/>
    </style:style>
    <style:style style:family="chart" style:name="G0S1P3">
      <style:graphic-properties draw:fill="solid" draw:fill-color="#ccffff" draw:opacity="100%" draw:stroke="solid" svg:stroke-width="0.01389in" svg:stroke-color="#000000" svg:stroke-opacity="100%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0486in" style:font-size-asian="0.10486in" style:font-size-complex="0.10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>
      <style:graphic-properties draw:fill="solid" draw:fill-color="#660066" draw:opacity="100%" draw:stroke="solid" svg:stroke-width="0.01389in" svg:stroke-color="#000000" svg:stroke-opacity="100%"/>
    </style:style>
    <style:style style:family="chart" style:name="Plt0">
      <style:chart-properties chart:three-dimensional="false" chart:deep="false" chart:pie-offset="0" chart:angle-offset="0" chart:auto-position="false"/>
      <style:graphic-properties draw:fill="none" draw:stroke="none"/>
    </style:style>
    <style:style style:family="chart" style:name="G0S1P5">
      <style:graphic-properties draw:fill="solid" draw:fill-color="#ff8080" draw:opacity="100%" draw:stroke="solid" svg:stroke-width="0.01389in" svg:stroke-color="#000000" svg:stroke-opacity="100%"/>
    </style:style>
    <style:style style:family="chart" style:name="G0S1P6">
      <style:graphic-properties draw:fill="solid" draw:fill-color="#0066cc" draw:opacity="100%" draw:stroke="solid" svg:stroke-width="0.01389in" svg:stroke-color="#000000" svg:stroke-opacity="100%"/>
    </style:style>
    <style:style style:family="chart" style:name="G0S1P7">
      <style:graphic-properties draw:fill="solid" draw:fill-color="#ccccff" draw:opacity="100%" draw:stroke="solid" svg:stroke-width="0.01389in" svg:stroke-color="#000000" svg:stroke-opacity="100%"/>
    </style:style>
  </office:automatic-styles>
  <office:body>
    <office:chart>
      <chart:chart chart:class="chart:circle" svg:height="459.75pt" svg:width="675.75pt" chart:style-name="Crt0">
        <chart:title svg:x="295.5pt" svg:y="9.0pt" chart:style-name="CT00">
          <text:p text:style-name="a0" text:class-names="" text:cond-style-name="">Estado de Gastos</text:p>
        </chart:title>
        <chart:legend svg:x="505.5pt" svg:y="190.5pt" chart:style-name="Lgnd"/>
        <chart:plot-area svg:x="168.0pt" svg:y="163.5pt" svg:width="168.0pt" svg:height="168.0pt" chart:style-name="Plt0">
          <chart:axis chart:dimension="x">
            <chart:categories table:cell-range-address="Hoja3.$A$1:.$A$8"/>
          </chart:axis>
          <chart:axis chart:dimension="y"/>
          <chart:series chart:values-cell-range-address="Hoja3.$B$1:.$B$8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</chart:series>
          <chart:series chart:values-cell-range-address="Hoja3.$C$1:.$C$8" chart:class="chart:circle" chart:attached-axis="primary-y" chart:style-name="G0S1">
            <chart:data-label chart:style-name="DL01"/>
            <chart:data-point chart:style-name="G0S1P0">
              <chart:data-label chart:style-name="DL010"/>
            </chart:data-point>
            <chart:data-point chart:style-name="G0S1P1">
              <chart:data-label chart:style-name="DL011"/>
            </chart:data-point>
            <chart:data-point chart:style-name="G0S1P2">
              <chart:data-label chart:style-name="DL012"/>
            </chart:data-point>
            <chart:data-point chart:style-name="G0S1P3">
              <chart:data-label chart:style-name="DL013"/>
            </chart:data-point>
            <chart:data-point chart:style-name="G0S1P4">
              <chart:data-label chart:style-name="DL014"/>
            </chart:data-point>
            <chart:data-point chart:style-name="G0S1P5">
              <chart:data-label chart:style-name="DL015"/>
            </chart:data-point>
            <chart:data-point chart:style-name="G0S1P6">
              <chart:data-label chart:style-name="DL016"/>
            </chart:data-point>
            <chart:data-point chart:style-name="G0S1P7">
              <chart:data-label chart:style-name="DL017"/>
            </chart:data-point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