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text-align="center" fo:margin-top="0.1125in" fo:line-height="103%" fo:margin-right="0.8812in" fo:text-indent="0.4916in"/>
    </style:style>
    <style:style style:name="T2" style:parent-style-name="Absatz-Standardschriftart" style:family="text">
      <style:text-properties fo:font-weight="bold" style:font-weight-asian="bold" style:font-weight-complex="bold" fo:letter-spacing="-0.0006in"/>
    </style:style>
    <style:style style:name="P3" style:parent-style-name="Textkörper" style:family="paragraph">
      <style:paragraph-properties fo:text-align="justify" fo:margin-top="0.1125in" fo:line-height="103%" fo:margin-right="0.8812in" fo:text-indent="0.4916in"/>
    </style:style>
    <style:style style:name="P4" style:parent-style-name="Normal" style:family="paragraph">
      <style:paragraph-properties fo:margin-left="0.4916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2pt" style:font-size-asian="12pt" style:rfc-language-tag="es-ES_tradnl" fo:language="es"/>
    </style:style>
    <style:style style:name="P6" style:parent-style-name="Normal" style:family="paragraph">
      <style:paragraph-properties fo:margin-left="0.4916in">
        <style:tab-stops/>
      </style:paragraph-properties>
      <style:text-properties fo:font-size="12pt" style:font-size-asian="12pt" style:rfc-language-tag="es-ES_tradnl" fo:language="es"/>
    </style:style>
    <style:style style:name="P7" style:parent-style-name="Normal" style:family="paragraph">
      <style:text-properties fo:font-size="12pt" style:font-size-asian="12pt" style:rfc-language-tag="es-ES_tradnl" fo:language="es"/>
    </style:style>
    <style:style style:name="P8" style:parent-style-name="Normal" style:family="paragraph">
      <style:text-properties fo:font-size="12pt" style:font-size-asian="12pt" style:rfc-language-tag="es-ES_tradnl" fo:language="es"/>
    </style:style>
    <style:style style:name="P9" style:parent-style-name="Normal" style:family="paragraph">
      <style:text-properties fo:font-size="12pt" style:font-size-asian="12pt" style:rfc-language-tag="es-ES_tradnl" fo:language="es"/>
    </style:style>
    <style:style style:name="P10" style:parent-style-name="Normal" style:family="paragraph">
      <style:text-properties fo:font-size="12pt" style:font-size-asian="12pt" style:rfc-language-tag="es-ES_tradnl" fo:language="es"/>
    </style:style>
    <style:style style:name="P11" style:parent-style-name="Normal" style:family="paragraph">
      <style:text-properties fo:font-size="12pt" style:font-size-asian="12pt" style:rfc-language-tag="es-ES_tradnl" fo:language="es"/>
    </style:style>
    <style:style style:name="P12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13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14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15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16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17" style:parent-style-name="Normal" style:family="paragraph">
      <style:paragraph-properties fo:margin-left="0.4916in">
        <style:tab-stops/>
      </style:paragraph-properties>
      <style:text-properties fo:font-size="12pt" style:font-size-asian="12pt" style:rfc-language-tag="es-ES_tradnl" fo:language="es"/>
    </style:style>
    <style:style style:name="P18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19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20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21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22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23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24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25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26" style:parent-style-name="Normal" style:family="paragraph">
      <style:paragraph-properties fo:text-indent="0.4916in"/>
      <style:text-properties fo:font-size="12pt" style:font-size-asian="12pt" style:rfc-language-tag="es-ES_tradnl" fo:language="es"/>
    </style:style>
    <style:style style:name="P27" style:parent-style-name="Normal" style:family="paragraph">
      <style:paragraph-properties fo:text-indent="0.4916in"/>
    </style:style>
    <style:style style:name="T28" style:parent-style-name="Fuentedepárrafopredeter." style:family="text">
      <style:text-properties fo:font-size="12pt" style:font-size-asian="12pt" style:rfc-language-tag="es-ES_tradnl" fo:language="es"/>
    </style:style>
  </office:automatic-styles>
  <office:body>
    <office:text text:use-soft-page-breaks="true">
      <text:p text:style-name="P1"><text:span text:style-name="T2">RELACIÓN DE AYUDAS Y SUBVENCIONES PREVISTAS A CONVOCAR EN 2020</text:span></text:p>
      <text:p text:style-name="P3"/>
      <text:p text:style-name="P4"><text:span text:style-name="T5">Base 13ª.- Subvenciones a conceder con cargo al presente Presupuesto.</text:span></text:p>
      <text:p text:style-name="P6"/>
      <text:p text:style-name="P7">El procedimiento de concesión de subvenciones se realizará de conformidad con la Ordenanza general reguladora de las subvenciones para las finalidades culturales, deportivas y otras de este Ayuntamiento; y siempre en régimen de concurrencia competitiva.</text:p>
      <text:p text:style-name="P8">El procedimiento de concesión de ayudas de emergencia social, se realizará de conformidad con las Bases reguladoras de las ayudas de emergencia social a residentes en el municipio de Barlovento; también en régimen de concurrencia competitiva. Con carácter excepcional, y por motivos de carácter social y humanitario, acreditados por informe de los servicios sociales de este ayuntamiento, se podrán conceder de forma directa.</text:p>
      <text:p text:style-name="P9"/>
      <text:p text:style-name="P10">El presente presupuesto contempla las siguientes subvenciones nominativas:</text:p>
      <text:p text:style-name="P11"/>
      <text:p text:style-name="P12">Sociales:</text:p>
      <text:p text:style-name="P13">Isonorte: Convenio incorporación residentes en Barlovento; 5.000,00 €.</text:p>
      <text:p text:style-name="P14">Asociación de Mayores Faro Norte: pago arrendamientos: 3.000,00 €</text:p>
      <text:p text:style-name="P15">Asociación de Mayores Unión Norte: pago arrendamientos: 3.000,00 €</text:p>
      <text:p text:style-name="P16"/>
      <text:p text:style-name="P17">Deportivas:</text:p>
      <text:p text:style-name="P18">Unión Deportiva Norte: Mantenimiento campo de fútbol: 18.000,00 €.</text:p>
      <text:p text:style-name="P19">Escudería La Palma – Isla Bonita: Subida a Barlovento 2020: 3.000,00 €.</text:p>
      <text:p text:style-name="P20">Club Ciclista Lucandia: Pruebas XCO resistencia Barlobike y Barlobike 2020: 2.700,00 €.</text:p>
      <text:p text:style-name="P21">Fitnes Tecnificación Deportiva, SL: Organización prueba Trail Acantilados del Norte 2.020: 1.300,00 €.</text:p>
      <text:p text:style-name="P22">Escuela de Fútbol La Unión – El Puente: 1.000,00 €.</text:p>
      <text:p text:style-name="P23"/>
      <text:p text:style-name="P24">Festejos:</text:p>
      <text:p text:style-name="P25">Asociación Trapiche. Organización fiestas de la Cruz y Virgen del Cobre en Gallegos: 1.400,00 €.</text:p>
      <text:p text:style-name="P26">Amigos de las Cruces de Barlovento: organización fiesta de Las Cruces en La Laguna: 3.000,00 €.</text:p>
      <text:p text:style-name="P27"><text:span text:style-name="T28">Comisión de Fiestas de Santiago Apóstol: organización fiestas de Santiago Apóstol en Las Cabezadas: 600,00 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fo:language="en" fo:country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63in" fo:margin-left="0.8479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1T11:28:00Z</meta:creation-date>
    <dc:date>2021-03-01T11:36:00Z</dc:date>
    <meta:template xlink:href="Normal" xlink:type="simple"/>
    <meta:editing-cycles>2</meta:editing-cycles>
    <meta:editing-duration>PT180S</meta:editing-duration>
    <meta:document-statistic meta:page-count="1" meta:paragraph-count="3" meta:word-count="279" meta:character-count="1811" meta:row-count="12" meta:non-whitespace-character-count="1535"/>
  </office:meta>
</office:document-meta>
</file>