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3" table:style-name="ce2"/>
          <table:table-cell office:value-type="float" office:value="2020" table:style-name="ce2">
            <text:p>202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7">
            <text:p>RETRIBUCIONES DEL PERSONAL FUNCIONARIO Y LABORAL<text:s/></text:p>
          </table:table-cell>
          <table:table-cell table:style-name="ce7"/>
          <table:table-cell table:number-columns-repeated="3" table:style-name="ce5"/>
          <table:table-cell table:number-columns-repeated="16378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concepto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Total Subconcepto€</text:p>
          </table:table-cell>
          <table:table-cell office:value-type="string" table:style-name="ce3">
            <text:p>Total Concepto €</text:p>
          </table:table-cell>
          <table:table-cell office:value-type="string" table:style-name="ce3">
            <text:p>Total Artículos €</text:p>
          </table:table-cell>
          <table:table-cell office:value-type="string" table:style-name="ce3">
            <text:p>Total Capítulo€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apítulo I</text:p>
          </table:table-cell>
          <table:table-cell office:value-type="string" table:style-name="ce3">
            <text:p>GASTOS DE PERSONAL</text:p>
          </table:table-cell>
          <table:table-cell table:number-columns-repeated="3" table:style-name="ce3"/>
          <table:table-cell office:value-type="float" office:value="1301407.97" table:formula="of:=SUM([.E8:.E37])" table:style-name="ce3">
            <text:p>1301407,97</text:p>
          </table:table-cell>
          <table:table-cell table:number-columns-repeated="16378" table:style-name="ce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Órganos de gobierno y personal directivo</text:p>
          </table:table-cell>
          <table:table-cell table:number-columns-repeated="2" table:style-name="ce3"/>
          <table:table-cell office:value-type="float" office:value="71410.92" table:formula="of:=[.D9]" table:style-name="ce3">
            <text:p>71410,92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Retribuciones básicas y otras remuneraciones</text:p>
          </table:table-cell>
          <table:table-cell table:style-name="ce2"/>
          <table:table-cell office:value-type="float" office:value="71410.92" table:formula="of:=SUM([.C10:.C10])" table:style-name="ce2">
            <text:p>71410,9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Retribuciones básicas</text:p>
          </table:table-cell>
          <table:table-cell office:value-type="float" office:value="71410.92" table:style-name="ce2">
            <text:p>71410,9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Personal Funcionario</text:p>
          </table:table-cell>
          <table:table-cell table:number-columns-repeated="2" table:style-name="ce3"/>
          <table:table-cell office:value-type="float" office:value="183004.86" table:formula="of:=SUM([.D12:.D21])" table:style-name="ce3">
            <text:p>183004,86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Retribuciones básicas</text:p>
          </table:table-cell>
          <table:table-cell table:style-name="ce2"/>
          <table:table-cell office:value-type="float" office:value="69802.66" table:formula="of:=SUM([.C13:.C17])" table:style-name="ce2">
            <text:p>69802,66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eldos del grupo A1</text:p>
          </table:table-cell>
          <table:table-cell office:value-type="float" office:value="14159.52" table:style-name="ce2">
            <text:p>14159,5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0.03" table:style-name="ce2">
            <text:p>120,03</text:p>
          </table:table-cell>
          <table:table-cell office:value-type="string" table:style-name="ce2">
            <text:p>Sueldos del grupo C1</text:p>
          </table:table-cell>
          <table:table-cell office:value-type="float" office:value="27578.16" table:style-name="ce2">
            <text:p>27578,16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0.04" table:style-name="ce2">
            <text:p>120,04</text:p>
          </table:table-cell>
          <table:table-cell office:value-type="string" table:style-name="ce2">
            <text:p>Sueldos del grupo C2</text:p>
          </table:table-cell>
          <table:table-cell office:value-type="float" office:value="7632.12" table:style-name="ce2">
            <text:p>7632,1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0.06" table:style-name="ce2">
            <text:p>120,06</text:p>
          </table:table-cell>
          <table:table-cell office:value-type="string" table:style-name="ce2">
            <text:p>Trienios</text:p>
          </table:table-cell>
          <table:table-cell office:value-type="float" office:value="11833.2" table:style-name="ce2">
            <text:p>11833,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0.09" table:style-name="ce2">
            <text:p>120,09</text:p>
          </table:table-cell>
          <table:table-cell office:value-type="string" table:style-name="ce2">
            <text:p>Otras retribuciones básicas (pagas extras)</text:p>
          </table:table-cell>
          <table:table-cell office:value-type="float" office:value="8599.66" table:style-name="ce2">
            <text:p>8599,66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Retribuciones complementarias</text:p>
          </table:table-cell>
          <table:table-cell table:style-name="ce2"/>
          <table:table-cell office:value-type="float" office:value="113202.19999999998" table:formula="of:=SUM([.C19:.C21])" table:style-name="ce2">
            <text:p>113202,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Complemento de destino</text:p>
          </table:table-cell>
          <table:table-cell office:value-type="float" office:value="33908.42" table:style-name="ce2">
            <text:p>33908,4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1.01" table:style-name="ce2">
            <text:p>121,01</text:p>
          </table:table-cell>
          <table:table-cell office:value-type="string" table:style-name="ce2">
            <text:p>Complemento específico</text:p>
          </table:table-cell>
          <table:table-cell office:value-type="float" office:value="45781.26" table:style-name="ce2">
            <text:p>45781,26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21.03" table:style-name="ce2">
            <text:p>121,03</text:p>
          </table:table-cell>
          <table:table-cell office:value-type="string" table:style-name="ce2">
            <text:p>Otros complementos</text:p>
          </table:table-cell>
          <table:table-cell office:value-type="float" office:value="33512.519999999997" table:style-name="ce2">
            <text:p>33512,5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Personal Laboral</text:p>
          </table:table-cell>
          <table:table-cell table:number-columns-repeated="2" table:style-name="ce3"/>
          <table:table-cell office:value-type="float" office:value="720643.45" table:formula="of:=SUM([.D23:.D27])" table:style-name="ce3">
            <text:p>720643,45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Laboral fijo</text:p>
          </table:table-cell>
          <table:table-cell table:style-name="ce2"/>
          <table:table-cell office:value-type="float" office:value="565148.73" table:formula="of:=[.C24]+[.C25]" table:style-name="ce2">
            <text:p>565148,7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Retribuciones básicas</text:p>
          </table:table-cell>
          <table:table-cell office:value-type="float" office:value="412442.97" table:style-name="ce2">
            <text:p>412442,97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30.02000000000001" table:style-name="ce2">
            <text:p>130,02</text:p>
          </table:table-cell>
          <table:table-cell office:value-type="string" table:style-name="ce2">
            <text:p>Retribuciones complementarias</text:p>
          </table:table-cell>
          <table:table-cell office:value-type="float" office:value="152705.76" table:style-name="ce2">
            <text:p>152705,76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Laboral temporal</text:p>
          </table:table-cell>
          <table:table-cell table:style-name="ce2"/>
          <table:table-cell office:value-type="float" office:value="155494.72" table:formula="of:=[.C27]" table:style-name="ce2">
            <text:p>155494,7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Retribuciones básicas y otras remuneraciones</text:p>
          </table:table-cell>
          <table:table-cell office:value-type="float" office:value="155494.72" table:style-name="ce2">
            <text:p>155494,72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Incentivos al rendimiento</text:p>
          </table:table-cell>
          <table:table-cell table:number-columns-repeated="2" table:style-name="ce3"/>
          <table:table-cell office:value-type="float" office:value="3100" table:formula="of:=SUM([.D29:.D30])" table:style-name="ce3">
            <text:p>3100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Gratificaciones</text:p>
          </table:table-cell>
          <table:table-cell table:style-name="ce2"/>
          <table:table-cell office:value-type="float" office:value="3100" table:formula="of:=[.C30]" table:style-name="ce2">
            <text:p>310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Gratificaciones al personal</text:p>
          </table:table-cell>
          <table:table-cell office:value-type="float" office:value="3100" table:style-name="ce2">
            <text:p>3100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Cuotas, prestaciones y gastos sociales</text:p>
          </table:table-cell>
          <table:table-cell table:number-columns-repeated="2" table:style-name="ce3"/>
          <table:table-cell office:value-type="float" office:value="323248.74" table:formula="of:=SUM([.D32:.D37])" table:style-name="ce3">
            <text:p>323248,74</text:p>
          </table:table-cell>
          <table:table-cell table:style-name="ce3"/>
          <table:table-cell table:number-columns-repeated="16378" table:style-name="ce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Cuotas sociales</text:p>
          </table:table-cell>
          <table:table-cell table:style-name="ce2"/>
          <table:table-cell office:value-type="float" office:value="317748.74" table:formula="of:=[.C33]+[.C34]" table:style-name="ce2">
            <text:p>317748,7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Seguridad social</text:p>
          </table:table-cell>
          <table:table-cell office:value-type="float" office:value="317747.74" table:style-name="ce2">
            <text:p>317747,7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float" office:value="160.08000000000001" table:style-name="ce2">
            <text:p>160,08</text:p>
          </table:table-cell>
          <table:table-cell office:value-type="string" table:style-name="ce2">
            <text:p>Asistencia médico - farmacéutica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Gastos sociales del personal</text:p>
          </table:table-cell>
          <table:table-cell table:style-name="ce2"/>
          <table:table-cell office:value-type="float" office:value="5500" table:formula="of:=SUM([.C36:.C37])" table:style-name="ce2">
            <text:p>5500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Formación y perfeccionamiento general</text:p>
          </table:table-cell>
          <table:table-cell office:value-type="float" office:value="1000" table:style-name="ce2">
            <text:p>100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float" office:value="162.05000000000001" table:style-name="ce2">
            <text:p>162,05</text:p>
          </table:table-cell>
          <table:table-cell office:value-type="string" table:style-name="ce2">
            <text:p>Seguros de vida y accidentes, y de vigilancia salud</text:p>
          </table:table-cell>
          <table:table-cell office:value-type="float" office:value="4500" table:style-name="ce2">
            <text:p>4500</text:p>
          </table:table-cell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blo Almeida Lpez</meta:initial-creator>
    <dc:creator>Pablo Almeida Lpez</dc:creator>
    <meta:creation-date>2021-03-08T11:56:20Z</meta:creation-date>
    <dc:date>2021-03-08T11:59:26Z</dc:date>
  </office:meta>
</office:document-meta>
</file>