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56"/>
    <style:style style:name="ce7" style:family="table-cell" style:parent-style-name="Default" style:data-style-name="N56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2"/>
    <style:style style:name="ce11" style:family="table-cell" style:parent-style-name="Default" style:data-style-name="N2"/>
    <style:style style:name="ce12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4"/>
    <style:style style:name="ce14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58"/>
    <style:style style:name="ce16" style:family="table-cell" style:parent-style-name="Default" style:data-style-name="N1"/>
    <style:style style:name="ce17" style:family="table-cell" style:parent-style-name="Default" style:data-style-name="N58"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58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1"/>
    <style:style style:name="ce20" style:family="table-cell" style:parent-style-name="Default" style:data-style-name="N4"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58">
      <style:text-properties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4"/>
    <style:style style:name="ce23" style:family="table-cell" style:parent-style-name="Default" style:data-style-name="N3"/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style-name="ce2"/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PRESUPUESTO GENERAL DEL AYUNTAMIENTO DE BARLOVENTO</text:p>
          </table:table-cell>
          <table:table-cell table:number-columns-repeated="2" table:style-name="ce2"/>
          <table:table-cell office:value-type="string" table:style-name="ce1">
            <text:p>Año 2020</text:p>
          </table:table-cell>
          <table:table-cell table:number-columns-repeated="16379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ESTADO DE INGRESO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RESUMEN DE LA CLASIFICACIÓN ECONÓMICA POR CAPÍTULOS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Capítulo<text:s/></text:p>
          </table:table-cell>
          <table:table-cell office:value-type="string" table:style-name="ce2">
            <text:p>Denominación</text:p>
          </table:table-cell>
          <table:table-cell office:value-type="string" table:style-name="ce2">
            <text:p>Euros</text:p>
          </table:table-cell>
          <table:table-cell table:style-name="ce2"/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A) OPERACIONES CORRIENTES:</text:p>
          </table:table-cell>
          <table:table-cell table:style-name="ce1"/>
          <table:table-cell table:style-name="ce6"/>
          <table:table-cell office:value-type="float" office:value="3115131.37" table:formula="of:=SUM([.C11:.C15])" table:style-name="ce7">
            <text:p>3.115.131,37<text:s text:c="4"/></text:p>
          </table:table-cell>
          <table:table-cell office:value-type="percentage" office:value="0.91094640114189207" table:formula="of:=[.D10]/[.D21]" table:style-name="ce14">
            <text:p>91,09%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MPUESTOS DIRECTOS</text:p>
          </table:table-cell>
          <table:table-cell office:value-type="float" office:value="357748.42" table:formula="of:=[por_Capitulos.$F$4]" table:style-name="ce6">
            <text:p>357.748,42<text:s text:c="4"/></text:p>
          </table:table-cell>
          <table:table-cell table:style-name="ce6"/>
          <table:table-cell office:value-type="percentage" office:value="0.10461505375075018" table:formula="of:=[.C11]/[.C21]" table:style-name="ce13">
            <text:p>10,46%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MPUESTOS INDIRECTOS</text:p>
          </table:table-cell>
          <table:table-cell office:value-type="float" office:value="12000" table:formula="of:=[por_Capitulos.$F$15]" table:style-name="ce6">
            <text:p>12.000,00<text:s text:c="4"/></text:p>
          </table:table-cell>
          <table:table-cell table:style-name="ce6"/>
          <table:table-cell office:value-type="percentage" office:value="3.5091158334368106E-3" table:formula="of:=[.C12]/[.C21]" table:style-name="ce13">
            <text:p>0,35%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ASAS, PRECIOS PÚBLICOS Y OTROS ING</text:p>
          </table:table-cell>
          <table:table-cell office:value-type="float" office:value="332623.37" table:formula="of:=[por_Capitulos.$F$19]" table:style-name="ce6">
            <text:p>332.623,37<text:s text:c="4"/></text:p>
          </table:table-cell>
          <table:table-cell table:style-name="ce6"/>
          <table:table-cell office:value-type="percentage" office:value="9.7267827853175892E-2" table:formula="of:=[.C13]/[.C21]" table:style-name="ce13">
            <text:p>9,73%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RANSFERENCIAS CORRIENTES</text:p>
          </table:table-cell>
          <table:table-cell office:value-type="float" office:value="2372909.48" table:formula="of:=[por_Capitulos.$F$74]" table:style-name="ce6">
            <text:p>2.372.909,48<text:s text:c="4"/></text:p>
          </table:table-cell>
          <table:table-cell table:style-name="ce6"/>
          <table:table-cell office:value-type="percentage" office:value="0.69390118563169245" table:formula="of:=[.C14]/[.C21]" table:style-name="ce13">
            <text:p>69,39%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GRESOS PATRIMONIALES</text:p>
          </table:table-cell>
          <table:table-cell office:value-type="float" office:value="39850.1" table:formula="of:=[por_Capitulos.$F$87]" table:style-name="ce6">
            <text:p>39.850,10<text:s text:c="4"/></text:p>
          </table:table-cell>
          <table:table-cell table:style-name="ce6"/>
          <table:table-cell office:value-type="percentage" office:value="1.1653218072836688E-2" table:formula="of:=[.C15]/[.C21]" table:style-name="ce13">
            <text:p>1,1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) OPERACIONES DE CAPITAL:</text:p>
          </table:table-cell>
          <table:table-cell table:style-name="ce1"/>
          <table:table-cell table:style-name="ce6"/>
          <table:table-cell office:value-type="float" office:value="304533.46000000002" table:formula="of:=SUM([.C17:.C20])" table:style-name="ce7">
            <text:p>304.533,46<text:s text:c="4"/></text:p>
          </table:table-cell>
          <table:table-cell office:value-type="percentage" office:value="8.9053598858107985E-2" table:formula="of:=[.D16]/[.D21]" table:style-name="ce14">
            <text:p>8,91%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NAJENACIONES DE INVERSIONES REALES</text:p>
          </table:table-cell>
          <table:table-cell office:value-type="float" office:value="3" table:formula="of:=[por_Capitulos.$F$110]" table:style-name="ce6">
            <text:p>3,00<text:s text:c="4"/></text:p>
          </table:table-cell>
          <table:table-cell table:style-name="ce6"/>
          <table:table-cell office:value-type="percentage" office:value="8.772789583592027E-7" table:formula="of:=[.C17]/[.C21]" table:style-name="ce13">
            <text:p>0,00%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RANSFERENCIAS DE CAPITAL</text:p>
          </table:table-cell>
          <table:table-cell office:value-type="float" office:value="304530.46000000002" table:formula="of:=[por_Capitulos.$F$116]" table:style-name="ce6">
            <text:p>304.530,46<text:s text:c="4"/></text:p>
          </table:table-cell>
          <table:table-cell table:style-name="ce6"/>
          <table:table-cell office:value-type="percentage" office:value="8.9052721579149619E-2" table:formula="of:=[.C18]/[.C21]" table:style-name="ce13">
            <text:p>8,91%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TIVOS FINANCIEROS</text:p>
          </table:table-cell>
          <table:table-cell office:value-type="float" office:value="0" table:formula="of:=[por_Capitulos.$F$129]" table:style-name="ce6">
            <text:p>0,00<text:s text:c="4"/></text:p>
          </table:table-cell>
          <table:table-cell table:style-name="ce6"/>
          <table:table-cell office:value-type="percentage" office:value="0" table:formula="of:=[.C19]/[.C21]" table:style-name="ce13">
            <text:p>0,00%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SIVOS FINANCIEROS</text:p>
          </table:table-cell>
          <table:table-cell office:value-type="float" office:value="0" table:formula="of:=[por_Capitulos.$F$130]" table:style-name="ce6">
            <text:p>0,00<text:s text:c="4"/></text:p>
          </table:table-cell>
          <table:table-cell table:style-name="ce6"/>
          <table:table-cell office:value-type="percentage" office:value="0" table:formula="of:=[.C20]/[.C21]" table:style-name="ce13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TAL ESTADO DE INGRESOS</text:p>
          </table:table-cell>
          <table:table-cell table:style-name="ce1"/>
          <table:table-cell office:value-type="float" office:value="3419664.83" table:formula="of:=SUM([.C10:.C20])" table:style-name="ce7">
            <text:p>3.419.664,83<text:s text:c="4"/></text:p>
          </table:table-cell>
          <table:table-cell office:value-type="float" office:value="3419664.83" table:formula="of:=SUM([.D10:.D20])" table:style-name="ce7">
            <text:p>3.419.664,83<text:s text:c="4"/></text:p>
          </table:table-cell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apitulo_IV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Ingresos capítulo IV</text:p>
          </table:table-cell>
          <table:table-cell office:value-type="float" office:value="2020" table:style-name="ce23">
            <text:p>2.02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Transferencias corrientes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Transferencias Comunidad Autónoma</text:p>
          </table:table-cell>
          <table:table-cell office:value-type="string" table:style-name="ce1">
            <text:p>Total<text:s/></text:p>
          </table:table-cell>
          <table:table-cell office:value-type="float" office:value="90825.56" table:formula="of:=SUM([.D7:.D10])" table:style-name="ce22">
            <text:p>90.825,56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Plan Concertado</text:p>
          </table:table-cell>
          <table:table-cell office:value-type="float" office:value="55169.15" table:style-name="ce22">
            <text:p>55.169,15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lan Menor</text:p>
          </table:table-cell>
          <table:table-cell office:value-type="float" office:value="13906.41" table:style-name="ce22">
            <text:p>13.906,41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DL</text:p>
          </table:table-cell>
          <table:table-cell office:value-type="float" office:value="20500" table:style-name="ce22">
            <text:p>20.500,0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Juzgado de Paz</text:p>
          </table:table-cell>
          <table:table-cell office:value-type="float" office:value="1250" table:style-name="ce22">
            <text:p>1.250,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Transferencias Cabildo Insular</text:p>
          </table:table-cell>
          <table:table-cell office:value-type="string" table:style-name="ce1">
            <text:p>Total</text:p>
          </table:table-cell>
          <table:table-cell office:value-type="float" office:value="465267.87" table:formula="of:=SUM([.D14:.D21])" table:style-name="ce22">
            <text:p>465.267,8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Ayuda a domicilio</text:p>
          </table:table-cell>
          <table:table-cell office:value-type="float" office:value="6050.47" table:style-name="ce22">
            <text:p>6.050,47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lan Menor</text:p>
          </table:table-cell>
          <table:table-cell office:value-type="float" office:value="4275.01" table:style-name="ce22">
            <text:p>4.275,01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Convenio Centro de Día</text:p>
          </table:table-cell>
          <table:table-cell office:value-type="float" office:value="100954" table:style-name="ce22">
            <text:p>100.954,0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Convenio Residencia de Mayores</text:p>
          </table:table-cell>
          <table:table-cell office:value-type="float" office:value="332000" table:style-name="ce22">
            <text:p>332.000,0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Banda de Música</text:p>
          </table:table-cell>
          <table:table-cell office:value-type="float" office:value="11500" table:style-name="ce22">
            <text:p>11.500,0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Plan Promoción Deportiva</text:p>
          </table:table-cell>
          <table:table-cell office:value-type="float" office:value="9034.82" table:style-name="ce22">
            <text:p>9.034,82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Programa Sociomotriz</text:p>
          </table:table-cell>
          <table:table-cell office:value-type="float" office:value="1453.57" table:style-name="ce22">
            <text:p>1.453,57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table:style-name="ce2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Total</text:p>
          </table:table-cell>
          <table:table-cell table:style-name="ce1"/>
          <table:table-cell office:value-type="float" office:value="556093.42999999993" table:formula="of:=[.E6]+[.E12]" table:style-name="ce22">
            <text:p>556.093,4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Ingresos capítulo VII</text:p>
          </table:table-cell>
          <table:table-cell office:value-type="float" office:value="2020" table:style-name="ce23">
            <text:p>2.02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table:style-name="ce23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Transferencias de capital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table:style-name="ce23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">
            <text:p>Transferencias Comunidad Autónoma</text:p>
          </table:table-cell>
          <table:table-cell office:value-type="string" table:style-name="ce1">
            <text:p>Total<text:s/></text:p>
          </table:table-cell>
          <table:table-cell office:value-type="float" office:value="1" table:formula="of:=SUM([.D30:.D35])" table:style-name="ce22">
            <text:p>1,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Indeterminados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2"/>
          <table:table-cell table:style-name="ce1"/>
          <table:table-cell table:style-name="ce22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">
            <text:p>Transferencias Cabildo Insular</text:p>
          </table:table-cell>
          <table:table-cell office:value-type="string" table:style-name="ce1">
            <text:p>Total</text:p>
          </table:table-cell>
          <table:table-cell office:value-type="float" office:value="304526.46000000002" table:formula="of:=SUM([.D39:.D41])" table:style-name="ce22">
            <text:p>304.526,4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lan de Obras y Servicios</text:p>
          </table:table-cell>
          <table:table-cell office:value-type="float" office:value="128861.83" table:style-name="ce22">
            <text:p>128.861,83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Adquisición de inmuebles FDCAN</text:p>
          </table:table-cell>
          <table:table-cell office:value-type="float" office:value="70000" table:style-name="ce22">
            <text:p>70.000,0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Programa Empleo Social FDCAN</text:p>
          </table:table-cell>
          <table:table-cell office:value-type="float" office:value="105664.63" table:style-name="ce22">
            <text:p>105.664,63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2"/>
          <table:table-cell table:style-name="ce1"/>
          <table:table-cell table:style-name="ce2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Total</text:p>
          </table:table-cell>
          <table:table-cell table:style-name="ce1"/>
          <table:table-cell office:value-type="float" office:value="304527.46000000002" table:formula="of:=[.E28]+[.E37]" table:style-name="ce22">
            <text:p>304.527,46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table table:name="por_Capitulos" table:style-name="ta3"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8">
            <text:p>CONCEPTOS DEL ESTADO DE INGRESOS</text:p>
          </table:table-cell>
          <table:table-cell table:style-name="ce1"/>
          <table:table-cell office:value-type="string" table:style-name="ce1">
            <text:p>Año 2020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9">
            <text:p>Subconcep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Total Subconcepto€</text:p>
          </table:table-cell>
          <table:table-cell office:value-type="string" table:style-name="ce3">
            <text:p>Total Concepto€</text:p>
          </table:table-cell>
          <table:table-cell office:value-type="string" table:style-name="ce3">
            <text:p>Total Artículo€</text:p>
          </table:table-cell>
          <table:table-cell office:value-type="string" table:style-name="ce3">
            <text:p>Total Capítulo€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apítulo I</text:p>
          </table:table-cell>
          <table:table-cell office:value-type="string" table:style-name="ce3">
            <text:p>IMPUESTOS DIRECTOS</text:p>
          </table:table-cell>
          <table:table-cell table:number-columns-repeated="3" table:style-name="ce3"/>
          <table:table-cell office:value-type="float" office:value="357748.42" table:formula="of:=SUM([.E4:.E14])" table:style-name="ce20">
            <text:p>357.748,42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2">
            <text:p>Sobre el Capital</text:p>
          </table:table-cell>
          <table:table-cell table:number-columns-repeated="2" table:style-name="ce15"/>
          <table:table-cell office:value-type="float" office:value="353558.22" table:formula="of:=SUM([.D6:.D11])" table:style-name="ce15">
            <text:p>353.558,22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">
            <text:p>Impuesto sobre Bienes Inmuebles - Rústica</text:p>
          </table:table-cell>
          <table:table-cell table:style-name="ce15"/>
          <table:table-cell office:value-type="float" office:value="43898.76" table:formula="of:=[.C7]" table:style-name="ce15">
            <text:p>43.898,76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112" table:style-name="ce10">
            <text:p>112,00</text:p>
          </table:table-cell>
          <table:table-cell office:value-type="string" table:style-name="ce1">
            <text:p>Impuesto sobre Bienes Inmuebles - Rústica</text:p>
          </table:table-cell>
          <table:table-cell office:value-type="float" office:value="43898.76" table:style-name="ce15">
            <text:p>43.898,76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">
            <text:p>Impuesto sobre Bienes Inmuebles - Urbana</text:p>
          </table:table-cell>
          <table:table-cell table:style-name="ce15"/>
          <table:table-cell office:value-type="float" office:value="209550.96" table:formula="of:=[.C9]" table:style-name="ce15">
            <text:p>209.550,96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113" table:style-name="ce10">
            <text:p>113,00</text:p>
          </table:table-cell>
          <table:table-cell office:value-type="string" table:style-name="ce1">
            <text:p>Impuesto sobre Bienes Inmuebles - Urbana</text:p>
          </table:table-cell>
          <table:table-cell office:value-type="float" office:value="209550.96" table:style-name="ce15">
            <text:p>209.550,96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">
            <text:p>Impuesto sobre Vehículos de Tracción Mecánica</text:p>
          </table:table-cell>
          <table:table-cell table:style-name="ce15"/>
          <table:table-cell office:value-type="float" office:value="100108.5" table:formula="of:=[.C11]" table:style-name="ce15">
            <text:p>100.108,5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115" table:style-name="ce10">
            <text:p>115,00</text:p>
          </table:table-cell>
          <table:table-cell office:value-type="string" table:style-name="ce1">
            <text:p>Impuesto sobre Vehículos de Tracción Mecánica</text:p>
          </table:table-cell>
          <table:table-cell office:value-type="float" office:value="100108.5" table:style-name="ce15">
            <text:p>100.108,5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2">
            <text:p>Sobre Actividades Económicas</text:p>
          </table:table-cell>
          <table:table-cell table:number-columns-repeated="2" table:style-name="ce15"/>
          <table:table-cell office:value-type="float" office:value="4190.2" table:formula="of:=[.D13]" table:style-name="ce15">
            <text:p>4.190,2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">
            <text:p>Impuesto sobre Actividades Económicas</text:p>
          </table:table-cell>
          <table:table-cell table:style-name="ce15"/>
          <table:table-cell office:value-type="float" office:value="4190.2" table:formula="of:=[.C14]" table:style-name="ce15">
            <text:p>4.190,2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130" table:style-name="ce10">
            <text:p>130,00</text:p>
          </table:table-cell>
          <table:table-cell office:value-type="string" table:style-name="ce1">
            <text:p>Impuesto sobre Actividades Económicas</text:p>
          </table:table-cell>
          <table:table-cell office:value-type="float" office:value="4190.2" table:style-name="ce15">
            <text:p>4.190,2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string" table:style-name="ce9">
            <text:p>Capítulo II</text:p>
          </table:table-cell>
          <table:table-cell office:value-type="string" table:style-name="ce3">
            <text:p>IMPUESTOS INDIRECTOS</text:p>
          </table:table-cell>
          <table:table-cell table:number-columns-repeated="3" table:style-name="ce17"/>
          <table:table-cell office:value-type="float" office:value="12000" table:formula="of:=[.E16]" table:style-name="ce17">
            <text:p>12.000,00<text:s text:c="2"/></text:p>
          </table:table-cell>
          <table:table-cell table:number-columns-repeated="16378" table:style-name="ce3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2">
            <text:p>Otros Impuestos Inderectos</text:p>
          </table:table-cell>
          <table:table-cell table:number-columns-repeated="2" table:style-name="ce15"/>
          <table:table-cell office:value-type="float" office:value="12000" table:formula="of:=[.D17]" table:style-name="ce18">
            <text:p>12.000,0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">
            <text:p>Impuesto sobre construcciones, instalaciones y obras</text:p>
          </table:table-cell>
          <table:table-cell table:style-name="ce15"/>
          <table:table-cell office:value-type="float" office:value="12000" table:formula="of:=[.C18]" table:style-name="ce15">
            <text:p>12.000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290" table:style-name="ce10">
            <text:p>290,00</text:p>
          </table:table-cell>
          <table:table-cell office:value-type="string" table:style-name="ce1">
            <text:p>Impuesto sobre construcciones, instalaciones y obras</text:p>
          </table:table-cell>
          <table:table-cell office:value-type="float" office:value="12000" table:style-name="ce15">
            <text:p>12.000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string" table:style-name="ce9">
            <text:p>Capítulo III</text:p>
          </table:table-cell>
          <table:table-cell office:value-type="string" table:style-name="ce3">
            <text:p>TASAS, PRECIOS PÚBLICOS Y OTROS INGRESOS</text:p>
          </table:table-cell>
          <table:table-cell table:number-columns-repeated="3" table:style-name="ce17"/>
          <table:table-cell office:value-type="float" office:value="332623.37" table:formula="of:=SUM([.E19:.E72])" table:style-name="ce17">
            <text:p>332.623,37<text:s text:c="2"/></text:p>
          </table:table-cell>
          <table:table-cell table:number-columns-repeated="16378" table:style-name="ce3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2">
            <text:p>Tasas por la prestación de servicios públicos básicos</text:p>
          </table:table-cell>
          <table:table-cell table:number-columns-repeated="2" table:style-name="ce15"/>
          <table:table-cell office:value-type="float" office:value="227409.02" table:formula="of:=SUM([.D20:.D28])" table:style-name="ce18">
            <text:p>227.409,02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">
            <text:p>Tasa servicio abastecimiento de agua</text:p>
          </table:table-cell>
          <table:table-cell table:style-name="ce15"/>
          <table:table-cell office:value-type="float" office:value="105479.48" table:formula="of:=[.C22]" table:style-name="ce15">
            <text:p>105.479,48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00" table:style-name="ce10">
            <text:p>300,00</text:p>
          </table:table-cell>
          <table:table-cell office:value-type="string" table:style-name="ce1">
            <text:p>Tasa servicio abastecimiento de agua</text:p>
          </table:table-cell>
          <table:table-cell office:value-type="float" office:value="105479.48" table:style-name="ce15">
            <text:p>105.479,48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">
            <text:p>Tasa servicio abastecimiento de alcantarillado</text:p>
          </table:table-cell>
          <table:table-cell table:style-name="ce15"/>
          <table:table-cell office:value-type="float" office:value="1" table:formula="of:=[.C24]" table:style-name="ce15">
            <text:p>1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01" table:style-name="ce10">
            <text:p>301,00</text:p>
          </table:table-cell>
          <table:table-cell office:value-type="string" table:style-name="ce1">
            <text:p>Tasa servicio abastecimiento de alcantarillado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style-name="ce4">
            <text:p>Tasa servicio recogida de basuras</text:p>
          </table:table-cell>
          <table:table-cell table:style-name="ce15"/>
          <table:table-cell office:value-type="float" office:value="109088.54" table:formula="of:=[.C26]" table:style-name="ce15">
            <text:p>109.088,54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02" table:style-name="ce11">
            <text:p>302,00</text:p>
          </table:table-cell>
          <table:table-cell office:value-type="string" table:style-name="ce4">
            <text:p>Tasa servicio recogida de basuras</text:p>
          </table:table-cell>
          <table:table-cell office:value-type="float" office:value="109088.54" table:style-name="ce15">
            <text:p>109.088,54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">
            <text:p>Otras tasas por prest serv básicos: cementerios</text:p>
          </table:table-cell>
          <table:table-cell table:style-name="ce15"/>
          <table:table-cell office:value-type="float" office:value="12840" table:formula="of:=[.C28]" table:style-name="ce15">
            <text:p>12.840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09" table:style-name="ce10">
            <text:p>309,00</text:p>
          </table:table-cell>
          <table:table-cell office:value-type="string" table:style-name="ce1">
            <text:p>Otras tasas por prest serv básicos: cementerios</text:p>
          </table:table-cell>
          <table:table-cell office:value-type="float" office:value="12840" table:style-name="ce15">
            <text:p>12.840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2">
            <text:p>Tasas por prestación de servicios sociales y preferent</text:p>
          </table:table-cell>
          <table:table-cell table:number-columns-repeated="2" table:style-name="ce15"/>
          <table:table-cell office:value-type="float" office:value="4" table:formula="of:=SUM([.D30:.D34])" table:style-name="ce18">
            <text:p>4,0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">
            <text:p>Tasa servicios asistenciales</text:p>
          </table:table-cell>
          <table:table-cell table:style-name="ce15"/>
          <table:table-cell office:value-type="float" office:value="2" table:formula="of:=[.C31]+[.C32]" table:style-name="ce15">
            <text:p>2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11.01" table:style-name="ce10">
            <text:p>311,01</text:p>
          </table:table-cell>
          <table:table-cell office:value-type="string" table:style-name="ce1">
            <text:p>Tasa por asistencia domiciliaria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11.02" table:style-name="ce10">
            <text:p>311,02</text:p>
          </table:table-cell>
          <table:table-cell office:value-type="string" table:style-name="ce1">
            <text:p>Tasa prestación servicio comedor y transporte Centro Día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">
            <text:p>Otras tasas por prestación de servicios preferentes</text:p>
          </table:table-cell>
          <table:table-cell table:style-name="ce15"/>
          <table:table-cell office:value-type="float" office:value="2" table:formula="of:=[.C34]+[.C35]" table:style-name="ce15">
            <text:p>2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19.01" table:style-name="ce10">
            <text:p>319,01</text:p>
          </table:table-cell>
          <table:table-cell office:value-type="string" table:style-name="ce1">
            <text:p>Tasa por prestación servicio ludoteca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19.02" table:style-name="ce10">
            <text:p>319,02</text:p>
          </table:table-cell>
          <table:table-cell office:value-type="string" table:style-name="ce1">
            <text:p>Tasa por prestación del servicio de gimansio municipal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2">
            <text:p>Tasas por la realización de activid compet local</text:p>
          </table:table-cell>
          <table:table-cell table:number-columns-repeated="2" table:style-name="ce15"/>
          <table:table-cell office:value-type="float" office:value="35101" table:formula="of:=SUM([.D37:.D42])" table:style-name="ce18">
            <text:p>35.101,0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">
            <text:p>Tasa por expedición de documentos</text:p>
          </table:table-cell>
          <table:table-cell table:style-name="ce15"/>
          <table:table-cell office:value-type="float" office:value="7000" table:formula="of:=[.C38]" table:style-name="ce15">
            <text:p>7.000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25" table:style-name="ce10">
            <text:p>325,00</text:p>
          </table:table-cell>
          <table:table-cell office:value-type="string" table:style-name="ce1">
            <text:p>Tasa por expedición de documentos</text:p>
          </table:table-cell>
          <table:table-cell office:value-type="float" office:value="7000" table:style-name="ce15">
            <text:p>7.000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">
            <text:p>Otras tasas por la realización de actividades de comp loc</text:p>
          </table:table-cell>
          <table:table-cell table:style-name="ce15"/>
          <table:table-cell office:value-type="float" office:value="28101" table:formula="of:=SUM([.C40:.C42])" table:style-name="ce15">
            <text:p>28.101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29.1" table:style-name="ce10">
            <text:p>329,10</text:p>
          </table:table-cell>
          <table:table-cell office:value-type="string" table:style-name="ce1">
            <text:p>Tasa por expediición de licencias de apertura</text:p>
          </table:table-cell>
          <table:table-cell office:value-type="float" office:value="100" table:style-name="ce15">
            <text:p>100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29.2" table:style-name="ce10">
            <text:p>329,20</text:p>
          </table:table-cell>
          <table:table-cell office:value-type="string" table:style-name="ce1">
            <text:p>Tasa por prestación servicio del parque de La laguna</text:p>
          </table:table-cell>
          <table:table-cell office:value-type="float" office:value="28000" table:style-name="ce15">
            <text:p>28.000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29.3" table:style-name="ce10">
            <text:p>329,30</text:p>
          </table:table-cell>
          <table:table-cell office:value-type="string" table:style-name="ce1">
            <text:p>Tasas de licencia de autotaxis y otras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2">
            <text:p>Tasas por utiliz privativa o aprovecham especial</text:p>
          </table:table-cell>
          <table:table-cell table:number-columns-repeated="2" table:style-name="ce15"/>
          <table:table-cell office:value-type="float" office:value="26390.75" table:formula="of:=SUM([.D43:.D53])" table:style-name="ce18">
            <text:p>26.390,75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">
            <text:p>Tasa por entrada de vehículos</text:p>
          </table:table-cell>
          <table:table-cell table:style-name="ce15"/>
          <table:table-cell office:value-type="float" office:value="1588.75" table:formula="of:=[.C45]" table:style-name="ce15">
            <text:p>1.588,75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31" table:style-name="ce10">
            <text:p>331,00</text:p>
          </table:table-cell>
          <table:table-cell office:value-type="string" table:style-name="ce1">
            <text:p>Tasa por entrada de vehículos</text:p>
          </table:table-cell>
          <table:table-cell office:value-type="float" office:value="1588.75" table:style-name="ce15">
            <text:p>1.588,75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">
            <text:p>Tasa aprov especiales empresas suminist: energía electr</text:p>
          </table:table-cell>
          <table:table-cell table:style-name="ce15"/>
          <table:table-cell office:value-type="float" office:value="11500" table:formula="of:=[.C47]" table:style-name="ce15">
            <text:p>11.500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32" table:style-name="ce10">
            <text:p>332,00</text:p>
          </table:table-cell>
          <table:table-cell office:value-type="string" table:style-name="ce1">
            <text:p>Tasa aprov especiales empresas suminist: energía electr</text:p>
          </table:table-cell>
          <table:table-cell office:value-type="float" office:value="11500" table:style-name="ce15">
            <text:p>11.500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">
            <text:p>Tasa aprov especiales empr telecomunic: telef móvil</text:p>
          </table:table-cell>
          <table:table-cell table:style-name="ce15"/>
          <table:table-cell office:value-type="float" office:value="1" table:formula="of:=[.C49]" table:style-name="ce15">
            <text:p>1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33" table:style-name="ce10">
            <text:p>333,00</text:p>
          </table:table-cell>
          <table:table-cell office:value-type="string" table:style-name="ce1">
            <text:p>Tasa aprov especiales empr telecomunic: telef móvil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">
            <text:p>Compensación de Telefónica de España, SA</text:p>
          </table:table-cell>
          <table:table-cell table:style-name="ce15"/>
          <table:table-cell office:value-type="float" office:value="13300" table:formula="of:=[.C51]" table:style-name="ce15">
            <text:p>13.300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38" table:style-name="ce10">
            <text:p>338,00</text:p>
          </table:table-cell>
          <table:table-cell office:value-type="string" table:style-name="ce1">
            <text:p>Compensación de Telefónica de España, SA</text:p>
          </table:table-cell>
          <table:table-cell office:value-type="float" office:value="13300" table:style-name="ce15">
            <text:p>13.300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style-name="ce4">
            <text:p>Otras tasas por ocupación privativa dominio público</text:p>
          </table:table-cell>
          <table:table-cell table:style-name="ce15"/>
          <table:table-cell office:value-type="float" office:value="1" table:formula="of:=[.C53]" table:style-name="ce15">
            <text:p>1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39" table:style-name="ce11">
            <text:p>339,00</text:p>
          </table:table-cell>
          <table:table-cell office:value-type="string" table:style-name="ce4">
            <text:p>Otras tasas por ocupación privativa dominio público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2">
            <text:p>Precios Públicos</text:p>
          </table:table-cell>
          <table:table-cell table:number-columns-repeated="2" table:style-name="ce15"/>
          <table:table-cell office:value-type="float" office:value="43710.6" table:formula="of:=SUM([.D54:.D58])" table:style-name="ce18">
            <text:p>43.710,6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">
            <text:p>Precio Público por prestación servicio ayuda domicilio</text:p>
          </table:table-cell>
          <table:table-cell table:style-name="ce15"/>
          <table:table-cell office:value-type="float" office:value="1" table:formula="of:=[.C56]" table:style-name="ce15">
            <text:p>1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41" table:style-name="ce10">
            <text:p>341,00</text:p>
          </table:table-cell>
          <table:table-cell office:value-type="string" table:style-name="ce1">
            <text:p>Precio Público por prestación servicio ayuda domicilio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">
            <text:p>Otros precios públicos: suministro agua riego fincas</text:p>
          </table:table-cell>
          <table:table-cell table:style-name="ce15"/>
          <table:table-cell office:value-type="float" office:value="43709.599999999999" table:formula="of:=[.C58]" table:style-name="ce15">
            <text:p>43.709,6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49" table:style-name="ce10">
            <text:p>349,00</text:p>
          </table:table-cell>
          <table:table-cell office:value-type="string" table:style-name="ce1">
            <text:p>Otros precios públicos: suministro agua riego fincas</text:p>
          </table:table-cell>
          <table:table-cell office:value-type="float" office:value="43709.599999999999" table:style-name="ce15">
            <text:p>43.709,6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2">
            <text:p>Contribuciones Especiales</text:p>
          </table:table-cell>
          <table:table-cell table:number-columns-repeated="2" table:style-name="ce15"/>
          <table:table-cell office:value-type="float" office:value="1" table:formula="of:=[.D60]" table:style-name="ce18">
            <text:p>1,0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">
            <text:p>Constribuciones especiales para la ejecución de obras</text:p>
          </table:table-cell>
          <table:table-cell table:style-name="ce15"/>
          <table:table-cell office:value-type="float" office:value="1" table:formula="of:=[.C61]" table:style-name="ce15">
            <text:p>1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50" table:style-name="ce10">
            <text:p>350,00</text:p>
          </table:table-cell>
          <table:table-cell office:value-type="string" table:style-name="ce1">
            <text:p>Constribuciones especiales para la ejecución de obras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2">
            <text:p>Otros Ingresos</text:p>
          </table:table-cell>
          <table:table-cell table:number-columns-repeated="2" table:style-name="ce15"/>
          <table:table-cell office:value-type="float" office:value="7" table:formula="of:=SUM([.D62:.D72])" table:style-name="ce18">
            <text:p>7,0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style-name="ce4">
            <text:p>Multas</text:p>
          </table:table-cell>
          <table:table-cell table:style-name="ce15"/>
          <table:table-cell office:value-type="float" office:value="3" table:formula="of:=[.C64]+[.C65]+[.C66]" table:style-name="ce15">
            <text:p>3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91" table:style-name="ce10">
            <text:p>391,00</text:p>
          </table:table-cell>
          <table:table-cell office:value-type="string" table:style-name="ce1">
            <text:p>Multas por infracciones urbanísticas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91.1" table:style-name="ce10">
            <text:p>391,10</text:p>
          </table:table-cell>
          <table:table-cell office:value-type="string" table:style-name="ce1">
            <text:p>Multas por infracciones tributarias y análogas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91.2" table:style-name="ce10">
            <text:p>391,20</text:p>
          </table:table-cell>
          <table:table-cell office:value-type="string" table:style-name="ce1">
            <text:p>Multas por infracciones de la ordenanza de circulación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">
            <text:p>Recargos del periodo ejecutivo</text:p>
          </table:table-cell>
          <table:table-cell table:style-name="ce15"/>
          <table:table-cell office:value-type="float" office:value="1" table:formula="of:=[.C68]" table:style-name="ce15">
            <text:p>1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92.11" table:style-name="ce10">
            <text:p>392,11</text:p>
          </table:table-cell>
          <table:table-cell office:value-type="string" table:style-name="ce1">
            <text:p>Recargo de apremio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">
            <text:p>Canon de urbanización</text:p>
          </table:table-cell>
          <table:table-cell table:style-name="ce15"/>
          <table:table-cell office:value-type="float" office:value="1" table:formula="of:=[.C70]" table:style-name="ce15">
            <text:p>1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96" table:style-name="ce10">
            <text:p>396,00</text:p>
          </table:table-cell>
          <table:table-cell office:value-type="string" table:style-name="ce1">
            <text:p>Canon de urbanización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">
            <text:p>Otros ingresos diversos</text:p>
          </table:table-cell>
          <table:table-cell table:style-name="ce15"/>
          <table:table-cell office:value-type="float" office:value="2" table:formula="of:=[.C72]+[.C73]" table:style-name="ce15">
            <text:p>2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399" table:style-name="ce10">
            <text:p>399,00</text:p>
          </table:table-cell>
          <table:table-cell office:value-type="string" table:style-name="ce1">
            <text:p>Otros ingresos diversos: canón marcadillo artesano - agric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399.01" table:style-name="ce10">
            <text:p>399,01</text:p>
          </table:table-cell>
          <table:table-cell office:value-type="string" table:style-name="ce1">
            <text:p>Otros ingresos diversos: aportaciones voluntarias festejos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string" table:style-name="ce9">
            <text:p>Capítulo IV</text:p>
          </table:table-cell>
          <table:table-cell office:value-type="string" table:style-name="ce3">
            <text:p>TRANSFERENCIAS CORRIENTES</text:p>
          </table:table-cell>
          <table:table-cell table:number-columns-repeated="3" table:style-name="ce17"/>
          <table:table-cell office:value-type="float" office:value="2372909.48" table:formula="of:=SUM([.E75:.E85])" table:style-name="ce17">
            <text:p>2.372.909,48<text:s text:c="2"/></text:p>
          </table:table-cell>
          <table:table-cell table:number-columns-repeated="16378" table:style-name="ce3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2">
            <text:p>Transferencias corrientes del Estado</text:p>
          </table:table-cell>
          <table:table-cell table:number-columns-repeated="2" table:style-name="ce15"/>
          <table:table-cell office:value-type="float" office:value="314819.21000000002" table:formula="of:=[.D76]" table:style-name="ce18">
            <text:p>314.819,21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">
            <text:p>Participación en los tributos del Estado</text:p>
          </table:table-cell>
          <table:table-cell table:style-name="ce15"/>
          <table:table-cell office:value-type="float" office:value="314819.21000000002" table:formula="of:=[.C77]+[.C78]" table:style-name="ce15">
            <text:p>314.819,21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420" table:style-name="ce10">
            <text:p>420,00</text:p>
          </table:table-cell>
          <table:table-cell office:value-type="string" table:style-name="ce1">
            <text:p>Participación en los tributos del Estado</text:p>
          </table:table-cell>
          <table:table-cell office:value-type="float" office:value="314818.21000000002" table:style-name="ce15">
            <text:p>314.818,21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420.9" table:style-name="ce10">
            <text:p>420,90</text:p>
          </table:table-cell>
          <table:table-cell office:value-type="string" table:style-name="ce1">
            <text:p>Otras transferencias corrientes de la Adm Gral Estado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2">
            <text:p>Transferencias corrientes de la Comunidad Autonoma</text:p>
          </table:table-cell>
          <table:table-cell table:number-columns-repeated="2" table:style-name="ce15"/>
          <table:table-cell office:value-type="float" office:value="1131817.5" table:formula="of:=[.D80]" table:style-name="ce18">
            <text:p>1.131.817,5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4">
            <text:p>Participación en tributos de la Comunidad Autónoma</text:p>
          </table:table-cell>
          <table:table-cell table:style-name="ce15"/>
          <table:table-cell office:value-type="float" office:value="1131817.5" table:formula="of:=SUM([.C81:.C82])" table:style-name="ce15">
            <text:p>1.131.817,5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450" table:style-name="ce10">
            <text:p>450,00</text:p>
          </table:table-cell>
          <table:table-cell office:value-type="string" table:style-name="ce4">
            <text:p>Fondo Canario de Financiación municipal</text:p>
          </table:table-cell>
          <table:table-cell office:value-type="float" office:value="1040991.94" table:style-name="ce15">
            <text:p>1.040.991,94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450.01" table:style-name="ce10">
            <text:p>450,01</text:p>
          </table:table-cell>
          <table:table-cell office:value-type="string" table:style-name="ce4">
            <text:p>Otras transferencias</text:p>
          </table:table-cell>
          <table:table-cell office:value-type="float" office:value="90825.56" table:style-name="ce15">
            <text:p>90.825,56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2">
            <text:p>Entidades Locales</text:p>
          </table:table-cell>
          <table:table-cell table:number-columns-repeated="2" table:style-name="ce15"/>
          <table:table-cell office:value-type="float" office:value="926272.77" table:formula="of:=[.D84]" table:style-name="ce18">
            <text:p>926.272,77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">
            <text:p>De Diputaciones, Consejos o Cabildos</text:p>
          </table:table-cell>
          <table:table-cell table:style-name="ce15"/>
          <table:table-cell office:value-type="float" office:value="926272.77" table:formula="of:=[.C85]+[.C86]" table:style-name="ce15">
            <text:p>926.272,77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461" table:style-name="ce10">
            <text:p>461,00</text:p>
          </table:table-cell>
          <table:table-cell office:value-type="string" table:style-name="ce1">
            <text:p>De Diputaciones, Consejos o Cabildos</text:p>
          </table:table-cell>
          <table:table-cell office:value-type="float" office:value="461004.9" table:style-name="ce15">
            <text:p>461.004,9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461.01" table:style-name="ce10">
            <text:p>461,01</text:p>
          </table:table-cell>
          <table:table-cell office:value-type="string" table:style-name="ce1">
            <text:p>Otras transferencias</text:p>
          </table:table-cell>
          <table:table-cell office:value-type="float" office:value="465267.87" table:style-name="ce15">
            <text:p>465.267,87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string" table:style-name="ce9">
            <text:p>Capítulo V</text:p>
          </table:table-cell>
          <table:table-cell office:value-type="string" table:style-name="ce3">
            <text:p>INGRESOS PATRIMONIALES</text:p>
          </table:table-cell>
          <table:table-cell table:number-columns-repeated="3" table:style-name="ce17"/>
          <table:table-cell office:value-type="float" office:value="39850.1" table:formula="of:=SUM([.E88:.E109])" table:style-name="ce17">
            <text:p>39.850,10<text:s text:c="2"/></text:p>
          </table:table-cell>
          <table:table-cell table:number-columns-repeated="16378" table:style-name="ce3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2">
            <text:p>Intereses de Depósitos</text:p>
          </table:table-cell>
          <table:table-cell table:number-columns-repeated="2" table:style-name="ce15"/>
          <table:table-cell office:value-type="float" office:value="1" table:formula="of:=[.D89]" table:style-name="ce18">
            <text:p>1,0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">
            <text:p>Intereses de cuentas en Bancos y Cajas</text:p>
          </table:table-cell>
          <table:table-cell table:style-name="ce15"/>
          <table:table-cell office:value-type="float" office:value="1" table:formula="of:=[.C90]" table:style-name="ce15">
            <text:p>1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520" table:style-name="ce10">
            <text:p>520,00</text:p>
          </table:table-cell>
          <table:table-cell office:value-type="string" table:style-name="ce1">
            <text:p>Intereses de cuentas en Bancos y Cajas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2">
            <text:p>Renta de Bienes Inmuebles</text:p>
          </table:table-cell>
          <table:table-cell table:number-columns-repeated="2" table:style-name="ce15"/>
          <table:table-cell office:value-type="float" office:value="18783" table:formula="of:=SUM([.D92:.D99])" table:style-name="ce18">
            <text:p>18.783,0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style-name="ce4">
            <text:p>Arrendamientos fincas urbanas</text:p>
          </table:table-cell>
          <table:table-cell table:style-name="ce15"/>
          <table:table-cell office:value-type="float" office:value="18780" table:formula="of:=SUM([.C93:.C95])" table:style-name="ce15">
            <text:p>18.780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541" table:style-name="ce11">
            <text:p>541,00</text:p>
          </table:table-cell>
          <table:table-cell office:value-type="string" table:style-name="ce4">
            <text:p>Arrendamiento finca urbana: bar - rest de La Fajana</text:p>
          </table:table-cell>
          <table:table-cell office:value-type="float" office:value="12000" table:style-name="ce15">
            <text:p>12.000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541.1" table:style-name="ce11">
            <text:p>541,10</text:p>
          </table:table-cell>
          <table:table-cell office:value-type="string" table:style-name="ce4">
            <text:p>Arrendamiento finca urbana: bar de la Tercera Edad</text:p>
          </table:table-cell>
          <table:table-cell office:value-type="float" office:value="4284" table:style-name="ce15">
            <text:p>4.284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541.20000000000005" table:style-name="ce11">
            <text:p>541,20</text:p>
          </table:table-cell>
          <table:table-cell office:value-type="string" table:style-name="ce4">
            <text:p>Arrendamiento finca urbana: bar de Casa Cult Gallegos</text:p>
          </table:table-cell>
          <table:table-cell office:value-type="float" office:value="2496" table:style-name="ce15">
            <text:p>2.496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style-name="ce4">
            <text:p>Arrendamientos fincas rústicas</text:p>
          </table:table-cell>
          <table:table-cell table:style-name="ce15"/>
          <table:table-cell office:value-type="float" office:value="3" table:formula="of:=SUM([.C97:.C99])" table:style-name="ce15">
            <text:p>3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542" table:style-name="ce11">
            <text:p>542,00</text:p>
          </table:table-cell>
          <table:table-cell office:value-type="string" table:style-name="ce4">
            <text:p>Arrendamiento finca rústica para antenas de telefonía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542.20000000000005" table:style-name="ce11">
            <text:p>542,20</text:p>
          </table:table-cell>
          <table:table-cell office:value-type="string" table:style-name="ce4">
            <text:p>Arrendamineto finca rústica puesto ventas Llanadas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542.29999999999995" table:style-name="ce10">
            <text:p>542,30</text:p>
          </table:table-cell>
          <table:table-cell office:value-type="string" table:style-name="ce4">
            <text:p>Arrendamiento finca rustica granja Las Llanadas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2">
            <text:p>Producto de Concesiones y aprovechamientos espec.</text:p>
          </table:table-cell>
          <table:table-cell table:number-columns-repeated="2" table:style-name="ce15"/>
          <table:table-cell office:value-type="float" office:value="21066.1" table:formula="of:=SUM([.D101:.D109])" table:style-name="ce18">
            <text:p>21.066,1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style-name="ce4">
            <text:p>Concesiones administrativas</text:p>
          </table:table-cell>
          <table:table-cell table:style-name="ce15"/>
          <table:table-cell office:value-type="float" office:value="17401" table:formula="of:=[.C102]+[.C103]+[.C104]" table:style-name="ce15">
            <text:p>17.401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550" table:style-name="ce10">
            <text:p>550,00</text:p>
          </table:table-cell>
          <table:table-cell office:value-type="string" table:style-name="ce1">
            <text:p>Concesión administrativa del bar de La Laguna</text:p>
          </table:table-cell>
          <table:table-cell office:value-type="float" office:value="14400" table:style-name="ce15">
            <text:p>14.400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550.1" table:style-name="ce10">
            <text:p>550,10</text:p>
          </table:table-cell>
          <table:table-cell office:value-type="string" table:style-name="ce1">
            <text:p>Concesión adminstrativa mina de picón Las Crespas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550.11" table:style-name="ce10">
            <text:p>550,11</text:p>
          </table:table-cell>
          <table:table-cell office:value-type="string" table:style-name="ce1">
            <text:p>Concesiones administrativas nichos cementerios</text:p>
          </table:table-cell>
          <table:table-cell office:value-type="float" office:value="3000" table:style-name="ce15">
            <text:p>3.000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">
            <text:p>Producto aprovechamientos forestales</text:p>
          </table:table-cell>
          <table:table-cell table:style-name="ce15"/>
          <table:table-cell office:value-type="float" office:value="1" table:formula="of:=[.C106]" table:style-name="ce15">
            <text:p>1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554" table:style-name="ce10">
            <text:p>554,00</text:p>
          </table:table-cell>
          <table:table-cell office:value-type="string" table:style-name="ce1">
            <text:p>Producto aprovechamientos forestales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">
            <text:p>Aprovechamientos especiales</text:p>
          </table:table-cell>
          <table:table-cell table:style-name="ce15"/>
          <table:table-cell office:value-type="float" office:value="3664.1" table:formula="of:=[.C108]+[.C109]" table:style-name="ce15">
            <text:p>3.664,1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555" table:style-name="ce10">
            <text:p>555,00</text:p>
          </table:table-cell>
          <table:table-cell office:value-type="string" table:style-name="ce1">
            <text:p>Aprovechamientos especiales: canon procomun vecinal</text:p>
          </table:table-cell>
          <table:table-cell office:value-type="float" office:value="3663.1" table:style-name="ce15">
            <text:p>3.663,1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555.1" table:style-name="ce10">
            <text:p>555,10</text:p>
          </table:table-cell>
          <table:table-cell office:value-type="string" table:style-name="ce1">
            <text:p>Aprovechamientos especiales: canon telefonía móvil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string" table:style-name="ce9">
            <text:p>Capítulo VI</text:p>
          </table:table-cell>
          <table:table-cell office:value-type="string" table:style-name="ce3">
            <text:p>ENAJENACIONES DE INVERSIONES REALES</text:p>
          </table:table-cell>
          <table:table-cell table:number-columns-repeated="3" table:style-name="ce17"/>
          <table:table-cell office:value-type="float" office:value="3" table:formula="of:=[.E111]" table:style-name="ce17">
            <text:p>3,00<text:s text:c="2"/></text:p>
          </table:table-cell>
          <table:table-cell table:number-columns-repeated="16378" table:style-name="ce3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2">
            <text:p>Terrenos</text:p>
          </table:table-cell>
          <table:table-cell table:number-columns-repeated="2" table:style-name="ce15"/>
          <table:table-cell office:value-type="float" office:value="3" table:formula="of:=[.D112]" table:style-name="ce18">
            <text:p>3,0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style-name="ce4">
            <text:p>Venta de otros terrenos</text:p>
          </table:table-cell>
          <table:table-cell table:style-name="ce15"/>
          <table:table-cell office:value-type="float" office:value="3" table:formula="of:=SUM([.C113:.C115])" table:style-name="ce15">
            <text:p>3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609" table:style-name="ce10">
            <text:p>609,00</text:p>
          </table:table-cell>
          <table:table-cell office:value-type="string" table:style-name="ce1">
            <text:p>Venta parcela La Fajana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609.20000000000005" table:style-name="ce10">
            <text:p>609,20</text:p>
          </table:table-cell>
          <table:table-cell office:value-type="string" table:style-name="ce1">
            <text:p>10% aprovechamiento PP Turistico de La Fajana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609.29999999999995" table:style-name="ce10">
            <text:p>609,30</text:p>
          </table:table-cell>
          <table:table-cell office:value-type="string" table:style-name="ce1">
            <text:p>Venta de otros inmuebles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string" table:style-name="ce9">
            <text:p>Capítulo VII</text:p>
          </table:table-cell>
          <table:table-cell office:value-type="string" table:style-name="ce3">
            <text:p>TRANSFERENCIAS DE CAPITAL</text:p>
          </table:table-cell>
          <table:table-cell table:number-columns-repeated="3" table:style-name="ce17"/>
          <table:table-cell office:value-type="float" office:value="304530.46000000002" table:formula="of:=SUM([.E117:.E128])" table:style-name="ce17">
            <text:p>304.530,46<text:s text:c="2"/></text:p>
          </table:table-cell>
          <table:table-cell table:number-columns-repeated="16378" table:style-name="ce3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2">
            <text:p>Estado</text:p>
          </table:table-cell>
          <table:table-cell table:number-columns-repeated="2" table:style-name="ce15"/>
          <table:table-cell office:value-type="float" office:value="1" table:formula="of:=[.D118]" table:style-name="ce18">
            <text:p>1,0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">
            <text:p>Transferencias de capital de la Adminstración del Estado</text:p>
          </table:table-cell>
          <table:table-cell table:style-name="ce15"/>
          <table:table-cell office:value-type="float" office:value="1" table:formula="of:=[.C119]" table:style-name="ce15">
            <text:p>1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720" table:style-name="ce10">
            <text:p>720,00</text:p>
          </table:table-cell>
          <table:table-cell office:value-type="string" table:style-name="ce1">
            <text:p>Transferencias de capital de la Adminstración del Estado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2">
            <text:p>Comunidad Autónoma</text:p>
          </table:table-cell>
          <table:table-cell table:number-columns-repeated="2" table:style-name="ce15"/>
          <table:table-cell office:value-type="float" office:value="1" table:formula="of:=[.D121]" table:style-name="ce18">
            <text:p>1,0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750.2" table:style-name="ce16">
            <text:p>750</text:p>
          </table:table-cell>
          <table:table-cell office:value-type="string" table:style-name="ce1">
            <text:p>Transferencias de capital de la Comunidad Autónoma</text:p>
          </table:table-cell>
          <table:table-cell table:style-name="ce15"/>
          <table:table-cell office:value-type="float" office:value="1" table:formula="of:=[.C122]" table:style-name="ce15">
            <text:p>1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750.2" table:style-name="ce10">
            <text:p>750,20</text:p>
          </table:table-cell>
          <table:table-cell office:value-type="string" table:style-name="ce1">
            <text:p>Transferencias de capital de la Comunidad Autónoma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2">
            <text:p>Entidades Locales</text:p>
          </table:table-cell>
          <table:table-cell table:number-columns-repeated="2" table:style-name="ce15"/>
          <table:table-cell office:value-type="float" office:value="304527.46000000002" table:formula="of:=[.D124]" table:style-name="ce18">
            <text:p>304.527,46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">
            <text:p>Transferencias de capital del Cabildo Insular</text:p>
          </table:table-cell>
          <table:table-cell table:style-name="ce15"/>
          <table:table-cell office:value-type="float" office:value="304527.46000000002" table:formula="of:=[.C125]" table:style-name="ce15">
            <text:p>304.527,46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761.1" table:style-name="ce10">
            <text:p>761,10</text:p>
          </table:table-cell>
          <table:table-cell office:value-type="string" table:style-name="ce1">
            <text:p>Transferencias de capital del Cabildo Insular</text:p>
          </table:table-cell>
          <table:table-cell office:value-type="float" office:value="304527.46000000002" table:style-name="ce15">
            <text:p>304.527,46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2">
            <text:p>Empresas Privadas</text:p>
          </table:table-cell>
          <table:table-cell table:number-columns-repeated="2" table:style-name="ce15"/>
          <table:table-cell office:value-type="float" office:value="1" table:formula="of:=[.D127]" table:style-name="ce18">
            <text:p>1,0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">
            <text:p>Transferencias de capital de empresas privadas</text:p>
          </table:table-cell>
          <table:table-cell table:style-name="ce15"/>
          <table:table-cell office:value-type="float" office:value="1" table:formula="of:=[.C128]" table:style-name="ce15">
            <text:p>1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770" table:style-name="ce10">
            <text:p>770,00</text:p>
          </table:table-cell>
          <table:table-cell office:value-type="string" table:style-name="ce1">
            <text:p>Transferencias de capital de empresas privadas</text:p>
          </table:table-cell>
          <table:table-cell office:value-type="float" office:value="1" table:style-name="ce15">
            <text:p>1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string" table:style-name="ce9">
            <text:p>Capítulo VIII</text:p>
          </table:table-cell>
          <table:table-cell office:value-type="string" table:style-name="ce3">
            <text:p>ACTIVOS FINANCIEROS</text:p>
          </table:table-cell>
          <table:table-cell table:number-columns-repeated="4" table:style-name="ce17"/>
          <table:table-cell table:number-columns-repeated="16378" table:style-name="ce3"/>
        </table:table-row>
        <table:table-row table:style-name="ro1">
          <table:table-cell office:value-type="string" table:style-name="ce9">
            <text:p>Capítulo IX</text:p>
          </table:table-cell>
          <table:table-cell office:value-type="string" table:style-name="ce3">
            <text:p>PASIVOS FINANCIEROS</text:p>
          </table:table-cell>
          <table:table-cell table:number-columns-repeated="3" table:style-name="ce17"/>
          <table:table-cell office:value-type="float" office:value="0" table:formula="of:=[.E131]" table:style-name="ce17">
            <text:p>0,00<text:s text:c="2"/></text:p>
          </table:table-cell>
          <table:table-cell table:number-columns-repeated="16378" table:style-name="ce3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2">
            <text:p>Préstamos recibidos del Interior</text:p>
          </table:table-cell>
          <table:table-cell table:number-columns-repeated="2" table:style-name="ce15"/>
          <table:table-cell office:value-type="float" office:value="0" table:formula="of:=[.D132]" table:style-name="ce18">
            <text:p>0,00<text:s text:c="2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style-name="ce4">
            <text:p>Préstamos</text:p>
          </table:table-cell>
          <table:table-cell table:style-name="ce15"/>
          <table:table-cell office:value-type="float" office:value="0" table:formula="of:=[.C133]" table:style-name="ce15">
            <text:p>0,00<text:s text:c="2"/>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float" office:value="913" table:style-name="ce11">
            <text:p>913,00</text:p>
          </table:table-cell>
          <table:table-cell office:value-type="string" table:style-name="ce4">
            <text:p>Préstamo</text:p>
          </table:table-cell>
          <table:table-cell office:value-type="float" office:value="0" table:style-name="ce15">
            <text:p>0,00<text:s text:c="2"/>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table:style-name="ce10"/>
          <table:table-cell office:value-type="string" table:style-name="ce5">
            <text:p>TOTALES</text:p>
          </table:table-cell>
          <table:table-cell office:value-type="float" office:value="3419664.83" table:formula="of:=SUM([.C4:.C133])" table:style-name="ce21">
            <text:p>3.419.664,83<text:s text:c="2"/></text:p>
          </table:table-cell>
          <table:table-cell office:value-type="float" office:value="3419664.83" table:formula="of:=SUM([.D4:.D133])" table:style-name="ce21">
            <text:p>3.419.664,83<text:s text:c="2"/></text:p>
          </table:table-cell>
          <table:table-cell office:value-type="float" office:value="3419664.83" table:formula="of:=SUM([.E4:.E133])" table:style-name="ce21">
            <text:p>3.419.664,83<text:s text:c="2"/></text:p>
          </table:table-cell>
          <table:table-cell office:value-type="float" office:value="3419664.83" table:formula="of:=SUM([.F4:.F133])" table:style-name="ce21">
            <text:p>3.419.664,83<text:s text:c="2"/></text:p>
          </table:table-cell>
          <table:table-cell table:number-columns-repeated="16378"/>
        </table:table-row>
        <table:table-row table:number-rows-repeated="10" table:style-name="ro1">
          <table:table-cell table:style-name="ce10"/>
          <table:table-cell table:style-name="ce1"/>
          <table:table-cell table:number-columns-repeated="4" table:style-name="ce15"/>
          <table:table-cell table:number-columns-repeated="16378"/>
        </table:table-row>
        <table:table-row table:number-rows-repeated="62" table:style-name="ro1">
          <table:table-cell table:number-columns-repeated="2"/>
          <table:table-cell table:number-columns-repeated="4" table:style-name="ce15"/>
          <table:table-cell table:number-columns-repeated="16378"/>
        </table:table-row>
        <table:table-row table:number-rows-repeated="10" table:style-name="ro1">
          <table:table-cell table:number-columns-repeated="2"/>
          <table:table-cell table:number-columns-repeated="2" table:style-name="ce15"/>
          <table:table-cell table:style-name="ce6"/>
          <table:table-cell table:style-name="ce15"/>
          <table:table-cell table:number-columns-repeated="16378"/>
        </table:table-row>
        <table:table-row table:number-rows-repeated="8" table:style-name="ro1">
          <table:table-cell table:number-columns-repeated="2"/>
          <table:table-cell table:number-columns-repeated="2" table:style-name="ce1"/>
          <table:table-cell table:style-name="ce6"/>
          <table:table-cell table:style-name="ce15"/>
          <table:table-cell table:number-columns-repeated="16378"/>
        </table:table-row>
        <table:table-row table:number-rows-repeated="20" table:style-name="ro1">
          <table:table-cell table:number-columns-repeated="4"/>
          <table:table-cell table:style-name="ce6"/>
          <table:table-cell table:style-name="ce15"/>
          <table:table-cell table:number-columns-repeated="16378"/>
        </table:table-row>
        <table:table-row table:number-rows-repeated="12" table:style-name="ro1">
          <table:table-cell table:number-columns-repeated="4"/>
          <table:table-cell table:style-name="ce6"/>
          <table:table-cell table:number-columns-repeated="16379" table:style-name="ce1"/>
        </table:table-row>
        <table:table-row table:number-rows-repeated="4" table:style-name="ro1">
          <table:table-cell table:number-columns-repeated="4"/>
          <table:table-cell table:style-name="ce6"/>
          <table:table-cell table:number-columns-repeated="16379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6">
      <number:number number:decimal-places="2" number:min-integer-digits="1" number:grouping="true"/>
      <number:text>    </number:text>
    </number:number-style>
    <number:number-style style:name="N58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1.347401575in" fo:margin-right="0.75in" style:print-orientation="landscape" style:print-page-order="ttb" style:first-page-number="continue" style:scale-to="95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8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1.34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xxx</meta:initial-creator>
    <dc:creator>Pablo Almeida Lpez</dc:creator>
    <meta:creation-date>1998-02-19T11:30:18Z</meta:creation-date>
    <dc:date>2021-02-26T15:03:24Z</dc:date>
    <meta:print-date>2019-10-25T08:40:07Z</meta:print-date>
  </office:meta>
</office:document-meta>
</file>