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.7041in" text:min-label-width="0.243in" text:list-level-position-and-space-mode="label-alignment">
          <style:list-level-label-alignment text:label-followed-by="listtab" fo:margin-left="0.9472in" fo:text-indent="-0.243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118in" text:min-label-width="0.243in" text:list-level-position-and-space-mode="label-alignment">
          <style:list-level-label-alignment text:label-followed-by="listtab" fo:margin-left="1.6548in" fo:text-indent="-0.243in"/>
        </style:list-level-properties>
      </text:list-level-style-bullet>
      <text:list-level-style-bullet text:level="3" text:bullet-char="•">
        <style:list-level-properties text:space-before="2.1201in" text:min-label-width="0.243in" text:list-level-position-and-space-mode="label-alignment">
          <style:list-level-label-alignment text:label-followed-by="listtab" fo:margin-left="2.3631in" fo:text-indent="-0.243in"/>
        </style:list-level-properties>
      </text:list-level-style-bullet>
      <text:list-level-style-bullet text:level="4" text:bullet-char="•">
        <style:list-level-properties text:space-before="2.8277in" text:min-label-width="0.243in" text:list-level-position-and-space-mode="label-alignment">
          <style:list-level-label-alignment text:label-followed-by="listtab" fo:margin-left="3.0708in" fo:text-indent="-0.243in"/>
        </style:list-level-properties>
      </text:list-level-style-bullet>
      <text:list-level-style-bullet text:level="5" text:bullet-char="•">
        <style:list-level-properties text:space-before="3.5361in" text:min-label-width="0.243in" text:list-level-position-and-space-mode="label-alignment">
          <style:list-level-label-alignment text:label-followed-by="listtab" fo:margin-left="3.7791in" fo:text-indent="-0.243in"/>
        </style:list-level-properties>
      </text:list-level-style-bullet>
      <text:list-level-style-bullet text:level="6" text:bullet-char="•">
        <style:list-level-properties text:space-before="4.2444in" text:min-label-width="0.243in" text:list-level-position-and-space-mode="label-alignment">
          <style:list-level-label-alignment text:label-followed-by="listtab" fo:margin-left="4.4875in" fo:text-indent="-0.243in"/>
        </style:list-level-properties>
      </text:list-level-style-bullet>
      <text:list-level-style-bullet text:level="7" text:bullet-char="•">
        <style:list-level-properties text:space-before="4.952in" text:min-label-width="0.243in" text:list-level-position-and-space-mode="label-alignment">
          <style:list-level-label-alignment text:label-followed-by="listtab" fo:margin-left="5.1951in" fo:text-indent="-0.243in"/>
        </style:list-level-properties>
      </text:list-level-style-bullet>
      <text:list-level-style-bullet text:level="8" text:bullet-char="•">
        <style:list-level-properties text:space-before="5.6604in" text:min-label-width="0.243in" text:list-level-position-and-space-mode="label-alignment">
          <style:list-level-label-alignment text:label-followed-by="listtab" fo:margin-left="5.9034in" fo:text-indent="-0.243in"/>
        </style:list-level-properties>
      </text:list-level-style-bullet>
      <text:list-level-style-bullet text:level="9" text:bullet-char="•">
        <style:list-level-properties text:space-before="6.368in" text:min-label-width="0.243in" text:list-level-position-and-space-mode="label-alignment">
          <style:list-level-label-alignment text:label-followed-by="listtab" fo:margin-left="6.6111in" fo:text-indent="-0.24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>
        <style:tab-stops/>
      </style:paragraph-properties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2in"/>
    </style:style>
    <style:style style:name="P18" style:parent-style-name="Textkörper" style:family="paragraph">
      <style:paragraph-properties fo:text-align="justify" fo:margin-top="0.0958in" fo:line-height="150%" fo:margin-left="0.9465in" fo:margin-right="1.177in">
        <style:tab-stops/>
      </style:paragraph-properties>
    </style:style>
    <style:style style:name="T19" style:parent-style-name="Absatz-Standardschriftart" style:family="text">
      <style:text-properties fo:letter-spacing="0.006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8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83in"/>
    </style:style>
    <style:style style:name="T28" style:parent-style-name="Absatz-Standardschriftart" style:family="text">
      <style:text-properties fo:letter-spacing="0.007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83in"/>
    </style:style>
    <style:style style:name="T38" style:parent-style-name="Absatz-Standardschriftart" style:family="text">
      <style:text-properties fo:letter-spacing="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9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465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8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0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8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9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0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1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0.0291in"/>
    </style:style>
    <style:style style:name="T61" style:parent-style-name="Absatz-Standardschriftart" style:family="text">
      <style:text-properties fo:letter-spacing="0.030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0.029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0.0291in"/>
    </style:style>
    <style:style style:name="T68" style:parent-style-name="Absatz-Standardschriftart" style:family="text">
      <style:text-properties fo:letter-spacing="0.029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0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451in" style:text-scale="99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36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style:font-name="Times New Roman" fo:letter-spacing="0.0604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69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style:font-name="Times New Roman" fo:letter-spacing="0.06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34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justify" fo:margin-left="0.9465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end" fo:margin-top="0.0958in" fo:line-height="102%" fo:margin-left="0.0826in" fo:margin-right="1.1784in" fo:text-indent="0.8638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 fo:letter-spacing="0.0048in"/>
    </style:style>
    <style:style style:name="T153" style:parent-style-name="Absatz-Standardschriftart" style:family="text">
      <style:text-properties fo:letter-spacing="0.035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68in"/>
    </style:style>
    <style:style style:name="T156" style:parent-style-name="Absatz-Standardschriftart" style:family="text">
      <style:text-properties fo:letter-spacing="0.035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0.035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6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61in"/>
    </style:style>
    <style:style style:name="T169" style:parent-style-name="Absatz-Standardschriftart" style:family="text">
      <style:text-properties fo:letter-spacing="0.036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49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54in"/>
    </style:style>
    <style:style style:name="T178" style:parent-style-name="Absatz-Standardschriftart" style:family="text">
      <style:text-properties fo:letter-spacing="0.0347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6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5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text-align="justify" fo:margin-top="0.0881in" fo:line-height="150%" fo:margin-left="0.9465in" fo:margin-right="1.1784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562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27in"/>
    </style:style>
    <style:style style:name="P233" style:parent-style-name="Textkörper" style:family="paragraph">
      <style:paragraph-properties fo:text-align="justify" fo:line-height="150%" fo:margin-left="0.9465in" fo:margin-right="1.1791in" fo:text-indent="0.4916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8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91in"/>
    </style:style>
    <style:style style:name="T244" style:parent-style-name="Absatz-Standardschriftart" style:family="text">
      <style:text-properties fo:letter-spacing="0.027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84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9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8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5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7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618in" style:text-scale="99%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52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style:font-name="Times New Roman" fo:letter-spacing="0.0506in" style:text-scale="99%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margin-left="1.4381in">
        <style:tab-stops/>
      </style:paragraph-properties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P346" style:parent-style-name="Textkörper" style:list-style-name="LFO1" style:family="paragraph">
      <style:paragraph-properties fo:text-align="justify" fo:margin-top="0.0958in" fo:line-height="150%" fo:margin-right="1.1819in" fo:text-indent="0in">
        <style:tab-stops>
          <style:tab-stop style:type="left" style:position="0.1451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0.034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0.0326in"/>
    </style:style>
    <style:style style:name="T354" style:parent-style-name="Absatz-Standardschriftart" style:family="text">
      <style:text-properties fo:letter-spacing="0.0333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0.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33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33in"/>
    </style:style>
    <style:style style:name="T369" style:parent-style-name="Absatz-Standardschriftart" style:family="text">
      <style:text-properties fo:letter-spacing="0.032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35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list-style-name="LFO1" style:family="paragraph">
      <style:paragraph-properties fo:text-align="justify" fo:line-height="150%" fo:margin-right="1.1861in" fo:text-indent="0in">
        <style:tab-stops>
          <style:tab-stop style:type="left" style:position="0.1381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6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0.0256in"/>
    </style:style>
    <style:style style:name="T406" style:parent-style-name="Absatz-Standardschriftart" style:family="text">
      <style:text-properties fo:letter-spacing="0.025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493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83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text-align="justify" fo:margin-top="0.0034in" fo:line-height="150%" fo:margin-left="0.9465in" fo:margin-right="1.1784in">
        <style:tab-stops/>
      </style:paragraph-properties>
    </style:style>
    <style:style style:name="T423" style:parent-style-name="Absatz-Standardschriftart" style:family="text">
      <style:text-properties style:font-name="Liberation Serif" fo:letter-spacing="-0.0006in" fo:font-size="12pt" style:font-size-asian="12pt"/>
    </style:style>
    <style:style style:name="T424" style:parent-style-name="Absatz-Standardschriftart" style:family="text">
      <style:text-properties style:font-name="Liberation Serif" fo:letter-spacing="0.0319in" fo:font-size="12pt" style:font-size-asian="12pt"/>
    </style:style>
    <style:style style:name="T425" style:parent-style-name="Absatz-Standardschriftart" style:family="text">
      <style:text-properties style:font-name="Liberation Serif" fo:font-size="12pt" style:font-size-asian="12pt"/>
    </style:style>
    <style:style style:name="T426" style:parent-style-name="Absatz-Standardschriftart" style:family="text">
      <style:text-properties style:font-name="Liberation Serif" fo:letter-spacing="0.0305in" fo:font-size="12pt" style:font-size-asian="12pt"/>
    </style:style>
    <style:style style:name="T427" style:parent-style-name="Absatz-Standardschriftart" style:family="text">
      <style:text-properties style:font-name="Liberation Serif" fo:letter-spacing="-0.0006in" fo:font-size="12pt" style:font-size-asian="12pt"/>
    </style:style>
    <style:style style:name="T428" style:parent-style-name="Absatz-Standardschriftart" style:family="text">
      <style:text-properties style:font-name="Liberation Serif" fo:letter-spacing="0.0319in" fo:font-size="12pt" style:font-size-asian="12pt"/>
    </style:style>
    <style:style style:name="T429" style:parent-style-name="Absatz-Standardschriftart" style:family="text">
      <style:text-properties style:font-name="Liberation Serif" fo:letter-spacing="-0.0006in" fo:font-size="12pt" style:font-size-asian="12pt"/>
    </style:style>
    <style:style style:name="T430" style:parent-style-name="Absatz-Standardschriftart" style:family="text">
      <style:text-properties style:font-name="Liberation Serif" fo:letter-spacing="0.0319in" fo:font-size="12pt" style:font-size-asian="12pt"/>
    </style:style>
    <style:style style:name="T431" style:parent-style-name="Absatz-Standardschriftart" style:family="text">
      <style:text-properties style:font-name="Liberation Serif" fo:letter-spacing="-0.0006in" fo:font-size="12pt" style:font-size-asian="12pt"/>
    </style:style>
    <style:style style:name="T432" style:parent-style-name="Absatz-Standardschriftart" style:family="text">
      <style:text-properties style:font-name="Liberation Serif" fo:letter-spacing="0.0312in" fo:font-size="12pt" style:font-size-asian="12pt"/>
    </style:style>
    <style:style style:name="T433" style:parent-style-name="Absatz-Standardschriftart" style:family="text">
      <style:text-properties style:font-name="Liberation Serif" fo:letter-spacing="-0.0006in" fo:font-size="12pt" style:font-size-asian="12pt"/>
    </style:style>
    <style:style style:name="T434" style:parent-style-name="Absatz-Standardschriftart" style:family="text">
      <style:text-properties style:font-name="Liberation Serif" fo:letter-spacing="0.0312in" fo:font-size="12pt" style:font-size-asian="12pt"/>
    </style:style>
    <style:style style:name="T435" style:parent-style-name="Absatz-Standardschriftart" style:family="text">
      <style:text-properties style:font-name="Liberation Serif" fo:font-size="12pt" style:font-size-asian="12pt"/>
    </style:style>
    <style:style style:name="T436" style:parent-style-name="Absatz-Standardschriftart" style:family="text">
      <style:text-properties style:font-name="Liberation Serif" fo:letter-spacing="0.0319in" fo:font-size="12pt" style:font-size-asian="12pt"/>
    </style:style>
    <style:style style:name="T437" style:parent-style-name="Absatz-Standardschriftart" style:family="text">
      <style:text-properties style:font-name="Liberation Serif" fo:font-size="12pt" style:font-size-asian="12pt"/>
    </style:style>
    <style:style style:name="T438" style:parent-style-name="Absatz-Standardschriftart" style:family="text">
      <style:text-properties style:font-name="Liberation Serif" fo:letter-spacing="0.0319in" fo:font-size="12pt" style:font-size-asian="12pt"/>
    </style:style>
    <style:style style:name="T439" style:parent-style-name="Absatz-Standardschriftart" style:family="text">
      <style:text-properties style:font-name="Liberation Serif" fo:letter-spacing="-0.0006in" fo:font-size="12pt" style:font-size-asian="12pt"/>
    </style:style>
    <style:style style:name="T440" style:parent-style-name="Absatz-Standardschriftart" style:family="text">
      <style:text-properties style:font-name="Liberation Serif" fo:letter-spacing="0.0319in" fo:font-size="12pt" style:font-size-asian="12pt"/>
    </style:style>
    <style:style style:name="T441" style:parent-style-name="Absatz-Standardschriftart" style:family="text">
      <style:text-properties style:font-name="Liberation Serif" fo:letter-spacing="-0.0006in" fo:font-size="12pt" style:font-size-asian="12pt"/>
    </style:style>
    <style:style style:name="T442" style:parent-style-name="Absatz-Standardschriftart" style:family="text">
      <style:text-properties style:font-name="Liberation Serif" fo:letter-spacing="0.0319in" fo:font-size="12pt" style:font-size-asian="12pt"/>
    </style:style>
    <style:style style:name="T443" style:parent-style-name="Absatz-Standardschriftart" style:family="text">
      <style:text-properties style:font-name="Liberation Serif" fo:letter-spacing="-0.0006in" fo:font-size="12pt" style:font-size-asian="12pt"/>
    </style:style>
    <style:style style:name="T444" style:parent-style-name="Absatz-Standardschriftart" style:family="text">
      <style:text-properties style:font-name="Liberation Serif" fo:letter-spacing="0.0319in" fo:font-size="12pt" style:font-size-asian="12pt"/>
    </style:style>
    <style:style style:name="T445" style:parent-style-name="Absatz-Standardschriftart" style:family="text">
      <style:text-properties style:font-name="Liberation Serif" fo:font-size="12pt" style:font-size-asian="12pt"/>
    </style:style>
    <style:style style:name="T446" style:parent-style-name="Absatz-Standardschriftart" style:family="text">
      <style:text-properties style:font-name="Liberation Serif" fo:letter-spacing="0.0298in" fo:font-size="12pt" style:font-size-asian="12pt"/>
    </style:style>
    <style:style style:name="T447" style:parent-style-name="Absatz-Standardschriftart" style:family="text">
      <style:text-properties style:font-name="Liberation Serif" fo:font-size="12pt" style:font-size-asian="12pt"/>
    </style:style>
    <style:style style:name="T448" style:parent-style-name="Absatz-Standardschriftart" style:family="text">
      <style:text-properties style:font-name="Liberation Serif" fo:letter-spacing="0.0319in" fo:font-size="12pt" style:font-size-asian="12pt"/>
    </style:style>
    <style:style style:name="T449" style:parent-style-name="Absatz-Standardschriftart" style:family="text">
      <style:text-properties style:font-name="Liberation Serif" fo:font-size="12pt" style:font-size-asian="12pt"/>
    </style:style>
    <style:style style:name="T450" style:parent-style-name="Absatz-Standardschriftart" style:family="text">
      <style:text-properties style:font-name="Liberation Serif" fo:letter-spacing="0.0319in" fo:font-size="12pt" style:font-size-asian="12pt"/>
    </style:style>
    <style:style style:name="T451" style:parent-style-name="Absatz-Standardschriftart" style:family="text">
      <style:text-properties style:font-name="Liberation Serif" fo:letter-spacing="-0.0006in" fo:font-size="12pt" style:font-size-asian="12pt"/>
    </style:style>
    <style:style style:name="T452" style:parent-style-name="Absatz-Standardschriftart" style:family="text">
      <style:text-properties style:font-name="Times New Roman" fo:letter-spacing="0.0423in" fo:font-size="12pt" style:font-size-asian="12pt"/>
    </style:style>
    <style:style style:name="T453" style:parent-style-name="Absatz-Standardschriftart" style:family="text">
      <style:text-properties style:font-name="Liberation Serif" fo:letter-spacing="-0.0006in" fo:font-size="12pt" style:font-size-asian="12pt"/>
    </style:style>
    <style:style style:name="T454" style:parent-style-name="Absatz-Standardschriftart" style:family="text">
      <style:text-properties style:font-name="Liberation Serif" fo:letter-spacing="0.0159in" fo:font-size="12pt" style:font-size-asian="12pt"/>
    </style:style>
    <style:style style:name="T455" style:parent-style-name="Absatz-Standardschriftart" style:family="text">
      <style:text-properties style:font-name="Liberation Serif" fo:letter-spacing="-0.0013in" fo:font-size="12pt" style:font-size-asian="12pt"/>
    </style:style>
    <style:style style:name="T456" style:parent-style-name="Absatz-Standardschriftart" style:family="text">
      <style:text-properties style:font-name="Liberation Serif" fo:letter-spacing="0.0215in" fo:font-size="12pt" style:font-size-asian="12pt"/>
    </style:style>
    <style:style style:name="T457" style:parent-style-name="Absatz-Standardschriftart" style:family="text">
      <style:text-properties style:font-name="Liberation Serif" fo:letter-spacing="-0.0006in" fo:font-size="12pt" style:font-size-asian="12pt"/>
    </style:style>
    <style:style style:name="T458" style:parent-style-name="Absatz-Standardschriftart" style:family="text">
      <style:text-properties style:font-name="Liberation Serif" fo:letter-spacing="0.0201in" fo:font-size="12pt" style:font-size-asian="12pt"/>
    </style:style>
    <style:style style:name="T459" style:parent-style-name="Absatz-Standardschriftart" style:family="text">
      <style:text-properties style:font-name="Liberation Serif" fo:letter-spacing="-0.0006in" fo:font-size="12pt" style:font-size-asian="12pt"/>
    </style:style>
    <style:style style:name="T460" style:parent-style-name="Absatz-Standardschriftart" style:family="text">
      <style:text-properties style:font-name="Liberation Serif" fo:letter-spacing="0.0215in" fo:font-size="12pt" style:font-size-asian="12pt"/>
    </style:style>
    <style:style style:name="T461" style:parent-style-name="Absatz-Standardschriftart" style:family="text">
      <style:text-properties style:font-name="Liberation Serif" fo:letter-spacing="-0.0006in" fo:font-size="12pt" style:font-size-asian="12pt"/>
    </style:style>
    <style:style style:name="T462" style:parent-style-name="Absatz-Standardschriftart" style:family="text">
      <style:text-properties style:font-name="Liberation Serif" fo:letter-spacing="0.0201in" fo:font-size="12pt" style:font-size-asian="12pt"/>
    </style:style>
    <style:style style:name="T463" style:parent-style-name="Absatz-Standardschriftart" style:family="text">
      <style:text-properties style:font-name="Liberation Serif" fo:font-size="12pt" style:font-size-asian="12pt"/>
    </style:style>
    <style:style style:name="T464" style:parent-style-name="Absatz-Standardschriftart" style:family="text">
      <style:text-properties style:font-name="Liberation Serif" fo:letter-spacing="0.0208in" fo:font-size="12pt" style:font-size-asian="12pt"/>
    </style:style>
    <style:style style:name="T465" style:parent-style-name="Absatz-Standardschriftart" style:family="text">
      <style:text-properties style:font-name="Liberation Serif" fo:letter-spacing="-0.0006in" fo:font-size="12pt" style:font-size-asian="12pt"/>
    </style:style>
    <style:style style:name="T466" style:parent-style-name="Absatz-Standardschriftart" style:family="text">
      <style:text-properties style:font-name="Liberation Serif" fo:letter-spacing="0.0215in" fo:font-size="12pt" style:font-size-asian="12pt"/>
    </style:style>
    <style:style style:name="T467" style:parent-style-name="Absatz-Standardschriftart" style:family="text">
      <style:text-properties style:font-name="Liberation Serif" fo:letter-spacing="-0.0006in" fo:font-size="12pt" style:font-size-asian="12pt"/>
    </style:style>
    <style:style style:name="T468" style:parent-style-name="Absatz-Standardschriftart" style:family="text">
      <style:text-properties style:font-name="Liberation Serif" fo:letter-spacing="0.0194in" fo:font-size="12pt" style:font-size-asian="12pt"/>
    </style:style>
    <style:style style:name="T469" style:parent-style-name="Absatz-Standardschriftart" style:family="text">
      <style:text-properties style:font-name="Liberation Serif" fo:letter-spacing="-0.0006in" fo:font-size="12pt" style:font-size-asian="12pt"/>
    </style:style>
    <style:style style:name="T470" style:parent-style-name="Absatz-Standardschriftart" style:family="text">
      <style:text-properties style:font-name="Liberation Serif" fo:letter-spacing="0.0201in" fo:font-size="12pt" style:font-size-asian="12pt"/>
    </style:style>
    <style:style style:name="T471" style:parent-style-name="Absatz-Standardschriftart" style:family="text">
      <style:text-properties style:font-name="Liberation Serif" fo:font-size="12pt" style:font-size-asian="12pt"/>
    </style:style>
    <style:style style:name="T472" style:parent-style-name="Absatz-Standardschriftart" style:family="text">
      <style:text-properties style:font-name="Liberation Serif" fo:letter-spacing="0.0201in" fo:font-size="12pt" style:font-size-asian="12pt"/>
    </style:style>
    <style:style style:name="T473" style:parent-style-name="Absatz-Standardschriftart" style:family="text">
      <style:text-properties style:font-name="Liberation Serif" fo:letter-spacing="-0.0006in" fo:font-size="12pt" style:font-size-asian="12pt"/>
    </style:style>
    <style:style style:name="T474" style:parent-style-name="Absatz-Standardschriftart" style:family="text">
      <style:text-properties style:font-name="Liberation Serif" fo:letter-spacing="0.0208in" fo:font-size="12pt" style:font-size-asian="12pt"/>
    </style:style>
    <style:style style:name="T475" style:parent-style-name="Absatz-Standardschriftart" style:family="text">
      <style:text-properties style:font-name="Liberation Serif" fo:letter-spacing="-0.0006in" fo:font-size="12pt" style:font-size-asian="12pt"/>
    </style:style>
    <style:style style:name="T476" style:parent-style-name="Absatz-Standardschriftart" style:family="text">
      <style:text-properties style:font-name="Times New Roman" fo:letter-spacing="0.0618in" fo:font-size="12pt" style:font-size-asian="12pt"/>
    </style:style>
    <style:style style:name="T477" style:parent-style-name="Absatz-Standardschriftart" style:family="text">
      <style:text-properties style:font-name="Liberation Serif" fo:letter-spacing="-0.0006in" fo:font-size="12pt" style:font-size-asian="12pt"/>
    </style:style>
    <style:style style:name="T478" style:parent-style-name="Absatz-Standardschriftart" style:family="text">
      <style:text-properties style:font-name="Liberation Serif" fo:letter-spacing="0.0083in" fo:font-size="12pt" style:font-size-asian="12pt"/>
    </style:style>
    <style:style style:name="T479" style:parent-style-name="Absatz-Standardschriftart" style:family="text">
      <style:text-properties style:font-name="Liberation Serif" fo:letter-spacing="-0.0006in" fo:font-size="12pt" style:font-size-asian="12pt"/>
    </style:style>
    <style:style style:name="T480" style:parent-style-name="Absatz-Standardschriftart" style:family="text">
      <style:text-properties style:font-name="Liberation Serif" fo:letter-spacing="0.009in" fo:font-size="12pt" style:font-size-asian="12pt"/>
    </style:style>
    <style:style style:name="T481" style:parent-style-name="Absatz-Standardschriftart" style:family="text">
      <style:text-properties style:font-name="Liberation Serif" fo:letter-spacing="-0.0006in" fo:font-size="12pt" style:font-size-asian="12pt"/>
    </style:style>
    <style:style style:name="T482" style:parent-style-name="Absatz-Standardschriftart" style:family="text">
      <style:text-properties style:font-name="Liberation Serif" fo:letter-spacing="0.0104in" fo:font-size="12pt" style:font-size-asian="12pt"/>
    </style:style>
    <style:style style:name="T483" style:parent-style-name="Absatz-Standardschriftart" style:family="text">
      <style:text-properties style:font-name="Liberation Serif" fo:font-size="12pt" style:font-size-asian="12pt"/>
    </style:style>
    <style:style style:name="T484" style:parent-style-name="Absatz-Standardschriftart" style:family="text">
      <style:text-properties style:font-name="Liberation Serif" fo:letter-spacing="0.009in" fo:font-size="12pt" style:font-size-asian="12pt"/>
    </style:style>
    <style:style style:name="T485" style:parent-style-name="Absatz-Standardschriftart" style:family="text">
      <style:text-properties style:font-name="Liberation Serif" fo:letter-spacing="-0.0006in" fo:font-size="12pt" style:font-size-asian="12pt"/>
    </style:style>
    <style:style style:name="T486" style:parent-style-name="Absatz-Standardschriftart" style:family="text">
      <style:text-properties style:font-name="Liberation Serif" fo:letter-spacing="0.009in" fo:font-size="12pt" style:font-size-asian="12pt"/>
    </style:style>
    <style:style style:name="T487" style:parent-style-name="Absatz-Standardschriftart" style:family="text">
      <style:text-properties style:font-name="Liberation Serif" fo:font-size="12pt" style:font-size-asian="12pt"/>
    </style:style>
    <style:style style:name="T488" style:parent-style-name="Absatz-Standardschriftart" style:family="text">
      <style:text-properties style:font-name="Liberation Serif" fo:letter-spacing="0.009in" fo:font-size="12pt" style:font-size-asian="12pt"/>
    </style:style>
    <style:style style:name="T489" style:parent-style-name="Absatz-Standardschriftart" style:family="text">
      <style:text-properties style:font-name="Liberation Serif" fo:letter-spacing="-0.0006in" fo:font-size="12pt" style:font-size-asian="12pt"/>
    </style:style>
    <style:style style:name="T490" style:parent-style-name="Absatz-Standardschriftart" style:family="text">
      <style:text-properties style:font-name="Liberation Serif" fo:letter-spacing="0.0097in" fo:font-size="12pt" style:font-size-asian="12pt"/>
    </style:style>
    <style:style style:name="T491" style:parent-style-name="Absatz-Standardschriftart" style:family="text">
      <style:text-properties style:font-name="Liberation Serif" fo:letter-spacing="-0.0006in" fo:font-size="12pt" style:font-size-asian="12pt"/>
    </style:style>
    <style:style style:name="T492" style:parent-style-name="Absatz-Standardschriftart" style:family="text">
      <style:text-properties style:font-name="Liberation Serif" fo:letter-spacing="0.009in" fo:font-size="12pt" style:font-size-asian="12pt"/>
    </style:style>
    <style:style style:name="T493" style:parent-style-name="Absatz-Standardschriftart" style:family="text">
      <style:text-properties style:font-name="Liberation Serif" fo:letter-spacing="-0.0006in" fo:font-size="12pt" style:font-size-asian="12pt"/>
    </style:style>
    <style:style style:name="T494" style:parent-style-name="Absatz-Standardschriftart" style:family="text">
      <style:text-properties style:font-name="Liberation Serif" fo:letter-spacing="0.0104in" fo:font-size="12pt" style:font-size-asian="12pt"/>
    </style:style>
    <style:style style:name="T495" style:parent-style-name="Absatz-Standardschriftart" style:family="text">
      <style:text-properties style:font-name="Liberation Serif" fo:letter-spacing="-0.0006in" fo:font-size="12pt" style:font-size-asian="12pt"/>
    </style:style>
    <style:style style:name="T496" style:parent-style-name="Absatz-Standardschriftart" style:family="text">
      <style:text-properties style:font-name="Liberation Serif" fo:letter-spacing="0.0097in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Liberation Serif" fo:letter-spacing="0.0104in" fo:font-size="12pt" style:font-size-asian="12pt"/>
    </style:style>
    <style:style style:name="T499" style:parent-style-name="Absatz-Standardschriftart" style:family="text">
      <style:text-properties style:font-name="Liberation Serif" fo:letter-spacing="-0.0006in" fo:font-size="12pt" style:font-size-asian="12pt"/>
    </style:style>
    <style:style style:name="T500" style:parent-style-name="Absatz-Standardschriftart" style:family="text">
      <style:text-properties style:font-name="Times New Roman" fo:letter-spacing="0.0576in" fo:font-size="12pt" style:font-size-asian="12pt"/>
    </style:style>
    <style:style style:name="T501" style:parent-style-name="Absatz-Standardschriftart" style:family="text">
      <style:text-properties style:font-name="Liberation Serif" fo:letter-spacing="-0.0006in" fo:font-size="12pt" style:font-size-asian="12pt"/>
    </style:style>
    <style:style style:name="T502" style:parent-style-name="Absatz-Standardschriftart" style:family="text">
      <style:text-properties style:font-name="Liberation Serif" fo:font-size="12pt" style:font-size-asian="12pt"/>
    </style:style>
    <style:style style:name="T503" style:parent-style-name="Absatz-Standardschriftart" style:family="text">
      <style:text-properties style:font-name="Liberation Serif" fo:letter-spacing="-0.0006in" fo:font-size="12pt" style:font-size-asian="12pt"/>
    </style:style>
    <style:style style:name="T504" style:parent-style-name="Absatz-Standardschriftart" style:family="text">
      <style:text-properties style:font-name="Liberation Serif" fo:font-size="12pt" style:font-size-asian="12pt"/>
    </style:style>
    <style:style style:name="T505" style:parent-style-name="Absatz-Standardschriftart" style:family="text">
      <style:text-properties style:font-name="Liberation Serif" fo:letter-spacing="-0.0006in" fo:font-size="12pt" style:font-size-asian="12pt"/>
    </style:style>
    <style:style style:name="T506" style:parent-style-name="Absatz-Standardschriftart" style:family="text">
      <style:text-properties style:font-name="Liberation Serif" fo:font-size="12pt" style:font-size-asian="12pt"/>
    </style:style>
    <style:style style:name="T507" style:parent-style-name="Absatz-Standardschriftart" style:family="text">
      <style:text-properties style:font-name="Liberation Serif" fo:letter-spacing="-0.0006in" fo:font-size="12pt" style:font-size-asian="12pt"/>
    </style:style>
    <style:style style:name="T508" style:parent-style-name="Absatz-Standardschriftart" style:family="text">
      <style:text-properties style:font-name="Liberation Serif" fo:letter-spacing="0.0006in" fo:font-size="12pt" style:font-size-asian="12pt"/>
    </style:style>
    <style:style style:name="T509" style:parent-style-name="Absatz-Standardschriftart" style:family="text">
      <style:text-properties style:font-name="Liberation Serif" fo:letter-spacing="-0.0006in" fo:font-size="12pt" style:font-size-asian="12pt"/>
    </style:style>
    <style:style style:name="T510" style:parent-style-name="Absatz-Standardschriftart" style:family="text">
      <style:text-properties style:font-name="Liberation Serif" fo:font-size="12pt" style:font-size-asian="12pt"/>
    </style:style>
    <style:style style:name="T511" style:parent-style-name="Absatz-Standardschriftart" style:family="text">
      <style:text-properties style:font-name="Liberation Serif" fo:letter-spacing="-0.0006in" fo:font-size="12pt" style:font-size-asian="12pt"/>
    </style:style>
    <style:style style:name="T512" style:parent-style-name="Absatz-Standardschriftart" style:family="text">
      <style:text-properties style:font-name="Liberation Serif" fo:font-size="12pt" style:font-size-asian="12pt"/>
    </style:style>
    <style:style style:name="T513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14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51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16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517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18" style:parent-style-name="Absatz-Standardschriftart" style:family="text">
      <style:text-properties style:font-name="Times New Roman" fo:font-style="italic" style:font-style-asian="italic" fo:letter-spacing="0.0618in" style:text-scale="99%" fo:font-size="12pt" style:font-size-asian="12pt"/>
    </style:style>
    <style:style style:name="T519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20" style:parent-style-name="Absatz-Standardschriftart" style:family="text">
      <style:text-properties style:font-name="Liberation Serif" fo:font-style="italic" style:font-style-asian="italic" fo:letter-spacing="0.0173in" fo:font-size="12pt" style:font-size-asian="12pt"/>
    </style:style>
    <style:style style:name="T521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22" style:parent-style-name="Absatz-Standardschriftart" style:family="text">
      <style:text-properties style:font-name="Liberation Serif" fo:font-style="italic" style:font-style-asian="italic" fo:letter-spacing="0.0187in" fo:font-size="12pt" style:font-size-asian="12pt"/>
    </style:style>
    <style:style style:name="T523" style:parent-style-name="Absatz-Standardschriftart" style:family="text">
      <style:text-properties style:font-name="Liberation Serif" fo:font-style="italic" style:font-style-asian="italic" fo:letter-spacing="-0.0013in" fo:font-size="12pt" style:font-size-asian="12pt"/>
    </style:style>
    <style:style style:name="T524" style:parent-style-name="Absatz-Standardschriftart" style:family="text">
      <style:text-properties style:font-name="Liberation Serif" fo:font-style="italic" style:font-style-asian="italic" fo:letter-spacing="0.0201in" fo:font-size="12pt" style:font-size-asian="12pt"/>
    </style:style>
    <style:style style:name="T52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26" style:parent-style-name="Absatz-Standardschriftart" style:family="text">
      <style:text-properties style:font-name="Liberation Serif" fo:font-style="italic" style:font-style-asian="italic" fo:letter-spacing="0.0173in" fo:font-size="12pt" style:font-size-asian="12pt"/>
    </style:style>
    <style:style style:name="T52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28" style:parent-style-name="Absatz-Standardschriftart" style:family="text">
      <style:text-properties style:font-name="Liberation Serif" fo:font-style="italic" style:font-style-asian="italic" fo:letter-spacing="0.0187in" fo:font-size="12pt" style:font-size-asian="12pt"/>
    </style:style>
    <style:style style:name="T52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30" style:parent-style-name="Absatz-Standardschriftart" style:family="text">
      <style:text-properties style:font-name="Liberation Serif" fo:font-style="italic" style:font-style-asian="italic" fo:letter-spacing="0.018in" fo:font-size="12pt" style:font-size-asian="12pt"/>
    </style:style>
    <style:style style:name="T53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32" style:parent-style-name="Absatz-Standardschriftart" style:family="text">
      <style:text-properties style:font-name="Liberation Serif" fo:font-style="italic" style:font-style-asian="italic" fo:letter-spacing="0.0138in" fo:font-size="12pt" style:font-size-asian="12pt"/>
    </style:style>
    <style:style style:name="T53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34" style:parent-style-name="Absatz-Standardschriftart" style:family="text">
      <style:text-properties style:font-name="Liberation Serif" fo:font-style="italic" style:font-style-asian="italic" fo:letter-spacing="0.018in" fo:font-size="12pt" style:font-size-asian="12pt"/>
    </style:style>
    <style:style style:name="T53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36" style:parent-style-name="Absatz-Standardschriftart" style:family="text">
      <style:text-properties style:font-name="Liberation Serif" fo:font-style="italic" style:font-style-asian="italic" fo:letter-spacing="0.0173in" fo:font-size="12pt" style:font-size-asian="12pt"/>
    </style:style>
    <style:style style:name="T53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38" style:parent-style-name="Absatz-Standardschriftart" style:family="text">
      <style:text-properties style:font-name="Times New Roman" fo:font-style="italic" style:font-style-asian="italic" fo:letter-spacing="0.0631in" fo:font-size="12pt" style:font-size-asian="12pt"/>
    </style:style>
    <style:style style:name="T539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40" style:parent-style-name="Absatz-Standardschriftart" style:family="text">
      <style:text-properties style:font-name="Liberation Serif" fo:font-style="italic" style:font-style-asian="italic" fo:letter-spacing="0.0034in" fo:font-size="12pt" style:font-size-asian="12pt"/>
    </style:style>
    <style:style style:name="T54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42" style:parent-style-name="Absatz-Standardschriftart" style:family="text">
      <style:text-properties style:font-name="Liberation Serif" fo:font-style="italic" style:font-style-asian="italic" fo:letter-spacing="0.0041in" fo:font-size="12pt" style:font-size-asian="12pt"/>
    </style:style>
    <style:style style:name="T54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44" style:parent-style-name="Absatz-Standardschriftart" style:family="text">
      <style:text-properties style:font-name="Liberation Serif" fo:font-style="italic" style:font-style-asian="italic" fo:letter-spacing="0.0055in" fo:font-size="12pt" style:font-size-asian="12pt"/>
    </style:style>
    <style:style style:name="T545" style:parent-style-name="Absatz-Standardschriftart" style:family="text">
      <style:text-properties style:font-name="Liberation Serif" fo:font-style="italic" style:font-style-asian="italic" fo:letter-spacing="-0.0013in" fo:font-size="12pt" style:font-size-asian="12pt"/>
    </style:style>
    <style:style style:name="T546" style:parent-style-name="Absatz-Standardschriftart" style:family="text">
      <style:text-properties style:font-name="Liberation Serif" fo:font-style="italic" style:font-style-asian="italic" fo:letter-spacing="0.0041in" fo:font-size="12pt" style:font-size-asian="12pt"/>
    </style:style>
    <style:style style:name="T54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48" style:parent-style-name="Absatz-Standardschriftart" style:family="text">
      <style:text-properties style:font-name="Liberation Serif" fo:font-style="italic" style:font-style-asian="italic" fo:letter-spacing="0.0048in" fo:font-size="12pt" style:font-size-asian="12pt"/>
    </style:style>
    <style:style style:name="T549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50" style:parent-style-name="Absatz-Standardschriftart" style:family="text">
      <style:text-properties style:font-name="Liberation Serif" fo:font-style="italic" style:font-style-asian="italic" fo:letter-spacing="0.0048in" fo:font-size="12pt" style:font-size-asian="12pt"/>
    </style:style>
    <style:style style:name="T55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52" style:parent-style-name="Absatz-Standardschriftart" style:family="text">
      <style:text-properties style:font-name="Liberation Serif" fo:font-style="italic" style:font-style-asian="italic" fo:letter-spacing="0.0034in" fo:font-size="12pt" style:font-size-asian="12pt"/>
    </style:style>
    <style:style style:name="T55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54" style:parent-style-name="Absatz-Standardschriftart" style:family="text">
      <style:text-properties style:font-name="Liberation Serif" fo:font-style="italic" style:font-style-asian="italic" fo:letter-spacing="0.0041in" fo:font-size="12pt" style:font-size-asian="12pt"/>
    </style:style>
    <style:style style:name="T555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56" style:parent-style-name="Absatz-Standardschriftart" style:family="text">
      <style:text-properties style:font-name="Liberation Serif" fo:font-style="italic" style:font-style-asian="italic" fo:letter-spacing="0.0048in" fo:font-size="12pt" style:font-size-asian="12pt"/>
    </style:style>
    <style:style style:name="T557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58" style:parent-style-name="Absatz-Standardschriftart" style:family="text">
      <style:text-properties style:font-name="Liberation Serif" fo:font-style="italic" style:font-style-asian="italic" fo:letter-spacing="0.0034in" fo:font-size="12pt" style:font-size-asian="12pt"/>
    </style:style>
    <style:style style:name="T559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60" style:parent-style-name="Absatz-Standardschriftart" style:family="text">
      <style:text-properties style:font-name="Liberation Serif" fo:font-style="italic" style:font-style-asian="italic" fo:letter-spacing="0.0041in" fo:font-size="12pt" style:font-size-asian="12pt"/>
    </style:style>
    <style:style style:name="T561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62" style:parent-style-name="Absatz-Standardschriftart" style:family="text">
      <style:text-properties style:font-name="Liberation Serif" fo:font-style="italic" style:font-style-asian="italic" fo:letter-spacing="0.0034in" fo:font-size="12pt" style:font-size-asian="12pt"/>
    </style:style>
    <style:style style:name="T56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64" style:parent-style-name="Absatz-Standardschriftart" style:family="text">
      <style:text-properties style:font-name="Liberation Serif" fo:font-style="italic" style:font-style-asian="italic" fo:letter-spacing="0.0055in" fo:font-size="12pt" style:font-size-asian="12pt"/>
    </style:style>
    <style:style style:name="T56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66" style:parent-style-name="Absatz-Standardschriftart" style:family="text">
      <style:text-properties style:font-name="Liberation Serif" fo:font-style="italic" style:font-style-asian="italic" fo:letter-spacing="0.0034in" fo:font-size="12pt" style:font-size-asian="12pt"/>
    </style:style>
    <style:style style:name="T56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68" style:parent-style-name="Absatz-Standardschriftart" style:family="text">
      <style:text-properties style:font-name="Liberation Serif" fo:font-style="italic" style:font-style-asian="italic" fo:letter-spacing="0.0048in" fo:font-size="12pt" style:font-size-asian="12pt"/>
    </style:style>
    <style:style style:name="T56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70" style:parent-style-name="Absatz-Standardschriftart" style:family="text">
      <style:text-properties style:font-name="Times New Roman" fo:font-style="italic" style:font-style-asian="italic" fo:letter-spacing="0.0548in" style:text-scale="99%" fo:font-size="12pt" style:font-size-asian="12pt"/>
    </style:style>
    <style:style style:name="T571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7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7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74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7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76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77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578" style:parent-style-name="Absatz-Standardschriftart" style:family="text">
      <style:text-properties style:font-name="Liberation Serif" fo:font-style="italic" style:font-style-asian="italic" fo:letter-spacing="-0.0194in" fo:font-size="12pt" style:font-size-asian="12pt"/>
    </style:style>
    <style:style style:name="T57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80" style:parent-style-name="Absatz-Standardschriftart" style:family="text">
      <style:text-properties style:font-name="Liberation Serif" fo:font-style="italic" style:font-style-asian="italic" fo:letter-spacing="0.0388in" fo:font-size="12pt" style:font-size-asian="12pt"/>
    </style:style>
    <style:style style:name="T581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8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83" style:parent-style-name="Absatz-Standardschriftart" style:family="text">
      <style:text-properties style:font-name="Liberation Serif" fo:font-style="italic" style:font-style-asian="italic" fo:letter-spacing="0.0375in" fo:font-size="12pt" style:font-size-asian="12pt"/>
    </style:style>
    <style:style style:name="T58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85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86" style:parent-style-name="Absatz-Standardschriftart" style:family="text">
      <style:text-properties style:font-name="Liberation Serif" fo:font-style="italic" style:font-style-asian="italic" fo:letter-spacing="0.0381in" fo:font-size="12pt" style:font-size-asian="12pt"/>
    </style:style>
    <style:style style:name="T587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58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8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90" style:parent-style-name="Absatz-Standardschriftart" style:family="text">
      <style:text-properties style:font-name="Liberation Serif" fo:font-style="italic" style:font-style-asian="italic" fo:letter-spacing="0.0388in" fo:font-size="12pt" style:font-size-asian="12pt"/>
    </style:style>
    <style:style style:name="T591" style:parent-style-name="Absatz-Standardschriftart" style:family="text">
      <style:text-properties style:font-name="Liberation Serif" fo:font-style="italic" style:font-style-asian="italic" fo:letter-spacing="-0.0013in" fo:font-size="12pt" style:font-size-asian="12pt"/>
    </style:style>
    <style:style style:name="T59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9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94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95" style:parent-style-name="Absatz-Standardschriftart" style:family="text">
      <style:text-properties style:font-name="Liberation Serif" fo:font-style="italic" style:font-style-asian="italic" fo:letter-spacing="-0.0069in" fo:font-size="12pt" style:font-size-asian="12pt"/>
    </style:style>
    <style:style style:name="T596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59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598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59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00" style:parent-style-name="Absatz-Standardschriftart" style:family="text">
      <style:text-properties style:font-name="Liberation Serif" fo:font-style="italic" style:font-style-asian="italic" fo:letter-spacing="0.0381in" fo:font-size="12pt" style:font-size-asian="12pt"/>
    </style:style>
    <style:style style:name="T60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02" style:parent-style-name="Absatz-Standardschriftart" style:family="text">
      <style:text-properties style:font-name="Liberation Serif" fo:font-style="italic" style:font-style-asian="italic" fo:letter-spacing="0.0368in" fo:font-size="12pt" style:font-size-asian="12pt"/>
    </style:style>
    <style:style style:name="T603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04" style:parent-style-name="Absatz-Standardschriftart" style:family="text">
      <style:text-properties style:font-name="Liberation Serif" fo:font-style="italic" style:font-style-asian="italic" fo:letter-spacing="0.0006in" fo:font-size="12pt" style:font-size-asian="12pt"/>
    </style:style>
    <style:style style:name="T60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06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0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08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09" style:parent-style-name="Absatz-Standardschriftart" style:family="text">
      <style:text-properties style:font-name="Liberation Serif" fo:font-style="italic" style:font-style-asian="italic" fo:letter-spacing="0.0381in" fo:font-size="12pt" style:font-size-asian="12pt"/>
    </style:style>
    <style:style style:name="T610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1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12" style:parent-style-name="Absatz-Standardschriftart" style:family="text">
      <style:text-properties style:font-name="Liberation Serif" fo:font-style="italic" style:font-style-asian="italic" fo:letter-spacing="0.0395in" fo:font-size="12pt" style:font-size-asian="12pt"/>
    </style:style>
    <style:style style:name="T61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14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15" style:parent-style-name="Absatz-Standardschriftart" style:family="text">
      <style:text-properties style:font-name="Liberation Serif" fo:font-style="italic" style:font-style-asian="italic" fo:letter-spacing="-0.0069in" fo:font-size="12pt" style:font-size-asian="12pt"/>
    </style:style>
    <style:style style:name="T61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17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18" style:parent-style-name="Absatz-Standardschriftart" style:family="text">
      <style:text-properties style:font-name="Liberation Serif" fo:font-style="italic" style:font-style-asian="italic" fo:letter-spacing="0.0402in" fo:font-size="12pt" style:font-size-asian="12pt"/>
    </style:style>
    <style:style style:name="T61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20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2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2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23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24" style:parent-style-name="Absatz-Standardschriftart" style:family="text">
      <style:text-properties style:font-name="Liberation Serif" fo:font-style="italic" style:font-style-asian="italic" fo:letter-spacing="0.0381in" fo:font-size="12pt" style:font-size-asian="12pt"/>
    </style:style>
    <style:style style:name="T625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26" style:parent-style-name="Absatz-Standardschriftart" style:family="text">
      <style:text-properties style:font-name="Liberation Serif" fo:font-style="italic" style:font-style-asian="italic" fo:letter-spacing="0.0375in" fo:font-size="12pt" style:font-size-asian="12pt"/>
    </style:style>
    <style:style style:name="T62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28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29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630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31" style:parent-style-name="Absatz-Standardschriftart" style:family="text">
      <style:text-properties style:font-name="Liberation Serif" fo:font-style="italic" style:font-style-asian="italic" fo:letter-spacing="-0.002in" fo:font-size="12pt" style:font-size-asian="12pt"/>
    </style:style>
    <style:style style:name="T63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633" style:parent-style-name="Absatz-Standardschriftart" style:family="text">
      <style:text-properties style:font-name="Liberation Serif" fo:font-style="italic" style:font-style-asian="italic" fo:letter-spacing="-0.0034in" fo:font-size="12pt" style:font-size-asian="12pt"/>
    </style:style>
    <style:style style:name="T63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35" style:parent-style-name="Absatz-Standardschriftart" style:family="text">
      <style:text-properties style:font-name="Liberation Serif" fo:font-style="italic" style:font-style-asian="italic" fo:letter-spacing="-0.002in" fo:font-size="12pt" style:font-size-asian="12pt"/>
    </style:style>
    <style:style style:name="T63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37" style:parent-style-name="Absatz-Standardschriftart" style:family="text">
      <style:text-properties style:font-name="Liberation Serif" fo:font-style="italic" style:font-style-asian="italic" fo:letter-spacing="-0.0027in" fo:font-size="12pt" style:font-size-asian="12pt"/>
    </style:style>
    <style:style style:name="T63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639" style:parent-style-name="Absatz-Standardschriftart" style:family="text">
      <style:text-properties style:font-name="Liberation Serif" fo:font-style="italic" style:font-style-asian="italic" fo:letter-spacing="-0.0013in" fo:font-size="12pt" style:font-size-asian="12pt"/>
    </style:style>
    <style:style style:name="T640" style:parent-style-name="Absatz-Standardschriftart" style:family="text">
      <style:text-properties style:font-name="Liberation Serif" fo:letter-spacing="-0.0006in" fo:font-size="12pt" style:font-size-asian="12pt"/>
    </style:style>
    <style:style style:name="T641" style:parent-style-name="Absatz-Standardschriftart" style:family="text">
      <style:text-properties style:font-name="Liberation Serif" fo:letter-spacing="-0.002in" fo:font-size="12pt" style:font-size-asian="12pt"/>
    </style:style>
    <style:style style:name="T642" style:parent-style-name="Absatz-Standardschriftart" style:family="text">
      <style:text-properties style:font-name="Liberation Serif" fo:font-size="12pt" style:font-size-asian="12pt"/>
    </style:style>
    <style:style style:name="T643" style:parent-style-name="Absatz-Standardschriftart" style:family="text">
      <style:text-properties style:font-name="Liberation Serif" fo:letter-spacing="-0.0027in" fo:font-size="12pt" style:font-size-asian="12pt"/>
    </style:style>
    <style:style style:name="T644" style:parent-style-name="Absatz-Standardschriftart" style:family="text">
      <style:text-properties style:font-name="Liberation Serif" fo:letter-spacing="-0.0006in" fo:font-size="12pt" style:font-size-asian="12pt"/>
    </style:style>
    <style:style style:name="T645" style:parent-style-name="Absatz-Standardschriftart" style:family="text">
      <style:text-properties style:font-name="Liberation Serif" fo:letter-spacing="-0.0055in" fo:font-size="12pt" style:font-size-asian="12pt"/>
    </style:style>
    <style:style style:name="T646" style:parent-style-name="Absatz-Standardschriftart" style:family="text">
      <style:text-properties style:font-name="Liberation Serif" fo:letter-spacing="-0.0006in" fo:font-size="12pt" style:font-size-asian="12pt"/>
    </style:style>
    <style:style style:name="P6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50" style:parent-style-name="Standard" style:family="paragraph">
      <style:paragraph-properties style:line-height-at-least="0.0138in" fo:margin-left="0.9416in">
        <style:tab-stops/>
      </style:paragraph-properties>
    </style:style>
    <style:style style:name="T65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52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53" style:parent-style-name="Absatz-Standardschriftart" style:family="text">
      <style:text-properties style:font-name="Liberation Serif" fo:letter-spacing="-0.0013in" fo:font-size="8pt" style:font-size-asian="8pt"/>
    </style:style>
    <style:style style:name="T654" style:parent-style-name="Absatz-Standardschriftart" style:family="text">
      <style:text-properties style:font-name="Liberation Serif" fo:letter-spacing="-0.0055in" fo:font-size="8pt" style:font-size-asian="8pt"/>
    </style:style>
    <style:style style:name="T655" style:parent-style-name="Absatz-Standardschriftart" style:family="text">
      <style:text-properties style:font-name="Liberation Serif" fo:font-size="8pt" style:font-size-asian="8pt"/>
    </style:style>
    <style:style style:name="T656" style:parent-style-name="Absatz-Standardschriftart" style:family="text">
      <style:text-properties style:font-name="Liberation Serif" fo:letter-spacing="-0.0048in" fo:font-size="8pt" style:font-size-asian="8pt"/>
    </style:style>
    <style:style style:name="T657" style:parent-style-name="Absatz-Standardschriftart" style:family="text">
      <style:text-properties style:font-name="Liberation Serif" fo:letter-spacing="-0.0006in" fo:font-size="8pt" style:font-size-asian="8pt"/>
    </style:style>
    <style:style style:name="T658" style:parent-style-name="Absatz-Standardschriftart" style:family="text">
      <style:text-properties style:font-name="Times New Roman" fo:letter-spacing="-0.0006in" fo:font-size="8pt" style:font-size-asian="8pt"/>
    </style:style>
    <style:style style:name="T659" style:parent-style-name="Absatz-Standardschriftart" style:family="text">
      <style:text-properties style:font-name="Liberation Serif" fo:letter-spacing="-0.0006in" fo:font-size="8pt" style:font-size-asian="8pt"/>
    </style:style>
    <style:style style:name="T660" style:parent-style-name="Absatz-Standardschriftart" style:family="text">
      <style:text-properties style:font-name="Liberation Serif" fo:font-size="8pt" style:font-size-asian="8pt"/>
    </style:style>
    <style:style style:name="P661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69" style:parent-style-name="Standard" style:family="paragraph">
      <style:paragraph-properties style:line-height-at-least="0.0138in" fo:margin-left="0.8444in">
        <style:tab-stops/>
      </style:paragraph-properties>
    </style:style>
    <style:style style:name="T67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7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73" style:parent-style-name="Textkörper" style:family="paragraph">
      <style:paragraph-properties fo:text-align="justify" fo:margin-top="0.0479in" fo:line-height="150%" fo:margin-right="0.8861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659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8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47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0.024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0.025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in"/>
    </style:style>
    <style:style style:name="T736" style:parent-style-name="Absatz-Standardschriftart" style:family="text">
      <style:text-properties fo:letter-spacing="0.02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47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fo:letter-spacing="0.0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7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6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family="paragraph">
      <style:paragraph-properties fo:text-align="justify" fo:line-height="150%" fo:margin-right="0.8854in" fo:text-indent="0.491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style:font-name="Times New Roman" fo:letter-spacing="0.0479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5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05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0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0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0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0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0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fo:letter-spacing="0.06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4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5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5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5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54in"/>
    </style:style>
    <style:style style:name="T868" style:parent-style-name="Absatz-Standardschriftart" style:family="text">
      <style:text-properties fo:letter-spacing="0.034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54in"/>
    </style:style>
    <style:style style:name="T871" style:parent-style-name="Absatz-Standardschriftart" style:family="text">
      <style:text-properties fo:letter-spacing="0.035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54in"/>
    </style:style>
    <style:style style:name="T874" style:parent-style-name="Absatz-Standardschriftart" style:family="text">
      <style:text-properties fo:letter-spacing="0.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5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5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style:font-name="Times New Roman" fo:letter-spacing="0.0631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83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6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55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631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7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7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7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5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06in"/>
    </style:style>
    <style:style style:name="P992" style:parent-style-name="Textkörper" style:family="paragraph">
      <style:paragraph-properties fo:text-align="justify" fo:line-height="150%" fo:margin-right="0.884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631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25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1in"/>
    </style:style>
    <style:style style:name="T1025" style:parent-style-name="Absatz-Standardschriftart" style:family="text">
      <style:text-properties fo:letter-spacing="0.011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0.011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0.0111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562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506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text-align="justify" fo:line-height="150%" fo:margin-right="0.882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40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576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font-style="italic" style:font-style-asian="italic" fo:letter-spacing="-0.0006in"/>
    </style:style>
    <style:style style:name="T1105" style:parent-style-name="Absatz-Standardschriftart" style:family="text">
      <style:text-properties fo:font-style="italic" style:font-style-asian="italic"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0.002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style:font-name="Times New Roman" fo:letter-spacing="0.0604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style:font-name="Times New Roman" fo:letter-spacing="0.05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604in" style:text-scale="99%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9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9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9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8in"/>
    </style:style>
    <style:style style:name="T1211" style:parent-style-name="Absatz-Standardschriftart" style:family="text">
      <style:text-properties fo:letter-spacing="0.029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9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0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9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9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0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45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style:font-name="Times New Roman" fo:letter-spacing="0.0479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5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83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8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1285" style:parent-style-name="Standard" style:family="paragraph">
      <style:paragraph-properties style:line-height-at-least="0.0138in" fo:margin-left="0.8444in">
        <style:tab-stops/>
      </style:paragraph-properties>
    </style:style>
    <style:style style:name="T128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87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288" style:parent-style-name="Absatz-Standardschriftart" style:family="text">
      <style:text-properties style:font-name="Liberation Serif" fo:letter-spacing="-0.0013in" fo:font-size="8pt" style:font-size-asian="8pt"/>
    </style:style>
    <style:style style:name="T1289" style:parent-style-name="Absatz-Standardschriftart" style:family="text">
      <style:text-properties style:font-name="Liberation Serif" fo:letter-spacing="-0.0055in" fo:font-size="8pt" style:font-size-asian="8pt"/>
    </style:style>
    <style:style style:name="T1290" style:parent-style-name="Absatz-Standardschriftart" style:family="text">
      <style:text-properties style:font-name="Liberation Serif" fo:font-size="8pt" style:font-size-asian="8pt"/>
    </style:style>
    <style:style style:name="T1291" style:parent-style-name="Absatz-Standardschriftart" style:family="text">
      <style:text-properties style:font-name="Liberation Serif" fo:letter-spacing="-0.0048in" fo:font-size="8pt" style:font-size-asian="8pt"/>
    </style:style>
    <style:style style:name="T1292" style:parent-style-name="Absatz-Standardschriftart" style:family="text">
      <style:text-properties style:font-name="Liberation Serif" fo:letter-spacing="-0.0006in" fo:font-size="8pt" style:font-size-asian="8pt"/>
    </style:style>
    <style:style style:name="T1293" style:parent-style-name="Absatz-Standardschriftart" style:family="text">
      <style:text-properties style:font-name="Times New Roman" fo:letter-spacing="-0.0006in" fo:font-size="8pt" style:font-size-asian="8pt"/>
    </style:style>
    <style:style style:name="T1294" style:parent-style-name="Absatz-Standardschriftart" style:family="text">
      <style:text-properties style:font-name="Liberation Serif" fo:letter-spacing="-0.0006in" fo:font-size="8pt" style:font-size-asian="8pt"/>
    </style:style>
    <style:style style:name="T1295" style:parent-style-name="Absatz-Standardschriftart" style:family="text">
      <style:text-properties style:font-name="Liberation Serif" fo:font-size="8pt" style:font-size-asian="8pt"/>
    </style:style>
    <style:style style:name="P1296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04" style:parent-style-name="Standard" style:family="paragraph">
      <style:paragraph-properties style:line-height-at-least="0.0138in" fo:margin-left="0.8444in">
        <style:tab-stops/>
      </style:paragraph-properties>
    </style:style>
    <style:style style:name="T130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0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08" style:parent-style-name="Textkörper" style:family="paragraph">
      <style:paragraph-properties fo:text-align="justify" fo:margin-top="0.0479in" fo:line-height="150%" fo:margin-right="0.885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0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0.019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1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5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font-style="italic" style:font-style-asian="italic" fo:letter-spacing="-0.0006in"/>
    </style:style>
    <style:style style:name="T1363" style:parent-style-name="Absatz-Standardschriftart" style:family="text">
      <style:text-properties fo:font-style="italic" style:font-style-asian="italic" fo:letter-spacing="0.0069in"/>
    </style:style>
    <style:style style:name="T1364" style:parent-style-name="Absatz-Standardschriftart" style:family="text">
      <style:text-properties fo:font-style="italic" style:font-style-asian="italic" fo:letter-spacing="-0.0006in"/>
    </style:style>
    <style:style style:name="T1365" style:parent-style-name="Absatz-Standardschriftart" style:family="text">
      <style:text-properties style:font-name="Times New Roman" fo:font-style="italic" style:font-style-asian="italic" fo:letter-spacing="0.0187in" style:text-scale="99%"/>
    </style:style>
    <style:style style:name="T1366" style:parent-style-name="Absatz-Standardschriftart" style:family="text">
      <style:text-properties fo:font-style="italic" style:font-style-asian="italic"/>
    </style:style>
    <style:style style:name="T1367" style:parent-style-name="Absatz-Standardschriftart" style:family="text">
      <style:text-properties fo:font-style="italic" style:font-style-asian="italic" fo:letter-spacing="-0.0041in"/>
    </style:style>
    <style:style style:name="T1368" style:parent-style-name="Absatz-Standardschriftart" style:family="text">
      <style:text-properties fo:font-style="italic" style:font-style-asian="italic" fo:letter-spacing="-0.0006in"/>
    </style:style>
    <style:style style:name="T1369" style:parent-style-name="Absatz-Standardschriftart" style:family="text">
      <style:text-properties fo:font-style="italic" style:font-style-asian="italic" fo:letter-spacing="-0.0027in"/>
    </style:style>
    <style:style style:name="T1370" style:parent-style-name="Absatz-Standardschriftart" style:family="text">
      <style:text-properties fo:font-style="italic" style:font-style-asian="italic"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P1382" style:parent-style-name="Textkörper" style:family="paragraph">
      <style:paragraph-properties fo:line-height="150%" fo:margin-right="4.11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style:font-name="Times New Roman"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3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4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446" style:parent-style-name="Standard" style:family="paragraph">
      <style:paragraph-properties style:line-height-at-least="0.0138in" fo:margin-left="0.8444in">
        <style:tab-stops/>
      </style:paragraph-properties>
    </style:style>
    <style:style style:name="T144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48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1449" style:parent-style-name="Absatz-Standardschriftart" style:family="text">
      <style:text-properties style:font-name="Liberation Serif" fo:letter-spacing="-0.0013in" fo:font-size="8pt" style:font-size-asian="8pt"/>
    </style:style>
    <style:style style:name="T1450" style:parent-style-name="Absatz-Standardschriftart" style:family="text">
      <style:text-properties style:font-name="Liberation Serif" fo:letter-spacing="-0.0055in" fo:font-size="8pt" style:font-size-asian="8pt"/>
    </style:style>
    <style:style style:name="T1451" style:parent-style-name="Absatz-Standardschriftart" style:family="text">
      <style:text-properties style:font-name="Liberation Serif" fo:font-size="8pt" style:font-size-asian="8pt"/>
    </style:style>
    <style:style style:name="T1452" style:parent-style-name="Absatz-Standardschriftart" style:family="text">
      <style:text-properties style:font-name="Liberation Serif" fo:letter-spacing="-0.0048in" fo:font-size="8pt" style:font-size-asian="8pt"/>
    </style:style>
    <style:style style:name="T1453" style:parent-style-name="Absatz-Standardschriftart" style:family="text">
      <style:text-properties style:font-name="Liberation Serif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06in" fo:font-size="8pt" style:font-size-asian="8pt"/>
    </style:style>
    <style:style style:name="T1455" style:parent-style-name="Absatz-Standardschriftart" style:family="text">
      <style:text-properties style:font-name="Liberation Serif" fo:letter-spacing="-0.0006in" fo:font-size="8pt" style:font-size-asian="8pt"/>
    </style:style>
    <style:style style:name="T1456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4656" draw:id="id1" draw:style-name="a2" draw:name="Freeform 2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INFORME</text:span><text:span text:style-name="T15"><text:s/></text:span>DE<text:span text:style-name="T16"><text:s/></text:span><text:span text:style-name="T17">SECRETARÍA</text:span></text:p>
      <text:p text:style-name="P18">De<text:span text:style-name="T19"><text:s/></text:span><text:span text:style-name="T20">acuerdo</text:span><text:span text:style-name="T21"><text:s/></text:span><text:span text:style-name="T22">con</text:span><text:span text:style-name="T23"><text:s/></text:span><text:span text:style-name="T24">lo</text:span><text:span text:style-name="T25"><text:s/></text:span><text:span text:style-name="T26">ordenado</text:span><text:span text:style-name="T27"><text:s/></text:span>por<text:span text:style-name="T28"><text:s/></text:span><text:span text:style-name="T29">la</text:span><text:span text:style-name="T30"><text:s/></text:span><text:span text:style-name="T31">Alcaldía,</text:span><text:span text:style-name="T32"><text:s/></text:span>y<text:span text:style-name="T33"><text:s/></text:span><text:span text:style-name="T34">en</text:span><text:span text:style-name="T35"><text:s/></text:span><text:span text:style-name="T36">cumplimiento</text:span><text:span text:style-name="T37"><text:s/></text:span>de<text:span text:style-name="T38"><text:s/></text:span><text:span text:style-name="T39">lo</text:span><text:span text:style-name="T40"><text:s/></text:span><text:span text:style-name="T41">establecido</text:span><text:span text:style-name="T42"><text:s/></text:span><text:span text:style-name="T43">en</text:span><text:span text:style-name="T44"><text:s/></text:span><text:span text:style-name="T45">el</text:span><text:span text:style-name="T46"><text:s/></text:span><text:span text:style-name="T47">artículo</text:span><text:span text:style-name="T48"><text:s/></text:span><text:span text:style-name="T49">3.3.a)</text:span><text:span text:style-name="T50"><text:s/></text:span><text:span text:style-name="T51">del</text:span><text:span text:style-name="T52"><text:s/></text:span><text:span text:style-name="T53">Real</text:span><text:span text:style-name="T54"><text:s/></text:span><text:span text:style-name="T55">Decreto</text:span><text:span text:style-name="T56"><text:s/></text:span><text:span text:style-name="T57">128/2018,</text:span><text:span text:style-name="T58"><text:s/></text:span>de<text:span text:style-name="T59"><text:s/></text:span>16<text:span text:style-name="T60"><text:s/></text:span>de<text:span text:style-name="T61"><text:s/></text:span><text:span text:style-name="T62">marzo,</text:span><text:span text:style-name="T63"><text:s/></text:span>por<text:span text:style-name="T64"><text:s/></text:span><text:span text:style-name="T65">el</text:span><text:span text:style-name="T66"><text:s/></text:span>que<text:span text:style-name="T67"><text:s/></text:span>se<text:span text:style-name="T68"><text:s/></text:span><text:span text:style-name="T69">regula</text:span><text:span text:style-name="T70"><text:s/></text:span><text:span text:style-name="T71">el</text:span><text:span text:style-name="T72"><text:s/></text:span><text:span text:style-name="T73">régimen</text:span><text:span text:style-name="T74"><text:s/></text:span><text:span text:style-name="T75">jurídico</text:span><text:span text:style-name="T76"><text:s/></text:span>de<text:span text:style-name="T77"><text:s/></text:span><text:span text:style-name="T78">los</text:span><text:span text:style-name="T79"><text:s/></text:span><text:span text:style-name="T80">funcionarios</text:span><text:span text:style-name="T81"><text:s/></text:span>de<text:span text:style-name="T82"><text:s/></text:span><text:span text:style-name="T83">Administración</text:span><text:span text:style-name="T84"><text:s/></text:span><text:span text:style-name="T85">Local</text:span><text:span text:style-name="T86"><text:s/></text:span><text:span text:style-name="T87">con</text:span><text:span text:style-name="T88"><text:s/></text:span><text:span text:style-name="T89">habilitación</text:span><text:span text:style-name="T90"><text:s/></text:span>de<text:span text:style-name="T91"><text:s/></text:span><text:span text:style-name="T92">carácter</text:span><text:span text:style-name="T93"><text:s/></text:span><text:span text:style-name="T94">nacional,</text:span><text:span text:style-name="T95"><text:s/></text:span><text:span text:style-name="T96">en</text:span><text:span text:style-name="T97"><text:s/></text:span><text:span text:style-name="T98">relación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expediente</text:span><text:span text:style-name="T105"><text:s/></text:span>de<text:span text:style-name="T106"><text:s/></text:span><text:span text:style-name="T107">modificación</text:span><text:span text:style-name="T108"><text:s/></text:span><text:span text:style-name="T109">del</text:span><text:span text:style-name="T110"><text:s/></text:span><text:span text:style-name="T111">precio</text:span><text:span text:style-name="T112"><text:s/></text:span><text:span text:style-name="T113">público</text:span><text:span text:style-name="T114"><text:s/></text:span>por<text:span text:style-name="T115"><text:s/></text:span><text:span text:style-name="T116">suministro</text:span><text:span text:style-name="T117"><text:s/></text:span>de<text:span text:style-name="T118"><text:s/></text:span><text:span text:style-name="T119">agua</text:span><text:span text:style-name="T120"><text:s/></text:span>de<text:span text:style-name="T121"><text:s/></text:span>riego,<text:span text:style-name="T122"><text:s/></text:span>se<text:span text:style-name="T123"><text:s/></text:span><text:span text:style-name="T124">emite</text:span><text:span text:style-name="T125"><text:s/></text:span>el<text:span text:style-name="T126"><text:s/></text:span><text:span text:style-name="T127">siguiente</text:span></text:p>
      <text:p text:style-name="P128"><text:span text:style-name="T129">INFORME</text:span></text:p>
      <text:p text:style-name="P130"><text:span text:style-name="T131">PRIMERO.-</text:span><text:span text:style-name="T132"><text:s/></text:span><text:span text:style-name="T133">La</text:span><text:span text:style-name="T134"><text:s/></text:span><text:span text:style-name="T135">entidades</text:span><text:span text:style-name="T136"><text:s/></text:span><text:span text:style-name="T137">locales</text:span><text:span text:style-name="T138"><text:s/></text:span><text:span text:style-name="T139">podrán</text:span><text:span text:style-name="T140"><text:s/></text:span><text:span text:style-name="T141">establecer</text:span><text:span text:style-name="T142"><text:s/></text:span><text:span text:style-name="T143">precios</text:span><text:span text:style-name="T144"><text:s/></text:span><text:span text:style-name="T145">públicos</text:span><text:span text:style-name="T146"><text:s/></text:span>por<text:span text:style-name="T147"><text:s/></text:span><text:span text:style-name="T148">la</text:span><text:span text:style-name="T149"><text:s/></text:span><text:span text:style-name="T150">prestación</text:span><text:span text:style-name="T151"><text:s text:c="2"/></text:span><text:span text:style-name="T152"><text:s text:c="12"/></text:span>de<text:span text:style-name="T153"><text:s/></text:span><text:span text:style-name="T154">servicios</text:span><text:span text:style-name="T155"><text:s/></text:span>o<text:span text:style-name="T156"><text:s/></text:span><text:span text:style-name="T157">la</text:span><text:span text:style-name="T158"><text:s/></text:span><text:span text:style-name="T159">realización</text:span><text:span text:style-name="T160"><text:s/></text:span>de<text:span text:style-name="T161"><text:s/></text:span><text:span text:style-name="T162">actividades</text:span><text:span text:style-name="T163"><text:s/></text:span>de<text:span text:style-name="T164"><text:s/></text:span><text:span text:style-name="T165">la</text:span><text:span text:style-name="T166"><text:s/></text:span><text:span text:style-name="T167">competencia</text:span><text:span text:style-name="T168"><text:s/></text:span>de<text:span text:style-name="T169"><text:s/></text:span><text:span text:style-name="T170">la</text:span><text:span text:style-name="T171"><text:s/></text:span><text:span text:style-name="T172">entidad</text:span><text:span text:style-name="T173"><text:s/></text:span><text:span text:style-name="T174">local,</text:span><text:span text:style-name="T175"><text:s/></text:span><text:span text:style-name="T176">siempre</text:span><text:span text:style-name="T177"><text:s/></text:span>que<text:span text:style-name="T178"><text:s/></text:span>no<text:span text:style-name="T179"><text:s/></text:span><text:span text:style-name="T180">concurra</text:span><text:span text:style-name="T181"><text:s/></text:span><text:span text:style-name="T182">ninguna</text:span><text:span text:style-name="T183"><text:s/></text:span>de<text:span text:style-name="T184"><text:s/></text:span>las<text:span text:style-name="T185"><text:s/></text:span><text:span text:style-name="T186">circunstancias</text:span><text:span text:style-name="T187"><text:s/></text:span><text:span text:style-name="T188">especificadas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artículo</text:span></text:p>
      <text:p text:style-name="P195"><text:span text:style-name="T196">20.1.B)</text:span><text:span text:style-name="T197"><text:s/></text:span><text:span text:style-name="T198">del</text:span><text:span text:style-name="T199"><text:s/></text:span><text:span text:style-name="T200">Text</text:span><text:span text:style-name="T201">o</text:span><text:span text:style-name="T202"><text:s/></text:span><text:span text:style-name="T203">Refundido</text:span><text:span text:style-name="T204"><text:s/></text:span>de<text:span text:style-name="T205"><text:s/></text:span><text:span text:style-name="T206">la</text:span><text:span text:style-name="T207"><text:s/></text:span><text:span text:style-name="T208">Ley</text:span><text:span text:style-name="T209"><text:s/></text:span><text:span text:style-name="T210">Reguladora</text:span><text:span text:style-name="T211"><text:s/></text:span>de<text:span text:style-name="T212"><text:s/></text:span><text:span text:style-name="T213">las</text:span><text:span text:style-name="T214"><text:s/></text:span><text:span text:style-name="T215">Haciendas</text:span><text:span text:style-name="T216"><text:s/></text:span><text:span text:style-name="T217">Locales</text:span><text:span text:style-name="T218"><text:s/></text:span><text:span text:style-name="T219">aprobado</text:span><text:span text:style-name="T220"><text:s/></text:span>por<text:span text:style-name="T221"><text:s/></text:span><text:span text:style-name="T222">Real</text:span><text:span text:style-name="T223"><text:s/></text:span><text:span text:style-name="T224">Decreto</text:span><text:span text:style-name="T225"><text:s/></text:span><text:span text:style-name="T226">Legislativo</text:span><text:span text:style-name="T227"><text:s/></text:span><text:span text:style-name="T228">2/2004,</text:span><text:span text:style-name="T229"><text:s/></text:span>de<text:span text:style-name="T230"><text:s/></text:span>5<text:span text:style-name="T231"><text:s/></text:span>de<text:span text:style-name="T232"><text:s/></text:span>marzo.</text:p>
      <text:p text:style-name="P233"><text:span text:style-name="T234">Como</text:span><text:span text:style-name="T235"><text:s/></text:span><text:span text:style-name="T236">sabemos,</text:span><text:span text:style-name="T237"><text:s/></text:span><text:span text:style-name="T238">el</text:span><text:span text:style-name="T239"><text:s/></text:span><text:span text:style-name="T240">precio</text:span><text:span text:style-name="T241"><text:s/></text:span><text:span text:style-name="T242">público</text:span><text:span text:style-name="T243"><text:s/></text:span>se<text:span text:style-name="T244"><text:s/></text:span><text:span text:style-name="T245">define</text:span><text:span text:style-name="T246"><text:s/></text:span>por<text:span text:style-name="T247"><text:s/></text:span><text:span text:style-name="T248">contraposición</text:span><text:span text:style-name="T249"><text:s/></text:span><text:span text:style-name="T250">con</text:span><text:span text:style-name="T251"><text:s/></text:span><text:span text:style-name="T252">las</text:span><text:span text:style-name="T253"><text:s/></text:span><text:span text:style-name="T254">tasas,</text:span><text:span text:style-name="T255"><text:s/></text:span><text:span text:style-name="T256">pues</text:span><text:span text:style-name="T257"><text:s/></text:span><text:span text:style-name="T258">estaremos</text:span><text:span text:style-name="T259"><text:s/></text:span><text:span text:style-name="T260">ante</text:span><text:span text:style-name="T261"><text:s/></text:span>un<text:span text:style-name="T262"><text:s/></text:span><text:span text:style-name="T263">precio</text:span><text:span text:style-name="T264"><text:s/></text:span><text:span text:style-name="T265">público</text:span><text:span text:style-name="T266"><text:s/></text:span><text:span text:style-name="T267">cuando</text:span><text:span text:style-name="T268"><text:s/></text:span><text:span text:style-name="T269">se</text:span><text:span text:style-name="T270"><text:s/></text:span><text:span text:style-name="T271">exija</text:span><text:span text:style-name="T272"><text:s/></text:span>una<text:span text:style-name="T273"><text:s/></text:span><text:span text:style-name="T274">contraprestación</text:span><text:span text:style-name="T275"><text:s/></text:span><text:span text:style-name="T276">económica</text:span><text:span text:style-name="T277"><text:s/></text:span>por<text:span text:style-name="T278"><text:s/></text:span><text:span text:style-name="T279">la</text:span><text:span text:style-name="T280"><text:s/></text:span><text:span text:style-name="T281">prestación</text:span><text:span text:style-name="T282"><text:s/></text:span>de<text:span text:style-name="T283"><text:s/></text:span>una<text:span text:style-name="T284"><text:s/></text:span><text:span text:style-name="T285">actividad</text:span><text:span text:style-name="T286"><text:s/></text:span>o<text:span text:style-name="T287"><text:s/></text:span><text:span text:style-name="T288">servicio</text:span><text:span text:style-name="T289"><text:s/></text:span><text:span text:style-name="T290">público</text:span><text:span text:style-name="T291"><text:s/></text:span>que<text:span text:style-name="T292"><text:s/></text:span>sí<text:span text:style-name="T293"><text:s/></text:span>se<text:span text:style-name="T294"><text:s/></text:span><text:span text:style-name="T295">preste</text:span><text:span text:style-name="T296"><text:s/></text:span><text:span text:style-name="T297">en</text:span><text:span text:style-name="T298"><text:s/></text:span><text:span text:style-name="T299">concurrencia</text:span><text:span text:style-name="T300"><text:s/></text:span><text:span text:style-name="T301">con</text:span><text:span text:style-name="T302"><text:s/></text:span><text:span text:style-name="T303">el</text:span><text:span text:style-name="T304"><text:s/></text:span><text:span text:style-name="T305">sector</text:span><text:span text:style-name="T306"><text:s/></text:span><text:span text:style-name="T307">privado,</text:span><text:span text:style-name="T308"><text:s/></text:span><text:span text:style-name="T309">es</text:span><text:span text:style-name="T310"><text:s/></text:span><text:span text:style-name="T311">decir,</text:span><text:span text:style-name="T312"><text:s/></text:span>que<text:span text:style-name="T313"><text:s/></text:span>no<text:span text:style-name="T314"><text:s/></text:span><text:span text:style-name="T315">haya</text:span><text:span text:style-name="T316"><text:s/></text:span><text:span text:style-name="T317">monopolio</text:span><text:span text:style-name="T318"><text:s/></text:span>de<text:span text:style-name="T319"><text:s/></text:span><text:span text:style-name="T320">la</text:span><text:span text:style-name="T321"><text:s/></text:span><text:span text:style-name="T322">Administración</text:span><text:span text:style-name="T323"><text:s/></text:span><text:span text:style-name="T324">Pública</text:span><text:span text:style-name="T325"><text:s/></text:span>ni<text:span text:style-name="T326"><text:s/></text:span>de<text:span text:style-name="T327"><text:s/></text:span><text:span text:style-name="T328">hecho</text:span><text:span text:style-name="T329"><text:s/></text:span>ni<text:span text:style-name="T330"><text:s/></text:span>de<text:span text:style-name="T331"><text:s/></text:span><text:span text:style-name="T332">derecho.</text:span></text:p>
      <text:p text:style-name="P333"><text:span text:style-name="T334">SEGUNDO.-</text:span><text:span text:style-name="T335"><text:s/></text:span><text:span text:style-name="T336">La</text:span><text:span text:style-name="T337"><text:s/></text:span><text:span text:style-name="T338">Legislación</text:span><text:span text:style-name="T339"><text:s/></text:span><text:span text:style-name="T340">aplicable</text:span><text:span text:style-name="T341"><text:s/></text:span><text:span text:style-name="T342">viene</text:span><text:span text:style-name="T343"><text:s/></text:span><text:span text:style-name="T344">determinada</text:span><text:span text:style-name="T345"><text:s/></text:span>por:</text:p>
      <text:list text:style-name="LFO1" text:continue-numbering="true">
        <text:list-item>
          <text:p text:style-name="P346"><text:span text:style-name="T347">Los</text:span><text:span text:style-name="T348"><text:s/></text:span><text:span text:style-name="T349">artículos</text:span><text:span text:style-name="T350"><text:s/></text:span>41<text:span text:style-name="T351"><text:s/></text:span>a<text:span text:style-name="T352"><text:s/></text:span>47<text:span text:style-name="T353"><text:s/></text:span>y<text:span text:style-name="T354"><text:s/></text:span>127<text:span text:style-name="T355"><text:s/></text:span><text:span text:style-name="T356">del</text:span><text:s/><text:span text:style-name="T357">Text</text:span><text:span text:style-name="T358">o</text:span><text:span text:style-name="T359"><text:s/></text:span><text:span text:style-name="T360">Refundido</text:span><text:span text:style-name="T361"><text:s/></text:span>de<text:span text:style-name="T362"><text:s/></text:span><text:span text:style-name="T363">la</text:span><text:span text:style-name="T364"><text:s/></text:span><text:span text:style-name="T365">Ley</text:span><text:span text:style-name="T366"><text:s/></text:span><text:span text:style-name="T367">Reguladora</text:span><text:span text:style-name="T368"><text:s/></text:span>de<text:span text:style-name="T369"><text:s/></text:span><text:span text:style-name="T370">las</text:span><text:span text:style-name="T371"><text:s/></text:span><text:span text:style-name="T372">Haciendas</text:span><text:span text:style-name="T373"><text:s/></text:span><text:span text:style-name="T374">Locales</text:span><text:span text:style-name="T375"><text:s/></text:span><text:span text:style-name="T376">aprobado</text:span><text:span text:style-name="T377"><text:s/></text:span>por<text:span text:style-name="T378"><text:s/></text:span><text:span text:style-name="T379">Real</text:span><text:span text:style-name="T380"><text:s/></text:span><text:span text:style-name="T381">Decreto</text:span><text:span text:style-name="T382"><text:s/></text:span><text:span text:style-name="T383">Legislativo</text:span><text:span text:style-name="T384"><text:s/></text:span><text:span text:style-name="T385">2/2004,</text:span><text:span text:style-name="T386"><text:s/></text:span>de<text:span text:style-name="T387"><text:s/></text:span>5<text:span text:style-name="T388"><text:s/></text:span>de<text:span text:style-name="T389"><text:s/></text:span><text:span text:style-name="T390">marzo.</text:span></text:p>
        </text:list-item>
        <text:list-item>
          <text:p text:style-name="P391"><text:span text:style-name="T392">El</text:span><text:span text:style-name="T393"><text:s/></text:span><text:span text:style-name="T394">artículo</text:span><text:span text:style-name="T395"><text:s/></text:span><text:span text:style-name="T396">22.2.e)</text:span><text:span text:style-name="T397"><text:s/></text:span>de<text:span text:style-name="T398"><text:s/></text:span><text:span text:style-name="T399">la</text:span><text:span text:style-name="T400"><text:s/></text:span><text:span text:style-name="T401">Ley</text:span><text:span text:style-name="T402"><text:s/></text:span><text:span text:style-name="T403">7/1985,</text:span><text:span text:style-name="T404"><text:s/></text:span>de<text:span text:style-name="T405"><text:s/></text:span>2<text:span text:style-name="T406"><text:s/></text:span>de<text:span text:style-name="T407"><text:s/></text:span><text:span text:style-name="T408">abril,</text:span><text:span text:style-name="T409"><text:s/></text:span><text:span text:style-name="T410">Reguladora</text:span><text:span text:style-name="T411"><text:s/></text:span>de<text:span text:style-name="T412"><text:s/></text:span><text:span text:style-name="T413">las</text:span><text:span text:style-name="T414"><text:s/></text:span><text:span text:style-name="T415">Bases</text:span><text:span text:style-name="T416"><text:s/></text:span><text:span text:style-name="T417">del</text:span><text:span text:style-name="T418"><text:s/></text:span><text:span text:style-name="T419">Régimen</text:span><text:span text:style-name="T420"><text:s/></text:span><text:span text:style-name="T421">Local.</text:span></text:p>
        </text:list-item>
      </text:list>
      <text:p text:style-name="P422"><text:span text:style-name="T423">TERCERO.-</text:span><text:span text:style-name="T424"><text:s/></text:span><text:span text:style-name="T425">De</text:span><text:span text:style-name="T426"><text:s/></text:span><text:span text:style-name="T427">acuerdo</text:span><text:span text:style-name="T428"><text:s/></text:span><text:span text:style-name="T429">con</text:span><text:span text:style-name="T430"><text:s/></text:span><text:span text:style-name="T431">el</text:span><text:span text:style-name="T432"><text:s/></text:span><text:span text:style-name="T433">artículo</text:span><text:span text:style-name="T434"><text:s/></text:span><text:span text:style-name="T435">2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Ley</text:span><text:span text:style-name="T442"><text:s/></text:span><text:span text:style-name="T443">58/2003,</text:span><text:span text:style-name="T444"><text:s/></text:span><text:span text:style-name="T445">de</text:span><text:span text:style-name="T446"><text:s/></text:span><text:span text:style-name="T447">17</text:span><text:span text:style-name="T448"><text:s/></text:span><text:span text:style-name="T449">de</text:span><text:span text:style-name="T450"><text:s/></text:span><text:span text:style-name="T451">diciembre,</text:span><text:span text:style-name="T452"><text:s/></text:span><text:span text:style-name="T453">General</text:span><text:span text:style-name="T454"><text:s/></text:span><text:span text:style-name="T455">Tributaria,</text:span><text:span text:style-name="T456"><text:s/></text:span><text:span text:style-name="T457">los</text:span><text:span text:style-name="T458"><text:s/></text:span><text:span text:style-name="T459">tributos,</text:span><text:span text:style-name="T460"><text:s/></text:span><text:span text:style-name="T461">cualquiera</text:span><text:span text:style-name="T462"><text:s/></text:span><text:span text:style-name="T463">que</text:span><text:span text:style-name="T464"><text:s/></text:span><text:span text:style-name="T465">sea</text:span><text:span text:style-name="T466"><text:s/></text:span><text:span text:style-name="T467">su</text:span><text:span text:style-name="T468"><text:s/></text:span><text:span text:style-name="T469">denominación,</text:span><text:span text:style-name="T470"><text:s/></text:span><text:span text:style-name="T471">se</text:span><text:span text:style-name="T472"><text:s/></text:span><text:span text:style-name="T473">clasifican</text:span><text:span text:style-name="T474"><text:s/></text:span><text:span text:style-name="T475">en</text:span><text:span text:style-name="T476"><text:s/></text:span><text:span text:style-name="T477">tasas,</text:span><text:span text:style-name="T478"><text:s/></text:span><text:span text:style-name="T479">contribuciones</text:span><text:span text:style-name="T480"><text:s/></text:span><text:span text:style-name="T481">especiales</text:span><text:span text:style-name="T482"><text:s/></text:span><text:span text:style-name="T483">e</text:span><text:span text:style-name="T484"><text:s/></text:span><text:span text:style-name="T485">impuestos.</text:span><text:span text:style-name="T486"><text:s/></text:span><text:span text:style-name="T487">Por</text:span><text:span text:style-name="T488"><text:s/></text:span><text:span text:style-name="T489">lo</text:span><text:span text:style-name="T490"><text:s/></text:span><text:span text:style-name="T491">tanto,</text:span><text:span text:style-name="T492"><text:s/></text:span><text:span text:style-name="T493">queda</text:span><text:span text:style-name="T494"><text:s/></text:span><text:span text:style-name="T495">descartado</text:span><text:span text:style-name="T496"><text:s/></text:span><text:span text:style-name="T497">el</text:span><text:span text:style-name="T498"><text:s/></text:span><text:span text:style-name="T499">carácter</text:span><text:span text:style-name="T500"><text:s/></text:span><text:span text:style-name="T501">tributario<text:s/></text:span><text:span text:style-name="T502">de<text:s/></text:span><text:span text:style-name="T503">los</text:span><text:span text:style-name="T504"><text:s/></text:span><text:span text:style-name="T505">precios</text:span><text:span text:style-name="T506"><text:s/></text:span><text:span text:style-name="T507">públicos, entendiendo como</text:span><text:span text:style-name="T508"><text:s/></text:span><text:span text:style-name="T509">tributos</text:span><text:span text:style-name="T510"><text:s/></text:span><text:span text:style-name="T511">los</text:span><text:span text:style-name="T512"><text:s/>«</text:span><text:span text:style-name="T513">ingresos</text:span><text:span text:style-name="T514"><text:s/></text:span><text:span text:style-name="T515">públicos</text:span><text:span text:style-name="T516"><text:s/></text:span><text:span text:style-name="T517">que</text:span><text:span text:style-name="T518"><text:s/></text:span><text:span text:style-name="T519">consisten</text:span><text:span text:style-name="T520"><text:s/></text:span><text:span text:style-name="T521">en</text:span><text:span text:style-name="T522"><text:s/></text:span><text:span text:style-name="T523">prestaciones</text:span><text:span text:style-name="T524"><text:s/></text:span><text:span text:style-name="T525">pecuniarias</text:span><text:span text:style-name="T526"><text:s/></text:span><text:span text:style-name="T527">exigidas</text:span><text:span text:style-name="T528"><text:s/></text:span><text:span text:style-name="T529">por</text:span><text:span text:style-name="T530"><text:s/></text:span><text:span text:style-name="T531">una</text:span><text:span text:style-name="T532"><text:s/></text:span><text:span text:style-name="T533">Administración</text:span><text:span text:style-name="T534"><text:s/></text:span><text:span text:style-name="T535">pública</text:span><text:span text:style-name="T536"><text:s/></text:span><text:span text:style-name="T537">como</text:span><text:span text:style-name="T538"><text:s/></text:span><text:span text:style-name="T539">consecuencia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realización</text:span><text:span text:style-name="T546"><text:s/></text:span><text:span text:style-name="T547">del</text:span><text:span text:style-name="T548"><text:s/></text:span><text:span text:style-name="T549">supuesto</text:span><text:span text:style-name="T550"><text:s/></text:span><text:span text:style-name="T551">de</text:span><text:span text:style-name="T552"><text:s/></text:span><text:span text:style-name="T553">hecho</text:span><text:span text:style-name="T554"><text:s/></text:span><text:span text:style-name="T555">al</text:span><text:span text:style-name="T556"><text:s/></text:span><text:span text:style-name="T557">que</text:span><text:span text:style-name="T558"><text:s/></text:span><text:span text:style-name="T559">la</text:span><text:span text:style-name="T560"><text:s/></text:span><text:span text:style-name="T561">Ley</text:span><text:span text:style-name="T562"><text:s/></text:span><text:span text:style-name="T563">vincula</text:span><text:span text:style-name="T564"><text:s/></text:span><text:span text:style-name="T565">el</text:span><text:span text:style-name="T566"><text:s/></text:span><text:span text:style-name="T567">deber</text:span><text:span text:style-name="T568"><text:s/></text:span><text:span text:style-name="T569">de</text:span><text:span text:style-name="T570"><text:s/></text:span><text:span text:style-name="T571">c</text:span><text:span text:style-name="T572">on</text:span><text:span text:style-name="T573">t</text:span><text:span text:style-name="T574">r</text:span><text:span text:style-name="T575">i</text:span><text:span text:style-name="T576">bu</text:span><text:span text:style-name="T577">i</text:span><text:span text:style-name="T578">r</text:span><text:span text:style-name="T579">,</text:span><text:span text:style-name="T580"><text:s/></text:span><text:span text:style-name="T581">c</text:span><text:span text:style-name="T582">on</text:span><text:span text:style-name="T583"><text:s/></text:span><text:span text:style-name="T584">e</text:span><text:span text:style-name="T585">l</text:span><text:span text:style-name="T586"><text:s/></text:span><text:span text:style-name="T587">f</text:span><text:span text:style-name="T588">i</text:span><text:span text:style-name="T589">n</text:span><text:span text:style-name="T590"><text:s/></text:span><text:span text:style-name="T591">p</text:span><text:span text:style-name="T592">r</text:span><text:span text:style-name="T593">i</text:span><text:span text:style-name="T594">mo</text:span><text:span text:style-name="T595">r</text:span><text:span text:style-name="T596">d</text:span><text:span text:style-name="T597">i</text:span><text:span text:style-name="T598">a</text:span><text:span text:style-name="T599">l</text:span><text:span text:style-name="T600"><text:s/></text:span><text:span text:style-name="T601">de</text:span><text:span text:style-name="T602"><text:s/></text:span><text:span text:style-name="T603">ob</text:span><text:span text:style-name="T604">t</text:span><text:span text:style-name="T605">e</text:span><text:span text:style-name="T606">n</text:span><text:span text:style-name="T607">e</text:span><text:span text:style-name="T608">r</text:span><text:span text:style-name="T609"><text:s/></text:span><text:span text:style-name="T610">l</text:span><text:span text:style-name="T611">os</text:span><text:span text:style-name="T612"><text:s/></text:span><text:span text:style-name="T613">i</text:span><text:span text:style-name="T614">ng</text:span><text:span text:style-name="T615">r</text:span><text:span text:style-name="T616">e</text:span><text:span text:style-name="T617">sos</text:span><text:span text:style-name="T618"><text:s/></text:span><text:span text:style-name="T619">n</text:span><text:span text:style-name="T620">ece</text:span><text:span text:style-name="T621">sar</text:span><text:span text:style-name="T622">i</text:span><text:span text:style-name="T623">os</text:span><text:span text:style-name="T624"><text:s/></text:span><text:span text:style-name="T625">para</text:span><text:span text:style-name="T626"><text:s/></text:span><text:span text:style-name="T627">e</text:span><text:span text:style-name="T628">l</text:span><text:span text:style-name="T629"><text:s/></text:span><text:span text:style-name="T630">sostenimiento</text:span><text:span text:style-name="T631"><text:s/></text:span><text:span text:style-name="T632">de</text:span><text:span text:style-name="T633"><text:s/></text:span><text:span text:style-name="T634">los</text:span><text:span text:style-name="T635"><text:s/></text:span><text:span text:style-name="T636">gastos</text:span><text:span text:style-name="T637"><text:s/></text:span><text:span text:style-name="T638">públicos»</text:span><text:span text:style-name="T639"><text:s/></text:span><text:span text:style-name="T640">(artículo</text:span><text:span text:style-name="T641"><text:s/></text:span><text:span text:style-name="T642">2</text:span><text:span text:style-name="T643"><text:s/></text:span><text:span text:style-name="T644">LGT</text:span><text:span text:style-name="T645"><text:s/></text:span><text:span text:style-name="T646">58/2003).</text:span></text:p>
      <text:p text:style-name="P647"/>
      <text:p text:style-name="P648"/>
      <text:p text:style-name="P649"/>
      <text:p text:style-name="P650"><text:span text:style-name="T651"><draw:custom-shape svg:x="0.00417in" svg:y="0.00417in" svg:width="5.90417in" svg:height="0.00139in" draw:z-index="251656704" draw:id="id2" draw:style-name="a3" draw:name="Freeform 2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52"><text:span text:style-name="T653">Ayuntamiento</text:span><text:span text:style-name="T654"><text:s/></text:span><text:span text:style-name="T655">de</text:span><text:span text:style-name="T656"><text:s/></text:span><text:span text:style-name="T657">Barlovento</text:span><text:span text:style-name="T658"><text:tab/></text:span><text:span text:style-name="T659">Pág.1<text:s/></text:span><text:span text:style-name="T660">de 3</text:span></text:p>
      <text:p text:style-name="P661"/>
      <text:p text:style-name="P669"><text:span text:style-name="T670"><draw:custom-shape svg:x="0.00417in" svg:y="0.00417in" svg:width="5.90417in" svg:height="0.00139in" draw:z-index="251657728" draw:id="id4" draw:style-name="a6" draw:name="Freeform 1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71"/>
      <text:p text:style-name="P672"/>
      <text:p text:style-name="P673"><text:span text:style-name="T674">CUARTO.-</text:span><text:span text:style-name="T675"><text:s/>La</text:span><text:s/><text:span text:style-name="T676">normativa reguladora</text:span><text:span text:style-name="T677"><text:s/></text:span>de<text:span text:style-name="T678"><text:s/></text:span><text:span text:style-name="T679">los</text:span><text:s/><text:span text:style-name="T680">precios</text:span><text:s/><text:span text:style-name="T681">públicos</text:span><text:s/>se<text:span text:style-name="T682"><text:s/></text:span><text:span text:style-name="T683">contiene</text:span><text:span text:style-name="T684"><text:s/></text:span><text:span text:style-name="T685">en los</text:span><text:span text:style-name="T686"><text:s/></text:span><text:span text:style-name="T687">artículos</text:span><text:span text:style-name="T688"><text:s/></text:span>41<text:span text:style-name="T689"><text:s/></text:span>y<text:span text:style-name="T690"><text:s/></text:span><text:span text:style-name="T691">siguientes</text:span><text:span text:style-name="T692"><text:s/></text:span><text:span text:style-name="T693">del</text:span><text:span text:style-name="T694"><text:s/></text:span><text:span text:style-name="T695">Text</text:span><text:span text:style-name="T696">o</text:span><text:span text:style-name="T697"><text:s/></text:span><text:span text:style-name="T698">Refundido</text:span><text:span text:style-name="T699"><text:s/></text:span>de<text:span text:style-name="T700"><text:s/></text:span><text:span text:style-name="T701">la</text:span><text:span text:style-name="T702"><text:s/></text:span><text:span text:style-name="T703">Ley</text:span><text:span text:style-name="T704"><text:s/></text:span><text:span text:style-name="T705">Reguladora</text:span><text:span text:style-name="T706"><text:s/></text:span>de<text:span text:style-name="T707"><text:s/></text:span><text:span text:style-name="T708">las</text:span><text:span text:style-name="T709"><text:s/></text:span><text:span text:style-name="T710">Haciendas</text:span><text:span text:style-name="T711"><text:s/></text:span><text:span text:style-name="T712">Locales,</text:span><text:span text:style-name="T713"><text:s/></text:span><text:span text:style-name="T714">aprobado</text:span><text:span text:style-name="T715"><text:s/></text:span>por<text:span text:style-name="T716"><text:s/></text:span><text:span text:style-name="T717">el</text:span><text:span text:style-name="T718"><text:s/></text:span><text:span text:style-name="T719">Real</text:span><text:span text:style-name="T720"><text:s/></text:span><text:span text:style-name="T721">Decreto</text:span><text:span text:style-name="T722"><text:s/></text:span><text:span text:style-name="T723">Legislativo</text:span><text:span text:style-name="T724"><text:s/></text:span><text:span text:style-name="T725">2/2004,</text:span><text:span text:style-name="T726"><text:s/></text:span>de<text:span text:style-name="T727"><text:s/></text:span>5<text:span text:style-name="T728"><text:s/></text:span>de<text:span text:style-name="T729"><text:s/></text:span><text:span text:style-name="T730">marzo.</text:span><text:span text:style-name="T731"><text:s/></text:span><text:span text:style-name="T732">El</text:span><text:span text:style-name="T733"><text:s/></text:span><text:span text:style-name="T734">artículo</text:span><text:span text:style-name="T735"><text:s/></text:span>47,<text:span text:style-name="T736"><text:s/></text:span><text:span text:style-name="T737">en</text:span><text:span text:style-name="T738"><text:s/></text:span><text:span text:style-name="T739">concreto,</text:span><text:span text:style-name="T740"><text:s/></text:span><text:span text:style-name="T741">establece</text:span><text:span text:style-name="T742"><text:s/></text:span>que<text:span text:style-name="T743"><text:s/></text:span><text:span text:style-name="T744">el</text:span><text:span text:style-name="T745"><text:s/></text:span><text:span text:style-name="T746">establecimiento</text:span><text:span text:style-name="T747"><text:s/></text:span>o<text:span text:style-name="T748"><text:s/></text:span><text:span text:style-name="T749">modificación</text:span><text:span text:style-name="T750"><text:s/></text:span>de<text:span text:style-name="T751"><text:s/></text:span><text:span text:style-name="T752">los</text:span><text:span text:style-name="T753"><text:s/></text:span><text:span text:style-name="T754">precios</text:span><text:span text:style-name="T755"><text:s/></text:span><text:span text:style-name="T756">públicos</text:span><text:span text:style-name="T757"><text:s/></text:span><text:span text:style-name="T758">corresponderá</text:span><text:span text:style-name="T759"><text:s/></text:span>al<text:span text:style-name="T760"><text:s/></text:span><text:span text:style-name="T761">Pleno</text:span><text:span text:style-name="T762"><text:s/></text:span>de<text:span text:style-name="T763"><text:s/></text:span><text:span text:style-name="T764">la</text:span><text:span text:style-name="T765"><text:s/></text:span><text:span text:style-name="T766">corporación,</text:span><text:span text:style-name="T767"><text:s/></text:span><text:span text:style-name="T768">sin</text:span><text:span text:style-name="T769"><text:s/></text:span><text:span text:style-name="T770">perjuicio</text:span><text:span text:style-name="T771"><text:s/></text:span>de<text:span text:style-name="T772"><text:s/></text:span><text:span text:style-name="T773">sus</text:span><text:span text:style-name="T774"><text:s/></text:span><text:span text:style-name="T775">facultades</text:span><text:span text:style-name="T776"><text:s/></text:span>de<text:span text:style-name="T777"><text:s/></text:span><text:span text:style-name="T778">delegación</text:span><text:span text:style-name="T779"><text:s/></text:span><text:span text:style-name="T780">en</text:span><text:span text:style-name="T781"><text:s/></text:span><text:span text:style-name="T782">la</text:span><text:span text:style-name="T783"><text:s/></text:span><text:span text:style-name="T784">Comisión</text:span><text:span text:style-name="T785"><text:s/></text:span>de<text:span text:style-name="T786"><text:s/></text:span><text:span text:style-name="T787">Gobierno.</text:span></text:p>
      <text:p text:style-name="P788"><text:span text:style-name="T789">En</text:span><text:span text:style-name="T790"><text:s/></text:span><text:span text:style-name="T791">cuanto</text:span><text:span text:style-name="T792"><text:s/></text:span><text:span text:style-name="T793">al</text:span><text:span text:style-name="T794"><text:s/></text:span><text:span text:style-name="T795">procedimiento</text:span><text:span text:style-name="T796"><text:s/></text:span>a<text:span text:style-name="T797"><text:s/></text:span><text:span text:style-name="T798">seguir,</text:span><text:span text:style-name="T799"><text:s/></text:span><text:span text:style-name="T800">está</text:span><text:span text:style-name="T801"><text:s/></text:span><text:span text:style-name="T802">claro</text:span><text:span text:style-name="T803"><text:s/></text:span>que<text:span text:style-name="T804"><text:s/></text:span>no<text:span text:style-name="T805"><text:s/></text:span><text:span text:style-name="T806">requiere</text:span><text:span text:style-name="T807"><text:s/></text:span>la<text:span text:style-name="T808"><text:s/></text:span><text:span text:style-name="T809">tramitación</text:span><text:span text:style-name="T810"><text:s/></text:span>del<text:span text:style-name="T811"><text:s/></text:span><text:span text:style-name="T812">mismo</text:span><text:span text:style-name="T813"><text:s/></text:span><text:span text:style-name="T814">expediente</text:span><text:span text:style-name="T815"><text:s/></text:span><text:span text:style-name="T816">seguido</text:span><text:span text:style-name="T817"><text:s/></text:span><text:span text:style-name="T818">para</text:span><text:span text:style-name="T819"><text:s/></text:span><text:span text:style-name="T820">la</text:span><text:span text:style-name="T821"><text:s/></text:span><text:span text:style-name="T822">aprobación</text:span><text:span text:style-name="T823"><text:s/></text:span>de<text:span text:style-name="T824"><text:s/></text:span>una<text:span text:style-name="T825"><text:s/></text:span><text:span text:style-name="T826">ordenanza</text:span><text:span text:style-name="T827"><text:s/></text:span><text:span text:style-name="T828">fiscal,</text:span><text:span text:style-name="T829"><text:s/></text:span>por<text:span text:style-name="T830"><text:s/></text:span><text:span text:style-name="T831">lo</text:span><text:span text:style-name="T832"><text:s/></text:span>que<text:span text:style-name="T833"><text:s/></text:span>no<text:span text:style-name="T834"><text:s/></text:span><text:span text:style-name="T835">es</text:span><text:span text:style-name="T836"><text:s/></text:span><text:span text:style-name="T837">necesario</text:span><text:span text:style-name="T838"><text:s/></text:span><text:span text:style-name="T839">acuerdo</text:span><text:span text:style-name="T840"><text:s/></text:span>de<text:span text:style-name="T841"><text:s/></text:span><text:span text:style-name="T842">aprobación</text:span><text:span text:style-name="T843"><text:s/></text:span><text:span text:style-name="T844">inicial,</text:span><text:span text:style-name="T845"><text:s/></text:span><text:span text:style-name="T846">exposición</text:span><text:span text:style-name="T847"><text:s/></text:span><text:span text:style-name="T848">pública,</text:span><text:span text:style-name="T849"><text:s/></text:span><text:span text:style-name="T850">acuerdo</text:span><text:span text:style-name="T851"><text:s/></text:span><text:span text:style-name="T852">definitivo,</text:span><text:span text:style-name="T853"><text:s/></text:span><text:span text:style-name="T854">etc.</text:span><text:span text:style-name="T855"><text:s/></text:span><text:span text:style-name="T856">pero</text:span><text:span text:style-name="T857"><text:s/></text:span><text:span text:style-name="T858">en</text:span><text:span text:style-name="T859"><text:s/></text:span><text:span text:style-name="T860">cualquier</text:span><text:span text:style-name="T861"><text:s/></text:span><text:span text:style-name="T862">caso,</text:span><text:span text:style-name="T863"><text:s/></text:span><text:span text:style-name="T864">el</text:span><text:span text:style-name="T865"><text:s/></text:span><text:span text:style-name="T866">expediente</text:span><text:span text:style-name="T867"><text:s/></text:span>de<text:span text:style-name="T868"><text:s/></text:span><text:span text:style-name="T869">aprobación</text:span><text:span text:style-name="T870"><text:s/></text:span>o<text:span text:style-name="T871"><text:s/></text:span><text:span text:style-name="T872">modificación</text:span><text:span text:style-name="T873"><text:s/></text:span>de<text:span text:style-name="T874"><text:s/></text:span><text:span text:style-name="T875">los</text:span><text:span text:style-name="T876"><text:s/></text:span><text:span text:style-name="T877">precios</text:span><text:span text:style-name="T878"><text:s/></text:span><text:span text:style-name="T879">públicos</text:span><text:span text:style-name="T880"><text:s/></text:span><text:span text:style-name="T881">deberá</text:span><text:span text:style-name="T882"><text:s/></text:span><text:span text:style-name="T883">incorporar</text:span><text:span text:style-name="T884"><text:s/></text:span><text:span text:style-name="T885">estudio</text:span><text:span text:style-name="T886"><text:s/></text:span><text:span text:style-name="T887">económico</text:span><text:span text:style-name="T888"><text:s/></text:span>del<text:span text:style-name="T889"><text:s/></text:span><text:span text:style-name="T890">coste</text:span><text:span text:style-name="T891"><text:s/></text:span>y<text:span text:style-name="T892"><text:s/></text:span><text:span text:style-name="T893">rendimiento</text:span><text:span text:style-name="T894"><text:s/></text:span><text:span text:style-name="T895">del</text:span><text:span text:style-name="T896"><text:s/></text:span><text:span text:style-name="T897">servicio,</text:span><text:span text:style-name="T898"><text:s/></text:span>que<text:span text:style-name="T899"><text:s/></text:span><text:span text:style-name="T900">acredite</text:span><text:span text:style-name="T901"><text:s/></text:span>la<text:span text:style-name="T902"><text:s/></text:span><text:span text:style-name="T903">cobertura</text:span><text:span text:style-name="T904"><text:s/></text:span><text:span text:style-name="T905">financiera</text:span><text:span text:style-name="T906"><text:s/></text:span><text:span text:style-name="T907">del</text:span><text:span text:style-name="T908"><text:s/></text:span><text:span text:style-name="T909">servicio</text:span><text:span text:style-name="T910"><text:s/></text:span>o,<text:span text:style-name="T911"><text:s/></text:span><text:span text:style-name="T912">en</text:span><text:span text:style-name="T913"><text:s/></text:span>el<text:span text:style-name="T914"><text:s/></text:span><text:span text:style-name="T915">caso</text:span><text:span text:style-name="T916"><text:s/></text:span>de<text:span text:style-name="T917"><text:s/></text:span>que<text:span text:style-name="T918"><text:s/></text:span><text:span text:style-name="T919">haya</text:span><text:span text:style-name="T920"><text:s/></text:span><text:span text:style-name="T921">razones</text:span><text:span text:style-name="T922"><text:s/></text:span><text:span text:style-name="T923">sociales,</text:span><text:span text:style-name="T924"><text:s/></text:span><text:span text:style-name="T925">benéficas,</text:span><text:span text:style-name="T926"><text:s/></text:span><text:span text:style-name="T927">culturales</text:span><text:span text:style-name="T928"><text:s/></text:span>o<text:span text:style-name="T929"><text:s/></text:span>de<text:span text:style-name="T930"><text:s/></text:span><text:span text:style-name="T931">interés</text:span><text:span text:style-name="T932"><text:s/></text:span><text:span text:style-name="T933">público</text:span><text:span text:style-name="T934"><text:s/></text:span>que<text:span text:style-name="T935"><text:s/></text:span><text:span text:style-name="T936">aconsejen</text:span><text:span text:style-name="T937"><text:s/></text:span><text:span text:style-name="T938">precios</text:span><text:span text:style-name="T939"><text:s/></text:span><text:span text:style-name="T940">públicos</text:span><text:span text:style-name="T941"><text:s/></text:span>por<text:span text:style-name="T942"><text:s/></text:span><text:span text:style-name="T943">debajo</text:span><text:span text:style-name="T944"><text:s/></text:span><text:span text:style-name="T945">del</text:span><text:span text:style-name="T946"><text:s/></text:span><text:span text:style-name="T947">coste,</text:span><text:span text:style-name="T948"><text:s/></text:span><text:span text:style-name="T949">deberá</text:span><text:span text:style-name="T950"><text:s/></text:span><text:span text:style-name="T951">acreditarse</text:span><text:span text:style-name="T952"><text:s/></text:span>que<text:span text:style-name="T953"><text:s/></text:span>se<text:span text:style-name="T954"><text:s/></text:span><text:span text:style-name="T955">han</text:span><text:span text:style-name="T956"><text:s/></text:span><text:span text:style-name="T957">consignado</text:span><text:span text:style-name="T958"><text:s/></text:span><text:span text:style-name="T959">en</text:span><text:span text:style-name="T960"><text:s/></text:span><text:span text:style-name="T961">los</text:span><text:span text:style-name="T962"><text:s/></text:span><text:span text:style-name="T963">presupuestos</text:span><text:span text:style-name="T964"><text:s/></text:span>de<text:span text:style-name="T965"><text:s/></text:span><text:span text:style-name="T966">la</text:span><text:span text:style-name="T967"><text:s/></text:span><text:span text:style-name="T968">entidad</text:span><text:span text:style-name="T969"><text:s/></text:span><text:span text:style-name="T970">las</text:span><text:span text:style-name="T971"><text:s/></text:span><text:span text:style-name="T972">dotaciones</text:span><text:span text:style-name="T973"><text:s/></text:span><text:span text:style-name="T974">oportunas</text:span><text:span text:style-name="T975"><text:s/></text:span><text:span text:style-name="T976">para</text:span><text:span text:style-name="T977"><text:s/></text:span><text:span text:style-name="T978">la</text:span><text:span text:style-name="T979"><text:s/></text:span><text:span text:style-name="T980">cobertura</text:span><text:span text:style-name="T981"><text:s/></text:span><text:span text:style-name="T982">del</text:span><text:span text:style-name="T983"><text:s/></text:span><text:span text:style-name="T984">déficit</text:span><text:span text:style-name="T985"><text:s/></text:span><text:span text:style-name="T986">resultante</text:span><text:span text:style-name="T987"><text:s/></text:span>si<text:span text:style-name="T988"><text:s/></text:span><text:span text:style-name="T989">lo</text:span><text:span text:style-name="T990"><text:s/></text:span><text:span text:style-name="T991">hubiera.</text:span></text:p>
      <text:p text:style-name="P992"><text:span text:style-name="T993">QUINTO.-</text:span><text:span text:style-name="T994"><text:s/></text:span><text:span text:style-name="T995">El</text:span><text:span text:style-name="T996"><text:s/></text:span><text:span text:style-name="T997">procedimiento</text:span><text:span text:style-name="T998"><text:s/></text:span><text:span text:style-name="T999">aplicable</text:span><text:span text:style-name="T1000"><text:s/></text:span><text:span text:style-name="T1001">para</text:span><text:span text:style-name="T1002"><text:s/></text:span><text:span text:style-name="T1003">fijar</text:span><text:span text:style-name="T1004"><text:s/></text:span><text:span text:style-name="T1005">estos</text:span><text:span text:style-name="T1006"><text:s/></text:span><text:span text:style-name="T1007">precios</text:span><text:span text:style-name="T1008"><text:s/></text:span><text:span text:style-name="T1009">públicos</text:span><text:span text:style-name="T1010"><text:s/></text:span><text:span text:style-name="T1011">será</text:span><text:span text:style-name="T1012"><text:s/></text:span><text:span text:style-name="T1013">el</text:span><text:span text:style-name="T1014"><text:s/></text:span><text:span text:style-name="T1015">siguiente:</text:span><text:span text:style-name="T1016"><text:s/></text:span><text:span text:style-name="T1017">A.-</text:span><text:span text:style-name="T1018"><text:s/></text:span>Por<text:span text:style-name="T1019"><text:s/></text:span><text:span text:style-name="T1020">Providencia</text:span><text:span text:style-name="T1021"><text:s/></text:span>de<text:span text:style-name="T1022"><text:s/></text:span><text:span text:style-name="T1023">Alcaldía</text:span><text:span text:style-name="T1024"><text:s/></text:span>se<text:span text:style-name="T1025"><text:s/></text:span><text:span text:style-name="T1026">iniciará</text:span><text:span text:style-name="T1027"><text:s/></text:span>el<text:span text:style-name="T1028"><text:s/></text:span><text:span text:style-name="T1029">expediente</text:span><text:span text:style-name="T1030"><text:s/></text:span>y<text:span text:style-name="T1031"><text:s/></text:span>se<text:span text:style-name="T1032"><text:s/></text:span><text:span text:style-name="T1033">solicitará</text:span><text:span text:style-name="T1034"><text:s/></text:span><text:span text:style-name="T1035">la</text:span><text:span text:style-name="T1036"><text:s/></text:span><text:span text:style-name="T1037">elaboración</text:span><text:span text:style-name="T1038"><text:s/></text:span>de<text:span text:style-name="T1039"><text:s/></text:span>un<text:span text:style-name="T1040"><text:s/></text:span><text:span text:style-name="T1041">estudio</text:span><text:span text:style-name="T1042"><text:s/></text:span><text:span text:style-name="T1043">económico</text:span><text:span text:style-name="T1044"><text:s/></text:span>sobre<text:span text:style-name="T1045"><text:s/></text:span><text:span text:style-name="T1046">el</text:span><text:span text:style-name="T1047"><text:s/></text:span><text:span text:style-name="T1048">coste</text:span><text:span text:style-name="T1049"><text:s/></text:span>y<text:span text:style-name="T1050"><text:s/></text:span><text:span text:style-name="T1051">rendimiento</text:span><text:span text:style-name="T1052"><text:s/></text:span><text:span text:style-name="T1053">del</text:span><text:span text:style-name="T1054"><text:s/></text:span><text:span text:style-name="T1055">servicio</text:span><text:span text:style-name="T1056"><text:s/></text:span><text:span text:style-name="T1057">en</text:span><text:span text:style-name="T1058"><text:s/></text:span><text:span text:style-name="T1059">el</text:span><text:span text:style-name="T1060"><text:s/></text:span>que<text:span text:style-name="T1061"><text:s/></text:span>se<text:span text:style-name="T1062"><text:s/></text:span><text:span text:style-name="T1063">justifique</text:span><text:span text:style-name="T1064"><text:s/></text:span><text:span text:style-name="T1065">la</text:span><text:span text:style-name="T1066"><text:s/></text:span><text:span text:style-name="T1067">modificación</text:span><text:span text:style-name="T1068"><text:s/></text:span>del<text:span text:style-name="T1069"><text:s/></text:span><text:span text:style-name="T1070">precio</text:span><text:span text:style-name="T1071"><text:s/></text:span><text:span text:style-name="T1072">público</text:span><text:span text:style-name="T1073"><text:s/></text:span>que<text:span text:style-name="T1074"><text:s/></text:span>se<text:span text:style-name="T1075"><text:s/></text:span><text:span text:style-name="T1076">pretende.</text:span></text:p>
      <text:p text:style-name="P1077"><text:span text:style-name="T1078">B.-</text:span><text:span text:style-name="T1079"><text:s/></text:span><text:span text:style-name="T1080">Una</text:span><text:span text:style-name="T1081"><text:s/></text:span><text:span text:style-name="T1082">vez</text:span><text:s text:c="2"/><text:span text:style-name="T1083">emitido</text:span><text:span text:style-name="T1084"><text:s/></text:span><text:span text:style-name="T1085">el</text:span><text:s text:c="2"/><text:span text:style-name="T1086">estudio</text:span><text:span text:style-name="T1087"><text:s/></text:span><text:span text:style-name="T1088">económico,</text:span><text:s/><text:span text:style-name="T1089">corresponderá,</text:span><text:span text:style-name="T1090"><text:s/></text:span><text:span text:style-name="T1091">previo</text:span><text:span text:style-name="T1092"><text:s/></text:span><text:span text:style-name="T1093">Dictamen</text:span><text:span text:style-name="T1094"><text:s/></text:span>de<text:span text:style-name="T1095"><text:s/></text:span><text:span text:style-name="T1096">la</text:span><text:span text:style-name="T1097"><text:s/></text:span><text:span text:style-name="T1098">Comisión</text:span><text:span text:style-name="T1099"><text:s/></text:span><text:span text:style-name="T1100">Especial</text:span><text:span text:style-name="T1101"><text:s/></text:span>de<text:span text:style-name="T1102"><text:s/></text:span><text:span text:style-name="T1103">Cuentas</text:span><text:span text:style-name="T1104">,</text:span><text:span text:style-name="T1105"><text:s/></text:span><text:span text:style-name="T1106">la</text:span><text:span text:style-name="T1107"><text:s/></text:span><text:span text:style-name="T1108">aprobación</text:span><text:span text:style-name="T1109"><text:s/></text:span>de<text:span text:style-name="T1110"><text:s/></text:span><text:span text:style-name="T1111">la</text:span><text:span text:style-name="T1112"><text:s/></text:span><text:span text:style-name="T1113">modificación</text:span><text:span text:style-name="T1114"><text:s/></text:span><text:span text:style-name="T1115">del</text:span><text:span text:style-name="T1116"><text:s/></text:span><text:span text:style-name="T1117">precio</text:span><text:span text:style-name="T1118"><text:s/></text:span><text:span text:style-name="T1119">público</text:span><text:span text:style-name="T1120"><text:s/></text:span>a<text:span text:style-name="T1121"><text:s/></text:span>la<text:span text:style-name="T1122"><text:s/></text:span><text:span text:style-name="T1123">Junta</text:span><text:span text:style-name="T1124"><text:s/></text:span>de<text:span text:style-name="T1125"><text:s/></text:span><text:span text:style-name="T1126">Gobierno</text:span><text:span text:style-name="T1127"><text:s/></text:span><text:span text:style-name="T1128">Local,</text:span><text:span text:style-name="T1129"><text:s/></text:span>de<text:span text:style-name="T1130"><text:s/></text:span><text:span text:style-name="T1131">conformidad</text:span><text:span text:style-name="T1132"><text:s/></text:span><text:span text:style-name="T1133">con</text:span><text:span text:style-name="T1134"><text:s/></text:span><text:span text:style-name="T1135">lo</text:span><text:span text:style-name="T1136"><text:s/></text:span><text:span text:style-name="T1137">establecido</text:span><text:span text:style-name="T1138"><text:s/></text:span><text:span text:style-name="T1139">en</text:span><text:span text:style-name="T1140"><text:s/></text:span><text:span text:style-name="T1141">el</text:span><text:span text:style-name="T1142"><text:s/></text:span><text:span text:style-name="T1143">artículo</text:span><text:span text:style-name="T1144"><text:s/></text:span>47<text:span text:style-name="T1145"><text:s/></text:span><text:span text:style-name="T1146">del</text:span><text:span text:style-name="T1147"><text:s/></text:span><text:span text:style-name="T1148">Text</text:span><text:span text:style-name="T1149">o</text:span><text:span text:style-name="T1150"><text:s/></text:span><text:span text:style-name="T1151">Refundido</text:span><text:span text:style-name="T1152"><text:s/></text:span>de<text:span text:style-name="T1153"><text:s/></text:span><text:span text:style-name="T1154">la</text:span><text:span text:style-name="T1155"><text:s/></text:span><text:span text:style-name="T1156">Ley</text:span><text:span text:style-name="T1157"><text:s/></text:span><text:span text:style-name="T1158">Reguladora</text:span><text:span text:style-name="T1159"><text:s/></text:span>de<text:span text:style-name="T1160"><text:s/></text:span><text:span text:style-name="T1161">las</text:span><text:span text:style-name="T1162"><text:s/></text:span><text:span text:style-name="T1163">Haciendas</text:span><text:span text:style-name="T1164"><text:s/></text:span><text:span text:style-name="T1165">Locales</text:span><text:span text:style-name="T1166"><text:s/></text:span><text:span text:style-name="T1167">aprobado</text:span><text:span text:style-name="T1168"><text:s/></text:span>por<text:span text:style-name="T1169"><text:s/></text:span><text:span text:style-name="T1170">Real</text:span><text:span text:style-name="T1171"><text:s/></text:span><text:span text:style-name="T1172">Decreto</text:span><text:span text:style-name="T1173"><text:s/></text:span><text:span text:style-name="T1174">Legislativo</text:span><text:span text:style-name="T1175"><text:s/></text:span><text:span text:style-name="T1176">2/2004,</text:span><text:span text:style-name="T1177"><text:s/></text:span>de<text:span text:style-name="T1178"><text:s/></text:span>5<text:span text:style-name="T1179"><text:s/></text:span>de<text:span text:style-name="T1180"><text:s/></text:span><text:span text:style-name="T1181">marzo</text:span><text:span text:style-name="T1182"><text:s/></text:span>y<text:span text:style-name="T1183"><text:s/></text:span><text:span text:style-name="T1184">22.2.e)</text:span><text:span text:style-name="T1185"><text:s/></text:span>de<text:span text:style-name="T1186"><text:s/></text:span><text:span text:style-name="T1187">la</text:span><text:span text:style-name="T1188"><text:s/></text:span><text:span text:style-name="T1189">Ley</text:span><text:span text:style-name="T1190"><text:s/></text:span><text:span text:style-name="T1191">7/1985,</text:span><text:span text:style-name="T1192"><text:s/></text:span>de<text:span text:style-name="T1193"><text:s/></text:span>2<text:span text:style-name="T1194"><text:s/></text:span>de<text:span text:style-name="T1195"><text:s/></text:span><text:span text:style-name="T1196">abril,</text:span><text:span text:style-name="T1197"><text:s/></text:span><text:span text:style-name="T1198">Reguladora</text:span><text:span text:style-name="T1199"><text:s/></text:span>de<text:span text:style-name="T1200"><text:s/></text:span><text:span text:style-name="T1201">las</text:span><text:span text:style-name="T1202"><text:s/></text:span><text:span text:style-name="T1203">Bases</text:span><text:span text:style-name="T1204"><text:s/></text:span><text:span text:style-name="T1205">del</text:span><text:span text:style-name="T1206"><text:s/></text:span><text:span text:style-name="T1207">Régimen</text:span><text:span text:style-name="T1208"><text:s/></text:span><text:span text:style-name="T1209">Local;</text:span><text:span text:style-name="T1210"><text:s/></text:span>y<text:span text:style-name="T1211"><text:s/></text:span><text:span text:style-name="T1212">del</text:span><text:span text:style-name="T1213"><text:s/></text:span><text:span text:style-name="T1214">acuerdo</text:span><text:span text:style-name="T1215"><text:s/></text:span><text:span text:style-name="T1216">plenario</text:span><text:span text:style-name="T1217"><text:s/></text:span><text:span text:style-name="T1218">adoptado</text:span><text:span text:style-name="T1219"><text:s/></text:span><text:span text:style-name="T1220">en</text:span><text:span text:style-name="T1221"><text:s/></text:span><text:span text:style-name="T1222">sesión</text:span><text:span text:style-name="T1223"><text:s/></text:span><text:span text:style-name="T1224">extraordinaria</text:span><text:span text:style-name="T1225"><text:s/></text:span>de<text:span text:style-name="T1226"><text:s/></text:span><text:span text:style-name="T1227">fecha</text:span><text:span text:style-name="T1228"><text:s/></text:span>1<text:span text:style-name="T1229"><text:s/></text:span>de<text:span text:style-name="T1230"><text:s/></text:span><text:span text:style-name="T1231">julio</text:span><text:span text:style-name="T1232"><text:s/></text:span>de<text:span text:style-name="T1233"><text:s/></text:span>2019,<text:span text:style-name="T1234"><text:s/></text:span><text:span text:style-name="T1235">relativo</text:span><text:span text:style-name="T1236"><text:s/></text:span>a<text:span text:style-name="T1237"><text:s/></text:span><text:span text:style-name="T1238">la</text:span><text:span text:style-name="T1239"><text:s/></text:span><text:span text:style-name="T1240">delegación</text:span><text:span text:style-name="T1241"><text:s/></text:span>de<text:span text:style-name="T1242"><text:s/></text:span><text:span text:style-name="T1243">competencias</text:span><text:span text:style-name="T1244"><text:s/></text:span>del<text:span text:style-name="T1245"><text:s/></text:span><text:span text:style-name="T1246">Pleno</text:span><text:span text:style-name="T1247"><text:s/></text:span>a<text:span text:style-name="T1248"><text:s/></text:span><text:span text:style-name="T1249">la</text:span><text:span text:style-name="T1250"><text:s/></text:span><text:span text:style-name="T1251">Junta</text:span><text:span text:style-name="T1252"><text:s/></text:span>de<text:span text:style-name="T1253"><text:s/></text:span><text:span text:style-name="T1254">Gobierno</text:span><text:span text:style-name="T1255"><text:s/></text:span><text:span text:style-name="T1256">Local</text:span><text:span text:style-name="T1257"><text:s/></text:span>de<text:span text:style-name="T1258"><text:s/></text:span><text:span text:style-name="T1259">este</text:span><text:span text:style-name="T1260"><text:s/></text:span><text:span text:style-name="T1261">ayuntamiento</text:span><text:span text:style-name="T1262"><text:s/></text:span><text:span text:style-name="T1263">(letra</text:span><text:span text:style-name="T1264"><text:s/></text:span>22)<text:span text:style-name="T1265"><text:s/></text:span><text:span text:style-name="T1266">en</text:span><text:span text:style-name="T1267"><text:s/></text:span><text:span text:style-name="T1268">consonancia</text:span><text:span text:style-name="T1269"><text:s/></text:span><text:span text:style-name="T1270">con</text:span><text:span text:style-name="T1271"><text:s/></text:span><text:span text:style-name="T1272">el</text:span><text:span text:style-name="T1273"><text:s/></text:span><text:span text:style-name="T1274">art.<text:s/></text:span>47<text:span text:style-name="T1275"><text:s/></text:span><text:span text:style-name="T1276">del RDL</text:span><text:span text:style-name="T1277"><text:s/></text:span><text:span text:style-name="T1278">2/2004).</text:span></text:p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pan text:style-name="T1286"><draw:custom-shape svg:x="0.00417in" svg:y="0.00417in" svg:width="5.90417in" svg:height="0.00139in" draw:z-index="251659776" draw:id="id5" draw:style-name="a7" draw:name="Freeform 1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87"><text:span text:style-name="T1288">Ayuntamiento</text:span><text:span text:style-name="T1289"><text:s/></text:span><text:span text:style-name="T1290">de</text:span><text:span text:style-name="T1291"><text:s/></text:span><text:span text:style-name="T1292">Barlovento</text:span><text:span text:style-name="T1293"><text:tab/></text:span><text:span text:style-name="T1294">Pág.2<text:s/></text:span><text:span text:style-name="T1295">de 3</text:span></text:p>
      <text:p text:style-name="P1296"/>
      <text:p text:style-name="P1304"><text:span text:style-name="T1305"><draw:custom-shape svg:x="0.00417in" svg:y="0.00417in" svg:width="5.90417in" svg:height="0.00139in" draw:z-index="251660800" draw:id="id7" draw:style-name="a10" draw:name="Freeform 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06"/>
      <text:p text:style-name="P1307"/>
      <text:p text:style-name="P1308"><text:span text:style-name="T1309">C.-</text:span><text:span text:style-name="T1310"><text:s/></text:span><text:span text:style-name="T1311">Recaído</text:span><text:span text:style-name="T1312"><text:s/></text:span><text:span text:style-name="T1313">acuerdo</text:span><text:span text:style-name="T1314"><text:s/></text:span>de<text:span text:style-name="T1315"><text:s/></text:span><text:span text:style-name="T1316">la</text:span><text:span text:style-name="T1317"><text:s/></text:span><text:span text:style-name="T1318">Junta</text:span><text:span text:style-name="T1319"><text:s/></text:span>de<text:span text:style-name="T1320"><text:s/></text:span><text:span text:style-name="T1321">Gobierno</text:span><text:span text:style-name="T1322"><text:s/></text:span><text:span text:style-name="T1323">Local</text:span><text:span text:style-name="T1324"><text:s/></text:span>sobre<text:span text:style-name="T1325"><text:s/></text:span><text:span text:style-name="T1326">la</text:span><text:span text:style-name="T1327"><text:s/></text:span><text:span text:style-name="T1328">modificación</text:span><text:span text:style-name="T1329"><text:s/></text:span><text:span text:style-name="T1330">del</text:span><text:span text:style-name="T1331"><text:s/></text:span><text:span text:style-name="T1332">precio</text:span><text:span text:style-name="T1333"><text:s/></text:span><text:span text:style-name="T1334">público,</text:span><text:span text:style-name="T1335"><text:s/></text:span>se<text:span text:style-name="T1336"><text:s/></text:span><text:span text:style-name="T1337">publicará</text:span><text:span text:style-name="T1338"><text:s/></text:span><text:span text:style-name="T1339">en</text:span><text:span text:style-name="T1340"><text:s/></text:span><text:span text:style-name="T1341">el</text:span><text:span text:style-name="T1342"><text:s/></text:span><text:span text:style-name="T1343">tablón</text:span><text:span text:style-name="T1344"><text:s/></text:span>de<text:span text:style-name="T1345"><text:s/></text:span><text:span text:style-name="T1346">anuncios</text:span><text:span text:style-name="T1347"><text:s/></text:span><text:span text:style-name="T1348">del</text:span><text:span text:style-name="T1349"><text:s/></text:span><text:span text:style-name="T1350">A</text:span>yun<text:span text:style-name="T1351">t</text:span><text:span text:style-name="T1352">a</text:span><text:span text:style-name="T1353">mie</text:span><text:span text:style-name="T1354">n</text:span><text:span text:style-name="T1355">t</text:span>o<text:span text:style-name="T1356"><text:s/></text:span>y<text:span text:style-name="T1357"><text:s/></text:span><text:span text:style-name="T1358">en</text:span><text:span text:style-name="T1359"><text:s/></text:span><text:span text:style-name="T1360">el</text:span><text:span text:style-name="T1361"><text:s/></text:span><text:span text:style-name="T1362">Boletín</text:span><text:span text:style-name="T1363"><text:s/></text:span><text:span text:style-name="T1364">Oficial</text:span><text:span text:style-name="T1365"><text:s/></text:span><text:span text:style-name="T1366">de</text:span><text:span text:style-name="T1367"><text:s/></text:span><text:span text:style-name="T1368">la</text:span><text:span text:style-name="T1369"><text:s/></text:span><text:span text:style-name="T1370">Provincia</text:span><text:span text:style-name="T1371">,</text:span><text:span text:style-name="T1372"><text:s/></text:span>a<text:span text:style-name="T1373"><text:s/></text:span><text:span text:style-name="T1374">efectos</text:span><text:span text:style-name="T1375"><text:s/></text:span>de<text:span text:style-name="T1376"><text:s/></text:span><text:span text:style-name="T1377">su</text:span><text:span text:style-name="T1378"><text:s/></text:span><text:span text:style-name="T1379">general</text:span><text:span text:style-name="T1380"><text:s/></text:span><text:span text:style-name="T1381">conocimiento.</text:span></text:p>
      <text:p text:style-name="P1382"><text:span text:style-name="T1383">Barlovento,</text:span><text:span text:style-name="T1384"><text:s/></text:span>a<text:span text:style-name="T1385"><text:s/></text:span>24<text:span text:style-name="T1386"><text:s/></text:span>de<text:span text:style-name="T1387"><text:s/></text:span><text:span text:style-name="T1388">noviembre</text:span><text:span text:style-name="T1389"><text:s/></text:span>de<text:span text:style-name="T1390"><text:s/></text:span>2020.<text:span text:style-name="T1391"><text:s/></text:span><text:span text:style-name="T1392">El</text:span><text:span text:style-name="T1393"><text:s/></text:span><text:span text:style-name="T1394">Secretario</text:span><text:span text:style-name="T1395"><text:s/></text:span>-<text:span text:style-name="T1396"><text:s/></text:span><text:span text:style-name="T1397">Interventor</text:span></text:p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><text:span text:style-name="T1447"><draw:custom-shape svg:x="0.00417in" svg:y="0.00417in" svg:width="5.90417in" svg:height="0.00139in" draw:z-index="251662848" draw:id="id8" draw:style-name="a11" draw:name="Freeform 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48"><text:span text:style-name="T1449">Ayuntamiento</text:span><text:span text:style-name="T1450"><text:s/></text:span><text:span text:style-name="T1451">de</text:span><text:span text:style-name="T1452"><text:s/></text:span><text:span text:style-name="T1453">Barlovento</text:span><text:span text:style-name="T1454"><text:tab/></text:span><text:span text:style-name="T1455">Pág.3<text:s/></text:span><text:span text:style-name="T1456">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7041in" text:min-label-width="0.243in" text:list-level-position-and-space-mode="label-alignment">
          <style:list-level-label-alignment text:label-followed-by="listtab" fo:margin-left="0.9472in" fo:text-indent="-0.243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118in" text:min-label-width="0.243in" text:list-level-position-and-space-mode="label-alignment">
          <style:list-level-label-alignment text:label-followed-by="listtab" fo:margin-left="1.6548in" fo:text-indent="-0.243in"/>
        </style:list-level-properties>
      </text:list-level-style-bullet>
      <text:list-level-style-bullet text:level="3" text:bullet-char="•">
        <style:list-level-properties text:space-before="2.1201in" text:min-label-width="0.243in" text:list-level-position-and-space-mode="label-alignment">
          <style:list-level-label-alignment text:label-followed-by="listtab" fo:margin-left="2.3631in" fo:text-indent="-0.243in"/>
        </style:list-level-properties>
      </text:list-level-style-bullet>
      <text:list-level-style-bullet text:level="4" text:bullet-char="•">
        <style:list-level-properties text:space-before="2.8277in" text:min-label-width="0.243in" text:list-level-position-and-space-mode="label-alignment">
          <style:list-level-label-alignment text:label-followed-by="listtab" fo:margin-left="3.0708in" fo:text-indent="-0.243in"/>
        </style:list-level-properties>
      </text:list-level-style-bullet>
      <text:list-level-style-bullet text:level="5" text:bullet-char="•">
        <style:list-level-properties text:space-before="3.5361in" text:min-label-width="0.243in" text:list-level-position-and-space-mode="label-alignment">
          <style:list-level-label-alignment text:label-followed-by="listtab" fo:margin-left="3.7791in" fo:text-indent="-0.243in"/>
        </style:list-level-properties>
      </text:list-level-style-bullet>
      <text:list-level-style-bullet text:level="6" text:bullet-char="•">
        <style:list-level-properties text:space-before="4.2444in" text:min-label-width="0.243in" text:list-level-position-and-space-mode="label-alignment">
          <style:list-level-label-alignment text:label-followed-by="listtab" fo:margin-left="4.4875in" fo:text-indent="-0.243in"/>
        </style:list-level-properties>
      </text:list-level-style-bullet>
      <text:list-level-style-bullet text:level="7" text:bullet-char="•">
        <style:list-level-properties text:space-before="4.952in" text:min-label-width="0.243in" text:list-level-position-and-space-mode="label-alignment">
          <style:list-level-label-alignment text:label-followed-by="listtab" fo:margin-left="5.1951in" fo:text-indent="-0.243in"/>
        </style:list-level-properties>
      </text:list-level-style-bullet>
      <text:list-level-style-bullet text:level="8" text:bullet-char="•">
        <style:list-level-properties text:space-before="5.6604in" text:min-label-width="0.243in" text:list-level-position-and-space-mode="label-alignment">
          <style:list-level-label-alignment text:label-followed-by="listtab" fo:margin-left="5.9034in" fo:text-indent="-0.243in"/>
        </style:list-level-properties>
      </text:list-level-style-bullet>
      <text:list-level-style-bullet text:level="9" text:bullet-char="•">
        <style:list-level-properties text:space-before="6.368in" text:min-label-width="0.243in" text:list-level-position-and-space-mode="label-alignment">
          <style:list-level-label-alignment text:label-followed-by="listtab" fo:margin-left="6.6111in" fo:text-indent="-0.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62" style:parent-style-name="Standard" style:family="paragraph">
      <style:paragraph-properties fo:line-height="5%"/>
    </style:style>
    <style:style style:name="P663" style:parent-style-name="Standard" style:family="paragraph">
      <style:paragraph-properties fo:line-height="0.2125in" fo:margin-left="0.0138in">
        <style:tab-stops/>
      </style:paragraph-properties>
    </style:style>
    <style:style style:name="T66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6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6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6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6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297" style:parent-style-name="Standard" style:family="paragraph">
      <style:paragraph-properties fo:line-height="5%"/>
    </style:style>
    <style:style style:name="P1298" style:parent-style-name="Standard" style:family="paragraph">
      <style:paragraph-properties fo:line-height="0.2125in" fo:margin-left="0.0138in">
        <style:tab-stops/>
      </style:paragraph-properties>
    </style:style>
    <style:style style:name="T1299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00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0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02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0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62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63"><text:span text:style-name="T664">Ayuntamiento</text:span><text:span text:style-name="T665"><text:s/></text:span><text:span text:style-name="T666">de</text:span><text:span text:style-name="T667"><text:s/></text:span><text:span text:style-name="T668">Barlovento</text:span></text:p></draw:text-box><svg:title/><svg:desc/></draw:frame></text:p>
      </style:header>
    </style:master-page>
    <style:master-page style:name="MP2" style:page-layout-name="PL2">
      <style:header>
        <text:p text:style-name="P1297"><draw:frame draw:z-index="251665408" draw:style-name="a8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1" text:anchor-type="paragraph" svg:x="2.93056in" svg:y="1.26736in" svg:width="2.40903in" svg:height="0.22153in" style:rel-width="scale" style:rel-height="scale"><draw:text-box><text:p text:style-name="P1298"><text:span text:style-name="T1299">Ayuntamiento</text:span><text:span text:style-name="T1300"><text:s/></text:span><text:span text:style-name="T1301">de</text:span><text:span text:style-name="T1302"><text:s/></text:span><text:span text:style-name="T1303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11T09:23:00Z</meta:creation-date>
    <dc:date>2021-03-11T09:33:00Z</dc:date>
    <meta:template xlink:href="Normal" xlink:type="simple"/>
    <meta:editing-cycles>3</meta:editing-cycles>
    <meta:editing-duration>PT60S</meta:editing-duration>
    <meta:user-defined meta:name="Created" meta:value-type="date">2021-03-11T00:00:00Z</meta:user-defined>
    <meta:user-defined meta:name="LastSaved" meta:value-type="date">2021-03-11T00:00:00Z</meta:user-defined>
    <meta:document-statistic meta:page-count="3" meta:paragraph-count="9" meta:word-count="748" meta:character-count="4854" meta:row-count="34" meta:non-whitespace-character-count="4115"/>
  </office:meta>
</office:document-meta>
</file>