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</text:list-level-style-number>
      <text:list-level-style-bullet text:level="2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3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4" text:bullet-char="•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bullet>
      <text:list-level-style-bullet text:level="5" text:bullet-char="•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bullet>
      <text:list-level-style-bullet text:level="6" text:bullet-char="•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</text:list-level-style-bullet>
      <text:list-level-style-bullet text:level="7" text:bullet-char="•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</text:list-level-style-bullet>
      <text:list-level-style-bullet text:level="8" text:bullet-char="•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bullet>
      <text:list-level-style-bullet text:level="9" text:bullet-char="•">
        <style:list-level-properties text:space-before="6.509in" text:min-label-width="0.25in" text:list-level-position-and-space-mode="label-alignment">
          <style:list-level-label-alignment text:label-followed-by="listtab" fo:margin-left="6.759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paragraph-properties fo:margin-top="0.0006in"/>
      <style:text-properties style:font-name="Times New Roman" style:font-name-asian="Times New Roman" fo:font-size="14pt" style:font-size-asian="14pt" style:font-size-complex="14pt"/>
    </style:style>
    <style:style style:name="P15" style:parent-style-name="Textkörper" style:family="paragraph">
      <style:paragraph-properties fo:margin-top="0.0479in" fo:margin-left="1.4381in" fo:margin-right="2.6062in" fo:text-indent="0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style:font-name="Times New Roman" fo:letter-spacing="0.024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73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34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" style:parent-style-name="Textkörper" style:family="paragraph">
      <style:paragraph-properties fo:text-align="justify" fo:margin-left="0.9465in" fo:margin-right="1.177in" fo:text-indent="0.4916in">
        <style:tab-stops/>
      </style:paragraph-properties>
    </style:style>
    <style:style style:name="T3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111in"/>
    </style:style>
    <style:style style:name="T42" style:parent-style-name="Absatz-Standardschriftart" style:family="text">
      <style:text-properties fo:letter-spacing="0.011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1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25in"/>
    </style:style>
    <style:style style:name="T47" style:parent-style-name="Absatz-Standardschriftart" style:family="text">
      <style:text-properties fo:letter-spacing="0.012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2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11in"/>
    </style:style>
    <style:style style:name="T54" style:parent-style-name="Absatz-Standardschriftart" style:family="text">
      <style:text-properties fo:letter-spacing="0.010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18in"/>
    </style:style>
    <style:style style:name="T59" style:parent-style-name="Absatz-Standardschriftart" style:family="text">
      <style:text-properties fo:letter-spacing="0.011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51in" style:text-scale="99%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4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1" style:parent-style-name="Standard" style:family="paragraph">
      <style:paragraph-properties fo:text-align="justify" fo:margin-left="0.9465in" fo:margin-right="1.1798in" fo:text-indent="0.4916in">
        <style:tab-stops/>
      </style:paragraph-properties>
    </style:style>
    <style:style style:name="T8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3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5" style:parent-style-name="Absatz-Standardschriftart" style:family="text">
      <style:text-properties style:font-name="Liberation Serif" fo:font-weight="bold" style:font-weight-asian="bold" fo:letter-spacing="0.0291in" fo:font-size="12pt" style:font-size-asian="12pt"/>
    </style:style>
    <style:style style:name="T8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7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8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9" style:parent-style-name="Absatz-Standardschriftart" style:family="text">
      <style:text-properties style:font-name="Liberation Serif" fo:font-weight="bold" style:font-weight-asian="bold" fo:letter-spacing="0.0284in" fo:font-size="12pt" style:font-size-asian="12pt"/>
    </style:style>
    <style:style style:name="T9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91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9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93" style:parent-style-name="Absatz-Standardschriftart" style:family="text">
      <style:text-properties style:font-name="Liberation Serif" fo:font-weight="bold" style:font-weight-asian="bold" fo:letter-spacing="0.0291in" fo:font-size="12pt" style:font-size-asian="12pt"/>
    </style:style>
    <style:style style:name="T9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95" style:parent-style-name="Absatz-Standardschriftart" style:family="text">
      <style:text-properties style:font-name="Liberation Serif" fo:font-weight="bold" style:font-weight-asian="bold" fo:letter-spacing="0.0284in" fo:font-size="12pt" style:font-size-asian="12pt"/>
    </style:style>
    <style:style style:name="T9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97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9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9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00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10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03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10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0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06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10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09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11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1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12" style:parent-style-name="Absatz-Standardschriftart" style:family="text">
      <style:text-properties style:font-name="Liberation Serif" fo:font-weight="bold" style:font-weight-asian="bold" fo:letter-spacing="0.0291in" fo:font-size="12pt" style:font-size-asian="12pt"/>
    </style:style>
    <style:style style:name="T11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15" style:parent-style-name="Absatz-Standardschriftart" style:family="text">
      <style:text-properties style:font-name="Liberation Serif" fo:font-weight="bold" style:font-weight-asian="bold" fo:letter-spacing="0.0277in" fo:font-size="12pt" style:font-size-asian="12pt"/>
    </style:style>
    <style:style style:name="T11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P117" style:parent-style-name="Standard" style:family="paragraph">
      <style:paragraph-properties fo:margin-left="0.9465in" fo:margin-right="1.1798in">
        <style:tab-stops/>
      </style:paragraph-properties>
    </style:style>
    <style:style style:name="T11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19" style:parent-style-name="Absatz-Standardschriftart" style:family="text">
      <style:text-properties style:font-name="Liberation Serif" fo:font-weight="bold" style:font-weight-asian="bold" fo:letter-spacing="0.0125in" fo:font-size="12pt" style:font-size-asian="12pt"/>
    </style:style>
    <style:style style:name="T12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21" style:parent-style-name="Absatz-Standardschriftart" style:family="text">
      <style:text-properties style:font-name="Liberation Serif" fo:font-weight="bold" style:font-weight-asian="bold" fo:letter-spacing="0.0041in" fo:font-size="12pt" style:font-size-asian="12pt"/>
    </style:style>
    <style:style style:name="T12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23" style:parent-style-name="Absatz-Standardschriftart" style:family="text">
      <style:text-properties style:font-name="Liberation Serif" fo:font-weight="bold" style:font-weight-asian="bold" fo:letter-spacing="0.0048in" fo:font-size="12pt" style:font-size-asian="12pt"/>
    </style:style>
    <style:style style:name="T124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125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126" style:parent-style-name="Absatz-Standardschriftart" style:family="text">
      <style:text-properties style:font-name="Liberation Serif" fo:font-weight="bold" style:font-weight-asian="bold" fo:letter-spacing="0.0048in" fo:font-size="12pt" style:font-size-asian="12pt"/>
    </style:style>
    <style:style style:name="T12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28" style:parent-style-name="Absatz-Standardschriftart" style:family="text">
      <style:text-properties style:font-name="Liberation Serif" fo:font-weight="bold" style:font-weight-asian="bold" fo:letter-spacing="0.0138in" fo:font-size="12pt" style:font-size-asian="12pt"/>
    </style:style>
    <style:style style:name="T12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Liberation Serif" fo:font-weight="bold" style:font-weight-asian="bold" fo:letter-spacing="0.0138in" fo:font-size="12pt" style:font-size-asian="12pt"/>
    </style:style>
    <style:style style:name="T13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32" style:parent-style-name="Absatz-Standardschriftart" style:family="text">
      <style:text-properties style:font-name="Liberation Serif" fo:font-size="12pt" style:font-size-asian="12pt"/>
    </style:style>
    <style:style style:name="T133" style:parent-style-name="Absatz-Standardschriftart" style:family="text">
      <style:text-properties style:font-name="Liberation Serif" fo:letter-spacing="0.0104in" fo:font-size="12pt" style:font-size-asian="12pt"/>
    </style:style>
    <style:style style:name="T134" style:parent-style-name="Absatz-Standardschriftart" style:family="text">
      <style:text-properties style:font-name="Liberation Serif" fo:letter-spacing="-0.0027in" fo:font-size="12pt" style:font-size-asian="12pt"/>
    </style:style>
    <style:style style:name="T135" style:parent-style-name="Absatz-Standardschriftart" style:family="text">
      <style:text-properties style:font-name="Liberation Serif" fo:letter-spacing="-0.0034in" fo:font-size="12pt" style:font-size-asian="12pt"/>
    </style:style>
    <style:style style:name="T136" style:parent-style-name="Absatz-Standardschriftart" style:family="text">
      <style:text-properties style:font-name="Liberation Serif" fo:letter-spacing="-0.0027in" fo:font-size="12pt" style:font-size-asian="12pt"/>
    </style:style>
    <style:style style:name="T137" style:parent-style-name="Absatz-Standardschriftart" style:family="text">
      <style:text-properties style:font-name="Liberation Serif" fo:letter-spacing="-0.0034in" fo:font-size="12pt" style:font-size-asian="12pt"/>
    </style:style>
    <style:style style:name="T138" style:parent-style-name="Absatz-Standardschriftart" style:family="text">
      <style:text-properties style:font-name="Liberation Serif" fo:letter-spacing="-0.0027in" fo:font-size="12pt" style:font-size-asian="12pt"/>
    </style:style>
    <style:style style:name="T139" style:parent-style-name="Absatz-Standardschriftart" style:family="text">
      <style:text-properties style:font-name="Liberation Serif" fo:letter-spacing="0.0152in" fo:font-size="12pt" style:font-size-asian="12pt"/>
    </style:style>
    <style:style style:name="T140" style:parent-style-name="Absatz-Standardschriftart" style:family="text">
      <style:text-properties style:font-name="Liberation Serif" fo:font-size="12pt" style:font-size-asian="12pt"/>
    </style:style>
    <style:style style:name="T141" style:parent-style-name="Absatz-Standardschriftart" style:family="text">
      <style:text-properties style:font-name="Liberation Serif" fo:letter-spacing="0.0131in" fo:font-size="12pt" style:font-size-asian="12pt"/>
    </style:style>
    <style:style style:name="T142" style:parent-style-name="Absatz-Standardschriftart" style:family="text">
      <style:text-properties style:font-name="Liberation Serif" fo:font-size="12pt" style:font-size-asian="12pt"/>
    </style:style>
    <style:style style:name="T143" style:parent-style-name="Absatz-Standardschriftart" style:family="text">
      <style:text-properties style:font-name="Liberation Serif" fo:letter-spacing="0.0131in" fo:font-size="12pt" style:font-size-asian="12pt"/>
    </style:style>
    <style:style style:name="T144" style:parent-style-name="Absatz-Standardschriftart" style:family="text">
      <style:text-properties style:font-name="Liberation Serif" fo:letter-spacing="-0.0006in" fo:font-size="12pt" style:font-size-asian="12pt"/>
    </style:style>
    <style:style style:name="T145" style:parent-style-name="Absatz-Standardschriftart" style:family="text">
      <style:text-properties style:font-name="Times New Roman" fo:letter-spacing="0.0312in" fo:font-size="12pt" style:font-size-asian="12pt"/>
    </style:style>
    <style:style style:name="T146" style:parent-style-name="Absatz-Standardschriftart" style:family="text">
      <style:text-properties style:font-name="Liberation Serif" fo:letter-spacing="-0.0006in" fo:font-size="12pt" style:font-size-asian="12pt"/>
    </style:style>
    <style:style style:name="T147" style:parent-style-name="Absatz-Standardschriftart" style:family="text">
      <style:text-properties style:font-name="Liberation Serif" fo:font-size="12pt" style:font-size-asian="12pt"/>
    </style:style>
    <style:style style:name="T148" style:parent-style-name="Absatz-Standardschriftart" style:family="text">
      <style:text-properties style:font-name="Liberation Serif" fo:letter-spacing="0.0256in" fo:font-size="12pt" style:font-size-asian="12pt"/>
    </style:style>
    <style:style style:name="T149" style:parent-style-name="Absatz-Standardschriftart" style:family="text">
      <style:text-properties style:font-name="Liberation Serif" fo:letter-spacing="-0.0006in" fo:font-size="12pt" style:font-size-asian="12pt"/>
    </style:style>
    <style:style style:name="T150" style:parent-style-name="Absatz-Standardschriftart" style:family="text">
      <style:text-properties style:font-name="Liberation Serif" fo:font-size="12pt" style:font-size-asian="12pt"/>
    </style:style>
    <style:style style:name="T151" style:parent-style-name="Absatz-Standardschriftart" style:family="text">
      <style:text-properties style:font-name="Liberation Serif" fo:letter-spacing="0.025in" fo:font-size="12pt" style:font-size-asian="12pt"/>
    </style:style>
    <style:style style:name="T152" style:parent-style-name="Absatz-Standardschriftart" style:family="text">
      <style:text-properties style:font-name="Liberation Serif" fo:letter-spacing="-0.0006in" fo:font-size="12pt" style:font-size-asian="12pt"/>
    </style:style>
    <style:style style:name="T153" style:parent-style-name="Absatz-Standardschriftart" style:family="text">
      <style:text-properties style:font-name="Liberation Serif" fo:font-size="12pt" style:font-size-asian="12pt"/>
    </style:style>
    <style:style style:name="T154" style:parent-style-name="Absatz-Standardschriftart" style:family="text">
      <style:text-properties style:font-name="Liberation Serif" fo:letter-spacing="0.0256in" fo:font-size="12pt" style:font-size-asian="12pt"/>
    </style:style>
    <style:style style:name="T155" style:parent-style-name="Absatz-Standardschriftart" style:family="text">
      <style:text-properties style:font-name="Liberation Serif" fo:font-size="12pt" style:font-size-asian="12pt"/>
    </style:style>
    <style:style style:name="T156" style:parent-style-name="Absatz-Standardschriftart" style:family="text">
      <style:text-properties style:font-name="Liberation Serif" fo:letter-spacing="0.0263in" fo:font-size="12pt" style:font-size-asian="12pt"/>
    </style:style>
    <style:style style:name="T157" style:parent-style-name="Absatz-Standardschriftart" style:family="text">
      <style:text-properties style:font-name="Liberation Serif" fo:font-size="12pt" style:font-size-asian="12pt"/>
    </style:style>
    <style:style style:name="T158" style:parent-style-name="Absatz-Standardschriftart" style:family="text">
      <style:text-properties style:font-name="Liberation Serif" fo:letter-spacing="0.0236in" fo:font-size="12pt" style:font-size-asian="12pt"/>
    </style:style>
    <style:style style:name="T159" style:parent-style-name="Absatz-Standardschriftart" style:family="text">
      <style:text-properties style:font-name="Liberation Serif" fo:font-size="12pt" style:font-size-asian="12pt"/>
    </style:style>
    <style:style style:name="T160" style:parent-style-name="Absatz-Standardschriftart" style:family="text">
      <style:text-properties style:font-name="Liberation Serif" fo:letter-spacing="0.0256in" fo:font-size="12pt" style:font-size-asian="12pt"/>
    </style:style>
    <style:style style:name="T161" style:parent-style-name="Absatz-Standardschriftart" style:family="text">
      <style:text-properties style:font-name="Liberation Serif" fo:letter-spacing="-0.0006in" fo:font-size="12pt" style:font-size-asian="12pt"/>
    </style:style>
    <style:style style:name="T162" style:parent-style-name="Absatz-Standardschriftart" style:family="text">
      <style:text-properties style:font-name="Liberation Serif" fo:font-size="12pt" style:font-size-asian="12pt"/>
    </style:style>
    <style:style style:name="T163" style:parent-style-name="Absatz-Standardschriftart" style:family="text">
      <style:text-properties style:font-name="Liberation Serif" fo:letter-spacing="0.0263in" fo:font-size="12pt" style:font-size-asian="12pt"/>
    </style:style>
    <style:style style:name="T164" style:parent-style-name="Absatz-Standardschriftart" style:family="text">
      <style:text-properties style:font-name="Liberation Serif" fo:font-size="12pt" style:font-size-asian="12pt"/>
    </style:style>
    <style:style style:name="T165" style:parent-style-name="Absatz-Standardschriftart" style:family="text">
      <style:text-properties style:font-name="Liberation Serif" fo:letter-spacing="0.025in" fo:font-size="12pt" style:font-size-asian="12pt"/>
    </style:style>
    <style:style style:name="T166" style:parent-style-name="Absatz-Standardschriftart" style:family="text">
      <style:text-properties style:font-name="Liberation Serif" fo:letter-spacing="-0.0006in" fo:font-size="12pt" style:font-size-asian="12pt"/>
    </style:style>
    <style:style style:name="T167" style:parent-style-name="Absatz-Standardschriftart" style:family="text">
      <style:text-properties style:font-name="Liberation Serif" fo:font-size="12pt" style:font-size-asian="12pt"/>
    </style:style>
    <style:style style:name="T168" style:parent-style-name="Absatz-Standardschriftart" style:family="text">
      <style:text-properties style:font-name="Liberation Serif" fo:letter-spacing="0.0256in" fo:font-size="12pt" style:font-size-asian="12pt"/>
    </style:style>
    <style:style style:name="T169" style:parent-style-name="Absatz-Standardschriftart" style:family="text">
      <style:text-properties style:font-name="Liberation Serif" fo:letter-spacing="-0.0006in" fo:font-size="12pt" style:font-size-asian="12pt"/>
    </style:style>
    <style:style style:name="T170" style:parent-style-name="Absatz-Standardschriftart" style:family="text">
      <style:text-properties style:font-name="Liberation Serif" fo:font-size="12pt" style:font-size-asian="12pt"/>
    </style:style>
    <style:style style:name="T171" style:parent-style-name="Absatz-Standardschriftart" style:family="text">
      <style:text-properties style:font-name="Liberation Serif" fo:letter-spacing="0.0263in" fo:font-size="12pt" style:font-size-asian="12pt"/>
    </style:style>
    <style:style style:name="T172" style:parent-style-name="Absatz-Standardschriftart" style:family="text">
      <style:text-properties style:font-name="Liberation Serif" fo:letter-spacing="-0.0006in" fo:font-size="12pt" style:font-size-asian="12pt"/>
    </style:style>
    <style:style style:name="T173" style:parent-style-name="Absatz-Standardschriftart" style:family="text">
      <style:text-properties style:font-name="Liberation Serif" fo:font-size="12pt" style:font-size-asian="12pt"/>
    </style:style>
    <style:style style:name="T174" style:parent-style-name="Absatz-Standardschriftart" style:family="text">
      <style:text-properties style:font-name="Liberation Serif" fo:letter-spacing="0.0263in" fo:font-size="12pt" style:font-size-asian="12pt"/>
    </style:style>
    <style:style style:name="T175" style:parent-style-name="Absatz-Standardschriftart" style:family="text">
      <style:text-properties style:font-name="Liberation Serif" fo:letter-spacing="-0.0006in" fo:font-size="12pt" style:font-size-asian="12pt"/>
    </style:style>
    <style:style style:name="T176" style:parent-style-name="Absatz-Standardschriftart" style:family="text">
      <style:text-properties style:font-name="Liberation Serif" fo:font-size="12pt" style:font-size-asian="12pt"/>
    </style:style>
    <style:style style:name="T177" style:parent-style-name="Absatz-Standardschriftart" style:family="text">
      <style:text-properties style:font-name="Liberation Serif" fo:letter-spacing="0.0256in" fo:font-size="12pt" style:font-size-asian="12pt"/>
    </style:style>
    <style:style style:name="T178" style:parent-style-name="Absatz-Standardschriftart" style:family="text">
      <style:text-properties style:font-name="Liberation Serif" fo:letter-spacing="-0.0006in" fo:font-size="12pt" style:font-size-asian="12pt"/>
    </style:style>
    <style:style style:name="T179" style:parent-style-name="Absatz-Standardschriftart" style:family="text">
      <style:text-properties style:font-name="Liberation Serif" fo:font-size="12pt" style:font-size-asian="12pt"/>
    </style:style>
    <style:style style:name="T180" style:parent-style-name="Absatz-Standardschriftart" style:family="text">
      <style:text-properties style:font-name="Liberation Serif" fo:letter-spacing="0.0256in" fo:font-size="12pt" style:font-size-asian="12pt"/>
    </style:style>
    <style:style style:name="T181" style:parent-style-name="Absatz-Standardschriftart" style:family="text">
      <style:text-properties style:font-name="Liberation Serif" fo:font-size="12pt" style:font-size-asian="12pt"/>
    </style:style>
    <style:style style:name="P182" style:parent-style-name="Textkörper" style:family="paragraph">
      <style:paragraph-properties fo:line-height="0.2194in" fo:margin-left="0.9465in" fo:text-indent="-0.8638in">
        <style:tab-stops/>
      </style:paragraph-properties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16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P211" style:parent-style-name="Textkörper" style:family="paragraph">
      <style:paragraph-properties fo:line-height="0.1638in" fo:margin-left="0.9465in" fo:text-indent="0in">
        <style:tab-stops/>
      </style:paragraph-properties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7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66in"/>
    </style:style>
    <style:style style:name="T218" style:parent-style-name="Absatz-Standardschriftart" style:family="text">
      <style:text-properties fo:letter-spacing="0.016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66in"/>
    </style:style>
    <style:style style:name="T234" style:parent-style-name="Absatz-Standardschriftart" style:family="text">
      <style:text-properties fo:letter-spacing="-0.0006in"/>
    </style:style>
    <style:style style:name="P235" style:parent-style-name="Textkörper" style:family="paragraph">
      <style:paragraph-properties fo:margin-left="0.9465in" fo:text-indent="0in">
        <style:tab-stops/>
      </style:paragraph-properties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51" style:parent-style-name="Textkörper" style:family="paragraph">
      <style:paragraph-properties fo:text-align="justify" fo:margin-left="0.9465in" fo:margin-right="1.177in" fo:text-indent="0.4916in">
        <style:tab-stops/>
      </style:paragraph-properties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34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6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59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562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2" style:parent-style-name="Textkörper" style:family="paragraph">
      <style:paragraph-properties fo:margin-left="1.4361in" fo:text-indent="0in">
        <style:tab-stops/>
      </style:paragraph-properties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5" style:parent-style-name="Textkörper" style:family="paragraph">
      <style:paragraph-properties fo:text-align="justify" fo:margin-left="0.9472in" fo:margin-right="1.1791in">
        <style:tab-stops/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06in"/>
    </style:style>
    <style:style style:name="P343" style:parent-style-name="Textkörper" style:list-style-name="LFO1" style:family="paragraph">
      <style:paragraph-properties>
        <style:tab-stops>
          <style:tab-stop style:type="left" style:position="-0.8361in"/>
        </style:tab-stops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34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list-style-name="LFO1" style:family="paragraph">
      <style:paragraph-properties>
        <style:tab-stops>
          <style:tab-stop style:type="left" style:position="-0.8361in"/>
        </style:tab-stops>
      </style:paragraph-properties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2in"/>
    </style:style>
    <style:style style:name="P364" style:parent-style-name="Textkörper" style:list-style-name="LFO1" style:family="paragraph">
      <style:paragraph-properties fo:margin-right="1.1833in">
        <style:tab-stops>
          <style:tab-stop style:type="left" style:position="-0.8361in"/>
        </style:tab-stops>
      </style:paragraph-properties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506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06in"/>
    </style:style>
    <style:style style:name="P400" style:parent-style-name="Textkörper" style:family="paragraph">
      <style:paragraph-properties fo:margin-top="0.0715in" fo:line-height="52%" fo:margin-left="0.0826in" fo:margin-right="1.1798in" fo:text-indent="1.3527in">
        <style:tab-stops/>
      </style:paragraph-properties>
    </style:style>
    <style:style style:name="T401" style:parent-style-name="Absatz-Standardschriftart" style:family="text">
      <style:text-properties fo:letter-spacing="0.012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3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3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31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25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3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3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style:text-scale="99%"/>
    </style:style>
    <style:style style:name="T425" style:parent-style-name="Absatz-Standardschriftart" style:family="text">
      <style:text-properties style:font-name="Times New Roman" fo:letter-spacing="0.0041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06in"/>
    </style:style>
    <style:style style:name="P448" style:parent-style-name="Textkörper" style:family="paragraph">
      <style:paragraph-properties fo:line-height="0.1708in" fo:margin-left="0.9472in" fo:text-indent="0in">
        <style:tab-stops/>
      </style:paragraph-properties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34in"/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family="paragraph">
      <style:paragraph-properties fo:text-align="justify" fo:margin-left="0.9472in" fo:margin-right="1.1784in">
        <style:tab-stops/>
      </style:paragraph-properties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-0.002in"/>
    </style:style>
    <style:style style:name="T463" style:parent-style-name="Absatz-Standardschriftart" style:family="text">
      <style:text-properties fo:letter-spacing="0.018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0.017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73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fo:letter-spacing="0.016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style:font-name-asian="Times New Roman" fo:letter-spacing="0.049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7in"/>
    </style:style>
    <style:style style:name="T480" style:parent-style-name="Absatz-Standardschriftart" style:family="text">
      <style:text-properties fo:letter-spacing="0.026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5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6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7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style:font-name-asian="Times New Roman" fo:letter-spacing="0.0618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94in"/>
    </style:style>
    <style:style style:name="T499" style:parent-style-name="Absatz-Standardschriftart" style:family="text">
      <style:text-properties fo:letter-spacing="0.021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01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0.020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0.020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1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01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4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36in"/>
    </style:style>
    <style:style style:name="T523" style:parent-style-name="Absatz-Standardschriftart" style:family="text">
      <style:text-properties fo:letter-spacing="0.023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43in"/>
    </style:style>
    <style:style style:name="T526" style:parent-style-name="Absatz-Standardschriftart" style:family="text">
      <style:text-properties fo:letter-spacing="0.0243in"/>
    </style:style>
    <style:style style:name="T527" style:parent-style-name="Absatz-Standardschriftart" style:family="text">
      <style:text-properties fo:letter-spacing="0.023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5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36in"/>
    </style:style>
    <style:style style:name="T532" style:parent-style-name="Absatz-Standardschriftart" style:family="text">
      <style:text-properties fo:letter-spacing="0.023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5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56in"/>
    </style:style>
    <style:style style:name="T537" style:parent-style-name="Absatz-Standardschriftart" style:family="text">
      <style:text-properties fo:letter-spacing="0.024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5in"/>
    </style:style>
    <style:style style:name="T540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0.007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style:font-name-asian="Times New Roman" fo:letter-spacing="0.05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18" style:parent-style-name="Textkörper" style:family="paragraph">
      <style:paragraph-properties fo:margin-left="1.4361in" fo:text-indent="0in">
        <style:tab-stops/>
      </style:paragraph-properties>
    </style:style>
    <style:style style:name="T6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2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21" style:parent-style-name="Textkörper" style:family="paragraph">
      <style:paragraph-properties fo:text-align="justify" fo:margin-left="0.9472in" fo:margin-right="1.1791in">
        <style:tab-stops/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8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6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6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6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663" style:parent-style-name="Standard" style:family="paragraph">
      <style:paragraph-properties style:line-height-at-least="0.0138in" fo:margin-left="0.9416in">
        <style:tab-stops/>
      </style:paragraph-properties>
    </style:style>
    <style:style style:name="T66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65" style:parent-style-name="Standard" style:family="paragraph">
      <style:paragraph-properties fo:margin-top="0.0569in" fo:margin-left="0.9472in">
        <style:tab-stops>
          <style:tab-stop style:type="left" style:position="5.4229in"/>
        </style:tab-stops>
      </style:paragraph-properties>
    </style:style>
    <style:style style:name="T666" style:parent-style-name="Absatz-Standardschriftart" style:family="text">
      <style:text-properties style:font-name="Liberation Serif" fo:letter-spacing="-0.0013in" fo:font-size="8pt" style:font-size-asian="8pt"/>
    </style:style>
    <style:style style:name="T667" style:parent-style-name="Absatz-Standardschriftart" style:family="text">
      <style:text-properties style:font-name="Liberation Serif" fo:letter-spacing="-0.0055in" fo:font-size="8pt" style:font-size-asian="8pt"/>
    </style:style>
    <style:style style:name="T668" style:parent-style-name="Absatz-Standardschriftart" style:family="text">
      <style:text-properties style:font-name="Liberation Serif" fo:font-size="8pt" style:font-size-asian="8pt"/>
    </style:style>
    <style:style style:name="T669" style:parent-style-name="Absatz-Standardschriftart" style:family="text">
      <style:text-properties style:font-name="Liberation Serif" fo:letter-spacing="-0.0048in" fo:font-size="8pt" style:font-size-asian="8pt"/>
    </style:style>
    <style:style style:name="T670" style:parent-style-name="Absatz-Standardschriftart" style:family="text">
      <style:text-properties style:font-name="Liberation Serif" fo:letter-spacing="-0.0006in" fo:font-size="8pt" style:font-size-asian="8pt"/>
    </style:style>
    <style:style style:name="T671" style:parent-style-name="Absatz-Standardschriftart" style:family="text">
      <style:text-properties style:font-name="Times New Roman" fo:letter-spacing="-0.0006in" fo:font-size="8pt" style:font-size-asian="8pt"/>
    </style:style>
    <style:style style:name="T672" style:parent-style-name="Absatz-Standardschriftart" style:family="text">
      <style:text-properties style:font-name="Liberation Serif" fo:letter-spacing="-0.0006in" fo:font-size="8pt" style:font-size-asian="8pt"/>
    </style:style>
    <style:style style:name="T673" style:parent-style-name="Absatz-Standardschriftart" style:family="text">
      <style:text-properties style:font-name="Liberation Serif" fo:font-size="8pt" style:font-size-asian="8pt"/>
    </style:style>
    <style:style style:name="P674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682" style:parent-style-name="Standard" style:family="paragraph">
      <style:paragraph-properties style:line-height-at-least="0.0138in" fo:margin-left="0.8444in">
        <style:tab-stops/>
      </style:paragraph-properties>
    </style:style>
    <style:style style:name="T68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6" style:parent-style-name="Textkörper" style:list-style-name="LFO1" style:family="paragraph">
      <style:paragraph-properties fo:margin-top="0.0479in" fo:margin-left="1.5888in">
        <style:tab-stops>
          <style:tab-stop style:type="left" style:position="0in"/>
        </style:tab-stops>
      </style:paragraph-properties>
    </style:style>
    <style:style style:name="T6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00" style:parent-style-name="Textkörper" style:list-style-name="LFO1" style:family="paragraph">
      <style:paragraph-properties fo:margin-left="1.5888in">
        <style:tab-stops>
          <style:tab-stop style:type="left" style:position="0in"/>
        </style:tab-stops>
      </style:paragraph-properties>
    </style:style>
    <style:style style:name="T7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4" style:parent-style-name="Textkörper" style:list-style-name="LFO1" style:family="paragraph">
      <style:paragraph-properties fo:margin-left="1.5888in">
        <style:tab-stops>
          <style:tab-stop style:type="left" style:position="0in"/>
        </style:tab-stops>
      </style:paragraph-properties>
    </style:style>
    <style:style style:name="T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730" style:parent-style-name="Textkörper" style:list-style-name="LFO1" style:family="paragraph">
      <style:paragraph-properties fo:margin-left="1.5888in">
        <style:tab-stops>
          <style:tab-stop style:type="left" style:position="0in"/>
        </style:tab-stops>
      </style:paragraph-properties>
    </style:style>
    <style:style style:name="T7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42" style:parent-style-name="Textkörper" style:list-style-name="LFO1" style:family="paragraph">
      <style:paragraph-properties fo:margin-left="1.5888in">
        <style:tab-stops>
          <style:tab-stop style:type="left" style:position="0in"/>
        </style:tab-stops>
      </style:paragraph-properties>
    </style:style>
    <style:style style:name="T7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6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763" style:parent-style-name="Textkörper" style:family="paragraph">
      <style:paragraph-properties fo:text-align="justify" fo:margin-top="0.0479in" fo:margin-right="0.8881in"/>
    </style:style>
    <style:style style:name="T764" style:parent-style-name="Absatz-Standardschriftart" style:family="text">
      <style:text-properties fo:letter-spacing="0.013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3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1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0.011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13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3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4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7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style:font-name-asian="Times New Roman" fo:letter-spacing="0.0604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22" style:parent-style-name="Textkörper" style:family="paragraph">
      <style:paragraph-properties fo:margin-left="1.3388in" fo:text-indent="0in">
        <style:tab-stops/>
      </style:paragraph-properties>
    </style:style>
    <style:style style:name="T823" style:parent-style-name="Absatz-Standardschriftart" style:family="text">
      <style:text-properties fo:letter-spacing="-0.0006in"/>
    </style:style>
    <style:style style:name="P82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25" style:parent-style-name="Textkörper" style:family="paragraph">
      <style:paragraph-properties fo:text-align="justify" fo:margin-right="0.892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2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2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3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3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style:font-name="Times New Roman" fo:letter-spacing="0.043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55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0.005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style:font-name="Times New Roman" fo:letter-spacing="0.0659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6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6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P893" style:parent-style-name="Textkörper" style:family="paragraph">
      <style:paragraph-properties fo:text-align="justify" fo:margin-right="0.89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47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125in"/>
    </style:style>
    <style:style style:name="T909" style:parent-style-name="Absatz-Standardschriftart" style:family="text">
      <style:text-properties fo:letter-spacing="-0.0006in"/>
    </style:style>
    <style:style style:name="P910" style:parent-style-name="Textkörper" style:family="paragraph">
      <style:paragraph-properties fo:text-align="justify" fo:margin-left="0.8493in" fo:margin-right="0.8888in">
        <style:tab-stops/>
      </style:paragraph-properties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52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4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5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69in"/>
    </style:style>
    <style:style style:name="T947" style:parent-style-name="Absatz-Standardschriftart" style:family="text">
      <style:text-properties style:font-name="Times New Roman" fo:letter-spacing="0.0618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-0.0006in"/>
    </style:style>
    <style:style style:name="P967" style:parent-style-name="Textkörper" style:family="paragraph">
      <style:paragraph-properties fo:text-align="justify" fo:margin-right="0.8888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style:font-name="Times New Roman" fo:letter-spacing="0.0437in" style:text-scale="99%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5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1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0.052in"/>
    </style:style>
    <style:style style:name="T1013" style:parent-style-name="Absatz-Standardschriftart" style:family="text">
      <style:text-properties fo:letter-spacing="-0.0013in"/>
    </style:style>
    <style:style style:name="P1014" style:parent-style-name="Textkörper" style:family="paragraph">
      <style:paragraph-properties fo:text-align="justify" fo:margin-left="0.8493in" fo:margin-right="0.8909in">
        <style:tab-stops/>
      </style:paragraph-properties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548in" style:text-scale="99%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13in"/>
    </style:style>
    <style:style style:name="P1040" style:parent-style-name="Textkörper" style:family="paragraph">
      <style:paragraph-properties fo:text-align="justify" fo:margin-left="0.8493in" fo:margin-right="0.8881in">
        <style:tab-stops/>
      </style:paragraph-properties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3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43in"/>
    </style:style>
    <style:style style:name="T1045" style:parent-style-name="Absatz-Standardschriftart" style:family="text">
      <style:text-properties fo:letter-spacing="0.023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43in"/>
    </style:style>
    <style:style style:name="T1048" style:parent-style-name="Absatz-Standardschriftart" style:family="text">
      <style:text-properties fo:letter-spacing="0.0236in"/>
    </style:style>
    <style:style style:name="T1049" style:parent-style-name="Absatz-Standardschriftart" style:family="text">
      <style:text-properties fo:letter-spacing="0.022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4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4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3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4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479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562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4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06in"/>
    </style:style>
    <style:style style:name="P1090" style:parent-style-name="Textkörper" style:family="paragraph">
      <style:paragraph-properties fo:text-align="justify" fo:margin-left="0.8493in" fo:margin-right="0.8888in">
        <style:tab-stops/>
      </style:paragraph-properties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0.0104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0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style:font-name-asian="Times New Roman" fo:letter-spacing="0.057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94in"/>
    </style:style>
    <style:style style:name="T1116" style:parent-style-name="Absatz-Standardschriftart" style:family="text">
      <style:text-properties fo:letter-spacing="-0.016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77in"/>
    </style:style>
    <style:style style:name="T1123" style:parent-style-name="Absatz-Standardschriftart" style:family="text">
      <style:text-properties fo:letter-spacing="0.026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7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7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77in"/>
    </style:style>
    <style:style style:name="T1132" style:parent-style-name="Absatz-Standardschriftart" style:family="text">
      <style:text-properties fo:letter-spacing="0.027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77in"/>
    </style:style>
    <style:style style:name="T1137" style:parent-style-name="Absatz-Standardschriftart" style:family="text">
      <style:text-properties style:font-name="Times New Roman" style:font-name-asian="Times New Roman" fo:letter-spacing="0.018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7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6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5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fo:letter-spacing="0.0159in"/>
    </style:style>
    <style:style style:name="T1155" style:parent-style-name="Absatz-Standardschriftart" style:family="text">
      <style:text-properties fo:letter-spacing="0.015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7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73in"/>
    </style:style>
    <style:style style:name="T1162" style:parent-style-name="Absatz-Standardschriftart" style:family="text">
      <style:text-properties fo:letter-spacing="0.0166in"/>
    </style:style>
    <style:style style:name="T1163" style:parent-style-name="Absatz-Standardschriftart" style:family="text">
      <style:text-properties fo:letter-spacing="0.015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style:font-name-asian="Times New Roman" fo:letter-spacing="0.0631in" style:text-scale="99%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P119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93" style:parent-style-name="Textkörper" style:family="paragraph">
      <style:paragraph-properties fo:margin-left="1.3381in" fo:text-indent="0in">
        <style:tab-stops/>
      </style:paragraph-properties>
    </style:style>
    <style:style style:name="T1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5" style:parent-style-name="Absatz-Standardschriftart" style:family="text">
      <style:text-properties fo:letter-spacing="-0.0006in"/>
    </style:style>
    <style:style style:name="P119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97" style:parent-style-name="Textkörper" style:family="paragraph">
      <style:paragraph-properties fo:text-align="end" fo:margin-right="0.883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3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25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52in"/>
    </style:style>
    <style:style style:name="T1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08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0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2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2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6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8" style:parent-style-name="Absatz-Standardschriftart" style:family="text">
      <style:text-properties style:font-name="Times New Roman" style:font-name-asian="Times New Roman"/>
    </style:style>
    <style:style style:name="T1219" style:parent-style-name="Absatz-Standardschriftart" style:family="text">
      <style:text-properties style:text-scale="99%"/>
    </style:style>
    <style:style style:name="T1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7" style:parent-style-name="Absatz-Standardschriftart" style:family="text">
      <style:text-properties style:font-name="Times New Roman" style:font-name-asian="Times New Roman"/>
    </style:style>
    <style:style style:name="T1248" style:parent-style-name="Absatz-Standardschriftart" style:family="text">
      <style:text-properties style:text-scale="99%"/>
    </style:style>
    <style:style style:name="T12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0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2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52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2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54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2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56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2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8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2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2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2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2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6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2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8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2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2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2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2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4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2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6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8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2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0" style:parent-style-name="Absatz-Standardschriftart" style:family="text">
      <style:text-properties style:font-name="Times New Roman" style:font-name-asian="Times New Roman" style:text-scale="99%"/>
    </style:style>
    <style:style style:name="T12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2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6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12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9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9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9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9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style:font-name="Times New Roman" style:font-name-asian="Times New Roman"/>
    </style:style>
    <style:style style:name="T1309" style:parent-style-name="Absatz-Standardschriftart" style:family="text">
      <style:text-properties style:text-scale="99%"/>
    </style:style>
    <style:style style:name="T13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1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3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3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5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7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3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9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3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1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3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3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style:font-name="Times New Roman" style:font-name-asian="Times New Roman"/>
    </style:style>
    <style:style style:name="T1342" style:parent-style-name="Absatz-Standardschriftart" style:family="text">
      <style:text-properties style:text-scale="99%"/>
    </style:style>
    <style:style style:name="T13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7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71" style:parent-style-name="Textkörper" style:family="paragraph">
      <style:paragraph-properties fo:text-align="justify" fo:margin-right="0.89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47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125in"/>
    </style:style>
    <style:style style:name="T1387" style:parent-style-name="Absatz-Standardschriftart" style:family="text">
      <style:text-properties fo:letter-spacing="-0.0006in"/>
    </style:style>
    <style:style style:name="P13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9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91" style:parent-style-name="Standard" style:family="paragraph">
      <style:paragraph-properties style:line-height-at-least="0.0138in" fo:margin-left="0.8444in">
        <style:tab-stops/>
      </style:paragraph-properties>
    </style:style>
    <style:style style:name="T139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93" style:parent-style-name="Standard" style:family="paragraph">
      <style:paragraph-properties fo:text-align="end" fo:margin-top="0.0569in" fo:margin-right="0.8965in">
        <style:tab-stops>
          <style:tab-stop style:type="left" style:position="5.4229in"/>
        </style:tab-stops>
      </style:paragraph-properties>
    </style:style>
    <style:style style:name="T1394" style:parent-style-name="Absatz-Standardschriftart" style:family="text">
      <style:text-properties style:font-name="Liberation Serif" fo:letter-spacing="-0.0013in" fo:font-size="8pt" style:font-size-asian="8pt"/>
    </style:style>
    <style:style style:name="T1395" style:parent-style-name="Absatz-Standardschriftart" style:family="text">
      <style:text-properties style:font-name="Liberation Serif" fo:letter-spacing="-0.0055in" fo:font-size="8pt" style:font-size-asian="8pt"/>
    </style:style>
    <style:style style:name="T1396" style:parent-style-name="Absatz-Standardschriftart" style:family="text">
      <style:text-properties style:font-name="Liberation Serif" fo:font-size="8pt" style:font-size-asian="8pt"/>
    </style:style>
    <style:style style:name="T1397" style:parent-style-name="Absatz-Standardschriftart" style:family="text">
      <style:text-properties style:font-name="Liberation Serif" fo:letter-spacing="-0.0048in" fo:font-size="8pt" style:font-size-asian="8pt"/>
    </style:style>
    <style:style style:name="T1398" style:parent-style-name="Absatz-Standardschriftart" style:family="text">
      <style:text-properties style:font-name="Liberation Serif" fo:letter-spacing="-0.0006in" fo:font-size="8pt" style:font-size-asian="8pt"/>
    </style:style>
    <style:style style:name="T1399" style:parent-style-name="Absatz-Standardschriftart" style:family="text">
      <style:text-properties style:font-name="Times New Roman" fo:letter-spacing="-0.0006in" fo:font-size="8pt" style:font-size-asian="8pt"/>
    </style:style>
    <style:style style:name="T1400" style:parent-style-name="Absatz-Standardschriftart" style:family="text">
      <style:text-properties style:font-name="Liberation Serif" fo:letter-spacing="-0.0006in" fo:font-size="8pt" style:font-size-asian="8pt"/>
    </style:style>
    <style:style style:name="T1401" style:parent-style-name="Absatz-Standardschriftart" style:family="text">
      <style:text-properties style:font-name="Liberation Serif" fo:font-size="8pt" style:font-size-asian="8pt"/>
    </style:style>
    <style:style style:name="P1402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410" style:parent-style-name="Standard" style:family="paragraph">
      <style:paragraph-properties style:line-height-at-least="0.0138in" fo:margin-left="0.8444in">
        <style:tab-stops/>
      </style:paragraph-properties>
    </style:style>
    <style:style style:name="T141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41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15" style:parent-style-name="Textkörper" style:family="paragraph">
      <style:paragraph-properties fo:text-align="justify" fo:margin-top="0.0479in" fo:margin-right="0.8861in"/>
    </style:style>
    <style:style style:name="T14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1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text-scale="99%"/>
    </style:style>
    <style:style style:name="T14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8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4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4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4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6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8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4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0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4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4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6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4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8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4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4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text-scale="99%"/>
    </style:style>
    <style:style style:name="T14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5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4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4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4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4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4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4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4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text-scale="99%"/>
    </style:style>
    <style:style style:name="T14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4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5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5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5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5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5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5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text-scale="99%"/>
    </style:style>
    <style:style style:name="T15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5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1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5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5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37" style:parent-style-name="Textkörper" style:family="paragraph">
      <style:paragraph-properties fo:text-align="justify" fo:margin-left="0.8493in" fo:margin-right="0.8854in">
        <style:tab-stops/>
      </style:paragraph-properties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38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25in"/>
    </style:style>
    <style:style style:name="T1545" style:parent-style-name="Absatz-Standardschriftart" style:family="text">
      <style:text-properties fo:letter-spacing="0.012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3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38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2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2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3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2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493in" style:text-scale="99%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7in"/>
    </style:style>
    <style:style style:name="T1567" style:parent-style-name="Absatz-Standardschriftart" style:family="text">
      <style:text-properties fo:letter-spacing="0.02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6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84in"/>
    </style:style>
    <style:style style:name="T1574" style:parent-style-name="Absatz-Standardschriftart" style:family="text">
      <style:text-properties fo:letter-spacing="0.026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8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63in"/>
    </style:style>
    <style:style style:name="T1579" style:parent-style-name="Absatz-Standardschriftart" style:family="text">
      <style:text-properties fo:letter-spacing="0.02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77in"/>
    </style:style>
    <style:style style:name="T1582" style:parent-style-name="Absatz-Standardschriftart" style:family="text">
      <style:text-properties fo:letter-spacing="0.02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6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style:font-name="Times New Roman" fo:letter-spacing="0.057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27in"/>
    </style:style>
    <style:style style:name="T1589" style:parent-style-name="Absatz-Standardschriftart" style:family="text">
      <style:text-properties fo:letter-spacing="-0.003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3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4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3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7in"/>
    </style:style>
    <style:style style:name="T1604" style:parent-style-name="Absatz-Standardschriftart" style:family="text">
      <style:text-properties fo:letter-spacing="-0.0006in"/>
    </style:style>
    <style:style style:name="P160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06" style:parent-style-name="Textkörper" style:family="paragraph">
      <style:paragraph-properties fo:text-align="justify" fo:margin-right="0.8868in"/>
    </style:style>
    <style:style style:name="T16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6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0" style:parent-style-name="Absatz-Standardschriftart" style:family="text">
      <style:text-properties style:font-name="Times New Roman" style:text-scale="99%"/>
    </style:style>
    <style:style style:name="T1631" style:parent-style-name="Absatz-Standardschriftart" style:family="text">
      <style:text-properties style:text-scale="99%"/>
    </style:style>
    <style:style style:name="T16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6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6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7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6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6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6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6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6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7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6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5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text-scale="99%"/>
    </style:style>
    <style:style style:name="T16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6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6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8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0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6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4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6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6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6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6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0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6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2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6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6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6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8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6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6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2" style:parent-style-name="Absatz-Standardschriftart" style:family="text">
      <style:text-properties style:font-name="Times New Roman" style:text-scale="99%"/>
    </style:style>
    <style:style style:name="T1683" style:parent-style-name="Absatz-Standardschriftart" style:family="text">
      <style:text-properties style:text-scale="99%"/>
    </style:style>
    <style:style style:name="T16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6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6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9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6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6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3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6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6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6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7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3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7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9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7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text-scale="99%"/>
    </style:style>
    <style:style style:name="T1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7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7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7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7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7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7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7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7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738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1739" style:parent-style-name="Textkörper" style:family="paragraph">
      <style:paragraph-properties fo:text-align="justify" fo:margin-top="0.0479in" fo:margin-right="0.8854in"/>
    </style:style>
    <style:style style:name="T17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7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7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5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7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7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9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7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1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7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3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7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7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7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9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7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1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7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3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7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7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text-scale="99%"/>
    </style:style>
    <style:style style:name="T17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0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17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2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17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4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17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6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17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8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17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0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1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2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1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4" style:parent-style-name="Absatz-Standardschriftart" style:family="text">
      <style:text-properties fo:letter-spacing="0.0388in" style:text-underline-type="single" style:text-underline-style="solid" style:text-underline-width="auto" style:text-underline-mode="continuous" style:text-underline-color="#000000"/>
    </style:style>
    <style:style style:name="T17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6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17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8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17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0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17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2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17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4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17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6" style:parent-style-name="Absatz-Standardschriftart" style:family="text">
      <style:text-properties style:font-name="Times New Roman" style:text-scale="99%"/>
    </style:style>
    <style:style style:name="T1797" style:parent-style-name="Absatz-Standardschriftart" style:family="text">
      <style:text-properties style:text-scale="99%"/>
    </style:style>
    <style:style style:name="T17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8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8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8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8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8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1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8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8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81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1816" style:parent-style-name="Textkörper" style:family="paragraph">
      <style:paragraph-properties fo:text-align="justify" fo:margin-top="0.0479in" fo:margin-right="0.8881in"/>
    </style:style>
    <style:style style:name="T18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8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8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8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2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8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8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3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8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3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8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3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8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3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8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3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8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8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2" style:parent-style-name="Absatz-Standardschriftart" style:family="text">
      <style:text-properties style:font-name="Times New Roman" style:font-name-asian="Times New Roman" style:text-scale="99%"/>
    </style:style>
    <style:style style:name="T1843" style:parent-style-name="Absatz-Standardschriftart" style:family="text">
      <style:text-properties style:text-scale="99%"/>
    </style:style>
    <style:style style:name="T18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4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8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8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8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8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8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8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8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5" style:parent-style-name="Absatz-Standardschriftart" style:family="text">
      <style:text-properties style:font-name="Times New Roman" style:font-name-asian="Times New Roman" style:text-scale="99%"/>
    </style:style>
    <style:style style:name="T1876" style:parent-style-name="Absatz-Standardschriftart" style:family="text">
      <style:text-properties style:text-scale="99%"/>
    </style:style>
    <style:style style:name="T18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8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8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8" style:parent-style-name="Absatz-Standardschriftart" style:family="text">
      <style:text-properties style:font-name="Times New Roman" style:font-name-asian="Times New Roman"/>
    </style:style>
    <style:style style:name="T1899" style:parent-style-name="Absatz-Standardschriftart" style:family="text">
      <style:text-properties style:text-scale="99%"/>
    </style:style>
    <style:style style:name="T19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9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5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1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9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9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5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7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9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9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9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3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9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9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9" style:parent-style-name="Absatz-Standardschriftart" style:family="text">
      <style:text-properties style:font-name="Times New Roman" style:font-name-asian="Times New Roman" style:text-scale="99%"/>
    </style:style>
    <style:style style:name="T1930" style:parent-style-name="Absatz-Standardschriftart" style:family="text">
      <style:text-properties style:text-scale="99%"/>
    </style:style>
    <style:style style:name="T19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93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33" style:parent-style-name="Textkörper" style:family="paragraph">
      <style:paragraph-properties fo:margin-left="1.3388in" fo:text-indent="0in">
        <style:tab-stops/>
      </style:paragraph-properties>
    </style:style>
    <style:style style:name="T1934" style:parent-style-name="Absatz-Standardschriftart" style:family="text">
      <style:text-properties fo:letter-spacing="-0.0006in"/>
    </style:style>
    <style:style style:name="P193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36" style:parent-style-name="Textkörper" style:family="paragraph">
      <style:paragraph-properties fo:text-align="justify" fo:margin-left="0.8493in" fo:margin-right="0.8895in" fo:text-indent="0.5in">
        <style:tab-stops/>
      </style:paragraph-properties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7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-0.0027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6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76in"/>
    </style:style>
    <style:style style:name="T1950" style:parent-style-name="Absatz-Standardschriftart" style:family="text">
      <style:text-properties fo:letter-spacing="0.006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in"/>
    </style:style>
    <style:style style:name="T1955" style:parent-style-name="Absatz-Standardschriftart" style:family="text">
      <style:text-properties fo:letter-spacing="0.006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3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45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38in"/>
    </style:style>
    <style:style style:name="T1965" style:parent-style-name="Absatz-Standardschriftart" style:family="text">
      <style:text-properties fo:letter-spacing="0.014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4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4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4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4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3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style:font-name="Times New Roman" style:font-name-asian="Times New Roman" fo:letter-spacing="0.0673in"/>
    </style:style>
    <style:style style:name="T1984" style:parent-style-name="Absatz-Standardschriftart" style:family="text">
      <style:text-properties fo:letter-spacing="0.018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0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0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94in"/>
    </style:style>
    <style:style style:name="T1991" style:parent-style-name="Absatz-Standardschriftart" style:family="text">
      <style:text-properties fo:letter-spacing="0.020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1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0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0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08in"/>
    </style:style>
    <style:style style:name="T2002" style:parent-style-name="Absatz-Standardschriftart" style:family="text">
      <style:text-properties fo:letter-spacing="0.020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0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0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9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125in"/>
    </style:style>
    <style:style style:name="T2013" style:parent-style-name="Absatz-Standardschriftart" style:family="text">
      <style:text-properties fo:letter-spacing="-0.0006in"/>
    </style:style>
    <style:style style:name="P201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15" style:parent-style-name="Textkörper" style:family="paragraph">
      <style:paragraph-properties fo:margin-left="1.3388in" fo:text-indent="0in">
        <style:tab-stops/>
      </style:paragraph-properties>
    </style:style>
    <style:style style:name="T20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7" style:parent-style-name="Absatz-Standardschriftart" style:family="text">
      <style:text-properties fo:letter-spacing="-0.0006in"/>
    </style:style>
    <style:style style:name="P201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19" style:parent-style-name="Textkörper" style:family="paragraph">
      <style:paragraph-properties fo:text-align="justify" fo:margin-right="0.888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7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27in"/>
    </style:style>
    <style:style style:name="T2026" style:parent-style-name="Absatz-Standardschriftart" style:family="text">
      <style:text-properties fo:letter-spacing="-0.0034in"/>
    </style:style>
    <style:style style:name="T2027" style:parent-style-name="Absatz-Standardschriftart" style:family="text">
      <style:text-properties fo:letter-spacing="0.008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9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0.008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83in"/>
    </style:style>
    <style:style style:name="T2037" style:parent-style-name="Absatz-Standardschriftart" style:family="text">
      <style:text-properties fo:letter-spacing="0.007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3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45in"/>
    </style:style>
    <style:style style:name="T2044" style:parent-style-name="Absatz-Standardschriftart" style:family="text">
      <style:text-properties fo:letter-spacing="0.013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38in"/>
    </style:style>
    <style:style style:name="T2047" style:parent-style-name="Absatz-Standardschriftart" style:family="text">
      <style:text-properties fo:letter-spacing="0.014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4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4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3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4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4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3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3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4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style:font-name-asian="Times New Roman" fo:letter-spacing="0.0673in"/>
    </style:style>
    <style:style style:name="T2066" style:parent-style-name="Absatz-Standardschriftart" style:family="text">
      <style:text-properties fo:letter-spacing="0.018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0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0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94in"/>
    </style:style>
    <style:style style:name="T2073" style:parent-style-name="Absatz-Standardschriftart" style:family="text">
      <style:text-properties fo:letter-spacing="0.020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1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8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0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0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08in"/>
    </style:style>
    <style:style style:name="T2084" style:parent-style-name="Absatz-Standardschriftart" style:family="text">
      <style:text-properties fo:letter-spacing="0.020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0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0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9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125in"/>
    </style:style>
    <style:style style:name="T2095" style:parent-style-name="Absatz-Standardschriftart" style:family="text">
      <style:text-properties fo:letter-spacing="-0.0006in"/>
    </style:style>
    <style:style style:name="P209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97" style:parent-style-name="Textkörper" style:family="paragraph">
      <style:paragraph-properties fo:text-align="justify" fo:margin-right="0.8875in" fo:text-indent="0.4916in"/>
    </style:style>
    <style:style style:name="T20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9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1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1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text-scale="99%"/>
    </style:style>
    <style:style style:name="T2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6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8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1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30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1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2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1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134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1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3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1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4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1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4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8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1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5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4" style:parent-style-name="Absatz-Standardschriftart" style:family="text">
      <style:text-properties style:font-name="Times New Roman" style:text-scale="99%"/>
    </style:style>
    <style:style style:name="T2155" style:parent-style-name="Absatz-Standardschriftart" style:family="text">
      <style:text-properties style:text-scale="99%"/>
    </style:style>
    <style:style style:name="T2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1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1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6" style:parent-style-name="Absatz-Standardschriftart" style:family="text">
      <style:text-properties style:font-name="Times New Roman" style:text-scale="99%"/>
    </style:style>
    <style:style style:name="T2187" style:parent-style-name="Absatz-Standardschriftart" style:family="text">
      <style:text-properties style:text-scale="99%"/>
    </style:style>
    <style:style style:name="T21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1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1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1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0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2204" style:parent-style-name="Standard" style:family="paragraph">
      <style:paragraph-properties style:line-height-at-least="0.0138in" fo:margin-left="0.8444in">
        <style:tab-stops/>
      </style:paragraph-properties>
    </style:style>
    <style:style style:name="T220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206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2207" style:parent-style-name="Absatz-Standardschriftart" style:family="text">
      <style:text-properties style:font-name="Liberation Serif" fo:letter-spacing="-0.0013in" fo:font-size="8pt" style:font-size-asian="8pt"/>
    </style:style>
    <style:style style:name="T2208" style:parent-style-name="Absatz-Standardschriftart" style:family="text">
      <style:text-properties style:font-name="Liberation Serif" fo:letter-spacing="-0.0055in" fo:font-size="8pt" style:font-size-asian="8pt"/>
    </style:style>
    <style:style style:name="T2209" style:parent-style-name="Absatz-Standardschriftart" style:family="text">
      <style:text-properties style:font-name="Liberation Serif" fo:font-size="8pt" style:font-size-asian="8pt"/>
    </style:style>
    <style:style style:name="T2210" style:parent-style-name="Absatz-Standardschriftart" style:family="text">
      <style:text-properties style:font-name="Liberation Serif" fo:letter-spacing="-0.0048in" fo:font-size="8pt" style:font-size-asian="8pt"/>
    </style:style>
    <style:style style:name="T2211" style:parent-style-name="Absatz-Standardschriftart" style:family="text">
      <style:text-properties style:font-name="Liberation Serif" fo:letter-spacing="-0.0006in" fo:font-size="8pt" style:font-size-asian="8pt"/>
    </style:style>
    <style:style style:name="T2212" style:parent-style-name="Absatz-Standardschriftart" style:family="text">
      <style:text-properties style:font-name="Times New Roman" fo:letter-spacing="-0.0006in" fo:font-size="8pt" style:font-size-asian="8pt"/>
    </style:style>
    <style:style style:name="T2213" style:parent-style-name="Absatz-Standardschriftart" style:family="text">
      <style:text-properties style:font-name="Liberation Serif" fo:letter-spacing="-0.0006in" fo:font-size="8pt" style:font-size-asian="8pt"/>
    </style:style>
    <style:style style:name="T2214" style:parent-style-name="Absatz-Standardschriftart" style:family="text">
      <style:text-properties style:font-name="Liberation Serif" fo:font-size="8pt" style:font-size-asian="8pt"/>
    </style:style>
    <style:style style:name="P2215" style:parent-style-name="Standard" style:master-page-name="MP3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24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2225" style:parent-style-name="Textkörper" style:family="paragraph">
      <style:paragraph-properties fo:text-align="justify" fo:margin-top="0.0479in" fo:margin-right="0.8847in" fo:text-indent="0.4916in"/>
    </style:style>
    <style:style style:name="T2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2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3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2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2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4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2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1" style:parent-style-name="Absatz-Standardschriftart" style:family="text">
      <style:text-properties style:font-name="Times New Roman" style:font-name-asian="Times New Roman" style:text-scale="99%"/>
    </style:style>
    <style:style style:name="T2252" style:parent-style-name="Absatz-Standardschriftart" style:family="text">
      <style:text-properties style:text-scale="99%"/>
    </style:style>
    <style:style style:name="T22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2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2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2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2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2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2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2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2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7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271" style:parent-style-name="Textkörper" style:family="paragraph">
      <style:paragraph-properties fo:text-align="justify" fo:margin-right="0.8944in" fo:text-indent="0.5in"/>
    </style:style>
    <style:style style:name="T2272" style:parent-style-name="Absatz-Standardschriftart" style:family="text">
      <style:text-properties fo:letter-spacing="-0.0027in"/>
    </style:style>
    <style:style style:name="T2273" style:parent-style-name="Absatz-Standardschriftart" style:family="text">
      <style:text-properties fo:letter-spacing="-0.0034in"/>
    </style:style>
    <style:style style:name="T2274" style:parent-style-name="Absatz-Standardschriftart" style:family="text">
      <style:text-properties fo:letter-spacing="-0.0027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-0.0027in"/>
    </style:style>
    <style:style style:name="T2277" style:parent-style-name="Absatz-Standardschriftart" style:family="text">
      <style:text-properties fo:letter-spacing="0.00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83in"/>
    </style:style>
    <style:style style:name="T2282" style:parent-style-name="Absatz-Standardschriftart" style:family="text">
      <style:text-properties fo:letter-spacing="0.007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83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7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8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7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style:font-name="Times New Roman" style:font-name-asian="Times New Roman" fo:letter-spacing="0.057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34in"/>
    </style:style>
    <style:style style:name="T2302" style:parent-style-name="Absatz-Standardschriftart" style:family="text">
      <style:text-properties fo:letter-spacing="-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48in"/>
    </style:style>
    <style:style style:name="T2310" style:parent-style-name="Absatz-Standardschriftart" style:family="text">
      <style:text-properties fo:letter-spacing="-0.0006in"/>
    </style:style>
    <style:style style:name="P231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12" style:parent-style-name="Textkörper" style:family="paragraph">
      <style:paragraph-properties fo:text-align="justify" fo:margin-right="0.8881in" fo:text-indent="0.491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5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6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69in"/>
    </style:style>
    <style:style style:name="T2323" style:parent-style-name="Absatz-Standardschriftart" style:family="text">
      <style:text-properties fo:letter-spacing="0.006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6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62in"/>
    </style:style>
    <style:style style:name="T2328" style:parent-style-name="Absatz-Standardschriftart" style:family="text">
      <style:text-properties fo:letter-spacing="0.006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62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style:font-name="Times New Roman" fo:letter-spacing="0.042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34in"/>
    </style:style>
    <style:style style:name="T2343" style:parent-style-name="Absatz-Standardschriftart" style:family="text">
      <style:text-properties fo:letter-spacing="-0.004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7in"/>
    </style:style>
    <style:style style:name="T2346" style:parent-style-name="Absatz-Standardschriftart" style:family="text">
      <style:text-properties fo:letter-spacing="-0.0041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4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27in"/>
    </style:style>
    <style:style style:name="T2353" style:parent-style-name="Absatz-Standardschriftart" style:family="text">
      <style:text-properties fo:letter-spacing="-0.0006in"/>
    </style:style>
    <style:style style:name="P235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55" style:parent-style-name="Textkörper" style:family="paragraph">
      <style:paragraph-properties fo:text-align="justify" fo:margin-right="0.8909in" fo:text-indent="0.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11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style:font-name="Times New Roman" fo:letter-spacing="0.0701in" style:text-scale="99%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3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4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45in"/>
    </style:style>
    <style:style style:name="T2381" style:parent-style-name="Absatz-Standardschriftart" style:family="text">
      <style:text-properties fo:letter-spacing="0.013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45in"/>
    </style:style>
    <style:style style:name="T2384" style:parent-style-name="Absatz-Standardschriftart" style:family="text">
      <style:text-properties fo:letter-spacing="0.014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5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4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45in"/>
    </style:style>
    <style:style style:name="T2391" style:parent-style-name="Absatz-Standardschriftart" style:family="text">
      <style:text-properties fo:letter-spacing="0.015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0.014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5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4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style:font-name="Times New Roman" fo:letter-spacing="0.0548in" style:text-scale="99%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55in"/>
    </style:style>
    <style:style style:name="T2403" style:parent-style-name="Absatz-Standardschriftart" style:family="text">
      <style:text-properties fo:letter-spacing="-0.004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125in"/>
    </style:style>
    <style:style style:name="T2406" style:parent-style-name="Absatz-Standardschriftart" style:family="text">
      <style:text-properties fo:letter-spacing="-0.0006in"/>
    </style:style>
    <style:style style:name="P2407" style:parent-style-name="Textkörper" style:family="paragraph">
      <style:paragraph-properties fo:text-align="justify" fo:margin-right="0.8923in" fo:text-indent="0.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38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402in"/>
    </style:style>
    <style:style style:name="T2412" style:parent-style-name="Absatz-Standardschriftart" style:family="text">
      <style:text-properties fo:letter-spacing="0.038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402in"/>
    </style:style>
    <style:style style:name="T2415" style:parent-style-name="Absatz-Standardschriftart" style:family="text">
      <style:text-properties fo:letter-spacing="0.038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95in"/>
    </style:style>
    <style:style style:name="T2418" style:parent-style-name="Absatz-Standardschriftart" style:family="text">
      <style:text-properties fo:letter-spacing="0.039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4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9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402in"/>
    </style:style>
    <style:style style:name="T2425" style:parent-style-name="Absatz-Standardschriftart" style:family="text">
      <style:text-properties fo:letter-spacing="0.0381in"/>
    </style:style>
    <style:style style:name="T2426" style:parent-style-name="Absatz-Standardschriftart" style:family="text">
      <style:text-properties fo:letter-spacing="0.0402in"/>
    </style:style>
    <style:style style:name="T2427" style:parent-style-name="Absatz-Standardschriftart" style:family="text">
      <style:text-properties style:font-name="Times New Roman" fo:letter-spacing="0.045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5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6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6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55in"/>
    </style:style>
    <style:style style:name="T2436" style:parent-style-name="Absatz-Standardschriftart" style:family="text">
      <style:text-properties fo:letter-spacing="-0.0006in"/>
    </style:style>
    <style:style style:name="P243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38" style:parent-style-name="Textkörper" style:family="paragraph">
      <style:paragraph-properties fo:text-align="justify" fo:margin-right="0.8916in"/>
    </style:style>
    <style:style style:name="T2439" style:parent-style-name="Absatz-Standardschriftart" style:family="text">
      <style:text-properties fo:letter-spacing="-0.007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style:font-name="Times New Roman" fo:letter-spacing="0.0451in" style:text-scale="99%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34in"/>
    </style:style>
    <style:style style:name="T2461" style:parent-style-name="Absatz-Standardschriftart" style:family="text">
      <style:text-properties fo:letter-spacing="-0.009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style:font-name="Times New Roman" fo:letter-spacing="0.05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62in"/>
    </style:style>
    <style:style style:name="T2473" style:parent-style-name="Absatz-Standardschriftart" style:family="text">
      <style:text-properties fo:letter-spacing="-0.0006in"/>
    </style:style>
    <style:style style:name="P247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75" style:parent-style-name="Textkörper" style:family="paragraph">
      <style:paragraph-properties fo:margin-left="1.1416in" fo:margin-right="5.7979in" fo:text-indent="0.2in">
        <style:tab-stops/>
      </style:paragraph-properties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fo:letter-spacing="0.015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145in"/>
    </style:style>
    <style:style style:name="T2480" style:parent-style-name="Absatz-Standardschriftart" style:family="text">
      <style:text-properties fo:letter-spacing="-0.0006in"/>
    </style:style>
    <style:style style:name="P24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10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2511" style:parent-style-name="Standard" style:family="paragraph">
      <style:paragraph-properties style:line-height-at-least="0.0138in" fo:margin-left="0.8444in">
        <style:tab-stops/>
      </style:paragraph-properties>
    </style:style>
    <style:style style:name="T251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513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2514" style:parent-style-name="Absatz-Standardschriftart" style:family="text">
      <style:text-properties style:font-name="Liberation Serif" fo:letter-spacing="-0.0013in" fo:font-size="8pt" style:font-size-asian="8pt"/>
    </style:style>
    <style:style style:name="T2515" style:parent-style-name="Absatz-Standardschriftart" style:family="text">
      <style:text-properties style:font-name="Liberation Serif" fo:letter-spacing="-0.0055in" fo:font-size="8pt" style:font-size-asian="8pt"/>
    </style:style>
    <style:style style:name="T2516" style:parent-style-name="Absatz-Standardschriftart" style:family="text">
      <style:text-properties style:font-name="Liberation Serif" fo:font-size="8pt" style:font-size-asian="8pt"/>
    </style:style>
    <style:style style:name="T2517" style:parent-style-name="Absatz-Standardschriftart" style:family="text">
      <style:text-properties style:font-name="Liberation Serif" fo:letter-spacing="-0.0048in" fo:font-size="8pt" style:font-size-asian="8pt"/>
    </style:style>
    <style:style style:name="T2518" style:parent-style-name="Absatz-Standardschriftart" style:family="text">
      <style:text-properties style:font-name="Liberation Serif" fo:letter-spacing="-0.0006in" fo:font-size="8pt" style:font-size-asian="8pt"/>
    </style:style>
    <style:style style:name="T2519" style:parent-style-name="Absatz-Standardschriftart" style:family="text">
      <style:text-properties style:font-name="Times New Roman" fo:letter-spacing="-0.0006in" fo:font-size="8pt" style:font-size-asian="8pt"/>
    </style:style>
    <style:style style:name="T2520" style:parent-style-name="Absatz-Standardschriftart" style:family="text">
      <style:text-properties style:font-name="Liberation Serif" fo:letter-spacing="-0.0006in" fo:font-size="8pt" style:font-size-asian="8pt"/>
    </style:style>
    <style:style style:name="T2521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3632" draw:id="id1" draw:style-name="a2" draw:name="Freeform 3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/>
      <text:p text:style-name="P14"/>
      <text:p text:style-name="P15"><text:span text:style-name="T16">DON</text:span><text:span text:style-name="T17"><text:s/></text:span><text:span text:style-name="T18">GUZMAN</text:span><text:span text:style-name="T19"><text:s/></text:span><text:span text:style-name="T20">GONZALEZ</text:span><text:span text:style-name="T21"><text:s/></text:span><text:span text:style-name="T22">PEREZ,</text:span><text:span text:style-name="T23"><text:s/></text:span><text:span text:style-name="T24">SECRETARIO</text:span><text:span text:style-name="T25"><text:s/></text:span><text:span text:style-name="T26">DEL</text:span><text:span text:style-name="T27"><text:s/></text:span><text:span text:style-name="T28">AYUN</text:span><text:span text:style-name="T29">T</text:span><text:span text:style-name="T30">AM</text:span><text:span text:style-name="T31">IE</text:span><text:span text:style-name="T32">N</text:span><text:span text:style-name="T33">T</text:span><text:span text:style-name="T34">O<text:s/></text:span>DE<text:span text:style-name="T35"><text:s/></text:span><text:span text:style-name="T36">BARLOVENTO.---------</text:span></text:p>
      <text:p text:style-name="P37"/>
      <text:p text:style-name="P38"><text:span text:style-name="T39">CERTIFICO</text:span><text:span text:style-name="T40">:</text:span><text:span text:style-name="T41"><text:s/></text:span>Que<text:span text:style-name="T42"><text:s/></text:span><text:span text:style-name="T43">la</text:span><text:span text:style-name="T44"><text:s/></text:span><text:span text:style-name="T45">Junta</text:span><text:span text:style-name="T46"><text:s/></text:span>de<text:span text:style-name="T47"><text:s/></text:span><text:span text:style-name="T48">Gobierno</text:span><text:span text:style-name="T49"><text:s/></text:span><text:span text:style-name="T50">Local,</text:span><text:span text:style-name="T51"><text:s/></text:span><text:span text:style-name="T52">en</text:span><text:span text:style-name="T53"><text:s/></text:span>su<text:span text:style-name="T54"><text:s/></text:span><text:span text:style-name="T55">sesión</text:span><text:span text:style-name="T56"><text:s/></text:span><text:span text:style-name="T57">ordinaria,</text:span><text:span text:style-name="T58"><text:s/></text:span>de<text:span text:style-name="T59"><text:s/></text:span><text:span text:style-name="T60">fecha</text:span><text:span text:style-name="T61"><text:s/></text:span><text:span text:style-name="T62">11</text:span><text:span text:style-name="T63"><text:s/></text:span>de<text:span text:style-name="T64"><text:s/></text:span><text:span text:style-name="T65">diciembre</text:span><text:span text:style-name="T66"><text:s/></text:span>de<text:span text:style-name="T67"><text:s/></text:span>2020;<text:span text:style-name="T68"><text:s/></text:span><text:span text:style-name="T69">adoptó</text:span><text:span text:style-name="T70"><text:s/></text:span><text:span text:style-name="T71">entre</text:span><text:span text:style-name="T72"><text:s/></text:span><text:span text:style-name="T73">otros,</text:span><text:span text:style-name="T74"><text:s/></text:span><text:span text:style-name="T75">el</text:span><text:span text:style-name="T76"><text:s/></text:span><text:span text:style-name="T77">siguiente</text:span><text:span text:style-name="T78"><text:s/></text:span><text:span text:style-name="T79">acuerdo:</text:span></text:p>
      <text:p text:style-name="P80"/>
      <text:p text:style-name="P81"><text:span text:style-name="T82">SEGUNDO:</text:span><text:span text:style-name="T83"><text:s/></text:span><text:span text:style-name="T84">APROBACIÓN</text:span><text:span text:style-name="T85"><text:s/></text:span><text:span text:style-name="T86">INICIAL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MODIFICACIÓN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ORDENANZA</text:span><text:span text:style-name="T99"><text:s text:c="2"/></text:span><text:span text:style-name="T100"><text:s/></text:span><text:span text:style-name="T101">FISCAL</text:span><text:span text:style-name="T102"><text:s text:c="2"/></text:span><text:span text:style-name="T103"><text:s/></text:span><text:span text:style-name="T104">REGULADORA</text:span><text:span text:style-name="T105"><text:s text:c="2"/></text:span><text:span text:style-name="T106"><text:s/></text:span><text:span text:style-name="T107">DEL</text:span><text:span text:style-name="T108"><text:s text:c="2"/></text:span><text:span text:style-name="T109"><text:s/></text:span><text:span text:style-name="T110">PRECIO</text:span><text:span text:style-name="T111"><text:s text:c="2"/></text:span><text:span text:style-name="T112"><text:s/></text:span><text:span text:style-name="T113">PÚBLICO</text:span><text:span text:style-name="T114"><text:s text:c="2"/></text:span><text:span text:style-name="T115"><text:s/></text:span><text:span text:style-name="T116">POR</text:span></text:p>
      <text:p text:style-name="P117"><text:span text:style-name="T118">SUMINISTRO</text:span><text:span text:style-name="T119"><text:s/></text:span><text:span text:style-name="T120">DE</text:span><text:span text:style-name="T121"><text:s/></text:span><text:span text:style-name="T122">AGUA</text:span><text:span text:style-name="T123"><text:s/></text:span><text:span text:style-name="T124">P</text:span><text:span text:style-name="T125">ARA</text:span><text:span text:style-name="T126"><text:s/></text:span><text:span text:style-name="T127">RIEGO</text:span><text:span text:style-name="T128"><text:s/></text:span><text:span text:style-name="T129">DE</text:span><text:span text:style-name="T130"><text:s/></text:span><text:span text:style-name="T131">FINCAS</text:span><text:span text:style-name="T132">.-</text:span><text:span text:style-name="T133"><text:s/></text:span><text:span text:style-name="T134">V</text:span><text:span text:style-name="T135">i</text:span><text:span text:style-name="T136">s</text:span><text:span text:style-name="T137">t</text:span><text:span text:style-name="T138">o</text:span><text:span text:style-name="T139"><text:s/></text:span><text:span text:style-name="T140">que</text:span><text:span text:style-name="T141"><text:s/></text:span><text:span text:style-name="T142">de</text:span><text:span text:style-name="T143"><text:s/></text:span><text:span text:style-name="T144">conformidad</text:span><text:span text:style-name="T145"><text:s/></text:span><text:span text:style-name="T146">con</text:span><text:span text:style-name="T147"><text:s/></text:span><text:span text:style-name="T148"><text:s/></text:span><text:span text:style-name="T149">el</text:span><text:span text:style-name="T150"><text:s/></text:span><text:span text:style-name="T151"><text:s/></text:span><text:span text:style-name="T152">apartado</text:span><text:span text:style-name="T153"><text:s/></text:span><text:span text:style-name="T154"><text:s/></text:span><text:span text:style-name="T155">22)<text:s/></text:span><text:span text:style-name="T156"><text:s/></text:span><text:span text:style-name="T157">de<text:s/></text:span><text:span text:style-name="T158"><text:s/></text:span><text:span text:style-name="T159">la<text:s/></text:span><text:span text:style-name="T160"><text:s/></text:span><text:span text:style-name="T161">relación</text:span><text:span text:style-name="T162"><text:s/></text:span><text:span text:style-name="T163"><text:s/></text:span><text:span text:style-name="T164">de<text:s/></text:span><text:span text:style-name="T165"><text:s/></text:span><text:span text:style-name="T166">materias</text:span><text:span text:style-name="T167"><text:s/></text:span><text:span text:style-name="T168"><text:s/></text:span><text:span text:style-name="T169">incluidas</text:span><text:span text:style-name="T170"><text:s/></text:span><text:span text:style-name="T171"><text:s/></text:span><text:span text:style-name="T172">en</text:span><text:span text:style-name="T173"><text:s/></text:span><text:span text:style-name="T174"><text:s/></text:span><text:span text:style-name="T175">la</text:span><text:span text:style-name="T176"><text:s/></text:span><text:span text:style-name="T177"><text:s/></text:span><text:span text:style-name="T178">delegación</text:span><text:span text:style-name="T179"><text:s/></text:span><text:span text:style-name="T180"><text:s/></text:span><text:span text:style-name="T181">de</text:span></text:p>
      <text:p text:style-name="P182"><text:span text:style-name="T183"><text:s text:c="15"/></text:span><text:span text:style-name="T184">competencias</text:span><text:span text:style-name="T185"><text:s/></text:span><text:span text:style-name="T186">del</text:span><text:span text:style-name="T187"><text:s/></text:span><text:span text:style-name="T188">A</text:span>yun<text:span text:style-name="T189">t</text:span><text:span text:style-name="T190">a</text:span><text:span text:style-name="T191">mie</text:span><text:span text:style-name="T192">n</text:span><text:span text:style-name="T193">t</text:span>o<text:span text:style-name="T194"><text:s/></text:span><text:span text:style-name="T195">Pleno</text:span><text:span text:style-name="T196"><text:s/></text:span>a<text:span text:style-name="T197"><text:s/></text:span><text:span text:style-name="T198">favor</text:span><text:span text:style-name="T199"><text:s/></text:span>de<text:span text:style-name="T200"><text:s/></text:span><text:span text:style-name="T201">la</text:span><text:span text:style-name="T202"><text:s/></text:span><text:span text:style-name="T203">Junta</text:span><text:span text:style-name="T204"><text:s/></text:span>de<text:span text:style-name="T205"><text:s/></text:span><text:span text:style-name="T206">Gobierno</text:span><text:span text:style-name="T207"><text:s/></text:span><text:span text:style-name="T208">Local,</text:span><text:span text:style-name="T209"><text:s/></text:span><text:span text:style-name="T210">adoptado</text:span></text:p>
      <text:p text:style-name="P211"><text:span text:style-name="T212">en</text:span><text:span text:style-name="T213"><text:s/></text:span><text:span text:style-name="T214">sesión</text:span><text:span text:style-name="T215"><text:s/></text:span><text:span text:style-name="T216">extraordinaria</text:span><text:span text:style-name="T217"><text:s/></text:span>de<text:span text:style-name="T218"><text:s/></text:span><text:span text:style-name="T219">fecha</text:span><text:span text:style-name="T220"><text:s/></text:span>1<text:span text:style-name="T221"><text:s/></text:span>de<text:span text:style-name="T222"><text:s/></text:span><text:span text:style-name="T223">julio</text:span><text:span text:style-name="T224"><text:s/></text:span>de<text:span text:style-name="T225"><text:s/></text:span>2.019;<text:span text:style-name="T226"><text:s/></text:span><text:span text:style-name="T227">la</text:span><text:span text:style-name="T228"><text:s/></text:span><text:span text:style-name="T229">aprobación</text:span><text:span text:style-name="T230"><text:s/></text:span>de<text:span text:style-name="T231"><text:s/></text:span><text:span text:style-name="T232">este</text:span><text:span text:style-name="T233"><text:s/></text:span><text:span text:style-name="T234">convenio</text:span></text:p>
      <text:p text:style-name="P235"><text:span text:style-name="T236">está</text:span><text:span text:style-name="T237"><text:s/></text:span><text:span text:style-name="T238">delegado</text:span><text:span text:style-name="T239"><text:s/></text:span><text:span text:style-name="T240">en</text:span><text:span text:style-name="T241"><text:s/></text:span><text:span text:style-name="T242">la</text:span><text:span text:style-name="T243"><text:s/></text:span><text:span text:style-name="T244">Junta</text:span><text:span text:style-name="T245"><text:s/></text:span>de<text:span text:style-name="T246"><text:s/></text:span><text:span text:style-name="T247">Gobierno</text:span><text:span text:style-name="T248"><text:s/></text:span><text:span text:style-name="T249">Local.</text:span></text:p>
      <text:p text:style-name="P250"/>
      <text:p text:style-name="P251"><text:span text:style-name="T252">V</text:span><text:span text:style-name="T253">i</text:span><text:span text:style-name="T254">s</text:span><text:span text:style-name="T255">ta</text:span><text:span text:style-name="T256"><text:s/></text:span><text:span text:style-name="T257">la</text:span><text:span text:style-name="T258"><text:s/></text:span><text:span text:style-name="T259">propuesta</text:span><text:span text:style-name="T260"><text:s/></text:span>de<text:span text:style-name="T261"><text:s/></text:span><text:span text:style-name="T262">la</text:span><text:span text:style-name="T263"><text:s/></text:span><text:span text:style-name="T264">Alcaldía</text:span><text:span text:style-name="T265"><text:s/></text:span>de<text:span text:style-name="T266"><text:s/></text:span><text:span text:style-name="T267">modificación</text:span><text:span text:style-name="T268"><text:s/></text:span><text:span text:style-name="T269">la</text:span><text:span text:style-name="T270"><text:s/></text:span><text:span text:style-name="T271">Ordenanza</text:span><text:span text:style-name="T272"><text:s/></text:span><text:span text:style-name="T273">fiscal</text:span><text:span text:style-name="T274"><text:s/></text:span><text:span text:style-name="T275">reguladora</text:span><text:span text:style-name="T276"><text:s/></text:span><text:span text:style-name="T277">del</text:span><text:s/><text:span text:style-name="T278">precio</text:span><text:span text:style-name="T279"><text:s/></text:span><text:span text:style-name="T280">público</text:span><text:span text:style-name="T281"><text:s/></text:span>por<text:span text:style-name="T282"><text:s/></text:span><text:span text:style-name="T283">suministro</text:span><text:span text:style-name="T284"><text:s/></text:span>de<text:s/><text:span text:style-name="T285">agua</text:span><text:span text:style-name="T286"><text:s/></text:span><text:span text:style-name="T287">para</text:span><text:span text:style-name="T288"><text:s/></text:span><text:span text:style-name="T289">riego</text:span><text:span text:style-name="T290"><text:s/></text:span>de<text:span text:style-name="T291"><text:s/></text:span><text:span text:style-name="T292">fincas,</text:span><text:span text:style-name="T293"><text:s/></text:span><text:span text:style-name="T294">en</text:span><text:span text:style-name="T295"><text:s/></text:span><text:span text:style-name="T296">los</text:span><text:s/><text:span text:style-name="T297"><text:s/></text:span><text:span text:style-name="T298">siguientes</text:span><text:span text:style-name="T299"><text:s/></text:span><text:span text:style-name="T300">artículos:</text:span></text:p>
      <text:p text:style-name="P301"/>
      <text:p text:style-name="P302"><text:span text:style-name="T303">Actual:</text:span></text:p>
      <text:p text:style-name="P304"/>
      <text:p text:style-name="P305"><text:span text:style-name="T306">“Art.</text:span><text:span text:style-name="T307"><text:s/></text:span><text:span text:style-name="T308">3º:</text:span><text:span text:style-name="T309"><text:s/></text:span><text:span text:style-name="T310">CUANTIA.-</text:span><text:span text:style-name="T311"><text:s/></text:span><text:span text:style-name="T312">La</text:span><text:span text:style-name="T313"><text:s/></text:span><text:span text:style-name="T314">cuantía</text:span><text:span text:style-name="T315"><text:s/></text:span><text:span text:style-name="T316">del</text:span><text:span text:style-name="T317"><text:s/></text:span><text:span text:style-name="T318">precio</text:span><text:span text:style-name="T319"><text:s/></text:span><text:span text:style-name="T320">público</text:span><text:span text:style-name="T321"><text:s/></text:span><text:span text:style-name="T322">regulado</text:span><text:span text:style-name="T323"><text:s/></text:span><text:span text:style-name="T324">en</text:span><text:span text:style-name="T325"><text:s/></text:span><text:span text:style-name="T326">esta</text:span><text:span text:style-name="T327"><text:s/></text:span><text:span text:style-name="T328">ordenanza</text:span><text:span text:style-name="T329"><text:s/></text:span><text:span text:style-name="T330">será</text:span><text:span text:style-name="T331"><text:s/></text:span><text:span text:style-name="T332">la</text:span><text:span text:style-name="T333"><text:s/></text:span><text:span text:style-name="T334">fijada</text:span><text:span text:style-name="T335"><text:s/></text:span><text:span text:style-name="T336">en</text:span><text:span text:style-name="T337"><text:s/></text:span><text:span text:style-name="T338">las</text:span><text:span text:style-name="T339"><text:s/></text:span><text:span text:style-name="T340">tarifas</text:span><text:span text:style-name="T341"><text:s/></text:span><text:span text:style-name="T342">siguientes:</text:span></text:p>
      <text:list text:style-name="LFO1" text:continue-numbering="true">
        <text:list-item>
          <text:p text:style-name="P343"><text:span text:style-name="T344">Fincas</text:span><text:span text:style-name="T345"><text:s/></text:span>de<text:span text:style-name="T346"><text:s/></text:span><text:span text:style-name="T347">cultivo</text:span><text:span text:style-name="T348"><text:s/></text:span>de<text:span text:style-name="T349"><text:s/></text:span><text:span text:style-name="T350">medianías:</text:span><text:span text:style-name="T351"><text:s/></text:span>0,26<text:span text:style-name="T352"><text:s/></text:span><text:span text:style-name="T353">euros/m3.</text:span></text:p>
        </text:list-item>
        <text:list-item>
          <text:p text:style-name="P354"><text:span text:style-name="T355">Fincas</text:span><text:span text:style-name="T356"><text:s/></text:span>de<text:span text:style-name="T357"><text:s/></text:span><text:span text:style-name="T358">cultivo</text:span><text:span text:style-name="T359"><text:s/></text:span>de<text:span text:style-name="T360"><text:s/></text:span><text:span text:style-name="T361">plátanos:</text:span><text:span text:style-name="T362"><text:s/></text:span>0,31<text:span text:style-name="T363"><text:s/></text:span>€/m3.</text:p>
        </text:list-item>
        <text:list-item>
          <text:p text:style-name="P364"><text:span text:style-name="T365">Cuota<text:s/></text:span>de<text:span text:style-name="T366"><text:s/></text:span><text:span text:style-name="T367">enganche</text:span><text:span text:style-name="T368"><text:s/></text:span>a<text:span text:style-name="T369"><text:s/></text:span><text:span text:style-name="T370">la red:</text:span><text:s/>30,05<text:span text:style-name="T371"><text:s/></text:span><text:span text:style-name="T372">euros/contador.</text:span><text:s/><text:span text:style-name="T373">La</text:span><text:s/><text:span text:style-name="T374">cuota</text:span><text:span text:style-name="T375"><text:s/></text:span>de<text:s/><text:span text:style-name="T376">enganche será</text:span><text:span text:style-name="T377"><text:s/></text:span><text:span text:style-name="T378">gratuita,</text:span><text:span text:style-name="T379"><text:s/></text:span>a<text:span text:style-name="T380"><text:s/></text:span><text:span text:style-name="T381">partir</text:span><text:span text:style-name="T382"><text:s/></text:span>de<text:span text:style-name="T383"><text:s/></text:span><text:span text:style-name="T384">la</text:span><text:span text:style-name="T385"><text:s/></text:span><text:span text:style-name="T386">instalación</text:span><text:span text:style-name="T387"><text:s/></text:span><text:span text:style-name="T388">del</text:span><text:span text:style-name="T389"><text:s/></text:span><text:span text:style-name="T390">tercer</text:span><text:span text:style-name="T391"><text:s/></text:span><text:span text:style-name="T392">contador</text:span><text:span text:style-name="T393"><text:s/></text:span>por<text:span text:style-name="T394"><text:s/></text:span><text:span text:style-name="T395">cada</text:span><text:span text:style-name="T396"><text:s/></text:span><text:span text:style-name="T397">sujeto</text:span><text:span text:style-name="T398"><text:s/></text:span><text:span text:style-name="T399">pasivo.</text:span></text:p>
        </text:list-item>
      </text:list>
      <text:p text:style-name="P400">Se<text:span text:style-name="T401"><text:s/></text:span><text:span text:style-name="T402">prohíbe</text:span><text:span text:style-name="T403"><text:s/></text:span><text:span text:style-name="T404">la</text:span><text:span text:style-name="T405"><text:s/></text:span><text:span text:style-name="T406">conexión</text:span><text:span text:style-name="T407"><text:s/></text:span>a<text:span text:style-name="T408"><text:s/></text:span><text:span text:style-name="T409">la</text:span><text:span text:style-name="T410"><text:s/></text:span><text:span text:style-name="T411">Red</text:span><text:span text:style-name="T412"><text:s/></text:span><text:span text:style-name="T413">Municipal</text:span><text:span text:style-name="T414"><text:s/></text:span>de<text:span text:style-name="T415"><text:s/></text:span><text:span text:style-name="T416">Regadíos</text:span><text:span text:style-name="T417"><text:s/></text:span>de<text:span text:style-name="T418"><text:s/></text:span><text:span text:style-name="T419">fincas</text:span><text:span text:style-name="T420"><text:s/></text:span><text:span text:style-name="T421">dedicadas</text:span><text:span text:style-name="T422"><text:s/></text:span><text:span text:style-name="T423">al</text:span><text:span text:style-name="T424"><text:s/></text:span><text:span text:style-name="T425"><text:s text:c="12"/></text:span><text:span text:style-name="T426">cultivo</text:span><text:span text:style-name="T427"><text:s/></text:span>de<text:span text:style-name="T428"><text:s/></text:span><text:span text:style-name="T429">plátanos,</text:span><text:span text:style-name="T430"><text:s/></text:span><text:span text:style-name="T431">siempre</text:span><text:span text:style-name="T432"><text:s/></text:span>y<text:span text:style-name="T433"><text:s/></text:span><text:span text:style-name="T434">cuando</text:span><text:span text:style-name="T435"><text:s/></text:span><text:span text:style-name="T436">tengan</text:span><text:span text:style-name="T437"><text:s/></text:span><text:span text:style-name="T438">posibilidad</text:span><text:span text:style-name="T439"><text:s/></text:span>de<text:span text:style-name="T440"><text:s/></text:span><text:span text:style-name="T441">suministro</text:span><text:span text:style-name="T442"><text:s/></text:span>de<text:span text:style-name="T443"><text:s/></text:span><text:span text:style-name="T444">agua</text:span><text:span text:style-name="T445"><text:s/></text:span>a<text:span text:style-name="T446"><text:s/></text:span><text:span text:style-name="T447">través</text:span></text:p>
      <text:p text:style-name="P448">de<text:span text:style-name="T449"><text:s/></text:span><text:span text:style-name="T450">la</text:span><text:span text:style-name="T451"><text:s/></text:span><text:span text:style-name="T452">Unión</text:span><text:span text:style-name="T453"><text:s/></text:span>de<text:span text:style-name="T454"><text:s/></text:span><text:span text:style-name="T455">Canales</text:span><text:span text:style-name="T456"><text:s/></text:span>de<text:span text:style-name="T457"><text:s/></text:span><text:span text:style-name="T458">Barlovento.</text:span></text:p>
      <text:p text:style-name="P459"><text:span text:style-name="T460">El</text:span><text:span text:style-name="T461"><text:s/></text:span><text:span text:style-name="T462">Ayuntamiento</text:span><text:span text:style-name="T463"><text:s/></text:span>de<text:span text:style-name="T464"><text:s/></text:span><text:span text:style-name="T465">Barlovento,</text:span><text:span text:style-name="T466"><text:s/></text:span>por<text:span text:style-name="T467"><text:s/></text:span><text:span text:style-name="T468">Resolución</text:span><text:span text:style-name="T469"><text:s/></text:span>de<text:span text:style-name="T470"><text:s/></text:span><text:span text:style-name="T471">la</text:span><text:span text:style-name="T472"><text:s/></text:span><text:span text:style-name="T473">Alcaldía,</text:span><text:span text:style-name="T474"><text:s/></text:span>y<text:span text:style-name="T475"><text:s/></text:span><text:span text:style-name="T476">previo</text:span><text:span text:style-name="T477"><text:s/></text:span><text:span text:style-name="T478">dictamen</text:span><text:span text:style-name="T479"><text:s/></text:span>de<text:span text:style-name="T480"><text:s/></text:span><text:span text:style-name="T481">la</text:span><text:span text:style-name="T482"><text:s/></text:span><text:span text:style-name="T483">Comisión</text:span><text:span text:style-name="T484"><text:s/></text:span><text:span text:style-name="T485">Informativa</text:span><text:span text:style-name="T486"><text:s/></text:span>de<text:span text:style-name="T487"><text:s/></text:span><text:span text:style-name="T488">Agricultura,</text:span><text:span text:style-name="T489"><text:s/></text:span><text:span text:style-name="T490">Ganadería</text:span><text:span text:style-name="T491"><text:s/></text:span>y<text:span text:style-name="T492"><text:s/></text:span><text:span text:style-name="T493">Medio</text:span><text:span text:style-name="T494"><text:s/></text:span><text:span text:style-name="T495">Ambiente;</text:span><text:span text:style-name="T496"><text:s/></text:span><text:span text:style-name="T497">hará</text:span><text:span text:style-name="T498"><text:s/></text:span>una<text:span text:style-name="T499"><text:s/></text:span><text:span text:style-name="T500">evaluación</text:span><text:span text:style-name="T501"><text:s/></text:span>de<text:span text:style-name="T502"><text:s/></text:span>las<text:span text:style-name="T503"><text:s/></text:span><text:span text:style-name="T504">fincas</text:span><text:span text:style-name="T505"><text:s/></text:span>de<text:span text:style-name="T506"><text:s/></text:span><text:span text:style-name="T507">plátanos,</text:span><text:span text:style-name="T508"><text:s/></text:span>que<text:span text:style-name="T509"><text:s/></text:span><text:span text:style-name="T510">actualmente</text:span><text:span text:style-name="T511"><text:s/></text:span><text:span text:style-name="T512">estén</text:span><text:span text:style-name="T513"><text:s/></text:span><text:span text:style-name="T514">conectadas</text:span><text:span text:style-name="T515"><text:s/></text:span>a<text:span text:style-name="T516"><text:s/></text:span><text:span text:style-name="T517">la</text:span><text:span text:style-name="T518"><text:s/></text:span><text:span text:style-name="T519">Red</text:span><text:span text:style-name="T520"><text:s/></text:span><text:span text:style-name="T521">Municipal</text:span><text:span text:style-name="T522"><text:s/></text:span>de<text:span text:style-name="T523"><text:s/></text:span><text:span text:style-name="T524">Regadíos;</text:span><text:span text:style-name="T525"><text:s/></text:span>y<text:span text:style-name="T526"><text:s/></text:span>se<text:span text:style-name="T527"><text:s/></text:span><text:span text:style-name="T528">les</text:span><text:span text:style-name="T529"><text:s/></text:span><text:span text:style-name="T530">notificará</text:span><text:span text:style-name="T531"><text:s/></text:span>a<text:span text:style-name="T532"><text:s/></text:span><text:span text:style-name="T533">los</text:span><text:span text:style-name="T534"><text:s/></text:span><text:span text:style-name="T535">propietarios</text:span><text:span text:style-name="T536"><text:s/></text:span>o<text:span text:style-name="T537"><text:s/></text:span><text:span text:style-name="T538">arrendatarios</text:span><text:span text:style-name="T539"><text:s/></text:span>de<text:span text:style-name="T540"><text:s/></text:span><text:span text:style-name="T541">aquellas</text:span><text:span text:style-name="T542"><text:s/></text:span><text:span text:style-name="T543">fincas,</text:span><text:span text:style-name="T544"><text:s/></text:span>que<text:span text:style-name="T545"><text:s/></text:span><text:span text:style-name="T546">puedan</text:span><text:span text:style-name="T547"><text:s/></text:span><text:span text:style-name="T548">recibir</text:span><text:span text:style-name="T549"><text:s/></text:span><text:span text:style-name="T550">suministro</text:span><text:span text:style-name="T551"><text:s/></text:span>de<text:span text:style-name="T552"><text:s/></text:span><text:span text:style-name="T553">agua</text:span><text:span text:style-name="T554"><text:s/></text:span>a<text:span text:style-name="T555"><text:s/></text:span><text:span text:style-name="T556">través</text:span><text:span text:style-name="T557"><text:s/></text:span>de<text:span text:style-name="T558"><text:s/></text:span><text:span text:style-name="T559">la</text:span><text:span text:style-name="T560"><text:s/></text:span><text:span text:style-name="T561">Unión</text:span><text:span text:style-name="T562"><text:s/></text:span>de<text:span text:style-name="T563"><text:s/></text:span><text:span text:style-name="T564">Canales</text:span><text:span text:style-name="T565"><text:s/></text:span>de<text:span text:style-name="T566"><text:s/>Barlovento,</text:span><text:s/><text:span text:style-name="T567">para</text:span><text:s/>que<text:span text:style-name="T568"><text:s/>antes</text:span><text:span text:style-name="T569"><text:s/></text:span>del<text:span text:style-name="T570"><text:s/>día</text:span><text:span text:style-name="T571"><text:s/></text:span>31 de<text:span text:style-name="T572"><text:s/>julio</text:span><text:span text:style-name="T573"><text:s/></text:span>de<text:span text:style-name="T574"><text:s/></text:span>2.013,<text:s/><text:span text:style-name="T575">interrumpan</text:span><text:span text:style-name="T576"><text:s/></text:span><text:span text:style-name="T577">su</text:span><text:s/><text:span text:style-name="T578">conexión</text:span><text:s/>a<text:span text:style-name="T579"><text:s/>la</text:span><text:span text:style-name="T580"><text:s/></text:span><text:span text:style-name="T581">Red</text:span><text:span text:style-name="T582"><text:s/></text:span><text:span text:style-name="T583">Municipal</text:span><text:span text:style-name="T584"><text:s/></text:span>de<text:span text:style-name="T585"><text:s/></text:span><text:span text:style-name="T586">Regadíos.</text:span><text:span text:style-name="T587"><text:s/></text:span><text:span text:style-name="T588">Dándoseles</text:span><text:span text:style-name="T589"><text:s/></text:span>un<text:s/><text:span text:style-name="T590">plazo</text:span><text:span text:style-name="T591"><text:s/></text:span><text:span text:style-name="T592">hasta</text:span><text:span text:style-name="T593"><text:s/></text:span><text:span text:style-name="T594">el</text:span><text:span text:style-name="T595"><text:s/></text:span>día<text:span text:style-name="T596"><text:s/></text:span>30 de<text:span text:style-name="T597"><text:s/></text:span><text:span text:style-name="T598">abril</text:span><text:span text:style-name="T599"><text:s/></text:span>de<text:span text:style-name="T600"><text:s/></text:span>2.013,<text:s/><text:span text:style-name="T601">para</text:span><text:span text:style-name="T602"><text:s/></text:span>que<text:span text:style-name="T603"><text:s/></text:span><text:span text:style-name="T604">aleguen</text:span><text:span text:style-name="T605"><text:s/></text:span><text:span text:style-name="T606">lo</text:span><text:span text:style-name="T607"><text:s/></text:span>que<text:span text:style-name="T608"><text:s/></text:span><text:span text:style-name="T609">estimen</text:span><text:span text:style-name="T610"><text:s/></text:span><text:span text:style-name="T611">conveniente</text:span><text:span text:style-name="T612"><text:s/></text:span>a<text:span text:style-name="T613"><text:s/></text:span><text:span text:style-name="T614">sus</text:span><text:span text:style-name="T615"><text:s/></text:span><text:span text:style-name="T616">intereses.”</text:span></text:p>
      <text:p text:style-name="P617"/>
      <text:p text:style-name="P618"><text:span text:style-name="T619">Modificado:</text:span></text:p>
      <text:p text:style-name="P620"/>
      <text:p text:style-name="P621"><text:span text:style-name="T622">“Art.</text:span><text:span text:style-name="T623"><text:s/></text:span><text:span text:style-name="T624">3º:</text:span><text:span text:style-name="T625"><text:s/></text:span><text:span text:style-name="T626">CUANTIA.-</text:span><text:span text:style-name="T627"><text:s/></text:span><text:span text:style-name="T628">La</text:span><text:span text:style-name="T629"><text:s/></text:span><text:span text:style-name="T630">cuantía</text:span><text:span text:style-name="T631"><text:s/></text:span><text:span text:style-name="T632">del</text:span><text:span text:style-name="T633"><text:s/></text:span><text:span text:style-name="T634">precio</text:span><text:span text:style-name="T635"><text:s/></text:span><text:span text:style-name="T636">público</text:span><text:span text:style-name="T637"><text:s/></text:span><text:span text:style-name="T638">regulado</text:span><text:span text:style-name="T639"><text:s/></text:span><text:span text:style-name="T640">en</text:span><text:span text:style-name="T641"><text:s/></text:span><text:span text:style-name="T642">esta</text:span><text:span text:style-name="T643"><text:s/></text:span><text:span text:style-name="T644">ordenanza</text:span><text:span text:style-name="T645"><text:s/></text:span><text:span text:style-name="T646">será</text:span><text:span text:style-name="T647"><text:s/></text:span><text:span text:style-name="T648">la</text:span><text:span text:style-name="T649"><text:s/></text:span><text:span text:style-name="T650">fijada</text:span><text:span text:style-name="T651"><text:s/></text:span><text:span text:style-name="T652">en</text:span><text:span text:style-name="T653"><text:s/></text:span><text:span text:style-name="T654">las</text:span><text:span text:style-name="T655"><text:s/></text:span><text:span text:style-name="T656">tarifas</text:span><text:span text:style-name="T657"><text:s/></text:span><text:span text:style-name="T658">siguientes:</text:span></text:p>
      <text:p text:style-name="P659"/>
      <text:p text:style-name="P660"/>
      <text:p text:style-name="P661"/>
      <text:p text:style-name="P662"/>
      <text:p text:style-name="P663"><text:span text:style-name="T664"><draw:custom-shape svg:x="0.00417in" svg:y="0.00417in" svg:width="5.90417in" svg:height="0.00139in" draw:z-index="251655680" draw:id="id2" draw:style-name="a3" draw:name="Freeform 2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65"><text:span text:style-name="T666">Ayuntamiento</text:span><text:span text:style-name="T667"><text:s/></text:span><text:span text:style-name="T668">de</text:span><text:span text:style-name="T669"><text:s/></text:span><text:span text:style-name="T670">Barlovento</text:span><text:span text:style-name="T671"><text:tab/></text:span><text:span text:style-name="T672">Pág.1<text:s/></text:span><text:span text:style-name="T673">de 4</text:span></text:p>
      <text:p text:style-name="P674"/>
      <text:p text:style-name="P682"><text:span text:style-name="T683"><draw:custom-shape svg:x="0.00417in" svg:y="0.00417in" svg:width="5.90417in" svg:height="0.00139in" draw:z-index="251656704" draw:id="id4" draw:style-name="a6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84"/>
      <text:p text:style-name="P685"/>
      <text:list text:style-name="LFO1" text:continue-numbering="true">
        <text:list-item>
          <text:p text:style-name="P686"><text:span text:style-name="T687">Fincas</text:span><text:span text:style-name="T688"><text:s/></text:span><text:span text:style-name="T689">de</text:span><text:span text:style-name="T690"><text:s/></text:span><text:span text:style-name="T691">cultivo</text:span><text:span text:style-name="T692"><text:s/></text:span><text:span text:style-name="T693">de</text:span><text:span text:style-name="T694"><text:s/></text:span><text:span text:style-name="T695">medianías:</text:span><text:span text:style-name="T696"><text:s/></text:span><text:span text:style-name="T697">0,32</text:span><text:span text:style-name="T698"><text:s/></text:span><text:span text:style-name="T699">€/m3.</text:span></text:p>
        </text:list-item>
        <text:list-item>
          <text:p text:style-name="P700"><text:span text:style-name="T701">Fincas</text:span><text:span text:style-name="T702"><text:s/></text:span><text:span text:style-name="T703">de</text:span><text:span text:style-name="T704"><text:s/></text:span><text:span text:style-name="T705">cultivo</text:span><text:span text:style-name="T706"><text:s/></text:span><text:span text:style-name="T707">de</text:span><text:span text:style-name="T708"><text:s/></text:span><text:span text:style-name="T709">plátanos:</text:span><text:span text:style-name="T710"><text:s/></text:span><text:span text:style-name="T711">0,45</text:span><text:span text:style-name="T712"><text:s/></text:span><text:span text:style-name="T713">€/m3.</text:span></text:p>
        </text:list-item>
        <text:list-item>
          <text:p text:style-name="P714"><text:span text:style-name="T715">Cuota</text:span><text:span text:style-name="T716"><text:s/></text:span><text:span text:style-name="T717">de</text:span><text:span text:style-name="T718"><text:s/></text:span><text:span text:style-name="T719">enganche</text:span><text:span text:style-name="T720"><text:s/></text:span><text:span text:style-name="T721">a</text:span><text:span text:style-name="T722"><text:s/></text:span><text:span text:style-name="T723">la</text:span><text:span text:style-name="T724"><text:s/></text:span><text:span text:style-name="T725">red:</text:span><text:span text:style-name="T726"><text:s/></text:span><text:span text:style-name="T727">30,05</text:span><text:span text:style-name="T728"><text:s/></text:span><text:span text:style-name="T729">€/contador.</text:span></text:p>
        </text:list-item>
        <text:list-item>
          <text:p text:style-name="P730"><text:span text:style-name="T731">Cota</text:span><text:span text:style-name="T732"><text:s/></text:span><text:span text:style-name="T733">de</text:span><text:span text:style-name="T734"><text:s/></text:span><text:span text:style-name="T735">lectura:</text:span><text:span text:style-name="T736"><text:s/></text:span><text:span text:style-name="T737">2,50</text:span><text:span text:style-name="T738"><text:s/></text:span><text:span text:style-name="T739">€/</text:span><text:span text:style-name="T740"><text:s/></text:span><text:span text:style-name="T741">lectura.</text:span></text:p>
        </text:list-item>
        <text:list-item>
          <text:p text:style-name="P742"><text:span text:style-name="T743">Cuota</text:span><text:span text:style-name="T744"><text:s/></text:span><text:span text:style-name="T745">revisión</text:span><text:span text:style-name="T746"><text:s/></text:span><text:span text:style-name="T747">contador</text:span><text:span text:style-name="T748"><text:s/></text:span><text:span text:style-name="T749">a</text:span><text:span text:style-name="T750"><text:s/></text:span><text:span text:style-name="T751">solicitud</text:span><text:span text:style-name="T752"><text:s/></text:span><text:span text:style-name="T753">de</text:span><text:span text:style-name="T754"><text:s/></text:span><text:span text:style-name="T755">interesado:</text:span><text:span text:style-name="T756"><text:s/></text:span><text:span text:style-name="T757">5,00</text:span><text:span text:style-name="T758"><text:s/></text:span><text:span text:style-name="T759">€/</text:span><text:span text:style-name="T760"><text:s/></text:span><text:span text:style-name="T761">revisión.</text:span></text:p>
        </text:list-item>
      </text:list>
      <text:p text:style-name="P762"/>
      <text:p text:style-name="P763">Se<text:span text:style-name="T764"><text:s/></text:span><text:span text:style-name="T765">prohíbe</text:span><text:span text:style-name="T766"><text:s/></text:span><text:span text:style-name="T767">la</text:span><text:span text:style-name="T768"><text:s/></text:span><text:span text:style-name="T769">conexión</text:span><text:span text:style-name="T770"><text:s/></text:span>a<text:span text:style-name="T771"><text:s/></text:span><text:span text:style-name="T772">la</text:span><text:span text:style-name="T773"><text:s/></text:span><text:span text:style-name="T774">Red</text:span><text:span text:style-name="T775"><text:s/></text:span><text:span text:style-name="T776">Municipal</text:span><text:span text:style-name="T777"><text:s/></text:span>de<text:span text:style-name="T778"><text:s/></text:span><text:span text:style-name="T779">Regadíos</text:span><text:span text:style-name="T780"><text:s/></text:span>de<text:span text:style-name="T781"><text:s/></text:span><text:span text:style-name="T782">fincas</text:span><text:span text:style-name="T783"><text:s/></text:span><text:span text:style-name="T784">dedicadas</text:span><text:span text:style-name="T785"><text:s/></text:span><text:span text:style-name="T786">al</text:span><text:span text:style-name="T787"><text:s/></text:span><text:span text:style-name="T788">cultivo</text:span><text:span text:style-name="T789"><text:s/></text:span>de<text:span text:style-name="T790"><text:s/></text:span><text:span text:style-name="T791">plátanos,</text:span><text:span text:style-name="T792"><text:s/></text:span><text:span text:style-name="T793">siempre</text:span><text:span text:style-name="T794"><text:s/></text:span>y<text:span text:style-name="T795"><text:s/></text:span><text:span text:style-name="T796">cuando</text:span><text:span text:style-name="T797"><text:s/></text:span><text:span text:style-name="T798">tengan</text:span><text:span text:style-name="T799"><text:s/></text:span><text:span text:style-name="T800">posibilidad</text:span><text:span text:style-name="T801"><text:s/></text:span>de<text:span text:style-name="T802"><text:s/></text:span><text:span text:style-name="T803">suministro</text:span><text:span text:style-name="T804"><text:s/></text:span>de<text:span text:style-name="T805"><text:s/></text:span><text:span text:style-name="T806">agua</text:span><text:span text:style-name="T807"><text:s/></text:span>a<text:span text:style-name="T808"><text:s/></text:span><text:span text:style-name="T809">través</text:span><text:span text:style-name="T810"><text:s/></text:span>de<text:span text:style-name="T811"><text:s/></text:span><text:span text:style-name="T812">la</text:span><text:span text:style-name="T813"><text:s/></text:span><text:span text:style-name="T814">Unión</text:span><text:span text:style-name="T815"><text:s/></text:span>de<text:span text:style-name="T816"><text:s/></text:span><text:span text:style-name="T817">Canales</text:span><text:span text:style-name="T818"><text:s/></text:span>de<text:span text:style-name="T819"><text:s/></text:span><text:span text:style-name="T820">Barlovento.”</text:span></text:p>
      <text:p text:style-name="P821"/>
      <text:p text:style-name="P822"><text:span text:style-name="T823">Actual:</text:span></text:p>
      <text:p text:style-name="P824"/>
      <text:p text:style-name="P825"><text:span text:style-name="T826">"Art.</text:span><text:span text:style-name="T827"><text:s/></text:span><text:span text:style-name="T828">4º:</text:span><text:span text:style-name="T829"><text:s/></text:span><text:span text:style-name="T830">NORMAS</text:span><text:span text:style-name="T831"><text:s/></text:span>DE<text:span text:style-name="T832"><text:s/></text:span><text:span text:style-name="T833">GESTION.-</text:span><text:span text:style-name="T834"><text:s/></text:span><text:span text:style-name="T835">Las</text:span><text:span text:style-name="T836"><text:s/></text:span><text:span text:style-name="T837">cantidades</text:span><text:span text:style-name="T838"><text:s/></text:span><text:span text:style-name="T839">exigibles</text:span><text:span text:style-name="T840"><text:s/></text:span>se<text:span text:style-name="T841"><text:s/></text:span><text:span text:style-name="T842">liquidarán</text:span><text:span text:style-name="T843"><text:s/></text:span>por<text:span text:style-name="T844"><text:s/></text:span><text:span text:style-name="T845">periodo</text:span><text:span text:style-name="T846"><text:s/></text:span><text:span text:style-name="T847">anual.</text:span><text:span text:style-name="T848"><text:s/></text:span><text:span text:style-name="T849">Será</text:span><text:span text:style-name="T850"><text:s/></text:span><text:span text:style-name="T851">obligatorio</text:span><text:span text:style-name="T852"><text:s/></text:span><text:span text:style-name="T853">el</text:span><text:span text:style-name="T854"><text:s/></text:span><text:span text:style-name="T855">uso</text:span><text:span text:style-name="T856"><text:s/></text:span>de<text:span text:style-name="T857"><text:s/></text:span><text:span text:style-name="T858">contador</text:span><text:span text:style-name="T859"><text:s/></text:span><text:span text:style-name="T860">homologado</text:span><text:span text:style-name="T861"><text:s/></text:span>y<text:span text:style-name="T862"><text:s/></text:span><text:span text:style-name="T863">con</text:span><text:span text:style-name="T864"><text:s/></text:span><text:span text:style-name="T865">el</text:span><text:span text:style-name="T866"><text:s/></text:span><text:span text:style-name="T867">visto</text:span><text:span text:style-name="T868"><text:s/></text:span><text:span text:style-name="T869">bueno</text:span><text:span text:style-name="T870"><text:s/></text:span>de<text:span text:style-name="T871"><text:s/></text:span><text:span text:style-name="T872">la</text:span><text:span text:style-name="T873"><text:s/></text:span><text:span text:style-name="T874">Oficina</text:span><text:span text:style-name="T875"><text:s/></text:span><text:span text:style-name="T876">Técnica</text:span><text:span text:style-name="T877"><text:s/></text:span><text:span text:style-name="T878">municipal,</text:span><text:span text:style-name="T879"><text:s/></text:span><text:span text:style-name="T880">para</text:span><text:span text:style-name="T881"><text:s/></text:span><text:span text:style-name="T882">las</text:span><text:span text:style-name="T883"><text:s/></text:span><text:span text:style-name="T884">fincas</text:span><text:span text:style-name="T885"><text:s/></text:span>donde<text:span text:style-name="T886"><text:s/></text:span>se<text:span text:style-name="T887"><text:s/></text:span><text:span text:style-name="T888">suministrará</text:span><text:span text:style-name="T889"><text:s/></text:span><text:span text:style-name="T890">dicha</text:span><text:span text:style-name="T891"><text:s/></text:span><text:span text:style-name="T892">agua.</text:span></text:p>
      <text:p text:style-name="P893"><text:span text:style-name="T894">La</text:span><text:span text:style-name="T895"><text:s/></text:span><text:span text:style-name="T896">instalación</text:span><text:s/>de<text:span text:style-name="T897"><text:s/></text:span>un<text:s/><text:span text:style-name="T898">contador<text:s/></text:span>o<text:s/><text:span text:style-name="T899">manipulación</text:span><text:s/>de<text:span text:style-name="T900"><text:s/>la</text:span><text:span text:style-name="T901"><text:s/></text:span><text:span text:style-name="T902">red,</text:span><text:s/><text:span text:style-name="T903">solo</text:span><text:span text:style-name="T904"><text:s/></text:span>podrá<text:span text:style-name="T905"><text:s/>realizarse<text:s/></text:span>por<text:span text:style-name="T906"><text:s/></text:span><text:span text:style-name="T907">operarios</text:span><text:span text:style-name="T908"><text:s/></text:span><text:span text:style-name="T909">municipales.</text:span></text:p>
      <text:p text:style-name="P910"><text:span text:style-name="T911">Para</text:span><text:span text:style-name="T912"><text:s/></text:span><text:span text:style-name="T913">la</text:span><text:span text:style-name="T914"><text:s/></text:span><text:span text:style-name="T915">instalación</text:span><text:span text:style-name="T916"><text:s/></text:span>de<text:span text:style-name="T917"><text:s/></text:span>un<text:span text:style-name="T918"><text:s/></text:span><text:span text:style-name="T919">contador,</text:span><text:span text:style-name="T920"><text:s/></text:span><text:span text:style-name="T921">deberá</text:span><text:span text:style-name="T922"><text:s/></text:span><text:span text:style-name="T923">contar</text:span><text:span text:style-name="T924"><text:s/></text:span><text:span text:style-name="T925">con</text:span><text:span text:style-name="T926"><text:s/></text:span><text:span text:style-name="T927">los</text:span><text:span text:style-name="T928"><text:s/></text:span><text:span text:style-name="T929">accesorios</text:span><text:span text:style-name="T930"><text:s/></text:span><text:span text:style-name="T931">necesarios</text:span><text:span text:style-name="T932"><text:s/></text:span><text:span text:style-name="T933">para el buen</text:span><text:s/><text:span text:style-name="T934">uso</text:span><text:s/><text:span text:style-name="T935">del mismo: conexión</text:span><text:s/>a<text:span text:style-name="T936"><text:s/></text:span>la<text:span text:style-name="T937"><text:s/></text:span><text:span text:style-name="T938">red,</text:span><text:span text:style-name="T939"><text:s/></text:span><text:span text:style-name="T940">llave<text:s/></text:span>de<text:span text:style-name="T941"><text:s/>pase,</text:span><text:span text:style-name="T942"><text:s/></text:span>y<text:span text:style-name="T943"><text:s/></text:span><text:span text:style-name="T944">contador</text:span><text:s/><text:span text:style-name="T945">homologado.</text:span><text:span text:style-name="T946"><text:s/></text:span>Y<text:span text:style-name="T947"><text:s/></text:span>se<text:span text:style-name="T948"><text:s/></text:span><text:span text:style-name="T949">recomienda</text:span><text:span text:style-name="T950"><text:s/></text:span>que<text:span text:style-name="T951"><text:s/></text:span><text:span text:style-name="T952">también</text:span><text:span text:style-name="T953"><text:s/></text:span>se<text:span text:style-name="T954"><text:s/></text:span><text:span text:style-name="T955">instale</text:span><text:span text:style-name="T956"><text:s/></text:span><text:span text:style-name="T957">válvula</text:span><text:span text:style-name="T958"><text:s/></text:span>de<text:span text:style-name="T959"><text:s/></text:span><text:span text:style-name="T960">aire</text:span><text:span text:style-name="T961"><text:s/></text:span>y<text:span text:style-name="T962"><text:s/></text:span><text:span text:style-name="T963">filtro</text:span><text:span text:style-name="T964"><text:s/></text:span>de<text:span text:style-name="T965"><text:s/></text:span><text:span text:style-name="T966">agua.</text:span></text:p>
      <text:p text:style-name="P967">Se<text:span text:style-name="T968"><text:s/></text:span><text:span text:style-name="T969">dará</text:span><text:span text:style-name="T970"><text:s/></text:span>un<text:span text:style-name="T971"><text:s/>plazo</text:span><text:span text:style-name="T972"><text:s/></text:span><text:span text:style-name="T973">razonable,</text:span><text:span text:style-name="T974"><text:s/></text:span><text:span text:style-name="T975">para<text:s/></text:span>que<text:s/><text:span text:style-name="T976">los</text:span><text:span text:style-name="T977"><text:s/></text:span><text:span text:style-name="T978">contadores</text:span><text:s/>ya<text:span text:style-name="T979"><text:s/></text:span><text:span text:style-name="T980">instalados</text:span><text:span text:style-name="T981"><text:s/></text:span>y<text:s/><text:span text:style-name="T982">conectados</text:span><text:span text:style-name="T983"><text:s/></text:span>a<text:span text:style-name="T984"><text:s/></text:span><text:span text:style-name="T985">la</text:span><text:span text:style-name="T986"><text:s/></text:span><text:span text:style-name="T987">Red</text:span><text:span text:style-name="T988"><text:s/></text:span><text:span text:style-name="T989">Municipal</text:span><text:span text:style-name="T990"><text:s/></text:span>de<text:span text:style-name="T991"><text:s/></text:span><text:span text:style-name="T992">Riego,</text:span><text:span text:style-name="T993"><text:s/></text:span><text:span text:style-name="T994">antes</text:span><text:span text:style-name="T995"><text:s/></text:span><text:span text:style-name="T996">del</text:span><text:span text:style-name="T997"><text:s/></text:span><text:span text:style-name="T998">año</text:span><text:span text:style-name="T999"><text:s/></text:span>2.013;<text:span text:style-name="T1000"><text:s/></text:span><text:span text:style-name="T1001">cumplan</text:span><text:span text:style-name="T1002"><text:s/></text:span><text:span text:style-name="T1003">con</text:span><text:span text:style-name="T1004"><text:s/></text:span><text:span text:style-name="T1005">los</text:span><text:span text:style-name="T1006"><text:s/></text:span><text:span text:style-name="T1007">requisitos</text:span><text:span text:style-name="T1008"><text:s/></text:span><text:span text:style-name="T1009">del</text:span><text:span text:style-name="T1010"><text:s/></text:span><text:span text:style-name="T1011">párrafo</text:span><text:span text:style-name="T1012"><text:s/></text:span><text:span text:style-name="T1013">anterior.</text:span></text:p>
      <text:p text:style-name="P1014"><text:span text:style-name="T1015">El</text:span><text:span text:style-name="T1016"><text:s/></text:span><text:span text:style-name="T1017">propietario</text:span><text:span text:style-name="T1018"><text:s/></text:span>de<text:span text:style-name="T1019"><text:s/></text:span><text:span text:style-name="T1020">la</text:span><text:span text:style-name="T1021"><text:s/></text:span>finca<text:s/><text:span text:style-name="T1022">es</text:span><text:span text:style-name="T1023"><text:s/></text:span><text:span text:style-name="T1024">responsable</text:span><text:s/>de<text:span text:style-name="T1025"><text:s/></text:span><text:span text:style-name="T1026">la</text:span><text:s/><text:span text:style-name="T1027">conexión</text:span><text:span text:style-name="T1028"><text:s/></text:span>de<text:s/><text:span text:style-name="T1029">la</text:span><text:span text:style-name="T1030"><text:s/></text:span><text:span text:style-name="T1031">red</text:span><text:span text:style-name="T1032"><text:s/></text:span><text:span text:style-name="T1033">principal,</text:span><text:span text:style-name="T1034"><text:s/></text:span><text:span text:style-name="T1035">hasta</text:span><text:span text:style-name="T1036"><text:s/></text:span><text:span text:style-name="T1037">el</text:span><text:span text:style-name="T1038"><text:s/></text:span><text:span text:style-name="T1039">contador.</text:span></text:p>
      <text:p text:style-name="P1040"><text:span text:style-name="T1041">El</text:span><text:span text:style-name="T1042"><text:s/></text:span><text:span text:style-name="T1043">propietario</text:span><text:span text:style-name="T1044"><text:s/></text:span>de<text:span text:style-name="T1045"><text:s/></text:span><text:span text:style-name="T1046">la</text:span><text:span text:style-name="T1047"><text:s/></text:span>finca<text:span text:style-name="T1048"><text:s/></text:span>donde<text:span text:style-name="T1049"><text:s/></text:span><text:span text:style-name="T1050">está</text:span><text:span text:style-name="T1051"><text:s/></text:span><text:span text:style-name="T1052">instalado</text:span><text:span text:style-name="T1053"><text:s/></text:span><text:span text:style-name="T1054">el</text:span><text:span text:style-name="T1055"><text:s/></text:span><text:span text:style-name="T1056">contador</text:span><text:span text:style-name="T1057"><text:s/></text:span><text:span text:style-name="T1058">es</text:span><text:span text:style-name="T1059"><text:s/></text:span><text:span text:style-name="T1060">responsable</text:span><text:span text:style-name="T1061"><text:s/></text:span><text:span text:style-name="T1062">del</text:span><text:span text:style-name="T1063"><text:s/></text:span><text:span text:style-name="T1064">buen<text:s/></text:span><text:span text:style-name="T1065">funcionamiento<text:s/></text:span>de<text:span text:style-name="T1066"><text:s/></text:span><text:span text:style-name="T1067">la</text:span><text:span text:style-name="T1068"><text:s/></text:span><text:span text:style-name="T1069">instalación<text:s/></text:span>y<text:span text:style-name="T1070"><text:s/>manipulación<text:s/></text:span>de<text:span text:style-name="T1071"><text:s/></text:span><text:span text:style-name="T1072">la</text:span><text:span text:style-name="T1073"><text:s/></text:span><text:span text:style-name="T1074">misma, siempre</text:span><text:span text:style-name="T1075"><text:s/></text:span>y<text:span text:style-name="T1076"><text:s/></text:span><text:span text:style-name="T1077">cuando la</text:span><text:span text:style-name="T1078"><text:s/></text:span><text:span text:style-name="T1079">red</text:span><text:span text:style-name="T1080"><text:s/></text:span><text:span text:style-name="T1081">principal</text:span><text:span text:style-name="T1082"><text:s/></text:span><text:span text:style-name="T1083">esté</text:span><text:span text:style-name="T1084"><text:s/></text:span><text:span text:style-name="T1085">en</text:span><text:span text:style-name="T1086"><text:s/></text:span><text:span text:style-name="T1087">correcto</text:span><text:span text:style-name="T1088"><text:s/></text:span><text:span text:style-name="T1089">funcionamiento.</text:span></text:p>
      <text:p text:style-name="P1090"><text:span text:style-name="T1091">El</text:span><text:span text:style-name="T1092"><text:s/></text:span><text:span text:style-name="T1093">propietario</text:span><text:span text:style-name="T1094"><text:s/></text:span>de<text:span text:style-name="T1095"><text:s/></text:span>un<text:span text:style-name="T1096"><text:s/></text:span><text:span text:style-name="T1097">contrato,</text:span><text:span text:style-name="T1098"><text:s/></text:span><text:span text:style-name="T1099">puede</text:span><text:span text:style-name="T1100"><text:s/></text:span><text:span text:style-name="T1101">reclamar</text:span><text:span text:style-name="T1102"><text:s/></text:span><text:span text:style-name="T1103">mediante</text:span><text:span text:style-name="T1104"><text:s/></text:span><text:span text:style-name="T1105">instancia</text:span><text:span text:style-name="T1106"><text:s/></text:span><text:span text:style-name="T1107">en</text:span><text:span text:style-name="T1108"><text:s/></text:span>el<text:span text:style-name="T1109"><text:s/></text:span><text:span text:style-name="T1110">Registro</text:span><text:span text:style-name="T1111"><text:s/></text:span><text:span text:style-name="T1112">General</text:span><text:span text:style-name="T1113"><text:s/></text:span><text:span text:style-name="T1114">del</text:span><text:span text:style-name="T1115"><text:s/></text:span><text:span text:style-name="T1116">A</text:span>yun<text:span text:style-name="T1117">t</text:span><text:span text:style-name="T1118">a</text:span><text:span text:style-name="T1119">mie</text:span><text:span text:style-name="T1120">n</text:span><text:span text:style-name="T1121">t</text:span>o<text:span text:style-name="T1122"><text:s/></text:span>de<text:span text:style-name="T1123"><text:s/></text:span><text:span text:style-name="T1124">Barlovento,</text:span><text:span text:style-name="T1125"><text:s/></text:span><text:span text:style-name="T1126">el</text:span><text:span text:style-name="T1127"><text:s/></text:span><text:span text:style-name="T1128">mal</text:span><text:span text:style-name="T1129"><text:s/></text:span><text:span text:style-name="T1130">funcionamiento</text:span><text:span text:style-name="T1131"><text:s/></text:span>de<text:span text:style-name="T1132"><text:s/></text:span><text:span text:style-name="T1133">la</text:span><text:span text:style-name="T1134"><text:s/></text:span><text:span text:style-name="T1135">instalación</text:span><text:span text:style-name="T1136"><text:s/></text:span>o<text:span text:style-name="T1137"><text:s/></text:span><text:span text:style-name="T1138">averías</text:span><text:span text:style-name="T1139"><text:s/></text:span><text:span text:style-name="T1140">en</text:span><text:span text:style-name="T1141"><text:s/></text:span><text:span text:style-name="T1142">la</text:span><text:span text:style-name="T1143"><text:s/></text:span><text:span text:style-name="T1144">misma,</text:span><text:span text:style-name="T1145"><text:s/></text:span><text:span text:style-name="T1146">en</text:span><text:span text:style-name="T1147"><text:s/></text:span><text:span text:style-name="T1148">el</text:span><text:span text:style-name="T1149"><text:s/></text:span><text:span text:style-name="T1150">momento</text:span><text:span text:style-name="T1151"><text:s/></text:span><text:span text:style-name="T1152">en</text:span><text:span text:style-name="T1153"><text:s/></text:span>que<text:span text:style-name="T1154"><text:s/></text:span>se<text:span text:style-name="T1155"><text:s/></text:span><text:span text:style-name="T1156">produzcan</text:span><text:span text:style-name="T1157"><text:s/></text:span><text:span text:style-name="T1158">las</text:span><text:span text:style-name="T1159"><text:s/></text:span><text:span text:style-name="T1160">mismas;</text:span><text:span text:style-name="T1161"><text:s/></text:span>y<text:span text:style-name="T1162"><text:s/></text:span>no<text:span text:style-name="T1163"><text:s/></text:span><text:span text:style-name="T1164">esperar</text:span><text:span text:style-name="T1165"><text:s/></text:span>a<text:span text:style-name="T1166"><text:s/></text:span><text:span text:style-name="T1167">hacer</text:span><text:span text:style-name="T1168"><text:s/></text:span><text:span text:style-name="T1169">dicha</text:span><text:s/><text:span text:style-name="T1170">reclamación</text:span><text:span text:style-name="T1171"><text:s/></text:span><text:span text:style-name="T1172">en</text:span><text:span text:style-name="T1173"><text:s/></text:span><text:span text:style-name="T1174">otros</text:span><text:s/><text:span text:style-name="T1175">momentos</text:span><text:span text:style-name="T1176"><text:s/></text:span><text:span text:style-name="T1177">diferentes, como</text:span><text:span text:style-name="T1178"><text:s/></text:span><text:span text:style-name="T1179">en</text:span><text:span text:style-name="T1180"><text:s/></text:span><text:span text:style-name="T1181">el</text:span><text:s/><text:span text:style-name="T1182">periodo</text:span><text:span text:style-name="T1183"><text:s/></text:span>de<text:s/><text:span text:style-name="T1184">cobro</text:span><text:span text:style-name="T1185"><text:s/></text:span><text:span text:style-name="T1186">del</text:span><text:span text:style-name="T1187"><text:s/></text:span><text:span text:style-name="T1188">precio</text:span><text:span text:style-name="T1189"><text:s/></text:span><text:span text:style-name="T1190">público.</text:span><text:span text:style-name="T1191"><text:s/></text:span>“</text:p>
      <text:p text:style-name="P1192"/>
      <text:p text:style-name="P1193"><text:span text:style-name="T1194">Modificado</text:span><text:span text:style-name="T1195">:</text:span></text:p>
      <text:p text:style-name="P1196"/>
      <text:p text:style-name="P1197"><text:span text:style-name="T1198">“Art.</text:span><text:span text:style-name="T1199"><text:s/></text:span><text:span text:style-name="T1200">4º:</text:span><text:span text:style-name="T1201"><text:s/></text:span><text:span text:style-name="T1202">NORMAS</text:span><text:span text:style-name="T1203"><text:s/></text:span>DE<text:span text:style-name="T1204"><text:s/></text:span><text:span text:style-name="T1205">GESTION.-</text:span><text:span text:style-name="T1206"><text:s/></text:span><text:span text:style-name="T1207">Las</text:span><text:span text:style-name="T1208"><text:s/></text:span><text:span text:style-name="T1209">cantidades</text:span><text:span text:style-name="T1210"><text:s/></text:span><text:span text:style-name="T1211">exigibles</text:span><text:span text:style-name="T1212"><text:s/></text:span><text:span text:style-name="T1213">se</text:span><text:span text:style-name="T1214"><text:s/></text:span><text:span text:style-name="T1215">liquidarán</text:span><text:span text:style-name="T1216"><text:s/></text:span><text:span text:style-name="T1217">por</text:span><text:span text:style-name="T1218"><text:s/></text:span><text:span text:style-name="T1219"><text:s/></text:span><text:span text:style-name="T1220">periodo</text:span><text:span text:style-name="T1221"><text:s/></text:span><text:span text:style-name="T1222">semestral,</text:span><text:span text:style-name="T1223"><text:s/></text:span><text:span text:style-name="T1224">mediante</text:span><text:span text:style-name="T1225"><text:s/></text:span><text:span text:style-name="T1226">lectura</text:span><text:span text:style-name="T1227"><text:s/></text:span><text:span text:style-name="T1228">de</text:span><text:span text:style-name="T1229"><text:s/></text:span><text:span text:style-name="T1230">contadores</text:span><text:span text:style-name="T1231"><text:s/></text:span><text:span text:style-name="T1232">2</text:span><text:span text:style-name="T1233"><text:s/></text:span><text:span text:style-name="T1234">veces</text:span><text:span text:style-name="T1235"><text:s/></text:span><text:span text:style-name="T1236">al</text:span><text:span text:style-name="T1237"><text:s/></text:span><text:span text:style-name="T1238">año.</text:span><text:span text:style-name="T1239"><text:s/></text:span><text:span text:style-name="T1240">Será</text:span><text:span text:style-name="T1241"><text:s/></text:span><text:span text:style-name="T1242">obligatorio</text:span><text:span text:style-name="T1243"><text:s/></text:span><text:span text:style-name="T1244">el</text:span><text:span text:style-name="T1245"><text:s/></text:span><text:span text:style-name="T1246">uso</text:span><text:span text:style-name="T1247"><text:s/></text:span><text:span text:style-name="T1248"><text:s/></text:span><text:span text:style-name="T1249">de</text:span><text:span text:style-name="T1250"><text:s/></text:span><text:span text:style-name="T1251">contador</text:span><text:span text:style-name="T1252"><text:s/></text:span><text:span text:style-name="T1253">homologado,</text:span><text:span text:style-name="T1254"><text:s/></text:span><text:span text:style-name="T1255">con</text:span><text:span text:style-name="T1256"><text:s/></text:span><text:span text:style-name="T1257">un</text:span><text:span text:style-name="T1258"><text:s/></text:span><text:span text:style-name="T1259">máximo</text:span><text:span text:style-name="T1260"><text:s/></text:span><text:span text:style-name="T1261">de</text:span><text:span text:style-name="T1262"><text:s/></text:span><text:span text:style-name="T1263">2</text:span><text:span text:style-name="T1264"><text:s/></text:span><text:span text:style-name="T1265">pulgadas</text:span><text:span text:style-name="T1266"><text:s/></text:span><text:span text:style-name="T1267">y</text:span><text:span text:style-name="T1268"><text:s/></text:span><text:span text:style-name="T1269">con</text:span><text:span text:style-name="T1270"><text:s/></text:span><text:span text:style-name="T1271">el</text:span><text:span text:style-name="T1272"><text:s/></text:span><text:span text:style-name="T1273">visto</text:span><text:span text:style-name="T1274"><text:s/></text:span><text:span text:style-name="T1275">bueno</text:span><text:span text:style-name="T1276"><text:s/></text:span><text:span text:style-name="T1277">de</text:span><text:span text:style-name="T1278"><text:s/></text:span><text:span text:style-name="T1279">la</text:span><text:span text:style-name="T1280"><text:s/></text:span><text:s/><text:span text:style-name="T1281">Oficina</text:span><text:span text:style-name="T1282"><text:s/></text:span><text:span text:style-name="T1283">Técnica</text:span><text:span text:style-name="T1284"><text:s/></text:span><text:span text:style-name="T1285">municipal,</text:span><text:span text:style-name="T1286"><text:s/></text:span><text:span text:style-name="T1287">para</text:span><text:span text:style-name="T1288"><text:s/></text:span><text:span text:style-name="T1289">las</text:span><text:span text:style-name="T1290"><text:s/></text:span><text:span text:style-name="T1291">fincas</text:span><text:span text:style-name="T1292"><text:s/></text:span><text:span text:style-name="T1293">donde</text:span><text:span text:style-name="T1294"><text:s/></text:span><text:span text:style-name="T1295">se</text:span><text:span text:style-name="T1296"><text:s/></text:span><text:span text:style-name="T1297">suministrará</text:span><text:span text:style-name="T1298"><text:s/></text:span><text:span text:style-name="T1299">dicha</text:span><text:span text:style-name="T1300"><text:s/></text:span><text:span text:style-name="T1301">agua.</text:span><text:span text:style-name="T1302"><text:s/></text:span><text:span text:style-name="T1303">Se</text:span><text:span text:style-name="T1304"><text:s/></text:span><text:span text:style-name="T1305">dará</text:span><text:span text:style-name="T1306"><text:s/></text:span><text:span text:style-name="T1307">un</text:span><text:span text:style-name="T1308"><text:s/></text:span><text:span text:style-name="T1309"><text:s/></text:span><text:span text:style-name="T1310">plazo</text:span><text:span text:style-name="T1311"><text:s/></text:span><text:span text:style-name="T1312">de</text:span><text:span text:style-name="T1313"><text:s/></text:span><text:span text:style-name="T1314">un</text:span><text:span text:style-name="T1315"><text:s/></text:span><text:span text:style-name="T1316">año</text:span><text:span text:style-name="T1317"><text:s/></text:span><text:span text:style-name="T1318">(el</text:span><text:span text:style-name="T1319"><text:s/></text:span><text:span text:style-name="T1320">ejercicio</text:span><text:span text:style-name="T1321"><text:s/></text:span><text:span text:style-name="T1322">2021),</text:span><text:span text:style-name="T1323"><text:s/></text:span><text:span text:style-name="T1324">a</text:span><text:span text:style-name="T1325"><text:s/></text:span><text:span text:style-name="T1326">los</text:span><text:span text:style-name="T1327"><text:s/></text:span><text:span text:style-name="T1328">titulares</text:span><text:span text:style-name="T1329"><text:s/></text:span><text:span text:style-name="T1330">de</text:span><text:span text:style-name="T1331"><text:s/></text:span><text:span text:style-name="T1332">los</text:span><text:span text:style-name="T1333"><text:s/></text:span><text:span text:style-name="T1334">contadores,</text:span><text:span text:style-name="T1335"><text:s/></text:span><text:span text:style-name="T1336">para</text:span><text:span text:style-name="T1337"><text:s/></text:span><text:span text:style-name="T1338">que</text:span><text:span text:style-name="T1339"><text:s/></text:span><text:span text:style-name="T1340">los</text:span><text:span text:style-name="T1341"><text:s/></text:span><text:span text:style-name="T1342"><text:s/></text:span><text:span text:style-name="T1343">contadores</text:span><text:span text:style-name="T1344"><text:s/></text:span><text:span text:style-name="T1345">mayores</text:span><text:span text:style-name="T1346"><text:s/></text:span><text:span text:style-name="T1347">de</text:span><text:span text:style-name="T1348"><text:s/></text:span><text:span text:style-name="T1349">2</text:span><text:span text:style-name="T1350"><text:s/></text:span><text:span text:style-name="T1351">pulgadas,</text:span><text:span text:style-name="T1352"><text:s/></text:span><text:span text:style-name="T1353">sean</text:span><text:span text:style-name="T1354"><text:s/></text:span><text:span text:style-name="T1355">reemplazados</text:span><text:span text:style-name="T1356"><text:s/></text:span><text:span text:style-name="T1357">por</text:span><text:span text:style-name="T1358"><text:s/></text:span><text:span text:style-name="T1359">otros</text:span><text:span text:style-name="T1360"><text:s/></text:span><text:span text:style-name="T1361">de</text:span><text:span text:style-name="T1362"><text:s/></text:span><text:span text:style-name="T1363">2</text:span><text:span text:style-name="T1364"><text:s/></text:span><text:span text:style-name="T1365">o</text:span><text:span text:style-name="T1366"><text:s/></text:span><text:span text:style-name="T1367">menos</text:span><text:span text:style-name="T1368"><text:s/></text:span><text:span text:style-name="T1369">pulgadas</text:span>.</text:p>
      <text:p text:style-name="P1370"/>
      <text:p text:style-name="P1371"><text:span text:style-name="T1372">La</text:span><text:span text:style-name="T1373"><text:s/></text:span><text:span text:style-name="T1374">instalación</text:span><text:s/>de<text:span text:style-name="T1375"><text:s/></text:span>un<text:s/><text:span text:style-name="T1376">contador<text:s/></text:span>o<text:s/><text:span text:style-name="T1377">manipulación</text:span><text:s/>de<text:span text:style-name="T1378"><text:s/>la</text:span><text:span text:style-name="T1379"><text:s/></text:span><text:span text:style-name="T1380">red,</text:span><text:s/><text:span text:style-name="T1381">solo</text:span><text:span text:style-name="T1382"><text:s/></text:span>podrá<text:span text:style-name="T1383"><text:s/>realizarse<text:s/></text:span>por<text:span text:style-name="T1384"><text:s/></text:span><text:span text:style-name="T1385">operarios</text:span><text:span text:style-name="T1386"><text:s/></text:span><text:span text:style-name="T1387">municipales.</text:span></text:p>
      <text:p text:style-name="P1388"/>
      <text:p text:style-name="P1389"/>
      <text:p text:style-name="P1390"/>
      <text:p text:style-name="P1391"><text:span text:style-name="T1392"><draw:custom-shape svg:x="0.00417in" svg:y="0.00417in" svg:width="5.90417in" svg:height="0.00139in" draw:z-index="251658752" draw:id="id5" draw:style-name="a7" draw:name="Freeform 17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93"><text:span text:style-name="T1394">Ayuntamiento</text:span><text:span text:style-name="T1395"><text:s/></text:span><text:span text:style-name="T1396">de</text:span><text:span text:style-name="T1397"><text:s/></text:span><text:span text:style-name="T1398">Barlovento</text:span><text:span text:style-name="T1399"><text:tab/></text:span><text:span text:style-name="T1400">Pág.2<text:s/></text:span><text:span text:style-name="T1401">de 4</text:span></text:p>
      <text:p text:style-name="P1402"/>
      <text:p text:style-name="P1410"><text:span text:style-name="T1411"><draw:custom-shape svg:x="0.00417in" svg:y="0.00417in" svg:width="5.90417in" svg:height="0.00139in" draw:z-index="251659776" draw:id="id7" draw:style-name="a10" draw:name="Freeform 1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412"/>
      <text:p text:style-name="P1413"/>
      <text:p text:style-name="P1414"/>
      <text:p text:style-name="P1415"><text:span text:style-name="T1416">Para</text:span><text:span text:style-name="T1417"><text:s/></text:span><text:span text:style-name="T1418">la instalación</text:span><text:span text:style-name="T1419"><text:s/>de</text:span><text:span text:style-name="T1420"><text:s/></text:span><text:span text:style-name="T1421">un<text:s/></text:span><text:span text:style-name="T1422">contador,</text:span><text:span text:style-name="T1423"><text:s/></text:span><text:span text:style-name="T1424">el titular</text:span><text:span text:style-name="T1425"><text:s/></text:span><text:span text:style-name="T1426">deberá poner</text:span><text:span text:style-name="T1427"><text:s/></text:span><text:span text:style-name="T1428">a</text:span><text:span text:style-name="T1429"><text:s/>disposición</text:span><text:span text:style-name="T1430"><text:s/>de</text:span><text:span text:style-name="T1431"><text:s/></text:span><text:span text:style-name="T1432">dichos</text:span><text:span text:style-name="T1433"><text:s/></text:span><text:span text:style-name="T1434"><text:s/></text:span><text:span text:style-name="T1435">operarios,</text:span><text:span text:style-name="T1436"><text:s/></text:span><text:span text:style-name="T1437">los</text:span><text:span text:style-name="T1438"><text:s/></text:span><text:span text:style-name="T1439">accesorios</text:span><text:span text:style-name="T1440"><text:s/></text:span><text:span text:style-name="T1441">necesarios</text:span><text:span text:style-name="T1442"><text:s/></text:span><text:span text:style-name="T1443">para</text:span><text:span text:style-name="T1444"><text:s/></text:span><text:span text:style-name="T1445">el</text:span><text:span text:style-name="T1446"><text:s/></text:span><text:span text:style-name="T1447">buen</text:span><text:span text:style-name="T1448"><text:s/></text:span><text:span text:style-name="T1449">uso</text:span><text:span text:style-name="T1450"><text:s/></text:span><text:span text:style-name="T1451">del</text:span><text:span text:style-name="T1452"><text:s/></text:span><text:span text:style-name="T1453">mismo:</text:span><text:span text:style-name="T1454"><text:s/></text:span><text:span text:style-name="T1455">conexión</text:span><text:span text:style-name="T1456"><text:s/></text:span><text:span text:style-name="T1457">a</text:span><text:span text:style-name="T1458"><text:s/></text:span><text:span text:style-name="T1459">la</text:span><text:span text:style-name="T1460"><text:s/></text:span><text:span text:style-name="T1461">red,</text:span><text:span text:style-name="T1462"><text:s/></text:span><text:span text:style-name="T1463"><text:s/></text:span><text:span text:style-name="T1464">llaves</text:span><text:span text:style-name="T1465"><text:s/></text:span><text:span text:style-name="T1466">de</text:span><text:span text:style-name="T1467"><text:s/></text:span><text:span text:style-name="T1468">pase,</text:span><text:span text:style-name="T1469"><text:s/></text:span><text:span text:style-name="T1470">válvula</text:span><text:span text:style-name="T1471"><text:s/></text:span><text:span text:style-name="T1472">de</text:span><text:span text:style-name="T1473"><text:s/></text:span><text:span text:style-name="T1474">aire</text:span><text:span text:style-name="T1475"><text:s/></text:span><text:span text:style-name="T1476">y</text:span><text:span text:style-name="T1477"><text:s/></text:span><text:span text:style-name="T1478">filtro</text:span><text:span text:style-name="T1479"><text:s/></text:span><text:span text:style-name="T1480">de</text:span><text:span text:style-name="T1481"><text:s/></text:span><text:span text:style-name="T1482">agua</text:span><text:span text:style-name="T1483"><text:s/></text:span><text:span text:style-name="T1484">y</text:span><text:span text:style-name="T1485"><text:s/></text:span><text:span text:style-name="T1486">contador</text:span><text:span text:style-name="T1487"><text:s/></text:span><text:span text:style-name="T1488">homologado.</text:span><text:span text:style-name="T1489"><text:s/></text:span><text:span text:style-name="T1490">La</text:span><text:span text:style-name="T1491"><text:s/></text:span><text:span text:style-name="T1492">instalación</text:span><text:span text:style-name="T1493"><text:s/></text:span><text:span text:style-name="T1494"><text:s/></text:span><text:span text:style-name="T1495">del</text:span><text:span text:style-name="T1496"><text:s/></text:span><text:span text:style-name="T1497">contador</text:span><text:span text:style-name="T1498"><text:s/></text:span><text:span text:style-name="T1499">se<text:s/></text:span><text:span text:style-name="T1500">realizará</text:span><text:span text:style-name="T1501"><text:s/>a<text:s/></text:span><text:span text:style-name="T1502">criterio</text:span><text:span text:style-name="T1503"><text:s/></text:span><text:span text:style-name="T1504">de<text:s/></text:span><text:span text:style-name="T1505">los</text:span><text:span text:style-name="T1506"><text:s/></text:span><text:span text:style-name="T1507">operarios</text:span><text:span text:style-name="T1508"><text:s/></text:span><text:span text:style-name="T1509">municipales,</text:span><text:span text:style-name="T1510"><text:s/></text:span><text:span text:style-name="T1511">de</text:span><text:span text:style-name="T1512"><text:s/></text:span><text:span text:style-name="T1513">conformidad</text:span><text:span text:style-name="T1514"><text:s/></text:span><text:span text:style-name="T1515">con</text:span><text:span text:style-name="T1516"><text:s/></text:span><text:span text:style-name="T1517">las</text:span><text:span text:style-name="T1518"><text:s/></text:span><text:span text:style-name="T1519"><text:s/></text:span><text:span text:style-name="T1520">directrices</text:span><text:span text:style-name="T1521"><text:s/></text:span><text:span text:style-name="T1522">que</text:span><text:span text:style-name="T1523"><text:s/></text:span><text:span text:style-name="T1524">reciban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Oficina</text:span><text:span text:style-name="T1531"><text:s/></text:span><text:span text:style-name="T1532">Técnica</text:span><text:span text:style-name="T1533"><text:s/></text:span><text:span text:style-name="T1534">municipal</text:span><text:span text:style-name="T1535">.</text:span></text:p>
      <text:p text:style-name="P1536"/>
      <text:p text:style-name="P1537"><text:span text:style-name="T1538">El</text:span><text:span text:style-name="T1539"><text:s/></text:span><text:span text:style-name="T1540">titular</text:span><text:span text:style-name="T1541"><text:s/></text:span>de<text:span text:style-name="T1542"><text:s/></text:span><text:span text:style-name="T1543">la</text:span><text:span text:style-name="T1544"><text:s/></text:span>finca<text:span text:style-name="T1545"><text:s/></text:span><text:span text:style-name="T1546">es</text:span><text:span text:style-name="T1547"><text:s/></text:span><text:span text:style-name="T1548">responsable</text:span><text:span text:style-name="T1549"><text:s/></text:span>de<text:span text:style-name="T1550"><text:s/></text:span><text:span text:style-name="T1551">la</text:span><text:span text:style-name="T1552"><text:s/></text:span><text:span text:style-name="T1553">conexión</text:span><text:span text:style-name="T1554"><text:s/></text:span>de<text:span text:style-name="T1555"><text:s/></text:span>la<text:span text:style-name="T1556"><text:s/></text:span><text:span text:style-name="T1557">red</text:span><text:span text:style-name="T1558"><text:s/></text:span><text:span text:style-name="T1559">principal,</text:span><text:span text:style-name="T1560"><text:s/></text:span><text:span text:style-name="T1561">hasta</text:span><text:span text:style-name="T1562"><text:s/></text:span><text:span text:style-name="T1563">el</text:span><text:span text:style-name="T1564"><text:s/></text:span><text:span text:style-name="T1565">contador;</text:span><text:span text:style-name="T1566"><text:s/></text:span>y<text:span text:style-name="T1567"><text:s/></text:span><text:span text:style-name="T1568">del</text:span><text:span text:style-name="T1569"><text:s/></text:span><text:span text:style-name="T1570">buen</text:span><text:span text:style-name="T1571"><text:s/></text:span><text:span text:style-name="T1572">funcionamiento</text:span><text:span text:style-name="T1573"><text:s/></text:span>de<text:span text:style-name="T1574"><text:s/></text:span><text:span text:style-name="T1575">la</text:span><text:span text:style-name="T1576"><text:s/></text:span><text:span text:style-name="T1577">instalación</text:span><text:span text:style-name="T1578"><text:s/></text:span>y<text:span text:style-name="T1579"><text:s/></text:span><text:span text:style-name="T1580">manipulación</text:span><text:span text:style-name="T1581"><text:s/></text:span>de<text:span text:style-name="T1582"><text:s/></text:span><text:span text:style-name="T1583">la</text:span><text:span text:style-name="T1584"><text:s/></text:span><text:span text:style-name="T1585">misma,</text:span><text:span text:style-name="T1586"><text:s/></text:span><text:span text:style-name="T1587">siempre</text:span><text:span text:style-name="T1588"><text:s/></text:span>y<text:span text:style-name="T1589"><text:s/></text:span><text:span text:style-name="T1590">cuando</text:span><text:span text:style-name="T1591"><text:s/></text:span><text:span text:style-name="T1592">la</text:span><text:span text:style-name="T1593"><text:s/></text:span><text:span text:style-name="T1594">red</text:span><text:span text:style-name="T1595"><text:s/></text:span><text:span text:style-name="T1596">principal</text:span><text:span text:style-name="T1597"><text:s/></text:span><text:span text:style-name="T1598">esté</text:span><text:span text:style-name="T1599"><text:s/></text:span><text:span text:style-name="T1600">en</text:span><text:span text:style-name="T1601"><text:s/></text:span><text:span text:style-name="T1602">correcto</text:span><text:span text:style-name="T1603"><text:s/></text:span><text:span text:style-name="T1604">funcionamiento.</text:span></text:p>
      <text:p text:style-name="P1605"/>
      <text:p text:style-name="P1606"><text:span text:style-name="T1607">El</text:span><text:span text:style-name="T1608"><text:s/></text:span><text:span text:style-name="T1609">titular</text:span><text:span text:style-name="T1610"><text:s/></text:span><text:span text:style-name="T1611">del</text:span><text:span text:style-name="T1612"><text:s/></text:span><text:span text:style-name="T1613">contador</text:span><text:span text:style-name="T1614"><text:s/></text:span><text:span text:style-name="T1615">está</text:span><text:span text:style-name="T1616"><text:s/></text:span><text:span text:style-name="T1617">obligado</text:span><text:span text:style-name="T1618"><text:s/></text:span><text:span text:style-name="T1619">a</text:span><text:span text:style-name="T1620"><text:s/></text:span><text:span text:style-name="T1621">poner</text:span><text:span text:style-name="T1622"><text:s/></text:span><text:span text:style-name="T1623">en</text:span><text:span text:style-name="T1624"><text:s/></text:span><text:span text:style-name="T1625">conocimiento</text:span><text:span text:style-name="T1626"><text:s/></text:span><text:span text:style-name="T1627">de<text:s/></text:span><text:span text:style-name="T1628"><text:s/></text:span><text:span text:style-name="T1629">la</text:span><text:span text:style-name="T1630"><text:s/></text:span><text:span text:style-name="T1631"><text:s/></text:span><text:span text:style-name="T1632">administración</text:span><text:span text:style-name="T1633"><text:s/></text:span><text:span text:style-name="T1634">municipal,</text:span><text:span text:style-name="T1635"><text:s/></text:span><text:span text:style-name="T1636">mediante</text:span><text:span text:style-name="T1637"><text:s/></text:span><text:span text:style-name="T1638">instancia</text:span><text:span text:style-name="T1639"><text:s/></text:span><text:span text:style-name="T1640">en</text:span><text:span text:style-name="T1641"><text:s/></text:span><text:span text:style-name="T1642">el</text:span><text:span text:style-name="T1643"><text:s/></text:span><text:span text:style-name="T1644">Registro</text:span><text:span text:style-name="T1645"><text:s/></text:span><text:span text:style-name="T1646">General</text:span><text:span text:style-name="T1647"><text:s/></text:span><text:span text:style-name="T1648">del</text:span><text:span text:style-name="T1649"><text:s/></text:span><text:span text:style-name="T1650">Ayuntamiento</text:span><text:span text:style-name="T1651"><text:s/></text:span><text:span text:style-name="T1652"><text:s/></text:span><text:span text:style-name="T1653">de</text:span><text:span text:style-name="T1654"><text:s/></text:span><text:span text:style-name="T1655">Barlovento,</text:span><text:span text:style-name="T1656"><text:s/></text:span><text:span text:style-name="T1657">el</text:span><text:span text:style-name="T1658"><text:s/></text:span><text:span text:style-name="T1659">mal</text:span><text:span text:style-name="T1660"><text:s/></text:span><text:span text:style-name="T1661">funcionamiento</text:span><text:span text:style-name="T1662"><text:s/></text:span><text:span text:style-name="T1663">de</text:span><text:span text:style-name="T1664"><text:s/></text:span><text:span text:style-name="T1665">la</text:span><text:span text:style-name="T1666"><text:s/></text:span><text:span text:style-name="T1667">instalación</text:span><text:span text:style-name="T1668"><text:s/></text:span><text:span text:style-name="T1669">o</text:span><text:span text:style-name="T1670"><text:s/></text:span><text:span text:style-name="T1671">averías</text:span><text:span text:style-name="T1672"><text:s/></text:span><text:span text:style-name="T1673">en</text:span><text:span text:style-name="T1674"><text:s/></text:span><text:span text:style-name="T1675">la</text:span><text:span text:style-name="T1676"><text:s/></text:span><text:span text:style-name="T1677">misma,</text:span><text:span text:style-name="T1678"><text:s/></text:span><text:span text:style-name="T1679">en</text:span><text:span text:style-name="T1680"><text:s/></text:span><text:span text:style-name="T1681">el</text:span><text:span text:style-name="T1682"><text:s/></text:span><text:span text:style-name="T1683"><text:s/></text:span><text:span text:style-name="T1684">momento</text:span><text:span text:style-name="T1685"><text:s/></text:span><text:span text:style-name="T1686">en</text:span><text:span text:style-name="T1687"><text:s/></text:span><text:span text:style-name="T1688">que</text:span><text:span text:style-name="T1689"><text:s/></text:span><text:span text:style-name="T1690">se</text:span><text:span text:style-name="T1691"><text:s/></text:span><text:span text:style-name="T1692">produzcan</text:span><text:span text:style-name="T1693"><text:s/></text:span><text:span text:style-name="T1694">las</text:span><text:span text:style-name="T1695"><text:s/></text:span><text:span text:style-name="T1696">mismas;</text:span><text:span text:style-name="T1697"><text:s/></text:span><text:span text:style-name="T1698">y</text:span><text:span text:style-name="T1699"><text:s/></text:span><text:span text:style-name="T1700">no</text:span><text:span text:style-name="T1701"><text:s/></text:span><text:span text:style-name="T1702">esperar</text:span><text:span text:style-name="T1703"><text:s/></text:span><text:span text:style-name="T1704">a</text:span><text:span text:style-name="T1705"><text:s/></text:span><text:span text:style-name="T1706">hacer</text:span><text:span text:style-name="T1707"><text:s/></text:span><text:span text:style-name="T1708">dicha</text:span><text:span text:style-name="T1709"><text:s/></text:span><text:span text:style-name="T1710">reclamación</text:span><text:span text:style-name="T1711"><text:s/></text:span><text:span text:style-name="T1712">en</text:span><text:span text:style-name="T1713"><text:s/></text:span><text:span text:style-name="T1714"><text:s/></text:span><text:span text:style-name="T1715">otros</text:span><text:span text:style-name="T1716"><text:s/></text:span><text:span text:style-name="T1717">momentos</text:span><text:span text:style-name="T1718"><text:s/></text:span><text:span text:style-name="T1719">diferentes,</text:span><text:span text:style-name="T1720"><text:s/></text:span><text:span text:style-name="T1721">como</text:span><text:span text:style-name="T1722"><text:s/></text:span><text:span text:style-name="T1723">en</text:span><text:span text:style-name="T1724"><text:s/></text:span><text:span text:style-name="T1725">el</text:span><text:span text:style-name="T1726"><text:s/></text:span><text:span text:style-name="T1727">periodo</text:span><text:span text:style-name="T1728"><text:s/></text:span><text:span text:style-name="T1729">de</text:span><text:span text:style-name="T1730"><text:s/></text:span><text:span text:style-name="T1731">cobro</text:span><text:span text:style-name="T1732"><text:s/></text:span><text:span text:style-name="T1733">del</text:span><text:span text:style-name="T1734"><text:s/></text:span><text:span text:style-name="T1735">precio</text:span><text:span text:style-name="T1736"><text:s/></text:span><text:span text:style-name="T1737">público.</text:span></text:p>
      <text:p text:style-name="P1738"/>
      <text:p text:style-name="P1739"><text:span text:style-name="T1740">Cuando</text:span><text:span text:style-name="T1741"><text:s/></text:span><text:span text:style-name="T1742">un</text:span><text:span text:style-name="T1743"><text:s/></text:span><text:span text:style-name="T1744">solicitante</text:span><text:span text:style-name="T1745"><text:s/></text:span><text:span text:style-name="T1746">de</text:span><text:span text:style-name="T1747"><text:s/></text:span><text:span text:style-name="T1748">conexión</text:span><text:span text:style-name="T1749"><text:s/></text:span><text:span text:style-name="T1750">a</text:span><text:span text:style-name="T1751"><text:s/></text:span><text:span text:style-name="T1752">la</text:span><text:span text:style-name="T1753"><text:s/></text:span><text:span text:style-name="T1754">red</text:span><text:span text:style-name="T1755"><text:s/></text:span><text:span text:style-name="T1756">de</text:span><text:span text:style-name="T1757"><text:s/></text:span><text:span text:style-name="T1758">riego</text:span><text:span text:style-name="T1759"><text:s/></text:span><text:span text:style-name="T1760">municipal,</text:span><text:span text:style-name="T1761"><text:s/></text:span><text:span text:style-name="T1762">sea</text:span><text:span text:style-name="T1763"><text:s/></text:span><text:span text:style-name="T1764">deudor</text:span><text:span text:style-name="T1765"><text:s/></text:span><text:span text:style-name="T1766">en</text:span><text:span text:style-name="T1767"><text:s/></text:span><text:span text:style-name="T1768"><text:s/></text:span><text:span text:style-name="T1769">periodo</text:span><text:span text:style-name="T1770"><text:s/></text:span><text:span text:style-name="T1771">ejecutivo,</text:span><text:span text:style-name="T1772"><text:s/></text:span><text:span text:style-name="T1773">por</text:span><text:span text:style-name="T1774"><text:s/></text:span><text:span text:style-name="T1775">el</text:span><text:span text:style-name="T1776"><text:s/></text:span><text:span text:style-name="T1777">precio</text:span><text:span text:style-name="T1778"><text:s/></text:span><text:span text:style-name="T1779">público</text:span><text:span text:style-name="T1780"><text:s/></text:span><text:span text:style-name="T1781">de</text:span><text:span text:style-name="T1782"><text:s/></text:span><text:span text:style-name="T1783">suministro</text:span><text:span text:style-name="T1784"><text:s/></text:span><text:span text:style-name="T1785">de</text:span><text:span text:style-name="T1786"><text:s/></text:span><text:span text:style-name="T1787">agua</text:span><text:span text:style-name="T1788"><text:s/></text:span><text:span text:style-name="T1789">para</text:span><text:span text:style-name="T1790"><text:s/></text:span><text:span text:style-name="T1791">riego;</text:span><text:span text:style-name="T1792"><text:s/></text:span><text:span text:style-name="T1793">le</text:span><text:span text:style-name="T1794"><text:s/></text:span><text:span text:style-name="T1795">será</text:span><text:span text:style-name="T1796"><text:s/></text:span><text:span text:style-name="T1797"><text:s/></text:span><text:span text:style-name="T1798">denegada</text:span><text:span text:style-name="T1799"><text:s/></text:span><text:span text:style-name="T1800">la</text:span><text:span text:style-name="T1801"><text:s/></text:span><text:span text:style-name="T1802">conexión</text:span><text:span text:style-name="T1803"><text:s/></text:span><text:span text:style-name="T1804">a</text:span><text:span text:style-name="T1805"><text:s/></text:span><text:span text:style-name="T1806">la</text:span><text:span text:style-name="T1807"><text:s/></text:span><text:span text:style-name="T1808">red</text:span><text:span text:style-name="T1809"><text:s/></text:span><text:span text:style-name="T1810">de</text:span><text:span text:style-name="T1811"><text:s/></text:span><text:span text:style-name="T1812">riego</text:span><text:span text:style-name="T1813"><text:s/></text:span><text:span text:style-name="T1814">municipal.</text:span></text:p>
      <text:p text:style-name="P1815"/>
      <text:p text:style-name="P1816"><text:span text:style-name="T1817">Cuando</text:span><text:span text:style-name="T1818"><text:s/></text:span><text:span text:style-name="T1819">el</text:span><text:span text:style-name="T1820"><text:s/></text:span><text:span text:style-name="T1821">solicitante</text:span><text:span text:style-name="T1822"><text:s/></text:span><text:span text:style-name="T1823">sea</text:span><text:span text:style-name="T1824"><text:s/></text:span><text:span text:style-name="T1825">una</text:span><text:span text:style-name="T1826"><text:s/></text:span><text:span text:style-name="T1827">persona</text:span><text:span text:style-name="T1828"><text:s/></text:span><text:span text:style-name="T1829">jurídica,</text:span><text:span text:style-name="T1830"><text:s/></text:span><text:span text:style-name="T1831">tendrá</text:span><text:span text:style-name="T1832"><text:s/></text:span><text:span text:style-name="T1833">que</text:span><text:span text:style-name="T1834"><text:s/></text:span><text:span text:style-name="T1835">acreditar</text:span><text:span text:style-name="T1836"><text:s/></text:span><text:span text:style-name="T1837">que</text:span><text:span text:style-name="T1838"><text:s/></text:span><text:span text:style-name="T1839">la</text:span><text:span text:style-name="T1840"><text:s/></text:span><text:span text:style-name="T1841">finca</text:span><text:span text:style-name="T1842"><text:s/></text:span><text:span text:style-name="T1843"><text:s/></text:span><text:span text:style-name="T1844">para</text:span><text:span text:style-name="T1845"><text:s/></text:span><text:span text:style-name="T1846">la</text:span><text:span text:style-name="T1847"><text:s/></text:span><text:span text:style-name="T1848">que</text:span><text:span text:style-name="T1849"><text:s/></text:span><text:span text:style-name="T1850">solicita</text:span><text:span text:style-name="T1851"><text:s/></text:span><text:span text:style-name="T1852">la</text:span><text:span text:style-name="T1853"><text:s/></text:span><text:span text:style-name="T1854">instalación</text:span><text:span text:style-name="T1855"><text:s/></text:span><text:span text:style-name="T1856">del</text:span><text:span text:style-name="T1857"><text:s/></text:span><text:span text:style-name="T1858">contador</text:span><text:span text:style-name="T1859"><text:s/></text:span><text:span text:style-name="T1860">sea</text:span><text:span text:style-name="T1861"><text:s/></text:span><text:span text:style-name="T1862">de</text:span><text:span text:style-name="T1863"><text:s/></text:span><text:span text:style-name="T1864">su</text:span><text:span text:style-name="T1865"><text:s/></text:span><text:span text:style-name="T1866">propiedad,</text:span><text:span text:style-name="T1867"><text:s/></text:span><text:span text:style-name="T1868">o</text:span><text:span text:style-name="T1869"><text:s/></text:span><text:span text:style-name="T1870">la</text:span><text:span text:style-name="T1871"><text:s/></text:span><text:span text:style-name="T1872">tenga</text:span><text:span text:style-name="T1873"><text:s/></text:span><text:span text:style-name="T1874">arrendada</text:span><text:span text:style-name="T1875"><text:s/></text:span><text:span text:style-name="T1876"><text:s/></text:span><text:span text:style-name="T1877">(en cuyo</text:span><text:span text:style-name="T1878"><text:s/></text:span><text:span text:style-name="T1879">caso</text:span><text:span text:style-name="T1880"><text:s/></text:span><text:span text:style-name="T1881">será</text:span><text:span text:style-name="T1882"><text:s/></text:span><text:span text:style-name="T1883">responsable</text:span><text:span text:style-name="T1884"><text:s/></text:span><text:span text:style-name="T1885">subsidiario</text:span><text:span text:style-name="T1886"><text:s/></text:span><text:span text:style-name="T1887">el propietario</text:span><text:span text:style-name="T1888"><text:s/></text:span><text:span text:style-name="T1889">de</text:span><text:span text:style-name="T1890"><text:s/></text:span><text:span text:style-name="T1891">la</text:span><text:span text:style-name="T1892"><text:s/></text:span><text:span text:style-name="T1893">misma);</text:span><text:span text:style-name="T1894"><text:s/></text:span><text:span text:style-name="T1895">dándose el</text:span><text:span text:style-name="T1896"><text:s/></text:span><text:span text:style-name="T1897">plazo</text:span><text:span text:style-name="T1898"><text:s/></text:span><text:span text:style-name="T1899"><text:s/></text:span><text:span text:style-name="T1900">de</text:span><text:span text:style-name="T1901"><text:s/></text:span><text:span text:style-name="T1902">dos</text:span><text:span text:style-name="T1903"><text:s/></text:span><text:span text:style-name="T1904">meses,</text:span><text:span text:style-name="T1905"><text:s/></text:span><text:span text:style-name="T1906">para</text:span><text:span text:style-name="T1907"><text:s/></text:span><text:span text:style-name="T1908">que</text:span><text:span text:style-name="T1909"><text:s/></text:span><text:span text:style-name="T1910">los</text:span><text:span text:style-name="T1911"><text:s/></text:span><text:span text:style-name="T1912">contadores</text:span><text:span text:style-name="T1913"><text:s/></text:span><text:span text:style-name="T1914">que</text:span><text:span text:style-name="T1915"><text:s/></text:span><text:span text:style-name="T1916">estén</text:span><text:span text:style-name="T1917"><text:s/></text:span><text:span text:style-name="T1918">a</text:span><text:span text:style-name="T1919"><text:s/></text:span><text:span text:style-name="T1920">nombre</text:span><text:span text:style-name="T1921"><text:s/></text:span><text:span text:style-name="T1922">de</text:span><text:span text:style-name="T1923"><text:s/></text:span><text:span text:style-name="T1924">personas</text:span><text:span text:style-name="T1925"><text:s/></text:span><text:span text:style-name="T1926">jurídicas,</text:span><text:span text:style-name="T1927"><text:s/></text:span><text:span text:style-name="T1928">se</text:span><text:span text:style-name="T1929"><text:s/></text:span><text:span text:style-name="T1930"><text:s/></text:span><text:span text:style-name="T1931">regularicen.”</text:span></text:p>
      <text:p text:style-name="P1932"/>
      <text:p text:style-name="P1933"><text:span text:style-name="T1934">Actual:</text:span></text:p>
      <text:p text:style-name="P1935"/>
      <text:p text:style-name="P1936"><text:span text:style-name="T1937">“Art.</text:span><text:span text:style-name="T1938"><text:s/></text:span><text:span text:style-name="T1939">5º:</text:span><text:span text:style-name="T1940"><text:s/></text:span><text:span text:style-name="T1941">OBLIGACION</text:span><text:s/><text:span text:style-name="T1942">AL</text:span><text:span text:style-name="T1943"><text:s/></text:span><text:span text:style-name="T1944">PAGO.-</text:span><text:span text:style-name="T1945"><text:s/></text:span><text:span text:style-name="T1946">Las</text:span><text:span text:style-name="T1947"><text:s/></text:span><text:span text:style-name="T1948">personas</text:span><text:span text:style-name="T1949"><text:s/></text:span>o<text:span text:style-name="T1950"><text:s/></text:span><text:span text:style-name="T1951">entidades</text:span><text:span text:style-name="T1952"><text:s/></text:span><text:span text:style-name="T1953">titulares</text:span><text:span text:style-name="T1954"><text:s/></text:span>de<text:span text:style-name="T1955"><text:s/></text:span><text:span text:style-name="T1956">cada</text:span><text:span text:style-name="T1957"><text:s/></text:span><text:span text:style-name="T1958">finca</text:span><text:span text:style-name="T1959"><text:s/></text:span><text:span text:style-name="T1960">objeto</text:span><text:span text:style-name="T1961"><text:s/></text:span>de<text:span text:style-name="T1962"><text:s/></text:span><text:span text:style-name="T1963">suministro</text:span><text:span text:style-name="T1964"><text:s/></text:span>de<text:span text:style-name="T1965"><text:s/></text:span><text:span text:style-name="T1966">agua</text:span><text:span text:style-name="T1967"><text:s/></text:span><text:span text:style-name="T1968">pública</text:span><text:span text:style-name="T1969"><text:s/></text:span><text:span text:style-name="T1970">para</text:span><text:span text:style-name="T1971"><text:s/></text:span><text:span text:style-name="T1972">riego,</text:span><text:span text:style-name="T1973"><text:s/></text:span><text:span text:style-name="T1974">deberá</text:span><text:span text:style-name="T1975"><text:s/></text:span><text:span text:style-name="T1976">pagar</text:span><text:span text:style-name="T1977"><text:s/></text:span><text:span text:style-name="T1978">el</text:span><text:span text:style-name="T1979"><text:s/></text:span><text:span text:style-name="T1980">precio</text:span><text:span text:style-name="T1981"><text:s/></text:span><text:span text:style-name="T1982">público,</text:span><text:span text:style-name="T1983"><text:s/></text:span>por<text:span text:style-name="T1984"><text:s/></text:span><text:span text:style-name="T1985">ingreso</text:span><text:span text:style-name="T1986"><text:s/></text:span><text:span text:style-name="T1987">directo</text:span><text:span text:style-name="T1988"><text:s/></text:span><text:span text:style-name="T1989">en</text:span><text:span text:style-name="T1990"><text:s/></text:span>las<text:span text:style-name="T1991"><text:s/></text:span><text:span text:style-name="T1992">arcas</text:span><text:span text:style-name="T1993"><text:s/></text:span><text:span text:style-name="T1994">municipales,</text:span><text:span text:style-name="T1995"><text:s/></text:span><text:span text:style-name="T1996">en</text:span><text:span text:style-name="T1997"><text:s/></text:span><text:span text:style-name="T1998">el</text:span><text:span text:style-name="T1999"><text:s/></text:span><text:span text:style-name="T2000">periodo</text:span><text:span text:style-name="T2001"><text:s/></text:span>de<text:span text:style-name="T2002"><text:s/></text:span><text:span text:style-name="T2003">cobro</text:span><text:span text:style-name="T2004"><text:s/></text:span><text:span text:style-name="T2005">voluntario</text:span><text:span text:style-name="T2006"><text:s/></text:span><text:span text:style-name="T2007">en</text:span><text:span text:style-name="T2008"><text:s/></text:span><text:span text:style-name="T2009">la</text:span><text:span text:style-name="T2010"><text:s/></text:span><text:span text:style-name="T2011">Recaudación</text:span><text:span text:style-name="T2012"><text:s/></text:span><text:span text:style-name="T2013">municipal.</text:span></text:p>
      <text:p text:style-name="P2014"/>
      <text:p text:style-name="P2015"><text:span text:style-name="T2016">Modificado</text:span><text:span text:style-name="T2017">:</text:span></text:p>
      <text:p text:style-name="P2018"/>
      <text:p text:style-name="P2019"><text:span text:style-name="T2020">“Art.</text:span><text:span text:style-name="T2021"><text:s/></text:span><text:span text:style-name="T2022">5º:</text:span><text:span text:style-name="T2023"><text:s/></text:span><text:span text:style-name="T2024">OBLIGACION</text:span><text:s/>AL<text:span text:style-name="T2025"><text:s/></text:span><text:span text:style-name="T2026">PAGO.-</text:span><text:span text:style-name="T2027"><text:s/></text:span><text:span text:style-name="T2028">Las</text:span><text:span text:style-name="T2029"><text:s/></text:span><text:span text:style-name="T2030">personas</text:span><text:span text:style-name="T2031"><text:s/></text:span>o<text:span text:style-name="T2032"><text:s/></text:span><text:span text:style-name="T2033">entidades</text:span><text:span text:style-name="T2034"><text:s/></text:span><text:span text:style-name="T2035">titulares</text:span><text:span text:style-name="T2036"><text:s/></text:span>de<text:span text:style-name="T2037"><text:s/></text:span><text:span text:style-name="T2038">cada</text:span><text:span text:style-name="T2039"><text:s/></text:span><text:span text:style-name="T2040">finca</text:span><text:span text:style-name="T2041"><text:s/></text:span><text:span text:style-name="T2042">objeto</text:span><text:span text:style-name="T2043"><text:s/></text:span>de<text:span text:style-name="T2044"><text:s/></text:span><text:span text:style-name="T2045">suministro</text:span><text:span text:style-name="T2046"><text:s/></text:span>de<text:span text:style-name="T2047"><text:s/></text:span><text:span text:style-name="T2048">agua</text:span><text:span text:style-name="T2049"><text:s/></text:span><text:span text:style-name="T2050">pública</text:span><text:span text:style-name="T2051"><text:s/></text:span><text:span text:style-name="T2052">para</text:span><text:span text:style-name="T2053"><text:s/></text:span><text:span text:style-name="T2054">riego,</text:span><text:span text:style-name="T2055"><text:s/></text:span><text:span text:style-name="T2056">deberá</text:span><text:span text:style-name="T2057"><text:s/></text:span><text:span text:style-name="T2058">pagar</text:span><text:span text:style-name="T2059"><text:s/></text:span><text:span text:style-name="T2060">el</text:span><text:span text:style-name="T2061"><text:s/></text:span><text:span text:style-name="T2062">precio</text:span><text:span text:style-name="T2063"><text:s/></text:span><text:span text:style-name="T2064">público,</text:span><text:span text:style-name="T2065"><text:s/></text:span>por<text:span text:style-name="T2066"><text:s/></text:span><text:span text:style-name="T2067">ingreso</text:span><text:span text:style-name="T2068"><text:s/></text:span><text:span text:style-name="T2069">directo</text:span><text:span text:style-name="T2070"><text:s/></text:span><text:span text:style-name="T2071">en</text:span><text:span text:style-name="T2072"><text:s/></text:span>las<text:span text:style-name="T2073"><text:s/></text:span><text:span text:style-name="T2074">arcas</text:span><text:span text:style-name="T2075"><text:s/></text:span><text:span text:style-name="T2076">municipales,</text:span><text:span text:style-name="T2077"><text:s/></text:span><text:span text:style-name="T2078">en</text:span><text:span text:style-name="T2079"><text:s/></text:span><text:span text:style-name="T2080">el</text:span><text:span text:style-name="T2081"><text:s/></text:span><text:span text:style-name="T2082">periodo</text:span><text:span text:style-name="T2083"><text:s/></text:span>de<text:span text:style-name="T2084"><text:s/></text:span><text:span text:style-name="T2085">cobro</text:span><text:span text:style-name="T2086"><text:s/></text:span><text:span text:style-name="T2087">voluntario</text:span><text:span text:style-name="T2088"><text:s/></text:span><text:span text:style-name="T2089">en</text:span><text:span text:style-name="T2090"><text:s/></text:span><text:span text:style-name="T2091">la</text:span><text:span text:style-name="T2092"><text:s/></text:span><text:span text:style-name="T2093">Recaudación</text:span><text:span text:style-name="T2094"><text:s/></text:span><text:span text:style-name="T2095">municipal.</text:span></text:p>
      <text:p text:style-name="P2096"/>
      <text:p text:style-name="P2097"><text:span text:style-name="T2098">Cuando</text:span><text:span text:style-name="T2099"><text:s/></text:span><text:span text:style-name="T2100">haya</text:span><text:span text:style-name="T2101"><text:s/></text:span><text:span text:style-name="T2102">un</text:span><text:span text:style-name="T2103"><text:s/></text:span><text:span text:style-name="T2104">cambio</text:span><text:span text:style-name="T2105"><text:s/></text:span><text:span text:style-name="T2106">de</text:span><text:span text:style-name="T2107"><text:s/></text:span><text:span text:style-name="T2108">titularidad</text:span><text:span text:style-name="T2109"><text:s/></text:span><text:span text:style-name="T2110">por</text:span><text:span text:style-name="T2111"><text:s/></text:span><text:span text:style-name="T2112">transmisión</text:span><text:span text:style-name="T2113"><text:s/></text:span><text:span text:style-name="T2114">de</text:span><text:span text:style-name="T2115"><text:s/></text:span><text:span text:style-name="T2116">la</text:span><text:span text:style-name="T2117"><text:s/></text:span><text:span text:style-name="T2118">propiedad;</text:span><text:span text:style-name="T2119"><text:s/></text:span><text:span text:style-name="T2120">el</text:span><text:span text:style-name="T2121"><text:s/></text:span><text:span text:style-name="T2122">nuevo</text:span><text:span text:style-name="T2123"><text:s/></text:span><text:span text:style-name="T2124"><text:s/></text:span><text:span text:style-name="T2125">propietario</text:span><text:span text:style-name="T2126"><text:s/></text:span><text:span text:style-name="T2127">responderá</text:span><text:span text:style-name="T2128"><text:s/></text:span><text:span text:style-name="T2129">de</text:span><text:span text:style-name="T2130"><text:s/></text:span><text:span text:style-name="T2131">la</text:span><text:span text:style-name="T2132"><text:s/></text:span><text:span text:style-name="T2133">carga</text:span><text:span text:style-name="T2134"><text:s/></text:span><text:span text:style-name="T2135">de</text:span><text:span text:style-name="T2136"><text:s/></text:span><text:span text:style-name="T2137">dicha</text:span><text:span text:style-name="T2138"><text:s/></text:span><text:span text:style-name="T2139">finca,</text:span><text:span text:style-name="T2140"><text:s/></text:span><text:span text:style-name="T2141">por</text:span><text:span text:style-name="T2142"><text:s/></text:span><text:span text:style-name="T2143">deudas</text:span><text:span text:style-name="T2144"><text:s/></text:span><text:span text:style-name="T2145">que</text:span><text:span text:style-name="T2146"><text:s/></text:span><text:span text:style-name="T2147">pueda</text:span><text:span text:style-name="T2148"><text:s/></text:span><text:span text:style-name="T2149">tener</text:span><text:span text:style-name="T2150"><text:s/></text:span><text:span text:style-name="T2151">por</text:span><text:span text:style-name="T2152"><text:s/></text:span><text:span text:style-name="T2153">el</text:span><text:span text:style-name="T2154"><text:s/></text:span><text:span text:style-name="T2155"><text:s/></text:span><text:span text:style-name="T2156">precio</text:span><text:span text:style-name="T2157"><text:s/></text:span><text:span text:style-name="T2158">público</text:span><text:span text:style-name="T2159"><text:s/></text:span><text:span text:style-name="T2160">de</text:span><text:span text:style-name="T2161"><text:s/></text:span><text:span text:style-name="T2162">suministro</text:span><text:span text:style-name="T2163"><text:s/></text:span><text:span text:style-name="T2164">de</text:span><text:span text:style-name="T2165"><text:s/></text:span><text:span text:style-name="T2166">agua</text:span><text:span text:style-name="T2167"><text:s/></text:span><text:span text:style-name="T2168">para</text:span><text:span text:style-name="T2169"><text:s/></text:span><text:span text:style-name="T2170">riego;</text:span><text:span text:style-name="T2171"><text:s/></text:span><text:span text:style-name="T2172">si</text:span><text:span text:style-name="T2173"><text:s/></text:span><text:span text:style-name="T2174">quiere</text:span><text:span text:style-name="T2175"><text:s/>que</text:span><text:span text:style-name="T2176"><text:s/></text:span><text:span text:style-name="T2177">la</text:span><text:span text:style-name="T2178"><text:s/></text:span><text:span text:style-name="T2179">misma</text:span><text:span text:style-name="T2180"><text:s/></text:span><text:span text:style-name="T2181">sea</text:span><text:span text:style-name="T2182"><text:s/></text:span><text:span text:style-name="T2183">conectada</text:span><text:span text:style-name="T2184"><text:s/></text:span><text:span text:style-name="T2185">a</text:span><text:span text:style-name="T2186"><text:s/></text:span><text:span text:style-name="T2187"><text:s/></text:span><text:span text:style-name="T2188">la</text:span><text:span text:style-name="T2189"><text:s/></text:span><text:span text:style-name="T2190">red</text:span><text:span text:style-name="T2191"><text:s/></text:span><text:span text:style-name="T2192">municipal</text:span><text:span text:style-name="T2193"><text:s/></text:span><text:span text:style-name="T2194">de</text:span><text:span text:style-name="T2195"><text:s/></text:span><text:span text:style-name="T2196">agua</text:span><text:span text:style-name="T2197"><text:s/></text:span><text:span text:style-name="T2198">de</text:span><text:span text:style-name="T2199"><text:s/></text:span><text:span text:style-name="T2200">riego.</text:span></text:p>
      <text:p text:style-name="P2201"/>
      <text:p text:style-name="P2202"/>
      <text:p text:style-name="P2203"/>
      <text:p text:style-name="P2204"><text:span text:style-name="T2205"><draw:custom-shape svg:x="0.00417in" svg:y="0.00417in" svg:width="5.90417in" svg:height="0.00139in" draw:z-index="251661824" draw:id="id8" draw:style-name="a11" draw:name="Freeform 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206"><text:span text:style-name="T2207">Ayuntamiento</text:span><text:span text:style-name="T2208"><text:s/></text:span><text:span text:style-name="T2209">de</text:span><text:span text:style-name="T2210"><text:s/></text:span><text:span text:style-name="T2211">Barlovento</text:span><text:span text:style-name="T2212"><text:tab/></text:span><text:span text:style-name="T2213">Pág.3<text:s/></text:span><text:span text:style-name="T2214">de 4</text:span></text:p>
      <text:p text:style-name="P2215"/>
      <text:p text:style-name="P2223"/>
      <text:p text:style-name="P2224"/>
      <text:p text:style-name="P2225"><text:span text:style-name="T2226">El</text:span><text:span text:style-name="T2227"><text:s/></text:span><text:span text:style-name="T2228">impago</text:span><text:span text:style-name="T2229"><text:s/></text:span><text:span text:style-name="T2230">de</text:span><text:span text:style-name="T2231"><text:s/></text:span><text:span text:style-name="T2232">dos</text:span><text:span text:style-name="T2233"><text:s/></text:span><text:span text:style-name="T2234">cuotas</text:span><text:span text:style-name="T2235"><text:s/></text:span><text:span text:style-name="T2236">semestrales</text:span><text:span text:style-name="T2237"><text:s/></text:span><text:span text:style-name="T2238">de</text:span><text:span text:style-name="T2239"><text:s/></text:span><text:span text:style-name="T2240">un</text:span><text:span text:style-name="T2241"><text:s/></text:span><text:span text:style-name="T2242">contador,</text:span><text:span text:style-name="T2243"><text:s/></text:span><text:span text:style-name="T2244">dará</text:span><text:span text:style-name="T2245"><text:s/></text:span><text:span text:style-name="T2246">lugar</text:span><text:span text:style-name="T2247"><text:s/></text:span><text:span text:style-name="T2248">al</text:span><text:span text:style-name="T2249"><text:s/></text:span><text:span text:style-name="T2250">corte</text:span><text:span text:style-name="T2251"><text:s/></text:span><text:span text:style-name="T2252"><text:s/></text:span><text:span text:style-name="T2253">inmediato</text:span><text:span text:style-name="T2254"><text:s/></text:span><text:span text:style-name="T2255">del</text:span><text:span text:style-name="T2256"><text:s/></text:span><text:span text:style-name="T2257">suministro</text:span><text:span text:style-name="T2258"><text:s/></text:span><text:span text:style-name="T2259">de</text:span><text:span text:style-name="T2260"><text:s/></text:span><text:span text:style-name="T2261">agua</text:span><text:span text:style-name="T2262"><text:s/></text:span><text:span text:style-name="T2263">de</text:span><text:span text:style-name="T2264"><text:s/></text:span><text:span text:style-name="T2265">riego</text:span><text:span text:style-name="T2266"><text:s/></text:span><text:span text:style-name="T2267">del</text:span><text:span text:style-name="T2268"><text:s/></text:span><text:span text:style-name="T2269">mismo</text:span>.”</text:p>
      <text:p text:style-name="P2270"/>
      <text:p text:style-name="P2271"><text:span text:style-name="T2272">V</text:span><text:span text:style-name="T2273">i</text:span><text:span text:style-name="T2274">s</text:span><text:span text:style-name="T2275">t</text:span><text:span text:style-name="T2276">o</text:span><text:span text:style-name="T2277"><text:s/></text:span><text:span text:style-name="T2278">el</text:span><text:span text:style-name="T2279"><text:s/></text:span><text:span text:style-name="T2280">Informe</text:span><text:span text:style-name="T2281"><text:s/></text:span>de<text:span text:style-name="T2282"><text:s/></text:span><text:span text:style-name="T2283">Secretaría</text:span><text:span text:style-name="T2284"><text:s/></text:span>–<text:span text:style-name="T2285"><text:s/></text:span><text:span text:style-name="T2286">Intervención;</text:span><text:span text:style-name="T2287"><text:s/></text:span><text:span text:style-name="T2288">así</text:span><text:span text:style-name="T2289"><text:s/></text:span><text:span text:style-name="T2290">como</text:span><text:span text:style-name="T2291"><text:s/></text:span><text:span text:style-name="T2292">el</text:span><text:span text:style-name="T2293"><text:s/></text:span><text:span text:style-name="T2294">Dictamen</text:span><text:span text:style-name="T2295"><text:s/></text:span><text:span text:style-name="T2296">en</text:span><text:span text:style-name="T2297"><text:s/></text:span><text:span text:style-name="T2298">sentido</text:span><text:span text:style-name="T2299"><text:s/></text:span><text:span text:style-name="T2300">favorable</text:span><text:span text:style-name="T2301"><text:s/></text:span>de<text:span text:style-name="T2302"><text:s/></text:span><text:span text:style-name="T2303">la</text:span><text:span text:style-name="T2304"><text:s/></text:span><text:span text:style-name="T2305">Comisión</text:span><text:span text:style-name="T2306"><text:s/></text:span><text:span text:style-name="T2307">Especial</text:span><text:span text:style-name="T2308"><text:s/></text:span>de<text:span text:style-name="T2309"><text:s/></text:span><text:span text:style-name="T2310">Cuentas.</text:span></text:p>
      <text:p text:style-name="P2311"/>
      <text:p text:style-name="P2312"><text:span text:style-name="T2313">Deliberado</text:span><text:span text:style-name="T2314"><text:s/></text:span><text:span text:style-name="T2315">el</text:span><text:span text:style-name="T2316"><text:s/></text:span><text:span text:style-name="T2317">asunto,</text:span><text:span text:style-name="T2318"><text:s/></text:span><text:span text:style-name="T2319">la</text:span><text:span text:style-name="T2320"><text:s/></text:span><text:span text:style-name="T2321">Junta</text:span><text:span text:style-name="T2322"><text:s/></text:span>de<text:span text:style-name="T2323"><text:s/></text:span><text:span text:style-name="T2324">Gobierno</text:span><text:span text:style-name="T2325"><text:s/></text:span><text:span text:style-name="T2326">Local,</text:span><text:span text:style-name="T2327"><text:s/></text:span>por<text:span text:style-name="T2328"><text:s/></text:span><text:span text:style-name="T2329">unanimidad</text:span><text:span text:style-name="T2330"><text:s/></text:span>de<text:span text:style-name="T2331"><text:s/></text:span>sus<text:span text:style-name="T2332"><text:s/></text:span><text:span text:style-name="T2333">miembros</text:span><text:span text:style-name="T2334"><text:s/></text:span><text:span text:style-name="T2335">asistentes,</text:span><text:span text:style-name="T2336"><text:s/></text:span><text:span text:style-name="T2337">cuatro</text:span><text:span text:style-name="T2338"><text:s/></text:span><text:span text:style-name="T2339">del</text:span><text:span text:style-name="T2340"><text:s/></text:span><text:span text:style-name="T2341">total</text:span><text:span text:style-name="T2342"><text:s/></text:span>de<text:span text:style-name="T2343"><text:s/></text:span><text:span text:style-name="T2344">cuatro</text:span><text:span text:style-name="T2345"><text:s/></text:span>que<text:span text:style-name="T2346"><text:s/></text:span>de<text:span text:style-name="T2347"><text:s/></text:span><text:span text:style-name="T2348">derecho</text:span><text:span text:style-name="T2349"><text:s/></text:span>se<text:span text:style-name="T2350"><text:s/></text:span><text:span text:style-name="T2351">compone,</text:span><text:span text:style-name="T2352"><text:s/></text:span><text:span text:style-name="T2353">acuerda:</text:span></text:p>
      <text:p text:style-name="P2354"/>
      <text:p text:style-name="P2355"><text:span text:style-name="T2356">1º.-</text:span><text:span text:style-name="T2357"><text:s/></text:span><text:span text:style-name="T2358">Aprobar</text:span><text:span text:style-name="T2359"><text:s/></text:span><text:span text:style-name="T2360">provisionalmente</text:span><text:span text:style-name="T2361"><text:s/></text:span><text:span text:style-name="T2362">la</text:span><text:span text:style-name="T2363"><text:s/></text:span><text:span text:style-name="T2364">modificación</text:span><text:span text:style-name="T2365"><text:s/></text:span>de<text:span text:style-name="T2366"><text:s/></text:span><text:span text:style-name="T2367">la</text:span><text:span text:style-name="T2368"><text:s/></text:span><text:span text:style-name="T2369">Ordenanza</text:span><text:span text:style-name="T2370"><text:s/></text:span><text:span text:style-name="T2371">fiscal</text:span><text:span text:style-name="T2372"><text:s/></text:span><text:span text:style-name="T2373">reguladora</text:span><text:span text:style-name="T2374"><text:s/></text:span><text:span text:style-name="T2375">del</text:span><text:span text:style-name="T2376"><text:s/></text:span><text:span text:style-name="T2377">precio</text:span><text:span text:style-name="T2378"><text:s/></text:span><text:span text:style-name="T2379">público</text:span><text:span text:style-name="T2380"><text:s/></text:span>por<text:span text:style-name="T2381"><text:s/></text:span><text:span text:style-name="T2382">suministro</text:span><text:span text:style-name="T2383"><text:s/></text:span>de<text:span text:style-name="T2384"><text:s/></text:span><text:span text:style-name="T2385">agua</text:span><text:span text:style-name="T2386"><text:s/></text:span><text:span text:style-name="T2387">para</text:span><text:span text:style-name="T2388"><text:s/></text:span><text:span text:style-name="T2389">riego</text:span><text:span text:style-name="T2390"><text:s/></text:span>de<text:span text:style-name="T2391"><text:s/></text:span><text:span text:style-name="T2392">fincas</text:span><text:span text:style-name="T2393"><text:s/></text:span>de<text:span text:style-name="T2394"><text:s/></text:span><text:span text:style-name="T2395">conformidad</text:span><text:span text:style-name="T2396"><text:s/></text:span><text:span text:style-name="T2397">con</text:span><text:span text:style-name="T2398"><text:s/></text:span><text:span text:style-name="T2399">la</text:span><text:span text:style-name="T2400"><text:s/></text:span><text:span text:style-name="T2401">propuesta</text:span><text:span text:style-name="T2402"><text:s/></text:span>de<text:span text:style-name="T2403"><text:s/></text:span><text:span text:style-name="T2404">la</text:span><text:span text:style-name="T2405"><text:s/></text:span><text:span text:style-name="T2406">Alcaldía.</text:span></text:p>
      <text:p text:style-name="P2407"><text:span text:style-name="T2408">2º.-</text:span><text:span text:style-name="T2409"><text:s/></text:span><text:span text:style-name="T2410">Exponerlo</text:span><text:span text:style-name="T2411"><text:s/></text:span>por<text:span text:style-name="T2412"><text:s/></text:span><text:span text:style-name="T2413">plazo</text:span><text:span text:style-name="T2414"><text:s/></text:span>de<text:span text:style-name="T2415"><text:s/></text:span><text:span text:style-name="T2416">treinta</text:span><text:span text:style-name="T2417"><text:s/></text:span>días<text:span text:style-name="T2418"><text:s/></text:span><text:span text:style-name="T2419">para</text:span><text:span text:style-name="T2420"><text:s/></text:span><text:span text:style-name="T2421">oír</text:span><text:span text:style-name="T2422"><text:s/></text:span><text:span text:style-name="T2423">reclamaciones,</text:span><text:span text:style-name="T2424"><text:s/></text:span>que<text:span text:style-name="T2425"><text:s/></text:span>de<text:span text:style-name="T2426"><text:s/></text:span>no<text:span text:style-name="T2427"><text:s/></text:span><text:span text:style-name="T2428">haberlas</text:span><text:span text:style-name="T2429"><text:s/></text:span><text:span text:style-name="T2430">se</text:span><text:span text:style-name="T2431"><text:s/></text:span><text:span text:style-name="T2432">entenderá</text:span><text:span text:style-name="T2433"><text:s/></text:span><text:span text:style-name="T2434">definitivamente</text:span><text:span text:style-name="T2435"><text:s/></text:span><text:span text:style-name="T2436">aprobado.</text:span></text:p>
      <text:p text:style-name="P2437"/>
      <text:p text:style-name="P2438">Y<text:span text:style-name="T2439"><text:s/></text:span><text:span text:style-name="T2440">para<text:s/></text:span>que<text:span text:style-name="T2441"><text:s/></text:span><text:span text:style-name="T2442">así</text:span><text:span text:style-name="T2443"><text:s/></text:span><text:span text:style-name="T2444">conste<text:s/></text:span>y<text:span text:style-name="T2445"><text:s/></text:span><text:span text:style-name="T2446">surta</text:span><text:span text:style-name="T2447"><text:s/></text:span>sus<text:span text:style-name="T2448"><text:s/>efectos en</text:span><text:s/>donde<text:span text:style-name="T2449"><text:s/></text:span><text:span text:style-name="T2450">proceda,</text:span><text:s/><text:span text:style-name="T2451">expido</text:span><text:span text:style-name="T2452"><text:s/></text:span><text:span text:style-name="T2453">la presente</text:span><text:span text:style-name="T2454"><text:s/></text:span>de<text:span text:style-name="T2455"><text:s/></text:span><text:span text:style-name="T2456">orden<text:s/></text:span>y<text:span text:style-name="T2457"><text:s/>con</text:span><text:s/><text:span text:style-name="T2458">el visto bueno<text:s/></text:span>del<text:span text:style-name="T2459"><text:s/></text:span><text:span text:style-name="T2460">Sr.</text:span><text:span text:style-name="T2461"><text:s/></text:span><text:span text:style-name="T2462">Alcalde,</text:span><text:s/><text:span text:style-name="T2463">en</text:span><text:s/><text:span text:style-name="T2464">Barlovento,</text:span><text:s/>a<text:span text:style-name="T2465"><text:s/></text:span><text:span text:style-name="T2466">catorce<text:s/></text:span>de<text:span text:style-name="T2467"><text:s/></text:span><text:span text:style-name="T2468">diciembre<text:s/></text:span>de<text:span text:style-name="T2469"><text:s/></text:span>dos<text:span text:style-name="T2470"><text:s/></text:span><text:span text:style-name="T2471">mil</text:span><text:span text:style-name="T2472"><text:s/></text:span><text:span text:style-name="T2473">veinte.</text:span></text:p>
      <text:p text:style-name="P2474"/>
      <text:p text:style-name="P2475"><text:span text:style-name="T2476">VºBº</text:span><text:span text:style-name="T2477"><text:s/></text:span><text:span text:style-name="T2478">El</text:span><text:span text:style-name="T2479"><text:s/></text:span><text:span text:style-name="T2480">Alcalde</text:span></text:p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><text:span text:style-name="T2512"><draw:custom-shape svg:x="0.00417in" svg:y="0.00417in" svg:width="5.90417in" svg:height="0.00139in" draw:z-index="251663872" draw:id="id11" draw:style-name="a15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513"><text:span text:style-name="T2514">Ayuntamiento</text:span><text:span text:style-name="T2515"><text:s/></text:span><text:span text:style-name="T2516">de</text:span><text:span text:style-name="T2517"><text:s/></text:span><text:span text:style-name="T2518">Barlovento</text:span><text:span text:style-name="T2519"><text:tab/></text:span><text:span text:style-name="T2520">Pág.4<text:s/></text:span><text:span text:style-name="T2521">de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5in" fo:text-indent="0.4888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</text:list-level-style-number>
      <text:list-level-style-bullet text:level="2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3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4" text:bullet-char="•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bullet>
      <text:list-level-style-bullet text:level="5" text:bullet-char="•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bullet>
      <text:list-level-style-bullet text:level="6" text:bullet-char="•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</text:list-level-style-bullet>
      <text:list-level-style-bullet text:level="7" text:bullet-char="•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</text:list-level-style-bullet>
      <text:list-level-style-bullet text:level="8" text:bullet-char="•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bullet>
      <text:list-level-style-bullet text:level="9" text:bullet-char="•">
        <style:list-level-properties text:space-before="6.509in" text:min-label-width="0.25in" text:list-level-position-and-space-mode="label-alignment">
          <style:list-level-label-alignment text:label-followed-by="listtab" fo:margin-left="6.75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75" style:parent-style-name="Standard" style:family="paragraph">
      <style:paragraph-properties fo:line-height="5%"/>
    </style:style>
    <style:style style:name="P676" style:parent-style-name="Standard" style:family="paragraph">
      <style:paragraph-properties fo:line-height="0.2125in" fo:margin-left="0.0138in">
        <style:tab-stops/>
      </style:paragraph-properties>
    </style:style>
    <style:style style:name="T677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78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7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80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8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403" style:parent-style-name="Standard" style:family="paragraph">
      <style:paragraph-properties fo:line-height="5%"/>
    </style:style>
    <style:style style:name="P1404" style:parent-style-name="Standard" style:family="paragraph">
      <style:paragraph-properties fo:line-height="0.2125in" fo:margin-left="0.0138in">
        <style:tab-stops/>
      </style:paragraph-properties>
    </style:style>
    <style:style style:name="T1405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406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40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08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40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2216" style:parent-style-name="Standard" style:family="paragraph">
      <style:paragraph-properties fo:line-height="5%"/>
    </style:style>
    <style:style style:name="P2217" style:parent-style-name="Standard" style:family="paragraph">
      <style:paragraph-properties fo:line-height="0.2125in" fo:margin-left="0.0138in">
        <style:tab-stops/>
      </style:paragraph-properties>
    </style:style>
    <style:style style:name="T2218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219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22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221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22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75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676"><text:span text:style-name="T677">Ayuntamiento</text:span><text:span text:style-name="T678"><text:s/></text:span><text:span text:style-name="T679">de</text:span><text:span text:style-name="T680"><text:s/></text:span><text:span text:style-name="T681">Barlovento</text:span></text:p></draw:text-box><svg:title/><svg:desc/></draw:frame></text:p>
      </style:header>
    </style:master-page>
    <style:master-page style:name="MP2" style:page-layout-name="PL2">
      <style:header>
        <text:p text:style-name="P1403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404"><text:span text:style-name="T1405">Ayuntamiento</text:span><text:span text:style-name="T1406"><text:s/></text:span><text:span text:style-name="T1407">de</text:span><text:span text:style-name="T1408"><text:s/></text:span><text:span text:style-name="T1409">Barlovento</text:span></text:p></draw:text-box><svg:title/><svg:desc/></draw:frame></text:p>
      </style:header>
    </style:master-page>
    <style:master-page style:name="MP3" style:page-layout-name="PL3">
      <style:header>
        <text:p text:style-name="P2216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2217"><text:span text:style-name="T2218">Ayuntamiento</text:span><text:span text:style-name="T2219"><text:s/></text:span><text:span text:style-name="T2220">de</text:span><text:span text:style-name="T2221"><text:s/></text:span><text:span text:style-name="T2222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3-11T09:22:00Z</meta:creation-date>
    <dc:date>2021-03-11T09:25:00Z</dc:date>
    <meta:template xlink:href="Normal" xlink:type="simple"/>
    <meta:editing-cycles>3</meta:editing-cycles>
    <meta:editing-duration>PT0S</meta:editing-duration>
    <meta:user-defined meta:name="Created" meta:value-type="date">2021-03-11T00:00:00Z</meta:user-defined>
    <meta:user-defined meta:name="LastSaved" meta:value-type="date">2021-03-11T00:00:00Z</meta:user-defined>
    <meta:document-statistic meta:page-count="4" meta:paragraph-count="16" meta:word-count="1288" meta:character-count="8360" meta:row-count="59" meta:non-whitespace-character-count="7088"/>
  </office:meta>
</office:document-meta>
</file>