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number>
      <text:list-level-style-bullet text:level="2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3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4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5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6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7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8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9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TableColumn3" style:family="table-column">
      <style:table-column-properties style:column-width="1.8798in" style:use-optimal-column-width="false"/>
    </style:style>
    <style:style style:name="TableColumn4" style:family="table-column">
      <style:table-column-properties style:column-width="3.0479in" style:use-optimal-column-width="false"/>
    </style:style>
    <style:style style:name="TableColumn5" style:family="table-column">
      <style:table-column-properties style:column-width="0.6472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7861in" style:use-optimal-column-width="false"/>
    </style:style>
    <style:style style:name="Table2" style:family="table">
      <style:table-properties style:width="8.168in" fo:margin-left="0.0819in" table:align="left"/>
    </style:style>
    <style:style style:name="TableRow8" style:family="table-row">
      <style:table-row-properties style:row-height="0.1854in" style:use-optimal-row-height="false"/>
    </style:style>
    <style:style style:name="TableCell9" style:family="table-cell">
      <style:table-cell-properties fo:border-top="none" fo:border-left="none" fo:border-bottom="0.0104in solid #5B5B5B" fo:border-right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569in" fo:margin-left="0.043in">
        <style:tab-stops/>
      </style:paragraph-properties>
    </style:style>
    <style:style style:name="T11" style:parent-style-name="Absatz-Standardschriftart" style:family="text">
      <style:text-properties style:font-name="Arial" fo:color="#626464" fo:letter-spacing="-0.0013in" style:text-scale="105%" fo:font-size="7pt" style:font-size-asian="7pt"/>
    </style:style>
    <style:style style:name="T12" style:parent-style-name="Absatz-Standardschriftart" style:family="text">
      <style:text-properties style:font-name="Arial" fo:color="#626464" fo:letter-spacing="-0.0006in" style:text-scale="105%" fo:font-size="7pt" style:font-size-asian="7pt"/>
    </style:style>
    <style:style style:name="T13" style:parent-style-name="Absatz-Standardschriftart" style:family="text">
      <style:text-properties style:font-name="Arial" fo:color="#626464" fo:letter-spacing="-0.0118in" style:text-scale="105%" fo:font-size="7pt" style:font-size-asian="7pt"/>
    </style:style>
    <style:style style:name="T14" style:parent-style-name="Absatz-Standardschriftart" style:family="text">
      <style:text-properties style:font-name="Arial" fo:color="#626464" style:text-scale="105%" fo:font-size="7pt" style:font-size-asian="7pt"/>
    </style:style>
    <style:style style:name="T15" style:parent-style-name="Absatz-Standardschriftart" style:family="text">
      <style:text-properties style:font-name="Arial" fo:color="#626464" fo:letter-spacing="-0.0097in" style:text-scale="105%" fo:font-size="7pt" style:font-size-asian="7pt"/>
    </style:style>
    <style:style style:name="T16" style:parent-style-name="Absatz-Standardschriftart" style:family="text">
      <style:text-properties style:font-name="Arial" fo:color="#4F4F50" style:text-scale="105%" fo:font-size="7pt" style:font-size-asian="7pt"/>
    </style:style>
    <style:style style:name="TableCell17" style:family="table-cell">
      <style:table-cell-properties fo:border-top="none" fo:border-left="none" fo:border-bottom="0.0104in solid #5B5B5B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569in" fo:margin-left="0.227in">
        <style:tab-stops/>
      </style:paragraph-properties>
    </style:style>
    <style:style style:name="T19" style:parent-style-name="Absatz-Standardschriftart" style:family="text">
      <style:text-properties style:font-name="Arial" fo:color="#4F4F50" fo:font-size="7pt" style:font-size-asian="7pt"/>
    </style:style>
    <style:style style:name="T20" style:parent-style-name="Absatz-Standardschriftart" style:family="text">
      <style:text-properties style:font-name="Arial" fo:color="#4F4F50" fo:letter-spacing="0.0006in" fo:font-size="7pt" style:font-size-asian="7pt"/>
    </style:style>
    <style:style style:name="T21" style:parent-style-name="Absatz-Standardschriftart" style:family="text">
      <style:text-properties style:font-name="Arial" fo:color="#4F4F50" fo:letter-spacing="0.0104in" fo:font-size="7pt" style:font-size-asian="7pt"/>
    </style:style>
    <style:style style:name="T22" style:parent-style-name="Absatz-Standardschriftart" style:family="text">
      <style:text-properties style:font-name="Arial" fo:color="#626464" fo:font-size="7pt" style:font-size-asian="7pt"/>
    </style:style>
    <style:style style:name="T23" style:parent-style-name="Absatz-Standardschriftart" style:family="text">
      <style:text-properties style:font-name="Arial" fo:color="#626464" fo:letter-spacing="0.0097in" fo:font-size="7pt" style:font-size-asian="7pt"/>
    </style:style>
    <style:style style:name="T24" style:parent-style-name="Absatz-Standardschriftart" style:family="text">
      <style:text-properties style:font-name="Arial" fo:color="#626464" fo:font-size="7pt" style:font-size-asian="7pt"/>
    </style:style>
    <style:style style:name="TableCell25" style:family="table-cell">
      <style:table-cell-properties fo:border-top="none" fo:border-left="none" fo:border-bottom="0.0104in solid #5B5B5B" fo:border-right="none" style:writing-mode="lr-tb" fo:padding-top="0in" fo:padding-left="0in" fo:padding-bottom="0in" fo:padding-right="0in"/>
    </style:style>
    <style:style style:name="TableCell26" style:family="table-cell">
      <style:table-cell-properties fo:border-top="none" fo:border-left="none" fo:border-bottom="0.0104in solid #5B5B5B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569in" fo:margin-left="0.1604in">
        <style:tab-stops/>
      </style:paragraph-properties>
    </style:style>
    <style:style style:name="T28" style:parent-style-name="Absatz-Standardschriftart" style:family="text">
      <style:text-properties style:font-name="Arial" fo:color="#777979" style:text-scale="105%" fo:font-size="7pt" style:font-size-asian="7pt"/>
    </style:style>
    <style:style style:name="T29" style:parent-style-name="Absatz-Standardschriftart" style:family="text">
      <style:text-properties style:font-name="Arial" fo:color="#4F4F50" style:text-scale="105%" fo:font-size="7pt" style:font-size-asian="7pt"/>
    </style:style>
    <style:style style:name="T30" style:parent-style-name="Absatz-Standardschriftart" style:family="text">
      <style:text-properties style:font-name="Arial" fo:color="#4F4F50" fo:letter-spacing="-0.0111in" style:text-scale="105%" fo:font-size="7pt" style:font-size-asian="7pt"/>
    </style:style>
    <style:style style:name="T31" style:parent-style-name="Absatz-Standardschriftart" style:family="text">
      <style:text-properties style:font-name="Arial" fo:color="#626464" style:text-scale="105%" fo:font-size="7pt" style:font-size-asian="7pt"/>
    </style:style>
    <style:style style:name="T32" style:parent-style-name="Absatz-Standardschriftart" style:family="text">
      <style:text-properties style:font-name="Arial" fo:color="#626464" style:text-scale="105%" fo:font-size="7pt" style:font-size-asian="7pt"/>
    </style:style>
    <style:style style:name="TableCell33" style:family="table-cell">
      <style:table-cell-properties fo:border-top="none" fo:border-left="none" fo:border-bottom="0.0104in solid #5B5B5B" fo:border-right="none" style:writing-mode="lr-tb" fo:padding-top="0in" fo:padding-left="0in" fo:padding-bottom="0in" fo:padding-right="0in"/>
    </style:style>
    <style:style style:name="TableRow34" style:family="table-row">
      <style:table-row-properties style:row-height="0.1222in" style:use-optimal-row-height="false"/>
    </style:style>
    <style:style style:name="TableCell35" style:family="table-cell">
      <style:table-cell-properties fo:border-top="0.0104in solid #5B5B5B" fo:border-left="none" fo:border-bottom="0.0104in solid #5B5B5B" fo:border-right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076in" fo:margin-left="0.043in">
        <style:tab-stops/>
      </style:paragraph-properties>
    </style:style>
    <style:style style:name="T37" style:parent-style-name="Absatz-Standardschriftart" style:family="text">
      <style:text-properties style:font-name="Arial" fo:color="#626464" fo:letter-spacing="-0.0013in" style:text-scale="105%" fo:font-size="7pt" style:font-size-asian="7pt"/>
    </style:style>
    <style:style style:name="T38" style:parent-style-name="Absatz-Standardschriftart" style:family="text">
      <style:text-properties style:font-name="Arial" fo:color="#626464" fo:letter-spacing="-0.0118in" style:text-scale="105%" fo:font-size="7pt" style:font-size-asian="7pt"/>
    </style:style>
    <style:style style:name="T39" style:parent-style-name="Absatz-Standardschriftart" style:family="text">
      <style:text-properties style:font-name="Arial" fo:color="#626464" style:text-scale="105%" fo:font-size="7pt" style:font-size-asian="7pt"/>
    </style:style>
    <style:style style:name="T40" style:parent-style-name="Absatz-Standardschriftart" style:family="text">
      <style:text-properties style:font-name="Arial" fo:color="#626464" fo:letter-spacing="-0.002in" style:text-scale="105%" fo:font-size="7pt" style:font-size-asian="7pt"/>
    </style:style>
    <style:style style:name="T41" style:parent-style-name="Absatz-Standardschriftart" style:family="text">
      <style:text-properties style:font-name="Arial" fo:color="#4F4F50" style:text-scale="105%" fo:font-size="7pt" style:font-size-asian="7pt"/>
    </style:style>
    <style:style style:name="T42" style:parent-style-name="Absatz-Standardschriftart" style:family="text">
      <style:text-properties style:font-name="Arial" fo:color="#4F4F50" fo:letter-spacing="-0.0041in" style:text-scale="105%" fo:font-size="7pt" style:font-size-asian="7pt"/>
    </style:style>
    <style:style style:name="T43" style:parent-style-name="Absatz-Standardschriftart" style:family="text">
      <style:text-properties style:font-name="Arial" fo:color="#626464" style:text-scale="105%" fo:font-size="7pt" style:font-size-asian="7pt"/>
    </style:style>
    <style:style style:name="T44" style:parent-style-name="Absatz-Standardschriftart" style:family="text">
      <style:text-properties style:font-name="Arial" fo:color="#626464" fo:letter-spacing="-0.0055in" style:text-scale="105%" fo:font-size="7pt" style:font-size-asian="7pt"/>
    </style:style>
    <style:style style:name="T45" style:parent-style-name="Absatz-Standardschriftart" style:family="text">
      <style:text-properties style:font-name="Arial" fo:color="#626464" style:text-scale="105%" fo:font-size="7pt" style:font-size-asian="7pt"/>
    </style:style>
    <style:style style:name="TableCell46" style:family="table-cell">
      <style:table-cell-properties fo:border-top="0.0104in solid #5B5B5B" fo:border-left="none" fo:border-bottom="0.0104in solid #5B5B5B" fo:border-right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076in" fo:margin-left="0.2319in">
        <style:tab-stops>
          <style:tab-stop style:type="left" style:position="1.9243in"/>
        </style:tab-stops>
      </style:paragraph-properties>
    </style:style>
    <style:style style:name="T48" style:parent-style-name="Absatz-Standardschriftart" style:family="text">
      <style:text-properties style:font-name="Arial" fo:color="#4F4F50" style:text-scale="110%" fo:font-size="7pt" style:font-size-asian="7pt"/>
    </style:style>
    <style:style style:name="T49" style:parent-style-name="Absatz-Standardschriftart" style:family="text">
      <style:text-properties style:font-name="Arial" fo:color="#4F4F50" fo:letter-spacing="0.0166in" style:text-scale="110%" fo:font-size="7pt" style:font-size-asian="7pt"/>
    </style:style>
    <style:style style:name="T50" style:parent-style-name="Absatz-Standardschriftart" style:family="text">
      <style:text-properties style:font-name="Arial" fo:color="#4F4F50" style:text-scale="110%" fo:font-size="7pt" style:font-size-asian="7pt"/>
    </style:style>
    <style:style style:name="T51" style:parent-style-name="Absatz-Standardschriftart" style:family="text">
      <style:text-properties style:font-name="Arial" fo:color="#4F4F50" fo:letter-spacing="-0.0041in" style:text-scale="110%" fo:font-size="7pt" style:font-size-asian="7pt"/>
    </style:style>
    <style:style style:name="T52" style:parent-style-name="Absatz-Standardschriftart" style:family="text">
      <style:text-properties style:font-name="Arial" fo:color="#777979" style:text-scale="110%" fo:font-size="7pt" style:font-size-asian="7pt"/>
    </style:style>
    <style:style style:name="T53" style:parent-style-name="Absatz-Standardschriftart" style:family="text">
      <style:text-properties style:font-name="Arial" fo:color="#626464" fo:letter-spacing="-0.0041in" style:text-scale="110%" fo:font-size="7pt" style:font-size-asian="7pt"/>
    </style:style>
    <style:style style:name="T54" style:parent-style-name="Absatz-Standardschriftart" style:family="text">
      <style:text-properties style:font-name="Arial" fo:color="#9E9E9E" fo:letter-spacing="-0.0125in" style:text-scale="110%" fo:font-size="7pt" style:font-size-asian="7pt"/>
    </style:style>
    <style:style style:name="T55" style:parent-style-name="Absatz-Standardschriftart" style:family="text">
      <style:text-properties style:font-name="Arial" fo:color="#626464" fo:letter-spacing="-0.0131in" style:text-scale="110%" fo:font-size="7pt" style:font-size-asian="7pt"/>
    </style:style>
    <style:style style:name="T56" style:parent-style-name="Absatz-Standardschriftart" style:family="text">
      <style:text-properties style:font-name="Arial" fo:color="#AEAEAF" style:text-scale="110%" fo:font-size="7pt" style:font-size-asian="7pt"/>
    </style:style>
    <style:style style:name="T57" style:parent-style-name="Absatz-Standardschriftart" style:family="text">
      <style:text-properties style:font-name="Arial" fo:color="#AEAEAF" fo:letter-spacing="0.0041in" style:text-scale="110%" fo:font-size="7pt" style:font-size-asian="7pt"/>
    </style:style>
    <style:style style:name="T58" style:parent-style-name="Absatz-Standardschriftart" style:family="text">
      <style:text-properties style:font-name="Arial" fo:color="#4F4F50" fo:letter-spacing="-0.0187in" style:text-scale="110%" fo:font-size="7pt" style:font-size-asian="7pt"/>
    </style:style>
    <style:style style:name="T59" style:parent-style-name="Absatz-Standardschriftart" style:family="text">
      <style:text-properties style:font-name="Arial" fo:color="#777979" fo:letter-spacing="-0.0159in" style:text-scale="110%" fo:font-size="7pt" style:font-size-asian="7pt"/>
    </style:style>
    <style:style style:name="T60" style:parent-style-name="Absatz-Standardschriftart" style:family="text">
      <style:text-properties style:font-name="Arial" fo:color="#777979" style:text-scale="110%" fo:font-size="7pt" style:font-size-asian="7pt"/>
    </style:style>
    <style:style style:name="T61" style:parent-style-name="Absatz-Standardschriftart" style:family="text">
      <style:text-properties style:font-name="Arial" fo:color="#777979" fo:letter-spacing="0.0027in" style:text-scale="110%" fo:font-size="7pt" style:font-size-asian="7pt"/>
    </style:style>
    <style:style style:name="T62" style:parent-style-name="Absatz-Standardschriftart" style:family="text">
      <style:text-properties style:font-name="Arial" fo:color="#626464" fo:letter-spacing="-0.009in" style:text-scale="110%" fo:font-size="7pt" style:font-size-asian="7pt"/>
    </style:style>
    <style:style style:name="T63" style:parent-style-name="Absatz-Standardschriftart" style:family="text">
      <style:text-properties style:font-name="Arial" fo:color="#AEAEAF" fo:letter-spacing="-0.0138in" style:text-scale="110%" fo:font-size="7pt" style:font-size-asian="7pt"/>
    </style:style>
    <style:style style:name="T64" style:parent-style-name="Absatz-Standardschriftart" style:family="text">
      <style:text-properties style:font-name="Arial" fo:color="#4F4F50" fo:letter-spacing="-0.0034in" style:text-scale="110%" fo:font-size="7pt" style:font-size-asian="7pt"/>
    </style:style>
    <style:style style:name="T65" style:parent-style-name="Absatz-Standardschriftart" style:family="text">
      <style:text-properties style:font-name="Arial" fo:color="#AEAEAF" fo:letter-spacing="-0.0048in" style:text-scale="110%" fo:font-size="7pt" style:font-size-asian="7pt"/>
    </style:style>
    <style:style style:name="T66" style:parent-style-name="Absatz-Standardschriftart" style:family="text">
      <style:text-properties style:font-name="Arial" fo:color="#626464" style:text-scale="110%" fo:font-size="7pt" style:font-size-asian="7pt"/>
    </style:style>
    <style:style style:name="T67" style:parent-style-name="Absatz-Standardschriftart" style:family="text">
      <style:text-properties style:font-name="Arial" fo:color="#626464" fo:letter-spacing="-0.0055in" style:text-scale="110%" fo:font-size="7pt" style:font-size-asian="7pt"/>
    </style:style>
    <style:style style:name="T68" style:parent-style-name="Absatz-Standardschriftart" style:family="text">
      <style:text-properties style:font-name="Arial" fo:color="#626464" style:text-scale="110%" fo:font-size="7pt" style:font-size-asian="7pt"/>
    </style:style>
    <style:style style:name="T69" style:parent-style-name="Absatz-Standardschriftart" style:family="text">
      <style:text-properties style:font-name="Arial" fo:color="#626464" style:text-scale="110%" fo:font-size="7pt" style:font-size-asian="7pt"/>
    </style:style>
    <style:style style:name="T70" style:parent-style-name="Absatz-Standardschriftart" style:family="text">
      <style:text-properties style:font-name="Arial" fo:color="#626464" style:text-scale="105%" fo:font-size="7pt" style:font-size-asian="7pt"/>
    </style:style>
    <style:style style:name="T71" style:parent-style-name="Absatz-Standardschriftart" style:family="text">
      <style:text-properties style:font-name="Arial" fo:color="#626464" fo:letter-spacing="-0.0166in" style:text-scale="105%" fo:font-size="7pt" style:font-size-asian="7pt"/>
    </style:style>
    <style:style style:name="T72" style:parent-style-name="Absatz-Standardschriftart" style:family="text">
      <style:text-properties style:font-name="Arial" fo:color="#626464" style:text-scale="105%" fo:font-size="7pt" style:font-size-asian="7pt"/>
    </style:style>
    <style:style style:name="T73" style:parent-style-name="Absatz-Standardschriftart" style:family="text">
      <style:text-properties style:font-name="Arial" fo:color="#626464" fo:letter-spacing="-0.0118in" style:text-scale="105%" fo:font-size="7pt" style:font-size-asian="7pt"/>
    </style:style>
    <style:style style:name="T74" style:parent-style-name="Absatz-Standardschriftart" style:family="text">
      <style:text-properties style:font-name="Arial" fo:color="#626464" style:text-scale="105%" fo:font-size="7pt" style:font-size-asian="7pt"/>
    </style:style>
    <style:style style:name="T75" style:parent-style-name="Absatz-Standardschriftart" style:family="text">
      <style:text-properties style:font-name="Arial" fo:color="#626464" fo:letter-spacing="-0.009in" style:text-scale="105%" fo:font-size="7pt" style:font-size-asian="7pt"/>
    </style:style>
    <style:style style:name="T76" style:parent-style-name="Absatz-Standardschriftart" style:family="text">
      <style:text-properties style:font-name="Arial" fo:color="#626464" style:text-scale="105%" fo:font-size="7pt" style:font-size-asian="7pt"/>
    </style:style>
    <style:style style:name="TableCell77" style:family="table-cell">
      <style:table-cell-properties fo:border-top="0.0104in solid #5B5B5B" fo:border-left="none" fo:border-bottom="0.0104in solid #5B5B5B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076in" fo:margin-left="0.1791in">
        <style:tab-stops/>
      </style:paragraph-properties>
    </style:style>
    <style:style style:name="T79" style:parent-style-name="Absatz-Standardschriftart" style:family="text">
      <style:text-properties style:font-name="Arial" fo:color="#626464" fo:letter-spacing="-0.0013in" style:text-scale="105%" fo:font-size="7pt" style:font-size-asian="7pt"/>
    </style:style>
    <style:style style:name="TableCell80" style:family="table-cell">
      <style:table-cell-properties fo:border-top="0.0104in solid #5B5B5B" fo:border-left="none" fo:border-bottom="0.0104in solid #5B5B5B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076in" fo:margin-left="0.1604in">
        <style:tab-stops/>
      </style:paragraph-properties>
    </style:style>
    <style:style style:name="T82" style:parent-style-name="Absatz-Standardschriftart" style:family="text">
      <style:text-properties style:font-name="Arial" fo:color="#626464" fo:font-size="7pt" style:font-size-asian="7pt"/>
    </style:style>
    <style:style style:name="TableCell83" style:family="table-cell">
      <style:table-cell-properties fo:border-top="0.0104in solid #5B5B5B" fo:border-left="none" fo:border-bottom="0.0104in solid #5B5B5B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104in" fo:margin-left="0.1756in">
        <style:tab-stops/>
      </style:paragraph-properties>
    </style:style>
    <style:style style:name="T85" style:parent-style-name="Absatz-Standardschriftart" style:family="text">
      <style:text-properties style:font-name="Arial" fo:color="#626464" fo:font-size="7pt" style:font-size-asian="7pt"/>
    </style:style>
    <style:style style:name="T86" style:parent-style-name="Absatz-Standardschriftart" style:family="text">
      <style:text-properties style:font-name="Arial" fo:color="#626464" fo:letter-spacing="0.0062in" fo:font-size="7pt" style:font-size-asian="7pt"/>
    </style:style>
    <style:style style:name="T87" style:parent-style-name="Absatz-Standardschriftart" style:family="text">
      <style:text-properties style:font-name="Arial" fo:font-style="italic" style:font-style-asian="italic" fo:color="#626464" fo:font-size="8pt" style:font-size-asian="8pt"/>
    </style:style>
    <style:style style:name="T88" style:parent-style-name="Absatz-Standardschriftart" style:family="text">
      <style:text-properties style:font-name="Arial" fo:font-style="italic" style:font-style-asian="italic" fo:color="#626464" fo:letter-spacing="0.0111in" fo:font-size="8pt" style:font-size-asian="8pt"/>
    </style:style>
    <style:style style:name="T89" style:parent-style-name="Absatz-Standardschriftart" style:family="text">
      <style:text-properties style:font-name="Arial" fo:color="#626464" fo:font-size="7pt" style:font-size-asian="7pt"/>
    </style:style>
    <style:style style:name="P90" style:parent-style-name="Standard" style:family="paragraph">
      <style:paragraph-properties fo:margin-top="0.0027in"/>
      <style:text-properties style:font-name="Times New Roman" style:font-name-asian="Times New Roman" fo:font-size="3pt" style:font-size-asian="3pt" style:font-size-complex="3pt"/>
    </style:style>
    <style:style style:name="S1" style:family="section">
      <style:section-properties fo:margin-left="0in" fo:margin-right="0in" style:writing-mode="lr-tb">
        <style:columns fo:column-count="2">
          <style:column style:rel-width="3780*" fo:start-indent="0in" fo:end-indent="0.1409in"/>
          <style:column style:rel-width="8220*" fo:start-indent="0.1416in" fo:end-indent="0in"/>
        </style:columns>
      </style:section-properties>
    </style:style>
    <style:style style:name="P91" style:parent-style-name="Textkörper" style:list-style-name="LFO1" style:family="paragraph">
      <style:paragraph-properties fo:margin-top="0.0569in" fo:text-indent="0in">
        <style:tab-stops>
          <style:tab-stop style:type="left" style:position="0.0902in"/>
        </style:tab-stops>
      </style:paragraph-properties>
    </style:style>
    <style:style style:name="T92" style:parent-style-name="Absatz-Standardschriftart" style:family="text">
      <style:text-properties fo:color="#626464" fo:letter-spacing="-0.0006in"/>
    </style:style>
    <style:style style:name="T93" style:parent-style-name="Absatz-Standardschriftart" style:family="text">
      <style:text-properties fo:color="#626464" fo:letter-spacing="-0.0006in"/>
    </style:style>
    <style:style style:name="P94" style:parent-style-name="Textkörper" style:family="paragraph">
      <style:paragraph-properties fo:margin-top="0.0104in" fo:margin-left="0.1152in">
        <style:tab-stops>
          <style:tab-stop style:type="left" style:position="2.0736in"/>
        </style:tab-stops>
      </style:paragraph-properties>
    </style:style>
    <style:style style:name="T95" style:parent-style-name="Absatz-Standardschriftart" style:family="text">
      <style:text-properties fo:color="#626464" style:text-scale="105%" style:text-position="7.1% 100%"/>
    </style:style>
    <style:style style:name="T96" style:parent-style-name="Absatz-Standardschriftart" style:family="text">
      <style:text-properties fo:color="#626464" fo:letter-spacing="-0.0027in" style:text-scale="105%" style:text-position="7.1% 100%"/>
    </style:style>
    <style:style style:name="T97" style:parent-style-name="Absatz-Standardschriftart" style:family="text">
      <style:text-properties fo:color="#626464" style:text-scale="105%" style:text-position="7.1% 100%"/>
    </style:style>
    <style:style style:name="T98" style:parent-style-name="Absatz-Standardschriftart" style:family="text">
      <style:text-properties fo:color="#626464" fo:letter-spacing="-0.0055in" style:text-scale="105%" style:text-position="7.1% 100%"/>
    </style:style>
    <style:style style:name="T99" style:parent-style-name="Absatz-Standardschriftart" style:family="text">
      <style:text-properties fo:color="#626464" fo:letter-spacing="-0.0125in" style:text-scale="105%" style:text-position="7.1% 100%"/>
    </style:style>
    <style:style style:name="T100" style:parent-style-name="Absatz-Standardschriftart" style:family="text">
      <style:text-properties fo:color="#626464" style:text-scale="105%" style:text-position="7.1% 100%"/>
    </style:style>
    <style:style style:name="T101" style:parent-style-name="Absatz-Standardschriftart" style:family="text">
      <style:text-properties fo:color="#626464" style:text-scale="105%" style:text-position="7.1% 100%"/>
    </style:style>
    <style:style style:name="T102" style:parent-style-name="Absatz-Standardschriftart" style:family="text">
      <style:text-properties fo:color="#626464" style:text-scale="105%"/>
    </style:style>
    <style:style style:name="P103" style:parent-style-name="Textkörper" style:family="paragraph">
      <style:paragraph-properties fo:margin-top="0.0104in" fo:margin-left="0.1201in">
        <style:tab-stops>
          <style:tab-stop style:type="left" style:position="2.0687in"/>
        </style:tab-stops>
      </style:paragraph-properties>
    </style:style>
    <style:style style:name="T104" style:parent-style-name="Absatz-Standardschriftart" style:family="text">
      <style:text-properties fo:color="#626464" fo:letter-spacing="-0.0013in" style:text-scale="105%" style:text-position="7.1% 100%"/>
    </style:style>
    <style:style style:name="T105" style:parent-style-name="Absatz-Standardschriftart" style:family="text">
      <style:text-properties fo:color="#4F4F50" style:text-scale="105%" style:text-position="7.1% 100%"/>
    </style:style>
    <style:style style:name="T106" style:parent-style-name="Absatz-Standardschriftart" style:family="text">
      <style:text-properties fo:color="#4F4F50" style:text-scale="105%" style:text-position="7.1% 100%"/>
    </style:style>
    <style:style style:name="T107" style:parent-style-name="Absatz-Standardschriftart" style:family="text">
      <style:text-properties fo:color="#626464" style:text-scale="105%"/>
    </style:style>
    <style:style style:name="P108" style:parent-style-name="Textkörper" style:family="paragraph">
      <style:paragraph-properties fo:margin-top="0.0055in" fo:margin-left="0.1152in">
        <style:tab-stops>
          <style:tab-stop style:type="left" style:position="2.0736in"/>
        </style:tab-stops>
      </style:paragraph-properties>
    </style:style>
    <style:style style:name="T109" style:parent-style-name="Absatz-Standardschriftart" style:family="text">
      <style:text-properties fo:color="#4F4F50" style:text-scale="105%" style:text-position="7.1% 100%"/>
    </style:style>
    <style:style style:name="T110" style:parent-style-name="Absatz-Standardschriftart" style:family="text">
      <style:text-properties fo:color="#4F4F50" fo:letter-spacing="-0.0041in" style:text-scale="105%" style:text-position="7.1% 100%"/>
    </style:style>
    <style:style style:name="T111" style:parent-style-name="Absatz-Standardschriftart" style:family="text">
      <style:text-properties fo:color="#4F4F50" style:text-scale="105%" style:text-position="7.1% 100%"/>
    </style:style>
    <style:style style:name="T112" style:parent-style-name="Absatz-Standardschriftart" style:family="text">
      <style:text-properties fo:color="#4F4F50" style:text-scale="105%" style:text-position="7.1% 100%"/>
    </style:style>
    <style:style style:name="T113" style:parent-style-name="Absatz-Standardschriftart" style:family="text">
      <style:text-properties fo:color="#626464" style:text-scale="105%"/>
    </style:style>
    <style:style style:name="P114" style:parent-style-name="Textkörper" style:family="paragraph">
      <style:paragraph-properties fo:margin-top="0.0006in" fo:margin-left="0.1152in">
        <style:tab-stops>
          <style:tab-stop style:type="left" style:position="2.0736in"/>
        </style:tab-stops>
      </style:paragraph-properties>
    </style:style>
    <style:style style:name="T115" style:parent-style-name="Absatz-Standardschriftart" style:family="text">
      <style:text-properties fo:color="#4F4F50" fo:letter-spacing="-0.0006in" style:text-scale="105%" style:text-position="7.1% 100%"/>
    </style:style>
    <style:style style:name="T116" style:parent-style-name="Absatz-Standardschriftart" style:family="text">
      <style:text-properties fo:color="#4F4F50" style:text-scale="105%" style:text-position="7.1% 100%"/>
    </style:style>
    <style:style style:name="T117" style:parent-style-name="Absatz-Standardschriftart" style:family="text">
      <style:text-properties fo:color="#4F4F50" style:text-scale="105%" style:text-position="7.1% 100%"/>
    </style:style>
    <style:style style:name="T118" style:parent-style-name="Absatz-Standardschriftart" style:family="text">
      <style:text-properties fo:color="#626464" style:text-scale="105%"/>
    </style:style>
    <style:style style:name="P119" style:parent-style-name="Textkörper" style:family="paragraph">
      <style:paragraph-properties fo:margin-top="0.0041in" fo:margin-left="0.1097in">
        <style:tab-stops>
          <style:tab-stop style:type="left" style:position="2.0791in"/>
        </style:tab-stops>
      </style:paragraph-properties>
    </style:style>
    <style:style style:name="T120" style:parent-style-name="Absatz-Standardschriftart" style:family="text">
      <style:text-properties fo:color="#626464" style:text-scale="105%" style:text-position="7.1% 100%"/>
    </style:style>
    <style:style style:name="T121" style:parent-style-name="Absatz-Standardschriftart" style:family="text">
      <style:text-properties fo:color="#626464" fo:letter-spacing="-0.0118in" style:text-scale="105%" style:text-position="7.1% 100%"/>
    </style:style>
    <style:style style:name="T122" style:parent-style-name="Absatz-Standardschriftart" style:family="text">
      <style:text-properties fo:color="#626464" style:text-scale="105%" style:text-position="7.1% 100%"/>
    </style:style>
    <style:style style:name="T123" style:parent-style-name="Absatz-Standardschriftart" style:family="text">
      <style:text-properties fo:color="#626464" fo:letter-spacing="-0.0027in" style:text-scale="105%" style:text-position="7.1% 100%"/>
    </style:style>
    <style:style style:name="T124" style:parent-style-name="Absatz-Standardschriftart" style:family="text">
      <style:text-properties fo:font-style="italic" style:font-style-asian="italic" fo:color="#626464" style:text-scale="105%" style:text-position="7.1% 100%" fo:font-size="7.5pt" style:font-size-asian="7.5pt"/>
    </style:style>
    <style:style style:name="T125" style:parent-style-name="Absatz-Standardschriftart" style:family="text">
      <style:text-properties fo:font-style="italic" style:font-style-asian="italic" fo:color="#626464" fo:letter-spacing="-0.0055in" style:text-scale="105%" style:text-position="7.1% 100%" fo:font-size="7.5pt" style:font-size-asian="7.5pt"/>
    </style:style>
    <style:style style:name="T126" style:parent-style-name="Absatz-Standardschriftart" style:family="text">
      <style:text-properties fo:color="#626464" fo:letter-spacing="-0.0013in" style:text-scale="105%" style:text-position="7.1% 100%"/>
    </style:style>
    <style:style style:name="T127" style:parent-style-name="Absatz-Standardschriftart" style:family="text">
      <style:text-properties fo:color="#626464" fo:letter-spacing="-0.0013in" style:text-scale="105%" style:text-position="7.1% 100%"/>
    </style:style>
    <style:style style:name="T128" style:parent-style-name="Absatz-Standardschriftart" style:family="text">
      <style:text-properties fo:color="#626464" style:text-scale="105%"/>
    </style:style>
    <style:style style:name="P129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30" style:parent-style-name="Textkörper" style:list-style-name="LFO1" style:family="paragraph">
      <style:paragraph-properties fo:line-height="110%" fo:margin-right="0.7972in" fo:text-indent="0in">
        <style:tab-stops>
          <style:tab-stop style:type="left" style:position="0.0805in"/>
        </style:tab-stops>
      </style:paragraph-properties>
    </style:style>
    <style:style style:name="T131" style:parent-style-name="Absatz-Standardschriftart" style:family="text">
      <style:text-properties fo:color="#626464" style:text-scale="105%"/>
    </style:style>
    <style:style style:name="T132" style:parent-style-name="Absatz-Standardschriftart" style:family="text">
      <style:text-properties fo:color="#626464" fo:letter-spacing="-0.0034in" style:text-scale="105%"/>
    </style:style>
    <style:style style:name="T133" style:parent-style-name="Absatz-Standardschriftart" style:family="text">
      <style:text-properties fo:color="#4F4F50" fo:letter-spacing="-0.0048in" style:text-scale="105%"/>
    </style:style>
    <style:style style:name="T134" style:parent-style-name="Absatz-Standardschriftart" style:family="text">
      <style:text-properties fo:color="#4F4F50" fo:letter-spacing="0.0041in" style:text-scale="105%"/>
    </style:style>
    <style:style style:name="T135" style:parent-style-name="Absatz-Standardschriftart" style:family="text">
      <style:text-properties fo:color="#4F4F50" style:text-scale="105%"/>
    </style:style>
    <style:style style:name="T136" style:parent-style-name="Absatz-Standardschriftart" style:family="text">
      <style:text-properties fo:color="#4F4F50" fo:letter-spacing="-0.0048in" style:text-scale="105%"/>
    </style:style>
    <style:style style:name="T137" style:parent-style-name="Absatz-Standardschriftart" style:family="text">
      <style:text-properties fo:color="#626464" fo:letter-spacing="-0.0006in" style:text-scale="105%"/>
    </style:style>
    <style:style style:name="T138" style:parent-style-name="Absatz-Standardschriftart" style:family="text">
      <style:text-properties fo:color="#626464" fo:letter-spacing="0.0166in" style:text-scale="105%"/>
    </style:style>
    <style:style style:name="T139" style:parent-style-name="Absatz-Standardschriftart" style:family="text">
      <style:text-properties fo:color="#4F4F50" style:text-scale="105%"/>
    </style:style>
    <style:style style:name="T140" style:parent-style-name="Absatz-Standardschriftart" style:family="text">
      <style:text-properties fo:color="#4F4F50" fo:letter-spacing="-0.0118in" style:text-scale="105%"/>
    </style:style>
    <style:style style:name="T141" style:parent-style-name="Absatz-Standardschriftart" style:family="text">
      <style:text-properties fo:color="#777979" fo:letter-spacing="-0.0152in" style:text-scale="105%"/>
    </style:style>
    <style:style style:name="T142" style:parent-style-name="Absatz-Standardschriftart" style:family="text">
      <style:text-properties fo:color="#777979" style:text-scale="105%"/>
    </style:style>
    <style:style style:name="T143" style:parent-style-name="Absatz-Standardschriftart" style:family="text">
      <style:text-properties fo:color="#777979" fo:letter-spacing="-0.0034in" style:text-scale="105%"/>
    </style:style>
    <style:style style:name="T144" style:parent-style-name="Absatz-Standardschriftart" style:family="text">
      <style:text-properties fo:color="#626464" style:text-scale="105%"/>
    </style:style>
    <style:style style:name="T145" style:parent-style-name="Absatz-Standardschriftart" style:family="text">
      <style:text-properties fo:color="#626464" fo:letter-spacing="0.0013in" style:text-scale="105%"/>
    </style:style>
    <style:style style:name="T146" style:parent-style-name="Absatz-Standardschriftart" style:family="text">
      <style:text-properties fo:color="#4F4F50" fo:letter-spacing="-0.0125in" style:text-scale="105%"/>
    </style:style>
    <style:style style:name="T147" style:parent-style-name="Absatz-Standardschriftart" style:family="text">
      <style:text-properties fo:color="#4F4F50" style:text-scale="105%"/>
    </style:style>
    <style:style style:name="P148" style:parent-style-name="Textkörper" style:family="paragraph">
      <style:paragraph-properties fo:line-height="0.1256in" fo:margin-left="0.1048in">
        <style:tab-stops>
          <style:tab-stop style:type="right" style:position="2.375in"/>
        </style:tab-stops>
      </style:paragraph-properties>
    </style:style>
    <style:style style:name="T149" style:parent-style-name="Absatz-Standardschriftart" style:family="text">
      <style:text-properties fo:color="#626464" fo:letter-spacing="-0.0013in" style:text-scale="105%" style:text-position="7.1% 100%"/>
    </style:style>
    <style:style style:name="T150" style:parent-style-name="Absatz-Standardschriftart" style:family="text">
      <style:text-properties fo:color="#626464" fo:letter-spacing="-0.0006in" style:text-scale="105%" style:text-position="7.1% 100%"/>
    </style:style>
    <style:style style:name="T151" style:parent-style-name="Absatz-Standardschriftart" style:family="text">
      <style:text-properties fo:color="#626464" fo:letter-spacing="-0.0069in" style:text-scale="105%" style:text-position="7.1% 100%"/>
    </style:style>
    <style:style style:name="T152" style:parent-style-name="Absatz-Standardschriftart" style:family="text">
      <style:text-properties fo:color="#777979" style:text-scale="105%" style:text-position="7.1% 100%"/>
    </style:style>
    <style:style style:name="T153" style:parent-style-name="Absatz-Standardschriftart" style:family="text">
      <style:text-properties fo:color="#626464" style:text-scale="105%" style:text-position="7.1% 100%"/>
    </style:style>
    <style:style style:name="T154" style:parent-style-name="Absatz-Standardschriftart" style:family="text">
      <style:text-properties fo:color="#626464" fo:letter-spacing="-0.002in" style:text-scale="105%" style:text-position="7.1% 100%"/>
    </style:style>
    <style:style style:name="T155" style:parent-style-name="Absatz-Standardschriftart" style:family="text">
      <style:text-properties fo:font-style="italic" style:font-style-asian="italic" fo:color="#626464" style:text-scale="105%" style:text-position="7.1% 100%" fo:font-size="7.5pt" style:font-size-asian="7.5pt"/>
    </style:style>
    <style:style style:name="T156" style:parent-style-name="Absatz-Standardschriftart" style:family="text">
      <style:text-properties fo:font-style="italic" style:font-style-asian="italic" fo:color="#626464" fo:letter-spacing="-0.0062in" style:text-scale="105%" style:text-position="7.1% 100%" fo:font-size="7.5pt" style:font-size-asian="7.5pt"/>
    </style:style>
    <style:style style:name="T157" style:parent-style-name="Absatz-Standardschriftart" style:family="text">
      <style:text-properties fo:color="#626464" style:text-scale="105%" style:text-position="7.1% 100%"/>
    </style:style>
    <style:style style:name="T158" style:parent-style-name="Absatz-Standardschriftart" style:family="text">
      <style:text-properties fo:color="#626464" fo:letter-spacing="-0.0013in" style:text-scale="105%" style:text-position="7.1% 100%"/>
    </style:style>
    <style:style style:name="T159" style:parent-style-name="Absatz-Standardschriftart" style:family="text">
      <style:text-properties fo:color="#626464" fo:letter-spacing="-0.002in" style:text-scale="105%" style:text-position="7.1% 100%"/>
    </style:style>
    <style:style style:name="T160" style:parent-style-name="Absatz-Standardschriftart" style:family="text">
      <style:text-properties style:font-name="Times New Roman" fo:color="#626464" fo:letter-spacing="-0.002in" style:text-scale="105%" fo:font-size="8pt" style:font-size-asian="8pt"/>
    </style:style>
    <style:style style:name="T161" style:parent-style-name="Absatz-Standardschriftart" style:family="text">
      <style:text-properties style:font-name="Times New Roman" fo:color="#626464" style:text-scale="105%" fo:font-size="8pt" style:font-size-asian="8pt"/>
    </style:style>
    <style:style style:name="P162" style:parent-style-name="Textkörper" style:family="paragraph">
      <style:paragraph-properties fo:margin-top="0.002in" fo:line-height="0.1194in" fo:margin-left="0.1048in">
        <style:tab-stops>
          <style:tab-stop style:type="right" style:position="2.3694in"/>
        </style:tab-stops>
      </style:paragraph-properties>
    </style:style>
    <style:style style:name="T163" style:parent-style-name="Absatz-Standardschriftart" style:family="text">
      <style:text-properties fo:color="#4F4F50" style:text-scale="105%" style:text-position="7.1% 100%"/>
    </style:style>
    <style:style style:name="T164" style:parent-style-name="Absatz-Standardschriftart" style:family="text">
      <style:text-properties fo:color="#4F4F50" fo:letter-spacing="0.0048in" style:text-scale="105%" style:text-position="7.1% 100%"/>
    </style:style>
    <style:style style:name="T165" style:parent-style-name="Absatz-Standardschriftart" style:family="text">
      <style:text-properties fo:color="#626464" fo:letter-spacing="-0.002in" style:text-scale="105%" style:text-position="7.1% 100%"/>
    </style:style>
    <style:style style:name="T166" style:parent-style-name="Absatz-Standardschriftart" style:family="text">
      <style:text-properties style:font-name="Times New Roman" fo:color="#626464" fo:letter-spacing="-0.002in" style:text-scale="105%" fo:font-size="7.5pt" style:font-size-asian="7.5pt"/>
    </style:style>
    <style:style style:name="T167" style:parent-style-name="Absatz-Standardschriftart" style:family="text">
      <style:text-properties style:font-name="Times New Roman" fo:color="#626464" style:text-scale="105%" fo:font-size="7.5pt" style:font-size-asian="7.5pt"/>
    </style:style>
    <style:style style:name="P168" style:parent-style-name="Textkörper" style:family="paragraph">
      <style:paragraph-properties fo:line-height="0.125in" fo:margin-left="0.1048in">
        <style:tab-stops>
          <style:tab-stop style:type="right" style:position="2.3777in"/>
        </style:tab-stops>
      </style:paragraph-properties>
    </style:style>
    <style:style style:name="T169" style:parent-style-name="Absatz-Standardschriftart" style:family="text">
      <style:text-properties fo:color="#626464" style:text-scale="110%" style:text-position="7.1% 100%"/>
    </style:style>
    <style:style style:name="T170" style:parent-style-name="Absatz-Standardschriftart" style:family="text">
      <style:text-properties fo:color="#626464" fo:letter-spacing="-0.0062in" style:text-scale="110%" style:text-position="7.1% 100%"/>
    </style:style>
    <style:style style:name="T171" style:parent-style-name="Absatz-Standardschriftart" style:family="text">
      <style:text-properties fo:font-style="italic" style:font-style-asian="italic" fo:color="#4F4F50" style:text-scale="110%" style:text-position="7.1% 100%" fo:font-size="7.5pt" style:font-size-asian="7.5pt"/>
    </style:style>
    <style:style style:name="T172" style:parent-style-name="Absatz-Standardschriftart" style:family="text">
      <style:text-properties fo:font-style="italic" style:font-style-asian="italic" fo:color="#4F4F50" fo:letter-spacing="-0.0055in" style:text-scale="110%" style:text-position="7.1% 100%" fo:font-size="7.5pt" style:font-size-asian="7.5pt"/>
    </style:style>
    <style:style style:name="T173" style:parent-style-name="Absatz-Standardschriftart" style:family="text">
      <style:text-properties fo:color="#626464" style:text-scale="110%" style:text-position="7.1% 100%"/>
    </style:style>
    <style:style style:name="T174" style:parent-style-name="Absatz-Standardschriftart" style:family="text">
      <style:text-properties fo:color="#626464" fo:letter-spacing="-0.0048in" style:text-scale="110%" style:text-position="7.1% 100%"/>
    </style:style>
    <style:style style:name="T175" style:parent-style-name="Absatz-Standardschriftart" style:family="text">
      <style:text-properties fo:color="#4F4F50" style:text-scale="110%" style:text-position="7.1% 100%"/>
    </style:style>
    <style:style style:name="T176" style:parent-style-name="Absatz-Standardschriftart" style:family="text">
      <style:text-properties fo:color="#4F4F50" fo:letter-spacing="-0.0208in" style:text-scale="110%" style:text-position="7.1% 100%"/>
    </style:style>
    <style:style style:name="T177" style:parent-style-name="Absatz-Standardschriftart" style:family="text">
      <style:text-properties fo:color="#777979" fo:letter-spacing="-0.0236in" style:text-scale="110%" style:text-position="7.1% 100%"/>
    </style:style>
    <style:style style:name="T178" style:parent-style-name="Absatz-Standardschriftart" style:family="text">
      <style:text-properties fo:color="#777979" style:text-scale="110%" style:text-position="7.1% 100%"/>
    </style:style>
    <style:style style:name="T179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180" style:parent-style-name="Textkörper" style:family="paragraph">
      <style:paragraph-properties fo:line-height="0.127in" fo:margin-left="0.1048in">
        <style:tab-stops>
          <style:tab-stop style:type="right" style:position="2.3763in"/>
        </style:tab-stops>
      </style:paragraph-properties>
    </style:style>
    <style:style style:name="T181" style:parent-style-name="Absatz-Standardschriftart" style:family="text">
      <style:text-properties fo:color="#4F4F50" style:text-scale="105%" style:text-position="7.1% 100%"/>
    </style:style>
    <style:style style:name="T182" style:parent-style-name="Absatz-Standardschriftart" style:family="text">
      <style:text-properties fo:color="#4F4F50" fo:letter-spacing="-0.0041in" style:text-scale="105%" style:text-position="7.1% 100%"/>
    </style:style>
    <style:style style:name="T183" style:parent-style-name="Absatz-Standardschriftart" style:family="text">
      <style:text-properties fo:color="#626464" style:text-scale="105%" style:text-position="7.1% 100%"/>
    </style:style>
    <style:style style:name="T184" style:parent-style-name="Absatz-Standardschriftart" style:family="text">
      <style:text-properties fo:color="#626464" fo:letter-spacing="-0.0055in" style:text-scale="105%" style:text-position="7.1% 100%"/>
    </style:style>
    <style:style style:name="T185" style:parent-style-name="Absatz-Standardschriftart" style:family="text">
      <style:text-properties fo:color="#626464" style:text-scale="105%" style:text-position="7.1% 100%"/>
    </style:style>
    <style:style style:name="T186" style:parent-style-name="Absatz-Standardschriftart" style:family="text">
      <style:text-properties style:font-name="Times New Roman" fo:color="#626464" style:text-scale="105%" fo:font-size="8pt" style:font-size-asian="8pt"/>
    </style:style>
    <style:style style:name="P187" style:parent-style-name="Standard" style:family="paragraph">
      <style:paragraph-properties fo:break-before="column"/>
    </style:style>
    <style:style style:name="P188" style:parent-style-name="Textkörper" style:family="paragraph">
      <style:paragraph-properties fo:margin-top="0.0722in" fo:line-height="103%" fo:margin-left="0.1097in" fo:margin-right="0.4444in" fo:text-indent="-0.0055in">
        <style:tab-stops>
          <style:tab-stop style:type="left" style:position="0.4541in"/>
          <style:tab-stop style:type="left" style:position="2.3083in"/>
          <style:tab-stop style:type="left" style:position="2.925in"/>
          <style:tab-stop style:type="left" style:position="2.9458in"/>
          <style:tab-stop style:type="left" style:position="3.7583in"/>
        </style:tab-stops>
      </style:paragraph-properties>
    </style:style>
    <style:style style:name="T189" style:parent-style-name="Absatz-Standardschriftart" style:family="text">
      <style:text-properties fo:color="#626464" style:text-scale="105%"/>
    </style:style>
    <style:style style:name="T190" style:parent-style-name="Absatz-Standardschriftart" style:family="text">
      <style:text-properties fo:color="#626464" style:text-scale="105%"/>
    </style:style>
    <style:style style:name="T191" style:parent-style-name="Absatz-Standardschriftart" style:family="text">
      <style:text-properties fo:color="#626464" style:text-scale="115%"/>
    </style:style>
    <style:style style:name="T192" style:parent-style-name="Absatz-Standardschriftart" style:family="text">
      <style:text-properties fo:color="#626464" fo:letter-spacing="0.0173in" style:text-scale="115%"/>
    </style:style>
    <style:style style:name="T193" style:parent-style-name="Absatz-Standardschriftart" style:family="text">
      <style:text-properties fo:color="#626464" fo:letter-spacing="-0.0013in" style:text-scale="115%"/>
    </style:style>
    <style:style style:name="T194" style:parent-style-name="Absatz-Standardschriftart" style:family="text">
      <style:text-properties fo:color="#626464" fo:letter-spacing="-0.002in" style:text-scale="115%"/>
    </style:style>
    <style:style style:name="T195" style:parent-style-name="Absatz-Standardschriftart" style:family="text">
      <style:text-properties fo:color="#626464" fo:letter-spacing="-0.0111in" style:text-scale="115%"/>
    </style:style>
    <style:style style:name="T196" style:parent-style-name="Absatz-Standardschriftart" style:family="text">
      <style:text-properties fo:color="#626464" fo:letter-spacing="-0.002in" style:text-scale="115%"/>
    </style:style>
    <style:style style:name="T197" style:parent-style-name="Absatz-Standardschriftart" style:family="text">
      <style:text-properties fo:color="#626464" fo:letter-spacing="-0.002in" style:text-scale="115%"/>
    </style:style>
    <style:style style:name="T198" style:parent-style-name="Absatz-Standardschriftart" style:family="text">
      <style:text-properties fo:color="#4F4F50" fo:letter-spacing="-0.0138in" style:text-scale="115%"/>
    </style:style>
    <style:style style:name="T199" style:parent-style-name="Absatz-Standardschriftart" style:family="text">
      <style:text-properties fo:color="#AEAEAF" fo:letter-spacing="-0.0076in" style:text-scale="115%"/>
    </style:style>
    <style:style style:name="T200" style:parent-style-name="Absatz-Standardschriftart" style:family="text">
      <style:text-properties fo:color="#626464" fo:letter-spacing="-0.0145in" style:text-scale="115%"/>
    </style:style>
    <style:style style:name="T201" style:parent-style-name="Absatz-Standardschriftart" style:family="text">
      <style:text-properties fo:color="#AEAEAF" fo:letter-spacing="-0.0076in" style:text-scale="115%"/>
    </style:style>
    <style:style style:name="T202" style:parent-style-name="Absatz-Standardschriftart" style:family="text">
      <style:text-properties fo:color="#626464" fo:letter-spacing="-0.0131in" style:text-scale="115%"/>
    </style:style>
    <style:style style:name="T203" style:parent-style-name="Absatz-Standardschriftart" style:family="text">
      <style:text-properties fo:color="#AEAEAF" fo:letter-spacing="-0.0076in" style:text-scale="115%"/>
    </style:style>
    <style:style style:name="T204" style:parent-style-name="Absatz-Standardschriftart" style:family="text">
      <style:text-properties fo:color="#AEAEAF" fo:letter-spacing="-0.0076in" style:text-scale="115%"/>
    </style:style>
    <style:style style:name="T205" style:parent-style-name="Absatz-Standardschriftart" style:family="text">
      <style:text-properties fo:color="#626464" style:text-scale="110%" style:text-position="7.1% 100%"/>
    </style:style>
    <style:style style:name="T206" style:parent-style-name="Absatz-Standardschriftart" style:family="text">
      <style:text-properties fo:color="#626464" fo:letter-spacing="-0.0159in" style:text-scale="110%" style:text-position="7.1% 100%"/>
    </style:style>
    <style:style style:name="T207" style:parent-style-name="Absatz-Standardschriftart" style:family="text">
      <style:text-properties fo:color="#626464" style:text-scale="110%" style:text-position="7.1% 100%"/>
    </style:style>
    <style:style style:name="T208" style:parent-style-name="Absatz-Standardschriftart" style:family="text">
      <style:text-properties fo:color="#626464" fo:letter-spacing="-0.0111in" style:text-scale="110%" style:text-position="7.1% 100%"/>
    </style:style>
    <style:style style:name="T209" style:parent-style-name="Absatz-Standardschriftart" style:family="text">
      <style:text-properties fo:color="#626464" style:text-scale="110%" style:text-position="7.1% 100%"/>
    </style:style>
    <style:style style:name="T210" style:parent-style-name="Absatz-Standardschriftart" style:family="text">
      <style:text-properties fo:color="#626464" style:text-scale="110%" style:text-position="7.1% 100%"/>
    </style:style>
    <style:style style:name="T211" style:parent-style-name="Absatz-Standardschriftart" style:family="text">
      <style:text-properties fo:color="#626464" fo:letter-spacing="-0.0041in" style:text-scale="105%" style:text-position="7.1% 100%"/>
    </style:style>
    <style:style style:name="T212" style:parent-style-name="Absatz-Standardschriftart" style:family="text">
      <style:text-properties fo:color="#9E9E9E" fo:letter-spacing="-0.0034in" style:text-scale="105%" style:text-position="7.1% 100%"/>
    </style:style>
    <style:style style:name="T213" style:parent-style-name="Absatz-Standardschriftart" style:family="text">
      <style:text-properties fo:color="#9E9E9E" fo:letter-spacing="-0.0194in" style:text-scale="105%" style:text-position="7.1% 100%"/>
    </style:style>
    <style:style style:name="T214" style:parent-style-name="Absatz-Standardschriftart" style:family="text">
      <style:text-properties fo:color="#626464" style:text-scale="105%" style:text-position="7.1% 100%"/>
    </style:style>
    <style:style style:name="T215" style:parent-style-name="Absatz-Standardschriftart" style:family="text">
      <style:text-properties fo:color="#626464" fo:letter-spacing="-0.0041in" style:text-scale="105%" style:text-position="7.1% 100%"/>
    </style:style>
    <style:style style:name="T216" style:parent-style-name="Absatz-Standardschriftart" style:family="text">
      <style:text-properties fo:color="#626464" fo:letter-spacing="-0.0013in" style:text-scale="105%" style:text-position="7.1% 100%"/>
    </style:style>
    <style:style style:name="T217" style:parent-style-name="Absatz-Standardschriftart" style:family="text">
      <style:text-properties fo:color="#626464" fo:letter-spacing="-0.002in" style:text-scale="105%" style:text-position="7.1% 100%"/>
    </style:style>
    <style:style style:name="T218" style:parent-style-name="Absatz-Standardschriftart" style:family="text">
      <style:text-properties fo:color="#626464" style:text-scale="105%" style:text-position="7.1% 100%"/>
    </style:style>
    <style:style style:name="T219" style:parent-style-name="Absatz-Standardschriftart" style:family="text">
      <style:text-properties fo:color="#626464" fo:letter-spacing="0.0215in" style:text-scale="99%" style:text-position="7.1% 100%"/>
    </style:style>
    <style:style style:name="T220" style:parent-style-name="Absatz-Standardschriftart" style:family="text">
      <style:text-properties fo:color="#4F4F50" fo:letter-spacing="-0.0104in" style:text-scale="115%"/>
    </style:style>
    <style:style style:name="T221" style:parent-style-name="Absatz-Standardschriftart" style:family="text">
      <style:text-properties fo:color="#4F4F50" fo:letter-spacing="-0.0131in" style:text-scale="115%"/>
    </style:style>
    <style:style style:name="T222" style:parent-style-name="Absatz-Standardschriftart" style:family="text">
      <style:text-properties fo:color="#4F4F50" fo:letter-spacing="-0.0131in" style:text-scale="115%"/>
    </style:style>
    <style:style style:name="T223" style:parent-style-name="Absatz-Standardschriftart" style:family="text">
      <style:text-properties fo:color="#626464" style:text-scale="115%"/>
    </style:style>
    <style:style style:name="T224" style:parent-style-name="Absatz-Standardschriftart" style:family="text">
      <style:text-properties fo:color="#626464" fo:letter-spacing="0.025in" style:text-scale="115%"/>
    </style:style>
    <style:style style:name="T225" style:parent-style-name="Absatz-Standardschriftart" style:family="text">
      <style:text-properties fo:color="#626464" fo:letter-spacing="-0.0013in" style:text-scale="115%"/>
    </style:style>
    <style:style style:name="T226" style:parent-style-name="Absatz-Standardschriftart" style:family="text">
      <style:text-properties fo:color="#626464" fo:letter-spacing="-0.002in" style:text-scale="115%"/>
    </style:style>
    <style:style style:name="T227" style:parent-style-name="Absatz-Standardschriftart" style:family="text">
      <style:text-properties fo:color="#626464" fo:letter-spacing="-0.0083in" style:text-scale="115%"/>
    </style:style>
    <style:style style:name="T228" style:parent-style-name="Absatz-Standardschriftart" style:family="text">
      <style:text-properties fo:color="#626464" fo:letter-spacing="-0.0027in" style:text-scale="115%"/>
    </style:style>
    <style:style style:name="T229" style:parent-style-name="Absatz-Standardschriftart" style:family="text">
      <style:text-properties fo:color="#626464" fo:letter-spacing="-0.002in" style:text-scale="115%"/>
    </style:style>
    <style:style style:name="T230" style:parent-style-name="Absatz-Standardschriftart" style:family="text">
      <style:text-properties fo:color="#626464" fo:letter-spacing="-0.0027in" style:text-scale="115%"/>
    </style:style>
    <style:style style:name="T231" style:parent-style-name="Absatz-Standardschriftart" style:family="text">
      <style:text-properties fo:color="#626464" fo:letter-spacing="-0.0027in" style:text-scale="115%"/>
    </style:style>
    <style:style style:name="T232" style:parent-style-name="Absatz-Standardschriftart" style:family="text">
      <style:text-properties fo:color="#626464" fo:letter-spacing="-0.0034in" style:text-scale="115%" style:text-position="7.1% 100%"/>
    </style:style>
    <style:style style:name="T233" style:parent-style-name="Absatz-Standardschriftart" style:family="text">
      <style:text-properties fo:color="#626464" fo:letter-spacing="-0.0027in" style:text-scale="115%" style:text-position="7.1% 100%"/>
    </style:style>
    <style:style style:name="T234" style:parent-style-name="Absatz-Standardschriftart" style:family="text">
      <style:text-properties fo:color="#9E9E9E" fo:letter-spacing="-0.0027in" style:text-scale="115%" style:text-position="7.1% 100%"/>
    </style:style>
    <style:style style:name="T235" style:parent-style-name="Absatz-Standardschriftart" style:family="text">
      <style:text-properties fo:color="#9E9E9E" fo:letter-spacing="-0.0034in" style:text-scale="115%" style:text-position="7.1% 100%"/>
    </style:style>
    <style:style style:name="T236" style:parent-style-name="Absatz-Standardschriftart" style:family="text">
      <style:text-properties fo:color="#626464" fo:letter-spacing="-0.002in" style:text-scale="115%" style:text-position="7.1% 100%"/>
    </style:style>
    <style:style style:name="T237" style:parent-style-name="Absatz-Standardschriftart" style:family="text">
      <style:text-properties fo:color="#AEAEAF" fo:letter-spacing="-0.0013in" style:text-scale="115%" style:text-position="7.1% 100%"/>
    </style:style>
    <style:style style:name="T238" style:parent-style-name="Absatz-Standardschriftart" style:family="text">
      <style:text-properties fo:color="#AEAEAF" fo:letter-spacing="-0.0013in" style:text-scale="115%" style:text-position="7.1% 100%"/>
    </style:style>
    <style:style style:name="T239" style:parent-style-name="Absatz-Standardschriftart" style:family="text">
      <style:text-properties fo:color="#AEAEAF" fo:letter-spacing="-0.0013in" style:text-scale="115%" style:text-position="7.1% 100%"/>
    </style:style>
    <style:style style:name="T240" style:parent-style-name="Absatz-Standardschriftart" style:family="text">
      <style:text-properties fo:color="#626464" fo:letter-spacing="0.0006in" style:text-scale="115%" style:text-position="7.1% 100%"/>
    </style:style>
    <style:style style:name="T241" style:parent-style-name="Absatz-Standardschriftart" style:family="text">
      <style:text-properties fo:color="#8E8E90" style:text-scale="115%" style:text-position="7.1% 100%"/>
    </style:style>
    <style:style style:name="T242" style:parent-style-name="Absatz-Standardschriftart" style:family="text">
      <style:text-properties fo:color="#8E8E90" fo:letter-spacing="-0.0229in" style:text-scale="115%" style:text-position="7.1% 100%"/>
    </style:style>
    <style:style style:name="T243" style:parent-style-name="Absatz-Standardschriftart" style:family="text">
      <style:text-properties fo:color="#4F4F50" fo:letter-spacing="-0.0034in" style:text-scale="115%" style:text-position="7.1% 100%"/>
    </style:style>
    <style:style style:name="T244" style:parent-style-name="Absatz-Standardschriftart" style:family="text">
      <style:text-properties fo:color="#9E9E9E" fo:letter-spacing="-0.002in" style:text-scale="115%" style:text-position="7.1% 100%"/>
    </style:style>
    <style:style style:name="T245" style:parent-style-name="Absatz-Standardschriftart" style:family="text">
      <style:text-properties fo:color="#9E9E9E" fo:letter-spacing="-0.002in" style:text-scale="115%" style:text-position="7.1% 100%"/>
    </style:style>
    <style:style style:name="T246" style:parent-style-name="Absatz-Standardschriftart" style:family="text">
      <style:text-properties fo:color="#626464" style:text-scale="115%" style:text-position="7.1% 100%"/>
    </style:style>
    <style:style style:name="P247" style:parent-style-name="Textkörper" style:family="paragraph">
      <style:paragraph-properties fo:margin-left="0.1097in">
        <style:tab-stops>
          <style:tab-stop style:type="left" style:position="0.4541in"/>
          <style:tab-stop style:type="left" style:position="2.3083in"/>
          <style:tab-stop style:type="left" style:position="3.7687in"/>
        </style:tab-stops>
      </style:paragraph-properties>
    </style:style>
    <style:style style:name="T248" style:parent-style-name="Absatz-Standardschriftart" style:family="text">
      <style:text-properties fo:color="#626464" fo:letter-spacing="-0.0097in" style:text-scale="110%"/>
    </style:style>
    <style:style style:name="T249" style:parent-style-name="Absatz-Standardschriftart" style:family="text">
      <style:text-properties fo:color="#626464" fo:letter-spacing="-0.0125in" style:text-scale="110%"/>
    </style:style>
    <style:style style:name="T250" style:parent-style-name="Absatz-Standardschriftart" style:family="text">
      <style:text-properties fo:color="#626464" fo:letter-spacing="-0.0125in" style:text-scale="110%"/>
    </style:style>
    <style:style style:name="T251" style:parent-style-name="Absatz-Standardschriftart" style:family="text">
      <style:text-properties fo:color="#626464" style:text-scale="110%"/>
    </style:style>
    <style:style style:name="T252" style:parent-style-name="Absatz-Standardschriftart" style:family="text">
      <style:text-properties fo:color="#626464" fo:letter-spacing="0.0111in" style:text-scale="110%"/>
    </style:style>
    <style:style style:name="T253" style:parent-style-name="Absatz-Standardschriftart" style:family="text">
      <style:text-properties fo:color="#626464" fo:letter-spacing="-0.002in" style:text-scale="110%"/>
    </style:style>
    <style:style style:name="T254" style:parent-style-name="Absatz-Standardschriftart" style:family="text">
      <style:text-properties fo:color="#626464" fo:letter-spacing="-0.0069in" style:text-scale="110%"/>
    </style:style>
    <style:style style:name="T255" style:parent-style-name="Absatz-Standardschriftart" style:family="text">
      <style:text-properties fo:color="#626464" fo:letter-spacing="-0.002in" style:text-scale="110%"/>
    </style:style>
    <style:style style:name="T256" style:parent-style-name="Absatz-Standardschriftart" style:family="text">
      <style:text-properties fo:color="#626464" fo:letter-spacing="-0.002in" style:text-scale="110%"/>
    </style:style>
    <style:style style:name="T257" style:parent-style-name="Absatz-Standardschriftart" style:family="text">
      <style:text-properties fo:color="#626464" fo:letter-spacing="-0.0034in" style:text-scale="110%" style:text-position="7.1% 100%"/>
    </style:style>
    <style:style style:name="T258" style:parent-style-name="Absatz-Standardschriftart" style:family="text">
      <style:text-properties fo:color="#626464" fo:letter-spacing="-0.0027in" style:text-scale="110%" style:text-position="7.1% 100%"/>
    </style:style>
    <style:style style:name="T259" style:parent-style-name="Absatz-Standardschriftart" style:family="text">
      <style:text-properties fo:color="#AEAEAF" fo:letter-spacing="-0.002in" style:text-scale="110%" style:text-position="7.1% 100%"/>
    </style:style>
    <style:style style:name="T260" style:parent-style-name="Absatz-Standardschriftart" style:family="text">
      <style:text-properties fo:color="#AEAEAF" fo:letter-spacing="-0.0111in" style:text-scale="110%" style:text-position="7.1% 100%"/>
    </style:style>
    <style:style style:name="T261" style:parent-style-name="Absatz-Standardschriftart" style:family="text">
      <style:text-properties fo:color="#626464" fo:letter-spacing="-0.0034in" style:text-scale="110%" style:text-position="7.1% 100%"/>
    </style:style>
    <style:style style:name="T262" style:parent-style-name="Absatz-Standardschriftart" style:family="text">
      <style:text-properties fo:color="#AEAEAF" fo:letter-spacing="-0.002in" style:text-scale="110%" style:text-position="7.1% 100%"/>
    </style:style>
    <style:style style:name="T263" style:parent-style-name="Absatz-Standardschriftart" style:family="text">
      <style:text-properties fo:color="#AEAEAF" style:text-scale="110%" style:text-position="7.1% 100%"/>
    </style:style>
    <style:style style:name="T264" style:parent-style-name="Absatz-Standardschriftart" style:family="text">
      <style:text-properties fo:color="#AEAEAF" fo:letter-spacing="0.0048in" style:text-scale="110%" style:text-position="7.1% 100%"/>
    </style:style>
    <style:style style:name="T265" style:parent-style-name="Absatz-Standardschriftart" style:family="text">
      <style:text-properties fo:color="#626464" style:text-scale="110%" style:text-position="7.1% 100%"/>
    </style:style>
    <style:style style:name="T266" style:parent-style-name="Absatz-Standardschriftart" style:family="text">
      <style:text-properties fo:color="#9E9E9E" style:text-scale="110%" style:text-position="7.1% 100%"/>
    </style:style>
    <style:style style:name="T267" style:parent-style-name="Absatz-Standardschriftart" style:family="text">
      <style:text-properties fo:color="#9E9E9E" fo:letter-spacing="-0.0111in" style:text-scale="110%" style:text-position="7.1% 100%"/>
    </style:style>
    <style:style style:name="T268" style:parent-style-name="Absatz-Standardschriftart" style:family="text">
      <style:text-properties fo:color="#4F4F50" fo:letter-spacing="-0.0034in" style:text-scale="110%" style:text-position="7.1% 100%"/>
    </style:style>
    <style:style style:name="T269" style:parent-style-name="Absatz-Standardschriftart" style:family="text">
      <style:text-properties fo:color="#9E9E9E" fo:letter-spacing="-0.002in" style:text-scale="110%" style:text-position="7.1% 100%"/>
    </style:style>
    <style:style style:name="T270" style:parent-style-name="Absatz-Standardschriftart" style:family="text">
      <style:text-properties fo:color="#9E9E9E" fo:letter-spacing="-0.002in" style:text-scale="110%" style:text-position="7.1% 100%"/>
    </style:style>
    <style:style style:name="T271" style:parent-style-name="Absatz-Standardschriftart" style:family="text">
      <style:text-properties fo:color="#626464" fo:letter-spacing="-0.0006in" style:text-scale="105%" style:text-position="7.1% 100%"/>
    </style:style>
    <style:style style:name="T272" style:parent-style-name="Absatz-Standardschriftart" style:family="text">
      <style:text-properties fo:color="#AEAEAF" fo:letter-spacing="-0.0006in" style:text-scale="105%" style:text-position="7.1% 100%"/>
    </style:style>
    <style:style style:name="T273" style:parent-style-name="Absatz-Standardschriftart" style:family="text">
      <style:text-properties fo:color="#626464" fo:letter-spacing="-0.0006in" style:text-scale="105%" style:text-position="7.1% 100%"/>
    </style:style>
    <style:style style:name="T274" style:parent-style-name="Absatz-Standardschriftart" style:family="text">
      <style:text-properties fo:color="#626464" fo:letter-spacing="0.0027in" style:text-scale="105%" style:text-position="7.1% 100%"/>
    </style:style>
    <style:style style:name="T275" style:parent-style-name="Absatz-Standardschriftart" style:family="text">
      <style:text-properties fo:color="#626464" style:text-scale="105%" style:text-position="7.1% 100%"/>
    </style:style>
    <style:style style:name="T276" style:parent-style-name="Absatz-Standardschriftart" style:family="text">
      <style:text-properties fo:color="#626464" fo:letter-spacing="0.002in" style:text-scale="105%" style:text-position="7.1% 100%"/>
    </style:style>
    <style:style style:name="T277" style:parent-style-name="Absatz-Standardschriftart" style:family="text">
      <style:text-properties fo:color="#626464" fo:letter-spacing="-0.002in" style:text-scale="105%" style:text-position="7.1% 100%"/>
    </style:style>
    <style:style style:name="T278" style:parent-style-name="Absatz-Standardschriftart" style:family="text">
      <style:text-properties fo:color="#8E8E90" fo:letter-spacing="-0.002in" style:text-scale="105%" style:text-position="7.1% 100%"/>
    </style:style>
    <style:style style:name="T279" style:parent-style-name="Absatz-Standardschriftart" style:family="text">
      <style:text-properties fo:color="#626464" fo:letter-spacing="-0.002in" style:text-scale="105%" style:text-position="7.1% 100%"/>
    </style:style>
    <style:style style:name="P280" style:parent-style-name="Textkörper" style:family="paragraph">
      <style:paragraph-properties fo:margin-top="0.0104in" fo:margin-left="0.1097in">
        <style:tab-stops>
          <style:tab-stop style:type="left" style:position="0.4486in"/>
          <style:tab-stop style:type="left" style:position="2.3083in"/>
          <style:tab-stop style:type="left" style:position="3.7687in"/>
        </style:tab-stops>
      </style:paragraph-properties>
    </style:style>
    <style:style style:name="T281" style:parent-style-name="Absatz-Standardschriftart" style:family="text">
      <style:text-properties fo:color="#626464" style:text-scale="105%" style:text-position="7.1% 100%"/>
    </style:style>
    <style:style style:name="T282" style:parent-style-name="Absatz-Standardschriftart" style:family="text">
      <style:text-properties fo:color="#626464" style:text-scale="105%" style:text-position="7.1% 100%"/>
    </style:style>
    <style:style style:name="T283" style:parent-style-name="Absatz-Standardschriftart" style:family="text">
      <style:text-properties fo:color="#626464" style:text-scale="110%"/>
    </style:style>
    <style:style style:name="T284" style:parent-style-name="Absatz-Standardschriftart" style:family="text">
      <style:text-properties fo:color="#626464" fo:letter-spacing="0.027in" style:text-scale="110%"/>
    </style:style>
    <style:style style:name="T285" style:parent-style-name="Absatz-Standardschriftart" style:family="text">
      <style:text-properties fo:color="#626464" style:text-scale="110%" style:text-position="7.1% 100%"/>
    </style:style>
    <style:style style:name="T286" style:parent-style-name="Absatz-Standardschriftart" style:family="text">
      <style:text-properties fo:color="#626464" fo:letter-spacing="-0.0097in" style:text-scale="110%" style:text-position="7.1% 100%"/>
    </style:style>
    <style:style style:name="T287" style:parent-style-name="Absatz-Standardschriftart" style:family="text">
      <style:text-properties fo:color="#626464" fo:letter-spacing="-0.0312in" style:text-scale="110%" style:text-position="7.1% 100%"/>
    </style:style>
    <style:style style:name="T288" style:parent-style-name="Absatz-Standardschriftart" style:family="text">
      <style:text-properties fo:color="#626464" style:text-scale="110%" style:text-position="7.1% 100%"/>
    </style:style>
    <style:style style:name="T289" style:parent-style-name="Absatz-Standardschriftart" style:family="text">
      <style:text-properties fo:color="#626464" fo:letter-spacing="0.0027in" style:text-scale="110%" style:text-position="7.1% 100%"/>
    </style:style>
    <style:style style:name="T290" style:parent-style-name="Absatz-Standardschriftart" style:family="text">
      <style:text-properties fo:color="#626464" style:text-scale="110%" style:text-position="7.1% 100%"/>
    </style:style>
    <style:style style:name="T291" style:parent-style-name="Absatz-Standardschriftart" style:family="text">
      <style:text-properties fo:color="#626464" fo:letter-spacing="-0.0034in" style:text-scale="110%" style:text-position="7.1% 100%"/>
    </style:style>
    <style:style style:name="T292" style:parent-style-name="Absatz-Standardschriftart" style:family="text">
      <style:text-properties fo:color="#626464" style:text-scale="110%" style:text-position="7.1% 100%"/>
    </style:style>
    <style:style style:name="T293" style:parent-style-name="Absatz-Standardschriftart" style:family="text">
      <style:text-properties fo:color="#626464" fo:letter-spacing="-0.0062in" style:text-scale="110%" style:text-position="7.1% 100%"/>
    </style:style>
    <style:style style:name="T294" style:parent-style-name="Absatz-Standardschriftart" style:family="text">
      <style:text-properties fo:color="#626464" style:text-scale="110%" style:text-position="7.1% 100%"/>
    </style:style>
    <style:style style:name="T295" style:parent-style-name="Absatz-Standardschriftart" style:family="text">
      <style:text-properties fo:color="#626464" style:text-scale="110%" style:text-position="7.1% 100%"/>
    </style:style>
    <style:style style:name="T296" style:parent-style-name="Absatz-Standardschriftart" style:family="text">
      <style:text-properties fo:color="#626464" fo:letter-spacing="-0.0062in" style:text-scale="110%" style:text-position="7.1% 100%"/>
    </style:style>
    <style:style style:name="T297" style:parent-style-name="Absatz-Standardschriftart" style:family="text">
      <style:text-properties fo:color="#626464" fo:letter-spacing="-0.0034in" style:text-scale="110%" style:text-position="7.1% 100%"/>
    </style:style>
    <style:style style:name="T298" style:parent-style-name="Absatz-Standardschriftart" style:family="text">
      <style:text-properties fo:color="#9E9E9E" style:text-scale="110%" style:text-position="7.1% 100%"/>
    </style:style>
    <style:style style:name="T299" style:parent-style-name="Absatz-Standardschriftart" style:family="text">
      <style:text-properties fo:color="#9E9E9E" fo:letter-spacing="-0.0097in" style:text-scale="110%" style:text-position="7.1% 100%"/>
    </style:style>
    <style:style style:name="T300" style:parent-style-name="Absatz-Standardschriftart" style:family="text">
      <style:text-properties fo:color="#626464" style:text-scale="110%" style:text-position="7.1% 100%"/>
    </style:style>
    <style:style style:name="T301" style:parent-style-name="Absatz-Standardschriftart" style:family="text">
      <style:text-properties fo:color="#626464" fo:letter-spacing="-0.0055in" style:text-scale="110%" style:text-position="7.1% 100%"/>
    </style:style>
    <style:style style:name="T302" style:parent-style-name="Absatz-Standardschriftart" style:family="text">
      <style:text-properties fo:color="#AEAEAF" style:text-scale="110%" style:text-position="7.1% 100%"/>
    </style:style>
    <style:style style:name="T303" style:parent-style-name="Absatz-Standardschriftart" style:family="text">
      <style:text-properties fo:color="#AEAEAF" fo:letter-spacing="0.0194in" style:text-scale="110%" style:text-position="7.1% 100%"/>
    </style:style>
    <style:style style:name="T304" style:parent-style-name="Absatz-Standardschriftart" style:family="text">
      <style:text-properties fo:color="#626464" style:text-scale="110%" style:text-position="7.1% 100%"/>
    </style:style>
    <style:style style:name="T305" style:parent-style-name="Absatz-Standardschriftart" style:family="text">
      <style:text-properties fo:color="#626464" fo:letter-spacing="-0.0034in" style:text-scale="110%" style:text-position="7.1% 100%"/>
    </style:style>
    <style:style style:name="T306" style:parent-style-name="Absatz-Standardschriftart" style:family="text">
      <style:text-properties fo:color="#8E8E90" fo:letter-spacing="0.002in" style:text-scale="110%" style:text-position="7.1% 100%"/>
    </style:style>
    <style:style style:name="T307" style:parent-style-name="Absatz-Standardschriftart" style:family="text">
      <style:text-properties fo:color="#4F4F50" style:text-scale="110%" style:text-position="7.1% 100%"/>
    </style:style>
    <style:style style:name="T308" style:parent-style-name="Absatz-Standardschriftart" style:family="text">
      <style:text-properties fo:color="#4F4F50" fo:letter-spacing="-0.0104in" style:text-scale="110%" style:text-position="7.1% 100%"/>
    </style:style>
    <style:style style:name="T309" style:parent-style-name="Absatz-Standardschriftart" style:family="text">
      <style:text-properties fo:color="#777979" style:text-scale="110%" style:text-position="7.1% 100%"/>
    </style:style>
    <style:style style:name="T310" style:parent-style-name="Absatz-Standardschriftart" style:family="text">
      <style:text-properties fo:color="#777979" style:text-scale="110%" style:text-position="7.1% 100%"/>
    </style:style>
    <style:style style:name="T311" style:parent-style-name="Absatz-Standardschriftart" style:family="text">
      <style:text-properties fo:color="#626464" style:text-scale="110%" style:text-position="7.1% 100%"/>
    </style:style>
    <style:style style:name="T312" style:parent-style-name="Absatz-Standardschriftart" style:family="text">
      <style:text-properties fo:color="#626464" fo:letter-spacing="-0.009in" style:text-scale="110%" style:text-position="7.1% 100%"/>
    </style:style>
    <style:style style:name="T313" style:parent-style-name="Absatz-Standardschriftart" style:family="text">
      <style:text-properties fo:color="#AEAEAF" style:text-scale="110%" style:text-position="7.1% 100%"/>
    </style:style>
    <style:style style:name="T314" style:parent-style-name="Absatz-Standardschriftart" style:family="text">
      <style:text-properties fo:color="#626464" style:text-scale="110%" style:text-position="7.1% 100%"/>
    </style:style>
    <style:style style:name="T315" style:parent-style-name="Absatz-Standardschriftart" style:family="text">
      <style:text-properties fo:color="#626464" fo:letter-spacing="-0.002in" style:text-scale="110%" style:text-position="7.1% 100%"/>
    </style:style>
    <style:style style:name="T316" style:parent-style-name="Absatz-Standardschriftart" style:family="text">
      <style:text-properties fo:color="#626464" style:text-scale="110%" style:text-position="7.1% 100%"/>
    </style:style>
    <style:style style:name="T317" style:parent-style-name="Absatz-Standardschriftart" style:family="text">
      <style:text-properties fo:color="#626464" fo:letter-spacing="-0.018in" style:text-scale="110%" style:text-position="7.1% 100%"/>
    </style:style>
    <style:style style:name="T318" style:parent-style-name="Absatz-Standardschriftart" style:family="text">
      <style:text-properties fo:color="#626464" fo:letter-spacing="0.0111in" style:text-scale="110%" style:text-position="7.1% 100%"/>
    </style:style>
    <style:style style:name="T319" style:parent-style-name="Absatz-Standardschriftart" style:family="text">
      <style:text-properties fo:color="#9E9E9E" style:text-scale="110%" style:text-position="7.1% 100%"/>
    </style:style>
    <style:style style:name="T320" style:parent-style-name="Absatz-Standardschriftart" style:family="text">
      <style:text-properties fo:color="#9E9E9E" fo:letter-spacing="-0.027in" style:text-scale="110%" style:text-position="7.1% 100%"/>
    </style:style>
    <style:style style:name="T321" style:parent-style-name="Absatz-Standardschriftart" style:family="text">
      <style:text-properties fo:color="#626464" style:text-scale="110%" style:text-position="7.1% 100%"/>
    </style:style>
    <style:style style:name="T322" style:parent-style-name="Absatz-Standardschriftart" style:family="text">
      <style:text-properties fo:color="#626464" fo:letter-spacing="-0.0187in" style:text-scale="110%" style:text-position="7.1% 100%"/>
    </style:style>
    <style:style style:name="T323" style:parent-style-name="Absatz-Standardschriftart" style:family="text">
      <style:text-properties fo:color="#4F4F50" style:text-scale="110%" style:text-position="7.1% 100%"/>
    </style:style>
    <style:style style:name="T324" style:parent-style-name="Absatz-Standardschriftart" style:family="text">
      <style:text-properties fo:color="#4F4F50" fo:letter-spacing="0.0006in" style:text-scale="110%" style:text-position="7.1% 100%"/>
    </style:style>
    <style:style style:name="T325" style:parent-style-name="Absatz-Standardschriftart" style:family="text">
      <style:text-properties fo:color="#777979" style:text-scale="110%" style:text-position="7.1% 100%"/>
    </style:style>
    <style:style style:name="P326" style:parent-style-name="Textkörper" style:family="paragraph">
      <style:paragraph-properties fo:margin-top="0.0006in" fo:margin-left="0.1097in">
        <style:tab-stops>
          <style:tab-stop style:type="left" style:position="0.4486in"/>
          <style:tab-stop style:type="left" style:position="2.3083in"/>
          <style:tab-stop style:type="left" style:position="2.9409in"/>
          <style:tab-stop style:type="left" style:position="3.7583in"/>
        </style:tab-stops>
      </style:paragraph-properties>
    </style:style>
    <style:style style:name="T327" style:parent-style-name="Absatz-Standardschriftart" style:family="text">
      <style:text-properties fo:color="#626464" style:text-scale="105%"/>
    </style:style>
    <style:style style:name="T328" style:parent-style-name="Absatz-Standardschriftart" style:family="text">
      <style:text-properties fo:color="#626464" style:text-scale="105%"/>
    </style:style>
    <style:style style:name="T329" style:parent-style-name="Absatz-Standardschriftart" style:family="text">
      <style:text-properties fo:color="#626464" fo:letter-spacing="0.0208in" style:text-scale="105%"/>
    </style:style>
    <style:style style:name="T330" style:parent-style-name="Absatz-Standardschriftart" style:family="text">
      <style:text-properties fo:color="#777979" fo:letter-spacing="-0.0013in" style:text-scale="105%"/>
    </style:style>
    <style:style style:name="T331" style:parent-style-name="Absatz-Standardschriftart" style:family="text">
      <style:text-properties fo:color="#777979" fo:letter-spacing="-0.002in" style:text-scale="105%"/>
    </style:style>
    <style:style style:name="T332" style:parent-style-name="Absatz-Standardschriftart" style:family="text">
      <style:text-properties fo:color="#777979" fo:letter-spacing="0.018in" style:text-scale="105%"/>
    </style:style>
    <style:style style:name="T333" style:parent-style-name="Absatz-Standardschriftart" style:family="text">
      <style:text-properties fo:color="#626464" fo:letter-spacing="-0.002in" style:text-scale="105%"/>
    </style:style>
    <style:style style:name="T334" style:parent-style-name="Absatz-Standardschriftart" style:family="text">
      <style:text-properties fo:color="#626464" fo:letter-spacing="-0.0013in" style:text-scale="105%"/>
    </style:style>
    <style:style style:name="T335" style:parent-style-name="Absatz-Standardschriftart" style:family="text">
      <style:text-properties fo:color="#626464" fo:letter-spacing="-0.0013in" style:text-scale="105%"/>
    </style:style>
    <style:style style:name="T336" style:parent-style-name="Absatz-Standardschriftart" style:family="text">
      <style:text-properties fo:color="#626464" fo:letter-spacing="0.002in" style:text-scale="105%" style:text-position="7.1% 100%"/>
    </style:style>
    <style:style style:name="T337" style:parent-style-name="Absatz-Standardschriftart" style:family="text">
      <style:text-properties fo:color="#9E9E9E" fo:letter-spacing="0.002in" style:text-scale="105%" style:text-position="7.1% 100%"/>
    </style:style>
    <style:style style:name="T338" style:parent-style-name="Absatz-Standardschriftart" style:family="text">
      <style:text-properties fo:color="#9E9E9E" fo:letter-spacing="-0.0118in" style:text-scale="105%" style:text-position="7.1% 100%"/>
    </style:style>
    <style:style style:name="T339" style:parent-style-name="Absatz-Standardschriftart" style:family="text">
      <style:text-properties fo:color="#626464" style:text-scale="105%" style:text-position="7.1% 100%"/>
    </style:style>
    <style:style style:name="T340" style:parent-style-name="Absatz-Standardschriftart" style:family="text">
      <style:text-properties fo:color="#626464" style:text-scale="105%" style:text-position="7.1% 100%"/>
    </style:style>
    <style:style style:name="T341" style:parent-style-name="Absatz-Standardschriftart" style:family="text">
      <style:text-properties fo:color="#626464" fo:letter-spacing="-0.0048in" style:text-scale="105%" style:text-position="7.1% 100%"/>
    </style:style>
    <style:style style:name="T342" style:parent-style-name="Absatz-Standardschriftart" style:family="text">
      <style:text-properties fo:color="#626464" style:text-scale="105%" style:text-position="7.1% 100%"/>
    </style:style>
    <style:style style:name="T343" style:parent-style-name="Absatz-Standardschriftart" style:family="text">
      <style:text-properties fo:color="#626464" style:text-scale="105%" style:text-position="7.1% 100%"/>
    </style:style>
    <style:style style:name="P34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45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346" style:parent-style-name="Textkörper" style:family="paragraph">
      <style:paragraph-properties fo:line-height="103%" fo:margin-left="0.7979in" fo:margin-right="0.4034in">
        <style:tab-stops>
          <style:tab-stop style:type="left" style:position="1.6201in"/>
          <style:tab-stop style:type="left" style:position="2.2527in"/>
          <style:tab-stop style:type="left" style:position="3.0805in"/>
        </style:tab-stops>
      </style:paragraph-properties>
    </style:style>
    <style:style style:name="T347" style:parent-style-name="Absatz-Standardschriftart" style:family="text">
      <style:text-properties fo:color="#626464"/>
    </style:style>
    <style:style style:name="T348" style:parent-style-name="Absatz-Standardschriftart" style:family="text">
      <style:text-properties fo:color="#626464" fo:letter-spacing="-0.0201in"/>
    </style:style>
    <style:style style:name="T349" style:parent-style-name="Absatz-Standardschriftart" style:family="text">
      <style:text-properties fo:color="#626464"/>
    </style:style>
    <style:style style:name="T350" style:parent-style-name="Absatz-Standardschriftart" style:family="text">
      <style:text-properties fo:color="#626464" fo:letter-spacing="0.0006in"/>
    </style:style>
    <style:style style:name="T351" style:parent-style-name="Absatz-Standardschriftart" style:family="text">
      <style:text-properties fo:color="#626464"/>
    </style:style>
    <style:style style:name="T352" style:parent-style-name="Absatz-Standardschriftart" style:family="text">
      <style:text-properties fo:color="#626464"/>
    </style:style>
    <style:style style:name="T353" style:parent-style-name="Absatz-Standardschriftart" style:family="text">
      <style:text-properties fo:color="#626464" style:text-scale="105%" style:text-position="7.1% 100%"/>
    </style:style>
    <style:style style:name="T354" style:parent-style-name="Absatz-Standardschriftart" style:family="text">
      <style:text-properties fo:color="#626464" fo:letter-spacing="-0.0055in" style:text-scale="105%" style:text-position="7.1% 100%"/>
    </style:style>
    <style:style style:name="T355" style:parent-style-name="Absatz-Standardschriftart" style:family="text">
      <style:text-properties fo:color="#626464" fo:letter-spacing="-0.0034in" style:text-scale="105%" style:text-position="7.1% 100%"/>
    </style:style>
    <style:style style:name="T356" style:parent-style-name="Absatz-Standardschriftart" style:family="text">
      <style:text-properties fo:color="#AEAEAF" style:text-scale="105%" style:text-position="7.1% 100%"/>
    </style:style>
    <style:style style:name="T357" style:parent-style-name="Absatz-Standardschriftart" style:family="text">
      <style:text-properties fo:color="#AEAEAF" fo:letter-spacing="0.0062in" style:text-scale="105%" style:text-position="7.1% 100%"/>
    </style:style>
    <style:style style:name="T358" style:parent-style-name="Absatz-Standardschriftart" style:family="text">
      <style:text-properties fo:color="#626464" style:text-scale="105%" style:text-position="7.1% 100%"/>
    </style:style>
    <style:style style:name="T359" style:parent-style-name="Absatz-Standardschriftart" style:family="text">
      <style:text-properties fo:color="#626464" style:text-scale="105%" style:text-position="7.1% 100%"/>
    </style:style>
    <style:style style:name="T360" style:parent-style-name="Absatz-Standardschriftart" style:family="text">
      <style:text-properties fo:color="#626464" fo:letter-spacing="-0.0055in" style:text-scale="105%" style:text-position="7.1% 100%"/>
    </style:style>
    <style:style style:name="T361" style:parent-style-name="Absatz-Standardschriftart" style:family="text">
      <style:text-properties fo:color="#626464" style:text-scale="105%" style:text-position="7.1% 100%"/>
    </style:style>
    <style:style style:name="T362" style:parent-style-name="Absatz-Standardschriftart" style:family="text">
      <style:text-properties fo:color="#626464" fo:letter-spacing="-0.0104in" style:text-scale="105%" style:text-position="7.1% 100%"/>
    </style:style>
    <style:style style:name="T363" style:parent-style-name="Absatz-Standardschriftart" style:family="text">
      <style:text-properties fo:color="#626464" style:text-scale="105%" style:text-position="7.1% 100%"/>
    </style:style>
    <style:style style:name="T364" style:parent-style-name="Absatz-Standardschriftart" style:family="text">
      <style:text-properties fo:color="#626464" fo:letter-spacing="0.0083in" style:text-scale="105%" style:text-position="7.1% 100%"/>
    </style:style>
    <style:style style:name="T365" style:parent-style-name="Absatz-Standardschriftart" style:family="text">
      <style:text-properties style:font-name="Times New Roman" fo:color="#626464" style:text-scale="105%" style:text-position="7.1% 100%" fo:font-size="8pt" style:font-size-asian="8pt"/>
    </style:style>
    <style:style style:name="T366" style:parent-style-name="Absatz-Standardschriftart" style:family="text">
      <style:text-properties style:font-name="Times New Roman" fo:color="#626464" fo:letter-spacing="-0.0027in" style:text-scale="105%" style:text-position="7.1% 100%" fo:font-size="8pt" style:font-size-asian="8pt"/>
    </style:style>
    <style:style style:name="T367" style:parent-style-name="Absatz-Standardschriftart" style:family="text">
      <style:text-properties style:font-name="Times New Roman" fo:color="#AEAEAF" style:text-scale="105%" style:text-position="7.1% 100%" fo:font-size="8pt" style:font-size-asian="8pt"/>
    </style:style>
    <style:style style:name="T368" style:parent-style-name="Absatz-Standardschriftart" style:family="text">
      <style:text-properties style:font-name="Times New Roman" fo:color="#AEAEAF" fo:letter-spacing="-0.0145in" style:text-scale="105%" style:text-position="7.1% 100%" fo:font-size="8pt" style:font-size-asian="8pt"/>
    </style:style>
    <style:style style:name="T369" style:parent-style-name="Absatz-Standardschriftart" style:family="text">
      <style:text-properties fo:color="#626464" style:text-scale="105%" style:text-position="7.1% 100%"/>
    </style:style>
    <style:style style:name="T370" style:parent-style-name="Absatz-Standardschriftart" style:family="text">
      <style:text-properties fo:color="#626464" fo:letter-spacing="-0.0118in" style:text-scale="105%" style:text-position="7.1% 100%"/>
    </style:style>
    <style:style style:name="T371" style:parent-style-name="Absatz-Standardschriftart" style:family="text">
      <style:text-properties fo:color="#626464" style:text-scale="105%" style:text-position="7.1% 100%"/>
    </style:style>
    <style:style style:name="T372" style:parent-style-name="Absatz-Standardschriftart" style:family="text">
      <style:text-properties fo:color="#626464" fo:letter-spacing="-0.0013in" style:text-scale="105%" style:text-position="7.1% 100%"/>
    </style:style>
    <style:style style:name="T373" style:parent-style-name="Absatz-Standardschriftart" style:family="text">
      <style:text-properties fo:color="#626464" style:text-scale="105%" style:text-position="7.1% 100%"/>
    </style:style>
    <style:style style:name="T374" style:parent-style-name="Absatz-Standardschriftart" style:family="text">
      <style:text-properties fo:color="#626464" fo:letter-spacing="-0.0118in" style:text-scale="105%" style:text-position="7.1% 100%"/>
    </style:style>
    <style:style style:name="T375" style:parent-style-name="Absatz-Standardschriftart" style:family="text">
      <style:text-properties fo:color="#626464" style:text-scale="105%" style:text-position="7.1% 100%"/>
    </style:style>
    <style:style style:name="T376" style:parent-style-name="Absatz-Standardschriftart" style:family="text">
      <style:text-properties fo:color="#626464" fo:letter-spacing="-0.0034in" style:text-scale="105%" style:text-position="7.1% 100%"/>
    </style:style>
    <style:style style:name="T377" style:parent-style-name="Absatz-Standardschriftart" style:family="text">
      <style:text-properties fo:color="#626464" style:text-scale="105%" style:text-position="7.1% 100%"/>
    </style:style>
    <style:style style:name="T378" style:parent-style-name="Absatz-Standardschriftart" style:family="text">
      <style:text-properties fo:color="#626464" style:text-scale="99%" style:text-position="7.1% 100%"/>
    </style:style>
    <style:style style:name="T379" style:parent-style-name="Absatz-Standardschriftart" style:family="text">
      <style:text-properties fo:color="#626464" style:text-scale="105%"/>
    </style:style>
    <style:style style:name="T380" style:parent-style-name="Absatz-Standardschriftart" style:family="text">
      <style:text-properties fo:color="#626464" fo:letter-spacing="-0.0131in" style:text-scale="105%"/>
    </style:style>
    <style:style style:name="T381" style:parent-style-name="Absatz-Standardschriftart" style:family="text">
      <style:text-properties fo:color="#626464" style:text-scale="105%"/>
    </style:style>
    <style:style style:name="T382" style:parent-style-name="Absatz-Standardschriftart" style:family="text">
      <style:text-properties fo:color="#626464" fo:letter-spacing="0.0048in" style:text-scale="105%"/>
    </style:style>
    <style:style style:name="T383" style:parent-style-name="Absatz-Standardschriftart" style:family="text">
      <style:text-properties fo:color="#626464" style:text-scale="105%"/>
    </style:style>
    <style:style style:name="T384" style:parent-style-name="Absatz-Standardschriftart" style:family="text">
      <style:text-properties fo:color="#626464" style:text-scale="105%"/>
    </style:style>
    <style:style style:name="T385" style:parent-style-name="Absatz-Standardschriftart" style:family="text">
      <style:text-properties fo:color="#626464" style:text-scale="105%" style:text-position="7.1% 100%"/>
    </style:style>
    <style:style style:name="T386" style:parent-style-name="Absatz-Standardschriftart" style:family="text">
      <style:text-properties fo:color="#626464" fo:letter-spacing="-0.0055in" style:text-scale="105%" style:text-position="7.1% 100%"/>
    </style:style>
    <style:style style:name="T387" style:parent-style-name="Absatz-Standardschriftart" style:family="text">
      <style:text-properties fo:color="#626464" fo:letter-spacing="-0.0034in" style:text-scale="105%" style:text-position="7.1% 100%"/>
    </style:style>
    <style:style style:name="T388" style:parent-style-name="Absatz-Standardschriftart" style:family="text">
      <style:text-properties fo:color="#AEAEAF" style:text-scale="105%" style:text-position="7.1% 100%"/>
    </style:style>
    <style:style style:name="T389" style:parent-style-name="Absatz-Standardschriftart" style:family="text">
      <style:text-properties fo:color="#AEAEAF" fo:letter-spacing="-0.0069in" style:text-scale="105%" style:text-position="7.1% 100%"/>
    </style:style>
    <style:style style:name="T390" style:parent-style-name="Absatz-Standardschriftart" style:family="text">
      <style:text-properties fo:color="#626464" style:text-scale="105%" style:text-position="7.1% 100%"/>
    </style:style>
    <style:style style:name="T391" style:parent-style-name="Absatz-Standardschriftart" style:family="text">
      <style:text-properties fo:color="#626464" fo:letter-spacing="-0.0097in" style:text-scale="105%" style:text-position="7.1% 100%"/>
    </style:style>
    <style:style style:name="T392" style:parent-style-name="Absatz-Standardschriftart" style:family="text">
      <style:text-properties fo:color="#AEAEAF" style:text-scale="105%" style:text-position="7.1% 100%"/>
    </style:style>
    <style:style style:name="T393" style:parent-style-name="Absatz-Standardschriftart" style:family="text">
      <style:text-properties fo:color="#AEAEAF" fo:letter-spacing="0.0055in" style:text-scale="105%" style:text-position="7.1% 100%"/>
    </style:style>
    <style:style style:name="T394" style:parent-style-name="Absatz-Standardschriftart" style:family="text">
      <style:text-properties fo:color="#4F4F50" style:text-scale="105%" style:text-position="7.1% 100%"/>
    </style:style>
    <style:style style:name="T395" style:parent-style-name="Absatz-Standardschriftart" style:family="text">
      <style:text-properties fo:color="#4F4F50" fo:letter-spacing="0.0041in" style:text-scale="105%" style:text-position="7.1% 100%"/>
    </style:style>
    <style:style style:name="T396" style:parent-style-name="Absatz-Standardschriftart" style:family="text">
      <style:text-properties fo:color="#777979" style:text-scale="105%" style:text-position="7.1% 100%"/>
    </style:style>
    <style:style style:name="T397" style:parent-style-name="Absatz-Standardschriftart" style:family="text">
      <style:text-properties fo:color="#777979" fo:letter-spacing="-0.0125in" style:text-scale="105%" style:text-position="7.1% 100%"/>
    </style:style>
    <style:style style:name="T398" style:parent-style-name="Absatz-Standardschriftart" style:family="text">
      <style:text-properties fo:color="#777979" style:text-scale="105%" style:text-position="7.1% 100%"/>
    </style:style>
    <style:style style:name="T399" style:parent-style-name="Absatz-Standardschriftart" style:family="text">
      <style:text-properties fo:color="#777979" fo:letter-spacing="0.0076in" style:text-scale="105%" style:text-position="7.1% 100%"/>
    </style:style>
    <style:style style:name="T400" style:parent-style-name="Absatz-Standardschriftart" style:family="text">
      <style:text-properties fo:color="#4F4F50" style:text-scale="105%" style:text-position="7.1% 100%"/>
    </style:style>
    <style:style style:name="T401" style:parent-style-name="Absatz-Standardschriftart" style:family="text">
      <style:text-properties fo:color="#4F4F50" fo:letter-spacing="-0.0076in" style:text-scale="105%" style:text-position="7.1% 100%"/>
    </style:style>
    <style:style style:name="T402" style:parent-style-name="Absatz-Standardschriftart" style:family="text">
      <style:text-properties fo:color="#777979" fo:letter-spacing="-0.0152in" style:text-scale="105%" style:text-position="7.1% 100%"/>
    </style:style>
    <style:style style:name="T403" style:parent-style-name="Absatz-Standardschriftart" style:family="text">
      <style:text-properties fo:color="#777979" style:text-scale="105%" style:text-position="7.1% 100%"/>
    </style:style>
    <style:style style:name="T404" style:parent-style-name="Absatz-Standardschriftart" style:family="text">
      <style:text-properties fo:color="#777979" style:text-scale="105%" style:text-position="7.1% 100%"/>
    </style:style>
    <style:style style:name="T405" style:parent-style-name="Absatz-Standardschriftart" style:family="text">
      <style:text-properties fo:color="#626464" fo:letter-spacing="-0.0083in" style:text-scale="105%" style:text-position="7.1% 100%"/>
    </style:style>
    <style:style style:name="T406" style:parent-style-name="Absatz-Standardschriftart" style:family="text">
      <style:text-properties fo:color="#AEAEAF" fo:letter-spacing="-0.0027in" style:text-scale="105%" style:text-position="7.1% 100%"/>
    </style:style>
    <style:style style:name="T407" style:parent-style-name="Absatz-Standardschriftart" style:family="text">
      <style:text-properties fo:color="#626464" style:text-scale="105%" style:text-position="7.1% 100%"/>
    </style:style>
    <style:style style:name="T408" style:parent-style-name="Absatz-Standardschriftart" style:family="text">
      <style:text-properties fo:color="#626464" fo:letter-spacing="-0.0006in" style:text-scale="105%" style:text-position="7.1% 100%"/>
    </style:style>
    <style:style style:name="T409" style:parent-style-name="Absatz-Standardschriftart" style:family="text">
      <style:text-properties fo:color="#626464" style:text-scale="105%" style:text-position="7.1% 100%"/>
    </style:style>
    <style:style style:name="T410" style:parent-style-name="Absatz-Standardschriftart" style:family="text">
      <style:text-properties fo:color="#626464" fo:letter-spacing="0.0076in" style:text-scale="105%" style:text-position="7.1% 100%"/>
    </style:style>
    <style:style style:name="T411" style:parent-style-name="Absatz-Standardschriftart" style:family="text">
      <style:text-properties fo:color="#626464" style:text-scale="105%" style:text-position="7.1% 100%"/>
    </style:style>
    <style:style style:name="T412" style:parent-style-name="Absatz-Standardschriftart" style:family="text">
      <style:text-properties fo:color="#626464" fo:letter-spacing="0.0118in" style:text-scale="105%" style:text-position="7.1% 100%"/>
    </style:style>
    <style:style style:name="T413" style:parent-style-name="Absatz-Standardschriftart" style:family="text">
      <style:text-properties fo:color="#626464" style:text-scale="105%" style:text-position="7.1% 100%"/>
    </style:style>
    <style:style style:name="T414" style:parent-style-name="Absatz-Standardschriftart" style:family="text">
      <style:text-properties fo:color="#626464" fo:letter-spacing="-0.0062in" style:text-scale="105%" style:text-position="7.1% 100%"/>
    </style:style>
    <style:style style:name="T415" style:parent-style-name="Absatz-Standardschriftart" style:family="text">
      <style:text-properties fo:color="#626464" style:text-scale="105%" style:text-position="7.1% 100%"/>
    </style:style>
    <style:style style:name="P416" style:parent-style-name="Textkörper" style:family="paragraph">
      <style:paragraph-properties fo:line-height="0.1256in" fo:margin-left="0.8027in" fo:text-indent="-0.0055in">
        <style:tab-stops>
          <style:tab-stop style:type="left" style:position="1.6152in"/>
          <style:tab-stop style:type="left" style:position="2.2527in"/>
          <style:tab-stop style:type="left" style:position="3.0756in"/>
        </style:tab-stops>
      </style:paragraph-properties>
    </style:style>
    <style:style style:name="T417" style:parent-style-name="Absatz-Standardschriftart" style:family="text">
      <style:text-properties fo:color="#626464" fo:letter-spacing="-0.002in" style:text-scale="105%"/>
    </style:style>
    <style:style style:name="T418" style:parent-style-name="Absatz-Standardschriftart" style:family="text">
      <style:text-properties fo:color="#626464" fo:letter-spacing="-0.0013in" style:text-scale="105%"/>
    </style:style>
    <style:style style:name="T419" style:parent-style-name="Absatz-Standardschriftart" style:family="text">
      <style:text-properties fo:color="#626464" fo:letter-spacing="0.0055in" style:text-scale="105%"/>
    </style:style>
    <style:style style:name="T420" style:parent-style-name="Absatz-Standardschriftart" style:family="text">
      <style:text-properties fo:color="#626464" style:text-scale="105%"/>
    </style:style>
    <style:style style:name="T421" style:parent-style-name="Absatz-Standardschriftart" style:family="text">
      <style:text-properties fo:color="#626464" style:text-scale="105%"/>
    </style:style>
    <style:style style:name="T422" style:parent-style-name="Absatz-Standardschriftart" style:family="text">
      <style:text-properties fo:color="#626464" style:text-scale="105%" style:text-position="7.1% 100%"/>
    </style:style>
    <style:style style:name="T423" style:parent-style-name="Absatz-Standardschriftart" style:family="text">
      <style:text-properties fo:color="#AEAEAF" style:text-scale="105%" style:text-position="7.1% 100%"/>
    </style:style>
    <style:style style:name="T424" style:parent-style-name="Absatz-Standardschriftart" style:family="text">
      <style:text-properties fo:color="#AEAEAF" fo:letter-spacing="0.0013in" style:text-scale="105%" style:text-position="7.1% 100%"/>
    </style:style>
    <style:style style:name="T425" style:parent-style-name="Absatz-Standardschriftart" style:family="text">
      <style:text-properties fo:color="#626464" fo:letter-spacing="-0.0027in" style:text-scale="105%" style:text-position="7.1% 100%"/>
    </style:style>
    <style:style style:name="T426" style:parent-style-name="Absatz-Standardschriftart" style:family="text">
      <style:text-properties fo:color="#9E9E9E" fo:letter-spacing="-0.002in" style:text-scale="105%" style:text-position="7.1% 100%"/>
    </style:style>
    <style:style style:name="T427" style:parent-style-name="Absatz-Standardschriftart" style:family="text">
      <style:text-properties fo:color="#9E9E9E" fo:letter-spacing="-0.002in" style:text-scale="105%" style:text-position="7.1% 100%"/>
    </style:style>
    <style:style style:name="T428" style:parent-style-name="Absatz-Standardschriftart" style:family="text">
      <style:text-properties fo:color="#4F4F50" fo:letter-spacing="-0.0013in" style:text-scale="105%" style:text-position="7.1% 100%"/>
    </style:style>
    <style:style style:name="T429" style:parent-style-name="Absatz-Standardschriftart" style:family="text">
      <style:text-properties fo:color="#626464" style:text-scale="105%" style:text-position="7.1% 100%"/>
    </style:style>
    <style:style style:name="T430" style:parent-style-name="Absatz-Standardschriftart" style:family="text">
      <style:text-properties fo:color="#626464" style:text-scale="105%" style:text-position="7.1% 100%"/>
    </style:style>
    <style:style style:name="T431" style:parent-style-name="Absatz-Standardschriftart" style:family="text">
      <style:text-properties style:font-name="Times New Roman" style:font-name-asian="Times New Roman" fo:color="#626464" fo:letter-spacing="-0.0027in" style:text-scale="105%" style:text-position="4.3% 100%" fo:font-size="11.5pt" style:font-size-asian="11.5pt" style:font-size-complex="11.5pt"/>
    </style:style>
    <style:style style:name="T432" style:parent-style-name="Absatz-Standardschriftart" style:family="text">
      <style:text-properties style:font-name="Times New Roman" style:font-name-asian="Times New Roman" fo:color="#9E9E9E" fo:letter-spacing="-0.0027in" style:text-scale="105%" style:text-position="4.3% 100%" fo:font-size="11.5pt" style:font-size-asian="11.5pt" style:font-size-complex="11.5pt"/>
    </style:style>
    <style:style style:name="T433" style:parent-style-name="Absatz-Standardschriftart" style:family="text">
      <style:text-properties style:font-name="Times New Roman" style:font-name-asian="Times New Roman" fo:color="#9E9E9E" fo:letter-spacing="-0.0305in" style:text-scale="105%" style:text-position="4.3% 100%" fo:font-size="11.5pt" style:font-size-asian="11.5pt" style:font-size-complex="11.5pt"/>
    </style:style>
    <style:style style:name="T434" style:parent-style-name="Absatz-Standardschriftart" style:family="text">
      <style:text-properties fo:color="#626464" fo:letter-spacing="-0.0027in" style:text-scale="105%" style:text-position="7.1% 100%"/>
    </style:style>
    <style:style style:name="T435" style:parent-style-name="Absatz-Standardschriftart" style:family="text">
      <style:text-properties fo:color="#626464" fo:letter-spacing="-0.0097in" style:text-scale="105%" style:text-position="7.1% 100%"/>
    </style:style>
    <style:style style:name="T436" style:parent-style-name="Absatz-Standardschriftart" style:family="text">
      <style:text-properties fo:color="#626464" style:text-scale="105%" style:text-position="6.2% 100%" fo:font-size="8pt" style:font-size-asian="8pt" style:font-size-complex="8pt"/>
    </style:style>
    <style:style style:name="T437" style:parent-style-name="Absatz-Standardschriftart" style:family="text">
      <style:text-properties fo:color="#626464" fo:letter-spacing="-0.0104in" style:text-scale="105%" style:text-position="6.2% 100%" fo:font-size="8pt" style:font-size-asian="8pt" style:font-size-complex="8pt"/>
    </style:style>
    <style:style style:name="T438" style:parent-style-name="Absatz-Standardschriftart" style:family="text">
      <style:text-properties fo:color="#626464" fo:letter-spacing="-0.0041in" style:text-scale="105%" style:text-position="7.1% 100%"/>
    </style:style>
    <style:style style:name="T439" style:parent-style-name="Absatz-Standardschriftart" style:family="text">
      <style:text-properties fo:color="#626464" fo:letter-spacing="-0.0069in" style:text-scale="105%" style:text-position="7.1% 100%"/>
    </style:style>
    <style:style style:name="T440" style:parent-style-name="Absatz-Standardschriftart" style:family="text">
      <style:text-properties fo:color="#626464" style:text-scale="105%" style:text-position="7.1% 100%"/>
    </style:style>
    <style:style style:name="P441" style:parent-style-name="Textkörper" style:family="paragraph">
      <style:paragraph-properties fo:line-height="103%" fo:margin-left="0.7979in" fo:margin-right="0.1993in" fo:text-indent="0.0048in">
        <style:tab-stops>
          <style:tab-stop style:type="left" style:position="1.6201in"/>
          <style:tab-stop style:type="left" style:position="2.2576in"/>
          <style:tab-stop style:type="left" style:position="3.0805in"/>
        </style:tab-stops>
      </style:paragraph-properties>
    </style:style>
    <style:style style:name="T442" style:parent-style-name="Absatz-Standardschriftart" style:family="text">
      <style:text-properties fo:color="#626464" fo:letter-spacing="-0.018in" style:text-scale="105%"/>
    </style:style>
    <style:style style:name="T443" style:parent-style-name="Absatz-Standardschriftart" style:family="text">
      <style:text-properties fo:color="#626464" style:text-scale="105%"/>
    </style:style>
    <style:style style:name="T444" style:parent-style-name="Absatz-Standardschriftart" style:family="text">
      <style:text-properties fo:color="#626464" fo:letter-spacing="-0.0027in" style:text-scale="105%"/>
    </style:style>
    <style:style style:name="T445" style:parent-style-name="Absatz-Standardschriftart" style:family="text">
      <style:text-properties fo:color="#626464" style:text-scale="105%"/>
    </style:style>
    <style:style style:name="T446" style:parent-style-name="Absatz-Standardschriftart" style:family="text">
      <style:text-properties fo:color="#626464" fo:letter-spacing="0.009in" style:text-scale="105%"/>
    </style:style>
    <style:style style:name="T447" style:parent-style-name="Absatz-Standardschriftart" style:family="text">
      <style:text-properties fo:color="#626464" style:text-scale="105%"/>
    </style:style>
    <style:style style:name="T448" style:parent-style-name="Absatz-Standardschriftart" style:family="text">
      <style:text-properties fo:color="#626464" style:text-scale="105%"/>
    </style:style>
    <style:style style:name="T449" style:parent-style-name="Absatz-Standardschriftart" style:family="text">
      <style:text-properties fo:color="#626464" style:text-scale="110%" style:text-position="7.1% 100%"/>
    </style:style>
    <style:style style:name="T450" style:parent-style-name="Absatz-Standardschriftart" style:family="text">
      <style:text-properties fo:color="#626464" fo:letter-spacing="0.0083in" style:text-scale="110%" style:text-position="7.1% 100%"/>
    </style:style>
    <style:style style:name="T451" style:parent-style-name="Absatz-Standardschriftart" style:family="text">
      <style:text-properties fo:color="#AEAEAF" style:text-scale="110%" style:text-position="7.1% 100%"/>
    </style:style>
    <style:style style:name="T452" style:parent-style-name="Absatz-Standardschriftart" style:family="text">
      <style:text-properties fo:color="#AEAEAF" fo:letter-spacing="0.0027in" style:text-scale="110%" style:text-position="7.1% 100%"/>
    </style:style>
    <style:style style:name="T453" style:parent-style-name="Absatz-Standardschriftart" style:family="text">
      <style:text-properties fo:color="#626464" style:text-scale="110%" style:text-position="7.1% 100%"/>
    </style:style>
    <style:style style:name="T454" style:parent-style-name="Absatz-Standardschriftart" style:family="text">
      <style:text-properties fo:color="#626464" fo:letter-spacing="-0.0104in" style:text-scale="110%" style:text-position="7.1% 100%"/>
    </style:style>
    <style:style style:name="T455" style:parent-style-name="Absatz-Standardschriftart" style:family="text">
      <style:text-properties fo:color="#9E9E9E" style:text-scale="110%" style:text-position="7.1% 100%"/>
    </style:style>
    <style:style style:name="T456" style:parent-style-name="Absatz-Standardschriftart" style:family="text">
      <style:text-properties fo:color="#9E9E9E" style:text-scale="110%" style:text-position="7.1% 100%"/>
    </style:style>
    <style:style style:name="T457" style:parent-style-name="Absatz-Standardschriftart" style:family="text">
      <style:text-properties fo:color="#626464" style:text-position="7.1% 100%"/>
    </style:style>
    <style:style style:name="T458" style:parent-style-name="Absatz-Standardschriftart" style:family="text">
      <style:text-properties fo:color="#626464" style:text-position="7.1% 100%"/>
    </style:style>
    <style:style style:name="T459" style:parent-style-name="Absatz-Standardschriftart" style:family="text">
      <style:text-properties fo:color="#626464" style:text-scale="110%" style:text-position="7.1% 100%"/>
    </style:style>
    <style:style style:name="T460" style:parent-style-name="Absatz-Standardschriftart" style:family="text">
      <style:text-properties fo:color="#626464" fo:letter-spacing="-0.0041in" style:text-scale="110%" style:text-position="7.1% 100%"/>
    </style:style>
    <style:style style:name="T461" style:parent-style-name="Absatz-Standardschriftart" style:family="text">
      <style:text-properties fo:color="#8E8E90" style:text-scale="110%" style:text-position="7.1% 100%"/>
    </style:style>
    <style:style style:name="T462" style:parent-style-name="Absatz-Standardschriftart" style:family="text">
      <style:text-properties fo:color="#8E8E90" fo:letter-spacing="-0.0256in" style:text-scale="110%" style:text-position="7.1% 100%"/>
    </style:style>
    <style:style style:name="T463" style:parent-style-name="Absatz-Standardschriftart" style:family="text">
      <style:text-properties fo:color="#626464" style:text-scale="110%" style:text-position="7.1% 100%"/>
    </style:style>
    <style:style style:name="T464" style:parent-style-name="Absatz-Standardschriftart" style:family="text">
      <style:text-properties fo:color="#626464" fo:letter-spacing="-0.0118in" style:text-scale="110%" style:text-position="7.1% 100%"/>
    </style:style>
    <style:style style:name="T465" style:parent-style-name="Absatz-Standardschriftart" style:family="text">
      <style:text-properties fo:color="#626464" fo:letter-spacing="-0.0104in" style:text-scale="110%" style:text-position="7.1% 100%"/>
    </style:style>
    <style:style style:name="T466" style:parent-style-name="Absatz-Standardschriftart" style:family="text">
      <style:text-properties fo:color="#9E9E9E" style:text-scale="110%" style:text-position="7.1% 100%"/>
    </style:style>
    <style:style style:name="T467" style:parent-style-name="Absatz-Standardschriftart" style:family="text">
      <style:text-properties fo:color="#9E9E9E" fo:letter-spacing="-0.0229in" style:text-scale="110%" style:text-position="7.1% 100%"/>
    </style:style>
    <style:style style:name="T468" style:parent-style-name="Absatz-Standardschriftart" style:family="text">
      <style:text-properties fo:color="#4F4F50" style:text-scale="110%" style:text-position="7.1% 100%"/>
    </style:style>
    <style:style style:name="T469" style:parent-style-name="Absatz-Standardschriftart" style:family="text">
      <style:text-properties fo:color="#4F4F50" fo:letter-spacing="-0.0055in" style:text-scale="110%" style:text-position="7.1% 100%"/>
    </style:style>
    <style:style style:name="T470" style:parent-style-name="Absatz-Standardschriftart" style:family="text">
      <style:text-properties fo:color="#777979" style:text-scale="110%" style:text-position="7.1% 100%"/>
    </style:style>
    <style:style style:name="T471" style:parent-style-name="Absatz-Standardschriftart" style:family="text">
      <style:text-properties fo:color="#777979" fo:letter-spacing="-0.0194in" style:text-scale="110%" style:text-position="7.1% 100%"/>
    </style:style>
    <style:style style:name="T472" style:parent-style-name="Absatz-Standardschriftart" style:family="text">
      <style:text-properties fo:color="#626464" style:text-scale="110%" style:text-position="7.1% 100%"/>
    </style:style>
    <style:style style:name="T473" style:parent-style-name="Absatz-Standardschriftart" style:family="text">
      <style:text-properties fo:color="#626464" style:text-scale="97%" style:text-position="7.1% 100%"/>
    </style:style>
    <style:style style:name="T474" style:parent-style-name="Absatz-Standardschriftart" style:family="text">
      <style:text-properties fo:color="#626464" style:text-scale="105%"/>
    </style:style>
    <style:style style:name="T475" style:parent-style-name="Absatz-Standardschriftart" style:family="text">
      <style:text-properties fo:color="#626464" fo:letter-spacing="-0.009in" style:text-scale="105%"/>
    </style:style>
    <style:style style:name="T476" style:parent-style-name="Absatz-Standardschriftart" style:family="text">
      <style:text-properties fo:color="#626464" style:text-scale="105%"/>
    </style:style>
    <style:style style:name="T477" style:parent-style-name="Absatz-Standardschriftart" style:family="text">
      <style:text-properties fo:color="#626464" fo:letter-spacing="-0.0041in" style:text-scale="105%"/>
    </style:style>
    <style:style style:name="T478" style:parent-style-name="Absatz-Standardschriftart" style:family="text">
      <style:text-properties fo:color="#626464" style:text-scale="105%"/>
    </style:style>
    <style:style style:name="T479" style:parent-style-name="Absatz-Standardschriftart" style:family="text">
      <style:text-properties fo:color="#626464" fo:letter-spacing="0.0187in" style:text-scale="105%"/>
    </style:style>
    <style:style style:name="T480" style:parent-style-name="Absatz-Standardschriftart" style:family="text">
      <style:text-properties fo:color="#626464" style:text-scale="105%"/>
    </style:style>
    <style:style style:name="T481" style:parent-style-name="Absatz-Standardschriftart" style:family="text">
      <style:text-properties fo:color="#626464" fo:letter-spacing="-0.0013in" style:text-scale="105%"/>
    </style:style>
    <style:style style:name="T482" style:parent-style-name="Absatz-Standardschriftart" style:family="text">
      <style:text-properties fo:color="#777979" style:text-scale="105%"/>
    </style:style>
    <style:style style:name="T483" style:parent-style-name="Absatz-Standardschriftart" style:family="text">
      <style:text-properties fo:color="#777979" fo:letter-spacing="-0.0083in" style:text-scale="105%"/>
    </style:style>
    <style:style style:name="T484" style:parent-style-name="Absatz-Standardschriftart" style:family="text">
      <style:text-properties fo:color="#626464" style:text-scale="105%"/>
    </style:style>
    <style:style style:name="T485" style:parent-style-name="Absatz-Standardschriftart" style:family="text">
      <style:text-properties fo:color="#626464" fo:letter-spacing="-0.0062in" style:text-scale="105%"/>
    </style:style>
    <style:style style:name="T486" style:parent-style-name="Absatz-Standardschriftart" style:family="text">
      <style:text-properties fo:color="#626464" fo:letter-spacing="-0.0048in" style:text-scale="105%"/>
    </style:style>
    <style:style style:name="T487" style:parent-style-name="Absatz-Standardschriftart" style:family="text">
      <style:text-properties fo:color="#8E8E90" fo:letter-spacing="-0.0097in" style:text-scale="105%"/>
    </style:style>
    <style:style style:name="T488" style:parent-style-name="Absatz-Standardschriftart" style:family="text">
      <style:text-properties fo:color="#626464" style:text-scale="105%"/>
    </style:style>
    <style:style style:name="T489" style:parent-style-name="Absatz-Standardschriftart" style:family="text">
      <style:text-properties fo:color="#626464" style:text-scale="105%"/>
    </style:style>
    <style:style style:name="T490" style:parent-style-name="Absatz-Standardschriftart" style:family="text">
      <style:text-properties fo:color="#626464" style:text-scale="110%" style:text-position="7.1% 100%"/>
    </style:style>
    <style:style style:name="T491" style:parent-style-name="Absatz-Standardschriftart" style:family="text">
      <style:text-properties fo:color="#626464" fo:letter-spacing="0.0034in" style:text-scale="110%" style:text-position="7.1% 100%"/>
    </style:style>
    <style:style style:name="T492" style:parent-style-name="Absatz-Standardschriftart" style:family="text">
      <style:text-properties fo:color="#AEAEAF" style:text-scale="110%" style:text-position="7.1% 100%"/>
    </style:style>
    <style:style style:name="T493" style:parent-style-name="Absatz-Standardschriftart" style:family="text">
      <style:text-properties fo:color="#AEAEAF" fo:letter-spacing="0.0027in" style:text-scale="110%" style:text-position="7.1% 100%"/>
    </style:style>
    <style:style style:name="T494" style:parent-style-name="Absatz-Standardschriftart" style:family="text">
      <style:text-properties fo:color="#626464" style:text-scale="110%" style:text-position="7.1% 100%"/>
    </style:style>
    <style:style style:name="T495" style:parent-style-name="Absatz-Standardschriftart" style:family="text">
      <style:text-properties fo:color="#626464" fo:letter-spacing="-0.0104in" style:text-scale="110%" style:text-position="7.1% 100%"/>
    </style:style>
    <style:style style:name="T496" style:parent-style-name="Absatz-Standardschriftart" style:family="text">
      <style:text-properties fo:color="#9E9E9E" style:text-scale="110%" style:text-position="7.1% 100%"/>
    </style:style>
    <style:style style:name="T497" style:parent-style-name="Absatz-Standardschriftart" style:family="text">
      <style:text-properties fo:color="#9E9E9E" style:text-scale="110%" style:text-position="7.1% 100%"/>
    </style:style>
    <style:style style:name="T498" style:parent-style-name="Absatz-Standardschriftart" style:family="text">
      <style:text-properties fo:color="#626464" style:text-position="7.1% 100%"/>
    </style:style>
    <style:style style:name="T499" style:parent-style-name="Absatz-Standardschriftart" style:family="text">
      <style:text-properties fo:color="#626464" fo:letter-spacing="-0.002in" style:text-position="7.1% 100%"/>
    </style:style>
    <style:style style:name="T500" style:parent-style-name="Absatz-Standardschriftart" style:family="text">
      <style:text-properties fo:color="#626464" style:text-position="7.1% 100%"/>
    </style:style>
    <style:style style:name="T501" style:parent-style-name="Absatz-Standardschriftart" style:family="text">
      <style:text-properties fo:color="#626464" style:text-position="7.1% 100%"/>
    </style:style>
    <style:style style:name="T502" style:parent-style-name="Absatz-Standardschriftart" style:family="text">
      <style:text-properties fo:color="#626464" fo:letter-spacing="-0.0083in" style:text-scale="105%" style:text-position="7.1% 100%"/>
    </style:style>
    <style:style style:name="T503" style:parent-style-name="Absatz-Standardschriftart" style:family="text">
      <style:text-properties fo:color="#AEAEAF" fo:letter-spacing="0.002in" style:text-scale="105%" style:text-position="7.1% 100%"/>
    </style:style>
    <style:style style:name="T504" style:parent-style-name="Absatz-Standardschriftart" style:family="text">
      <style:text-properties fo:color="#626464" style:text-scale="105%" style:text-position="7.1% 100%"/>
    </style:style>
    <style:style style:name="T505" style:parent-style-name="Absatz-Standardschriftart" style:family="text">
      <style:text-properties fo:color="#626464" fo:letter-spacing="0.0062in" style:text-scale="105%" style:text-position="7.1% 100%"/>
    </style:style>
    <style:style style:name="T506" style:parent-style-name="Absatz-Standardschriftart" style:family="text">
      <style:text-properties fo:color="#626464" fo:letter-spacing="-0.0055in" style:text-scale="105%" style:text-position="7.1% 100%"/>
    </style:style>
    <style:style style:name="T507" style:parent-style-name="Absatz-Standardschriftart" style:family="text">
      <style:text-properties fo:color="#8E8E90" fo:letter-spacing="0.002in" style:text-scale="105%" style:text-position="7.1% 100%"/>
    </style:style>
    <style:style style:name="T508" style:parent-style-name="Absatz-Standardschriftart" style:family="text">
      <style:text-properties fo:color="#4F4F50" style:text-scale="105%" style:text-position="7.1% 100%"/>
    </style:style>
    <style:style style:name="T509" style:parent-style-name="Absatz-Standardschriftart" style:family="text">
      <style:text-properties fo:color="#4F4F50" fo:letter-spacing="0.0083in" style:text-scale="105%" style:text-position="7.1% 100%"/>
    </style:style>
    <style:style style:name="T510" style:parent-style-name="Absatz-Standardschriftart" style:family="text">
      <style:text-properties fo:color="#777979" style:text-scale="105%" style:text-position="7.1% 100%"/>
    </style:style>
    <style:style style:name="T511" style:parent-style-name="Absatz-Standardschriftart" style:family="text">
      <style:text-properties fo:color="#777979" fo:letter-spacing="-0.0131in" style:text-scale="105%" style:text-position="7.1% 100%"/>
    </style:style>
    <style:style style:name="T512" style:parent-style-name="Absatz-Standardschriftart" style:family="text">
      <style:text-properties fo:color="#4F4F50" style:text-scale="105%" style:text-position="7.1% 100%"/>
    </style:style>
    <style:style style:name="T513" style:parent-style-name="Absatz-Standardschriftart" style:family="text">
      <style:text-properties fo:color="#4F4F50" fo:letter-spacing="0.009in" style:text-scale="105%" style:text-position="7.1% 100%"/>
    </style:style>
    <style:style style:name="T514" style:parent-style-name="Absatz-Standardschriftart" style:family="text">
      <style:text-properties fo:color="#626464" style:text-scale="105%" style:text-position="7.1% 100%"/>
    </style:style>
    <style:style style:name="S2" style:family="section">
      <style:section-properties fo:margin-left="0in" fo:margin-right="0in" style:writing-mode="lr-tb">
        <style:columns fo:column-count="4">
          <style:column style:rel-width="4287*" fo:start-indent="0in" fo:end-indent="0.4916in"/>
          <style:column style:rel-width="3933*" fo:start-indent="0.4923in" fo:end-indent="0.0187in"/>
          <style:column style:rel-width="1183*" fo:start-indent="0.0187in" fo:end-indent="0.0145in"/>
          <style:column style:rel-width="2597*" fo:start-indent="0.0145in" fo:end-indent="0in"/>
        </style:columns>
      </style:section-properties>
    </style:style>
    <style:style style:name="P51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516" style:parent-style-name="Textkörper" style:list-style-name="LFO1" style:family="paragraph">
      <style:paragraph-properties fo:margin-left="0.2347in" fo:text-indent="-0.1298in">
        <style:tab-stops>
          <style:tab-stop style:type="left" style:position="0.0006in"/>
        </style:tab-stops>
      </style:paragraph-properties>
    </style:style>
    <style:style style:name="T517" style:parent-style-name="Absatz-Standardschriftart" style:family="text">
      <style:text-properties fo:color="#626464" style:text-scale="105%"/>
    </style:style>
    <style:style style:name="T518" style:parent-style-name="Absatz-Standardschriftart" style:family="text">
      <style:text-properties fo:color="#626464" fo:letter-spacing="0.0069in" style:text-scale="105%"/>
    </style:style>
    <style:style style:name="T519" style:parent-style-name="Absatz-Standardschriftart" style:family="text">
      <style:text-properties fo:color="#4F4F50" style:text-scale="105%"/>
    </style:style>
    <style:style style:name="T520" style:parent-style-name="Absatz-Standardschriftart" style:family="text">
      <style:text-properties fo:color="#4F4F50" fo:letter-spacing="0.002in" style:text-scale="105%"/>
    </style:style>
    <style:style style:name="T521" style:parent-style-name="Absatz-Standardschriftart" style:family="text">
      <style:text-properties fo:color="#4F4F50" fo:letter-spacing="-0.0006in" style:text-scale="105%"/>
    </style:style>
    <style:style style:name="T522" style:parent-style-name="Absatz-Standardschriftart" style:family="text">
      <style:text-properties fo:color="#4F4F50" fo:letter-spacing="-0.0013in" style:text-scale="105%"/>
    </style:style>
    <style:style style:name="T523" style:parent-style-name="Absatz-Standardschriftart" style:family="text">
      <style:text-properties fo:color="#4F4F50" fo:letter-spacing="0.0152in" style:text-scale="105%"/>
    </style:style>
    <style:style style:name="T524" style:parent-style-name="Absatz-Standardschriftart" style:family="text">
      <style:text-properties fo:color="#4F4F50" fo:letter-spacing="-0.0041in" style:text-scale="105%"/>
    </style:style>
    <style:style style:name="T525" style:parent-style-name="Absatz-Standardschriftart" style:family="text">
      <style:text-properties fo:color="#4F4F50" fo:letter-spacing="-0.0069in" style:text-scale="105%"/>
    </style:style>
    <style:style style:name="T526" style:parent-style-name="Absatz-Standardschriftart" style:family="text">
      <style:text-properties fo:color="#4F4F50" fo:letter-spacing="-0.0055in" style:text-scale="105%"/>
    </style:style>
    <style:style style:name="T527" style:parent-style-name="Absatz-Standardschriftart" style:family="text">
      <style:text-properties fo:color="#4F4F50" fo:letter-spacing="-0.0041in" style:text-scale="105%"/>
    </style:style>
    <style:style style:name="T528" style:parent-style-name="Absatz-Standardschriftart" style:family="text">
      <style:text-properties fo:color="#4F4F50" fo:letter-spacing="-0.0062in" style:text-scale="105%"/>
    </style:style>
    <style:style style:name="P529" style:parent-style-name="Textkörper" style:family="paragraph">
      <style:paragraph-properties fo:margin-top="0.0097in" fo:line-height="0.1263in" fo:margin-left="0.1in">
        <style:tab-stops>
          <style:tab-stop style:type="right" style:position="2.375in"/>
        </style:tab-stops>
      </style:paragraph-properties>
    </style:style>
    <style:style style:name="T530" style:parent-style-name="Absatz-Standardschriftart" style:family="text">
      <style:text-properties fo:color="#626464" style:text-scale="105%" style:text-position="7.1% 100%"/>
    </style:style>
    <style:style style:name="T531" style:parent-style-name="Absatz-Standardschriftart" style:family="text">
      <style:text-properties fo:color="#626464" fo:letter-spacing="-0.0062in" style:text-scale="105%" style:text-position="7.1% 100%"/>
    </style:style>
    <style:style style:name="T532" style:parent-style-name="Absatz-Standardschriftart" style:family="text">
      <style:text-properties fo:color="#626464" style:text-scale="105%" style:text-position="7.1% 100%"/>
    </style:style>
    <style:style style:name="T533" style:parent-style-name="Absatz-Standardschriftart" style:family="text">
      <style:text-properties fo:color="#626464" fo:letter-spacing="-0.0048in" style:text-scale="105%" style:text-position="7.1% 100%"/>
    </style:style>
    <style:style style:name="T534" style:parent-style-name="Absatz-Standardschriftart" style:family="text">
      <style:text-properties fo:color="#626464" style:text-scale="105%" style:text-position="7.1% 100%"/>
    </style:style>
    <style:style style:name="T535" style:parent-style-name="Absatz-Standardschriftart" style:family="text">
      <style:text-properties fo:color="#626464" fo:letter-spacing="0.0006in" style:text-scale="105%" style:text-position="7.1% 100%"/>
    </style:style>
    <style:style style:name="T536" style:parent-style-name="Absatz-Standardschriftart" style:family="text">
      <style:text-properties fo:color="#4F4F50" fo:letter-spacing="-0.0125in" style:text-scale="105%" style:text-position="7.1% 100%"/>
    </style:style>
    <style:style style:name="T537" style:parent-style-name="Absatz-Standardschriftart" style:family="text">
      <style:text-properties fo:color="#4F4F50" style:text-scale="105%" style:text-position="7.1% 100%"/>
    </style:style>
    <style:style style:name="T538" style:parent-style-name="Absatz-Standardschriftart" style:family="text">
      <style:text-properties style:font-name="Times New Roman" fo:color="#626464" style:text-scale="105%" fo:font-size="8pt" style:font-size-asian="8pt"/>
    </style:style>
    <style:style style:name="P539" style:parent-style-name="Textkörper" style:family="paragraph">
      <style:paragraph-properties fo:line-height="0.1194in" fo:margin-left="0.1048in">
        <style:tab-stops>
          <style:tab-stop style:type="right" style:position="2.3798in"/>
        </style:tab-stops>
      </style:paragraph-properties>
    </style:style>
    <style:style style:name="T540" style:parent-style-name="Absatz-Standardschriftart" style:family="text">
      <style:text-properties fo:color="#4F4F50" fo:letter-spacing="-0.0083in" style:text-scale="110%" style:text-position="7.1% 100%"/>
    </style:style>
    <style:style style:name="T541" style:parent-style-name="Absatz-Standardschriftart" style:family="text">
      <style:text-properties fo:color="#777979" fo:letter-spacing="-0.0118in" style:text-scale="110%" style:text-position="7.1% 100%"/>
    </style:style>
    <style:style style:name="T542" style:parent-style-name="Absatz-Standardschriftart" style:family="text">
      <style:text-properties fo:color="#4F4F50" style:text-scale="110%" style:text-position="7.1% 100%"/>
    </style:style>
    <style:style style:name="T543" style:parent-style-name="Absatz-Standardschriftart" style:family="text">
      <style:text-properties fo:color="#626464" style:text-scale="110%" style:text-position="7.1% 100%"/>
    </style:style>
    <style:style style:name="T544" style:parent-style-name="Absatz-Standardschriftart" style:family="text">
      <style:text-properties fo:color="#626464" fo:letter-spacing="-0.0062in" style:text-scale="110%" style:text-position="7.1% 100%"/>
    </style:style>
    <style:style style:name="T545" style:parent-style-name="Absatz-Standardschriftart" style:family="text">
      <style:text-properties fo:color="#4F4F50" style:text-scale="110%" style:text-position="7.1% 100%"/>
    </style:style>
    <style:style style:name="T546" style:parent-style-name="Absatz-Standardschriftart" style:family="text">
      <style:text-properties fo:color="#4F4F50" fo:letter-spacing="-0.0062in" style:text-scale="110%" style:text-position="7.1% 100%"/>
    </style:style>
    <style:style style:name="T547" style:parent-style-name="Absatz-Standardschriftart" style:family="text">
      <style:text-properties fo:color="#4F4F50" style:text-scale="110%" style:text-position="7.1% 100%"/>
    </style:style>
    <style:style style:name="T548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549" style:parent-style-name="Textkörper" style:family="paragraph">
      <style:paragraph-properties fo:margin-top="0.0055in" fo:margin-left="0.0951in">
        <style:tab-stops>
          <style:tab-stop style:type="right" style:position="2.3729in"/>
        </style:tab-stops>
      </style:paragraph-properties>
    </style:style>
    <style:style style:name="T550" style:parent-style-name="Absatz-Standardschriftart" style:family="text">
      <style:text-properties fo:color="#626464" style:text-scale="105%"/>
    </style:style>
    <style:style style:name="T551" style:parent-style-name="Absatz-Standardschriftart" style:family="text">
      <style:text-properties fo:color="#626464" fo:letter-spacing="-0.0173in" style:text-scale="105%"/>
    </style:style>
    <style:style style:name="T552" style:parent-style-name="Absatz-Standardschriftart" style:family="text">
      <style:text-properties fo:color="#626464" fo:letter-spacing="-0.0527in" style:text-scale="105%"/>
    </style:style>
    <style:style style:name="T553" style:parent-style-name="Absatz-Standardschriftart" style:family="text">
      <style:text-properties fo:color="#626464" fo:letter-spacing="-0.0152in" style:text-scale="105%"/>
    </style:style>
    <style:style style:name="T554" style:parent-style-name="Absatz-Standardschriftart" style:family="text">
      <style:text-properties fo:color="#626464" style:text-scale="105%"/>
    </style:style>
    <style:style style:name="T555" style:parent-style-name="Absatz-Standardschriftart" style:family="text">
      <style:text-properties fo:color="#626464" fo:letter-spacing="-0.009in" style:text-scale="105%"/>
    </style:style>
    <style:style style:name="T556" style:parent-style-name="Absatz-Standardschriftart" style:family="text">
      <style:text-properties fo:color="#626464" style:text-scale="105%"/>
    </style:style>
    <style:style style:name="T557" style:parent-style-name="Absatz-Standardschriftart" style:family="text">
      <style:text-properties fo:color="#626464" fo:letter-spacing="0.0062in" style:text-scale="105%"/>
    </style:style>
    <style:style style:name="T558" style:parent-style-name="Absatz-Standardschriftart" style:family="text">
      <style:text-properties fo:color="#626464" style:text-scale="105%"/>
    </style:style>
    <style:style style:name="T559" style:parent-style-name="Absatz-Standardschriftart" style:family="text">
      <style:text-properties fo:color="#626464" fo:letter-spacing="-0.0062in" style:text-scale="105%"/>
    </style:style>
    <style:style style:name="T560" style:parent-style-name="Absatz-Standardschriftart" style:family="text">
      <style:text-properties fo:color="#626464" style:text-scale="105%"/>
    </style:style>
    <style:style style:name="T561" style:parent-style-name="Absatz-Standardschriftart" style:family="text">
      <style:text-properties fo:color="#626464" fo:letter-spacing="-0.0166in" style:text-scale="105%"/>
    </style:style>
    <style:style style:name="T562" style:parent-style-name="Absatz-Standardschriftart" style:family="text">
      <style:text-properties fo:color="#626464" fo:letter-spacing="-0.0229in" style:text-scale="105%"/>
    </style:style>
    <style:style style:name="T563" style:parent-style-name="Absatz-Standardschriftart" style:family="text">
      <style:text-properties fo:color="#626464" style:text-scale="105%"/>
    </style:style>
    <style:style style:name="T564" style:parent-style-name="Absatz-Standardschriftart" style:family="text">
      <style:text-properties style:font-name="Times New Roman" fo:color="#4F4F50" style:text-scale="105%"/>
    </style:style>
    <style:style style:name="P565" style:parent-style-name="Textkörper" style:family="paragraph">
      <style:paragraph-properties fo:margin-top="0.0034in" fo:margin-left="0.0951in">
        <style:tab-stops>
          <style:tab-stop style:type="right" style:position="2.3729in"/>
        </style:tab-stops>
      </style:paragraph-properties>
    </style:style>
    <style:style style:name="T566" style:parent-style-name="Absatz-Standardschriftart" style:family="text">
      <style:text-properties fo:color="#626464" style:text-scale="105%" style:text-position="7.1% 100%"/>
    </style:style>
    <style:style style:name="T567" style:parent-style-name="Absatz-Standardschriftart" style:family="text">
      <style:text-properties fo:color="#626464" fo:letter-spacing="-0.0118in" style:text-scale="105%" style:text-position="7.1% 100%"/>
    </style:style>
    <style:style style:name="T568" style:parent-style-name="Absatz-Standardschriftart" style:family="text">
      <style:text-properties fo:color="#626464" fo:letter-spacing="-0.0152in" style:text-scale="105%" style:text-position="7.1% 100%"/>
    </style:style>
    <style:style style:name="T569" style:parent-style-name="Absatz-Standardschriftart" style:family="text">
      <style:text-properties fo:color="#626464" style:text-scale="105%" style:text-position="7.1% 100%"/>
    </style:style>
    <style:style style:name="T570" style:parent-style-name="Absatz-Standardschriftart" style:family="text">
      <style:text-properties fo:color="#626464" fo:letter-spacing="-0.0027in" style:text-scale="105%" style:text-position="7.1% 100%"/>
    </style:style>
    <style:style style:name="T571" style:parent-style-name="Absatz-Standardschriftart" style:family="text">
      <style:text-properties fo:color="#626464" style:text-scale="105%" style:text-position="7.1% 100%"/>
    </style:style>
    <style:style style:name="T572" style:parent-style-name="Absatz-Standardschriftart" style:family="text">
      <style:text-properties fo:color="#626464" fo:letter-spacing="0.0048in" style:text-scale="105%" style:text-position="7.1% 100%"/>
    </style:style>
    <style:style style:name="T573" style:parent-style-name="Absatz-Standardschriftart" style:family="text">
      <style:text-properties fo:font-style="italic" style:font-style-asian="italic" fo:color="#626464" style:text-scale="105%" style:text-position="7.1% 100%" fo:font-size="7.5pt" style:font-size-asian="7.5pt"/>
    </style:style>
    <style:style style:name="T574" style:parent-style-name="Absatz-Standardschriftart" style:family="text">
      <style:text-properties fo:font-style="italic" style:font-style-asian="italic" fo:color="#626464" fo:letter-spacing="-0.0104in" style:text-scale="105%" style:text-position="7.1% 100%" fo:font-size="7.5pt" style:font-size-asian="7.5pt"/>
    </style:style>
    <style:style style:name="T575" style:parent-style-name="Absatz-Standardschriftart" style:family="text">
      <style:text-properties fo:color="#626464" style:text-scale="105%" style:text-position="7.1% 100%"/>
    </style:style>
    <style:style style:name="T576" style:parent-style-name="Absatz-Standardschriftart" style:family="text">
      <style:text-properties fo:color="#9E9E9E" style:text-scale="105%" style:text-position="7.1% 100%"/>
    </style:style>
    <style:style style:name="T577" style:parent-style-name="Absatz-Standardschriftart" style:family="text">
      <style:text-properties fo:color="#9E9E9E" fo:letter-spacing="-0.0138in" style:text-scale="105%" style:text-position="7.1% 100%"/>
    </style:style>
    <style:style style:name="T578" style:parent-style-name="Absatz-Standardschriftart" style:family="text">
      <style:text-properties fo:color="#626464" style:text-scale="105%" style:text-position="7.1% 100%"/>
    </style:style>
    <style:style style:name="T579" style:parent-style-name="Absatz-Standardschriftart" style:family="text">
      <style:text-properties fo:color="#626464" fo:letter-spacing="0.0076in" style:text-scale="105%" style:text-position="7.1% 100%"/>
    </style:style>
    <style:style style:name="T580" style:parent-style-name="Absatz-Standardschriftart" style:family="text">
      <style:text-properties fo:color="#AEAEAF" style:text-scale="105%" style:text-position="7.1% 100%"/>
    </style:style>
    <style:style style:name="T581" style:parent-style-name="Absatz-Standardschriftart" style:family="text">
      <style:text-properties style:font-name="Times New Roman" fo:color="#626464" style:text-scale="105%" fo:font-size="7.5pt" style:font-size-asian="7.5pt"/>
    </style:style>
    <style:style style:name="P582" style:parent-style-name="Textkörper" style:family="paragraph">
      <style:paragraph-properties fo:margin-top="0.0034in" fo:margin-left="0.0951in">
        <style:tab-stops>
          <style:tab-stop style:type="right" style:position="2.3784in"/>
        </style:tab-stops>
      </style:paragraph-properties>
    </style:style>
    <style:style style:name="T583" style:parent-style-name="Absatz-Standardschriftart" style:family="text">
      <style:text-properties fo:color="#626464" style:text-scale="105%" style:text-position="7.1% 100%"/>
    </style:style>
    <style:style style:name="T584" style:parent-style-name="Absatz-Standardschriftart" style:family="text">
      <style:text-properties fo:color="#626464" fo:letter-spacing="-0.0062in" style:text-scale="105%" style:text-position="7.1% 100%"/>
    </style:style>
    <style:style style:name="T585" style:parent-style-name="Absatz-Standardschriftart" style:family="text">
      <style:text-properties fo:color="#626464" fo:letter-spacing="-0.0152in" style:text-scale="105%" style:text-position="7.1% 100%"/>
    </style:style>
    <style:style style:name="T586" style:parent-style-name="Absatz-Standardschriftart" style:family="text">
      <style:text-properties fo:color="#626464" style:text-scale="105%" style:text-position="7.1% 100%"/>
    </style:style>
    <style:style style:name="T587" style:parent-style-name="Absatz-Standardschriftart" style:family="text">
      <style:text-properties fo:color="#626464" fo:letter-spacing="-0.0034in" style:text-scale="105%" style:text-position="7.1% 100%"/>
    </style:style>
    <style:style style:name="T588" style:parent-style-name="Absatz-Standardschriftart" style:family="text">
      <style:text-properties fo:color="#626464" style:text-scale="105%" style:text-position="7.1% 100%"/>
    </style:style>
    <style:style style:name="T589" style:parent-style-name="Absatz-Standardschriftart" style:family="text">
      <style:text-properties fo:color="#626464" fo:letter-spacing="0.0062in" style:text-scale="105%" style:text-position="7.1% 100%"/>
    </style:style>
    <style:style style:name="T590" style:parent-style-name="Absatz-Standardschriftart" style:family="text">
      <style:text-properties fo:color="#626464" fo:letter-spacing="-0.0201in" style:text-scale="105%" style:text-position="7.1% 100%"/>
    </style:style>
    <style:style style:name="T591" style:parent-style-name="Absatz-Standardschriftart" style:family="text">
      <style:text-properties fo:color="#626464" fo:letter-spacing="-0.0152in" style:text-scale="105%" style:text-position="7.1% 100%"/>
    </style:style>
    <style:style style:name="T592" style:parent-style-name="Absatz-Standardschriftart" style:family="text">
      <style:text-properties fo:color="#626464" style:text-scale="105%" style:text-position="7.1% 100%"/>
    </style:style>
    <style:style style:name="T593" style:parent-style-name="Absatz-Standardschriftart" style:family="text">
      <style:text-properties fo:color="#626464" fo:letter-spacing="0.002in" style:text-scale="105%" style:text-position="7.1% 100%"/>
    </style:style>
    <style:style style:name="T594" style:parent-style-name="Absatz-Standardschriftart" style:family="text">
      <style:text-properties fo:color="#626464" style:text-scale="105%" style:text-position="7.1% 100%"/>
    </style:style>
    <style:style style:name="T595" style:parent-style-name="Absatz-Standardschriftart" style:family="text">
      <style:text-properties fo:color="#626464" fo:letter-spacing="-0.0166in" style:text-scale="105%" style:text-position="7.1% 100%"/>
    </style:style>
    <style:style style:name="T596" style:parent-style-name="Absatz-Standardschriftart" style:family="text">
      <style:text-properties fo:color="#626464" fo:letter-spacing="-0.0229in" style:text-scale="105%" style:text-position="7.1% 100%"/>
    </style:style>
    <style:style style:name="T597" style:parent-style-name="Absatz-Standardschriftart" style:family="text">
      <style:text-properties fo:color="#626464" style:text-scale="105%" style:text-position="7.1% 100%"/>
    </style:style>
    <style:style style:name="T598" style:parent-style-name="Absatz-Standardschriftart" style:family="text">
      <style:text-properties style:font-name="Times New Roman" fo:color="#626464" style:text-scale="105%" fo:font-size="7.5pt" style:font-size-asian="7.5pt"/>
    </style:style>
    <style:style style:name="P599" style:parent-style-name="Textkörper" style:family="paragraph">
      <style:paragraph-properties fo:margin-top="0.0034in" fo:margin-left="0.0951in">
        <style:tab-stops>
          <style:tab-stop style:type="right" style:position="2.3673in"/>
        </style:tab-stops>
      </style:paragraph-properties>
    </style:style>
    <style:style style:name="T600" style:parent-style-name="Absatz-Standardschriftart" style:family="text">
      <style:text-properties fo:color="#626464" style:text-scale="105%" style:text-position="7.1% 100%"/>
    </style:style>
    <style:style style:name="T601" style:parent-style-name="Absatz-Standardschriftart" style:family="text">
      <style:text-properties fo:color="#626464" fo:letter-spacing="-0.018in" style:text-scale="105%" style:text-position="7.1% 100%"/>
    </style:style>
    <style:style style:name="T602" style:parent-style-name="Absatz-Standardschriftart" style:family="text">
      <style:text-properties fo:color="#626464" fo:letter-spacing="-0.0229in" style:text-scale="105%" style:text-position="7.1% 100%"/>
    </style:style>
    <style:style style:name="T603" style:parent-style-name="Absatz-Standardschriftart" style:family="text">
      <style:text-properties fo:color="#626464" style:text-scale="105%" style:text-position="7.1% 100%"/>
    </style:style>
    <style:style style:name="T604" style:parent-style-name="Absatz-Standardschriftart" style:family="text">
      <style:text-properties fo:color="#626464" fo:letter-spacing="-0.0041in" style:text-scale="105%" style:text-position="7.1% 100%"/>
    </style:style>
    <style:style style:name="T605" style:parent-style-name="Absatz-Standardschriftart" style:family="text">
      <style:text-properties fo:color="#626464" style:text-scale="105%" style:text-position="7.1% 100%"/>
    </style:style>
    <style:style style:name="T606" style:parent-style-name="Absatz-Standardschriftart" style:family="text">
      <style:text-properties fo:color="#626464" fo:letter-spacing="0.0013in" style:text-scale="105%" style:text-position="7.1% 100%"/>
    </style:style>
    <style:style style:name="T607" style:parent-style-name="Absatz-Standardschriftart" style:family="text">
      <style:text-properties fo:color="#626464" style:text-scale="105%" style:text-position="7.1% 100%"/>
    </style:style>
    <style:style style:name="T608" style:parent-style-name="Absatz-Standardschriftart" style:family="text">
      <style:text-properties fo:color="#626464" fo:letter-spacing="-0.0083in" style:text-scale="105%" style:text-position="7.1% 100%"/>
    </style:style>
    <style:style style:name="T609" style:parent-style-name="Absatz-Standardschriftart" style:family="text">
      <style:text-properties fo:color="#626464" style:text-scale="105%" style:text-position="7.1% 100%"/>
    </style:style>
    <style:style style:name="T610" style:parent-style-name="Absatz-Standardschriftart" style:family="text">
      <style:text-properties fo:color="#626464" fo:letter-spacing="-0.0034in" style:text-scale="105%" style:text-position="7.1% 100%"/>
    </style:style>
    <style:style style:name="T611" style:parent-style-name="Absatz-Standardschriftart" style:family="text">
      <style:text-properties fo:color="#626464" style:text-scale="105%" style:text-position="7.1% 100%"/>
    </style:style>
    <style:style style:name="T612" style:parent-style-name="Absatz-Standardschriftart" style:family="text">
      <style:text-properties fo:color="#626464" fo:letter-spacing="-0.0104in" style:text-scale="105%" style:text-position="7.1% 100%"/>
    </style:style>
    <style:style style:name="T613" style:parent-style-name="Absatz-Standardschriftart" style:family="text">
      <style:text-properties fo:color="#626464" style:text-scale="105%" style:text-position="7.1% 100%"/>
    </style:style>
    <style:style style:name="T614" style:parent-style-name="Absatz-Standardschriftart" style:family="text">
      <style:text-properties style:font-name="Times New Roman" fo:color="#4F4F50" style:text-scale="105%" fo:font-size="7.5pt" style:font-size-asian="7.5pt"/>
    </style:style>
    <style:style style:name="P615" style:parent-style-name="Textkörper" style:family="paragraph">
      <style:paragraph-properties fo:margin-top="0.0034in" fo:margin-left="0.0951in">
        <style:tab-stops>
          <style:tab-stop style:type="right" style:position="2.3673in"/>
        </style:tab-stops>
      </style:paragraph-properties>
    </style:style>
    <style:style style:name="T616" style:parent-style-name="Absatz-Standardschriftart" style:family="text">
      <style:text-properties fo:color="#626464" style:text-scale="105%" style:text-position="7.1% 100%"/>
    </style:style>
    <style:style style:name="T617" style:parent-style-name="Absatz-Standardschriftart" style:family="text">
      <style:text-properties fo:color="#626464" fo:letter-spacing="0.0027in" style:text-scale="105%" style:text-position="7.1% 100%"/>
    </style:style>
    <style:style style:name="T618" style:parent-style-name="Absatz-Standardschriftart" style:family="text">
      <style:text-properties fo:color="#626464" fo:letter-spacing="-0.0013in" style:text-scale="105%" style:text-position="7.1% 100%"/>
    </style:style>
    <style:style style:name="T619" style:parent-style-name="Absatz-Standardschriftart" style:family="text">
      <style:text-properties fo:color="#626464" fo:letter-spacing="-0.0069in" style:text-scale="105%" style:text-position="7.1% 100%"/>
    </style:style>
    <style:style style:name="T620" style:parent-style-name="Absatz-Standardschriftart" style:family="text">
      <style:text-properties fo:color="#626464" style:text-scale="105%" style:text-position="7.1% 100%"/>
    </style:style>
    <style:style style:name="T621" style:parent-style-name="Absatz-Standardschriftart" style:family="text">
      <style:text-properties fo:color="#4F4F50" style:text-scale="105%" style:text-position="7.1% 100%"/>
    </style:style>
    <style:style style:name="T622" style:parent-style-name="Absatz-Standardschriftart" style:family="text">
      <style:text-properties style:font-name="Times New Roman" fo:color="#4F4F50" style:text-scale="105%" fo:font-size="7.5pt" style:font-size-asian="7.5pt"/>
    </style:style>
    <style:style style:name="P623" style:parent-style-name="Textkörper" style:family="paragraph">
      <style:paragraph-properties fo:margin-top="0.0034in" fo:margin-left="0.0951in">
        <style:tab-stops>
          <style:tab-stop style:type="right" style:position="2.3763in"/>
        </style:tab-stops>
      </style:paragraph-properties>
    </style:style>
    <style:style style:name="T624" style:parent-style-name="Absatz-Standardschriftart" style:family="text">
      <style:text-properties fo:color="#626464" style:text-scale="110%" style:text-position="7.1% 100%"/>
    </style:style>
    <style:style style:name="T625" style:parent-style-name="Absatz-Standardschriftart" style:family="text">
      <style:text-properties fo:color="#626464" fo:letter-spacing="-0.0097in" style:text-scale="110%" style:text-position="7.1% 100%"/>
    </style:style>
    <style:style style:name="T626" style:parent-style-name="Absatz-Standardschriftart" style:family="text">
      <style:text-properties fo:color="#626464" style:text-scale="110%" style:text-position="7.1% 100%"/>
    </style:style>
    <style:style style:name="T627" style:parent-style-name="Absatz-Standardschriftart" style:family="text">
      <style:text-properties fo:color="#626464" fo:letter-spacing="-0.0048in" style:text-scale="110%" style:text-position="7.1% 100%"/>
    </style:style>
    <style:style style:name="T628" style:parent-style-name="Absatz-Standardschriftart" style:family="text">
      <style:text-properties fo:color="#626464" style:text-scale="110%" style:text-position="7.1% 100%"/>
    </style:style>
    <style:style style:name="T629" style:parent-style-name="Absatz-Standardschriftart" style:family="text">
      <style:text-properties fo:color="#626464" fo:letter-spacing="0.0034in" style:text-scale="110%" style:text-position="7.1% 100%"/>
    </style:style>
    <style:style style:name="T630" style:parent-style-name="Absatz-Standardschriftart" style:family="text">
      <style:text-properties fo:color="#626464" style:text-scale="110%" style:text-position="7.1% 100%"/>
    </style:style>
    <style:style style:name="T631" style:parent-style-name="Absatz-Standardschriftart" style:family="text">
      <style:text-properties fo:color="#626464" fo:letter-spacing="-0.0208in" style:text-scale="110%" style:text-position="7.1% 100%"/>
    </style:style>
    <style:style style:name="T632" style:parent-style-name="Absatz-Standardschriftart" style:family="text">
      <style:text-properties fo:color="#4F4F50" style:text-scale="110%" style:text-position="7.1% 100%"/>
    </style:style>
    <style:style style:name="T633" style:parent-style-name="Absatz-Standardschriftart" style:family="text">
      <style:text-properties fo:color="#4F4F50" fo:letter-spacing="-0.0069in" style:text-scale="110%" style:text-position="7.1% 100%"/>
    </style:style>
    <style:style style:name="T634" style:parent-style-name="Absatz-Standardschriftart" style:family="text">
      <style:text-properties fo:color="#626464" style:text-scale="110%" style:text-position="7.1% 100%"/>
    </style:style>
    <style:style style:name="T635" style:parent-style-name="Absatz-Standardschriftart" style:family="text">
      <style:text-properties fo:color="#626464" fo:letter-spacing="-0.0041in" style:text-scale="110%" style:text-position="7.1% 100%"/>
    </style:style>
    <style:style style:name="T636" style:parent-style-name="Absatz-Standardschriftart" style:family="text">
      <style:text-properties fo:color="#626464" style:text-scale="110%" style:text-position="7.1% 100%"/>
    </style:style>
    <style:style style:name="T637" style:parent-style-name="Absatz-Standardschriftart" style:family="text">
      <style:text-properties fo:color="#626464" fo:letter-spacing="-0.0034in" style:text-scale="110%" style:text-position="7.1% 100%"/>
    </style:style>
    <style:style style:name="T638" style:parent-style-name="Absatz-Standardschriftart" style:family="text">
      <style:text-properties fo:color="#4F4F50" style:text-scale="110%" style:text-position="7.1% 100%"/>
    </style:style>
    <style:style style:name="T639" style:parent-style-name="Absatz-Standardschriftart" style:family="text">
      <style:text-properties fo:color="#4F4F50" fo:letter-spacing="-0.0055in" style:text-scale="110%" style:text-position="7.1% 100%"/>
    </style:style>
    <style:style style:name="T640" style:parent-style-name="Absatz-Standardschriftart" style:family="text">
      <style:text-properties fo:color="#777979" style:text-scale="110%" style:text-position="7.1% 100%"/>
    </style:style>
    <style:style style:name="T641" style:parent-style-name="Absatz-Standardschriftart" style:family="text">
      <style:text-properties fo:color="#777979" fo:letter-spacing="-0.018in" style:text-scale="110%" style:text-position="7.1% 100%"/>
    </style:style>
    <style:style style:name="T642" style:parent-style-name="Absatz-Standardschriftart" style:family="text">
      <style:text-properties fo:color="#777979" fo:letter-spacing="-0.0159in" style:text-scale="110%" style:text-position="7.1% 100%"/>
    </style:style>
    <style:style style:name="T643" style:parent-style-name="Absatz-Standardschriftart" style:family="text">
      <style:text-properties fo:color="#777979" style:text-scale="110%" style:text-position="7.1% 100%"/>
    </style:style>
    <style:style style:name="T644" style:parent-style-name="Absatz-Standardschriftart" style:family="text">
      <style:text-properties style:font-name="Times New Roman" style:font-name-asian="Times New Roman" fo:color="#626464" style:text-scale="110%" fo:font-size="7.5pt" style:font-size-asian="7.5pt" style:font-size-complex="7.5pt"/>
    </style:style>
    <style:style style:name="P645" style:parent-style-name="Textkörper" style:family="paragraph">
      <style:paragraph-properties fo:margin-top="0.0027in" fo:line-height="0.1229in" fo:margin-left="0.0951in">
        <style:tab-stops>
          <style:tab-stop style:type="right" style:position="2.3763in"/>
        </style:tab-stops>
      </style:paragraph-properties>
    </style:style>
    <style:style style:name="T646" style:parent-style-name="Absatz-Standardschriftart" style:family="text">
      <style:text-properties fo:color="#626464" style:text-scale="110%" style:text-position="7.1% 100%"/>
    </style:style>
    <style:style style:name="T647" style:parent-style-name="Absatz-Standardschriftart" style:family="text">
      <style:text-properties fo:color="#626464" fo:letter-spacing="-0.0034in" style:text-scale="110%" style:text-position="7.1% 100%"/>
    </style:style>
    <style:style style:name="T648" style:parent-style-name="Absatz-Standardschriftart" style:family="text">
      <style:text-properties fo:color="#4F4F50" style:text-scale="110%" style:text-position="7.1% 100%"/>
    </style:style>
    <style:style style:name="T649" style:parent-style-name="Absatz-Standardschriftart" style:family="text">
      <style:text-properties fo:color="#4F4F50" fo:letter-spacing="0.0027in" style:text-scale="110%" style:text-position="7.1% 100%"/>
    </style:style>
    <style:style style:name="T650" style:parent-style-name="Absatz-Standardschriftart" style:family="text">
      <style:text-properties fo:color="#626464" style:text-scale="110%" style:text-position="7.1% 100%"/>
    </style:style>
    <style:style style:name="T651" style:parent-style-name="Absatz-Standardschriftart" style:family="text">
      <style:text-properties fo:color="#626464" fo:letter-spacing="-0.0166in" style:text-scale="110%" style:text-position="7.1% 100%"/>
    </style:style>
    <style:style style:name="T652" style:parent-style-name="Absatz-Standardschriftart" style:family="text">
      <style:text-properties fo:color="#4F4F50" style:text-scale="110%" style:text-position="7.1% 100%"/>
    </style:style>
    <style:style style:name="T653" style:parent-style-name="Absatz-Standardschriftart" style:family="text">
      <style:text-properties fo:color="#4F4F50" fo:letter-spacing="-0.0076in" style:text-scale="110%" style:text-position="7.1% 100%"/>
    </style:style>
    <style:style style:name="T654" style:parent-style-name="Absatz-Standardschriftart" style:family="text">
      <style:text-properties fo:color="#626464" style:text-scale="110%" style:text-position="7.1% 100%"/>
    </style:style>
    <style:style style:name="T655" style:parent-style-name="Absatz-Standardschriftart" style:family="text">
      <style:text-properties fo:color="#626464" fo:letter-spacing="-0.0041in" style:text-scale="110%" style:text-position="7.1% 100%"/>
    </style:style>
    <style:style style:name="T656" style:parent-style-name="Absatz-Standardschriftart" style:family="text">
      <style:text-properties fo:color="#626464" style:text-scale="110%" style:text-position="7.1% 100%"/>
    </style:style>
    <style:style style:name="T657" style:parent-style-name="Absatz-Standardschriftart" style:family="text">
      <style:text-properties fo:color="#626464" fo:letter-spacing="-0.0048in" style:text-scale="110%" style:text-position="7.1% 100%"/>
    </style:style>
    <style:style style:name="T658" style:parent-style-name="Absatz-Standardschriftart" style:family="text">
      <style:text-properties fo:color="#4F4F50" style:text-scale="110%" style:text-position="7.1% 100%"/>
    </style:style>
    <style:style style:name="T659" style:parent-style-name="Absatz-Standardschriftart" style:family="text">
      <style:text-properties fo:color="#4F4F50" fo:letter-spacing="-0.0256in" style:text-scale="110%" style:text-position="7.1% 100%"/>
    </style:style>
    <style:style style:name="T660" style:parent-style-name="Absatz-Standardschriftart" style:family="text">
      <style:text-properties fo:color="#777979" fo:letter-spacing="-0.0236in" style:text-scale="110%" style:text-position="7.1% 100%"/>
    </style:style>
    <style:style style:name="T661" style:parent-style-name="Absatz-Standardschriftart" style:family="text">
      <style:text-properties fo:color="#777979" style:text-scale="110%" style:text-position="7.1% 100%"/>
    </style:style>
    <style:style style:name="T662" style:parent-style-name="Absatz-Standardschriftart" style:family="text">
      <style:text-properties style:font-name="Times New Roman" fo:color="#4F4F50" style:text-scale="110%" fo:font-size="8pt" style:font-size-asian="8pt"/>
    </style:style>
    <style:style style:name="P663" style:parent-style-name="Textkörper" style:family="paragraph">
      <style:paragraph-properties fo:line-height="0.1243in" fo:margin-left="0.0951in">
        <style:tab-stops>
          <style:tab-stop style:type="right" style:position="2.3763in"/>
        </style:tab-stops>
      </style:paragraph-properties>
    </style:style>
    <style:style style:name="T664" style:parent-style-name="Absatz-Standardschriftart" style:family="text">
      <style:text-properties fo:color="#626464" style:text-scale="105%" style:text-position="7.1% 100%"/>
    </style:style>
    <style:style style:name="T665" style:parent-style-name="Absatz-Standardschriftart" style:family="text">
      <style:text-properties fo:color="#626464" fo:letter-spacing="0.0048in" style:text-scale="105%" style:text-position="7.1% 100%"/>
    </style:style>
    <style:style style:name="T666" style:parent-style-name="Absatz-Standardschriftart" style:family="text">
      <style:text-properties fo:color="#626464" style:text-scale="105%" style:text-position="7.1% 100%"/>
    </style:style>
    <style:style style:name="T667" style:parent-style-name="Absatz-Standardschriftart" style:family="text">
      <style:text-properties fo:color="#626464" fo:letter-spacing="0.0048in" style:text-scale="105%" style:text-position="7.1% 100%"/>
    </style:style>
    <style:style style:name="T668" style:parent-style-name="Absatz-Standardschriftart" style:family="text">
      <style:text-properties fo:color="#4F4F50" style:text-scale="105%" style:text-position="7.1% 100%"/>
    </style:style>
    <style:style style:name="T669" style:parent-style-name="Absatz-Standardschriftart" style:family="text">
      <style:text-properties fo:color="#4F4F50" fo:letter-spacing="-0.009in" style:text-scale="105%" style:text-position="7.1% 100%"/>
    </style:style>
    <style:style style:name="T670" style:parent-style-name="Absatz-Standardschriftart" style:family="text">
      <style:text-properties fo:font-style="italic" style:font-style-asian="italic" fo:color="#626464" style:text-scale="105%" style:text-position="7.1% 100%" fo:font-size="7.5pt" style:font-size-asian="7.5pt"/>
    </style:style>
    <style:style style:name="T671" style:parent-style-name="Absatz-Standardschriftart" style:family="text">
      <style:text-properties fo:font-style="italic" style:font-style-asian="italic" fo:color="#626464" fo:letter-spacing="-0.0062in" style:text-scale="105%" style:text-position="7.1% 100%" fo:font-size="7.5pt" style:font-size-asian="7.5pt"/>
    </style:style>
    <style:style style:name="T672" style:parent-style-name="Absatz-Standardschriftart" style:family="text">
      <style:text-properties fo:color="#626464" style:text-scale="105%" style:text-position="7.1% 100%"/>
    </style:style>
    <style:style style:name="T673" style:parent-style-name="Absatz-Standardschriftart" style:family="text">
      <style:text-properties fo:color="#626464" fo:letter-spacing="-0.0034in" style:text-scale="105%" style:text-position="7.1% 100%"/>
    </style:style>
    <style:style style:name="T674" style:parent-style-name="Absatz-Standardschriftart" style:family="text">
      <style:text-properties fo:color="#626464" style:text-scale="105%" style:text-position="7.1% 100%"/>
    </style:style>
    <style:style style:name="T675" style:parent-style-name="Absatz-Standardschriftart" style:family="text">
      <style:text-properties fo:color="#626464" fo:letter-spacing="-0.0027in" style:text-scale="105%" style:text-position="7.1% 100%"/>
    </style:style>
    <style:style style:name="T676" style:parent-style-name="Absatz-Standardschriftart" style:family="text">
      <style:text-properties fo:color="#4F4F50" style:text-scale="105%" style:text-position="7.1% 100%"/>
    </style:style>
    <style:style style:name="T677" style:parent-style-name="Absatz-Standardschriftart" style:family="text">
      <style:text-properties fo:color="#4F4F50" fo:letter-spacing="-0.0243in" style:text-scale="105%" style:text-position="7.1% 100%"/>
    </style:style>
    <style:style style:name="T678" style:parent-style-name="Absatz-Standardschriftart" style:family="text">
      <style:text-properties fo:color="#777979" fo:letter-spacing="-0.0229in" style:text-scale="105%" style:text-position="7.1% 100%"/>
    </style:style>
    <style:style style:name="T679" style:parent-style-name="Absatz-Standardschriftart" style:family="text">
      <style:text-properties fo:color="#777979" style:text-scale="105%" style:text-position="7.1% 100%"/>
    </style:style>
    <style:style style:name="T680" style:parent-style-name="Absatz-Standardschriftart" style:family="text">
      <style:text-properties style:font-name="Times New Roman" fo:color="#626464" style:text-scale="105%" fo:font-size="8pt" style:font-size-asian="8pt"/>
    </style:style>
    <style:style style:name="P681" style:parent-style-name="Textkörper" style:family="paragraph">
      <style:paragraph-properties fo:margin-top="0.002in" fo:line-height="0.1194in" fo:margin-left="0.0951in">
        <style:tab-stops>
          <style:tab-stop style:type="right" style:position="2.3763in"/>
        </style:tab-stops>
      </style:paragraph-properties>
    </style:style>
    <style:style style:name="T682" style:parent-style-name="Absatz-Standardschriftart" style:family="text">
      <style:text-properties fo:color="#626464" style:text-scale="110%" style:text-position="7.1% 100%"/>
    </style:style>
    <style:style style:name="T683" style:parent-style-name="Absatz-Standardschriftart" style:family="text">
      <style:text-properties fo:color="#626464" fo:letter-spacing="-0.002in" style:text-scale="110%" style:text-position="7.1% 100%"/>
    </style:style>
    <style:style style:name="T684" style:parent-style-name="Absatz-Standardschriftart" style:family="text">
      <style:text-properties fo:color="#626464" style:text-scale="110%" style:text-position="7.1% 100%"/>
    </style:style>
    <style:style style:name="T685" style:parent-style-name="Absatz-Standardschriftart" style:family="text">
      <style:text-properties fo:color="#626464" fo:letter-spacing="0.0027in" style:text-scale="110%" style:text-position="7.1% 100%"/>
    </style:style>
    <style:style style:name="T686" style:parent-style-name="Absatz-Standardschriftart" style:family="text">
      <style:text-properties fo:color="#626464" fo:letter-spacing="-0.0229in" style:text-scale="110%" style:text-position="7.1% 100%"/>
    </style:style>
    <style:style style:name="T687" style:parent-style-name="Absatz-Standardschriftart" style:family="text">
      <style:text-properties fo:color="#626464" style:text-scale="110%" style:text-position="7.1% 100%"/>
    </style:style>
    <style:style style:name="T688" style:parent-style-name="Absatz-Standardschriftart" style:family="text">
      <style:text-properties fo:color="#626464" fo:letter-spacing="-0.0055in" style:text-scale="110%" style:text-position="7.1% 100%"/>
    </style:style>
    <style:style style:name="T689" style:parent-style-name="Absatz-Standardschriftart" style:family="text">
      <style:text-properties fo:color="#626464" style:text-scale="110%" style:text-position="7.1% 100%"/>
    </style:style>
    <style:style style:name="T690" style:parent-style-name="Absatz-Standardschriftart" style:family="text">
      <style:text-properties fo:color="#626464" fo:letter-spacing="-0.0069in" style:text-scale="110%" style:text-position="7.1% 100%"/>
    </style:style>
    <style:style style:name="T691" style:parent-style-name="Absatz-Standardschriftart" style:family="text">
      <style:text-properties fo:color="#626464" style:text-scale="110%" style:text-position="7.1% 100%"/>
    </style:style>
    <style:style style:name="T692" style:parent-style-name="Absatz-Standardschriftart" style:family="text">
      <style:text-properties fo:color="#626464" fo:letter-spacing="-0.0055in" style:text-scale="110%" style:text-position="7.1% 100%"/>
    </style:style>
    <style:style style:name="T693" style:parent-style-name="Absatz-Standardschriftart" style:family="text">
      <style:text-properties fo:color="#626464" style:text-scale="110%" style:text-position="7.1% 100%"/>
    </style:style>
    <style:style style:name="T694" style:parent-style-name="Absatz-Standardschriftart" style:family="text">
      <style:text-properties fo:color="#626464" fo:letter-spacing="-0.0097in" style:text-scale="110%" style:text-position="7.1% 100%"/>
    </style:style>
    <style:style style:name="T695" style:parent-style-name="Absatz-Standardschriftart" style:family="text">
      <style:text-properties fo:color="#4F4F50" style:text-scale="110%" style:text-position="7.1% 100%"/>
    </style:style>
    <style:style style:name="T696" style:parent-style-name="Absatz-Standardschriftart" style:family="text">
      <style:text-properties fo:color="#4F4F50" fo:letter-spacing="-0.0062in" style:text-scale="110%" style:text-position="7.1% 100%"/>
    </style:style>
    <style:style style:name="T697" style:parent-style-name="Absatz-Standardschriftart" style:family="text">
      <style:text-properties fo:color="#4F4F50" style:text-scale="110%" style:text-position="7.1% 100%"/>
    </style:style>
    <style:style style:name="T698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699" style:parent-style-name="Textkörper" style:family="paragraph">
      <style:paragraph-properties fo:line-height="0.127in">
        <style:tab-stops>
          <style:tab-stop style:type="right" style:position="2.3812in"/>
        </style:tab-stops>
      </style:paragraph-properties>
    </style:style>
    <style:style style:name="T700" style:parent-style-name="Absatz-Standardschriftart" style:family="text">
      <style:text-properties fo:color="#626464" style:text-scale="115%" style:text-position="7.1% 100%"/>
    </style:style>
    <style:style style:name="T701" style:parent-style-name="Absatz-Standardschriftart" style:family="text">
      <style:text-properties fo:color="#626464" fo:letter-spacing="-0.0104in" style:text-scale="115%" style:text-position="7.1% 100%"/>
    </style:style>
    <style:style style:name="T702" style:parent-style-name="Absatz-Standardschriftart" style:family="text">
      <style:text-properties fo:color="#626464" style:text-scale="115%" style:text-position="7.1% 100%"/>
    </style:style>
    <style:style style:name="T703" style:parent-style-name="Absatz-Standardschriftart" style:family="text">
      <style:text-properties fo:color="#626464" fo:letter-spacing="-0.0055in" style:text-scale="115%" style:text-position="7.1% 100%"/>
    </style:style>
    <style:style style:name="T704" style:parent-style-name="Absatz-Standardschriftart" style:family="text">
      <style:text-properties fo:color="#626464" fo:letter-spacing="-0.0284in" style:text-scale="130%" style:text-position="7.1% 100%"/>
    </style:style>
    <style:style style:name="T705" style:parent-style-name="Absatz-Standardschriftart" style:family="text">
      <style:text-properties fo:color="#626464" style:text-scale="130%" style:text-position="7.1% 100%"/>
    </style:style>
    <style:style style:name="T706" style:parent-style-name="Absatz-Standardschriftart" style:family="text">
      <style:text-properties fo:color="#626464" fo:letter-spacing="-0.0222in" style:text-scale="130%" style:text-position="7.1% 100%"/>
    </style:style>
    <style:style style:name="T707" style:parent-style-name="Absatz-Standardschriftart" style:family="text">
      <style:text-properties style:font-name-complex="Arial" fo:font-style="italic" style:font-style-asian="italic" fo:color="#626464" style:text-scale="115%" style:text-position="6.6% 100%" fo:font-size="7.5pt" style:font-size-asian="7.5pt" style:font-size-complex="7.5pt"/>
    </style:style>
    <style:style style:name="T708" style:parent-style-name="Absatz-Standardschriftart" style:family="text">
      <style:text-properties style:font-name-complex="Arial" fo:font-style="italic" style:font-style-asian="italic" fo:color="#626464" fo:letter-spacing="-0.0118in" style:text-scale="115%" style:text-position="6.6% 100%" fo:font-size="7.5pt" style:font-size-asian="7.5pt" style:font-size-complex="7.5pt"/>
    </style:style>
    <style:style style:name="T709" style:parent-style-name="Absatz-Standardschriftart" style:family="text">
      <style:text-properties fo:color="#626464" style:text-scale="115%" style:text-position="7.1% 100%"/>
    </style:style>
    <style:style style:name="T710" style:parent-style-name="Absatz-Standardschriftart" style:family="text">
      <style:text-properties fo:color="#626464" fo:letter-spacing="-0.0083in" style:text-scale="115%" style:text-position="7.1% 100%"/>
    </style:style>
    <style:style style:name="T711" style:parent-style-name="Absatz-Standardschriftart" style:family="text">
      <style:text-properties fo:color="#626464" style:text-scale="115%" style:text-position="7.1% 100%"/>
    </style:style>
    <style:style style:name="T712" style:parent-style-name="Absatz-Standardschriftart" style:family="text">
      <style:text-properties fo:color="#626464" fo:letter-spacing="-0.0062in" style:text-scale="115%" style:text-position="7.1% 100%"/>
    </style:style>
    <style:style style:name="T713" style:parent-style-name="Absatz-Standardschriftart" style:family="text">
      <style:text-properties fo:color="#626464" style:text-scale="115%" style:text-position="7.1% 100%"/>
    </style:style>
    <style:style style:name="T714" style:parent-style-name="Absatz-Standardschriftart" style:family="text">
      <style:text-properties style:font-name="Times New Roman" style:font-name-asian="Times New Roman" fo:color="#626464" style:text-scale="115%" fo:font-size="8pt" style:font-size-asian="8pt" style:font-size-complex="8pt"/>
    </style:style>
    <style:style style:name="P715" style:parent-style-name="Textkörper" style:family="paragraph">
      <style:paragraph-properties fo:line-height="0.1284in">
        <style:tab-stops>
          <style:tab-stop style:type="right" style:position="2.3812in"/>
        </style:tab-stops>
      </style:paragraph-properties>
    </style:style>
    <style:style style:name="T716" style:parent-style-name="Absatz-Standardschriftart" style:family="text">
      <style:text-properties fo:color="#626464" style:text-scale="110%"/>
    </style:style>
    <style:style style:name="T717" style:parent-style-name="Absatz-Standardschriftart" style:family="text">
      <style:text-properties fo:color="#626464" fo:letter-spacing="-0.0076in" style:text-scale="110%"/>
    </style:style>
    <style:style style:name="T718" style:parent-style-name="Absatz-Standardschriftart" style:family="text">
      <style:text-properties fo:color="#626464" style:text-scale="110%"/>
    </style:style>
    <style:style style:name="T719" style:parent-style-name="Absatz-Standardschriftart" style:family="text">
      <style:text-properties fo:color="#626464" fo:letter-spacing="-0.002in" style:text-scale="110%"/>
    </style:style>
    <style:style style:name="T720" style:parent-style-name="Absatz-Standardschriftart" style:family="text">
      <style:text-properties fo:color="#4F4F50" fo:letter-spacing="-0.0104in" style:text-scale="115%"/>
    </style:style>
    <style:style style:name="T721" style:parent-style-name="Absatz-Standardschriftart" style:family="text">
      <style:text-properties fo:color="#4F4F50" fo:letter-spacing="-0.0083in" style:text-scale="115%"/>
    </style:style>
    <style:style style:name="T722" style:parent-style-name="Absatz-Standardschriftart" style:family="text">
      <style:text-properties fo:color="#4F4F50" fo:letter-spacing="-0.0173in" style:text-scale="115%"/>
    </style:style>
    <style:style style:name="T723" style:parent-style-name="Absatz-Standardschriftart" style:family="text">
      <style:text-properties fo:color="#626464" style:text-scale="110%"/>
    </style:style>
    <style:style style:name="T724" style:parent-style-name="Absatz-Standardschriftart" style:family="text">
      <style:text-properties fo:color="#626464" fo:letter-spacing="-0.0062in" style:text-scale="110%"/>
    </style:style>
    <style:style style:name="T725" style:parent-style-name="Absatz-Standardschriftart" style:family="text">
      <style:text-properties fo:color="#626464" style:text-scale="110%"/>
    </style:style>
    <style:style style:name="T726" style:parent-style-name="Absatz-Standardschriftart" style:family="text">
      <style:text-properties fo:color="#626464" fo:letter-spacing="-0.0055in" style:text-scale="110%"/>
    </style:style>
    <style:style style:name="T727" style:parent-style-name="Absatz-Standardschriftart" style:family="text">
      <style:text-properties fo:color="#4F4F50" fo:letter-spacing="-0.0013in" style:text-scale="110%"/>
    </style:style>
    <style:style style:name="T728" style:parent-style-name="Absatz-Standardschriftart" style:family="text">
      <style:text-properties fo:color="#4F4F50" fo:letter-spacing="-0.0006in" style:text-scale="110%"/>
    </style:style>
    <style:style style:name="T729" style:parent-style-name="Absatz-Standardschriftart" style:family="text">
      <style:text-properties style:font-name="Times New Roman" style:font-name-asian="Times New Roman" fo:color="#626464" fo:letter-spacing="-0.0006in" style:text-scale="110%" style:text-position="-6.2% 100%" fo:font-size="8pt" style:font-size-asian="8pt" style:font-size-complex="8pt"/>
    </style:style>
    <style:style style:name="T730" style:parent-style-name="Absatz-Standardschriftart" style:family="text">
      <style:text-properties style:font-name="Times New Roman" style:font-name-asian="Times New Roman" fo:color="#626464" style:text-scale="110%" style:text-position="-6.2% 100%" fo:font-size="8pt" style:font-size-asian="8pt" style:font-size-complex="8pt"/>
    </style:style>
    <style:style style:name="P731" style:parent-style-name="Textkörper" style:family="paragraph">
      <style:paragraph-properties fo:break-before="column" fo:text-align="justify" fo:margin-top="0.2506in" fo:line-height="110%" fo:text-indent="0.0048in">
        <style:tab-stops>
          <style:tab-stop style:type="left" style:position="1.6194in"/>
        </style:tab-stops>
      </style:paragraph-properties>
    </style:style>
    <style:style style:name="T732" style:parent-style-name="Absatz-Standardschriftart" style:family="text">
      <style:text-properties fo:color="#626464"/>
    </style:style>
    <style:style style:name="T733" style:parent-style-name="Absatz-Standardschriftart" style:family="text">
      <style:text-properties fo:color="#626464" fo:letter-spacing="0.0229in"/>
    </style:style>
    <style:style style:name="T734" style:parent-style-name="Absatz-Standardschriftart" style:family="text">
      <style:text-properties fo:color="#777979"/>
    </style:style>
    <style:style style:name="T735" style:parent-style-name="Absatz-Standardschriftart" style:family="text">
      <style:text-properties fo:color="#777979"/>
    </style:style>
    <style:style style:name="T736" style:parent-style-name="Absatz-Standardschriftart" style:family="text">
      <style:text-properties fo:color="#626464" style:text-scale="105%"/>
    </style:style>
    <style:style style:name="T737" style:parent-style-name="Absatz-Standardschriftart" style:family="text">
      <style:text-properties fo:color="#9E9E9E" style:text-scale="105%"/>
    </style:style>
    <style:style style:name="T738" style:parent-style-name="Absatz-Standardschriftart" style:family="text">
      <style:text-properties fo:color="#626464" style:text-scale="105%"/>
    </style:style>
    <style:style style:name="T739" style:parent-style-name="Absatz-Standardschriftart" style:family="text">
      <style:text-properties fo:color="#626464" fo:letter-spacing="0.0194in"/>
    </style:style>
    <style:style style:name="T740" style:parent-style-name="Absatz-Standardschriftart" style:family="text">
      <style:text-properties fo:color="#626464" fo:letter-spacing="-0.0048in" style:text-scale="105%"/>
    </style:style>
    <style:style style:name="T741" style:parent-style-name="Absatz-Standardschriftart" style:family="text">
      <style:text-properties fo:color="#626464" fo:letter-spacing="-0.0041in" style:text-scale="105%"/>
    </style:style>
    <style:style style:name="T742" style:parent-style-name="Absatz-Standardschriftart" style:family="text">
      <style:text-properties fo:color="#626464" fo:letter-spacing="0.0208in" style:text-scale="105%"/>
    </style:style>
    <style:style style:name="T743" style:parent-style-name="Absatz-Standardschriftart" style:family="text">
      <style:text-properties fo:color="#626464" style:text-scale="105%"/>
    </style:style>
    <style:style style:name="T744" style:parent-style-name="Absatz-Standardschriftart" style:family="text">
      <style:text-properties fo:color="#626464" fo:letter-spacing="0.0027in" style:text-scale="105%"/>
    </style:style>
    <style:style style:name="T745" style:parent-style-name="Absatz-Standardschriftart" style:family="text">
      <style:text-properties fo:color="#626464" style:text-scale="105%"/>
    </style:style>
    <style:style style:name="T746" style:parent-style-name="Absatz-Standardschriftart" style:family="text">
      <style:text-properties fo:color="#626464" fo:letter-spacing="-0.0041in" style:text-scale="105%"/>
    </style:style>
    <style:style style:name="T747" style:parent-style-name="Absatz-Standardschriftart" style:family="text">
      <style:text-properties fo:color="#626464" fo:letter-spacing="-0.0006in" style:text-scale="105%"/>
    </style:style>
    <style:style style:name="T748" style:parent-style-name="Absatz-Standardschriftart" style:family="text">
      <style:text-properties fo:color="#AEAEAF" fo:letter-spacing="-0.0006in" style:text-scale="105%"/>
    </style:style>
    <style:style style:name="T749" style:parent-style-name="Absatz-Standardschriftart" style:family="text">
      <style:text-properties fo:color="#AEAEAF" fo:letter-spacing="0.0055in" style:text-scale="105%"/>
    </style:style>
    <style:style style:name="T750" style:parent-style-name="Absatz-Standardschriftart" style:family="text">
      <style:text-properties fo:color="#626464" fo:letter-spacing="0.002in" style:text-scale="105%"/>
    </style:style>
    <style:style style:name="T751" style:parent-style-name="Absatz-Standardschriftart" style:family="text">
      <style:text-properties fo:color="#8E8E90" fo:letter-spacing="0.0013in" style:text-scale="105%"/>
    </style:style>
    <style:style style:name="T752" style:parent-style-name="Absatz-Standardschriftart" style:family="text">
      <style:text-properties fo:color="#8E8E90" fo:letter-spacing="-0.0069in" style:text-scale="105%"/>
    </style:style>
    <style:style style:name="T753" style:parent-style-name="Absatz-Standardschriftart" style:family="text">
      <style:text-properties fo:color="#626464" fo:letter-spacing="-0.0027in" style:text-scale="105%"/>
    </style:style>
    <style:style style:name="T754" style:parent-style-name="Absatz-Standardschriftart" style:family="text">
      <style:text-properties fo:color="#9E9E9E" fo:letter-spacing="-0.002in" style:text-scale="105%"/>
    </style:style>
    <style:style style:name="T755" style:parent-style-name="Absatz-Standardschriftart" style:family="text">
      <style:text-properties fo:color="#9E9E9E" fo:letter-spacing="0.0159in" style:text-scale="202%"/>
    </style:style>
    <style:style style:name="T756" style:parent-style-name="Absatz-Standardschriftart" style:family="text">
      <style:text-properties fo:color="#626464" fo:letter-spacing="-0.0187in"/>
    </style:style>
    <style:style style:name="T757" style:parent-style-name="Absatz-Standardschriftart" style:family="text">
      <style:text-properties fo:color="#626464"/>
    </style:style>
    <style:style style:name="T758" style:parent-style-name="Absatz-Standardschriftart" style:family="text">
      <style:text-properties fo:color="#626464" fo:letter-spacing="0.0152in"/>
    </style:style>
    <style:style style:name="T759" style:parent-style-name="Absatz-Standardschriftart" style:family="text">
      <style:text-properties fo:color="#777979"/>
    </style:style>
    <style:style style:name="T760" style:parent-style-name="Absatz-Standardschriftart" style:family="text">
      <style:text-properties fo:color="#777979"/>
    </style:style>
    <style:style style:name="T761" style:parent-style-name="Absatz-Standardschriftart" style:family="text">
      <style:text-properties fo:color="#777979" style:text-scale="105%"/>
    </style:style>
    <style:style style:name="T762" style:parent-style-name="Absatz-Standardschriftart" style:family="text">
      <style:text-properties fo:color="#777979" fo:letter-spacing="0.002in" style:text-scale="105%"/>
    </style:style>
    <style:style style:name="T763" style:parent-style-name="Absatz-Standardschriftart" style:family="text">
      <style:text-properties fo:color="#AEAEAF" style:text-scale="105%"/>
    </style:style>
    <style:style style:name="T764" style:parent-style-name="Absatz-Standardschriftart" style:family="text">
      <style:text-properties fo:color="#626464" style:text-scale="105%"/>
    </style:style>
    <style:style style:name="T765" style:parent-style-name="Absatz-Standardschriftart" style:family="text">
      <style:text-properties fo:color="#626464" style:text-scale="103%"/>
    </style:style>
    <style:style style:name="T766" style:parent-style-name="Absatz-Standardschriftart" style:family="text">
      <style:text-properties fo:color="#777979" style:text-scale="105%"/>
    </style:style>
    <style:style style:name="T767" style:parent-style-name="Absatz-Standardschriftart" style:family="text">
      <style:text-properties fo:color="#777979" fo:letter-spacing="-0.0131in" style:text-scale="105%"/>
    </style:style>
    <style:style style:name="T768" style:parent-style-name="Absatz-Standardschriftart" style:family="text">
      <style:text-properties fo:color="#777979" style:text-scale="105%"/>
    </style:style>
    <style:style style:name="T769" style:parent-style-name="Absatz-Standardschriftart" style:family="text">
      <style:text-properties fo:color="#777979" fo:letter-spacing="0.0069in" style:text-scale="105%"/>
    </style:style>
    <style:style style:name="T770" style:parent-style-name="Absatz-Standardschriftart" style:family="text">
      <style:text-properties fo:color="#4F4F50" fo:letter-spacing="-0.0229in" style:text-scale="105%"/>
    </style:style>
    <style:style style:name="T771" style:parent-style-name="Absatz-Standardschriftart" style:family="text">
      <style:text-properties fo:color="#777979" style:text-scale="105%"/>
    </style:style>
    <style:style style:name="T772" style:parent-style-name="Absatz-Standardschriftart" style:family="text">
      <style:text-properties fo:color="#777979" fo:letter-spacing="0.0076in" style:text-scale="105%"/>
    </style:style>
    <style:style style:name="T773" style:parent-style-name="Absatz-Standardschriftart" style:family="text">
      <style:text-properties fo:color="#626464" style:text-scale="105%"/>
    </style:style>
    <style:style style:name="T774" style:parent-style-name="Absatz-Standardschriftart" style:family="text">
      <style:text-properties fo:color="#626464" fo:letter-spacing="-0.0027in" style:text-scale="105%"/>
    </style:style>
    <style:style style:name="T775" style:parent-style-name="Absatz-Standardschriftart" style:family="text">
      <style:text-properties fo:color="#626464" style:text-scale="105%"/>
    </style:style>
    <style:style style:name="T776" style:parent-style-name="Absatz-Standardschriftart" style:family="text">
      <style:text-properties fo:color="#626464" fo:letter-spacing="0.0069in" style:text-scale="105%"/>
    </style:style>
    <style:style style:name="T777" style:parent-style-name="Absatz-Standardschriftart" style:family="text">
      <style:text-properties fo:color="#626464" style:text-scale="105%"/>
    </style:style>
    <style:style style:name="T778" style:parent-style-name="Absatz-Standardschriftart" style:family="text">
      <style:text-properties fo:color="#626464" fo:letter-spacing="0.0034in" style:text-scale="105%"/>
    </style:style>
    <style:style style:name="T779" style:parent-style-name="Absatz-Standardschriftart" style:family="text">
      <style:text-properties fo:color="#AEAEAF" style:text-scale="105%"/>
    </style:style>
    <style:style style:name="T780" style:parent-style-name="Absatz-Standardschriftart" style:family="text">
      <style:text-properties fo:color="#626464" style:text-scale="105%"/>
    </style:style>
    <style:style style:name="T781" style:parent-style-name="Absatz-Standardschriftart" style:family="text">
      <style:text-properties fo:color="#626464" fo:letter-spacing="-0.0027in" style:text-scale="105%"/>
    </style:style>
    <style:style style:name="T782" style:parent-style-name="Absatz-Standardschriftart" style:family="text">
      <style:text-properties fo:color="#8E8E90" fo:letter-spacing="-0.0076in" style:text-scale="105%"/>
    </style:style>
    <style:style style:name="T783" style:parent-style-name="Absatz-Standardschriftart" style:family="text">
      <style:text-properties fo:color="#8E8E90" style:text-scale="105%"/>
    </style:style>
    <style:style style:name="T784" style:parent-style-name="Absatz-Standardschriftart" style:family="text">
      <style:text-properties fo:color="#8E8E90" style:text-scale="151%"/>
    </style:style>
    <style:style style:name="T785" style:parent-style-name="Absatz-Standardschriftart" style:family="text">
      <style:text-properties fo:color="#777979"/>
    </style:style>
    <style:style style:name="T786" style:parent-style-name="Absatz-Standardschriftart" style:family="text">
      <style:text-properties fo:color="#777979" fo:letter-spacing="-0.0118in"/>
    </style:style>
    <style:style style:name="T787" style:parent-style-name="Absatz-Standardschriftart" style:family="text">
      <style:text-properties fo:color="#777979" fo:letter-spacing="0.0041in"/>
    </style:style>
    <style:style style:name="T788" style:parent-style-name="Absatz-Standardschriftart" style:family="text">
      <style:text-properties fo:color="#4F4F50" fo:letter-spacing="-0.0173in"/>
    </style:style>
    <style:style style:name="T789" style:parent-style-name="Absatz-Standardschriftart" style:family="text">
      <style:text-properties fo:color="#4F4F50" fo:letter-spacing="-0.0083in"/>
    </style:style>
    <style:style style:name="T790" style:parent-style-name="Absatz-Standardschriftart" style:family="text">
      <style:text-properties fo:color="#777979"/>
    </style:style>
    <style:style style:name="T791" style:parent-style-name="Absatz-Standardschriftart" style:family="text">
      <style:text-properties fo:color="#777979" fo:letter-spacing="0.0069in"/>
    </style:style>
    <style:style style:name="T792" style:parent-style-name="Absatz-Standardschriftart" style:family="text">
      <style:text-properties fo:color="#626464"/>
    </style:style>
    <style:style style:name="T793" style:parent-style-name="Absatz-Standardschriftart" style:family="text">
      <style:text-properties fo:color="#626464"/>
    </style:style>
    <style:style style:name="T794" style:parent-style-name="Absatz-Standardschriftart" style:family="text">
      <style:text-properties fo:color="#626464" style:text-scale="105%"/>
    </style:style>
    <style:style style:name="T795" style:parent-style-name="Absatz-Standardschriftart" style:family="text">
      <style:text-properties fo:color="#626464" fo:letter-spacing="0.0034in" style:text-scale="105%"/>
    </style:style>
    <style:style style:name="T796" style:parent-style-name="Absatz-Standardschriftart" style:family="text">
      <style:text-properties fo:color="#9E9E9E" style:text-scale="105%"/>
    </style:style>
    <style:style style:name="T797" style:parent-style-name="Absatz-Standardschriftart" style:family="text">
      <style:text-properties fo:color="#626464" style:text-scale="105%"/>
    </style:style>
    <style:style style:name="T798" style:parent-style-name="Absatz-Standardschriftart" style:family="text">
      <style:text-properties fo:color="#626464" fo:letter-spacing="0.0013in" style:text-scale="105%"/>
    </style:style>
    <style:style style:name="T799" style:parent-style-name="Absatz-Standardschriftart" style:family="text">
      <style:text-properties fo:color="#8E8E90" style:text-scale="105%"/>
    </style:style>
    <style:style style:name="T800" style:parent-style-name="Absatz-Standardschriftart" style:family="text">
      <style:text-properties fo:color="#8E8E90" style:text-scale="151%"/>
    </style:style>
    <style:style style:name="T801" style:parent-style-name="Absatz-Standardschriftart" style:family="text">
      <style:text-properties fo:color="#777979" fo:letter-spacing="-0.0006in" style:text-scale="105%"/>
    </style:style>
    <style:style style:name="T802" style:parent-style-name="Absatz-Standardschriftart" style:family="text">
      <style:text-properties fo:color="#777979" fo:letter-spacing="-0.0013in" style:text-scale="105%"/>
    </style:style>
    <style:style style:name="T803" style:parent-style-name="Absatz-Standardschriftart" style:family="text">
      <style:text-properties fo:color="#777979" fo:letter-spacing="0.0104in" style:text-scale="105%"/>
    </style:style>
    <style:style style:name="T804" style:parent-style-name="Absatz-Standardschriftart" style:family="text">
      <style:text-properties fo:color="#626464" style:text-scale="105%"/>
    </style:style>
    <style:style style:name="T805" style:parent-style-name="Absatz-Standardschriftart" style:family="text">
      <style:text-properties fo:color="#626464" fo:letter-spacing="-0.0006in" style:text-scale="105%"/>
    </style:style>
    <style:style style:name="T806" style:parent-style-name="Absatz-Standardschriftart" style:family="text">
      <style:text-properties fo:color="#626464" style:text-scale="105%"/>
    </style:style>
    <style:style style:name="T807" style:parent-style-name="Absatz-Standardschriftart" style:family="text">
      <style:text-properties fo:color="#626464" fo:letter-spacing="-0.002in" style:text-scale="105%"/>
    </style:style>
    <style:style style:name="T808" style:parent-style-name="Absatz-Standardschriftart" style:family="text">
      <style:text-properties fo:color="#4F4F50" fo:letter-spacing="-0.0006in" style:text-scale="105%"/>
    </style:style>
    <style:style style:name="T809" style:parent-style-name="Absatz-Standardschriftart" style:family="text">
      <style:text-properties fo:color="#AEAEAF" fo:letter-spacing="-0.0006in" style:text-scale="105%"/>
    </style:style>
    <style:style style:name="T810" style:parent-style-name="Absatz-Standardschriftart" style:family="text">
      <style:text-properties fo:color="#AEAEAF" style:text-scale="105%"/>
    </style:style>
    <style:style style:name="T811" style:parent-style-name="Absatz-Standardschriftart" style:family="text">
      <style:text-properties fo:color="#626464" style:text-scale="105%"/>
    </style:style>
    <style:style style:name="T812" style:parent-style-name="Absatz-Standardschriftart" style:family="text">
      <style:text-properties fo:color="#9E9E9E" style:text-scale="105%"/>
    </style:style>
    <style:style style:name="T813" style:parent-style-name="Absatz-Standardschriftart" style:family="text">
      <style:text-properties fo:color="#626464" style:text-scale="105%"/>
    </style:style>
    <style:style style:name="T814" style:parent-style-name="Absatz-Standardschriftart" style:family="text">
      <style:text-properties fo:color="#9E9E9E" style:text-scale="105%"/>
    </style:style>
    <style:style style:name="T815" style:parent-style-name="Absatz-Standardschriftart" style:family="text">
      <style:text-properties fo:color="#9E9E9E" fo:letter-spacing="0.0173in" style:text-scale="151%"/>
    </style:style>
    <style:style style:name="T816" style:parent-style-name="Absatz-Standardschriftart" style:family="text">
      <style:text-properties fo:color="#626464"/>
    </style:style>
    <style:style style:name="T817" style:parent-style-name="Absatz-Standardschriftart" style:family="text">
      <style:text-properties fo:color="#626464" fo:letter-spacing="-0.018in"/>
    </style:style>
    <style:style style:name="T818" style:parent-style-name="Absatz-Standardschriftart" style:family="text">
      <style:text-properties fo:color="#626464"/>
    </style:style>
    <style:style style:name="T819" style:parent-style-name="Absatz-Standardschriftart" style:family="text">
      <style:text-properties fo:color="#626464" fo:letter-spacing="-0.0069in"/>
    </style:style>
    <style:style style:name="T820" style:parent-style-name="Absatz-Standardschriftart" style:family="text">
      <style:text-properties fo:color="#626464"/>
    </style:style>
    <style:style style:name="T821" style:parent-style-name="Absatz-Standardschriftart" style:family="text">
      <style:text-properties fo:color="#626464" fo:letter-spacing="0.0034in"/>
    </style:style>
    <style:style style:name="T822" style:parent-style-name="Absatz-Standardschriftart" style:family="text">
      <style:text-properties fo:color="#626464"/>
    </style:style>
    <style:style style:name="T823" style:parent-style-name="Absatz-Standardschriftart" style:family="text">
      <style:text-properties fo:color="#626464"/>
    </style:style>
    <style:style style:name="T824" style:parent-style-name="Absatz-Standardschriftart" style:family="text">
      <style:text-properties fo:color="#626464" style:text-scale="105%"/>
    </style:style>
    <style:style style:name="T825" style:parent-style-name="Absatz-Standardschriftart" style:family="text">
      <style:text-properties fo:color="#626464" fo:letter-spacing="0.0034in" style:text-scale="105%"/>
    </style:style>
    <style:style style:name="T826" style:parent-style-name="Absatz-Standardschriftart" style:family="text">
      <style:text-properties fo:color="#9E9E9E" style:text-scale="105%"/>
    </style:style>
    <style:style style:name="T827" style:parent-style-name="Absatz-Standardschriftart" style:family="text">
      <style:text-properties fo:color="#626464" style:text-scale="105%"/>
    </style:style>
    <style:style style:name="T828" style:parent-style-name="Absatz-Standardschriftart" style:family="text">
      <style:text-properties fo:color="#626464" fo:letter-spacing="0.0013in" style:text-scale="105%"/>
    </style:style>
    <style:style style:name="T829" style:parent-style-name="Absatz-Standardschriftart" style:family="text">
      <style:text-properties fo:color="#8E8E90" style:text-scale="105%"/>
    </style:style>
    <style:style style:name="T830" style:parent-style-name="Absatz-Standardschriftart" style:family="text">
      <style:text-properties fo:color="#8E8E90" style:text-scale="151%"/>
    </style:style>
    <style:style style:name="T831" style:parent-style-name="Absatz-Standardschriftart" style:family="text">
      <style:text-properties fo:color="#626464" fo:letter-spacing="-0.002in" style:text-scale="105%"/>
    </style:style>
    <style:style style:name="T832" style:parent-style-name="Absatz-Standardschriftart" style:family="text">
      <style:text-properties fo:color="#626464" fo:letter-spacing="-0.0013in" style:text-scale="105%"/>
    </style:style>
    <style:style style:name="T833" style:parent-style-name="Absatz-Standardschriftart" style:family="text">
      <style:text-properties fo:color="#626464" fo:letter-spacing="0.0152in" style:text-scale="105%"/>
    </style:style>
    <style:style style:name="T834" style:parent-style-name="Absatz-Standardschriftart" style:family="text">
      <style:text-properties fo:color="#626464" style:text-scale="105%"/>
    </style:style>
    <style:style style:name="T835" style:parent-style-name="Absatz-Standardschriftart" style:family="text">
      <style:text-properties fo:color="#626464" fo:letter-spacing="0.0034in" style:text-scale="105%"/>
    </style:style>
    <style:style style:name="T836" style:parent-style-name="Absatz-Standardschriftart" style:family="text">
      <style:text-properties fo:color="#626464" style:text-scale="105%"/>
    </style:style>
    <style:style style:name="T837" style:parent-style-name="Absatz-Standardschriftart" style:family="text">
      <style:text-properties fo:color="#AEAEAF" style:text-scale="105%"/>
    </style:style>
    <style:style style:name="T838" style:parent-style-name="Absatz-Standardschriftart" style:family="text">
      <style:text-properties fo:color="#626464" style:text-scale="105%"/>
    </style:style>
    <style:style style:name="T839" style:parent-style-name="Absatz-Standardschriftart" style:family="text">
      <style:text-properties fo:color="#9E9E9E" style:text-scale="105%"/>
    </style:style>
    <style:style style:name="T840" style:parent-style-name="Absatz-Standardschriftart" style:family="text">
      <style:text-properties fo:color="#9E9E9E" fo:letter-spacing="0.0347in" style:text-scale="151%"/>
    </style:style>
    <style:style style:name="T841" style:parent-style-name="Absatz-Standardschriftart" style:family="text">
      <style:text-properties fo:color="#626464" style:text-scale="105%"/>
    </style:style>
    <style:style style:name="T842" style:parent-style-name="Absatz-Standardschriftart" style:family="text">
      <style:text-properties fo:color="#626464" fo:letter-spacing="-0.0076in" style:text-scale="105%"/>
    </style:style>
    <style:style style:name="T843" style:parent-style-name="Absatz-Standardschriftart" style:family="text">
      <style:text-properties fo:color="#777979" style:text-scale="105%"/>
    </style:style>
    <style:style style:name="T844" style:parent-style-name="Absatz-Standardschriftart" style:family="text">
      <style:text-properties fo:color="#777979" fo:letter-spacing="0.0027in" style:text-scale="105%"/>
    </style:style>
    <style:style style:name="T845" style:parent-style-name="Absatz-Standardschriftart" style:family="text">
      <style:text-properties fo:color="#4F4F50" fo:letter-spacing="-0.018in" style:text-scale="105%"/>
    </style:style>
    <style:style style:name="T846" style:parent-style-name="Absatz-Standardschriftart" style:family="text">
      <style:text-properties fo:color="#4F4F50" style:text-scale="105%"/>
    </style:style>
    <style:style style:name="T847" style:parent-style-name="Absatz-Standardschriftart" style:family="text">
      <style:text-properties fo:color="#4F4F50" fo:letter-spacing="0.009in" style:text-scale="105%"/>
    </style:style>
    <style:style style:name="T848" style:parent-style-name="Absatz-Standardschriftart" style:family="text">
      <style:text-properties fo:color="#4F4F50" fo:letter-spacing="-0.0229in" style:text-scale="105%"/>
    </style:style>
    <style:style style:name="T849" style:parent-style-name="Absatz-Standardschriftart" style:family="text">
      <style:text-properties fo:color="#4F4F50" style:text-scale="105%"/>
    </style:style>
    <style:style style:name="T850" style:parent-style-name="Absatz-Standardschriftart" style:family="text">
      <style:text-properties fo:color="#4F4F50" fo:letter-spacing="0.0013in" style:text-scale="105%"/>
    </style:style>
    <style:style style:name="T851" style:parent-style-name="Absatz-Standardschriftart" style:family="text">
      <style:text-properties fo:color="#777979" style:text-scale="105%"/>
    </style:style>
    <style:style style:name="T852" style:parent-style-name="Absatz-Standardschriftart" style:family="text">
      <style:text-properties fo:color="#777979" fo:letter-spacing="0.002in" style:text-scale="105%"/>
    </style:style>
    <style:style style:name="T853" style:parent-style-name="Absatz-Standardschriftart" style:family="text">
      <style:text-properties fo:color="#626464" style:text-scale="105%"/>
    </style:style>
    <style:style style:name="T854" style:parent-style-name="Absatz-Standardschriftart" style:family="text">
      <style:text-properties fo:color="#626464" fo:letter-spacing="-0.0006in" style:text-scale="105%"/>
    </style:style>
    <style:style style:name="T855" style:parent-style-name="Absatz-Standardschriftart" style:family="text">
      <style:text-properties fo:color="#626464" style:text-scale="105%"/>
    </style:style>
    <style:style style:name="T856" style:parent-style-name="Absatz-Standardschriftart" style:family="text">
      <style:text-properties fo:color="#626464" fo:letter-spacing="0.0076in" style:text-scale="105%"/>
    </style:style>
    <style:style style:name="T857" style:parent-style-name="Absatz-Standardschriftart" style:family="text">
      <style:text-properties fo:color="#626464" style:text-scale="105%"/>
    </style:style>
    <style:style style:name="T858" style:parent-style-name="Absatz-Standardschriftart" style:family="text">
      <style:text-properties fo:color="#626464" fo:letter-spacing="0.0034in" style:text-scale="105%"/>
    </style:style>
    <style:style style:name="T859" style:parent-style-name="Absatz-Standardschriftart" style:family="text">
      <style:text-properties fo:color="#8E8E90" fo:letter-spacing="0.002in" style:text-scale="105%"/>
    </style:style>
    <style:style style:name="T860" style:parent-style-name="Absatz-Standardschriftart" style:family="text">
      <style:text-properties fo:color="#626464" style:text-scale="105%"/>
    </style:style>
    <style:style style:name="T861" style:parent-style-name="Absatz-Standardschriftart" style:family="text">
      <style:text-properties fo:color="#626464" fo:letter-spacing="-0.0048in" style:text-scale="105%"/>
    </style:style>
    <style:style style:name="T862" style:parent-style-name="Absatz-Standardschriftart" style:family="text">
      <style:text-properties fo:color="#9E9E9E" style:text-scale="105%"/>
    </style:style>
    <style:style style:name="T863" style:parent-style-name="Absatz-Standardschriftart" style:family="text">
      <style:text-properties fo:color="#9E9E9E" style:text-scale="151%"/>
    </style:style>
    <style:style style:name="T864" style:parent-style-name="Absatz-Standardschriftart" style:family="text">
      <style:text-properties fo:color="#626464" style:text-scale="105%"/>
    </style:style>
    <style:style style:name="T865" style:parent-style-name="Absatz-Standardschriftart" style:family="text">
      <style:text-properties fo:color="#626464" fo:letter-spacing="-0.0208in" style:text-scale="105%"/>
    </style:style>
    <style:style style:name="T866" style:parent-style-name="Absatz-Standardschriftart" style:family="text">
      <style:text-properties fo:color="#626464" style:text-scale="105%"/>
    </style:style>
    <style:style style:name="T867" style:parent-style-name="Absatz-Standardschriftart" style:family="text">
      <style:text-properties fo:color="#626464" fo:letter-spacing="0.0076in" style:text-scale="105%"/>
    </style:style>
    <style:style style:name="T868" style:parent-style-name="Absatz-Standardschriftart" style:family="text">
      <style:text-properties fo:color="#4F4F50" fo:letter-spacing="-0.0229in" style:text-scale="105%"/>
    </style:style>
    <style:style style:name="T869" style:parent-style-name="Absatz-Standardschriftart" style:family="text">
      <style:text-properties fo:color="#4F4F50" style:text-scale="105%"/>
    </style:style>
    <style:style style:name="T870" style:parent-style-name="Absatz-Standardschriftart" style:family="text">
      <style:text-properties fo:color="#4F4F50" fo:letter-spacing="0.0013in" style:text-scale="105%"/>
    </style:style>
    <style:style style:name="T871" style:parent-style-name="Absatz-Standardschriftart" style:family="text">
      <style:text-properties fo:color="#777979" fo:letter-spacing="-0.0111in" style:text-scale="105%"/>
    </style:style>
    <style:style style:name="T872" style:parent-style-name="Absatz-Standardschriftart" style:family="text">
      <style:text-properties fo:color="#4F4F50" style:text-scale="105%"/>
    </style:style>
    <style:style style:name="T873" style:parent-style-name="Absatz-Standardschriftart" style:family="text">
      <style:text-properties fo:color="#4F4F50" fo:letter-spacing="0.0027in" style:text-scale="105%"/>
    </style:style>
    <style:style style:name="T874" style:parent-style-name="Absatz-Standardschriftart" style:family="text">
      <style:text-properties fo:color="#626464" style:text-scale="105%"/>
    </style:style>
    <style:style style:name="T875" style:parent-style-name="Absatz-Standardschriftart" style:family="text">
      <style:text-properties fo:color="#626464" fo:letter-spacing="-0.009in" style:text-scale="105%"/>
    </style:style>
    <style:style style:name="T876" style:parent-style-name="Absatz-Standardschriftart" style:family="text">
      <style:text-properties fo:color="#626464" style:text-scale="105%"/>
    </style:style>
    <style:style style:name="T877" style:parent-style-name="Absatz-Standardschriftart" style:family="text">
      <style:text-properties fo:color="#626464" fo:letter-spacing="0.002in" style:text-scale="105%"/>
    </style:style>
    <style:style style:name="T878" style:parent-style-name="Absatz-Standardschriftart" style:family="text">
      <style:text-properties fo:color="#626464" style:text-scale="105%"/>
    </style:style>
    <style:style style:name="T879" style:parent-style-name="Absatz-Standardschriftart" style:family="text">
      <style:text-properties fo:color="#626464" fo:letter-spacing="0.0034in" style:text-scale="105%"/>
    </style:style>
    <style:style style:name="T880" style:parent-style-name="Absatz-Standardschriftart" style:family="text">
      <style:text-properties fo:color="#AEAEAF" fo:letter-spacing="0.002in" style:text-scale="105%"/>
    </style:style>
    <style:style style:name="T881" style:parent-style-name="Absatz-Standardschriftart" style:family="text">
      <style:text-properties fo:color="#626464" style:text-scale="105%"/>
    </style:style>
    <style:style style:name="T882" style:parent-style-name="Absatz-Standardschriftart" style:family="text">
      <style:text-properties fo:color="#626464" fo:letter-spacing="-0.0048in" style:text-scale="105%"/>
    </style:style>
    <style:style style:name="T883" style:parent-style-name="Absatz-Standardschriftart" style:family="text">
      <style:text-properties fo:color="#8E8E90" style:text-scale="105%"/>
    </style:style>
    <style:style style:name="T884" style:parent-style-name="Absatz-Standardschriftart" style:family="text">
      <style:text-properties fo:color="#8E8E90" style:text-scale="151%"/>
    </style:style>
    <style:style style:name="T885" style:parent-style-name="Absatz-Standardschriftart" style:family="text">
      <style:text-properties fo:color="#4F4F50" fo:letter-spacing="-0.018in" style:text-scale="105%"/>
    </style:style>
    <style:style style:name="T886" style:parent-style-name="Absatz-Standardschriftart" style:family="text">
      <style:text-properties fo:color="#4F4F50" fo:letter-spacing="-0.0083in" style:text-scale="105%"/>
    </style:style>
    <style:style style:name="T887" style:parent-style-name="Absatz-Standardschriftart" style:family="text">
      <style:text-properties fo:color="#777979" style:text-scale="105%"/>
    </style:style>
    <style:style style:name="T888" style:parent-style-name="Absatz-Standardschriftart" style:family="text">
      <style:text-properties fo:color="#777979" fo:letter-spacing="-0.0076in" style:text-scale="105%"/>
    </style:style>
    <style:style style:name="T889" style:parent-style-name="Absatz-Standardschriftart" style:family="text">
      <style:text-properties fo:color="#777979" style:text-scale="105%"/>
    </style:style>
    <style:style style:name="T890" style:parent-style-name="Absatz-Standardschriftart" style:family="text">
      <style:text-properties fo:color="#4F4F50" fo:letter-spacing="-0.018in" style:text-scale="105%"/>
    </style:style>
    <style:style style:name="T891" style:parent-style-name="Absatz-Standardschriftart" style:family="text">
      <style:text-properties fo:color="#4F4F50" style:text-scale="105%"/>
    </style:style>
    <style:style style:name="T892" style:parent-style-name="Absatz-Standardschriftart" style:family="text">
      <style:text-properties fo:color="#4F4F50" fo:letter-spacing="0.0145in" style:text-scale="105%"/>
    </style:style>
    <style:style style:name="T893" style:parent-style-name="Absatz-Standardschriftart" style:family="text">
      <style:text-properties fo:color="#4F4F50" fo:letter-spacing="-0.0229in" style:text-scale="105%"/>
    </style:style>
    <style:style style:name="T894" style:parent-style-name="Absatz-Standardschriftart" style:family="text">
      <style:text-properties fo:color="#4F4F50" style:text-scale="105%"/>
    </style:style>
    <style:style style:name="T895" style:parent-style-name="Absatz-Standardschriftart" style:family="text">
      <style:text-properties fo:color="#4F4F50" fo:letter-spacing="0.0013in" style:text-scale="105%"/>
    </style:style>
    <style:style style:name="T896" style:parent-style-name="Absatz-Standardschriftart" style:family="text">
      <style:text-properties fo:color="#777979" fo:letter-spacing="-0.0111in" style:text-scale="105%"/>
    </style:style>
    <style:style style:name="T897" style:parent-style-name="Absatz-Standardschriftart" style:family="text">
      <style:text-properties fo:color="#4F4F50" style:text-scale="105%"/>
    </style:style>
    <style:style style:name="T898" style:parent-style-name="Absatz-Standardschriftart" style:family="text">
      <style:text-properties fo:color="#4F4F50" fo:letter-spacing="0.0118in" style:text-scale="105%"/>
    </style:style>
    <style:style style:name="T899" style:parent-style-name="Absatz-Standardschriftart" style:family="text">
      <style:text-properties fo:color="#626464" style:text-scale="105%"/>
    </style:style>
    <style:style style:name="T900" style:parent-style-name="Absatz-Standardschriftart" style:family="text">
      <style:text-properties fo:color="#626464" fo:letter-spacing="-0.0034in" style:text-scale="105%"/>
    </style:style>
    <style:style style:name="T901" style:parent-style-name="Absatz-Standardschriftart" style:family="text">
      <style:text-properties fo:color="#626464" style:text-scale="105%"/>
    </style:style>
    <style:style style:name="T902" style:parent-style-name="Absatz-Standardschriftart" style:family="text">
      <style:text-properties fo:color="#626464" fo:letter-spacing="0.0187in" style:text-scale="105%"/>
    </style:style>
    <style:style style:name="T903" style:parent-style-name="Absatz-Standardschriftart" style:family="text">
      <style:text-properties fo:color="#626464" style:text-scale="105%"/>
    </style:style>
    <style:style style:name="T904" style:parent-style-name="Absatz-Standardschriftart" style:family="text">
      <style:text-properties fo:color="#626464" fo:letter-spacing="0.0034in" style:text-scale="105%"/>
    </style:style>
    <style:style style:name="T905" style:parent-style-name="Absatz-Standardschriftart" style:family="text">
      <style:text-properties fo:color="#9E9E9E" fo:letter-spacing="0.002in" style:text-scale="105%"/>
    </style:style>
    <style:style style:name="T906" style:parent-style-name="Absatz-Standardschriftart" style:family="text">
      <style:text-properties fo:color="#626464" style:text-scale="105%"/>
    </style:style>
    <style:style style:name="T907" style:parent-style-name="Absatz-Standardschriftart" style:family="text">
      <style:text-properties fo:color="#626464" fo:letter-spacing="-0.0048in" style:text-scale="105%"/>
    </style:style>
    <style:style style:name="T908" style:parent-style-name="Absatz-Standardschriftart" style:family="text">
      <style:text-properties fo:color="#8E8E90" style:text-scale="105%"/>
    </style:style>
    <style:style style:name="T909" style:parent-style-name="Absatz-Standardschriftart" style:family="text">
      <style:text-properties fo:color="#8E8E90" style:text-scale="151%"/>
    </style:style>
    <style:style style:name="T910" style:parent-style-name="Absatz-Standardschriftart" style:family="text">
      <style:text-properties fo:color="#626464" style:text-scale="105%"/>
    </style:style>
    <style:style style:name="T911" style:parent-style-name="Absatz-Standardschriftart" style:family="text">
      <style:text-properties fo:color="#626464" fo:letter-spacing="0.0145in" style:text-scale="105%"/>
    </style:style>
    <style:style style:name="T912" style:parent-style-name="Absatz-Standardschriftart" style:family="text">
      <style:text-properties fo:color="#626464" fo:letter-spacing="-0.0229in" style:text-scale="105%"/>
    </style:style>
    <style:style style:name="T913" style:parent-style-name="Absatz-Standardschriftart" style:family="text">
      <style:text-properties fo:color="#626464" style:text-scale="105%"/>
    </style:style>
    <style:style style:name="T914" style:parent-style-name="Absatz-Standardschriftart" style:family="text">
      <style:text-properties fo:color="#626464" fo:letter-spacing="-0.009in" style:text-scale="105%"/>
    </style:style>
    <style:style style:name="T915" style:parent-style-name="Absatz-Standardschriftart" style:family="text">
      <style:text-properties fo:color="#626464" style:text-scale="105%"/>
    </style:style>
    <style:style style:name="T916" style:parent-style-name="Absatz-Standardschriftart" style:family="text">
      <style:text-properties fo:color="#626464" fo:letter-spacing="-0.0013in" style:text-scale="105%"/>
    </style:style>
    <style:style style:name="T917" style:parent-style-name="Absatz-Standardschriftart" style:family="text">
      <style:text-properties fo:color="#626464" style:text-scale="105%"/>
    </style:style>
    <style:style style:name="T918" style:parent-style-name="Absatz-Standardschriftart" style:family="text">
      <style:text-properties fo:color="#626464" fo:letter-spacing="0.0236in" style:text-scale="105%"/>
    </style:style>
    <style:style style:name="T919" style:parent-style-name="Absatz-Standardschriftart" style:family="text">
      <style:text-properties fo:color="#626464" style:text-scale="105%"/>
    </style:style>
    <style:style style:name="T920" style:parent-style-name="Absatz-Standardschriftart" style:family="text">
      <style:text-properties fo:color="#626464" fo:letter-spacing="0.0034in" style:text-scale="105%"/>
    </style:style>
    <style:style style:name="T921" style:parent-style-name="Absatz-Standardschriftart" style:family="text">
      <style:text-properties fo:color="#AEAEAF" fo:letter-spacing="0.002in" style:text-scale="105%"/>
    </style:style>
    <style:style style:name="T922" style:parent-style-name="Absatz-Standardschriftart" style:family="text">
      <style:text-properties fo:color="#626464" style:text-scale="105%"/>
    </style:style>
    <style:style style:name="T923" style:parent-style-name="Absatz-Standardschriftart" style:family="text">
      <style:text-properties fo:color="#AEAEAF" style:text-scale="105%"/>
    </style:style>
    <style:style style:name="T924" style:parent-style-name="Absatz-Standardschriftart" style:family="text">
      <style:text-properties fo:color="#AEAEAF" style:text-scale="151%"/>
    </style:style>
    <style:style style:name="T925" style:parent-style-name="Absatz-Standardschriftart" style:family="text">
      <style:text-properties fo:color="#777979"/>
    </style:style>
    <style:style style:name="T926" style:parent-style-name="Absatz-Standardschriftart" style:family="text">
      <style:text-properties fo:color="#777979" fo:letter-spacing="0.002in"/>
    </style:style>
    <style:style style:name="T927" style:parent-style-name="Absatz-Standardschriftart" style:family="text">
      <style:text-properties fo:color="#626464"/>
    </style:style>
    <style:style style:name="T928" style:parent-style-name="Absatz-Standardschriftart" style:family="text">
      <style:text-properties fo:color="#626464"/>
    </style:style>
    <style:style style:name="T929" style:parent-style-name="Absatz-Standardschriftart" style:family="text">
      <style:text-properties fo:color="#626464" style:text-scale="105%"/>
    </style:style>
    <style:style style:name="T930" style:parent-style-name="Absatz-Standardschriftart" style:family="text">
      <style:text-properties fo:color="#9E9E9E" style:text-scale="105%"/>
    </style:style>
    <style:style style:name="T931" style:parent-style-name="Absatz-Standardschriftart" style:family="text">
      <style:text-properties fo:color="#626464" style:text-scale="105%"/>
    </style:style>
    <style:style style:name="T932" style:parent-style-name="Absatz-Standardschriftart" style:family="text">
      <style:text-properties fo:color="#AEAEAF" style:text-scale="105%"/>
    </style:style>
    <style:style style:name="P933" style:parent-style-name="Textkörper" style:family="paragraph">
      <style:paragraph-properties fo:break-before="column" fo:margin-top="0.2458in" fo:line-height="110%" fo:text-indent="0.0048in"/>
    </style:style>
    <style:style style:name="T934" style:parent-style-name="Absatz-Standardschriftart" style:family="text">
      <style:text-properties fo:color="#626464" fo:letter-spacing="-0.0006in" style:text-scale="105%"/>
    </style:style>
    <style:style style:name="T935" style:parent-style-name="Absatz-Standardschriftart" style:family="text">
      <style:text-properties fo:color="#626464" fo:letter-spacing="-0.002in" style:text-scale="105%"/>
    </style:style>
    <style:style style:name="T936" style:parent-style-name="Absatz-Standardschriftart" style:family="text">
      <style:text-properties fo:color="#626464" style:text-scale="105%"/>
    </style:style>
    <style:style style:name="T937" style:parent-style-name="Absatz-Standardschriftart" style:family="text">
      <style:text-properties fo:color="#626464" fo:letter-spacing="0.0138in" style:text-scale="104%"/>
    </style:style>
    <style:style style:name="T938" style:parent-style-name="Absatz-Standardschriftart" style:family="text">
      <style:text-properties fo:color="#626464" style:text-scale="105%"/>
    </style:style>
    <style:style style:name="T939" style:parent-style-name="Absatz-Standardschriftart" style:family="text">
      <style:text-properties fo:color="#626464" fo:letter-spacing="-0.0062in" style:text-scale="105%"/>
    </style:style>
    <style:style style:name="T940" style:parent-style-name="Absatz-Standardschriftart" style:family="text">
      <style:text-properties fo:color="#626464" style:text-scale="105%"/>
    </style:style>
    <style:style style:name="T941" style:parent-style-name="Absatz-Standardschriftart" style:family="text">
      <style:text-properties fo:color="#626464" style:text-scale="106%"/>
    </style:style>
    <style:style style:name="T942" style:parent-style-name="Absatz-Standardschriftart" style:family="text">
      <style:text-properties fo:color="#626464" style:text-scale="105%"/>
    </style:style>
    <style:style style:name="T943" style:parent-style-name="Absatz-Standardschriftart" style:family="text">
      <style:text-properties fo:color="#626464" fo:letter-spacing="-0.0062in" style:text-scale="105%"/>
    </style:style>
    <style:style style:name="T944" style:parent-style-name="Absatz-Standardschriftart" style:family="text">
      <style:text-properties fo:color="#626464" fo:letter-spacing="-0.0152in" style:text-scale="105%"/>
    </style:style>
    <style:style style:name="T945" style:parent-style-name="Absatz-Standardschriftart" style:family="text">
      <style:text-properties fo:color="#626464" style:text-scale="105%"/>
    </style:style>
    <style:style style:name="T946" style:parent-style-name="Absatz-Standardschriftart" style:family="text">
      <style:text-properties fo:color="#626464" fo:letter-spacing="0.0041in" style:text-scale="105%"/>
    </style:style>
    <style:style style:name="T947" style:parent-style-name="Absatz-Standardschriftart" style:family="text">
      <style:text-properties fo:color="#626464" style:text-scale="105%"/>
    </style:style>
    <style:style style:name="T948" style:parent-style-name="Absatz-Standardschriftart" style:family="text">
      <style:text-properties fo:color="#626464" fo:letter-spacing="0.0013in" style:text-scale="105%"/>
    </style:style>
    <style:style style:name="T949" style:parent-style-name="Absatz-Standardschriftart" style:family="text">
      <style:text-properties fo:color="#626464" style:text-scale="105%"/>
    </style:style>
    <style:style style:name="T950" style:parent-style-name="Absatz-Standardschriftart" style:family="text">
      <style:text-properties fo:color="#626464" style:text-scale="120%"/>
    </style:style>
    <style:style style:name="T951" style:parent-style-name="Absatz-Standardschriftart" style:family="text">
      <style:text-properties fo:color="#626464" style:text-scale="105%"/>
    </style:style>
    <style:style style:name="T952" style:parent-style-name="Absatz-Standardschriftart" style:family="text">
      <style:text-properties fo:color="#626464" fo:letter-spacing="-0.0062in" style:text-scale="105%"/>
    </style:style>
    <style:style style:name="T953" style:parent-style-name="Absatz-Standardschriftart" style:family="text">
      <style:text-properties fo:color="#626464" fo:letter-spacing="-0.0152in" style:text-scale="105%"/>
    </style:style>
    <style:style style:name="T954" style:parent-style-name="Absatz-Standardschriftart" style:family="text">
      <style:text-properties fo:color="#626464" style:text-scale="105%"/>
    </style:style>
    <style:style style:name="T955" style:parent-style-name="Absatz-Standardschriftart" style:family="text">
      <style:text-properties fo:color="#626464" fo:letter-spacing="0.0041in" style:text-scale="105%"/>
    </style:style>
    <style:style style:name="T956" style:parent-style-name="Absatz-Standardschriftart" style:family="text">
      <style:text-properties fo:color="#626464" style:text-scale="105%"/>
    </style:style>
    <style:style style:name="T957" style:parent-style-name="Absatz-Standardschriftart" style:family="text">
      <style:text-properties fo:color="#626464" fo:letter-spacing="0.0013in" style:text-scale="105%"/>
    </style:style>
    <style:style style:name="T958" style:parent-style-name="Absatz-Standardschriftart" style:family="text">
      <style:text-properties fo:color="#626464" style:text-scale="105%"/>
    </style:style>
    <style:style style:name="T959" style:parent-style-name="Absatz-Standardschriftart" style:family="text">
      <style:text-properties fo:color="#626464" style:text-scale="120%"/>
    </style:style>
    <style:style style:name="T960" style:parent-style-name="Absatz-Standardschriftart" style:family="text">
      <style:text-properties fo:color="#626464" style:text-scale="110%"/>
    </style:style>
    <style:style style:name="T961" style:parent-style-name="Absatz-Standardschriftart" style:family="text">
      <style:text-properties fo:color="#626464" fo:letter-spacing="-0.0041in" style:text-scale="110%"/>
    </style:style>
    <style:style style:name="T962" style:parent-style-name="Absatz-Standardschriftart" style:family="text">
      <style:text-properties fo:color="#626464" fo:letter-spacing="-0.0097in" style:text-scale="110%"/>
    </style:style>
    <style:style style:name="T963" style:parent-style-name="Absatz-Standardschriftart" style:family="text">
      <style:text-properties fo:color="#626464" style:text-scale="110%"/>
    </style:style>
    <style:style style:name="T964" style:parent-style-name="Absatz-Standardschriftart" style:family="text">
      <style:text-properties fo:color="#626464" fo:letter-spacing="-0.0187in" style:text-scale="110%"/>
    </style:style>
    <style:style style:name="T965" style:parent-style-name="Absatz-Standardschriftart" style:family="text">
      <style:text-properties fo:color="#626464" style:text-scale="110%"/>
    </style:style>
    <style:style style:name="T966" style:parent-style-name="Absatz-Standardschriftart" style:family="text">
      <style:text-properties fo:color="#626464" fo:letter-spacing="0.0013in" style:text-scale="110%"/>
    </style:style>
    <style:style style:name="T967" style:parent-style-name="Absatz-Standardschriftart" style:family="text">
      <style:text-properties fo:color="#626464" style:text-scale="110%"/>
    </style:style>
    <style:style style:name="T968" style:parent-style-name="Absatz-Standardschriftart" style:family="text">
      <style:text-properties fo:color="#626464" style:text-scale="120%"/>
    </style:style>
    <style:style style:name="T969" style:parent-style-name="Absatz-Standardschriftart" style:family="text">
      <style:text-properties fo:color="#626464" style:text-scale="105%"/>
    </style:style>
    <style:style style:name="T970" style:parent-style-name="Absatz-Standardschriftart" style:family="text">
      <style:text-properties fo:color="#626464" fo:letter-spacing="-0.002in" style:text-scale="105%"/>
    </style:style>
    <style:style style:name="T971" style:parent-style-name="Absatz-Standardschriftart" style:family="text">
      <style:text-properties fo:color="#626464" style:text-scale="105%"/>
    </style:style>
    <style:style style:name="T972" style:parent-style-name="Absatz-Standardschriftart" style:family="text">
      <style:text-properties fo:color="#626464" fo:letter-spacing="0.0159in" style:text-scale="120%"/>
    </style:style>
    <style:style style:name="T973" style:parent-style-name="Absatz-Standardschriftart" style:family="text">
      <style:text-properties fo:color="#626464" style:text-scale="105%"/>
    </style:style>
    <style:style style:name="T974" style:parent-style-name="Absatz-Standardschriftart" style:family="text">
      <style:text-properties fo:color="#626464" fo:letter-spacing="-0.0069in" style:text-scale="105%"/>
    </style:style>
    <style:style style:name="T975" style:parent-style-name="Absatz-Standardschriftart" style:family="text">
      <style:text-properties fo:color="#626464" style:text-scale="105%"/>
    </style:style>
    <style:style style:name="T976" style:parent-style-name="Absatz-Standardschriftart" style:family="text">
      <style:text-properties fo:color="#626464" fo:letter-spacing="0.0152in" style:text-scale="120%"/>
    </style:style>
    <style:style style:name="T977" style:parent-style-name="Absatz-Standardschriftart" style:family="text">
      <style:text-properties fo:color="#626464" style:text-scale="110%"/>
    </style:style>
    <style:style style:name="T978" style:parent-style-name="Absatz-Standardschriftart" style:family="text">
      <style:text-properties fo:color="#626464" fo:letter-spacing="-0.0069in" style:text-scale="110%"/>
    </style:style>
    <style:style style:name="T979" style:parent-style-name="Absatz-Standardschriftart" style:family="text">
      <style:text-properties fo:color="#626464" style:text-scale="110%"/>
    </style:style>
    <style:style style:name="T980" style:parent-style-name="Absatz-Standardschriftart" style:family="text">
      <style:text-properties fo:color="#626464" fo:letter-spacing="-0.0013in" style:text-scale="110%"/>
    </style:style>
    <style:style style:name="T981" style:parent-style-name="Absatz-Standardschriftart" style:family="text">
      <style:text-properties fo:color="#626464" fo:letter-spacing="-0.0104in" style:text-scale="115%"/>
    </style:style>
    <style:style style:name="T982" style:parent-style-name="Absatz-Standardschriftart" style:family="text">
      <style:text-properties fo:color="#626464" fo:letter-spacing="-0.0083in" style:text-scale="115%"/>
    </style:style>
    <style:style style:name="T983" style:parent-style-name="Absatz-Standardschriftart" style:family="text">
      <style:text-properties fo:color="#626464" fo:letter-spacing="0.0145in" style:text-scale="163%"/>
    </style:style>
    <style:style style:name="T984" style:parent-style-name="Absatz-Standardschriftart" style:family="text">
      <style:text-properties fo:color="#626464" style:text-scale="110%"/>
    </style:style>
    <style:style style:name="T985" style:parent-style-name="Absatz-Standardschriftart" style:family="text">
      <style:text-properties fo:color="#626464" fo:letter-spacing="-0.0048in" style:text-scale="110%"/>
    </style:style>
    <style:style style:name="T986" style:parent-style-name="Absatz-Standardschriftart" style:family="text">
      <style:text-properties fo:color="#4F4F50" style:text-scale="110%"/>
    </style:style>
    <style:style style:name="T987" style:parent-style-name="Absatz-Standardschriftart" style:family="text">
      <style:text-properties fo:color="#4F4F50" fo:letter-spacing="-0.0041in" style:text-scale="110%"/>
    </style:style>
    <style:style style:name="T988" style:parent-style-name="Absatz-Standardschriftart" style:family="text">
      <style:text-properties fo:color="#626464" fo:letter-spacing="-0.0104in" style:text-scale="115%"/>
    </style:style>
    <style:style style:name="T989" style:parent-style-name="Absatz-Standardschriftart" style:family="text">
      <style:text-properties fo:color="#626464" fo:letter-spacing="-0.0083in" style:text-scale="115%"/>
    </style:style>
    <style:style style:name="T990" style:parent-style-name="Absatz-Standardschriftart" style:family="text">
      <style:text-properties fo:color="#626464" fo:letter-spacing="0.0145in" style:text-scale="163%"/>
    </style:style>
    <style:style style:name="T991" style:parent-style-name="Absatz-Standardschriftart" style:family="text">
      <style:text-properties fo:color="#626464" style:text-scale="110%"/>
    </style:style>
    <style:style style:name="T992" style:parent-style-name="Absatz-Standardschriftart" style:family="text">
      <style:text-properties fo:color="#626464" fo:letter-spacing="-0.0083in" style:text-scale="110%"/>
    </style:style>
    <style:style style:name="T993" style:parent-style-name="Absatz-Standardschriftart" style:family="text">
      <style:text-properties fo:color="#4F4F50" style:text-scale="110%"/>
    </style:style>
    <style:style style:name="T994" style:parent-style-name="Absatz-Standardschriftart" style:family="text">
      <style:text-properties fo:color="#4F4F50" fo:letter-spacing="-0.0118in" style:text-scale="110%"/>
    </style:style>
    <style:style style:name="T995" style:parent-style-name="Absatz-Standardschriftart" style:family="text">
      <style:text-properties fo:color="#4F4F50" fo:letter-spacing="-0.0097in" style:text-scale="110%"/>
    </style:style>
    <style:style style:name="T996" style:parent-style-name="Absatz-Standardschriftart" style:family="text">
      <style:text-properties fo:color="#4F4F50" fo:letter-spacing="-0.0125in" style:text-scale="110%"/>
    </style:style>
    <style:style style:name="T997" style:parent-style-name="Absatz-Standardschriftart" style:family="text">
      <style:text-properties fo:color="#4F4F50" fo:letter-spacing="0.0145in" style:text-scale="107%"/>
    </style:style>
    <style:style style:name="T998" style:parent-style-name="Absatz-Standardschriftart" style:family="text">
      <style:text-properties fo:color="#626464" style:text-scale="110%"/>
    </style:style>
    <style:style style:name="T999" style:parent-style-name="Absatz-Standardschriftart" style:family="text">
      <style:text-properties fo:color="#626464" fo:letter-spacing="-0.0083in" style:text-scale="110%"/>
    </style:style>
    <style:style style:name="T1000" style:parent-style-name="Absatz-Standardschriftart" style:family="text">
      <style:text-properties fo:color="#4F4F50" style:text-scale="110%"/>
    </style:style>
    <style:style style:name="T1001" style:parent-style-name="Absatz-Standardschriftart" style:family="text">
      <style:text-properties fo:color="#4F4F50" fo:letter-spacing="-0.0076in" style:text-scale="110%"/>
    </style:style>
    <style:style style:name="T1002" style:parent-style-name="Absatz-Standardschriftart" style:family="text">
      <style:text-properties fo:color="#626464" fo:letter-spacing="-0.0097in" style:text-scale="110%"/>
    </style:style>
    <style:style style:name="T1003" style:parent-style-name="Absatz-Standardschriftart" style:family="text">
      <style:text-properties fo:color="#626464" fo:letter-spacing="-0.0111in" style:text-scale="110%"/>
    </style:style>
    <style:style style:name="T1004" style:parent-style-name="Absatz-Standardschriftart" style:family="text">
      <style:text-properties fo:color="#626464" fo:letter-spacing="0.0145in" style:text-scale="123%"/>
    </style:style>
    <style:style style:name="T1005" style:parent-style-name="Absatz-Standardschriftart" style:family="text">
      <style:text-properties fo:color="#626464" style:text-scale="110%"/>
    </style:style>
    <style:style style:name="T1006" style:parent-style-name="Absatz-Standardschriftart" style:family="text">
      <style:text-properties fo:color="#626464" fo:letter-spacing="-0.0152in" style:text-scale="110%"/>
    </style:style>
    <style:style style:name="T1007" style:parent-style-name="Absatz-Standardschriftart" style:family="text">
      <style:text-properties fo:color="#8E8E90" fo:letter-spacing="-0.0159in" style:text-scale="110%"/>
    </style:style>
    <style:style style:name="T1008" style:parent-style-name="Absatz-Standardschriftart" style:family="text">
      <style:text-properties fo:color="#626464" style:text-scale="110%"/>
    </style:style>
    <style:style style:name="T1009" style:parent-style-name="Absatz-Standardschriftart" style:family="text">
      <style:text-properties fo:color="#626464" fo:letter-spacing="-0.0055in" style:text-scale="110%"/>
    </style:style>
    <style:style style:name="T1010" style:parent-style-name="Absatz-Standardschriftart" style:family="text">
      <style:text-properties fo:color="#626464" style:text-scale="110%"/>
    </style:style>
    <style:style style:name="T1011" style:parent-style-name="Absatz-Standardschriftart" style:family="text">
      <style:text-properties fo:color="#626464" fo:letter-spacing="0.0055in" style:text-scale="110%"/>
    </style:style>
    <style:style style:name="T1012" style:parent-style-name="Absatz-Standardschriftart" style:family="text">
      <style:text-properties fo:color="#626464" fo:letter-spacing="-0.0194in" style:text-scale="110%"/>
    </style:style>
    <style:style style:name="T1013" style:parent-style-name="Absatz-Standardschriftart" style:family="text">
      <style:text-properties fo:color="#626464" style:text-scale="110%"/>
    </style:style>
    <style:style style:name="T1014" style:parent-style-name="Absatz-Standardschriftart" style:family="text">
      <style:text-properties fo:color="#626464" style:text-scale="123%"/>
    </style:style>
    <style:style style:name="T1015" style:parent-style-name="Absatz-Standardschriftart" style:family="text">
      <style:text-properties fo:color="#626464" style:text-scale="110%"/>
    </style:style>
    <style:style style:name="T1016" style:parent-style-name="Absatz-Standardschriftart" style:family="text">
      <style:text-properties fo:color="#626464" fo:letter-spacing="-0.0083in" style:text-scale="110%"/>
    </style:style>
    <style:style style:name="T1017" style:parent-style-name="Absatz-Standardschriftart" style:family="text">
      <style:text-properties fo:color="#626464" style:text-scale="110%"/>
    </style:style>
    <style:style style:name="T1018" style:parent-style-name="Absatz-Standardschriftart" style:family="text">
      <style:text-properties fo:color="#626464" fo:letter-spacing="-0.0076in" style:text-scale="110%"/>
    </style:style>
    <style:style style:name="T1019" style:parent-style-name="Absatz-Standardschriftart" style:family="text">
      <style:text-properties fo:color="#626464" fo:letter-spacing="-0.0097in" style:text-scale="110%"/>
    </style:style>
    <style:style style:name="T1020" style:parent-style-name="Absatz-Standardschriftart" style:family="text">
      <style:text-properties fo:color="#626464" fo:letter-spacing="-0.0111in" style:text-scale="110%"/>
    </style:style>
    <style:style style:name="P1021" style:parent-style-name="Standard" style:family="paragraph">
      <style:paragraph-properties fo:break-before="column"/>
    </style:style>
    <style:style style:name="P102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23" style:parent-style-name="Textkörper" style:family="paragraph">
      <style:paragraph-properties fo:line-height="110%" fo:margin-left="0.1in">
        <style:tab-stops/>
      </style:paragraph-properties>
    </style:style>
    <style:style style:name="T1024" style:parent-style-name="Absatz-Standardschriftart" style:family="text">
      <style:text-properties fo:color="#626464" fo:letter-spacing="-0.0013in" style:text-scale="105%"/>
    </style:style>
    <style:style style:name="T1025" style:parent-style-name="Absatz-Standardschriftart" style:family="text">
      <style:text-properties fo:color="#9E9E9E" fo:letter-spacing="-0.0013in" style:text-scale="105%"/>
    </style:style>
    <style:style style:name="T1026" style:parent-style-name="Absatz-Standardschriftart" style:family="text">
      <style:text-properties fo:color="#9E9E9E" fo:letter-spacing="-0.0229in" style:text-scale="105%"/>
    </style:style>
    <style:style style:name="T1027" style:parent-style-name="Absatz-Standardschriftart" style:family="text">
      <style:text-properties fo:color="#626464" style:text-scale="105%"/>
    </style:style>
    <style:style style:name="T1028" style:parent-style-name="Absatz-Standardschriftart" style:family="text">
      <style:text-properties fo:color="#626464" fo:letter-spacing="-0.0069in" style:text-scale="105%"/>
    </style:style>
    <style:style style:name="T1029" style:parent-style-name="Absatz-Standardschriftart" style:family="text">
      <style:text-properties fo:color="#4F4F50" style:text-scale="105%"/>
    </style:style>
    <style:style style:name="T1030" style:parent-style-name="Absatz-Standardschriftart" style:family="text">
      <style:text-properties fo:color="#4F4F50" fo:letter-spacing="-0.009in" style:text-scale="105%"/>
    </style:style>
    <style:style style:name="T1031" style:parent-style-name="Absatz-Standardschriftart" style:family="text">
      <style:text-properties fo:color="#626464" style:text-scale="105%"/>
    </style:style>
    <style:style style:name="T1032" style:parent-style-name="Absatz-Standardschriftart" style:family="text">
      <style:text-properties fo:color="#626464" fo:letter-spacing="-0.0041in" style:text-scale="105%"/>
    </style:style>
    <style:style style:name="T1033" style:parent-style-name="Absatz-Standardschriftart" style:family="text">
      <style:text-properties fo:color="#626464" style:text-scale="105%"/>
    </style:style>
    <style:style style:name="T1034" style:parent-style-name="Absatz-Standardschriftart" style:family="text">
      <style:text-properties fo:color="#626464" fo:letter-spacing="0.0145in"/>
    </style:style>
    <style:style style:name="T1035" style:parent-style-name="Absatz-Standardschriftart" style:family="text">
      <style:text-properties fo:color="#626464" fo:letter-spacing="-0.0013in" style:text-scale="105%"/>
    </style:style>
    <style:style style:name="T1036" style:parent-style-name="Absatz-Standardschriftart" style:family="text">
      <style:text-properties fo:color="#9E9E9E" fo:letter-spacing="-0.0013in" style:text-scale="105%"/>
    </style:style>
    <style:style style:name="T1037" style:parent-style-name="Absatz-Standardschriftart" style:family="text">
      <style:text-properties fo:color="#626464" fo:letter-spacing="-0.002in" style:text-scale="105%"/>
    </style:style>
    <style:style style:name="T1038" style:parent-style-name="Absatz-Standardschriftart" style:family="text">
      <style:text-properties fo:color="#626464" fo:letter-spacing="0.0138in" style:text-scale="105%"/>
    </style:style>
    <style:style style:name="T1039" style:parent-style-name="Absatz-Standardschriftart" style:family="text">
      <style:text-properties fo:color="#626464" style:text-scale="105%"/>
    </style:style>
    <style:style style:name="T1040" style:parent-style-name="Absatz-Standardschriftart" style:family="text">
      <style:text-properties fo:color="#626464" fo:letter-spacing="0.0097in" style:text-scale="105%"/>
    </style:style>
    <style:style style:name="T1041" style:parent-style-name="Absatz-Standardschriftart" style:family="text">
      <style:text-properties fo:color="#626464" style:text-scale="105%"/>
    </style:style>
    <style:style style:name="P1042" style:parent-style-name="Textkörper" style:family="paragraph">
      <style:paragraph-properties fo:line-height="0.1104in" fo:margin-left="0.1in">
        <style:tab-stops/>
      </style:paragraph-properties>
    </style:style>
    <style:style style:name="T1043" style:parent-style-name="Absatz-Standardschriftart" style:family="text">
      <style:text-properties style:font-name="Times New Roman" fo:color="#626464" style:text-scale="110%" fo:font-size="8pt" style:font-size-asian="8pt"/>
    </style:style>
    <style:style style:name="T1044" style:parent-style-name="Absatz-Standardschriftart" style:family="text">
      <style:text-properties style:font-name="Times New Roman" fo:color="#AEAEAF" style:text-scale="110%" fo:font-size="8pt" style:font-size-asian="8pt"/>
    </style:style>
    <style:style style:name="T1045" style:parent-style-name="Absatz-Standardschriftart" style:family="text">
      <style:text-properties fo:color="#626464" style:text-scale="110%"/>
    </style:style>
    <style:style style:name="T1046" style:parent-style-name="Absatz-Standardschriftart" style:family="text">
      <style:text-properties fo:color="#626464" fo:letter-spacing="-0.0097in" style:text-scale="110%"/>
    </style:style>
    <style:style style:name="T1047" style:parent-style-name="Absatz-Standardschriftart" style:family="text">
      <style:text-properties fo:color="#626464" fo:letter-spacing="0.0006in" style:text-scale="110%"/>
    </style:style>
    <style:style style:name="T1048" style:parent-style-name="Absatz-Standardschriftart" style:family="text">
      <style:text-properties fo:color="#AEAEAF" style:text-scale="110%"/>
    </style:style>
    <style:style style:name="T1049" style:parent-style-name="Absatz-Standardschriftart" style:family="text">
      <style:text-properties fo:color="#626464" fo:letter-spacing="0.0006in" style:text-scale="110%"/>
    </style:style>
    <style:style style:name="T1050" style:parent-style-name="Absatz-Standardschriftart" style:family="text">
      <style:text-properties fo:color="#626464" fo:letter-spacing="-0.0062in" style:text-scale="110%"/>
    </style:style>
    <style:style style:name="T1051" style:parent-style-name="Absatz-Standardschriftart" style:family="text">
      <style:text-properties fo:color="#626464" fo:letter-spacing="-0.0048in" style:text-scale="110%"/>
    </style:style>
    <style:style style:name="T1052" style:parent-style-name="Absatz-Standardschriftart" style:family="text">
      <style:text-properties fo:color="#8E8E90" fo:letter-spacing="-0.0034in" style:text-scale="110%"/>
    </style:style>
    <style:style style:name="T1053" style:parent-style-name="Absatz-Standardschriftart" style:family="text">
      <style:text-properties fo:color="#626464" fo:letter-spacing="-0.0041in" style:text-scale="110%"/>
    </style:style>
    <style:style style:name="P1054" style:parent-style-name="Textkörper" style:family="paragraph">
      <style:paragraph-properties fo:margin-top="0.0013in" fo:line-height="107%" fo:margin-left="0.1in" fo:margin-right="0.2305in">
        <style:tab-stops/>
      </style:paragraph-properties>
    </style:style>
    <style:style style:name="T1055" style:parent-style-name="Absatz-Standardschriftart" style:family="text">
      <style:text-properties style:font-name="Times New Roman" fo:color="#626464" style:text-scale="105%" fo:font-size="8pt" style:font-size-asian="8pt"/>
    </style:style>
    <style:style style:name="T1056" style:parent-style-name="Absatz-Standardschriftart" style:family="text">
      <style:text-properties style:font-name="Times New Roman" fo:color="#AEAEAF" style:text-scale="105%" fo:font-size="8pt" style:font-size-asian="8pt"/>
    </style:style>
    <style:style style:name="T1057" style:parent-style-name="Absatz-Standardschriftart" style:family="text">
      <style:text-properties fo:color="#626464" style:text-scale="105%"/>
    </style:style>
    <style:style style:name="T1058" style:parent-style-name="Absatz-Standardschriftart" style:family="text">
      <style:text-properties fo:color="#626464" fo:letter-spacing="0.0097in" style:text-scale="105%"/>
    </style:style>
    <style:style style:name="T1059" style:parent-style-name="Absatz-Standardschriftart" style:family="text">
      <style:text-properties fo:color="#626464" fo:letter-spacing="-0.0006in" style:text-scale="105%"/>
    </style:style>
    <style:style style:name="T1060" style:parent-style-name="Absatz-Standardschriftart" style:family="text">
      <style:text-properties fo:color="#AEAEAF" fo:letter-spacing="-0.0006in" style:text-scale="105%"/>
    </style:style>
    <style:style style:name="T1061" style:parent-style-name="Absatz-Standardschriftart" style:family="text">
      <style:text-properties fo:color="#777979" fo:letter-spacing="-0.0006in" style:text-scale="105%"/>
    </style:style>
    <style:style style:name="T1062" style:parent-style-name="Absatz-Standardschriftart" style:family="text">
      <style:text-properties fo:color="#777979" fo:letter-spacing="0.0111in" style:text-scale="105%"/>
    </style:style>
    <style:style style:name="T1063" style:parent-style-name="Absatz-Standardschriftart" style:family="text">
      <style:text-properties fo:color="#4F4F50" fo:letter-spacing="-0.0006in" style:text-scale="105%"/>
    </style:style>
    <style:style style:name="T1064" style:parent-style-name="Absatz-Standardschriftart" style:family="text">
      <style:text-properties fo:color="#777979" fo:letter-spacing="-0.0013in" style:text-scale="105%"/>
    </style:style>
    <style:style style:name="T1065" style:parent-style-name="Absatz-Standardschriftart" style:family="text">
      <style:text-properties fo:color="#777979" fo:letter-spacing="0.0159in" style:text-scale="101%"/>
    </style:style>
    <style:style style:name="T1066" style:parent-style-name="Absatz-Standardschriftart" style:family="text">
      <style:text-properties fo:color="#626464" fo:letter-spacing="-0.0027in" style:text-scale="105%"/>
    </style:style>
    <style:style style:name="T1067" style:parent-style-name="Absatz-Standardschriftart" style:family="text">
      <style:text-properties fo:color="#AEAEAF" fo:letter-spacing="-0.002in" style:text-scale="105%"/>
    </style:style>
    <style:style style:name="T1068" style:parent-style-name="Absatz-Standardschriftart" style:family="text">
      <style:text-properties fo:color="#626464" fo:letter-spacing="-0.0027in" style:text-scale="105%"/>
    </style:style>
    <style:style style:name="T1069" style:parent-style-name="Absatz-Standardschriftart" style:family="text">
      <style:text-properties fo:color="#626464" fo:letter-spacing="0.0013in" style:text-scale="105%"/>
    </style:style>
    <style:style style:name="T1070" style:parent-style-name="Absatz-Standardschriftart" style:family="text">
      <style:text-properties fo:color="#626464" style:text-scale="105%"/>
    </style:style>
    <style:style style:name="T1071" style:parent-style-name="Absatz-Standardschriftart" style:family="text">
      <style:text-properties fo:color="#626464" fo:letter-spacing="0.0166in" style:text-scale="105%"/>
    </style:style>
    <style:style style:name="T1072" style:parent-style-name="Absatz-Standardschriftart" style:family="text">
      <style:text-properties fo:color="#626464" style:text-scale="105%"/>
    </style:style>
    <style:style style:name="T1073" style:parent-style-name="Absatz-Standardschriftart" style:family="text">
      <style:text-properties fo:color="#626464" fo:letter-spacing="0.009in" style:text-scale="105%"/>
    </style:style>
    <style:style style:name="T1074" style:parent-style-name="Absatz-Standardschriftart" style:family="text">
      <style:text-properties fo:color="#626464" fo:letter-spacing="-0.0013in" style:text-scale="105%"/>
    </style:style>
    <style:style style:name="T1075" style:parent-style-name="Absatz-Standardschriftart" style:family="text">
      <style:text-properties fo:color="#626464" fo:letter-spacing="-0.002in" style:text-scale="105%"/>
    </style:style>
    <style:style style:name="T1076" style:parent-style-name="Absatz-Standardschriftart" style:family="text">
      <style:text-properties fo:color="#626464" fo:letter-spacing="0.0159in" style:text-scale="101%"/>
    </style:style>
    <style:style style:name="T1077" style:parent-style-name="Absatz-Standardschriftart" style:family="text">
      <style:text-properties fo:color="#626464" fo:letter-spacing="-0.0013in" style:text-scale="105%"/>
    </style:style>
    <style:style style:name="T1078" style:parent-style-name="Absatz-Standardschriftart" style:family="text">
      <style:text-properties fo:color="#8E8E90" fo:letter-spacing="-0.0013in" style:text-scale="105%"/>
    </style:style>
    <style:style style:name="T1079" style:parent-style-name="Absatz-Standardschriftart" style:family="text">
      <style:text-properties fo:color="#626464" fo:letter-spacing="-0.002in" style:text-scale="105%"/>
    </style:style>
    <style:style style:name="T1080" style:parent-style-name="Absatz-Standardschriftart" style:family="text">
      <style:text-properties fo:color="#626464" style:text-scale="105%"/>
    </style:style>
    <style:style style:name="T1081" style:parent-style-name="Absatz-Standardschriftart" style:family="text">
      <style:text-properties fo:color="#626464" fo:letter-spacing="0.0006in" style:text-scale="105%"/>
    </style:style>
    <style:style style:name="T1082" style:parent-style-name="Absatz-Standardschriftart" style:family="text">
      <style:text-properties fo:color="#626464" fo:letter-spacing="-0.0006in" style:text-scale="105%"/>
    </style:style>
    <style:style style:name="T1083" style:parent-style-name="Absatz-Standardschriftart" style:family="text">
      <style:text-properties fo:color="#AEAEAF" fo:letter-spacing="-0.0006in" style:text-scale="105%"/>
    </style:style>
    <style:style style:name="T1084" style:parent-style-name="Absatz-Standardschriftart" style:family="text">
      <style:text-properties fo:color="#626464" fo:letter-spacing="-0.0013in" style:text-scale="105%"/>
    </style:style>
    <style:style style:name="T1085" style:parent-style-name="Absatz-Standardschriftart" style:family="text">
      <style:text-properties fo:color="#626464" fo:letter-spacing="0.025in" style:text-scale="105%"/>
    </style:style>
    <style:style style:name="T1086" style:parent-style-name="Absatz-Standardschriftart" style:family="text">
      <style:text-properties fo:color="#626464" fo:letter-spacing="-0.0013in" style:text-scale="105%"/>
    </style:style>
    <style:style style:name="T1087" style:parent-style-name="Absatz-Standardschriftart" style:family="text">
      <style:text-properties fo:color="#626464" fo:letter-spacing="-0.0006in" style:text-scale="105%"/>
    </style:style>
    <style:style style:name="T1088" style:parent-style-name="Absatz-Standardschriftart" style:family="text">
      <style:text-properties fo:color="#626464" fo:letter-spacing="0.0166in" style:text-scale="110%"/>
    </style:style>
    <style:style style:name="T1089" style:parent-style-name="Absatz-Standardschriftart" style:family="text">
      <style:text-properties fo:color="#626464" style:text-scale="105%"/>
    </style:style>
    <style:style style:name="P1090" style:parent-style-name="Textkörper" style:family="paragraph">
      <style:paragraph-properties fo:margin-top="0.0027in"/>
    </style:style>
    <style:style style:name="T1091" style:parent-style-name="Absatz-Standardschriftart" style:family="text">
      <style:text-properties fo:color="#626464" style:text-scale="105%"/>
    </style:style>
    <style:style style:name="P1092" style:parent-style-name="Textkörper" style:list-style-name="LFO1" style:family="paragraph">
      <style:paragraph-properties fo:margin-top="0.0125in" fo:line-height="106%" fo:margin-left="0.1in" fo:margin-right="0.4097in" fo:text-indent="0in">
        <style:tab-stops>
          <style:tab-stop style:type="left" style:position="0.1305in"/>
        </style:tab-stops>
      </style:paragraph-properties>
    </style:style>
    <style:style style:name="T1093" style:parent-style-name="Absatz-Standardschriftart" style:family="text">
      <style:text-properties fo:color="#626464" style:text-scale="105%"/>
    </style:style>
    <style:style style:name="T1094" style:parent-style-name="Absatz-Standardschriftart" style:family="text">
      <style:text-properties fo:color="#626464" fo:letter-spacing="-0.0034in" style:text-scale="105%"/>
    </style:style>
    <style:style style:name="T1095" style:parent-style-name="Absatz-Standardschriftart" style:family="text">
      <style:text-properties fo:color="#4F4F50" style:text-scale="105%"/>
    </style:style>
    <style:style style:name="T1096" style:parent-style-name="Absatz-Standardschriftart" style:family="text">
      <style:text-properties fo:color="#4F4F50" fo:letter-spacing="-0.0138in" style:text-scale="105%"/>
    </style:style>
    <style:style style:name="T1097" style:parent-style-name="Absatz-Standardschriftart" style:family="text">
      <style:text-properties fo:color="#626464" fo:letter-spacing="-0.0159in" style:text-scale="105%"/>
    </style:style>
    <style:style style:name="T1098" style:parent-style-name="Absatz-Standardschriftart" style:family="text">
      <style:text-properties fo:color="#626464" style:text-scale="105%"/>
    </style:style>
    <style:style style:name="T1099" style:parent-style-name="Absatz-Standardschriftart" style:family="text">
      <style:text-properties fo:color="#626464" style:text-scale="102%"/>
    </style:style>
    <style:style style:name="T1100" style:parent-style-name="Absatz-Standardschriftart" style:family="text">
      <style:text-properties fo:color="#626464" fo:letter-spacing="-0.0034in" style:text-scale="110%"/>
    </style:style>
    <style:style style:name="T1101" style:parent-style-name="Absatz-Standardschriftart" style:family="text">
      <style:text-properties fo:color="#AEAEAF" fo:letter-spacing="-0.002in" style:text-scale="110%"/>
    </style:style>
    <style:style style:name="T1102" style:parent-style-name="Absatz-Standardschriftart" style:family="text">
      <style:text-properties fo:color="#626464" fo:letter-spacing="-0.0041in" style:text-scale="110%"/>
    </style:style>
    <style:style style:name="T1103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T1104" style:parent-style-name="Absatz-Standardschriftart" style:family="text">
      <style:text-properties style:font-name="Times New Roman" fo:color="#626464" fo:letter-spacing="-0.0041in" style:text-scale="110%" fo:font-size="7.5pt" style:font-size-asian="7.5pt"/>
    </style:style>
    <style:style style:name="T1105" style:parent-style-name="Absatz-Standardschriftart" style:family="text">
      <style:text-properties fo:color="#4F4F50" style:text-scale="110%"/>
    </style:style>
    <style:style style:name="T1106" style:parent-style-name="Absatz-Standardschriftart" style:family="text">
      <style:text-properties fo:color="#4F4F50" fo:letter-spacing="-0.0111in" style:text-scale="110%"/>
    </style:style>
    <style:style style:name="T1107" style:parent-style-name="Absatz-Standardschriftart" style:family="text">
      <style:text-properties fo:color="#626464" style:text-scale="110%"/>
    </style:style>
    <style:style style:name="T1108" style:parent-style-name="Absatz-Standardschriftart" style:family="text">
      <style:text-properties fo:color="#626464" fo:letter-spacing="0.0159in" style:text-scale="104%"/>
    </style:style>
    <style:style style:name="T1109" style:parent-style-name="Absatz-Standardschriftart" style:family="text">
      <style:text-properties fo:color="#626464" fo:letter-spacing="-0.0131in" style:text-scale="110%"/>
    </style:style>
    <style:style style:name="T1110" style:parent-style-name="Absatz-Standardschriftart" style:family="text">
      <style:text-properties fo:color="#9E9E9E" style:text-scale="110%"/>
    </style:style>
    <style:style style:name="T1111" style:parent-style-name="Absatz-Standardschriftart" style:family="text">
      <style:text-properties fo:color="#626464" style:text-scale="110%"/>
    </style:style>
    <style:style style:name="T1112" style:parent-style-name="Absatz-Standardschriftart" style:family="text">
      <style:text-properties fo:color="#4F4F50" fo:letter-spacing="-0.0222in" style:text-scale="110%"/>
    </style:style>
    <style:style style:name="T1113" style:parent-style-name="Absatz-Standardschriftart" style:family="text">
      <style:text-properties fo:color="#777979" fo:letter-spacing="-0.0236in" style:text-scale="110%"/>
    </style:style>
    <style:style style:name="T1114" style:parent-style-name="Absatz-Standardschriftart" style:family="text">
      <style:text-properties fo:color="#777979" style:text-scale="110%"/>
    </style:style>
    <style:style style:name="T1115" style:parent-style-name="Absatz-Standardschriftart" style:family="text">
      <style:text-properties fo:color="#777979" fo:letter-spacing="0.0048in" style:text-scale="110%"/>
    </style:style>
    <style:style style:name="T1116" style:parent-style-name="Absatz-Standardschriftart" style:family="text">
      <style:text-properties fo:color="#626464" style:text-scale="110%"/>
    </style:style>
    <style:style style:name="P1117" style:parent-style-name="Textkörper" style:family="paragraph">
      <style:paragraph-properties fo:margin-top="0.009in" fo:line-height="105%" fo:margin-left="0.1in">
        <style:tab-stops/>
      </style:paragraph-properties>
    </style:style>
    <style:style style:name="T1118" style:parent-style-name="Absatz-Standardschriftart" style:family="text">
      <style:text-properties fo:color="#626464" fo:letter-spacing="-0.0013in" style:text-scale="105%"/>
    </style:style>
    <style:style style:name="T1119" style:parent-style-name="Absatz-Standardschriftart" style:family="text">
      <style:text-properties fo:color="#9E9E9E" fo:letter-spacing="-0.0013in" style:text-scale="105%"/>
    </style:style>
    <style:style style:name="T1120" style:parent-style-name="Absatz-Standardschriftart" style:family="text">
      <style:text-properties fo:color="#626464" fo:letter-spacing="-0.002in" style:text-scale="105%"/>
    </style:style>
    <style:style style:name="T1121" style:parent-style-name="Absatz-Standardschriftart" style:family="text">
      <style:text-properties fo:color="#626464" fo:letter-spacing="-0.0013in" style:text-scale="105%"/>
    </style:style>
    <style:style style:name="T1122" style:parent-style-name="Absatz-Standardschriftart" style:family="text">
      <style:text-properties fo:color="#626464" fo:letter-spacing="-0.0006in" style:text-scale="105%"/>
    </style:style>
    <style:style style:name="T1123" style:parent-style-name="Absatz-Standardschriftart" style:family="text">
      <style:text-properties fo:color="#626464" style:text-scale="105%"/>
    </style:style>
    <style:style style:name="T1124" style:parent-style-name="Absatz-Standardschriftart" style:family="text">
      <style:text-properties fo:color="#626464" fo:letter-spacing="-0.0006in" style:text-scale="105%"/>
    </style:style>
    <style:style style:name="T1125" style:parent-style-name="Absatz-Standardschriftart" style:family="text">
      <style:text-properties fo:color="#626464" fo:letter-spacing="0.0013in" style:text-scale="105%"/>
    </style:style>
    <style:style style:name="T1126" style:parent-style-name="Absatz-Standardschriftart" style:family="text">
      <style:text-properties fo:color="#626464" style:text-scale="105%"/>
    </style:style>
    <style:style style:name="T1127" style:parent-style-name="Absatz-Standardschriftart" style:family="text">
      <style:text-properties fo:color="#626464" fo:letter-spacing="0.0166in"/>
    </style:style>
    <style:style style:name="T1128" style:parent-style-name="Absatz-Standardschriftart" style:family="text">
      <style:text-properties fo:color="#626464" fo:letter-spacing="-0.0013in" style:text-scale="105%"/>
    </style:style>
    <style:style style:name="T1129" style:parent-style-name="Absatz-Standardschriftart" style:family="text">
      <style:text-properties fo:color="#9E9E9E" fo:letter-spacing="-0.0013in" style:text-scale="105%"/>
    </style:style>
    <style:style style:name="T1130" style:parent-style-name="Absatz-Standardschriftart" style:family="text">
      <style:text-properties fo:color="#626464" fo:letter-spacing="-0.0013in" style:text-scale="105%"/>
    </style:style>
    <style:style style:name="T1131" style:parent-style-name="Absatz-Standardschriftart" style:family="text">
      <style:text-properties fo:color="#626464" fo:letter-spacing="0.0062in" style:text-scale="105%"/>
    </style:style>
    <style:style style:name="T1132" style:parent-style-name="Absatz-Standardschriftart" style:family="text">
      <style:text-properties fo:color="#626464" style:text-scale="105%"/>
    </style:style>
    <style:style style:name="T1133" style:parent-style-name="Absatz-Standardschriftart" style:family="text">
      <style:text-properties fo:color="#626464" fo:letter-spacing="0.0097in" style:text-scale="105%"/>
    </style:style>
    <style:style style:name="T1134" style:parent-style-name="Absatz-Standardschriftart" style:family="text">
      <style:text-properties fo:color="#4F4F50" fo:letter-spacing="-0.0027in" style:text-scale="105%"/>
    </style:style>
    <style:style style:name="T1135" style:parent-style-name="Absatz-Standardschriftart" style:family="text">
      <style:text-properties fo:color="#777979" fo:letter-spacing="-0.0034in" style:text-scale="105%"/>
    </style:style>
    <style:style style:name="S3" style:family="section">
      <style:section-properties fo:margin-left="0in" fo:margin-right="0in" style:writing-mode="lr-tb">
        <style:columns fo:column-count="3">
          <style:column style:rel-width="4274*" fo:start-indent="0in" fo:end-indent="0.4958in"/>
          <style:column style:rel-width="3953*" fo:start-indent="0.4965in" fo:end-indent="0.0243in"/>
          <style:column style:rel-width="3773*" fo:start-indent="0.0243in" fo:end-indent="0in"/>
        </style:columns>
      </style:section-properties>
    </style:style>
    <style:style style:name="P1136" style:parent-style-name="Textkörper" style:family="paragraph">
      <style:paragraph-properties fo:line-height="0.1125in" fo:margin-left="0.0951in">
        <style:tab-stops>
          <style:tab-stop style:type="right" style:position="2.3763in"/>
        </style:tab-stops>
      </style:paragraph-properties>
    </style:style>
    <style:style style:name="T1137" style:parent-style-name="Absatz-Standardschriftart" style:family="text">
      <style:text-properties fo:color="#626464" fo:letter-spacing="-0.0013in" style:text-scale="110%" style:text-position="7.1% 100%"/>
    </style:style>
    <style:style style:name="T1138" style:parent-style-name="Absatz-Standardschriftart" style:family="text">
      <style:text-properties fo:color="#626464" fo:letter-spacing="-0.0027in" style:text-scale="110%" style:text-position="7.1% 100%"/>
    </style:style>
    <style:style style:name="T1139" style:parent-style-name="Absatz-Standardschriftart" style:family="text">
      <style:text-properties fo:color="#626464" style:text-scale="110%" style:text-position="7.1% 100%"/>
    </style:style>
    <style:style style:name="T1140" style:parent-style-name="Absatz-Standardschriftart" style:family="text">
      <style:text-properties fo:color="#626464" fo:letter-spacing="-0.0076in" style:text-scale="110%" style:text-position="7.1% 100%"/>
    </style:style>
    <style:style style:name="T1141" style:parent-style-name="Absatz-Standardschriftart" style:family="text">
      <style:text-properties fo:color="#626464" style:text-scale="110%" style:text-position="7.1% 100%"/>
    </style:style>
    <style:style style:name="T1142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1143" style:parent-style-name="Standard" style:family="paragraph">
      <style:paragraph-properties fo:line-height="0.1256in" fo:margin-left="0.0902in">
        <style:tab-stops>
          <style:tab-stop style:type="right" style:position="2.3812in"/>
        </style:tab-stops>
      </style:paragraph-properties>
    </style:style>
    <style:style style:name="T1144" style:parent-style-name="Absatz-Standardschriftart" style:family="text">
      <style:text-properties style:font-name="Arial" fo:color="#626464" fo:letter-spacing="-0.0027in" style:text-scale="110%" style:text-position="7.1% 100%" fo:font-size="7pt" style:font-size-asian="7pt"/>
    </style:style>
    <style:style style:name="T1145" style:parent-style-name="Absatz-Standardschriftart" style:family="text">
      <style:text-properties style:font-name="Arial" fo:color="#626464" fo:letter-spacing="-0.0034in" style:text-scale="110%" style:text-position="7.1% 100%" fo:font-size="7pt" style:font-size-asian="7pt"/>
    </style:style>
    <style:style style:name="T1146" style:parent-style-name="Absatz-Standardschriftart" style:family="text">
      <style:text-properties style:font-name="Arial" fo:color="#626464" fo:letter-spacing="-0.0055in" style:text-scale="110%" style:text-position="7.1% 100%" fo:font-size="7pt" style:font-size-asian="7pt"/>
    </style:style>
    <style:style style:name="T1147" style:parent-style-name="Absatz-Standardschriftart" style:family="text">
      <style:text-properties style:font-name="Arial" fo:font-style="italic" style:font-style-asian="italic" fo:color="#626464" style:text-scale="110%" style:text-position="6.6% 100%" fo:font-size="7.5pt" style:font-size-asian="7.5pt"/>
    </style:style>
    <style:style style:name="T1148" style:parent-style-name="Absatz-Standardschriftart" style:family="text">
      <style:text-properties style:font-name="Arial" fo:font-style="italic" style:font-style-asian="italic" fo:color="#626464" fo:letter-spacing="-0.0034in" style:text-scale="110%" style:text-position="6.6% 100%" fo:font-size="7.5pt" style:font-size-asian="7.5pt"/>
    </style:style>
    <style:style style:name="T1149" style:parent-style-name="Absatz-Standardschriftart" style:family="text">
      <style:text-properties style:font-name="Arial" fo:color="#626464" fo:letter-spacing="-0.0013in" style:text-scale="110%" style:text-position="7.1% 100%" fo:font-size="7pt" style:font-size-asian="7pt"/>
    </style:style>
    <style:style style:name="T1150" style:parent-style-name="Absatz-Standardschriftart" style:family="text">
      <style:text-properties style:font-name="Arial" fo:color="#626464" fo:letter-spacing="-0.002in" style:text-scale="110%" style:text-position="7.1% 100%" fo:font-size="7pt" style:font-size-asian="7pt"/>
    </style:style>
    <style:style style:name="T1151" style:parent-style-name="Absatz-Standardschriftart" style:family="text">
      <style:text-properties style:font-name="Arial" fo:color="#626464" fo:letter-spacing="-0.0013in" style:text-scale="110%" style:text-position="7.1% 100%" fo:font-size="7pt" style:font-size-asian="7pt"/>
    </style:style>
    <style:style style:name="T1152" style:parent-style-name="Absatz-Standardschriftart" style:family="text">
      <style:text-properties style:font-name="Times New Roman" fo:color="#626464" fo:letter-spacing="-0.0013in" style:text-scale="110%" fo:font-size="8pt" style:font-size-asian="8pt"/>
    </style:style>
    <style:style style:name="T1153" style:parent-style-name="Absatz-Standardschriftart" style:family="text">
      <style:text-properties style:font-name="Times New Roman" fo:color="#626464" style:text-scale="110%" fo:font-size="8pt" style:font-size-asian="8pt"/>
    </style:style>
    <style:style style:name="P1154" style:parent-style-name="Textkörper" style:family="paragraph">
      <style:paragraph-properties fo:line-height="0.093in">
        <style:tab-stops>
          <style:tab-stop style:type="right" style:position="2.3812in"/>
        </style:tab-stops>
      </style:paragraph-properties>
    </style:style>
    <style:style style:name="T1155" style:parent-style-name="Absatz-Standardschriftart" style:family="text">
      <style:text-properties fo:color="#626464" style:text-scale="110%" style:text-position="7.1% 100%"/>
    </style:style>
    <style:style style:name="T1156" style:parent-style-name="Absatz-Standardschriftart" style:family="text">
      <style:text-properties fo:color="#626464" fo:letter-spacing="-0.0104in" style:text-scale="110%" style:text-position="7.1% 100%"/>
    </style:style>
    <style:style style:name="T1157" style:parent-style-name="Absatz-Standardschriftart" style:family="text">
      <style:text-properties fo:color="#626464" style:text-scale="110%" style:text-position="7.1% 100%"/>
    </style:style>
    <style:style style:name="T1158" style:parent-style-name="Absatz-Standardschriftart" style:family="text">
      <style:text-properties fo:color="#626464" fo:letter-spacing="-0.0062in" style:text-scale="110%" style:text-position="7.1% 100%"/>
    </style:style>
    <style:style style:name="T1159" style:parent-style-name="Absatz-Standardschriftart" style:family="text">
      <style:text-properties fo:color="#626464" style:text-scale="110%" style:text-position="7.1% 100%"/>
    </style:style>
    <style:style style:name="T1160" style:parent-style-name="Absatz-Standardschriftart" style:family="text">
      <style:text-properties fo:color="#626464" fo:letter-spacing="0.0013in" style:text-scale="110%" style:text-position="7.1% 100%"/>
    </style:style>
    <style:style style:name="T1161" style:parent-style-name="Absatz-Standardschriftart" style:family="text">
      <style:text-properties fo:color="#4F4F50" fo:letter-spacing="-0.0166in" style:text-scale="110%" style:text-position="7.1% 100%"/>
    </style:style>
    <style:style style:name="T1162" style:parent-style-name="Absatz-Standardschriftart" style:family="text">
      <style:text-properties fo:color="#4F4F50" style:text-scale="110%" style:text-position="7.1% 100%"/>
    </style:style>
    <style:style style:name="T1163" style:parent-style-name="Absatz-Standardschriftart" style:family="text">
      <style:text-properties fo:color="#4F4F50" fo:letter-spacing="0.0006in" style:text-scale="110%" style:text-position="7.1% 100%"/>
    </style:style>
    <style:style style:name="T1164" style:parent-style-name="Absatz-Standardschriftart" style:family="text">
      <style:text-properties fo:color="#777979" style:text-scale="110%" style:text-position="7.1% 100%"/>
    </style:style>
    <style:style style:name="T1165" style:parent-style-name="Absatz-Standardschriftart" style:family="text">
      <style:text-properties fo:color="#777979" fo:letter-spacing="-0.009in" style:text-scale="110%" style:text-position="7.1% 100%"/>
    </style:style>
    <style:style style:name="T1166" style:parent-style-name="Absatz-Standardschriftart" style:family="text">
      <style:text-properties fo:color="#626464" style:text-scale="110%" style:text-position="7.1% 100%"/>
    </style:style>
    <style:style style:name="T1167" style:parent-style-name="Absatz-Standardschriftart" style:family="text">
      <style:text-properties fo:color="#626464" fo:letter-spacing="-0.0055in" style:text-scale="110%" style:text-position="7.1% 100%"/>
    </style:style>
    <style:style style:name="T1168" style:parent-style-name="Absatz-Standardschriftart" style:family="text">
      <style:text-properties fo:color="#626464" style:text-scale="110%" style:text-position="7.1% 100%"/>
    </style:style>
    <style:style style:name="T1169" style:parent-style-name="Absatz-Standardschriftart" style:family="text">
      <style:text-properties fo:color="#626464" fo:letter-spacing="-0.0111in" style:text-scale="110%" style:text-position="7.1% 100%"/>
    </style:style>
    <style:style style:name="T1170" style:parent-style-name="Absatz-Standardschriftart" style:family="text">
      <style:text-properties fo:color="#626464" style:text-scale="110%" style:text-position="7.1% 100%"/>
    </style:style>
    <style:style style:name="T1171" style:parent-style-name="Absatz-Standardschriftart" style:family="text">
      <style:text-properties style:font-name="Times New Roman" fo:color="#626464" style:text-scale="110%" fo:font-size="8pt" style:font-size-asian="8pt"/>
    </style:style>
    <style:style style:name="P1172" style:parent-style-name="Textkörper" style:family="paragraph">
      <style:paragraph-properties fo:break-before="column">
        <style:tab-stops>
          <style:tab-stop style:type="left" style:position="1.6347in"/>
        </style:tab-stops>
      </style:paragraph-properties>
    </style:style>
    <style:style style:name="T1173" style:parent-style-name="Absatz-Standardschriftart" style:family="text">
      <style:text-properties fo:color="#626464" fo:letter-spacing="-0.0013in" style:text-scale="105%"/>
    </style:style>
    <style:style style:name="T1174" style:parent-style-name="Absatz-Standardschriftart" style:family="text">
      <style:text-properties fo:color="#626464" fo:letter-spacing="-0.0097in" style:text-scale="105%"/>
    </style:style>
    <style:style style:name="T1175" style:parent-style-name="Absatz-Standardschriftart" style:family="text">
      <style:text-properties fo:color="#777979" style:text-scale="105%"/>
    </style:style>
    <style:style style:name="T1176" style:parent-style-name="Absatz-Standardschriftart" style:family="text">
      <style:text-properties fo:color="#777979" style:text-scale="105%"/>
    </style:style>
    <style:style style:name="T1177" style:parent-style-name="Absatz-Standardschriftart" style:family="text">
      <style:text-properties fo:color="#626464" fo:letter-spacing="-0.0013in" style:text-scale="110%"/>
    </style:style>
    <style:style style:name="T1178" style:parent-style-name="Absatz-Standardschriftart" style:family="text">
      <style:text-properties fo:color="#AEAEAF" fo:letter-spacing="-0.0006in" style:text-scale="110%"/>
    </style:style>
    <style:style style:name="T1179" style:parent-style-name="Absatz-Standardschriftart" style:family="text">
      <style:text-properties fo:color="#626464" fo:letter-spacing="-0.0013in" style:text-scale="110%"/>
    </style:style>
    <style:style style:name="T1180" style:parent-style-name="Absatz-Standardschriftart" style:family="text">
      <style:text-properties fo:color="#AEAEAF" fo:letter-spacing="-0.0006in" style:text-scale="110%"/>
    </style:style>
    <style:style style:name="P1181" style:parent-style-name="Textkörper" style:family="paragraph">
      <style:paragraph-properties fo:margin-top="0.0125in">
        <style:tab-stops>
          <style:tab-stop style:type="left" style:position="1.6347in"/>
        </style:tab-stops>
      </style:paragraph-properties>
    </style:style>
    <style:style style:name="T1182" style:parent-style-name="Absatz-Standardschriftart" style:family="text">
      <style:text-properties fo:color="#626464" fo:letter-spacing="-0.0013in" style:text-scale="105%"/>
    </style:style>
    <style:style style:name="T1183" style:parent-style-name="Absatz-Standardschriftart" style:family="text">
      <style:text-properties fo:color="#626464" fo:letter-spacing="-0.0097in" style:text-scale="105%"/>
    </style:style>
    <style:style style:name="T1184" style:parent-style-name="Absatz-Standardschriftart" style:family="text">
      <style:text-properties fo:color="#626464" style:text-scale="105%"/>
    </style:style>
    <style:style style:name="T1185" style:parent-style-name="Absatz-Standardschriftart" style:family="text">
      <style:text-properties fo:color="#626464" style:text-scale="105%"/>
    </style:style>
    <style:style style:name="T1186" style:parent-style-name="Absatz-Standardschriftart" style:family="text">
      <style:text-properties fo:color="#626464" style:text-scale="110%"/>
    </style:style>
    <style:style style:name="T1187" style:parent-style-name="Absatz-Standardschriftart" style:family="text">
      <style:text-properties fo:color="#AEAEAF" style:text-scale="110%"/>
    </style:style>
    <style:style style:name="T1188" style:parent-style-name="Absatz-Standardschriftart" style:family="text">
      <style:text-properties fo:color="#AEAEAF" fo:letter-spacing="0.0048in" style:text-scale="110%"/>
    </style:style>
    <style:style style:name="T1189" style:parent-style-name="Absatz-Standardschriftart" style:family="text">
      <style:text-properties fo:color="#626464" fo:letter-spacing="-0.002in" style:text-scale="110%"/>
    </style:style>
    <style:style style:name="T1190" style:parent-style-name="Absatz-Standardschriftart" style:family="text">
      <style:text-properties fo:color="#AEAEAF" fo:letter-spacing="-0.0013in" style:text-scale="110%"/>
    </style:style>
    <style:style style:name="P1191" style:parent-style-name="Textkörper" style:family="paragraph">
      <style:paragraph-properties fo:margin-top="0.0125in" fo:line-height="0.0819in">
        <style:tab-stops>
          <style:tab-stop style:type="left" style:position="1.6347in"/>
        </style:tab-stops>
      </style:paragraph-properties>
    </style:style>
    <style:style style:name="T1192" style:parent-style-name="Absatz-Standardschriftart" style:family="text">
      <style:text-properties fo:color="#626464" fo:letter-spacing="-0.0027in" style:text-scale="105%"/>
    </style:style>
    <style:style style:name="T1193" style:parent-style-name="Absatz-Standardschriftart" style:family="text">
      <style:text-properties fo:color="#626464" fo:letter-spacing="0.0055in" style:text-scale="105%"/>
    </style:style>
    <style:style style:name="T1194" style:parent-style-name="Absatz-Standardschriftart" style:family="text">
      <style:text-properties fo:color="#777979" style:text-scale="105%"/>
    </style:style>
    <style:style style:name="T1195" style:parent-style-name="Absatz-Standardschriftart" style:family="text">
      <style:text-properties fo:color="#777979" style:text-scale="105%"/>
    </style:style>
    <style:style style:name="T1196" style:parent-style-name="Absatz-Standardschriftart" style:family="text">
      <style:text-properties fo:color="#626464" style:text-scale="110%"/>
    </style:style>
    <style:style style:name="T1197" style:parent-style-name="Absatz-Standardschriftart" style:family="text">
      <style:text-properties fo:color="#AEAEAF" style:text-scale="110%"/>
    </style:style>
    <style:style style:name="T1198" style:parent-style-name="Absatz-Standardschriftart" style:family="text">
      <style:text-properties fo:color="#AEAEAF" fo:letter-spacing="-0.0104in" style:text-scale="110%"/>
    </style:style>
    <style:style style:name="T1199" style:parent-style-name="Absatz-Standardschriftart" style:family="text">
      <style:text-properties fo:color="#626464" style:text-scale="110%"/>
    </style:style>
    <style:style style:name="T1200" style:parent-style-name="Absatz-Standardschriftart" style:family="text">
      <style:text-properties fo:color="#AEAEAF" style:text-scale="110%"/>
    </style:style>
    <style:style style:name="P1201" style:parent-style-name="Textkörper" style:family="paragraph">
      <style:paragraph-properties fo:break-before="column" fo:margin-top="0.0319in" fo:line-height="58%" fo:margin-right="0.284in"/>
    </style:style>
    <style:style style:name="T1202" style:parent-style-name="Absatz-Standardschriftart" style:family="text">
      <style:text-properties fo:color="#626464" style:text-scale="105%"/>
    </style:style>
    <style:style style:name="T1203" style:parent-style-name="Absatz-Standardschriftart" style:family="text">
      <style:text-properties fo:color="#626464" fo:letter-spacing="0.0041in" style:text-scale="105%"/>
    </style:style>
    <style:style style:name="T1204" style:parent-style-name="Absatz-Standardschriftart" style:family="text">
      <style:text-properties fo:color="#626464" style:text-scale="105%"/>
    </style:style>
    <style:style style:name="T1205" style:parent-style-name="Absatz-Standardschriftart" style:family="text">
      <style:text-properties fo:color="#626464" fo:letter-spacing="0.0187in" style:text-scale="105%"/>
    </style:style>
    <style:style style:name="T1206" style:parent-style-name="Absatz-Standardschriftart" style:family="text">
      <style:text-properties fo:color="#626464" style:text-scale="105%"/>
    </style:style>
    <style:style style:name="T1207" style:parent-style-name="Absatz-Standardschriftart" style:family="text">
      <style:text-properties fo:color="#AEAEAF" style:text-scale="105%"/>
    </style:style>
    <style:style style:name="T1208" style:parent-style-name="Absatz-Standardschriftart" style:family="text">
      <style:text-properties fo:color="#626464" style:text-scale="105%"/>
    </style:style>
    <style:style style:name="T1209" style:parent-style-name="Absatz-Standardschriftart" style:family="text">
      <style:text-properties fo:color="#626464" fo:letter-spacing="0.002in" style:text-scale="105%"/>
    </style:style>
    <style:style style:name="T1210" style:parent-style-name="Absatz-Standardschriftart" style:family="text">
      <style:text-properties fo:color="#626464" fo:letter-spacing="-0.002in" style:text-scale="105%"/>
    </style:style>
    <style:style style:name="T1211" style:parent-style-name="Absatz-Standardschriftart" style:family="text">
      <style:text-properties fo:color="#9E9E9E" fo:letter-spacing="-0.0013in" style:text-scale="105%"/>
    </style:style>
    <style:style style:name="T1212" style:parent-style-name="Absatz-Standardschriftart" style:family="text">
      <style:text-properties fo:color="#4F4F50" fo:letter-spacing="-0.002in" style:text-scale="105%"/>
    </style:style>
    <style:style style:name="T1213" style:parent-style-name="Absatz-Standardschriftart" style:family="text">
      <style:text-properties fo:color="#777979" fo:letter-spacing="-0.002in" style:text-scale="105%"/>
    </style:style>
    <style:style style:name="T1214" style:parent-style-name="Absatz-Standardschriftart" style:family="text">
      <style:text-properties fo:color="#777979" fo:letter-spacing="0.0041in" style:text-scale="105%"/>
    </style:style>
    <style:style style:name="T1215" style:parent-style-name="Absatz-Standardschriftart" style:family="text">
      <style:text-properties fo:color="#626464" style:text-scale="105%"/>
    </style:style>
    <style:style style:name="T1216" style:parent-style-name="Absatz-Standardschriftart" style:family="text">
      <style:text-properties fo:color="#626464" fo:letter-spacing="0.0166in" style:text-scale="99%"/>
    </style:style>
    <style:style style:name="T1217" style:parent-style-name="Absatz-Standardschriftart" style:family="text">
      <style:text-properties fo:color="#626464" fo:letter-spacing="-0.0006in" style:text-scale="105%"/>
    </style:style>
    <style:style style:name="T1218" style:parent-style-name="Absatz-Standardschriftart" style:family="text">
      <style:text-properties fo:color="#626464" fo:letter-spacing="-0.0083in" style:text-scale="105%"/>
    </style:style>
    <style:style style:name="T1219" style:parent-style-name="Absatz-Standardschriftart" style:family="text">
      <style:text-properties fo:color="#626464" style:text-scale="105%"/>
    </style:style>
    <style:style style:name="T1220" style:parent-style-name="Absatz-Standardschriftart" style:family="text">
      <style:text-properties fo:color="#626464" fo:letter-spacing="0.0159in" style:text-scale="105%"/>
    </style:style>
    <style:style style:name="T1221" style:parent-style-name="Absatz-Standardschriftart" style:family="text">
      <style:text-properties style:font-name="Times New Roman" style:font-name-asian="Times New Roman" fo:color="#626464" fo:letter-spacing="-0.002in" style:text-scale="105%" fo:font-size="11.5pt" style:font-size-asian="11.5pt" style:font-size-complex="11.5pt"/>
    </style:style>
    <style:style style:name="T1222" style:parent-style-name="Absatz-Standardschriftart" style:family="text">
      <style:text-properties style:font-name="Times New Roman" style:font-name-asian="Times New Roman" fo:color="#AEAEAF" fo:letter-spacing="-0.0013in" style:text-scale="105%" fo:font-size="11.5pt" style:font-size-asian="11.5pt" style:font-size-complex="11.5pt"/>
    </style:style>
    <style:style style:name="T1223" style:parent-style-name="Absatz-Standardschriftart" style:family="text">
      <style:text-properties fo:color="#626464" fo:letter-spacing="-0.002in" style:text-scale="105%"/>
    </style:style>
    <style:style style:name="T1224" style:parent-style-name="Absatz-Standardschriftart" style:family="text">
      <style:text-properties fo:color="#626464" fo:letter-spacing="-0.0006in" style:text-scale="105%"/>
    </style:style>
    <style:style style:name="T1225" style:parent-style-name="Absatz-Standardschriftart" style:family="text">
      <style:text-properties style:font-name="Times New Roman" style:font-name-asian="Times New Roman" fo:color="#626464" style:text-scale="105%" fo:font-size="7.5pt" style:font-size-asian="7.5pt" style:font-size-complex="7.5pt"/>
    </style:style>
    <style:style style:name="T1226" style:parent-style-name="Absatz-Standardschriftart" style:family="text">
      <style:text-properties style:font-name="Times New Roman" style:font-name-asian="Times New Roman" fo:color="#626464" fo:letter-spacing="-0.0083in" style:text-scale="105%" fo:font-size="7.5pt" style:font-size-asian="7.5pt" style:font-size-complex="7.5pt"/>
    </style:style>
    <style:style style:name="T1227" style:parent-style-name="Absatz-Standardschriftart" style:family="text">
      <style:text-properties fo:color="#626464" fo:letter-spacing="-0.0006in" style:text-scale="105%"/>
    </style:style>
    <style:style style:name="T1228" style:parent-style-name="Absatz-Standardschriftart" style:family="text">
      <style:text-properties fo:color="#626464" fo:letter-spacing="-0.0104in" style:text-scale="105%"/>
    </style:style>
    <style:style style:name="T1229" style:parent-style-name="Absatz-Standardschriftart" style:family="text">
      <style:text-properties fo:color="#4F4F50" fo:letter-spacing="-0.0013in" style:text-scale="105%"/>
    </style:style>
    <style:style style:name="T1230" style:parent-style-name="Absatz-Standardschriftart" style:family="text">
      <style:text-properties fo:color="#777979" fo:letter-spacing="-0.0006in" style:text-scale="105%"/>
    </style:style>
    <style:style style:name="P1231" style:parent-style-name="Textkörper" style:family="paragraph">
      <style:paragraph-properties fo:margin-top="0.0125in" fo:line-height="0.0868in"/>
    </style:style>
    <style:style style:name="T1232" style:parent-style-name="Absatz-Standardschriftart" style:family="text">
      <style:text-properties fo:color="#626464" style:text-scale="105%"/>
    </style:style>
    <style:style style:name="T1233" style:parent-style-name="Absatz-Standardschriftart" style:family="text">
      <style:text-properties fo:color="#626464" fo:letter-spacing="0.0104in" style:text-scale="105%"/>
    </style:style>
    <style:style style:name="T1234" style:parent-style-name="Absatz-Standardschriftart" style:family="text">
      <style:text-properties fo:color="#626464" style:text-scale="105%"/>
    </style:style>
    <style:style style:name="T1235" style:parent-style-name="Absatz-Standardschriftart" style:family="text">
      <style:text-properties fo:color="#626464" fo:letter-spacing="-0.0152in" style:text-scale="105%"/>
    </style:style>
    <style:style style:name="T1236" style:parent-style-name="Absatz-Standardschriftart" style:family="text">
      <style:text-properties fo:color="#8E8E90" fo:letter-spacing="-0.0152in" style:text-scale="105%"/>
    </style:style>
    <style:style style:name="T1237" style:parent-style-name="Absatz-Standardschriftart" style:family="text">
      <style:text-properties fo:color="#626464" style:text-scale="105%"/>
    </style:style>
    <style:style style:name="T1238" style:parent-style-name="Absatz-Standardschriftart" style:family="text">
      <style:text-properties fo:color="#626464" fo:letter-spacing="0.0062in" style:text-scale="105%"/>
    </style:style>
    <style:style style:name="T1239" style:parent-style-name="Absatz-Standardschriftart" style:family="text">
      <style:text-properties fo:color="#626464" style:text-scale="105%"/>
    </style:style>
    <style:style style:name="T1240" style:parent-style-name="Absatz-Standardschriftart" style:family="text">
      <style:text-properties fo:color="#626464" fo:letter-spacing="-0.009in" style:text-scale="105%"/>
    </style:style>
    <style:style style:name="T1241" style:parent-style-name="Absatz-Standardschriftart" style:family="text">
      <style:text-properties fo:color="#AEAEAF" fo:letter-spacing="0.002in" style:text-scale="105%"/>
    </style:style>
    <style:style style:name="T1242" style:parent-style-name="Absatz-Standardschriftart" style:family="text">
      <style:text-properties fo:color="#626464" style:text-scale="105%"/>
    </style:style>
    <style:style style:name="T1243" style:parent-style-name="Absatz-Standardschriftart" style:family="text">
      <style:text-properties fo:color="#626464" fo:letter-spacing="-0.0055in" style:text-scale="105%"/>
    </style:style>
    <style:style style:name="T1244" style:parent-style-name="Absatz-Standardschriftart" style:family="text">
      <style:text-properties fo:color="#9E9E9E" style:text-scale="105%"/>
    </style:style>
    <style:style style:name="T1245" style:parent-style-name="Absatz-Standardschriftart" style:family="text">
      <style:text-properties fo:color="#9E9E9E" fo:letter-spacing="-0.0194in" style:text-scale="105%"/>
    </style:style>
    <style:style style:name="T1246" style:parent-style-name="Absatz-Standardschriftart" style:family="text">
      <style:text-properties fo:color="#626464" style:text-scale="105%"/>
    </style:style>
    <style:style style:name="T1247" style:parent-style-name="Absatz-Standardschriftart" style:family="text">
      <style:text-properties fo:color="#626464" fo:letter-spacing="0.0034in" style:text-scale="105%"/>
    </style:style>
    <style:style style:name="T1248" style:parent-style-name="Absatz-Standardschriftart" style:family="text">
      <style:text-properties fo:color="#626464" style:text-scale="105%"/>
    </style:style>
    <style:style style:name="S4" style:family="section">
      <style:section-properties fo:margin-left="0in" fo:margin-right="0in" style:writing-mode="lr-tb">
        <style:columns fo:column-count="4">
          <style:column style:rel-width="4279*" fo:start-indent="0in" fo:end-indent="0.4965in"/>
          <style:column style:rel-width="3944*" fo:start-indent="0.4972in" fo:end-indent="0.0312in"/>
          <style:column style:rel-width="1187*" fo:start-indent="0.0312in" fo:end-indent="0.0236in"/>
          <style:column style:rel-width="2590*" fo:start-indent="0.0243in" fo:end-indent="0in"/>
        </style:columns>
      </style:section-properties>
    </style:style>
    <style:style style:name="P1249" style:parent-style-name="Textkörper" style:family="paragraph">
      <style:paragraph-properties fo:margin-top="0.0354in" fo:margin-left="0.0854in">
        <style:tab-stops>
          <style:tab-stop style:type="right" style:position="2.3875in"/>
        </style:tab-stops>
      </style:paragraph-properties>
    </style:style>
    <style:style style:name="T1250" style:parent-style-name="Absatz-Standardschriftart" style:family="text">
      <style:text-properties fo:color="#626464" style:text-scale="110%" style:text-position="7.1% 100%"/>
    </style:style>
    <style:style style:name="T1251" style:parent-style-name="Absatz-Standardschriftart" style:family="text">
      <style:text-properties fo:color="#626464" fo:letter-spacing="-0.0055in" style:text-scale="110%" style:text-position="7.1% 100%"/>
    </style:style>
    <style:style style:name="T1252" style:parent-style-name="Absatz-Standardschriftart" style:family="text">
      <style:text-properties fo:color="#626464" style:text-scale="110%" style:text-position="7.1% 100%"/>
    </style:style>
    <style:style style:name="T1253" style:parent-style-name="Absatz-Standardschriftart" style:family="text">
      <style:text-properties fo:color="#626464" fo:letter-spacing="0.0027in" style:text-scale="110%" style:text-position="7.1% 100%"/>
    </style:style>
    <style:style style:name="T1254" style:parent-style-name="Absatz-Standardschriftart" style:family="text">
      <style:text-properties fo:color="#626464" style:text-scale="110%" style:text-position="7.1% 100%"/>
    </style:style>
    <style:style style:name="T1255" style:parent-style-name="Absatz-Standardschriftart" style:family="text">
      <style:text-properties fo:color="#626464" fo:letter-spacing="-0.0048in" style:text-scale="110%" style:text-position="7.1% 100%"/>
    </style:style>
    <style:style style:name="T1256" style:parent-style-name="Absatz-Standardschriftart" style:family="text">
      <style:text-properties fo:color="#626464" style:text-scale="110%" style:text-position="7.1% 100%"/>
    </style:style>
    <style:style style:name="T1257" style:parent-style-name="Absatz-Standardschriftart" style:family="text">
      <style:text-properties fo:color="#626464" fo:letter-spacing="-0.0131in" style:text-scale="110%" style:text-position="7.1% 100%"/>
    </style:style>
    <style:style style:name="T1258" style:parent-style-name="Absatz-Standardschriftart" style:family="text">
      <style:text-properties fo:color="#4F4F50" style:text-scale="110%" style:text-position="7.1% 100%"/>
    </style:style>
    <style:style style:name="T1259" style:parent-style-name="Absatz-Standardschriftart" style:family="text">
      <style:text-properties fo:color="#4F4F50" fo:letter-spacing="-0.0222in" style:text-scale="110%" style:text-position="7.1% 100%"/>
    </style:style>
    <style:style style:name="T1260" style:parent-style-name="Absatz-Standardschriftart" style:family="text">
      <style:text-properties fo:color="#777979" fo:letter-spacing="-0.0236in" style:text-scale="110%" style:text-position="7.1% 100%"/>
    </style:style>
    <style:style style:name="T1261" style:parent-style-name="Absatz-Standardschriftart" style:family="text">
      <style:text-properties fo:color="#777979" style:text-scale="110%" style:text-position="7.1% 100%"/>
    </style:style>
    <style:style style:name="T1262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1263" style:parent-style-name="Textkörper" style:family="paragraph">
      <style:paragraph-properties fo:margin-top="0.0034in" fo:margin-left="0.0854in">
        <style:tab-stops>
          <style:tab-stop style:type="right" style:position="2.3888in"/>
        </style:tab-stops>
      </style:paragraph-properties>
    </style:style>
    <style:style style:name="T1264" style:parent-style-name="Absatz-Standardschriftart" style:family="text">
      <style:text-properties fo:color="#626464" style:text-scale="110%" style:text-position="7.1% 100%"/>
    </style:style>
    <style:style style:name="T1265" style:parent-style-name="Absatz-Standardschriftart" style:family="text">
      <style:text-properties fo:color="#626464" fo:letter-spacing="-0.0034in" style:text-scale="110%" style:text-position="7.1% 100%"/>
    </style:style>
    <style:style style:name="T1266" style:parent-style-name="Absatz-Standardschriftart" style:family="text">
      <style:text-properties fo:color="#626464" style:text-scale="110%" style:text-position="7.1% 100%"/>
    </style:style>
    <style:style style:name="T1267" style:parent-style-name="Absatz-Standardschriftart" style:family="text">
      <style:text-properties fo:color="#626464" fo:letter-spacing="-0.0006in" style:text-scale="110%" style:text-position="7.1% 100%"/>
    </style:style>
    <style:style style:name="T1268" style:parent-style-name="Absatz-Standardschriftart" style:family="text">
      <style:text-properties fo:color="#4F4F50" style:text-scale="110%" style:text-position="7.1% 100%"/>
    </style:style>
    <style:style style:name="T1269" style:parent-style-name="Absatz-Standardschriftart" style:family="text">
      <style:text-properties fo:color="#4F4F50" fo:letter-spacing="-0.009in" style:text-scale="110%" style:text-position="7.1% 100%"/>
    </style:style>
    <style:style style:name="T1270" style:parent-style-name="Absatz-Standardschriftart" style:family="text">
      <style:text-properties fo:color="#4F4F50" style:text-scale="110%" style:text-position="7.1% 100%"/>
    </style:style>
    <style:style style:name="T1271" style:parent-style-name="Absatz-Standardschriftart" style:family="text">
      <style:text-properties fo:color="#4F4F50" fo:letter-spacing="-0.0034in" style:text-scale="110%" style:text-position="7.1% 100%"/>
    </style:style>
    <style:style style:name="T1272" style:parent-style-name="Absatz-Standardschriftart" style:family="text">
      <style:text-properties fo:color="#626464" style:text-scale="110%" style:text-position="7.1% 100%"/>
    </style:style>
    <style:style style:name="T1273" style:parent-style-name="Absatz-Standardschriftart" style:family="text">
      <style:text-properties fo:color="#626464" fo:letter-spacing="-0.0069in" style:text-scale="110%" style:text-position="7.1% 100%"/>
    </style:style>
    <style:style style:name="T1274" style:parent-style-name="Absatz-Standardschriftart" style:family="text">
      <style:text-properties fo:color="#4F4F50" style:text-scale="110%" style:text-position="7.1% 100%"/>
    </style:style>
    <style:style style:name="T1275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T1276" style:parent-style-name="Absatz-Standardschriftart" style:family="text">
      <style:text-properties style:font-name="Times New Roman" fo:color="#626464" style:text-scale="120%" fo:font-size="7.5pt" style:font-size-asian="7.5pt"/>
    </style:style>
    <style:style style:name="P1277" style:parent-style-name="Textkörper" style:family="paragraph">
      <style:paragraph-properties fo:margin-top="0.0034in" fo:margin-left="0.0854in">
        <style:tab-stops>
          <style:tab-stop style:type="right" style:position="2.3888in"/>
        </style:tab-stops>
      </style:paragraph-properties>
    </style:style>
    <style:style style:name="T1278" style:parent-style-name="Absatz-Standardschriftart" style:family="text">
      <style:text-properties fo:color="#626464" style:text-scale="110%" style:text-position="7.1% 100%"/>
    </style:style>
    <style:style style:name="T1279" style:parent-style-name="Absatz-Standardschriftart" style:family="text">
      <style:text-properties fo:color="#626464" fo:letter-spacing="-0.0076in" style:text-scale="110%" style:text-position="7.1% 100%"/>
    </style:style>
    <style:style style:name="T1280" style:parent-style-name="Absatz-Standardschriftart" style:family="text">
      <style:text-properties fo:color="#4F4F50" style:text-scale="110%" style:text-position="7.1% 100%"/>
    </style:style>
    <style:style style:name="T1281" style:parent-style-name="Absatz-Standardschriftart" style:family="text">
      <style:text-properties fo:color="#4F4F50" fo:letter-spacing="-0.0055in" style:text-scale="110%" style:text-position="7.1% 100%"/>
    </style:style>
    <style:style style:name="T1282" style:parent-style-name="Absatz-Standardschriftart" style:family="text">
      <style:text-properties fo:color="#626464" style:text-scale="110%" style:text-position="7.1% 100%"/>
    </style:style>
    <style:style style:name="T1283" style:parent-style-name="Absatz-Standardschriftart" style:family="text">
      <style:text-properties fo:color="#626464" fo:letter-spacing="-0.0076in" style:text-scale="110%" style:text-position="7.1% 100%"/>
    </style:style>
    <style:style style:name="T1284" style:parent-style-name="Absatz-Standardschriftart" style:family="text">
      <style:text-properties fo:color="#626464" style:text-scale="110%" style:text-position="7.1% 100%"/>
    </style:style>
    <style:style style:name="T1285" style:parent-style-name="Absatz-Standardschriftart" style:family="text">
      <style:text-properties fo:color="#626464" fo:letter-spacing="-0.0034in" style:text-scale="110%" style:text-position="7.1% 100%"/>
    </style:style>
    <style:style style:name="T1286" style:parent-style-name="Absatz-Standardschriftart" style:family="text">
      <style:text-properties fo:color="#4F4F50" style:text-scale="110%" style:text-position="7.1% 100%"/>
    </style:style>
    <style:style style:name="T1287" style:parent-style-name="Absatz-Standardschriftart" style:family="text">
      <style:text-properties fo:color="#4F4F50" fo:letter-spacing="-0.0069in" style:text-scale="110%" style:text-position="7.1% 100%"/>
    </style:style>
    <style:style style:name="T1288" style:parent-style-name="Absatz-Standardschriftart" style:family="text">
      <style:text-properties fo:color="#4F4F50" style:text-scale="110%" style:text-position="7.1% 100%"/>
    </style:style>
    <style:style style:name="T1289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T1290" style:parent-style-name="Absatz-Standardschriftart" style:family="text">
      <style:text-properties style:font-name="Times New Roman" fo:color="#626464" style:text-scale="120%" fo:font-size="7.5pt" style:font-size-asian="7.5pt"/>
    </style:style>
    <style:style style:name="P1291" style:parent-style-name="Textkörper" style:family="paragraph">
      <style:paragraph-properties fo:break-before="column" fo:margin-top="0.0423in">
        <style:tab-stops>
          <style:tab-stop style:type="left" style:position="1.6298in"/>
        </style:tab-stops>
      </style:paragraph-properties>
    </style:style>
    <style:style style:name="T1292" style:parent-style-name="Absatz-Standardschriftart" style:family="text">
      <style:text-properties fo:color="#626464" fo:letter-spacing="-0.0006in"/>
    </style:style>
    <style:style style:name="T1293" style:parent-style-name="Absatz-Standardschriftart" style:family="text">
      <style:text-properties fo:color="#626464" fo:letter-spacing="0.0076in"/>
    </style:style>
    <style:style style:name="T1294" style:parent-style-name="Absatz-Standardschriftart" style:family="text">
      <style:text-properties fo:color="#626464"/>
    </style:style>
    <style:style style:name="T1295" style:parent-style-name="Absatz-Standardschriftart" style:family="text">
      <style:text-properties fo:color="#626464"/>
    </style:style>
    <style:style style:name="T1296" style:parent-style-name="Absatz-Standardschriftart" style:family="text">
      <style:text-properties fo:color="#626464" fo:letter-spacing="-0.0006in" style:text-scale="105%"/>
    </style:style>
    <style:style style:name="T1297" style:parent-style-name="Absatz-Standardschriftart" style:family="text">
      <style:text-properties fo:color="#9E9E9E" fo:letter-spacing="-0.0006in" style:text-scale="105%"/>
    </style:style>
    <style:style style:name="T1298" style:parent-style-name="Absatz-Standardschriftart" style:family="text">
      <style:text-properties fo:color="#626464" fo:letter-spacing="-0.0006in" style:text-scale="105%"/>
    </style:style>
    <style:style style:name="T1299" style:parent-style-name="Absatz-Standardschriftart" style:family="text">
      <style:text-properties fo:color="#9E9E9E" fo:letter-spacing="-0.0006in" style:text-scale="105%"/>
    </style:style>
    <style:style style:name="P1300" style:parent-style-name="Standard" style:family="paragraph">
      <style:paragraph-properties fo:margin-left="0.0854in">
        <style:tab-stops>
          <style:tab-stop style:type="left" style:position="1.6347in"/>
        </style:tab-stops>
      </style:paragraph-properties>
    </style:style>
    <style:style style:name="T1301" style:parent-style-name="Absatz-Standardschriftart" style:family="text">
      <style:text-properties style:font-name="Times New Roman" fo:font-style="italic" style:font-style-asian="italic" fo:color="#626464" style:text-scale="95%" fo:font-size="8pt" style:font-size-asian="8pt"/>
    </style:style>
    <style:style style:name="T1302" style:parent-style-name="Absatz-Standardschriftart" style:family="text">
      <style:text-properties style:font-name="Times New Roman" fo:font-style="italic" style:font-style-asian="italic" fo:color="#626464" fo:letter-spacing="0.025in" style:text-scale="95%" fo:font-size="8pt" style:font-size-asian="8pt"/>
    </style:style>
    <style:style style:name="T1303" style:parent-style-name="Absatz-Standardschriftart" style:family="text">
      <style:text-properties style:font-name="Arial" fo:color="#626464" style:text-scale="95%" fo:font-size="7pt" style:font-size-asian="7pt"/>
    </style:style>
    <style:style style:name="T1304" style:parent-style-name="Absatz-Standardschriftart" style:family="text">
      <style:text-properties style:font-name="Arial" fo:color="#626464" style:text-scale="95%" fo:font-size="7pt" style:font-size-asian="7pt"/>
    </style:style>
    <style:style style:name="T1305" style:parent-style-name="Absatz-Standardschriftart" style:family="text">
      <style:text-properties style:font-name="Arial" fo:color="#626464" fo:font-size="7pt" style:font-size-asian="7pt"/>
    </style:style>
    <style:style style:name="T1306" style:parent-style-name="Absatz-Standardschriftart" style:family="text">
      <style:text-properties style:font-name="Arial" fo:color="#AEAEAF" fo:font-size="7pt" style:font-size-asian="7pt"/>
    </style:style>
    <style:style style:name="T1307" style:parent-style-name="Absatz-Standardschriftart" style:family="text">
      <style:text-properties style:font-name="Arial" fo:color="#4F4F50" fo:font-size="7pt" style:font-size-asian="7pt"/>
    </style:style>
    <style:style style:name="T1308" style:parent-style-name="Absatz-Standardschriftart" style:family="text">
      <style:text-properties style:font-name="Arial" fo:color="#9E9E9E" fo:font-size="7pt" style:font-size-asian="7pt"/>
    </style:style>
    <style:style style:name="P1309" style:parent-style-name="Textkörper" style:family="paragraph">
      <style:paragraph-properties fo:margin-top="0.009in" fo:margin-left="0.0854in">
        <style:tab-stops>
          <style:tab-stop style:type="left" style:position="1.6347in"/>
        </style:tab-stops>
      </style:paragraph-properties>
    </style:style>
    <style:style style:name="T1310" style:parent-style-name="Absatz-Standardschriftart" style:family="text">
      <style:text-properties fo:color="#626464"/>
    </style:style>
    <style:style style:name="T1311" style:parent-style-name="Absatz-Standardschriftart" style:family="text">
      <style:text-properties fo:color="#626464" fo:letter-spacing="0.0125in"/>
    </style:style>
    <style:style style:name="T1312" style:parent-style-name="Absatz-Standardschriftart" style:family="text">
      <style:text-properties fo:color="#626464"/>
    </style:style>
    <style:style style:name="T1313" style:parent-style-name="Absatz-Standardschriftart" style:family="text">
      <style:text-properties fo:color="#626464"/>
    </style:style>
    <style:style style:name="T1314" style:parent-style-name="Absatz-Standardschriftart" style:family="text">
      <style:text-properties fo:color="#626464" style:text-scale="105%"/>
    </style:style>
    <style:style style:name="T1315" style:parent-style-name="Absatz-Standardschriftart" style:family="text">
      <style:text-properties fo:color="#9E9E9E" style:text-scale="105%"/>
    </style:style>
    <style:style style:name="T1316" style:parent-style-name="Absatz-Standardschriftart" style:family="text">
      <style:text-properties fo:color="#9E9E9E" fo:letter-spacing="0.0166in" style:text-scale="105%"/>
    </style:style>
    <style:style style:name="T1317" style:parent-style-name="Absatz-Standardschriftart" style:family="text">
      <style:text-properties fo:color="#4F4F50" fo:letter-spacing="-0.0013in" style:text-scale="105%"/>
    </style:style>
    <style:style style:name="T1318" style:parent-style-name="Absatz-Standardschriftart" style:family="text">
      <style:text-properties fo:color="#AEAEAF" fo:letter-spacing="-0.0013in" style:text-scale="105%"/>
    </style:style>
    <style:style style:name="P1319" style:parent-style-name="Textkörper" style:family="paragraph">
      <style:paragraph-properties fo:break-before="column" fo:margin-top="0.0368in" fo:margin-left="0.0854in">
        <style:tab-stops/>
      </style:paragraph-properties>
    </style:style>
    <style:style style:name="T1320" style:parent-style-name="Absatz-Standardschriftart" style:family="text">
      <style:text-properties fo:color="#626464"/>
    </style:style>
    <style:style style:name="T1321" style:parent-style-name="Absatz-Standardschriftart" style:family="text">
      <style:text-properties fo:color="#626464" fo:letter-spacing="0.0159in"/>
    </style:style>
    <style:style style:name="T1322" style:parent-style-name="Absatz-Standardschriftart" style:family="text">
      <style:text-properties fo:color="#626464"/>
    </style:style>
    <style:style style:name="T1323" style:parent-style-name="Absatz-Standardschriftart" style:family="text">
      <style:text-properties fo:color="#626464" fo:letter-spacing="-0.0006in"/>
    </style:style>
    <style:style style:name="T1324" style:parent-style-name="Absatz-Standardschriftart" style:family="text">
      <style:text-properties fo:color="#626464"/>
    </style:style>
    <style:style style:name="P1325" style:parent-style-name="Standard" style:family="paragraph">
      <style:paragraph-properties fo:margin-top="0.0062in" fo:margin-left="0.0854in">
        <style:tab-stops/>
      </style:paragraph-properties>
    </style:style>
    <style:style style:name="T1326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1327" style:parent-style-name="Textkörper" style:family="paragraph">
      <style:paragraph-properties fo:margin-top="0.0104in" fo:margin-left="0.0854in">
        <style:tab-stops/>
      </style:paragraph-properties>
    </style:style>
    <style:style style:name="T1328" style:parent-style-name="Absatz-Standardschriftart" style:family="text">
      <style:text-properties fo:color="#626464" style:text-scale="105%"/>
    </style:style>
    <style:style style:name="P1329" style:parent-style-name="Textkörper" style:family="paragraph">
      <style:paragraph-properties fo:break-before="column" fo:line-height="0.1625in" fo:margin-left="0.0854in">
        <style:tab-stops/>
      </style:paragraph-properties>
    </style:style>
    <style:style style:name="T1330" style:parent-style-name="Absatz-Standardschriftart" style:family="text">
      <style:text-properties style:font-name="Times New Roman" style:font-name-asian="Times New Roman" fo:color="#4F4F50" style:text-scale="105%" fo:font-size="11.5pt" style:font-size-asian="11.5pt" style:font-size-complex="11.5pt"/>
    </style:style>
    <style:style style:name="T1331" style:parent-style-name="Absatz-Standardschriftart" style:family="text">
      <style:text-properties style:font-name="Times New Roman" style:font-name-asian="Times New Roman" fo:color="#4F4F50" fo:letter-spacing="-0.0125in" style:text-scale="105%" fo:font-size="11.5pt" style:font-size-asian="11.5pt" style:font-size-complex="11.5pt"/>
    </style:style>
    <style:style style:name="T1332" style:parent-style-name="Absatz-Standardschriftart" style:family="text">
      <style:text-properties style:font-name="Times New Roman" style:font-name-asian="Times New Roman" fo:color="#AEAEAF" style:text-scale="105%" fo:font-size="11.5pt" style:font-size-asian="11.5pt" style:font-size-complex="11.5pt"/>
    </style:style>
    <style:style style:name="T1333" style:parent-style-name="Absatz-Standardschriftart" style:family="text">
      <style:text-properties style:font-name="Times New Roman" style:font-name-asian="Times New Roman" fo:color="#AEAEAF" fo:letter-spacing="-0.0319in" style:text-scale="105%" fo:font-size="11.5pt" style:font-size-asian="11.5pt" style:font-size-complex="11.5pt"/>
    </style:style>
    <style:style style:name="T1334" style:parent-style-name="Absatz-Standardschriftart" style:family="text">
      <style:text-properties fo:color="#626464" fo:letter-spacing="-0.0159in" style:text-scale="105%"/>
    </style:style>
    <style:style style:name="T1335" style:parent-style-name="Absatz-Standardschriftart" style:family="text">
      <style:text-properties fo:color="#626464" style:text-scale="105%"/>
    </style:style>
    <style:style style:name="T1336" style:parent-style-name="Absatz-Standardschriftart" style:family="text">
      <style:text-properties fo:color="#626464" fo:letter-spacing="-0.0083in" style:text-scale="105%"/>
    </style:style>
    <style:style style:name="T1337" style:parent-style-name="Absatz-Standardschriftart" style:family="text">
      <style:text-properties fo:color="#626464" style:text-scale="105%"/>
    </style:style>
    <style:style style:name="T1338" style:parent-style-name="Absatz-Standardschriftart" style:family="text">
      <style:text-properties fo:color="#626464" fo:letter-spacing="-0.0152in" style:text-scale="105%"/>
    </style:style>
    <style:style style:name="T1339" style:parent-style-name="Absatz-Standardschriftart" style:family="text">
      <style:text-properties fo:color="#4F4F50" style:text-scale="105%"/>
    </style:style>
    <style:style style:name="T1340" style:parent-style-name="Absatz-Standardschriftart" style:family="text">
      <style:text-properties fo:color="#4F4F50" fo:letter-spacing="-0.0083in" style:text-scale="105%"/>
    </style:style>
    <style:style style:name="T1341" style:parent-style-name="Absatz-Standardschriftart" style:family="text">
      <style:text-properties fo:color="#626464" style:text-scale="105%"/>
    </style:style>
    <style:style style:name="P1342" style:parent-style-name="Textkörper" style:family="paragraph">
      <style:paragraph-properties fo:line-height="0.1111in" fo:margin-left="0.0854in">
        <style:tab-stops/>
      </style:paragraph-properties>
    </style:style>
    <style:style style:name="T1343" style:parent-style-name="Absatz-Standardschriftart" style:family="text">
      <style:text-properties fo:color="#4F4F50" fo:letter-spacing="-0.0048in" style:text-scale="110%"/>
    </style:style>
    <style:style style:name="T1344" style:parent-style-name="Absatz-Standardschriftart" style:family="text">
      <style:text-properties fo:color="#9E9E9E" fo:letter-spacing="-0.0041in" style:text-scale="110%"/>
    </style:style>
    <style:style style:name="T1345" style:parent-style-name="Absatz-Standardschriftart" style:family="text">
      <style:text-properties fo:color="#9E9E9E" fo:letter-spacing="-0.0201in" style:text-scale="110%"/>
    </style:style>
    <style:style style:name="T1346" style:parent-style-name="Absatz-Standardschriftart" style:family="text">
      <style:text-properties fo:color="#4F4F50" style:text-scale="110%"/>
    </style:style>
    <style:style style:name="T1347" style:parent-style-name="Absatz-Standardschriftart" style:family="text">
      <style:text-properties fo:color="#4F4F50" fo:letter-spacing="-0.0041in" style:text-scale="110%"/>
    </style:style>
    <style:style style:name="T1348" style:parent-style-name="Absatz-Standardschriftart" style:family="text">
      <style:text-properties fo:color="#4F4F50" style:text-scale="110%"/>
    </style:style>
    <style:style style:name="T1349" style:parent-style-name="Absatz-Standardschriftart" style:family="text">
      <style:text-properties fo:color="#4F4F50" fo:letter-spacing="-0.0152in" style:text-scale="110%"/>
    </style:style>
    <style:style style:name="T1350" style:parent-style-name="Absatz-Standardschriftart" style:family="text">
      <style:text-properties fo:color="#4F4F50" fo:letter-spacing="-0.0027in" style:text-scale="110%"/>
    </style:style>
    <style:style style:name="T1351" style:parent-style-name="Absatz-Standardschriftart" style:family="text">
      <style:text-properties fo:color="#777979" fo:letter-spacing="-0.0034in" style:text-scale="110%"/>
    </style:style>
    <style:style style:name="T1352" style:parent-style-name="Absatz-Standardschriftart" style:family="text">
      <style:text-properties fo:color="#777979" fo:letter-spacing="-0.0069in" style:text-scale="110%"/>
    </style:style>
    <style:style style:name="T1353" style:parent-style-name="Absatz-Standardschriftart" style:family="text">
      <style:text-properties fo:color="#626464" style:text-scale="110%"/>
    </style:style>
    <style:style style:name="P1354" style:parent-style-name="Textkörper" style:family="paragraph">
      <style:paragraph-properties fo:margin-top="0.0125in" fo:margin-left="0.0854in">
        <style:tab-stops/>
      </style:paragraph-properties>
    </style:style>
    <style:style style:name="T1355" style:parent-style-name="Absatz-Standardschriftart" style:family="text">
      <style:text-properties fo:color="#4F4F50" fo:letter-spacing="-0.0048in" style:text-scale="105%"/>
    </style:style>
    <style:style style:name="T1356" style:parent-style-name="Absatz-Standardschriftart" style:family="text">
      <style:text-properties fo:color="#8E8E90" fo:letter-spacing="-0.0034in" style:text-scale="105%"/>
    </style:style>
    <style:style style:name="T1357" style:parent-style-name="Absatz-Standardschriftart" style:family="text">
      <style:text-properties fo:color="#8E8E90" fo:letter-spacing="-0.0173in" style:text-scale="105%"/>
    </style:style>
    <style:style style:name="T1358" style:parent-style-name="Absatz-Standardschriftart" style:family="text">
      <style:text-properties fo:color="#4F4F50" style:text-scale="105%"/>
    </style:style>
    <style:style style:name="T1359" style:parent-style-name="Absatz-Standardschriftart" style:family="text">
      <style:text-properties fo:color="#626464" style:text-scale="105%"/>
    </style:style>
    <style:style style:name="T1360" style:parent-style-name="Absatz-Standardschriftart" style:family="text">
      <style:text-properties fo:color="#626464" fo:letter-spacing="-0.0062in" style:text-scale="105%"/>
    </style:style>
    <style:style style:name="T1361" style:parent-style-name="Absatz-Standardschriftart" style:family="text">
      <style:text-properties fo:color="#4F4F50" style:text-scale="105%"/>
    </style:style>
    <style:style style:name="T1362" style:parent-style-name="Absatz-Standardschriftart" style:family="text">
      <style:text-properties fo:color="#4F4F50" fo:letter-spacing="-0.0062in" style:text-scale="105%"/>
    </style:style>
    <style:style style:name="T1363" style:parent-style-name="Absatz-Standardschriftart" style:family="text">
      <style:text-properties fo:color="#626464" style:text-scale="105%"/>
    </style:style>
    <style:style style:name="S5" style:family="section">
      <style:section-properties fo:margin-left="0in" fo:margin-right="0in" style:writing-mode="lr-tb">
        <style:columns fo:column-count="2">
          <style:column style:rel-width="4682*" fo:start-indent="0in" fo:end-indent="0.7805in"/>
          <style:column style:rel-width="7318*" fo:start-indent="0.7812in" fo:end-indent="0in"/>
        </style:columns>
      </style:section-properties>
    </style:style>
    <style:style style:name="P136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65" style:parent-style-name="Textkörper" style:family="paragraph">
      <style:paragraph-properties fo:margin-left="0.0854in">
        <style:tab-stops/>
      </style:paragraph-properties>
    </style:style>
    <style:style style:name="T1366" style:parent-style-name="Absatz-Standardschriftart" style:family="text">
      <style:text-properties fo:color="#4F4F50" fo:letter-spacing="-0.0041in" style:text-scale="105%"/>
    </style:style>
    <style:style style:name="T1367" style:parent-style-name="Absatz-Standardschriftart" style:family="text">
      <style:text-properties fo:color="#777979" fo:letter-spacing="-0.0034in" style:text-scale="105%"/>
    </style:style>
    <style:style style:name="T1368" style:parent-style-name="Absatz-Standardschriftart" style:family="text">
      <style:text-properties fo:color="#777979" fo:letter-spacing="-0.0111in" style:text-scale="105%"/>
    </style:style>
    <style:style style:name="T1369" style:parent-style-name="Absatz-Standardschriftart" style:family="text">
      <style:text-properties fo:color="#626464" style:text-scale="105%"/>
    </style:style>
    <style:style style:name="T1370" style:parent-style-name="Absatz-Standardschriftart" style:family="text">
      <style:text-properties fo:color="#626464" fo:letter-spacing="-0.0069in" style:text-scale="105%"/>
    </style:style>
    <style:style style:name="T1371" style:parent-style-name="Absatz-Standardschriftart" style:family="text">
      <style:text-properties fo:color="#626464" style:text-scale="105%"/>
    </style:style>
    <style:style style:name="T1372" style:parent-style-name="Absatz-Standardschriftart" style:family="text">
      <style:text-properties fo:color="#626464" fo:letter-spacing="-0.0097in" style:text-scale="105%"/>
    </style:style>
    <style:style style:name="T1373" style:parent-style-name="Absatz-Standardschriftart" style:family="text">
      <style:text-properties fo:color="#4F4F50" style:text-scale="105%"/>
    </style:style>
    <style:style style:name="T1374" style:parent-style-name="Absatz-Standardschriftart" style:family="text">
      <style:text-properties fo:color="#4F4F50" fo:letter-spacing="-0.0034in" style:text-scale="105%"/>
    </style:style>
    <style:style style:name="T1375" style:parent-style-name="Absatz-Standardschriftart" style:family="text">
      <style:text-properties fo:color="#626464" style:text-scale="105%"/>
    </style:style>
    <style:style style:name="P1376" style:parent-style-name="Textkörper" style:family="paragraph">
      <style:paragraph-properties fo:margin-top="0.0104in" fo:margin-left="0.075in">
        <style:tab-stops>
          <style:tab-stop style:type="right" style:position="2.3951in"/>
        </style:tab-stops>
      </style:paragraph-properties>
    </style:style>
    <style:style style:name="T1377" style:parent-style-name="Absatz-Standardschriftart" style:family="text">
      <style:text-properties fo:color="#4F4F50" style:text-scale="105%" style:text-position="7.1% 100%"/>
    </style:style>
    <style:style style:name="T1378" style:parent-style-name="Absatz-Standardschriftart" style:family="text">
      <style:text-properties fo:color="#4F4F50" fo:letter-spacing="0.002in" style:text-scale="105%" style:text-position="7.1% 100%"/>
    </style:style>
    <style:style style:name="T1379" style:parent-style-name="Absatz-Standardschriftart" style:family="text">
      <style:text-properties fo:color="#626464" style:text-scale="105%" style:text-position="7.1% 100%"/>
    </style:style>
    <style:style style:name="T1380" style:parent-style-name="Absatz-Standardschriftart" style:family="text">
      <style:text-properties fo:color="#626464" fo:letter-spacing="-0.0006in" style:text-scale="105%" style:text-position="7.1% 100%"/>
    </style:style>
    <style:style style:name="T1381" style:parent-style-name="Absatz-Standardschriftart" style:family="text">
      <style:text-properties fo:color="#4F4F50" fo:letter-spacing="-0.0006in" style:text-scale="105%"/>
    </style:style>
    <style:style style:name="T1382" style:parent-style-name="Absatz-Standardschriftart" style:family="text">
      <style:text-properties fo:color="#4F4F50" style:text-scale="105%"/>
    </style:style>
    <style:style style:name="P1383" style:parent-style-name="Textkörper" style:family="paragraph">
      <style:paragraph-properties fo:margin-top="0.0055in" fo:margin-left="0.0798in">
        <style:tab-stops>
          <style:tab-stop style:type="right" style:position="2.3798in"/>
        </style:tab-stops>
      </style:paragraph-properties>
    </style:style>
    <style:style style:name="T1384" style:parent-style-name="Absatz-Standardschriftart" style:family="text">
      <style:text-properties fo:color="#626464" style:text-scale="110%" style:text-position="7.1% 100%"/>
    </style:style>
    <style:style style:name="T1385" style:parent-style-name="Absatz-Standardschriftart" style:family="text">
      <style:text-properties fo:color="#626464" fo:letter-spacing="-0.0111in" style:text-scale="110%" style:text-position="7.1% 100%"/>
    </style:style>
    <style:style style:name="T1386" style:parent-style-name="Absatz-Standardschriftart" style:family="text">
      <style:text-properties fo:color="#626464" style:text-scale="110%" style:text-position="7.1% 100%"/>
    </style:style>
    <style:style style:name="T1387" style:parent-style-name="Absatz-Standardschriftart" style:family="text">
      <style:text-properties fo:color="#626464" fo:letter-spacing="-0.0034in" style:text-scale="110%" style:text-position="7.1% 100%"/>
    </style:style>
    <style:style style:name="T1388" style:parent-style-name="Absatz-Standardschriftart" style:family="text">
      <style:text-properties fo:color="#626464" style:text-scale="110%" style:text-position="7.1% 100%"/>
    </style:style>
    <style:style style:name="T1389" style:parent-style-name="Absatz-Standardschriftart" style:family="text">
      <style:text-properties fo:color="#626464" fo:letter-spacing="-0.0145in" style:text-scale="110%" style:text-position="7.1% 100%"/>
    </style:style>
    <style:style style:name="T1390" style:parent-style-name="Absatz-Standardschriftart" style:family="text">
      <style:text-properties fo:color="#777979" style:text-scale="110%" style:text-position="7.1% 100%"/>
    </style:style>
    <style:style style:name="T1391" style:parent-style-name="Absatz-Standardschriftart" style:family="text">
      <style:text-properties fo:color="#777979" fo:letter-spacing="-0.009in" style:text-scale="110%" style:text-position="7.1% 100%"/>
    </style:style>
    <style:style style:name="T1392" style:parent-style-name="Absatz-Standardschriftart" style:family="text">
      <style:text-properties fo:color="#4F4F50" style:text-scale="110%" style:text-position="7.1% 100%"/>
    </style:style>
    <style:style style:name="T1393" style:parent-style-name="Absatz-Standardschriftart" style:family="text">
      <style:text-properties fo:color="#626464" style:text-scale="110%" style:text-position="7.1% 100%"/>
    </style:style>
    <style:style style:name="T1394" style:parent-style-name="Absatz-Standardschriftart" style:family="text">
      <style:text-properties style:font-name="Times New Roman" fo:color="#626464" style:text-scale="110%" fo:font-size="7.5pt" style:font-size-asian="7.5pt"/>
    </style:style>
    <style:style style:name="P1395" style:parent-style-name="Textkörper" style:family="paragraph">
      <style:paragraph-properties fo:break-before="column" fo:margin-top="0.2909in" fo:line-height="58%" fo:margin-left="0.0798in" fo:margin-right="0.5958in" fo:text-indent="-0.0055in">
        <style:tab-stops>
          <style:tab-stop style:type="left" style:position="1.7145in"/>
          <style:tab-stop style:type="left" style:position="2.5326in"/>
        </style:tab-stops>
      </style:paragraph-properties>
    </style:style>
    <style:style style:name="T1396" style:parent-style-name="Absatz-Standardschriftart" style:family="text">
      <style:text-properties fo:color="#626464" style:text-scale="105%"/>
    </style:style>
    <style:style style:name="T1397" style:parent-style-name="Absatz-Standardschriftart" style:family="text">
      <style:text-properties fo:color="#626464" fo:letter-spacing="0.0041in" style:text-scale="105%"/>
    </style:style>
    <style:style style:name="T1398" style:parent-style-name="Absatz-Standardschriftart" style:family="text">
      <style:text-properties fo:color="#626464" fo:letter-spacing="-0.0013in" style:text-scale="105%"/>
    </style:style>
    <style:style style:name="T1399" style:parent-style-name="Absatz-Standardschriftart" style:family="text">
      <style:text-properties fo:color="#626464" fo:letter-spacing="-0.0006in" style:text-scale="105%"/>
    </style:style>
    <style:style style:name="T1400" style:parent-style-name="Absatz-Standardschriftart" style:family="text">
      <style:text-properties fo:color="#626464" fo:letter-spacing="-0.0027in" style:text-scale="105%"/>
    </style:style>
    <style:style style:name="T1401" style:parent-style-name="Absatz-Standardschriftart" style:family="text">
      <style:text-properties fo:color="#626464" style:text-scale="105%"/>
    </style:style>
    <style:style style:name="T1402" style:parent-style-name="Absatz-Standardschriftart" style:family="text">
      <style:text-properties fo:color="#626464" fo:letter-spacing="0.002in" style:text-scale="105%"/>
    </style:style>
    <style:style style:name="T1403" style:parent-style-name="Absatz-Standardschriftart" style:family="text">
      <style:text-properties fo:color="#626464" fo:letter-spacing="-0.0013in" style:text-scale="105%"/>
    </style:style>
    <style:style style:name="T1404" style:parent-style-name="Absatz-Standardschriftart" style:family="text">
      <style:text-properties fo:color="#626464" fo:letter-spacing="-0.0083in" style:text-scale="105%"/>
    </style:style>
    <style:style style:name="T1405" style:parent-style-name="Absatz-Standardschriftart" style:family="text">
      <style:text-properties fo:color="#4F4F50" style:text-scale="105%"/>
    </style:style>
    <style:style style:name="T1406" style:parent-style-name="Absatz-Standardschriftart" style:family="text">
      <style:text-properties fo:color="#4F4F50" fo:letter-spacing="-0.0013in" style:text-scale="105%"/>
    </style:style>
    <style:style style:name="T1407" style:parent-style-name="Absatz-Standardschriftart" style:family="text">
      <style:text-properties fo:color="#626464" style:text-scale="105%"/>
    </style:style>
    <style:style style:name="T1408" style:parent-style-name="Absatz-Standardschriftart" style:family="text">
      <style:text-properties fo:color="#626464" fo:letter-spacing="0.0118in" style:text-scale="105%"/>
    </style:style>
    <style:style style:name="T1409" style:parent-style-name="Absatz-Standardschriftart" style:family="text">
      <style:text-properties fo:color="#626464" fo:letter-spacing="-0.002in" style:text-scale="105%"/>
    </style:style>
    <style:style style:name="T1410" style:parent-style-name="Absatz-Standardschriftart" style:family="text">
      <style:text-properties fo:color="#AEAEAF" fo:letter-spacing="-0.0013in" style:text-scale="105%"/>
    </style:style>
    <style:style style:name="T1411" style:parent-style-name="Absatz-Standardschriftart" style:family="text">
      <style:text-properties fo:color="#4F4F50" fo:letter-spacing="-0.002in" style:text-scale="105%"/>
    </style:style>
    <style:style style:name="T1412" style:parent-style-name="Absatz-Standardschriftart" style:family="text">
      <style:text-properties fo:color="#777979" fo:letter-spacing="-0.0013in" style:text-scale="105%"/>
    </style:style>
    <style:style style:name="T1413" style:parent-style-name="Absatz-Standardschriftart" style:family="text">
      <style:text-properties fo:color="#777979" fo:letter-spacing="-0.0097in" style:text-scale="105%"/>
    </style:style>
    <style:style style:name="T1414" style:parent-style-name="Absatz-Standardschriftart" style:family="text">
      <style:text-properties fo:color="#626464" style:text-scale="105%"/>
    </style:style>
    <style:style style:name="T1415" style:parent-style-name="Absatz-Standardschriftart" style:family="text">
      <style:text-properties fo:color="#626464" fo:letter-spacing="-0.0013in" style:text-scale="105%"/>
    </style:style>
    <style:style style:name="T1416" style:parent-style-name="Absatz-Standardschriftart" style:family="text">
      <style:text-properties fo:color="#4F4F50" fo:letter-spacing="-0.0041in" style:text-scale="105%"/>
    </style:style>
    <style:style style:name="T1417" style:parent-style-name="Absatz-Standardschriftart" style:family="text">
      <style:text-properties fo:color="#777979" fo:letter-spacing="-0.0041in" style:text-scale="105%"/>
    </style:style>
    <style:style style:name="T1418" style:parent-style-name="Absatz-Standardschriftart" style:family="text">
      <style:text-properties fo:color="#4F4F50" fo:letter-spacing="-0.0048in" style:text-scale="105%"/>
    </style:style>
    <style:style style:name="T1419" style:parent-style-name="Absatz-Standardschriftart" style:family="text">
      <style:text-properties fo:color="#4F4F50" fo:letter-spacing="0.027in" style:text-scale="102%"/>
    </style:style>
    <style:style style:name="T1420" style:parent-style-name="Absatz-Standardschriftart" style:family="text">
      <style:text-properties fo:color="#626464" style:text-scale="105%"/>
    </style:style>
    <style:style style:name="T1421" style:parent-style-name="Absatz-Standardschriftart" style:family="text">
      <style:text-properties fo:color="#626464" fo:letter-spacing="-0.0145in" style:text-scale="105%"/>
    </style:style>
    <style:style style:name="T1422" style:parent-style-name="Absatz-Standardschriftart" style:family="text">
      <style:text-properties fo:color="#626464" style:text-scale="105%"/>
    </style:style>
    <style:style style:name="T1423" style:parent-style-name="Absatz-Standardschriftart" style:family="text">
      <style:text-properties fo:color="#626464" fo:letter-spacing="-0.0138in" style:text-scale="105%"/>
    </style:style>
    <style:style style:name="T1424" style:parent-style-name="Absatz-Standardschriftart" style:family="text">
      <style:text-properties fo:color="#626464" style:text-scale="105%"/>
    </style:style>
    <style:style style:name="T1425" style:parent-style-name="Absatz-Standardschriftart" style:family="text">
      <style:text-properties fo:color="#626464" fo:letter-spacing="-0.0055in" style:text-scale="105%"/>
    </style:style>
    <style:style style:name="T1426" style:parent-style-name="Absatz-Standardschriftart" style:family="text">
      <style:text-properties fo:color="#4F4F50" style:text-scale="105%"/>
    </style:style>
    <style:style style:name="T1427" style:parent-style-name="Absatz-Standardschriftart" style:family="text">
      <style:text-properties fo:color="#4F4F50" fo:letter-spacing="-0.0083in" style:text-scale="105%"/>
    </style:style>
    <style:style style:name="T1428" style:parent-style-name="Absatz-Standardschriftart" style:family="text">
      <style:text-properties fo:color="#626464" style:text-scale="105%"/>
    </style:style>
    <style:style style:name="T1429" style:parent-style-name="Absatz-Standardschriftart" style:family="text">
      <style:text-properties fo:color="#626464" style:text-scale="105%"/>
    </style:style>
    <style:style style:name="T1430" style:parent-style-name="Absatz-Standardschriftart" style:family="text">
      <style:text-properties fo:color="#4F4F50" style:text-scale="105%"/>
    </style:style>
    <style:style style:name="T1431" style:parent-style-name="Absatz-Standardschriftart" style:family="text">
      <style:text-properties fo:color="#4F4F50" fo:letter-spacing="-0.009in" style:text-scale="105%"/>
    </style:style>
    <style:style style:name="T1432" style:parent-style-name="Absatz-Standardschriftart" style:family="text">
      <style:text-properties fo:color="#8E8E90" fo:letter-spacing="-0.0152in" style:text-scale="105%"/>
    </style:style>
    <style:style style:name="T1433" style:parent-style-name="Absatz-Standardschriftart" style:family="text">
      <style:text-properties fo:color="#626464" style:text-scale="105%"/>
    </style:style>
    <style:style style:name="T1434" style:parent-style-name="Absatz-Standardschriftart" style:family="text">
      <style:text-properties fo:color="#626464" fo:letter-spacing="0.0013in" style:text-scale="105%"/>
    </style:style>
    <style:style style:name="T1435" style:parent-style-name="Absatz-Standardschriftart" style:family="text">
      <style:text-properties fo:color="#626464" style:text-scale="105%"/>
    </style:style>
    <style:style style:name="T1436" style:parent-style-name="Absatz-Standardschriftart" style:family="text">
      <style:text-properties fo:color="#626464" style:text-scale="105%"/>
    </style:style>
    <style:style style:name="T1437" style:parent-style-name="Absatz-Standardschriftart" style:family="text">
      <style:text-properties style:font-name="Times New Roman" style:font-name-asian="Times New Roman" fo:color="#626464" style:text-scale="105%" fo:font-size="11.5pt" style:font-size-asian="11.5pt" style:font-size-complex="11.5pt"/>
    </style:style>
    <style:style style:name="T1438" style:parent-style-name="Absatz-Standardschriftart" style:family="text">
      <style:text-properties style:font-name="Times New Roman" style:font-name-asian="Times New Roman" fo:color="#626464" fo:letter-spacing="-0.0125in" style:text-scale="105%" fo:font-size="11.5pt" style:font-size-asian="11.5pt" style:font-size-complex="11.5pt"/>
    </style:style>
    <style:style style:name="T1439" style:parent-style-name="Absatz-Standardschriftart" style:family="text">
      <style:text-properties style:font-name="Times New Roman" style:font-name-asian="Times New Roman" fo:color="#9E9E9E" style:text-scale="105%" fo:font-size="11.5pt" style:font-size-asian="11.5pt" style:font-size-complex="11.5pt"/>
    </style:style>
    <style:style style:name="T1440" style:parent-style-name="Absatz-Standardschriftart" style:family="text">
      <style:text-properties style:font-name="Times New Roman" style:font-name-asian="Times New Roman" fo:color="#9E9E9E" fo:letter-spacing="-0.0333in" style:text-scale="105%" fo:font-size="11.5pt" style:font-size-asian="11.5pt" style:font-size-complex="11.5pt"/>
    </style:style>
    <style:style style:name="T1441" style:parent-style-name="Absatz-Standardschriftart" style:family="text">
      <style:text-properties fo:color="#626464" style:text-scale="105%"/>
    </style:style>
    <style:style style:name="T1442" style:parent-style-name="Absatz-Standardschriftart" style:family="text">
      <style:text-properties fo:color="#626464" fo:letter-spacing="-0.0118in" style:text-scale="105%"/>
    </style:style>
    <style:style style:name="T1443" style:parent-style-name="Absatz-Standardschriftart" style:family="text">
      <style:text-properties fo:color="#4F4F50" fo:letter-spacing="-0.0256in" style:text-scale="105%"/>
    </style:style>
    <style:style style:name="T1444" style:parent-style-name="Absatz-Standardschriftart" style:family="text">
      <style:text-properties fo:color="#777979" fo:letter-spacing="-0.0229in" style:text-scale="105%"/>
    </style:style>
    <style:style style:name="T1445" style:parent-style-name="Absatz-Standardschriftart" style:family="text">
      <style:text-properties fo:color="#777979" fo:letter-spacing="-0.0034in" style:text-scale="105%"/>
    </style:style>
    <style:style style:name="T1446" style:parent-style-name="Absatz-Standardschriftart" style:family="text">
      <style:text-properties fo:color="#4F4F50" style:text-scale="105%"/>
    </style:style>
    <style:style style:name="T1447" style:parent-style-name="Absatz-Standardschriftart" style:family="text">
      <style:text-properties fo:color="#4F4F50" fo:letter-spacing="-0.0131in" style:text-scale="105%"/>
    </style:style>
    <style:style style:name="T1448" style:parent-style-name="Absatz-Standardschriftart" style:family="text">
      <style:text-properties fo:color="#626464" style:text-scale="105%"/>
    </style:style>
    <style:style style:name="S6" style:family="section">
      <style:section-properties fo:margin-left="0in" fo:margin-right="0in" style:writing-mode="lr-tb">
        <style:columns fo:column-count="4">
          <style:column style:rel-width="4681*" fo:start-indent="0in" fo:end-indent="0.7819in"/>
          <style:column style:rel-width="3421*" fo:start-indent="0.7819in" fo:end-indent="0.1263in"/>
          <style:column style:rel-width="1325*" fo:start-indent="0.1263in" fo:end-indent="0.0229in"/>
          <style:column style:rel-width="2573*" fo:start-indent="0.0236in" fo:end-indent="0in"/>
        </style:columns>
      </style:section-properties>
    </style:style>
    <style:style style:name="P1449" style:parent-style-name="Textkörper" style:family="paragraph">
      <style:paragraph-properties fo:line-height="0.1284in" fo:margin-left="0.0798in">
        <style:tab-stops>
          <style:tab-stop style:type="right" style:position="2.3798in"/>
        </style:tab-stops>
      </style:paragraph-properties>
    </style:style>
    <style:style style:name="T1450" style:parent-style-name="Absatz-Standardschriftart" style:family="text">
      <style:text-properties fo:color="#626464" style:text-scale="105%" style:text-position="7.1% 100%"/>
    </style:style>
    <style:style style:name="T1451" style:parent-style-name="Absatz-Standardschriftart" style:family="text">
      <style:text-properties fo:color="#626464" fo:letter-spacing="-0.009in" style:text-scale="105%" style:text-position="7.1% 100%"/>
    </style:style>
    <style:style style:name="T1452" style:parent-style-name="Absatz-Standardschriftart" style:family="text">
      <style:text-properties fo:color="#626464" style:text-scale="105%" style:text-position="7.1% 100%"/>
    </style:style>
    <style:style style:name="T1453" style:parent-style-name="Absatz-Standardschriftart" style:family="text">
      <style:text-properties fo:color="#626464" fo:letter-spacing="-0.0027in" style:text-scale="105%" style:text-position="7.1% 100%"/>
    </style:style>
    <style:style style:name="T1454" style:parent-style-name="Absatz-Standardschriftart" style:family="text">
      <style:text-properties fo:color="#626464" style:text-scale="105%" style:text-position="7.1% 100%"/>
    </style:style>
    <style:style style:name="T1455" style:parent-style-name="Absatz-Standardschriftart" style:family="text">
      <style:text-properties fo:color="#626464" fo:letter-spacing="-0.0118in" style:text-scale="105%" style:text-position="7.1% 100%"/>
    </style:style>
    <style:style style:name="T1456" style:parent-style-name="Absatz-Standardschriftart" style:family="text">
      <style:text-properties fo:color="#626464" style:text-scale="105%" style:text-position="7.1% 100%"/>
    </style:style>
    <style:style style:name="T1457" style:parent-style-name="Absatz-Standardschriftart" style:family="text">
      <style:text-properties fo:color="#626464" fo:letter-spacing="-0.0034in" style:text-scale="105%" style:text-position="7.1% 100%"/>
    </style:style>
    <style:style style:name="T1458" style:parent-style-name="Absatz-Standardschriftart" style:family="text">
      <style:text-properties fo:color="#4F4F50" style:text-scale="105%" style:text-position="7.1% 100%"/>
    </style:style>
    <style:style style:name="T1459" style:parent-style-name="Absatz-Standardschriftart" style:family="text">
      <style:text-properties fo:color="#626464" style:text-scale="105%" style:text-position="7.1% 100%"/>
    </style:style>
    <style:style style:name="T1460" style:parent-style-name="Absatz-Standardschriftart" style:family="text">
      <style:text-properties fo:color="#626464" fo:letter-spacing="-0.0062in" style:text-scale="105%" style:text-position="7.1% 100%"/>
    </style:style>
    <style:style style:name="T1461" style:parent-style-name="Absatz-Standardschriftart" style:family="text">
      <style:text-properties fo:color="#626464" style:text-scale="105%" style:text-position="7.1% 100%"/>
    </style:style>
    <style:style style:name="T1462" style:parent-style-name="Absatz-Standardschriftart" style:family="text">
      <style:text-properties fo:color="#626464" fo:letter-spacing="0.0034in" style:text-scale="105%" style:text-position="7.1% 100%"/>
    </style:style>
    <style:style style:name="T1463" style:parent-style-name="Absatz-Standardschriftart" style:family="text">
      <style:text-properties fo:color="#626464" style:text-scale="105%" style:text-position="7.1% 100%" fo:font-size="8pt" style:font-size-asian="8pt"/>
    </style:style>
    <style:style style:name="T1464" style:parent-style-name="Absatz-Standardschriftart" style:family="text">
      <style:text-properties style:font-name="Times New Roman" fo:color="#626464" style:text-scale="105%" fo:font-size="7.5pt" style:font-size-asian="7.5pt"/>
    </style:style>
    <style:style style:name="P1465" style:parent-style-name="Textkörper" style:family="paragraph">
      <style:paragraph-properties fo:line-height="0.1201in" fo:margin-left="0.0798in">
        <style:tab-stops>
          <style:tab-stop style:type="right" style:position="2.3798in"/>
        </style:tab-stops>
      </style:paragraph-properties>
    </style:style>
    <style:style style:name="T1466" style:parent-style-name="Absatz-Standardschriftart" style:family="text">
      <style:text-properties fo:color="#626464" style:text-scale="105%" style:text-position="7.1% 100%"/>
    </style:style>
    <style:style style:name="T1467" style:parent-style-name="Absatz-Standardschriftart" style:family="text">
      <style:text-properties fo:color="#626464" fo:letter-spacing="-0.0069in" style:text-scale="105%" style:text-position="7.1% 100%"/>
    </style:style>
    <style:style style:name="T1468" style:parent-style-name="Absatz-Standardschriftart" style:family="text">
      <style:text-properties fo:color="#626464" style:text-scale="105%" style:text-position="7.1% 100%"/>
    </style:style>
    <style:style style:name="T1469" style:parent-style-name="Absatz-Standardschriftart" style:family="text">
      <style:text-properties fo:color="#626464" fo:letter-spacing="-0.0062in" style:text-scale="105%" style:text-position="7.1% 100%"/>
    </style:style>
    <style:style style:name="T1470" style:parent-style-name="Absatz-Standardschriftart" style:family="text">
      <style:text-properties fo:color="#626464" style:text-scale="105%" style:text-position="7.1% 100%"/>
    </style:style>
    <style:style style:name="T1471" style:parent-style-name="Absatz-Standardschriftart" style:family="text">
      <style:text-properties fo:color="#626464" fo:letter-spacing="-0.0048in" style:text-scale="105%" style:text-position="7.1% 100%"/>
    </style:style>
    <style:style style:name="T1472" style:parent-style-name="Absatz-Standardschriftart" style:family="text">
      <style:text-properties fo:color="#4F4F50" fo:letter-spacing="-0.0034in" style:text-scale="105%" style:text-position="7.1% 100%"/>
    </style:style>
    <style:style style:name="T1473" style:parent-style-name="Absatz-Standardschriftart" style:family="text">
      <style:text-properties fo:color="#4F4F50" fo:letter-spacing="-0.0041in" style:text-scale="105%" style:text-position="7.1% 100%"/>
    </style:style>
    <style:style style:name="T1474" style:parent-style-name="Absatz-Standardschriftart" style:family="text">
      <style:text-properties fo:color="#4F4F50" fo:letter-spacing="-0.0027in" style:text-scale="105%" style:text-position="7.1% 100%"/>
    </style:style>
    <style:style style:name="T1475" style:parent-style-name="Absatz-Standardschriftart" style:family="text">
      <style:text-properties fo:color="#4F4F50" style:text-scale="105%" style:text-position="7.1% 100%"/>
    </style:style>
    <style:style style:name="T1476" style:parent-style-name="Absatz-Standardschriftart" style:family="text">
      <style:text-properties fo:color="#777979" style:text-scale="105%" style:text-position="7.1% 100%"/>
    </style:style>
    <style:style style:name="T1477" style:parent-style-name="Absatz-Standardschriftart" style:family="text">
      <style:text-properties fo:color="#777979" fo:letter-spacing="-0.0027in" style:text-scale="105%" style:text-position="7.1% 100%"/>
    </style:style>
    <style:style style:name="T1478" style:parent-style-name="Absatz-Standardschriftart" style:family="text">
      <style:text-properties fo:color="#626464" style:text-scale="105%" style:text-position="7.1% 100%"/>
    </style:style>
    <style:style style:name="T1479" style:parent-style-name="Absatz-Standardschriftart" style:family="text">
      <style:text-properties style:font-name="Times New Roman" fo:color="#626464" style:text-scale="105%" fo:font-size="7.5pt" style:font-size-asian="7.5pt"/>
    </style:style>
    <style:style style:name="P1480" style:parent-style-name="Textkörper" style:family="paragraph">
      <style:paragraph-properties fo:margin-top="0.0034in" fo:line-height="0.1187in" fo:margin-left="0.075in">
        <style:tab-stops>
          <style:tab-stop style:type="right" style:position="2.377in"/>
        </style:tab-stops>
      </style:paragraph-properties>
    </style:style>
    <style:style style:name="T1481" style:parent-style-name="Absatz-Standardschriftart" style:family="text">
      <style:text-properties fo:color="#626464" style:text-scale="105%" style:text-position="7.1% 100%"/>
    </style:style>
    <style:style style:name="T1482" style:parent-style-name="Absatz-Standardschriftart" style:family="text">
      <style:text-properties fo:color="#626464" fo:letter-spacing="-0.0013in" style:text-scale="105%" style:text-position="7.1% 100%"/>
    </style:style>
    <style:style style:name="T1483" style:parent-style-name="Absatz-Standardschriftart" style:family="text">
      <style:text-properties fo:color="#4F4F50" style:text-scale="105%" style:text-position="7.1% 100%"/>
    </style:style>
    <style:style style:name="T1484" style:parent-style-name="Absatz-Standardschriftart" style:family="text">
      <style:text-properties fo:color="#4F4F50" fo:letter-spacing="0.002in" style:text-scale="105%" style:text-position="7.1% 100%"/>
    </style:style>
    <style:style style:name="T1485" style:parent-style-name="Absatz-Standardschriftart" style:family="text">
      <style:text-properties fo:color="#777979" fo:letter-spacing="-0.0152in" style:text-scale="105%" style:text-position="7.1% 100%"/>
    </style:style>
    <style:style style:name="T1486" style:parent-style-name="Absatz-Standardschriftart" style:family="text">
      <style:text-properties fo:color="#777979" style:text-scale="105%" style:text-position="7.1% 100%"/>
    </style:style>
    <style:style style:name="T1487" style:parent-style-name="Absatz-Standardschriftart" style:family="text">
      <style:text-properties style:font-name="Times New Roman" fo:color="#626464" style:text-scale="105%"/>
    </style:style>
    <style:style style:name="P1488" style:parent-style-name="Textkörper" style:family="paragraph">
      <style:paragraph-properties fo:line-height="0.1277in" fo:margin-left="0.075in">
        <style:tab-stops>
          <style:tab-stop style:type="right" style:position="2.393in"/>
        </style:tab-stops>
      </style:paragraph-properties>
    </style:style>
    <style:style style:name="T1489" style:parent-style-name="Absatz-Standardschriftart" style:family="text">
      <style:text-properties fo:color="#626464" style:text-scale="110%" style:text-position="7.1% 100%"/>
    </style:style>
    <style:style style:name="T1490" style:parent-style-name="Absatz-Standardschriftart" style:family="text">
      <style:text-properties fo:color="#626464" fo:letter-spacing="-0.0187in" style:text-scale="110%" style:text-position="7.1% 100%"/>
    </style:style>
    <style:style style:name="T1491" style:parent-style-name="Absatz-Standardschriftart" style:family="text">
      <style:text-properties fo:color="#626464" fo:letter-spacing="-0.0236in" style:text-scale="110%" style:text-position="7.1% 100%"/>
    </style:style>
    <style:style style:name="T1492" style:parent-style-name="Absatz-Standardschriftart" style:family="text">
      <style:text-properties fo:color="#626464" style:text-scale="110%" style:text-position="7.1% 100%"/>
    </style:style>
    <style:style style:name="T1493" style:parent-style-name="Absatz-Standardschriftart" style:family="text">
      <style:text-properties fo:color="#626464" fo:letter-spacing="-0.0048in" style:text-scale="110%" style:text-position="7.1% 100%"/>
    </style:style>
    <style:style style:name="T1494" style:parent-style-name="Absatz-Standardschriftart" style:family="text">
      <style:text-properties fo:color="#626464" style:text-scale="110%" style:text-position="7.1% 100%"/>
    </style:style>
    <style:style style:name="T1495" style:parent-style-name="Absatz-Standardschriftart" style:family="text">
      <style:text-properties fo:color="#626464" fo:letter-spacing="0.0006in" style:text-scale="110%" style:text-position="7.1% 100%"/>
    </style:style>
    <style:style style:name="T1496" style:parent-style-name="Absatz-Standardschriftart" style:family="text">
      <style:text-properties fo:color="#4F4F50" style:text-scale="110%" style:text-position="7.1% 100%"/>
    </style:style>
    <style:style style:name="T1497" style:parent-style-name="Absatz-Standardschriftart" style:family="text">
      <style:text-properties fo:color="#4F4F50" fo:letter-spacing="-0.0076in" style:text-scale="110%" style:text-position="7.1% 100%"/>
    </style:style>
    <style:style style:name="T1498" style:parent-style-name="Absatz-Standardschriftart" style:family="text">
      <style:text-properties fo:color="#4F4F50" style:text-scale="110%" style:text-position="7.1% 100%"/>
    </style:style>
    <style:style style:name="T1499" style:parent-style-name="Absatz-Standardschriftart" style:family="text">
      <style:text-properties fo:color="#4F4F50" fo:letter-spacing="-0.0152in" style:text-scale="110%" style:text-position="7.1% 100%"/>
    </style:style>
    <style:style style:name="T1500" style:parent-style-name="Absatz-Standardschriftart" style:family="text">
      <style:text-properties fo:color="#777979" fo:letter-spacing="-0.0159in" style:text-scale="110%" style:text-position="7.1% 100%"/>
    </style:style>
    <style:style style:name="T1501" style:parent-style-name="Absatz-Standardschriftart" style:family="text">
      <style:text-properties fo:color="#777979" style:text-scale="110%" style:text-position="7.1% 100%"/>
    </style:style>
    <style:style style:name="T1502" style:parent-style-name="Absatz-Standardschriftart" style:family="text">
      <style:text-properties fo:color="#777979" fo:letter-spacing="-0.0138in" style:text-scale="110%" style:text-position="7.1% 100%"/>
    </style:style>
    <style:style style:name="T1503" style:parent-style-name="Absatz-Standardschriftart" style:family="text">
      <style:text-properties fo:color="#4F4F50" fo:letter-spacing="-0.0159in" style:text-scale="110%" style:text-position="7.1% 100%"/>
    </style:style>
    <style:style style:name="T1504" style:parent-style-name="Absatz-Standardschriftart" style:family="text">
      <style:text-properties fo:color="#4F4F50" style:text-scale="110%" style:text-position="7.1% 100%"/>
    </style:style>
    <style:style style:name="T1505" style:parent-style-name="Absatz-Standardschriftart" style:family="text">
      <style:text-properties style:font-name="Times New Roman" fo:color="#626464" style:text-scale="110%" fo:font-size="8pt" style:font-size-asian="8pt"/>
    </style:style>
    <style:style style:name="P1506" style:parent-style-name="Textkörper" style:family="paragraph">
      <style:paragraph-properties fo:margin-top="0.0013in" fo:margin-left="0.0798in">
        <style:tab-stops>
          <style:tab-stop style:type="right" style:position="2.3812in"/>
        </style:tab-stops>
      </style:paragraph-properties>
    </style:style>
    <style:style style:name="T1507" style:parent-style-name="Absatz-Standardschriftart" style:family="text">
      <style:text-properties fo:color="#626464" style:text-scale="105%" style:text-position="7.1% 100%"/>
    </style:style>
    <style:style style:name="T1508" style:parent-style-name="Absatz-Standardschriftart" style:family="text">
      <style:text-properties fo:color="#626464" fo:letter-spacing="0.0041in" style:text-scale="105%" style:text-position="7.1% 100%"/>
    </style:style>
    <style:style style:name="T1509" style:parent-style-name="Absatz-Standardschriftart" style:family="text">
      <style:text-properties fo:color="#8E8E90" style:text-scale="105%" style:text-position="7.1% 100%"/>
    </style:style>
    <style:style style:name="T1510" style:parent-style-name="Absatz-Standardschriftart" style:family="text">
      <style:text-properties fo:color="#8E8E90" fo:letter-spacing="-0.0173in" style:text-scale="105%" style:text-position="7.1% 100%"/>
    </style:style>
    <style:style style:name="T1511" style:parent-style-name="Absatz-Standardschriftart" style:family="text">
      <style:text-properties fo:color="#626464" style:text-scale="105%" style:text-position="7.1% 100%"/>
    </style:style>
    <style:style style:name="T1512" style:parent-style-name="Absatz-Standardschriftart" style:family="text">
      <style:text-properties fo:color="#626464" fo:letter-spacing="0.0006in" style:text-scale="105%" style:text-position="7.1% 100%"/>
    </style:style>
    <style:style style:name="T1513" style:parent-style-name="Absatz-Standardschriftart" style:family="text">
      <style:text-properties fo:color="#626464" style:text-scale="105%" style:text-position="7.1% 100%"/>
    </style:style>
    <style:style style:name="T1514" style:parent-style-name="Absatz-Standardschriftart" style:family="text">
      <style:text-properties fo:color="#626464" fo:letter-spacing="-0.0013in" style:text-scale="105%" style:text-position="7.1% 100%"/>
    </style:style>
    <style:style style:name="T1515" style:parent-style-name="Absatz-Standardschriftart" style:family="text">
      <style:text-properties fo:color="#4F4F50" style:text-scale="105%" style:text-position="7.1% 100%"/>
    </style:style>
    <style:style style:name="T1516" style:parent-style-name="Absatz-Standardschriftart" style:family="text">
      <style:text-properties fo:color="#4F4F50" fo:letter-spacing="-0.0208in" style:text-scale="105%" style:text-position="7.1% 100%"/>
    </style:style>
    <style:style style:name="T1517" style:parent-style-name="Absatz-Standardschriftart" style:family="text">
      <style:text-properties fo:color="#777979" fo:letter-spacing="-0.0229in" style:text-scale="105%" style:text-position="7.1% 100%"/>
    </style:style>
    <style:style style:name="T1518" style:parent-style-name="Absatz-Standardschriftart" style:family="text">
      <style:text-properties fo:color="#777979" style:text-scale="105%" style:text-position="7.1% 100%"/>
    </style:style>
    <style:style style:name="T1519" style:parent-style-name="Absatz-Standardschriftart" style:family="text">
      <style:text-properties fo:color="#777979" fo:letter-spacing="-0.0027in" style:text-scale="105%" style:text-position="7.1% 100%"/>
    </style:style>
    <style:style style:name="T1520" style:parent-style-name="Absatz-Standardschriftart" style:family="text">
      <style:text-properties fo:color="#626464" style:text-scale="105%" style:text-position="7.1% 100%"/>
    </style:style>
    <style:style style:name="T1521" style:parent-style-name="Absatz-Standardschriftart" style:family="text">
      <style:text-properties fo:color="#626464" fo:letter-spacing="-0.0305in" style:text-scale="105%" style:text-position="7.1% 100%"/>
    </style:style>
    <style:style style:name="T1522" style:parent-style-name="Absatz-Standardschriftart" style:family="text">
      <style:text-properties fo:color="#626464" fo:letter-spacing="-0.0229in" style:text-scale="105%" style:text-position="7.1% 100%"/>
    </style:style>
    <style:style style:name="T1523" style:parent-style-name="Absatz-Standardschriftart" style:family="text">
      <style:text-properties fo:color="#626464" style:text-scale="105%" style:text-position="7.1% 100%"/>
    </style:style>
    <style:style style:name="T1524" style:parent-style-name="Absatz-Standardschriftart" style:family="text">
      <style:text-properties style:font-name="Times New Roman" fo:color="#626464" style:text-scale="105%" fo:font-size="8pt" style:font-size-asian="8pt"/>
    </style:style>
    <style:style style:name="P1525" style:parent-style-name="Textkörper" style:family="paragraph">
      <style:paragraph-properties fo:margin-top="0.1173in" fo:line-height="203%" fo:margin-left="0.075in" fo:margin-right="0.6131in">
        <style:tab-stops/>
      </style:paragraph-properties>
    </style:style>
    <style:style style:name="T1526" style:parent-style-name="Absatz-Standardschriftart" style:family="text">
      <style:text-properties fo:color="#626464" style:text-scale="105%"/>
    </style:style>
    <style:style style:name="T1527" style:parent-style-name="Absatz-Standardschriftart" style:family="text">
      <style:text-properties fo:color="#626464" fo:letter-spacing="0.0013in" style:text-scale="105%"/>
    </style:style>
    <style:style style:name="T1528" style:parent-style-name="Absatz-Standardschriftart" style:family="text">
      <style:text-properties fo:color="#626464" style:text-scale="105%"/>
    </style:style>
    <style:style style:name="T1529" style:parent-style-name="Absatz-Standardschriftart" style:family="text">
      <style:text-properties fo:color="#626464" fo:letter-spacing="0.0027in" style:text-scale="105%"/>
    </style:style>
    <style:style style:name="T1530" style:parent-style-name="Absatz-Standardschriftart" style:family="text">
      <style:text-properties fo:color="#4F4F50" fo:letter-spacing="-0.0097in" style:text-scale="105%"/>
    </style:style>
    <style:style style:name="T1531" style:parent-style-name="Absatz-Standardschriftart" style:family="text">
      <style:text-properties style:font-name="Times New Roman" fo:color="#626464" fo:letter-spacing="-0.0145in" style:text-scale="105%" fo:font-size="7.5pt" style:font-size-asian="7.5pt"/>
    </style:style>
    <style:style style:name="T1532" style:parent-style-name="Absatz-Standardschriftart" style:family="text">
      <style:text-properties style:font-name="Times New Roman" fo:color="#626464" fo:letter-spacing="-0.0041in" style:text-scale="105%" fo:font-size="7.5pt" style:font-size-asian="7.5pt"/>
    </style:style>
    <style:style style:name="T1533" style:parent-style-name="Absatz-Standardschriftart" style:family="text">
      <style:text-properties fo:color="#626464" style:text-scale="105%"/>
    </style:style>
    <style:style style:name="T1534" style:parent-style-name="Absatz-Standardschriftart" style:family="text">
      <style:text-properties fo:color="#626464" fo:letter-spacing="-0.0062in" style:text-scale="105%"/>
    </style:style>
    <style:style style:name="T1535" style:parent-style-name="Absatz-Standardschriftart" style:family="text">
      <style:text-properties fo:color="#626464" style:text-scale="105%"/>
    </style:style>
    <style:style style:name="T1536" style:parent-style-name="Absatz-Standardschriftart" style:family="text">
      <style:text-properties fo:color="#626464" fo:letter-spacing="-0.002in" style:text-scale="105%"/>
    </style:style>
    <style:style style:name="T1537" style:parent-style-name="Absatz-Standardschriftart" style:family="text">
      <style:text-properties fo:color="#626464" style:text-scale="105%"/>
    </style:style>
    <style:style style:name="T1538" style:parent-style-name="Absatz-Standardschriftart" style:family="text">
      <style:text-properties fo:color="#626464" fo:letter-spacing="-0.0062in" style:text-scale="105%"/>
    </style:style>
    <style:style style:name="T1539" style:parent-style-name="Absatz-Standardschriftart" style:family="text">
      <style:text-properties fo:color="#626464" style:text-scale="105%"/>
    </style:style>
    <style:style style:name="T1540" style:parent-style-name="Absatz-Standardschriftart" style:family="text">
      <style:text-properties fo:color="#626464" fo:letter-spacing="0.0145in" style:text-scale="103%"/>
    </style:style>
    <style:style style:name="T1541" style:parent-style-name="Absatz-Standardschriftart" style:family="text">
      <style:text-properties fo:color="#626464" style:text-scale="105%"/>
    </style:style>
    <style:style style:name="T1542" style:parent-style-name="Absatz-Standardschriftart" style:family="text">
      <style:text-properties fo:color="#626464" fo:letter-spacing="-0.0062in" style:text-scale="105%"/>
    </style:style>
    <style:style style:name="T1543" style:parent-style-name="Absatz-Standardschriftart" style:family="text">
      <style:text-properties fo:color="#626464" fo:letter-spacing="-0.0006in" style:text-scale="105%"/>
    </style:style>
    <style:style style:name="P1544" style:parent-style-name="Textkörper" style:family="paragraph">
      <style:paragraph-properties fo:break-before="column" fo:margin-top="0.0152in" fo:line-height="102%" fo:margin-left="0.075in" fo:margin-right="0.5138in">
        <style:tab-stops/>
      </style:paragraph-properties>
    </style:style>
    <style:style style:name="T1545" style:parent-style-name="Absatz-Standardschriftart" style:family="text">
      <style:text-properties fo:color="#626464"/>
    </style:style>
    <style:style style:name="T1546" style:parent-style-name="Absatz-Standardschriftart" style:family="text">
      <style:text-properties fo:color="#626464" fo:letter-spacing="0.0097in"/>
    </style:style>
    <style:style style:name="T1547" style:parent-style-name="Absatz-Standardschriftart" style:family="text">
      <style:text-properties fo:color="#626464"/>
    </style:style>
    <style:style style:name="T1548" style:parent-style-name="Absatz-Standardschriftart" style:family="text">
      <style:text-properties fo:color="#626464" style:text-scale="98%"/>
    </style:style>
    <style:style style:name="T1549" style:parent-style-name="Absatz-Standardschriftart" style:family="text">
      <style:text-properties fo:color="#626464" style:text-scale="105%"/>
    </style:style>
    <style:style style:name="T1550" style:parent-style-name="Absatz-Standardschriftart" style:family="text">
      <style:text-properties fo:color="#626464" fo:letter-spacing="-0.0027in" style:text-scale="105%"/>
    </style:style>
    <style:style style:name="T1551" style:parent-style-name="Absatz-Standardschriftart" style:family="text">
      <style:text-properties fo:color="#626464" fo:letter-spacing="-0.0055in" style:text-scale="105%"/>
    </style:style>
    <style:style style:name="T1552" style:parent-style-name="Absatz-Standardschriftart" style:family="text">
      <style:text-properties fo:color="#626464" fo:letter-spacing="0.0152in" style:text-scale="116%"/>
    </style:style>
    <style:style style:name="T1553" style:parent-style-name="Absatz-Standardschriftart" style:family="text">
      <style:text-properties fo:color="#626464" fo:letter-spacing="-0.0013in" style:text-scale="105%"/>
    </style:style>
    <style:style style:name="T1554" style:parent-style-name="Absatz-Standardschriftart" style:family="text">
      <style:text-properties fo:color="#626464" fo:letter-spacing="-0.0173in" style:text-scale="105%"/>
    </style:style>
    <style:style style:name="T1555" style:parent-style-name="Absatz-Standardschriftart" style:family="text">
      <style:text-properties style:font-name="Times New Roman" fo:color="#626464" style:text-scale="105%" fo:font-size="8pt" style:font-size-asian="8pt"/>
    </style:style>
    <style:style style:name="T1556" style:parent-style-name="Absatz-Standardschriftart" style:family="text">
      <style:text-properties style:font-name="Times New Roman" fo:color="#626464" fo:letter-spacing="-0.018in" style:text-scale="105%" fo:font-size="8pt" style:font-size-asian="8pt"/>
    </style:style>
    <style:style style:name="T1557" style:parent-style-name="Absatz-Standardschriftart" style:family="text">
      <style:text-properties fo:color="#626464" style:text-scale="105%"/>
    </style:style>
    <style:style style:name="P1558" style:parent-style-name="Textkörper" style:family="paragraph">
      <style:paragraph-properties fo:margin-top="0.0048in" fo:line-height="110%" fo:margin-left="0.0798in">
        <style:tab-stops/>
      </style:paragraph-properties>
    </style:style>
    <style:style style:name="T1559" style:parent-style-name="Absatz-Standardschriftart" style:family="text">
      <style:text-properties fo:color="#626464" fo:letter-spacing="-0.0041in" style:text-scale="105%"/>
    </style:style>
    <style:style style:name="T1560" style:parent-style-name="Absatz-Standardschriftart" style:family="text">
      <style:text-properties fo:color="#626464" fo:letter-spacing="-0.0104in" style:text-scale="105%"/>
    </style:style>
    <style:style style:name="T1561" style:parent-style-name="Absatz-Standardschriftart" style:family="text">
      <style:text-properties fo:color="#626464" style:text-scale="105%"/>
    </style:style>
    <style:style style:name="T1562" style:parent-style-name="Absatz-Standardschriftart" style:family="text">
      <style:text-properties fo:color="#626464" fo:letter-spacing="-0.0055in" style:text-scale="105%"/>
    </style:style>
    <style:style style:name="T1563" style:parent-style-name="Absatz-Standardschriftart" style:family="text">
      <style:text-properties fo:color="#626464" style:text-scale="105%"/>
    </style:style>
    <style:style style:name="T1564" style:parent-style-name="Absatz-Standardschriftart" style:family="text">
      <style:text-properties fo:color="#626464" fo:letter-spacing="-0.0083in" style:text-scale="105%"/>
    </style:style>
    <style:style style:name="T1565" style:parent-style-name="Absatz-Standardschriftart" style:family="text">
      <style:text-properties fo:color="#626464" style:text-scale="105%"/>
    </style:style>
    <style:style style:name="T1566" style:parent-style-name="Absatz-Standardschriftart" style:family="text">
      <style:text-properties fo:color="#626464" fo:letter-spacing="0.0159in" style:text-scale="105%"/>
    </style:style>
    <style:style style:name="T1567" style:parent-style-name="Absatz-Standardschriftart" style:family="text">
      <style:text-properties fo:color="#626464" fo:letter-spacing="-0.0041in" style:text-scale="105%"/>
    </style:style>
    <style:style style:name="T1568" style:parent-style-name="Absatz-Standardschriftart" style:family="text">
      <style:text-properties fo:color="#626464" fo:letter-spacing="-0.0097in" style:text-scale="105%"/>
    </style:style>
    <style:style style:name="T1569" style:parent-style-name="Absatz-Standardschriftart" style:family="text">
      <style:text-properties fo:color="#626464" style:text-scale="105%"/>
    </style:style>
    <style:style style:name="T1570" style:parent-style-name="Absatz-Standardschriftart" style:family="text">
      <style:text-properties fo:color="#626464" fo:letter-spacing="-0.0055in" style:text-scale="105%"/>
    </style:style>
    <style:style style:name="T1571" style:parent-style-name="Absatz-Standardschriftart" style:family="text">
      <style:text-properties fo:color="#626464" style:text-scale="105%"/>
    </style:style>
    <style:style style:name="P1572" style:parent-style-name="Textkörper" style:family="paragraph">
      <style:paragraph-properties fo:break-before="column" fo:text-align="justify" fo:margin-top="0.0055in" fo:line-height="110%" fo:margin-left="0.075in">
        <style:tab-stops/>
      </style:paragraph-properties>
    </style:style>
    <style:style style:name="T1573" style:parent-style-name="Absatz-Standardschriftart" style:family="text">
      <style:text-properties fo:color="#4F4F50" style:text-scale="105%"/>
    </style:style>
    <style:style style:name="T1574" style:parent-style-name="Absatz-Standardschriftart" style:family="text">
      <style:text-properties fo:color="#4F4F50" fo:letter-spacing="0.0041in" style:text-scale="105%"/>
    </style:style>
    <style:style style:name="T1575" style:parent-style-name="Absatz-Standardschriftart" style:family="text">
      <style:text-properties fo:color="#777979" fo:letter-spacing="-0.0111in" style:text-scale="105%"/>
    </style:style>
    <style:style style:name="T1576" style:parent-style-name="Absatz-Standardschriftart" style:family="text">
      <style:text-properties fo:color="#777979" style:text-scale="105%"/>
    </style:style>
    <style:style style:name="T1577" style:parent-style-name="Absatz-Standardschriftart" style:family="text">
      <style:text-properties fo:color="#777979" fo:letter-spacing="-0.0069in" style:text-scale="105%"/>
    </style:style>
    <style:style style:name="T1578" style:parent-style-name="Absatz-Standardschriftart" style:family="text">
      <style:text-properties fo:color="#626464" style:text-scale="105%"/>
    </style:style>
    <style:style style:name="T1579" style:parent-style-name="Absatz-Standardschriftart" style:family="text">
      <style:text-properties fo:color="#626464" style:text-scale="106%"/>
    </style:style>
    <style:style style:name="T1580" style:parent-style-name="Absatz-Standardschriftart" style:family="text">
      <style:text-properties fo:color="#4F4F50" style:text-scale="105%"/>
    </style:style>
    <style:style style:name="T1581" style:parent-style-name="Absatz-Standardschriftart" style:family="text">
      <style:text-properties fo:color="#4F4F50" fo:letter-spacing="0.0041in" style:text-scale="105%"/>
    </style:style>
    <style:style style:name="T1582" style:parent-style-name="Absatz-Standardschriftart" style:family="text">
      <style:text-properties fo:color="#8E8E90" fo:letter-spacing="-0.0111in" style:text-scale="105%"/>
    </style:style>
    <style:style style:name="T1583" style:parent-style-name="Absatz-Standardschriftart" style:family="text">
      <style:text-properties fo:color="#626464" style:text-scale="105%"/>
    </style:style>
    <style:style style:name="T1584" style:parent-style-name="Absatz-Standardschriftart" style:family="text">
      <style:text-properties fo:color="#626464" fo:letter-spacing="-0.0034in" style:text-scale="105%"/>
    </style:style>
    <style:style style:name="T1585" style:parent-style-name="Absatz-Standardschriftart" style:family="text">
      <style:text-properties fo:color="#626464" style:text-scale="105%"/>
    </style:style>
    <style:style style:name="T1586" style:parent-style-name="Absatz-Standardschriftart" style:family="text">
      <style:text-properties fo:color="#626464" style:text-scale="104%"/>
    </style:style>
    <style:style style:name="T1587" style:parent-style-name="Absatz-Standardschriftart" style:family="text">
      <style:text-properties fo:color="#626464" style:text-scale="105%"/>
    </style:style>
    <style:style style:name="T1588" style:parent-style-name="Absatz-Standardschriftart" style:family="text">
      <style:text-properties fo:color="#626464" fo:letter-spacing="-0.018in" style:text-scale="105%"/>
    </style:style>
    <style:style style:name="T1589" style:parent-style-name="Absatz-Standardschriftart" style:family="text">
      <style:text-properties fo:color="#626464" fo:letter-spacing="-0.0229in" style:text-scale="105%"/>
    </style:style>
    <style:style style:name="T1590" style:parent-style-name="Absatz-Standardschriftart" style:family="text">
      <style:text-properties fo:color="#626464" style:text-scale="105%"/>
    </style:style>
    <style:style style:name="T1591" style:parent-style-name="Absatz-Standardschriftart" style:family="text">
      <style:text-properties fo:color="#626464" fo:letter-spacing="-0.0034in" style:text-scale="105%"/>
    </style:style>
    <style:style style:name="T1592" style:parent-style-name="Absatz-Standardschriftart" style:family="text">
      <style:text-properties fo:color="#626464" style:text-scale="105%"/>
    </style:style>
    <style:style style:name="T1593" style:parent-style-name="Absatz-Standardschriftart" style:family="text">
      <style:text-properties fo:color="#626464" fo:letter-spacing="-0.0062in" style:text-scale="105%"/>
    </style:style>
    <style:style style:name="T1594" style:parent-style-name="Absatz-Standardschriftart" style:family="text">
      <style:text-properties fo:color="#626464" style:text-scale="105%"/>
    </style:style>
    <style:style style:name="T1595" style:parent-style-name="Absatz-Standardschriftart" style:family="text">
      <style:text-properties fo:color="#626464" style:text-scale="109%"/>
    </style:style>
    <style:style style:name="T1596" style:parent-style-name="Absatz-Standardschriftart" style:family="text">
      <style:text-properties fo:color="#626464" style:text-scale="105%"/>
    </style:style>
    <style:style style:name="T1597" style:parent-style-name="Absatz-Standardschriftart" style:family="text">
      <style:text-properties fo:color="#626464" fo:letter-spacing="-0.0048in" style:text-scale="105%"/>
    </style:style>
    <style:style style:name="T1598" style:parent-style-name="Absatz-Standardschriftart" style:family="text">
      <style:text-properties fo:color="#626464" style:text-scale="105%"/>
    </style:style>
    <style:style style:name="T1599" style:parent-style-name="Absatz-Standardschriftart" style:family="text">
      <style:text-properties fo:color="#626464" fo:letter-spacing="-0.009in" style:text-scale="105%"/>
    </style:style>
    <style:style style:name="T1600" style:parent-style-name="Absatz-Standardschriftart" style:family="text">
      <style:text-properties fo:color="#626464" style:text-scale="105%"/>
    </style:style>
    <style:style style:name="T1601" style:parent-style-name="Absatz-Standardschriftart" style:family="text">
      <style:text-properties fo:color="#626464" style:text-scale="103%"/>
    </style:style>
    <style:style style:name="T1602" style:parent-style-name="Absatz-Standardschriftart" style:family="text">
      <style:text-properties fo:color="#626464" style:text-scale="105%"/>
    </style:style>
    <style:style style:name="T1603" style:parent-style-name="Absatz-Standardschriftart" style:family="text">
      <style:text-properties fo:color="#626464" fo:letter-spacing="-0.0034in" style:text-scale="105%"/>
    </style:style>
    <style:style style:name="T1604" style:parent-style-name="Absatz-Standardschriftart" style:family="text">
      <style:text-properties fo:color="#777979" style:text-scale="105%"/>
    </style:style>
    <style:style style:name="T1605" style:parent-style-name="Absatz-Standardschriftart" style:family="text">
      <style:text-properties fo:color="#777979" fo:letter-spacing="-0.0013in" style:text-scale="105%"/>
    </style:style>
    <style:style style:name="T1606" style:parent-style-name="Absatz-Standardschriftart" style:family="text">
      <style:text-properties fo:color="#777979" style:text-scale="105%"/>
    </style:style>
    <style:style style:name="T1607" style:parent-style-name="Absatz-Standardschriftart" style:family="text">
      <style:text-properties fo:color="#777979" fo:letter-spacing="-0.0194in" style:text-scale="105%"/>
    </style:style>
    <style:style style:name="T1608" style:parent-style-name="Absatz-Standardschriftart" style:family="text">
      <style:text-properties fo:color="#777979" fo:letter-spacing="-0.0152in" style:text-scale="105%"/>
    </style:style>
    <style:style style:name="T1609" style:parent-style-name="Absatz-Standardschriftart" style:family="text">
      <style:text-properties fo:color="#777979" style:text-scale="105%"/>
    </style:style>
    <style:style style:name="P1610" style:parent-style-name="Textkörper" style:family="paragraph">
      <style:paragraph-properties fo:break-before="column" fo:margin-top="0.0055in" fo:line-height="115%" fo:margin-left="0.075in" fo:margin-right="0.118in">
        <style:tab-stops/>
      </style:paragraph-properties>
    </style:style>
    <style:style style:name="T1611" style:parent-style-name="Absatz-Standardschriftart" style:family="text">
      <style:text-properties fo:color="#626464" fo:letter-spacing="-0.002in" style:text-scale="105%"/>
    </style:style>
    <style:style style:name="T1612" style:parent-style-name="Absatz-Standardschriftart" style:family="text">
      <style:text-properties fo:color="#AEAEAF" fo:letter-spacing="-0.0013in" style:text-scale="105%"/>
    </style:style>
    <style:style style:name="T1613" style:parent-style-name="Absatz-Standardschriftart" style:family="text">
      <style:text-properties fo:color="#626464" fo:letter-spacing="-0.002in" style:text-scale="105%"/>
    </style:style>
    <style:style style:name="T1614" style:parent-style-name="Absatz-Standardschriftart" style:family="text">
      <style:text-properties fo:color="#626464" fo:letter-spacing="-0.0076in" style:text-scale="105%"/>
    </style:style>
    <style:style style:name="T1615" style:parent-style-name="Absatz-Standardschriftart" style:family="text">
      <style:text-properties fo:color="#626464" style:text-scale="105%"/>
    </style:style>
    <style:style style:name="T1616" style:parent-style-name="Absatz-Standardschriftart" style:family="text">
      <style:text-properties fo:color="#626464" fo:letter-spacing="0.0104in" style:text-scale="105%"/>
    </style:style>
    <style:style style:name="T1617" style:parent-style-name="Absatz-Standardschriftart" style:family="text">
      <style:text-properties fo:color="#626464" style:text-scale="105%"/>
    </style:style>
    <style:style style:name="T1618" style:parent-style-name="Absatz-Standardschriftart" style:family="text">
      <style:text-properties fo:color="#626464" fo:letter-spacing="0.0006in" style:text-scale="105%"/>
    </style:style>
    <style:style style:name="T1619" style:parent-style-name="Absatz-Standardschriftart" style:family="text">
      <style:text-properties fo:color="#626464" style:text-scale="105%"/>
    </style:style>
    <style:style style:name="T1620" style:parent-style-name="Absatz-Standardschriftart" style:family="text">
      <style:text-properties fo:color="#626464" fo:letter-spacing="0.0166in" style:text-scale="102%"/>
    </style:style>
    <style:style style:name="T1621" style:parent-style-name="Absatz-Standardschriftart" style:family="text">
      <style:text-properties fo:color="#626464" fo:letter-spacing="-0.0006in" style:text-scale="105%"/>
    </style:style>
    <style:style style:name="T1622" style:parent-style-name="Absatz-Standardschriftart" style:family="text">
      <style:text-properties fo:color="#AEAEAF" fo:letter-spacing="-0.0006in" style:text-scale="105%"/>
    </style:style>
    <style:style style:name="T1623" style:parent-style-name="Absatz-Standardschriftart" style:family="text">
      <style:text-properties fo:color="#626464" fo:letter-spacing="-0.0006in" style:text-scale="105%"/>
    </style:style>
    <style:style style:name="T1624" style:parent-style-name="Absatz-Standardschriftart" style:family="text">
      <style:text-properties fo:color="#626464" fo:letter-spacing="0.009in" style:text-scale="105%"/>
    </style:style>
    <style:style style:name="T1625" style:parent-style-name="Absatz-Standardschriftart" style:family="text">
      <style:text-properties fo:color="#4F4F50" style:text-scale="105%"/>
    </style:style>
    <style:style style:name="T1626" style:parent-style-name="Absatz-Standardschriftart" style:family="text">
      <style:text-properties fo:color="#4F4F50" fo:letter-spacing="0.0076in" style:text-scale="105%"/>
    </style:style>
    <style:style style:name="T1627" style:parent-style-name="Absatz-Standardschriftart" style:family="text">
      <style:text-properties fo:color="#4F4F50" fo:letter-spacing="-0.002in" style:text-scale="105%"/>
    </style:style>
    <style:style style:name="T1628" style:parent-style-name="Absatz-Standardschriftart" style:family="text">
      <style:text-properties fo:color="#8E8E90" fo:letter-spacing="-0.002in" style:text-scale="105%"/>
    </style:style>
    <style:style style:name="T1629" style:parent-style-name="Absatz-Standardschriftart" style:family="text">
      <style:text-properties fo:color="#626464" fo:letter-spacing="-0.0027in" style:text-scale="105%"/>
    </style:style>
    <style:style style:name="P1630" style:parent-style-name="Textkörper" style:family="paragraph">
      <style:paragraph-properties fo:line-height="0.102in" fo:margin-left="0.075in" fo:text-indent="0.0048in">
        <style:tab-stops/>
      </style:paragraph-properties>
    </style:style>
    <style:style style:name="T1631" style:parent-style-name="Absatz-Standardschriftart" style:family="text">
      <style:text-properties fo:color="#626464" style:text-scale="105%"/>
    </style:style>
    <style:style style:name="T1632" style:parent-style-name="Absatz-Standardschriftart" style:family="text">
      <style:text-properties fo:color="#626464" fo:letter-spacing="0.0194in" style:text-scale="105%"/>
    </style:style>
    <style:style style:name="T1633" style:parent-style-name="Absatz-Standardschriftart" style:family="text">
      <style:text-properties fo:color="#626464" style:text-scale="105%"/>
    </style:style>
    <style:style style:name="T1634" style:parent-style-name="Absatz-Standardschriftart" style:family="text">
      <style:text-properties fo:color="#626464" fo:letter-spacing="0.0027in" style:text-scale="105%"/>
    </style:style>
    <style:style style:name="T1635" style:parent-style-name="Absatz-Standardschriftart" style:family="text">
      <style:text-properties fo:color="#626464" fo:letter-spacing="-0.0034in" style:text-scale="105%"/>
    </style:style>
    <style:style style:name="T1636" style:parent-style-name="Absatz-Standardschriftart" style:family="text">
      <style:text-properties fo:color="#8E8E90" fo:letter-spacing="-0.002in" style:text-scale="105%"/>
    </style:style>
    <style:style style:name="T1637" style:parent-style-name="Absatz-Standardschriftart" style:family="text">
      <style:text-properties fo:color="#626464" fo:letter-spacing="-0.0027in" style:text-scale="105%"/>
    </style:style>
    <style:style style:name="T1638" style:parent-style-name="Absatz-Standardschriftart" style:family="text">
      <style:text-properties fo:color="#626464" fo:letter-spacing="-0.0083in" style:text-scale="105%"/>
    </style:style>
    <style:style style:name="T1639" style:parent-style-name="Absatz-Standardschriftart" style:family="text">
      <style:text-properties fo:color="#626464" fo:letter-spacing="-0.0013in" style:text-scale="105%"/>
    </style:style>
    <style:style style:name="T1640" style:parent-style-name="Absatz-Standardschriftart" style:family="text">
      <style:text-properties fo:color="#626464" fo:letter-spacing="-0.002in" style:text-scale="105%"/>
    </style:style>
    <style:style style:name="P1641" style:parent-style-name="Textkörper" style:family="paragraph">
      <style:paragraph-properties fo:margin-top="0.0173in" fo:line-height="105%" fo:margin-left="0.075in" fo:margin-right="0.5937in">
        <style:tab-stops/>
      </style:paragraph-properties>
    </style:style>
    <style:style style:name="T1642" style:parent-style-name="Absatz-Standardschriftart" style:family="text">
      <style:text-properties fo:color="#626464" fo:letter-spacing="-0.0083in" style:text-scale="110%"/>
    </style:style>
    <style:style style:name="T1643" style:parent-style-name="Absatz-Standardschriftart" style:family="text">
      <style:text-properties fo:color="#9E9E9E" fo:letter-spacing="-0.0048in" style:text-scale="110%"/>
    </style:style>
    <style:style style:name="T1644" style:parent-style-name="Absatz-Standardschriftart" style:family="text">
      <style:text-properties fo:color="#626464" fo:letter-spacing="-0.009in" style:text-scale="110%"/>
    </style:style>
    <style:style style:name="T1645" style:parent-style-name="Absatz-Standardschriftart" style:family="text">
      <style:text-properties fo:color="#626464" fo:letter-spacing="-0.0215in" style:text-scale="110%"/>
    </style:style>
    <style:style style:name="T1646" style:parent-style-name="Absatz-Standardschriftart" style:family="text">
      <style:text-properties fo:color="#626464" style:text-scale="110%"/>
    </style:style>
    <style:style style:name="T1647" style:parent-style-name="Absatz-Standardschriftart" style:family="text">
      <style:text-properties fo:color="#626464" fo:letter-spacing="-0.0194in" style:text-scale="110%"/>
    </style:style>
    <style:style style:name="T1648" style:parent-style-name="Absatz-Standardschriftart" style:family="text">
      <style:text-properties fo:color="#4F4F50" style:text-scale="110%"/>
    </style:style>
    <style:style style:name="T1649" style:parent-style-name="Absatz-Standardschriftart" style:family="text">
      <style:text-properties fo:color="#4F4F50" fo:letter-spacing="-0.0215in" style:text-scale="110%"/>
    </style:style>
    <style:style style:name="T1650" style:parent-style-name="Absatz-Standardschriftart" style:family="text">
      <style:text-properties fo:color="#626464" style:text-scale="110%"/>
    </style:style>
    <style:style style:name="T1651" style:parent-style-name="Absatz-Standardschriftart" style:family="text">
      <style:text-properties fo:color="#626464" fo:letter-spacing="0.0138in" style:text-scale="99%"/>
    </style:style>
    <style:style style:name="T1652" style:parent-style-name="Absatz-Standardschriftart" style:family="text">
      <style:text-properties fo:color="#626464" style:text-scale="105%"/>
    </style:style>
    <style:style style:name="T1653" style:parent-style-name="Absatz-Standardschriftart" style:family="text">
      <style:text-properties fo:color="#626464" fo:letter-spacing="-0.0083in" style:text-scale="105%"/>
    </style:style>
    <style:style style:name="T1654" style:parent-style-name="Absatz-Standardschriftart" style:family="text">
      <style:text-properties fo:color="#626464" style:text-scale="105%"/>
    </style:style>
    <style:style style:name="T1655" style:parent-style-name="Absatz-Standardschriftart" style:family="text">
      <style:text-properties fo:color="#626464" fo:letter-spacing="-0.009in" style:text-scale="105%"/>
    </style:style>
    <style:style style:name="T1656" style:parent-style-name="Absatz-Standardschriftart" style:family="text">
      <style:text-properties fo:color="#626464" style:text-scale="10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LANTI</text:span><text:span text:style-name="T12">LLA</text:span><text:span text:style-name="T13"><text:s/></text:span><text:span text:style-name="T14">DE</text:span><text:span text:style-name="T15"><text:s/></text:span><text:span text:style-name="T16">PERSONAL</text:span></text:p>
          </table:table-cell>
          <table:table-cell table:style-name="TableCell17">
            <text:p text:style-name="P18"><text:span text:style-name="T19">AYUNTAMI</text:span><text:span text:style-name="T20">ENTO</text:span><text:span text:style-name="T21"><text:s/></text:span><text:span text:style-name="T22">DE</text:span><text:span text:style-name="T23"><text:s/></text:span><text:span text:style-name="T24">BARLOVENTO</text:span></text:p>
          </table:table-cell>
          <table:table-cell table:style-name="TableCell25">
            <text:p text:style-name="Standard"/>
          </table:table-cell>
          <table:table-cell table:style-name="TableCell26">
            <text:p text:style-name="P27"><text:span text:style-name="T28">A</text:span><text:span text:style-name="T29">ÑO</text:span><text:span text:style-name="T30"><text:s/></text:span><text:span text:style-name="T31">202</text:span><text:span text:style-name="T32">0</text:span></text:p>
          </table:table-cell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>
            <text:p text:style-name="P36"><text:span text:style-name="T37">Denominación</text:span><text:span text:style-name="T38"><text:s/></text:span><text:span text:style-name="T39">del</text:span><text:span text:style-name="T40"><text:s/></text:span><text:span text:style-name="T41">puesto</text:span><text:span text:style-name="T42"><text:s/></text:span><text:span text:style-name="T43">de</text:span><text:span text:style-name="T44"><text:s/></text:span><text:span text:style-name="T45">trabajo</text:span></text:p>
          </table:table-cell>
          <table:table-cell table:style-name="TableCell46">
            <text:p text:style-name="P47"><text:span text:style-name="T48">Grupo<text:s/></text:span><text:span text:style-name="T49"><text:s/></text:span><text:span text:style-name="T50">Niv</text:span><text:span text:style-name="T51">e</text:span><text:span text:style-name="T52">l</text:span><text:span text:style-name="T53">C</text:span><text:span text:style-name="T54">.</text:span><text:span text:style-name="T55">D</text:span><text:span text:style-name="T56">.</text:span><text:span text:style-name="T57"><text:s/></text:span><text:span text:style-name="T58">N</text:span><text:span text:style-name="T59">i</text:span><text:span text:style-name="T60">vel</text:span><text:span text:style-name="T61"><text:s/></text:span><text:span text:style-name="T62">C</text:span><text:span text:style-name="T63">.</text:span><text:span text:style-name="T64">E</text:span><text:span text:style-name="T65">.</text:span><text:span text:style-name="T66">An</text:span><text:span text:style-name="T67">i</text:span><text:span text:style-name="T68">guedad</text:span><text:span text:style-name="T69"><text:tab/></text:span><text:span text:style-name="T70">Forma</text:span><text:span text:style-name="T71"><text:s/></text:span><text:span text:style-name="T72">Prov</text:span><text:span text:style-name="T73">i</text:span><text:span text:style-name="T74">s</text:span><text:span text:style-name="T75">i</text:span><text:span text:style-name="T76">on</text:span></text:p>
          </table:table-cell>
          <table:table-cell table:style-name="TableCell77">
            <text:p text:style-name="P78"><text:span text:style-name="T79">Escala</text:span></text:p>
          </table:table-cell>
          <table:table-cell table:style-name="TableCell80">
            <text:p text:style-name="P81"><text:span text:style-name="T82">Subescala</text:span></text:p>
          </table:table-cell>
          <table:table-cell table:style-name="TableCell83">
            <text:p text:style-name="P84"><text:span text:style-name="T85">Nombre</text:span><text:span text:style-name="T86"><text:s/></text:span><text:span text:style-name="T87">y</text:span><text:span text:style-name="T88"><text:s/></text:span><text:span text:style-name="T89">apellidos</text:span></text:p>
          </table:table-cell>
        </table:table-row>
      </table:table>
      <text:p text:style-name="P90"/>
      <text:section text:name="Sect1" text:style-name="S1">
        <text:list text:style-name="LFO1" text:continue-numbering="true">
          <text:list-item>
            <text:p text:style-name="P91"><text:span text:style-name="T92">FUNCIONARIOS</text:span><text:span text:style-name="T93">:</text:span></text:p>
          </text:list-item>
        </text:list>
        <text:p text:style-name="P94"><text:span text:style-name="T95">Secretario</text:span><text:span text:style-name="T96"><text:s/></text:span><text:span text:style-name="T97">-</text:span><text:span text:style-name="T98"><text:s/></text:span><text:span text:style-name="T99">I</text:span><text:span text:style-name="T100">nterventor</text:span><text:span text:style-name="T101"><text:tab/></text:span><text:span text:style-name="T102">A1</text:span></text:p>
        <text:p text:style-name="P103"><text:span text:style-name="T104">Policía<text:s/></text:span><text:span text:style-name="T105">Local</text:span><text:span text:style-name="T106"><text:tab/></text:span><text:span text:style-name="T107">C1</text:span></text:p>
        <text:p text:style-name="P108"><text:span text:style-name="T109">Policía</text:span><text:span text:style-name="T110"><text:s/></text:span><text:span text:style-name="T111">Local</text:span><text:span text:style-name="T112"><text:tab/></text:span><text:span text:style-name="T113">C1</text:span></text:p>
        <text:p text:style-name="P114"><text:span text:style-name="T115">Policía<text:s/></text:span><text:span text:style-name="T116">Local</text:span><text:span text:style-name="T117"><text:tab/></text:span><text:span text:style-name="T118">C1</text:span></text:p>
        <text:p text:style-name="P119"><text:span text:style-name="T120">Auxiliar</text:span><text:span text:style-name="T121"><text:s/></text:span><text:span text:style-name="T122">Administrativo</text:span><text:span text:style-name="T123"><text:s/></text:span><text:span text:style-name="T124">de</text:span><text:span text:style-name="T125"><text:s/></text:span><text:span text:style-name="T126">Secretaria</text:span><text:span text:style-name="T127"><text:tab/></text:span><text:span text:style-name="T128">C2</text:span></text:p>
        <text:p text:style-name="P129"/>
        <text:list text:style-name="LFO1" text:continue-numbering="true">
          <text:list-item>
            <text:p text:style-name="P130"><text:span text:style-name="T131">LABORAL</text:span><text:span text:style-name="T132"><text:s/></text:span><text:span text:style-name="T133">FIJO</text:span><text:span text:style-name="T134"><text:s/></text:span><text:span text:style-name="T135">EN</text:span><text:span text:style-name="T136"><text:s/></text:span><text:span text:style-name="T137">PLANTILLA</text:span><text:span text:style-name="T138"><text:s/></text:span><text:span text:style-name="T139">Econo</text:span><text:span text:style-name="T140">m</text:span><text:span text:style-name="T141">i</text:span><text:span text:style-name="T142">sta</text:span><text:span text:style-name="T143"><text:s/></text:span><text:span text:style-name="T144">de</text:span><text:span text:style-name="T145"><text:s/></text:span><text:span text:style-name="T146">I</text:span><text:span text:style-name="T147">ntervención</text:span></text:p>
          </text:list-item>
        </text:list>
        <text:p text:style-name="P148"><text:span text:style-name="T149">Arqui</text:span><text:span text:style-name="T150">tecto</text:span><text:span text:style-name="T151"><text:s/></text:span><text:span text:style-name="T152">-<text:s/></text:span><text:span text:style-name="T153">Técnico</text:span><text:span text:style-name="T154"><text:s/></text:span><text:span text:style-name="T155">de</text:span><text:span text:style-name="T156"><text:s/></text:span><text:span text:style-name="T157">Oficina</text:span><text:span text:style-name="T158"><text:s/>Técni</text:span><text:span text:style-name="T159">ca</text:span><text:span text:style-name="T160"><text:tab/></text:span><text:span text:style-name="T161">2</text:span></text:p>
        <text:p text:style-name="P162"><text:span text:style-name="T163">Trabajadora</text:span><text:span text:style-name="T164"><text:s/></text:span><text:span text:style-name="T165">Social</text:span><text:span text:style-name="T166"><text:tab/></text:span><text:span text:style-name="T167">2</text:span></text:p>
        <text:p text:style-name="P168"><text:span text:style-name="T169">Delineante</text:span><text:span text:style-name="T170"><text:s/></text:span><text:span text:style-name="T171">de</text:span><text:span text:style-name="T172"><text:s/></text:span><text:span text:style-name="T173">Oficina</text:span><text:span text:style-name="T174"><text:s/></text:span><text:span text:style-name="T175">Téc</text:span><text:span text:style-name="T176">n</text:span><text:span text:style-name="T177">i</text:span><text:span text:style-name="T178">ca</text:span><text:span text:style-name="T179"><text:tab/>3</text:span></text:p>
        <text:p text:style-name="P180"><text:span text:style-name="T181">Encargado</text:span><text:span text:style-name="T182"><text:s/></text:span><text:span text:style-name="T183">de</text:span><text:span text:style-name="T184"><text:s/></text:span><text:span text:style-name="T185">Colegios</text:span><text:span text:style-name="T186"><text:tab/>5</text:span></text:p>
        <text:p text:style-name="P187"/>
        <text:p text:style-name="P188"><text:span text:style-name="T189">26</text:span><text:span text:style-name="T190"><text:tab/></text:span><text:span text:style-name="T191">52</text:span><text:span text:style-name="T192"><text:s/></text:span><text:span text:style-name="T193">31</text:span><text:span text:style-name="T194">/05/1983</text:span><text:span text:style-name="T195"><text:s/></text:span><text:span text:style-name="T196">Oposición</text:span><text:span text:style-name="T197"><text:tab/></text:span><text:span text:style-name="T198">F</text:span><text:span text:style-name="T199">.</text:span><text:span text:style-name="T200">H</text:span><text:span text:style-name="T201">.</text:span><text:span text:style-name="T202">N</text:span><text:span text:style-name="T203">.</text:span><text:span text:style-name="T204"><text:tab/></text:span><text:span text:style-name="T205">Sec</text:span><text:span text:style-name="T206"><text:s/></text:span><text:span text:style-name="T207">-</text:span><text:span text:style-name="T208"><text:s/></text:span><text:span text:style-name="T209">lntev</text:span><text:span text:style-name="T210"><text:tab/></text:span><text:span text:style-name="T211">D</text:span><text:span text:style-name="T212">.</text:span><text:span text:style-name="T213"><text:s/></text:span><text:span text:style-name="T214">Guzmán</text:span><text:span text:style-name="T215"><text:s/></text:span><text:span text:style-name="T216">González</text:span><text:span text:style-name="T217"><text:s/></text:span><text:span text:style-name="T218">Pérez</text:span><text:span text:style-name="T219"><text:s/></text:span><text:span text:style-name="T220">1</text:span><text:span text:style-name="T221">8</text:span><text:span text:style-name="T222"><text:tab/></text:span><text:span text:style-name="T223">25</text:span><text:span text:style-name="T224"><text:s/></text:span><text:span text:style-name="T225">01</text:span><text:span text:style-name="T226">/06/1988</text:span><text:span text:style-name="T227"><text:s/></text:span><text:span text:style-name="T228">Oposi</text:span><text:span text:style-name="T229">ci</text:span><text:span text:style-name="T230">ón</text:span><text:span text:style-name="T231"><text:tab/></text:span><text:span text:style-name="T232">Ad</text:span><text:span text:style-name="T233">m</text:span><text:span text:style-name="T234">.</text:span><text:span text:style-name="T235"><text:s/></text:span><text:span text:style-name="T236">Esp</text:span><text:span text:style-name="T237">.</text:span><text:span text:style-name="T238"><text:tab/></text:span><text:span text:style-name="T239"><text:tab/></text:span><text:span text:style-name="T240">Serv</text:span><text:span text:style-name="T241">.</text:span><text:span text:style-name="T242"><text:s/></text:span><text:span text:style-name="T243">Esp</text:span><text:span text:style-name="T244">.</text:span><text:span text:style-name="T245"><text:tab/></text:span><text:span text:style-name="T246">Vacante</text:span></text:p>
        <text:p text:style-name="P247"><text:span text:style-name="T248">1</text:span><text:span text:style-name="T249">8</text:span><text:span text:style-name="T250"><text:tab/></text:span><text:span text:style-name="T251">25<text:s/></text:span><text:span text:style-name="T252"><text:s/></text:span><text:span text:style-name="T253">03/1112008</text:span><text:span text:style-name="T254"><text:s/></text:span><text:span text:style-name="T255">Oposición</text:span><text:span text:style-name="T256"><text:tab/></text:span><text:span text:style-name="T257">Ad</text:span><text:span text:style-name="T258">m</text:span><text:span text:style-name="T259">.</text:span><text:span text:style-name="T260"><text:s/></text:span><text:span text:style-name="T261">Esp</text:span><text:span text:style-name="T262">.</text:span><text:span text:style-name="T263"><text:s text:c="5"/></text:span><text:span text:style-name="T264"><text:s/></text:span><text:span text:style-name="T265">Serv</text:span><text:span text:style-name="T266">.</text:span><text:span text:style-name="T267"><text:s/></text:span><text:span text:style-name="T268">Esp</text:span><text:span text:style-name="T269">.</text:span><text:span text:style-name="T270"><text:tab/></text:span><text:span text:style-name="T271">Dª</text:span><text:span text:style-name="T272">.</text:span><text:span text:style-name="T273">Lucía</text:span><text:span text:style-name="T274"><text:s/></text:span><text:span text:style-name="T275">González</text:span><text:span text:style-name="T276"><text:s/></text:span><text:span text:style-name="T277">Garc</text:span><text:span text:style-name="T278">í</text:span><text:span text:style-name="T279">a</text:span></text:p>
        <text:p text:style-name="P280"><text:span text:style-name="T281">18</text:span><text:span text:style-name="T282"><text:tab/></text:span><text:span text:style-name="T283">25<text:s/></text:span><text:span text:style-name="T284"><text:s/></text:span><text:span text:style-name="T285">03/1</text:span><text:span text:style-name="T286">1</text:span><text:span text:style-name="T287">1</text:span><text:span text:style-name="T288">2008</text:span><text:span text:style-name="T289"><text:s/></text:span><text:span text:style-name="T290">Opos</text:span><text:span text:style-name="T291">i</text:span><text:span text:style-name="T292">c</text:span><text:span text:style-name="T293">i</text:span><text:span text:style-name="T294">ón</text:span><text:span text:style-name="T295"><text:tab/>A</text:span><text:span text:style-name="T296">d</text:span><text:span text:style-name="T297">m</text:span><text:span text:style-name="T298">.</text:span><text:span text:style-name="T299"><text:s/></text:span><text:span text:style-name="T300">Es</text:span><text:span text:style-name="T301">p</text:span><text:span text:style-name="T302">. <text:s text:c="4"/></text:span><text:span text:style-name="T303"><text:s/></text:span><text:span text:style-name="T304">Ser</text:span><text:span text:style-name="T305">v</text:span><text:span text:style-name="T306">.</text:span><text:span text:style-name="T307">Es</text:span><text:span text:style-name="T308">p</text:span><text:span text:style-name="T309">.</text:span><text:span text:style-name="T310"><text:tab/></text:span><text:span text:style-name="T311">D</text:span><text:span text:style-name="T312">ª</text:span><text:span text:style-name="T313">.</text:span><text:span text:style-name="T314">V</text:span><text:span text:style-name="T315">i</text:span><text:span text:style-name="T316">ctoria</text:span><text:span text:style-name="T317"><text:s/></text:span><text:span text:style-name="T318">Y</text:span><text:span text:style-name="T319">.</text:span><text:span text:style-name="T320"><text:s/></text:span><text:span text:style-name="T321">Torres</text:span><text:span text:style-name="T322"><text:s/></text:span><text:span text:style-name="T323">Mar</text:span><text:span text:style-name="T324">t</text:span><text:span text:style-name="T325">ín</text:span></text:p>
        <text:p text:style-name="P326"><text:span text:style-name="T327">18</text:span><text:span text:style-name="T328"><text:tab/>27 <text:s/></text:span><text:span text:style-name="T329"><text:s/></text:span><text:span text:style-name="T330">01</text:span><text:span text:style-name="T331">/0711975</text:span><text:span text:style-name="T332"><text:s/></text:span><text:span text:style-name="T333">Oposi</text:span><text:span text:style-name="T334">ción</text:span><text:span text:style-name="T335"><text:tab/></text:span><text:span text:style-name="T336">Adm</text:span><text:span text:style-name="T337">.</text:span><text:span text:style-name="T338"><text:s/></text:span><text:span text:style-name="T339">Gral.</text:span><text:span text:style-name="T340"><text:tab/>Auxilliar</text:span><text:span text:style-name="T341"><text:s/></text:span><text:span text:style-name="T342">Admin</text:span><text:span text:style-name="T343"><text:tab/>Vacante</text:span></text:p>
        <text:p text:style-name="P344"/>
        <text:p text:style-name="P345"/>
        <text:p text:style-name="P346"><text:span text:style-name="T347">01</text:span><text:span text:style-name="T348">1</text:span><text:span text:style-name="T349">09/1993<text:s/></text:span><text:span text:style-name="T350"><text:s/></text:span><text:span text:style-name="T351">Concurso</text:span><text:span text:style-name="T352"><text:tab/></text:span><text:span text:style-name="T353">A</text:span><text:span text:style-name="T354">d</text:span><text:span text:style-name="T355">m</text:span><text:span text:style-name="T356">.</text:span><text:span text:style-name="T357"><text:s/></text:span><text:span text:style-name="T358">Gral.</text:span><text:span text:style-name="T359"><text:tab/>Técn</text:span><text:span text:style-name="T360">i</text:span><text:span text:style-name="T361">co</text:span><text:span text:style-name="T362"><text:s/></text:span><text:span text:style-name="T363">Superior<text:s/></text:span><text:span text:style-name="T364"><text:s/></text:span><text:span text:style-name="T365">O</text:span><text:span text:style-name="T366">"</text:span><text:span text:style-name="T367">.</text:span><text:span text:style-name="T368"><text:s/></text:span><text:span text:style-name="T369">Mar</text:span><text:span text:style-name="T370">i</text:span><text:span text:style-name="T371">a</text:span><text:span text:style-name="T372"><text:s/></text:span><text:span text:style-name="T373">l.</text:span><text:span text:style-name="T374"><text:s/></text:span><text:span text:style-name="T375">Castro</text:span><text:span text:style-name="T376"><text:s/></text:span><text:span text:style-name="T377">López</text:span><text:span text:style-name="T378"><text:s/></text:span><text:span text:style-name="T379">0</text:span><text:span text:style-name="T380">1</text:span><text:span text:style-name="T381">/12/1991</text:span><text:span text:style-name="T382"><text:s/></text:span><text:span text:style-name="T383">Concurso</text:span><text:span text:style-name="T384"><text:tab/></text:span><text:span text:style-name="T385">A</text:span><text:span text:style-name="T386">d</text:span><text:span text:style-name="T387">m</text:span><text:span text:style-name="T388">.</text:span><text:span text:style-name="T389"><text:s/></text:span><text:span text:style-name="T390">Es</text:span><text:span text:style-name="T391">p</text:span><text:span text:style-name="T392">. <text:s text:c="5"/></text:span><text:span text:style-name="T393"><text:s/></text:span><text:span text:style-name="T394">Té</text:span><text:span text:style-name="T395">c</text:span><text:span text:style-name="T396">n</text:span><text:span text:style-name="T397">i</text:span><text:span text:style-name="T398">co</text:span><text:span text:style-name="T399"><text:s/></text:span><text:span text:style-name="T400">Me</text:span><text:span text:style-name="T401">d</text:span><text:span text:style-name="T402">i</text:span><text:span text:style-name="T403">o</text:span><text:span text:style-name="T404"><text:tab/></text:span><text:span text:style-name="T405">D</text:span><text:span text:style-name="T406">.</text:span><text:span text:style-name="T407">Anton</text:span><text:span text:style-name="T408">i</text:span><text:span text:style-name="T409">o</text:span><text:span text:style-name="T410"><text:s/></text:span><text:span text:style-name="T411">Pérez</text:span><text:span text:style-name="T412"><text:s/></text:span><text:span text:style-name="T413">Mora</text:span><text:span text:style-name="T414">l</text:span><text:span text:style-name="T415">es</text:span></text:p>
        <text:p text:style-name="P416"><text:span text:style-name="T417">06/06/1</text:span><text:span text:style-name="T418">994</text:span><text:span text:style-name="T419"><text:s/></text:span><text:span text:style-name="T420">Concurso</text:span><text:span text:style-name="T421"><text:tab/></text:span><text:span text:style-name="T422">Adm</text:span><text:span text:style-name="T423">.<text:s/></text:span><text:span text:style-name="T424"><text:s/></text:span><text:span text:style-name="T425">Esp</text:span><text:span text:style-name="T426">.</text:span><text:span text:style-name="T427"><text:tab/></text:span><text:span text:style-name="T428">Técnico<text:s/></text:span><text:span text:style-name="T429">Medio</text:span><text:span text:style-name="T430"><text:tab/></text:span><text:span text:style-name="T431">o•</text:span><text:span text:style-name="T432">.</text:span><text:span text:style-name="T433"><text:s/></text:span><text:span text:style-name="T434">Maria</text:span><text:span text:style-name="T435"><text:s/></text:span><text:span text:style-name="T436">Z.</text:span><text:span text:style-name="T437"><text:s/></text:span><text:span text:style-name="T438">Diaz</text:span><text:span text:style-name="T439"><text:s/></text:span><text:span text:style-name="T440">Hemández</text:span></text:p>
        <text:p text:style-name="P441"><text:span text:style-name="T442">1</text:span><text:span text:style-name="T443">8/05/</text:span><text:span text:style-name="T444">1</text:span><text:span text:style-name="T445">992</text:span><text:span text:style-name="T446"><text:s/></text:span><text:span text:style-name="T447">Concurso</text:span><text:span text:style-name="T448"><text:tab/></text:span><text:span text:style-name="T449">Ad</text:span><text:span text:style-name="T450">m</text:span><text:span text:style-name="T451">.</text:span><text:span text:style-name="T452"><text:s/></text:span><text:span text:style-name="T453">Es</text:span><text:span text:style-name="T454">p</text:span><text:span text:style-name="T455">.</text:span><text:span text:style-name="T456"><text:tab/></text:span><text:span text:style-name="T457">Delineante</text:span><text:span text:style-name="T458"><text:tab/></text:span><text:span text:style-name="T459">D</text:span><text:span text:style-name="T460">ª</text:span><text:span text:style-name="T461">.</text:span><text:span text:style-name="T462"><text:s/></text:span><text:span text:style-name="T463">Ángela</text:span><text:span text:style-name="T464"><text:s/></text:span><text:span text:style-name="T465">M</text:span><text:span text:style-name="T466">.</text:span><text:span text:style-name="T467"><text:s/></text:span><text:span text:style-name="T468">Mar</text:span><text:span text:style-name="T469">t</text:span><text:span text:style-name="T470">ín</text:span><text:span text:style-name="T471"><text:s/></text:span><text:span text:style-name="T472">Pérez</text:span><text:span text:style-name="T473"><text:s/></text:span><text:span text:style-name="T474">01/0</text:span><text:span text:style-name="T475">1</text:span><text:span text:style-name="T476">/</text:span><text:span text:style-name="T477">1</text:span><text:span text:style-name="T478">990</text:span><text:span text:style-name="T479"><text:s/></text:span><text:span text:style-name="T480">Concurso</text:span><text:span text:style-name="T481"><text:s/></text:span><text:span text:style-name="T482">-</text:span><text:span text:style-name="T483"><text:s/></text:span><text:span text:style-name="T484">opos</text:span><text:span text:style-name="T485">i</text:span><text:span text:style-name="T486">c</text:span><text:span text:style-name="T487">i</text:span><text:span text:style-name="T488">ón</text:span><text:span text:style-name="T489"><text:tab/></text:span><text:span text:style-name="T490">Ad</text:span><text:span text:style-name="T491">m</text:span><text:span text:style-name="T492">.</text:span><text:span text:style-name="T493"><text:s/></text:span><text:span text:style-name="T494">Es</text:span><text:span text:style-name="T495">p</text:span><text:span text:style-name="T496">.</text:span><text:span text:style-name="T497"><text:tab/></text:span><text:span text:style-name="T498">Suba</text:span><text:span text:style-name="T499">l</text:span><text:span text:style-name="T500">terno</text:span><text:span text:style-name="T501"><text:tab/></text:span><text:span text:style-name="T502">D</text:span><text:span text:style-name="T503">.</text:span><text:span text:style-name="T504">Pablo</text:span><text:span text:style-name="T505"><text:s/></text:span><text:span text:style-name="T506">M</text:span><text:span text:style-name="T507">.</text:span><text:span text:style-name="T508">Rod</text:span><text:span text:style-name="T509">r</text:span><text:span text:style-name="T510">íg</text:span><text:span text:style-name="T511">u</text:span><text:span text:style-name="T512">ez</text:span><text:span text:style-name="T513"><text:s/></text:span><text:span text:style-name="T514">Rodríguez</text:span></text:p>
      </text:section>
      <text:section text:name="Sect2" text:style-name="S2">
        <text:p text:style-name="P515"/>
        <text:list text:style-name="LFO1" text:continue-numbering="true">
          <text:list-item>
            <text:p text:style-name="P516"><text:span text:style-name="T517">LABORAL</text:span><text:span text:style-name="T518"><text:s/></text:span><text:span text:style-name="T519">POR</text:span><text:span text:style-name="T520"><text:s/></text:span><text:span text:style-name="T521">TI</text:span><text:span text:style-name="T522">EMPO</text:span><text:span text:style-name="T523"><text:s/></text:span><text:span text:style-name="T524">I</text:span><text:span text:style-name="T525">NDEFI</text:span><text:span text:style-name="T526">N</text:span><text:span text:style-name="T527">I</text:span><text:span text:style-name="T528">DO</text:span></text:p>
          </text:list-item>
        </text:list>
        <text:p text:style-name="P529"><text:span text:style-name="T530">Técn</text:span><text:span text:style-name="T531">i</text:span><text:span text:style-name="T532">co</text:span><text:span text:style-name="T533"><text:s/></text:span><text:span text:style-name="T534">de</text:span><text:span text:style-name="T535"><text:s/></text:span><text:span text:style-name="T536">I</text:span><text:span text:style-name="T537">ntervención</text:span><text:span text:style-name="T538"><text:tab/>2</text:span></text:p>
        <text:p text:style-name="P539"><text:span text:style-name="T540">D</text:span><text:span text:style-name="T541">i</text:span><text:span text:style-name="T542">rector<text:s/></text:span><text:span text:style-name="T543">Banda</text:span><text:span text:style-name="T544"><text:s/></text:span><text:span text:style-name="T545">Mús</text:span><text:span text:style-name="T546">i</text:span><text:span text:style-name="T547">ca</text:span><text:span text:style-name="T548"><text:tab/>3</text:span></text:p>
        <text:p text:style-name="P549"><text:span text:style-name="T550">Aux</text:span><text:span text:style-name="T551">i</text:span><text:span text:style-name="T552">l</text:span><text:span text:style-name="T553">i</text:span><text:span text:style-name="T554">ar</text:span><text:span text:style-name="T555"><text:s/></text:span><text:span text:style-name="T556">Adm</text:span><text:span text:style-name="T557">i</text:span><text:span text:style-name="T558">nistrativo</text:span><text:span text:style-name="T559"><text:s/></text:span><text:span text:style-name="T560">de</text:span><text:span text:style-name="T561"><text:s/></text:span><text:span text:style-name="T562">I</text:span><text:span text:style-name="T563">ntervención</text:span><text:span text:style-name="T564"><text:tab/>4</text:span></text:p>
        <text:p text:style-name="P565"><text:span text:style-name="T566">Auxi</text:span><text:span text:style-name="T567">l</text:span><text:span text:style-name="T568">i</text:span><text:span text:style-name="T569">ar</text:span><text:span text:style-name="T570"><text:s/></text:span><text:span text:style-name="T571">Administrativo</text:span><text:span text:style-name="T572"><text:s/></text:span><text:span text:style-name="T573">de</text:span><text:span text:style-name="T574"><text:s/></text:span><text:span text:style-name="T575">An</text:span><text:span text:style-name="T576">.</text:span><text:span text:style-name="T577"><text:s/></text:span><text:span text:style-name="T578">Sociocultu</text:span><text:span text:style-name="T579">r</text:span><text:span text:style-name="T580">.</text:span><text:span text:style-name="T581"><text:tab/>4</text:span></text:p>
        <text:p text:style-name="P582"><text:span text:style-name="T583">Auxi</text:span><text:span text:style-name="T584">l</text:span><text:span text:style-name="T585">i</text:span><text:span text:style-name="T586">ar</text:span><text:span text:style-name="T587"><text:s/></text:span><text:span text:style-name="T588">Adm</text:span><text:span text:style-name="T589">i</text:span><text:span text:style-name="T590">n</text:span><text:span text:style-name="T591">i</text:span><text:span text:style-name="T592">strativo</text:span><text:span text:style-name="T593"><text:s/></text:span><text:span text:style-name="T594">de</text:span><text:span text:style-name="T595"><text:s/></text:span><text:span text:style-name="T596">I</text:span><text:span text:style-name="T597">nformática</text:span><text:span text:style-name="T598"><text:tab/>4</text:span></text:p>
        <text:p text:style-name="P599"><text:span text:style-name="T600">Auxi</text:span><text:span text:style-name="T601">l</text:span><text:span text:style-name="T602">i</text:span><text:span text:style-name="T603">ar</text:span><text:span text:style-name="T604"><text:s/></text:span><text:span text:style-name="T605">Adm</text:span><text:span text:style-name="T606">i</text:span><text:span text:style-name="T607">n</text:span><text:span text:style-name="T608">i</text:span><text:span text:style-name="T609">strativo</text:span><text:span text:style-name="T610"><text:s/></text:span><text:span text:style-name="T611">de</text:span><text:span text:style-name="T612"><text:s/></text:span><text:span text:style-name="T613">Alcaldía</text:span><text:span text:style-name="T614"><text:tab/>4</text:span></text:p>
        <text:p text:style-name="P615"><text:span text:style-name="T616">Auxiliar</text:span><text:span text:style-name="T617"><text:s/></text:span><text:span text:style-name="T618">Administrativo</text:span><text:span text:style-name="T619"><text:s/></text:span><text:span text:style-name="T620">de<text:s/></text:span><text:span text:style-name="T621">Deportes</text:span><text:span text:style-name="T622"><text:tab/>4</text:span></text:p>
        <text:p text:style-name="P623"><text:span text:style-name="T624">Ofic</text:span><text:span text:style-name="T625">i</text:span><text:span text:style-name="T626">al</text:span><text:span text:style-name="T627"><text:s/></text:span><text:span text:style-name="T628">de</text:span><text:span text:style-name="T629"><text:s/></text:span><text:span text:style-name="T630">1•</text:span><text:span text:style-name="T631"><text:s/></text:span><text:span text:style-name="T632">de</text:span><text:span text:style-name="T633"><text:s/></text:span><text:span text:style-name="T634">Ofic</text:span><text:span text:style-name="T635">i</text:span><text:span text:style-name="T636">na</text:span><text:span text:style-name="T637"><text:s/></text:span><text:span text:style-name="T638">T</text:span><text:span text:style-name="T639">é</text:span><text:span text:style-name="T640">c</text:span><text:span text:style-name="T641">n</text:span><text:span text:style-name="T642">i</text:span><text:span text:style-name="T643">ca</text:span><text:span text:style-name="T644"><text:tab/>5</text:span></text:p>
        <text:p text:style-name="P645"><text:span text:style-name="T646">Oficial</text:span><text:span text:style-name="T647"><text:s/></text:span><text:span text:style-name="T648">de</text:span><text:span text:style-name="T649"><text:s/></text:span><text:span text:style-name="T650">1ª</text:span><text:span text:style-name="T651"><text:s/></text:span><text:span text:style-name="T652">de</text:span><text:span text:style-name="T653"><text:s/></text:span><text:span text:style-name="T654">Ofic</text:span><text:span text:style-name="T655">i</text:span><text:span text:style-name="T656">na</text:span><text:span text:style-name="T657"><text:s/></text:span><text:span text:style-name="T658">Téc</text:span><text:span text:style-name="T659">n</text:span><text:span text:style-name="T660">i</text:span><text:span text:style-name="T661">ca</text:span><text:span text:style-name="T662"><text:tab/>5</text:span></text:p>
        <text:p text:style-name="P663"><text:span text:style-name="T664">Oficial</text:span><text:span text:style-name="T665"><text:s/></text:span><text:span text:style-name="T666">de</text:span><text:span text:style-name="T667"><text:s/></text:span><text:span text:style-name="T668">1ª</text:span><text:span text:style-name="T669"><text:s/></text:span><text:span text:style-name="T670">de</text:span><text:span text:style-name="T671"><text:s/></text:span><text:span text:style-name="T672">Ofic</text:span><text:span text:style-name="T673">i</text:span><text:span text:style-name="T674">na</text:span><text:span text:style-name="T675"><text:s/></text:span><text:span text:style-name="T676">Téc</text:span><text:span text:style-name="T677">n</text:span><text:span text:style-name="T678">i</text:span><text:span text:style-name="T679">ca</text:span><text:span text:style-name="T680"><text:tab/>5</text:span></text:p>
        <text:p text:style-name="P681"><text:span text:style-name="T682">Oficial</text:span><text:span text:style-name="T683"><text:s/></text:span><text:span text:style-name="T684">de</text:span><text:span text:style-name="T685"><text:s/></text:span><text:span text:style-name="T686">1</text:span><text:span text:style-name="T687">ª</text:span><text:span text:style-name="T688"><text:s/></text:span><text:span text:style-name="T689">de</text:span><text:span text:style-name="T690"><text:s/></text:span><text:span text:style-name="T691">Ofic</text:span><text:span text:style-name="T692">i</text:span><text:span text:style-name="T693">na</text:span><text:span text:style-name="T694"><text:s/></text:span><text:span text:style-name="T695">Técn</text:span><text:span text:style-name="T696">i</text:span><text:span text:style-name="T697">ca</text:span><text:span text:style-name="T698"><text:tab/>5</text:span></text:p>
        <text:p text:style-name="P699"><text:span text:style-name="T700">Oficial</text:span><text:span text:style-name="T701"><text:s/></text:span><text:span text:style-name="T702">de</text:span><text:span text:style-name="T703"><text:s/></text:span><text:span text:style-name="T704">1</text:span><text:span text:style-name="T705">•</text:span><text:span text:style-name="T706"><text:s/></text:span><text:span text:style-name="T707">de</text:span><text:span text:style-name="T708"><text:s/></text:span><text:span text:style-name="T709">Oficina</text:span><text:span text:style-name="T710"><text:s/></text:span><text:span text:style-name="T711">Técn</text:span><text:span text:style-name="T712">i</text:span><text:span text:style-name="T713">ca</text:span><text:span text:style-name="T714"><text:tab/>5</text:span></text:p>
        <text:p text:style-name="P715"><text:span text:style-name="T716">Oficial</text:span><text:span text:style-name="T717"><text:s/></text:span><text:span text:style-name="T718">de</text:span><text:span text:style-name="T719"><text:s/></text:span><text:span text:style-name="T720">1</text:span><text:span text:style-name="T721">•</text:span><text:span text:style-name="T722"><text:s/></text:span><text:span text:style-name="T723">de</text:span><text:span text:style-name="T724"><text:s/></text:span><text:span text:style-name="T725">Oficina</text:span><text:span text:style-name="T726"><text:s/></text:span><text:span text:style-name="T727">Técni</text:span><text:span text:style-name="T728">ca</text:span><text:span text:style-name="T729"><text:tab/></text:span><text:span text:style-name="T730">5</text:span></text:p>
        <text:p text:style-name="P731"><text:span text:style-name="T732">25/11/2010</text:span><text:span text:style-name="T733"><text:s/></text:span><text:span text:style-name="T734">Contratación</text:span><text:span text:style-name="T735"><text:tab/></text:span><text:span text:style-name="T736">Adm</text:span><text:span text:style-name="T737">.</text:span><text:span text:style-name="T738">Gral.</text:span><text:span text:style-name="T739"><text:s/></text:span><text:span text:style-name="T740">211</text:span><text:span text:style-name="T741">01/1996</text:span><text:span text:style-name="T742"><text:s/></text:span><text:span text:style-name="T743">Contratación</text:span><text:span text:style-name="T744"><text:s/></text:span><text:span text:style-name="T745">por</text:span><text:span text:style-name="T746"><text:s/></text:span><text:span text:style-name="T747">Patr</text:span><text:span text:style-name="T748">.</text:span><text:span text:style-name="T749"><text:s/></text:span><text:span text:style-name="T750">Adm</text:span><text:span text:style-name="T751">.</text:span><text:span text:style-name="T752"><text:s/></text:span><text:span text:style-name="T753">Esp</text:span><text:span text:style-name="T754">.</text:span><text:span text:style-name="T755"><text:s/></text:span><text:span text:style-name="T756">1</text:span><text:span text:style-name="T757">5/0312005</text:span><text:span text:style-name="T758"><text:s/></text:span><text:span text:style-name="T759">Contratación</text:span><text:span text:style-name="T760"><text:tab/></text:span><text:span text:style-name="T761">Ad</text:span><text:span text:style-name="T762">m</text:span><text:span text:style-name="T763">.</text:span><text:span text:style-name="T764">Gral.</text:span><text:span text:style-name="T765"><text:s/></text:span><text:span text:style-name="T766">0</text:span><text:span text:style-name="T767">1</text:span><text:span text:style-name="T768">/06/1996</text:span><text:span text:style-name="T769"><text:s/></text:span><text:span text:style-name="T770">I</text:span><text:span text:style-name="T771">ndefinida</text:span><text:span text:style-name="T772"><text:s/></text:span><text:span text:style-name="T773">por</text:span><text:span text:style-name="T774"><text:s/></text:span><text:span text:style-name="T775">convenio</text:span><text:span text:style-name="T776"><text:s/></text:span><text:span text:style-name="T777">Ad</text:span><text:span text:style-name="T778">m</text:span><text:span text:style-name="T779">.</text:span><text:span text:style-name="T780">Gr</text:span><text:span text:style-name="T781">a</text:span><text:span text:style-name="T782">l</text:span><text:span text:style-name="T783">.</text:span><text:span text:style-name="T784"><text:s/></text:span><text:span text:style-name="T785">0</text:span><text:span text:style-name="T786">1</text:span><text:span text:style-name="T787">/</text:span><text:span text:style-name="T788">1</text:span><text:span text:style-name="T789">0</text:span><text:span text:style-name="T790">12007<text:s/></text:span><text:span text:style-name="T791"><text:s/></text:span><text:span text:style-name="T792">Contratación</text:span><text:span text:style-name="T793"><text:tab/></text:span><text:span text:style-name="T794">Ad</text:span><text:span text:style-name="T795">m</text:span><text:span text:style-name="T796">.</text:span><text:span text:style-name="T797">Gra</text:span><text:span text:style-name="T798">l</text:span><text:span text:style-name="T799">.</text:span><text:span text:style-name="T800"><text:s/></text:span><text:span text:style-name="T801">01/03</text:span><text:span text:style-name="T802">12000</text:span><text:span text:style-name="T803"><text:s/></text:span><text:span text:style-name="T804">Contratación</text:span><text:span text:style-name="T805"><text:s/></text:span><text:span text:style-name="T806">por</text:span><text:span text:style-name="T807"><text:s/></text:span><text:span text:style-name="T808">Patr</text:span><text:span text:style-name="T809">.</text:span><text:span text:style-name="T810"><text:s/></text:span><text:span text:style-name="T811">Adm</text:span><text:span text:style-name="T812">.</text:span><text:span text:style-name="T813">Gral</text:span><text:span text:style-name="T814">.</text:span><text:span text:style-name="T815"><text:s/></text:span><text:span text:style-name="T816">21</text:span><text:span text:style-name="T817">1</text:span><text:span text:style-name="T818">0</text:span><text:span text:style-name="T819">6</text:span><text:span text:style-name="T820">12006</text:span><text:span text:style-name="T821"><text:s/></text:span><text:span text:style-name="T822">Contratación</text:span><text:span text:style-name="T823"><text:tab/></text:span><text:span text:style-name="T824">Ad</text:span><text:span text:style-name="T825">m</text:span><text:span text:style-name="T826">.</text:span><text:span text:style-name="T827">Gra</text:span><text:span text:style-name="T828">l</text:span><text:span text:style-name="T829">.</text:span><text:span text:style-name="T830"><text:s/></text:span><text:span text:style-name="T831">14/06/1</text:span><text:span text:style-name="T832">990</text:span><text:span text:style-name="T833"><text:s/></text:span><text:span text:style-name="T834">Concurso-oposición</text:span><text:span text:style-name="T835"><text:s/></text:span><text:span text:style-name="T836">Adm</text:span><text:span text:style-name="T837">.</text:span><text:span text:style-name="T838">Esp</text:span><text:span text:style-name="T839">.</text:span><text:span text:style-name="T840"><text:s/></text:span><text:span text:style-name="T841">0</text:span><text:span text:style-name="T842">1</text:span><text:span text:style-name="T843">/04</text:span><text:span text:style-name="T844">/</text:span><text:span text:style-name="T845">1</text:span><text:span text:style-name="T846">993</text:span><text:span text:style-name="T847"><text:s/></text:span><text:span text:style-name="T848">I</text:span><text:span text:style-name="T849">ndefi</text:span><text:span text:style-name="T850">n</text:span><text:span text:style-name="T851">ida</text:span><text:span text:style-name="T852"><text:s/></text:span><text:span text:style-name="T853">por</text:span><text:span text:style-name="T854"><text:s/></text:span><text:span text:style-name="T855">convenio</text:span><text:span text:style-name="T856"><text:s/></text:span><text:span text:style-name="T857">Ad</text:span><text:span text:style-name="T858">m</text:span><text:span text:style-name="T859">.</text:span><text:span text:style-name="T860">Es</text:span><text:span text:style-name="T861">p</text:span><text:span text:style-name="T862">.</text:span><text:span text:style-name="T863"><text:s/></text:span><text:span text:style-name="T864">01</text:span><text:span text:style-name="T865">1</text:span><text:span text:style-name="T866">01/1994</text:span><text:span text:style-name="T867"><text:s/></text:span><text:span text:style-name="T868">I</text:span><text:span text:style-name="T869">ndefi</text:span><text:span text:style-name="T870">n</text:span><text:span text:style-name="T871">i</text:span><text:span text:style-name="T872">da</text:span><text:span text:style-name="T873"><text:s/></text:span><text:span text:style-name="T874">por</text:span><text:span text:style-name="T875"><text:s/></text:span><text:span text:style-name="T876">convenio</text:span><text:span text:style-name="T877"><text:s/></text:span><text:span text:style-name="T878">Ad</text:span><text:span text:style-name="T879">m</text:span><text:span text:style-name="T880">.</text:span><text:span text:style-name="T881">Es</text:span><text:span text:style-name="T882">p</text:span><text:span text:style-name="T883">.</text:span><text:span text:style-name="T884"><text:s/></text:span><text:span text:style-name="T885">1</text:span><text:span text:style-name="T886">5</text:span><text:span text:style-name="T887">/0</text:span><text:span text:style-name="T888">1</text:span><text:span text:style-name="T889">/</text:span><text:span text:style-name="T890">1</text:span><text:span text:style-name="T891">996</text:span><text:span text:style-name="T892"><text:s/></text:span><text:span text:style-name="T893">I</text:span><text:span text:style-name="T894">ndefi</text:span><text:span text:style-name="T895">n</text:span><text:span text:style-name="T896">i</text:span><text:span text:style-name="T897">da</text:span><text:span text:style-name="T898"><text:s/></text:span><text:span text:style-name="T899">por</text:span><text:span text:style-name="T900"><text:s/></text:span><text:span text:style-name="T901">convenio</text:span><text:span text:style-name="T902"><text:s/></text:span><text:span text:style-name="T903">Ad</text:span><text:span text:style-name="T904">m</text:span><text:span text:style-name="T905">.</text:span><text:span text:style-name="T906">Es</text:span><text:span text:style-name="T907">p</text:span><text:span text:style-name="T908">.</text:span><text:span text:style-name="T909"><text:s/></text:span><text:span text:style-name="T910">31/04/1999</text:span><text:span text:style-name="T911"><text:s/></text:span><text:span text:style-name="T912">I</text:span><text:span text:style-name="T913">ndefinida por</text:span><text:span text:style-name="T914"><text:s/></text:span><text:span text:style-name="T915">conven</text:span><text:span text:style-name="T916">i</text:span><text:span text:style-name="T917">o</text:span><text:span text:style-name="T918"><text:s/></text:span><text:span text:style-name="T919">Ad</text:span><text:span text:style-name="T920">m</text:span><text:span text:style-name="T921">.</text:span><text:span text:style-name="T922">Esp</text:span><text:span text:style-name="T923">.</text:span><text:span text:style-name="T924"><text:s/></text:span><text:span text:style-name="T925">07/08/2000<text:s/></text:span><text:span text:style-name="T926"><text:s/></text:span><text:span text:style-name="T927">Contratación</text:span><text:span text:style-name="T928"><text:tab/></text:span><text:span text:style-name="T929">Adm</text:span><text:span text:style-name="T930">.</text:span><text:span text:style-name="T931">Esp</text:span><text:span text:style-name="T932">.</text:span></text:p>
        <text:p text:style-name="P933"><text:span text:style-name="T934">Técnico</text:span><text:span text:style-name="T935"><text:s/></text:span><text:span text:style-name="T936">Medio</text:span><text:span text:style-name="T937"><text:s/></text:span><text:span text:style-name="T938">Cometidos</text:span><text:span text:style-name="T939"><text:s/></text:span><text:span text:style-name="T940">Esp</text:span><text:span text:style-name="T941"><text:s/></text:span><text:span text:style-name="T942">Aux</text:span><text:span text:style-name="T943">i</text:span><text:span text:style-name="T944">l</text:span><text:span text:style-name="T945">iar</text:span><text:span text:style-name="T946"><text:s/></text:span><text:span text:style-name="T947">Adm</text:span><text:span text:style-name="T948">i</text:span><text:span text:style-name="T949">n</text:span><text:span text:style-name="T950"><text:s/></text:span><text:span text:style-name="T951">Aux</text:span><text:span text:style-name="T952">i</text:span><text:span text:style-name="T953">l</text:span><text:span text:style-name="T954">iar</text:span><text:span text:style-name="T955"><text:s/></text:span><text:span text:style-name="T956">Adm</text:span><text:span text:style-name="T957">i</text:span><text:span text:style-name="T958">n</text:span><text:span text:style-name="T959"><text:s/></text:span><text:span text:style-name="T960">Aux</text:span><text:span text:style-name="T961">i</text:span><text:span text:style-name="T962">l</text:span><text:span text:style-name="T963">iar</text:span><text:span text:style-name="T964"><text:s/></text:span><text:span text:style-name="T965">Adm</text:span><text:span text:style-name="T966">i</text:span><text:span text:style-name="T967">n</text:span><text:span text:style-name="T968"><text:s/></text:span><text:span text:style-name="T969">Auxiliar</text:span><text:span text:style-name="T970"><text:s/></text:span><text:span text:style-name="T971">Admin</text:span><text:span text:style-name="T972"><text:s/></text:span><text:span text:style-name="T973">Auxiliar</text:span><text:span text:style-name="T974"><text:s/></text:span><text:span text:style-name="T975">Admin</text:span><text:span text:style-name="T976"><text:s/></text:span><text:span text:style-name="T977">Oficial</text:span><text:span text:style-name="T978"><text:s/></text:span><text:span text:style-name="T979">de</text:span><text:span text:style-name="T980"><text:s/></text:span><text:span text:style-name="T981">1</text:span><text:span text:style-name="T982">•</text:span><text:span text:style-name="T983"><text:s/></text:span><text:span text:style-name="T984">Oficial</text:span><text:span text:style-name="T985"><text:s/></text:span><text:span text:style-name="T986">de</text:span><text:span text:style-name="T987"><text:s/></text:span><text:span text:style-name="T988">1</text:span><text:span text:style-name="T989">•</text:span><text:span text:style-name="T990"><text:s/></text:span><text:span text:style-name="T991">Oficial</text:span><text:span text:style-name="T992"><text:s/></text:span><text:span text:style-name="T993">de</text:span><text:span text:style-name="T994"><text:s/></text:span><text:span text:style-name="T995">1</text:span><text:span text:style-name="T996">ª</text:span><text:span text:style-name="T997"><text:s/></text:span><text:span text:style-name="T998">Oficial</text:span><text:span text:style-name="T999"><text:s/></text:span><text:span text:style-name="T1000">de</text:span><text:span text:style-name="T1001"><text:s/></text:span><text:span text:style-name="T1002">1</text:span><text:span text:style-name="T1003">ª</text:span><text:span text:style-name="T1004"><text:s/></text:span><text:span text:style-name="T1005">Ofi</text:span><text:span text:style-name="T1006">c</text:span><text:span text:style-name="T1007">i</text:span><text:span text:style-name="T1008">al</text:span><text:span text:style-name="T1009"><text:s/></text:span><text:span text:style-name="T1010">de</text:span><text:span text:style-name="T1011"><text:s/></text:span><text:span text:style-name="T1012">1</text:span><text:span text:style-name="T1013">ª</text:span><text:span text:style-name="T1014"><text:s/></text:span><text:span text:style-name="T1015">Oficial</text:span><text:span text:style-name="T1016"><text:s/></text:span><text:span text:style-name="T1017">de</text:span><text:span text:style-name="T1018"><text:s/></text:span><text:span text:style-name="T1019">1</text:span><text:span text:style-name="T1020">ª</text:span></text:p>
        <text:p text:style-name="P1021"/>
        <text:p text:style-name="P1022"/>
        <text:p text:style-name="P1023"><text:span text:style-name="T1024">Dª</text:span><text:span text:style-name="T1025">.</text:span><text:span text:style-name="T1026"><text:s/></text:span><text:span text:style-name="T1027">Carmen</text:span><text:span text:style-name="T1028"><text:s/></text:span><text:span text:style-name="T1029">Naya</text:span><text:span text:style-name="T1030"><text:s/></text:span><text:span text:style-name="T1031">Rodríguez</text:span><text:span text:style-name="T1032"><text:s/></text:span><text:span text:style-name="T1033">Bnto</text:span><text:span text:style-name="T1034"><text:s/></text:span><text:span text:style-name="T1035">D</text:span><text:span text:style-name="T1036">.</text:span><text:span text:style-name="T1037">Cesar</text:span><text:span text:style-name="T1038"><text:s/></text:span><text:span text:style-name="T1039">Martín</text:span><text:span text:style-name="T1040"><text:s/></text:span><text:span text:style-name="T1041">Mesa</text:span></text:p>
        <text:p text:style-name="P1042"><text:span text:style-name="T1043">O"</text:span><text:span text:style-name="T1044">.</text:span><text:span text:style-name="T1045">Maria</text:span><text:span text:style-name="T1046"><text:s/></text:span><text:span text:style-name="T1047">A</text:span><text:span text:style-name="T1048">.</text:span><text:span text:style-name="T1049">López</text:span><text:span text:style-name="T1050"><text:s/></text:span><text:span text:style-name="T1051">Mart</text:span><text:span text:style-name="T1052">í</text:span><text:span text:style-name="T1053">n</text:span></text:p>
        <text:p text:style-name="P1054"><text:span text:style-name="T1055">O"</text:span><text:span text:style-name="T1056">.</text:span><text:span text:style-name="T1057">María</text:span><text:span text:style-name="T1058"><text:s/></text:span><text:span text:style-name="T1059">A</text:span><text:span text:style-name="T1060">.</text:span><text:span text:style-name="T1061">Viera</text:span><text:span text:style-name="T1062"><text:s/></text:span><text:span text:style-name="T1063">B</text:span><text:span text:style-name="T1064">rito</text:span><text:span text:style-name="T1065"><text:s/></text:span><text:span text:style-name="T1066">D</text:span><text:span text:style-name="T1067">.</text:span><text:span text:style-name="T1068">Miguel</text:span><text:span text:style-name="T1069"><text:s/></text:span><text:span text:style-name="T1070">A.</text:span><text:span text:style-name="T1071"><text:s/></text:span><text:span text:style-name="T1072">Triana</text:span><text:span text:style-name="T1073"><text:s/></text:span><text:span text:style-name="T1074">Orti</text:span><text:span text:style-name="T1075">gosa</text:span><text:span text:style-name="T1076"><text:s/></text:span><text:span text:style-name="T1077">D</text:span><text:span text:style-name="T1078">.</text:span><text:span text:style-name="T1079">Pedro</text:span><text:span text:style-name="T1080"><text:s/></text:span><text:span text:style-name="T1081"><text:s/></text:span><text:span text:style-name="T1082">M</text:span><text:span text:style-name="T1083">.</text:span><text:span text:style-name="T1084">Herrera</text:span><text:span text:style-name="T1085"><text:s/></text:span><text:span text:style-name="T1086">Concepci</text:span><text:span text:style-name="T1087">ón</text:span><text:span text:style-name="T1088"><text:s/></text:span><text:span text:style-name="T1089">Excedencia</text:span></text:p>
        <text:p text:style-name="P1090"><text:span text:style-name="T1091">Vacante</text:span></text:p>
        <text:list text:style-name="LFO1" text:continue-numbering="true">
          <text:list-item>
            <text:p text:style-name="P1092"><text:span text:style-name="T1093">Gaspar</text:span><text:span text:style-name="T1094"><text:s/></text:span><text:span text:style-name="T1095">Martín</text:span><text:span text:style-name="T1096"><text:s/></text:span><text:span text:style-name="T1097">H</text:span><text:span text:style-name="T1098">emández</text:span><text:span text:style-name="T1099"><text:s/></text:span><text:span text:style-name="T1100">D</text:span><text:span text:style-name="T1101">.</text:span><text:span text:style-name="T1102">José<text:s/></text:span><text:span text:style-name="T1103">R.</text:span><text:span text:style-name="T1104"><text:s/></text:span><text:span text:style-name="T1105">Pérez</text:span><text:span text:style-name="T1106"><text:s/></text:span><text:span text:style-name="T1107">Martín</text:span><text:span text:style-name="T1108"><text:s/></text:span><text:span text:style-name="T1109">D</text:span><text:span text:style-name="T1110">.</text:span><text:span text:style-name="T1111">José<text:s/></text:span><text:span text:style-name="T1112">D</text:span><text:span text:style-name="T1113">i</text:span><text:span text:style-name="T1114">az</text:span><text:span text:style-name="T1115"><text:s/></text:span><text:span text:style-name="T1116">Díaz</text:span></text:p>
          </text:list-item>
        </text:list>
        <text:p text:style-name="P1117"><text:span text:style-name="T1118">D</text:span><text:span text:style-name="T1119">.</text:span><text:span text:style-name="T1120">P</text:span><text:span text:style-name="T1121">edro</text:span><text:span text:style-name="T1122"><text:s/></text:span><text:span text:style-name="T1123">J.</text:span><text:span text:style-name="T1124"><text:s/>Magdalena</text:span><text:span text:style-name="T1125"><text:s/></text:span><text:span text:style-name="T1126">Hernández</text:span><text:span text:style-name="T1127"><text:s/></text:span><text:span text:style-name="T1128">D</text:span><text:span text:style-name="T1129">.</text:span><text:span text:style-name="T1130">Manuel</text:span><text:span text:style-name="T1131"><text:s/></text:span><text:span text:style-name="T1132">González</text:span><text:span text:style-name="T1133"><text:s/></text:span><text:span text:style-name="T1134">Pé</text:span><text:span text:style-name="T1135">rez</text:span></text:p>
      </text:section>
      <text:section text:name="Sect3" text:style-name="S3">
        <text:p text:style-name="P1136"><text:span text:style-name="T1137">Limpiadora</text:span><text:span text:style-name="T1138"><text:s/></text:span><text:span text:style-name="T1139">de</text:span><text:span text:style-name="T1140"><text:s/></text:span><text:span text:style-name="T1141">Colegios</text:span><text:span text:style-name="T1142"><text:tab/>5</text:span></text:p>
        <text:p text:style-name="P1143"><text:span text:style-name="T1144">Li</text:span><text:span text:style-name="T1145">mpiadora</text:span><text:span text:style-name="T1146"><text:s/></text:span><text:span text:style-name="T1147">de</text:span><text:span text:style-name="T1148"><text:s/></text:span><text:span text:style-name="T1149">Col</text:span><text:span text:style-name="T1150">egi</text:span><text:span text:style-name="T1151">os</text:span><text:span text:style-name="T1152"><text:tab/></text:span><text:span text:style-name="T1153">5</text:span></text:p>
        <text:p text:style-name="P1154"><text:span text:style-name="T1155">Limp</text:span><text:span text:style-name="T1156">i</text:span><text:span text:style-name="T1157">adora</text:span><text:span text:style-name="T1158"><text:s/></text:span><text:span text:style-name="T1159">de</text:span><text:span text:style-name="T1160"><text:s/></text:span><text:span text:style-name="T1161">I</text:span><text:span text:style-name="T1162">nmue</text:span><text:span text:style-name="T1163">b</text:span><text:span text:style-name="T1164">les</text:span><text:span text:style-name="T1165"><text:s/></text:span><text:span text:style-name="T1166">mun</text:span><text:span text:style-name="T1167">i</text:span><text:span text:style-name="T1168">c</text:span><text:span text:style-name="T1169">i</text:span><text:span text:style-name="T1170">pales</text:span><text:span text:style-name="T1171"><text:tab/>5</text:span></text:p>
        <text:p text:style-name="P1172"><text:span text:style-name="T1173">01/01/1987</text:span><text:span text:style-name="T1174"><text:s/></text:span><text:span text:style-name="T1175">Contratación</text:span><text:span text:style-name="T1176"><text:tab/></text:span><text:span text:style-name="T1177">Adm</text:span><text:span text:style-name="T1178">.</text:span><text:span text:style-name="T1179">Esp</text:span><text:span text:style-name="T1180">.</text:span></text:p>
        <text:p text:style-name="P1181"><text:span text:style-name="T1182">07/02/1997</text:span><text:span text:style-name="T1183"><text:s/></text:span><text:span text:style-name="T1184">Contratación</text:span><text:span text:style-name="T1185"><text:tab/></text:span><text:span text:style-name="T1186">Adm</text:span><text:span text:style-name="T1187">.</text:span><text:span text:style-name="T1188"><text:s/></text:span><text:span text:style-name="T1189">Esp</text:span><text:span text:style-name="T1190">.</text:span></text:p>
        <text:p text:style-name="P1191"><text:span text:style-name="T1192">01/10/1999</text:span><text:span text:style-name="T1193"><text:s/></text:span><text:span text:style-name="T1194">Contratación</text:span><text:span text:style-name="T1195"><text:tab/></text:span><text:span text:style-name="T1196">Adm</text:span><text:span text:style-name="T1197">.</text:span><text:span text:style-name="T1198"><text:s/></text:span><text:span text:style-name="T1199">Esp</text:span><text:span text:style-name="T1200">.</text:span></text:p>
        <text:p text:style-name="P1201"><text:span text:style-name="T1202">Auxiliar</text:span><text:span text:style-name="T1203"><text:s/></text:span><text:span text:style-name="T1204">Limpieza<text:s/></text:span><text:span text:style-name="T1205"><text:s/></text:span><text:span text:style-name="T1206">Dª</text:span><text:span text:style-name="T1207">.</text:span><text:span text:style-name="T1208">Nieves</text:span><text:span text:style-name="T1209"><text:s/></text:span><text:span text:style-name="T1210">M</text:span><text:span text:style-name="T1211">.</text:span><text:span text:style-name="T1212">B</text:span><text:span text:style-name="T1213">rito</text:span><text:span text:style-name="T1214"><text:s/></text:span><text:span text:style-name="T1215">Pérez</text:span><text:span text:style-name="T1216"><text:s/></text:span><text:span text:style-name="T1217">Auxiliar</text:span><text:span text:style-name="T1218"><text:s/></text:span><text:span text:style-name="T1219">Limpieza</text:span><text:span text:style-name="T1220"><text:s/></text:span><text:span text:style-name="T1221">o•</text:span><text:span text:style-name="T1222">.</text:span><text:span text:style-name="T1223">Ana</text:span><text:span text:style-name="T1224"><text:s/></text:span><text:span text:style-name="T1225">R.</text:span><text:span text:style-name="T1226"><text:s/></text:span><text:span text:style-name="T1227">Francisco</text:span><text:span text:style-name="T1228"><text:s/></text:span><text:span text:style-name="T1229">Fra</text:span><text:span text:style-name="T1230">ncisoo</text:span></text:p>
        <text:p text:style-name="P1231"><text:span text:style-name="T1232">Auxiliar</text:span><text:span text:style-name="T1233"><text:s/></text:span><text:span text:style-name="T1234">Lim</text:span><text:span text:style-name="T1235">p</text:span><text:span text:style-name="T1236">i</text:span><text:span text:style-name="T1237">eza<text:s/></text:span><text:span text:style-name="T1238"><text:s/></text:span><text:span text:style-name="T1239">D</text:span><text:span text:style-name="T1240">º</text:span><text:span text:style-name="T1241">.</text:span><text:span text:style-name="T1242">Nayra</text:span><text:span text:style-name="T1243"><text:s/>M</text:span><text:span text:style-name="T1244">.</text:span><text:span text:style-name="T1245"><text:s/></text:span><text:span text:style-name="T1246">Saavedra</text:span><text:span text:style-name="T1247"><text:s/></text:span><text:span text:style-name="T1248">Hernández</text:span></text:p>
      </text:section>
      <text:section text:name="Sect4" text:style-name="S4">
        <text:p text:style-name="P1249"><text:span text:style-name="T1250">As</text:span><text:span text:style-name="T1251">i</text:span><text:span text:style-name="T1252">stenta</text:span><text:span text:style-name="T1253"><text:s/></text:span><text:span text:style-name="T1254">ayuda</text:span><text:span text:style-name="T1255"><text:s/></text:span><text:span text:style-name="T1256">a</text:span><text:span text:style-name="T1257"><text:s/></text:span><text:span text:style-name="T1258">do</text:span><text:span text:style-name="T1259">m</text:span><text:span text:style-name="T1260">i</text:span><text:span text:style-name="T1261">cilio</text:span><text:span text:style-name="T1262"><text:tab/>5</text:span></text:p>
        <text:p text:style-name="P1263"><text:span text:style-name="T1264">Encargado</text:span><text:span text:style-name="T1265"><text:s/></text:span><text:span text:style-name="T1266">del</text:span><text:span text:style-name="T1267"><text:s/></text:span><text:span text:style-name="T1268">Parque</text:span><text:span text:style-name="T1269"><text:s/></text:span><text:span text:style-name="T1270">de</text:span><text:span text:style-name="T1271"><text:s/></text:span><text:span text:style-name="T1272">La</text:span><text:span text:style-name="T1273"><text:s/></text:span><text:span text:style-name="T1274">Laguna</text:span><text:span text:style-name="T1275"><text:tab/></text:span><text:span text:style-name="T1276">5</text:span></text:p>
        <text:p text:style-name="P1277"><text:span text:style-name="T1278">Encargado</text:span><text:span text:style-name="T1279"><text:s/></text:span><text:span text:style-name="T1280">del</text:span><text:span text:style-name="T1281"><text:s/></text:span><text:span text:style-name="T1282">Parque</text:span><text:span text:style-name="T1283"><text:s/></text:span><text:span text:style-name="T1284">de</text:span><text:span text:style-name="T1285"><text:s/></text:span><text:span text:style-name="T1286">La</text:span><text:span text:style-name="T1287"><text:s/></text:span><text:span text:style-name="T1288">Laguna</text:span><text:span text:style-name="T1289"><text:tab/></text:span><text:span text:style-name="T1290">5</text:span></text:p>
        <text:p text:style-name="P1291"><text:span text:style-name="T1292">20/0912003</text:span><text:span text:style-name="T1293"><text:s/></text:span><text:span text:style-name="T1294">Contratación</text:span><text:span text:style-name="T1295"><text:tab/></text:span><text:span text:style-name="T1296">Adm</text:span><text:span text:style-name="T1297">.</text:span><text:span text:style-name="T1298">Esp</text:span><text:span text:style-name="T1299">.</text:span></text:p>
        <text:p text:style-name="P1300"><text:span text:style-name="T1301">2610312003</text:span><text:span text:style-name="T1302"><text:s/></text:span><text:span text:style-name="T1303">Contratación</text:span><text:span text:style-name="T1304"><text:tab/></text:span><text:span text:style-name="T1305">Adm</text:span><text:span text:style-name="T1306">.</text:span><text:span text:style-name="T1307">Esp</text:span><text:span text:style-name="T1308">.</text:span></text:p>
        <text:p text:style-name="P1309"><text:span text:style-name="T1310">05/02/2004<text:s/></text:span><text:span text:style-name="T1311"><text:s/></text:span><text:span text:style-name="T1312">Contratación</text:span><text:span text:style-name="T1313"><text:tab/></text:span><text:span text:style-name="T1314">Adm</text:span><text:span text:style-name="T1315">.</text:span><text:span text:style-name="T1316"><text:s/></text:span><text:span text:style-name="T1317">Esp</text:span><text:span text:style-name="T1318">.</text:span></text:p>
        <text:p text:style-name="P1319"><text:span text:style-name="T1320">Auxiliar</text:span><text:span text:style-name="T1321"><text:s/></text:span><text:span text:style-name="T1322">ay</text:span><text:span text:style-name="T1323"><text:s/></text:span><text:span text:style-name="T1324">dom</text:span></text:p>
        <text:p text:style-name="P1325"><text:span text:style-name="T1326">Peón</text:span></text:p>
        <text:p text:style-name="P1327"><text:span text:style-name="T1328">Peón</text:span></text:p>
        <text:p text:style-name="P1329"><text:span text:style-name="T1330">o</text:span><text:span text:style-name="T1331">•</text:span><text:span text:style-name="T1332">.</text:span><text:span text:style-name="T1333"><text:s/></text:span><text:span text:style-name="T1334">I</text:span><text:span text:style-name="T1335">sabel</text:span><text:span text:style-name="T1336"><text:s/></text:span><text:span text:style-name="T1337">M</text:span><text:span text:style-name="T1338"><text:s/></text:span><text:span text:style-name="T1339">Brito</text:span><text:span text:style-name="T1340"><text:s/></text:span><text:span text:style-name="T1341">Rodríguez</text:span></text:p>
        <text:p text:style-name="P1342"><text:span text:style-name="T1343">D</text:span><text:span text:style-name="T1344">.</text:span><text:span text:style-name="T1345"><text:s/></text:span><text:span text:style-name="T1346">Juan</text:span><text:span text:style-name="T1347"><text:s/></text:span><text:span text:style-name="T1348">M</text:span><text:span text:style-name="T1349"><text:s/></text:span><text:span text:style-name="T1350">Bri</text:span><text:span text:style-name="T1351">to</text:span><text:span text:style-name="T1352"><text:s/></text:span><text:span text:style-name="T1353">Morales</text:span></text:p>
        <text:p text:style-name="P1354"><text:span text:style-name="T1355">D</text:span><text:span text:style-name="T1356">.</text:span><text:span text:style-name="T1357"><text:s/></text:span><text:span text:style-name="T1358">Juan<text:s/></text:span><text:span text:style-name="T1359">C</text:span><text:span text:style-name="T1360"><text:s/></text:span><text:span text:style-name="T1361">Rodríguez</text:span><text:span text:style-name="T1362"><text:s/></text:span><text:span text:style-name="T1363">Castro</text:span></text:p>
      </text:section>
      <text:section text:name="Sect5" text:style-name="S5">
        <text:p text:style-name="P1364"/>
        <text:p text:style-name="P1365"><text:span text:style-name="T1366">D</text:span><text:span text:style-name="T1367">)</text:span><text:span text:style-name="T1368"><text:s/></text:span><text:span text:style-name="T1369">LABORAL</text:span><text:span text:style-name="T1370"><text:s/></text:span><text:span text:style-name="T1371">CON</text:span><text:span text:style-name="T1372"><text:s/></text:span><text:span text:style-name="T1373">CARÁCTER</text:span><text:span text:style-name="T1374"><text:s/></text:span><text:span text:style-name="T1375">TEMPORAL</text:span></text:p>
        <text:p text:style-name="P1376"><text:span text:style-name="T1377">ADL</text:span><text:span text:style-name="T1378"><text:s/></text:span><text:span text:style-name="T1379">-<text:s/></text:span><text:span text:style-name="T1380">Economista</text:span><text:span text:style-name="T1381"><text:tab/></text:span><text:span text:style-name="T1382">1</text:span></text:p>
        <text:p text:style-name="P1383"><text:span text:style-name="T1384">Gestor</text:span><text:span text:style-name="T1385"><text:s/></text:span><text:span text:style-name="T1386">de</text:span><text:span text:style-name="T1387"><text:s/></text:span><text:span text:style-name="T1388">PCI</text:span><text:span text:style-name="T1389"><text:s/></text:span><text:span text:style-name="T1390">-</text:span><text:span text:style-name="T1391"><text:s/></text:span><text:span text:style-name="T1392">Trabajadora<text:s/></text:span><text:span text:style-name="T1393">Social</text:span><text:span text:style-name="T1394"><text:tab/>2</text:span></text:p>
        <text:p text:style-name="P1395"><text:span text:style-name="T1396">Convenio</text:span><text:span text:style-name="T1397"><text:s/></text:span><text:span text:style-name="T1398">Servi</text:span><text:span text:style-name="T1399">cio</text:span><text:span text:style-name="T1400"><text:s/></text:span><text:span text:style-name="T1401">Canario de</text:span><text:span text:style-name="T1402"><text:s/></text:span><text:span text:style-name="T1403">Empleo</text:span><text:span text:style-name="T1404"><text:s/></text:span><text:span text:style-name="T1405">Técnico</text:span><text:span text:style-name="T1406"><text:s/></text:span><text:span text:style-name="T1407">Superior<text:s/></text:span><text:span text:style-name="T1408"><text:s/></text:span><text:span text:style-name="T1409">D</text:span><text:span text:style-name="T1410">.</text:span><text:span text:style-name="T1411">Danie</text:span><text:span text:style-name="T1412">l</text:span><text:span text:style-name="T1413"><text:s/></text:span><text:span text:style-name="T1414">Pérez</text:span><text:span text:style-name="T1415"><text:s/></text:span><text:span text:style-name="T1416">B</text:span><text:span text:style-name="T1417">ri</text:span><text:span text:style-name="T1418">to</text:span><text:span text:style-name="T1419"><text:s/></text:span><text:span text:style-name="T1420">P</text:span><text:span text:style-name="T1421">l</text:span><text:span text:style-name="T1422">an</text:span><text:span text:style-name="T1423"><text:s/></text:span><text:span text:style-name="T1424">Concertado</text:span><text:span text:style-name="T1425"><text:s/></text:span><text:span text:style-name="T1426">Serv</text:span><text:span text:style-name="T1427"><text:s/></text:span><text:span text:style-name="T1428">Sociales</text:span><text:span text:style-name="T1429"><text:tab/></text:span><text:span text:style-name="T1430">Téc</text:span><text:span text:style-name="T1431">n</text:span><text:span text:style-name="T1432">i</text:span><text:span text:style-name="T1433">co</text:span><text:span text:style-name="T1434"><text:s/></text:span><text:span text:style-name="T1435">Medio</text:span><text:span text:style-name="T1436"><text:tab/></text:span><text:span text:style-name="T1437">o</text:span><text:span text:style-name="T1438">•</text:span><text:span text:style-name="T1439">.</text:span><text:span text:style-name="T1440"><text:s/></text:span><text:span text:style-name="T1441">Rosabel</text:span><text:span text:style-name="T1442"><text:s/></text:span><text:span text:style-name="T1443">D</text:span><text:span text:style-name="T1444">i</text:span><text:span text:style-name="T1445">a</text:span><text:span text:style-name="T1446">z</text:span><text:span text:style-name="T1447"><text:s/></text:span><text:span text:style-name="T1448">García</text:span></text:p>
      </text:section>
      <text:section text:name="Sect6" text:style-name="S6">
        <text:p text:style-name="P1449"><text:span text:style-name="T1450">Gestor</text:span><text:span text:style-name="T1451"><text:s/></text:span><text:span text:style-name="T1452">del</text:span><text:span text:style-name="T1453"><text:s/></text:span><text:span text:style-name="T1454">Plan</text:span><text:span text:style-name="T1455"><text:s/></text:span><text:span text:style-name="T1456">del</text:span><text:span text:style-name="T1457"><text:s/></text:span><text:span text:style-name="T1458">Menor<text:s/></text:span><text:span text:style-name="T1459">-</text:span><text:span text:style-name="T1460"><text:s/></text:span><text:span text:style-name="T1461">Trabajadora</text:span><text:span text:style-name="T1462"><text:s/></text:span><text:span text:style-name="T1463">Soc</text:span><text:span text:style-name="T1464"><text:tab/>2</text:span></text:p>
        <text:p text:style-name="P1465"><text:span text:style-name="T1466">Gestor</text:span><text:span text:style-name="T1467"><text:s/></text:span><text:span text:style-name="T1468">Centro</text:span><text:span text:style-name="T1469"><text:s/></text:span><text:span text:style-name="T1470">de</text:span><text:span text:style-name="T1471"><text:s/></text:span><text:span text:style-name="T1472">Di</text:span><text:span text:style-name="T1473">a-</text:span><text:span text:style-name="T1474"><text:s/></text:span><text:span text:style-name="T1475">Trabajado</text:span><text:span text:style-name="T1476">ra</text:span><text:span text:style-name="T1477"><text:s/></text:span><text:span text:style-name="T1478">Social</text:span><text:span text:style-name="T1479"><text:tab/>2</text:span></text:p>
        <text:p text:style-name="P1480"><text:span text:style-name="T1481">Auxiliar</text:span><text:span text:style-name="T1482"><text:s/></text:span><text:span text:style-name="T1483">Adminstra</text:span><text:span text:style-name="T1484">t</text:span><text:span text:style-name="T1485">i</text:span><text:span text:style-name="T1486">vo</text:span><text:span text:style-name="T1487"><text:tab/>4</text:span></text:p>
        <text:p text:style-name="P1488"><text:span text:style-name="T1489">Auxi</text:span><text:span text:style-name="T1490">l</text:span><text:span text:style-name="T1491">i</text:span><text:span text:style-name="T1492">ares</text:span><text:span text:style-name="T1493"><text:s/></text:span><text:span text:style-name="T1494">ayuda</text:span><text:span text:style-name="T1495"><text:s/></text:span><text:span text:style-name="T1496">a</text:span><text:span text:style-name="T1497"><text:s/></text:span><text:span text:style-name="T1498">do</text:span><text:span text:style-name="T1499">m</text:span><text:span text:style-name="T1500">i</text:span><text:span text:style-name="T1501">c</text:span><text:span text:style-name="T1502">i</text:span><text:span text:style-name="T1503">l</text:span><text:span text:style-name="T1504">io</text:span><text:span text:style-name="T1505"><text:tab/>5</text:span></text:p>
        <text:p text:style-name="P1506"><text:span text:style-name="T1507">Peone</text:span><text:span text:style-name="T1508">s</text:span><text:span text:style-name="T1509">,</text:span><text:span text:style-name="T1510"><text:s/></text:span><text:span text:style-name="T1511">auxiliar</text:span><text:span text:style-name="T1512"><text:s/></text:span><text:span text:style-name="T1513">ayuda</text:span><text:span text:style-name="T1514"><text:s/></text:span><text:span text:style-name="T1515">do</text:span><text:span text:style-name="T1516">m</text:span><text:span text:style-name="T1517">i</text:span><text:span text:style-name="T1518">cilio</text:span><text:span text:style-name="T1519"><text:s/></text:span><text:span text:style-name="T1520">y mo</text:span><text:span text:style-name="T1521">n</text:span><text:span text:style-name="T1522">i</text:span><text:span text:style-name="T1523">tor</text:span><text:span text:style-name="T1524"><text:tab/>5</text:span></text:p>
        <text:p text:style-name="P1525"><text:span text:style-name="T1526">Barlovento,</text:span><text:span text:style-name="T1527"><text:s/></text:span><text:span text:style-name="T1528">a</text:span><text:span text:style-name="T1529"><text:s/></text:span><text:span text:style-name="T1530">1</text:span><text:span text:style-name="T1531">O</text:span><text:span text:style-name="T1532"><text:s/></text:span><text:span text:style-name="T1533">de</text:span><text:span text:style-name="T1534"><text:s/></text:span><text:span text:style-name="T1535">noviembre</text:span><text:span text:style-name="T1536"><text:s/></text:span><text:span text:style-name="T1537">de</text:span><text:span text:style-name="T1538"><text:s/></text:span><text:span text:style-name="T1539">2020</text:span><text:span text:style-name="T1540"><text:s/></text:span><text:span text:style-name="T1541">El</text:span><text:span text:style-name="T1542"><text:s/></text:span><text:span text:style-name="T1543">Alcalde</text:span></text:p>
        <text:p text:style-name="P1544"><text:span text:style-name="T1545">Convenio</text:span><text:span text:style-name="T1546"><text:s/></text:span><text:span text:style-name="T1547">Menor</text:span><text:span text:style-name="T1548"><text:s/></text:span><text:span text:style-name="T1549">Centro de</text:span><text:span text:style-name="T1550"><text:s/></text:span><text:span text:style-name="T1551">Dia</text:span><text:span text:style-name="T1552"><text:s/></text:span><text:span text:style-name="T1553">Registro</text:span><text:span text:style-name="T1554"><text:s/></text:span><text:span text:style-name="T1555">y</text:span><text:span text:style-name="T1556"><text:s/></text:span><text:span text:style-name="T1557">Deportes</text:span></text:p>
        <text:p text:style-name="P1558"><text:span text:style-name="T1559">Plan</text:span><text:span text:style-name="T1560"><text:s/></text:span><text:span text:style-name="T1561">Concertado</text:span><text:span text:style-name="T1562"><text:s/></text:span><text:span text:style-name="T1563">Serv</text:span><text:span text:style-name="T1564"><text:s/></text:span><text:span text:style-name="T1565">Sociales</text:span><text:span text:style-name="T1566"><text:s/></text:span><text:span text:style-name="T1567">Plan</text:span><text:span text:style-name="T1568"><text:s/></text:span><text:span text:style-name="T1569">Social</text:span><text:span text:style-name="T1570"><text:s/></text:span><text:span text:style-name="T1571">Empleo</text:span></text:p>
        <text:p text:style-name="P1572"><text:span text:style-name="T1573">Téc</text:span><text:span text:style-name="T1574">n</text:span><text:span text:style-name="T1575">i</text:span><text:span text:style-name="T1576">co</text:span><text:span text:style-name="T1577"><text:s/></text:span><text:span text:style-name="T1578">Medio</text:span><text:span text:style-name="T1579"><text:s/></text:span><text:span text:style-name="T1580">Téc</text:span><text:span text:style-name="T1581">n</text:span><text:span text:style-name="T1582">i</text:span><text:span text:style-name="T1583">co</text:span><text:span text:style-name="T1584"><text:s/></text:span><text:span text:style-name="T1585">Medio</text:span><text:span text:style-name="T1586"><text:s/></text:span><text:span text:style-name="T1587">Auxi</text:span><text:span text:style-name="T1588">l</text:span><text:span text:style-name="T1589">i</text:span><text:span text:style-name="T1590">ar</text:span><text:span text:style-name="T1591"><text:s/></text:span><text:span text:style-name="T1592">A</text:span><text:span text:style-name="T1593">d</text:span><text:span text:style-name="T1594">min</text:span><text:span text:style-name="T1595"><text:s/></text:span><text:span text:style-name="T1596">Auxiliar</text:span><text:span text:style-name="T1597"><text:s/></text:span><text:span text:style-name="T1598">ay</text:span><text:span text:style-name="T1599"><text:s/></text:span><text:span text:style-name="T1600">dom</text:span><text:span text:style-name="T1601"><text:s/></text:span><text:span text:style-name="T1602">Peones</text:span><text:span text:style-name="T1603"><text:s/></text:span><text:span text:style-name="T1604">y</text:span><text:span text:style-name="T1605"><text:s/></text:span><text:span text:style-name="T1606">mo</text:span><text:span text:style-name="T1607">n</text:span><text:span text:style-name="T1608">i</text:span><text:span text:style-name="T1609">t</text:span></text:p>
        <text:p text:style-name="P1610"><text:span text:style-name="T1611">Dª</text:span><text:span text:style-name="T1612">.</text:span><text:span text:style-name="T1613">Nieves</text:span><text:span text:style-name="T1614"><text:s/></text:span><text:span text:style-name="T1615">Yanira</text:span><text:span text:style-name="T1616"><text:s/></text:span><text:span text:style-name="T1617">Rodríguez</text:span><text:span text:style-name="T1618"><text:s/></text:span><text:span text:style-name="T1619">Hdez.</text:span><text:span text:style-name="T1620"><text:s/></text:span><text:span text:style-name="T1621">Dª</text:span><text:span text:style-name="T1622">.</text:span><text:span text:style-name="T1623">Cristina</text:span><text:span text:style-name="T1624"><text:s/></text:span><text:span text:style-name="T1625">Pérez</text:span><text:span text:style-name="T1626"><text:s/></text:span><text:span text:style-name="T1627">Rod</text:span><text:span text:style-name="T1628">rí</text:span><text:span text:style-name="T1629">guez</text:span></text:p>
        <text:p text:style-name="P1630"><text:span text:style-name="T1631">Dª</text:span><text:span text:style-name="T1632"><text:s/></text:span><text:span text:style-name="T1633">Yurena</text:span><text:span text:style-name="T1634"><text:s/></text:span><text:span text:style-name="T1635">Mart</text:span><text:span text:style-name="T1636">í</text:span><text:span text:style-name="T1637">n</text:span><text:span text:style-name="T1638"><text:s/></text:span><text:span text:style-name="T1639">Ol</text:span><text:span text:style-name="T1640">iveros</text:span></text:p>
        <text:p text:style-name="P1641"><text:span text:style-name="T1642">5</text:span><text:span text:style-name="T1643">,</text:span><text:span text:style-name="T1644">5</text:span><text:span text:style-name="T1645"><text:s/></text:span><text:span text:style-name="T1646">auxiliares</text:span><text:span text:style-name="T1647"><text:s/></text:span><text:span text:style-name="T1648">a</text:span><text:span text:style-name="T1649"><text:s/></text:span><text:span text:style-name="T1650">contratar</text:span><text:span text:style-name="T1651"><text:s/></text:span><text:span text:style-name="T1652">personas</text:span><text:span text:style-name="T1653"><text:s/></text:span><text:span text:style-name="T1654">a</text:span><text:span text:style-name="T1655"><text:s/></text:span><text:span text:style-name="T1656">contrat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02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626464" style:text-scale="103%" fo:font-size="7pt" style:font-size-asian="7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number>
      <text:list-level-style-bullet text:level="2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3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4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5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6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7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8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  <text:list-level-style-bullet text:level="9" text:bullet-char="•">
        <style:list-level-properties text:space-before="0in" text:min-label-width="0.1347in" text:list-level-position-and-space-mode="label-alignment">
          <style:list-level-label-alignment text:label-followed-by="listtab" fo:margin-left="0.1347in" fo:text-indent="-0.1347in"/>
        </style:list-level-properties>
      </text:list-level-style-bullet>
    </text:list-style>
    <style:page-layout style:name="PL0">
      <style:page-layout-properties fo:page-width="11.3611in" fo:page-height="8in" style:print-orientation="landscape" fo:margin-top="0.6388in" fo:margin-left="1.5694in" fo:margin-bottom="0.1944in" fo:margin-right="1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3-24T10:05:00Z</meta:creation-date>
    <dc:date>2021-03-24T10:05:00Z</dc:date>
    <meta:template xlink:href="Normal" xlink:type="simple"/>
    <meta:editing-cycles>3</meta:editing-cycles>
    <meta:editing-duration>PT120S</meta:editing-duration>
    <meta:user-defined meta:name="Created" meta:value-type="date">2021-03-24T00:00:00Z</meta:user-defined>
    <meta:user-defined meta:name="LastSaved" meta:value-type="date">2021-03-24T00:00:00Z</meta:user-defined>
    <meta:document-statistic meta:page-count="1" meta:paragraph-count="8" meta:word-count="639" meta:character-count="4150" meta:row-count="29" meta:non-whitespace-character-count="3519"/>
  </office:meta>
</office:document-meta>
</file>