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/>
    <style:style style:name="ce5" style:family="table-cell" style:parent-style-name="Default" style:data-style-name="N19"/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/>
    <style:style style:name="ce8" style:family="table-cell" style:parent-style-name="Default" style:data-style-name="N48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5.50333333333333cm" style:use-optimal-column-width="true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4.365625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98979166666667cm" style:use-optimal-column-width="true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3.43958333333333cm" style:use-optimal-column-width="true"/>
    </style:style>
    <style:style style:name="co17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PLANTILLA DE PERSONAL</text:p>
          </table:table-cell>
          <table:table-cell office:value-type="string" table:style-name="ce2">
            <text:p>AYUNTAMIENTO DE BARLOVENTO</text:p>
          </table:table-cell>
          <table:table-cell table:number-columns-repeated="5" table:style-name="ce2"/>
          <table:table-cell office:value-type="string" table:style-name="ce2">
            <text:p>AÑO 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Denominación del puesto de trabajo</text:p>
          </table:table-cell>
          <table:table-cell office:value-type="string" table:style-name="ce3">
            <text:p>Grupo</text:p>
          </table:table-cell>
          <table:table-cell office:value-type="string" table:style-name="ce3">
            <text:p>Nivel C.D.</text:p>
          </table:table-cell>
          <table:table-cell office:value-type="string" table:style-name="ce3">
            <text:p>Nivel C.E.</text:p>
          </table:table-cell>
          <table:table-cell office:value-type="string" table:style-name="ce3">
            <text:p>Aniguedad</text:p>
          </table:table-cell>
          <table:table-cell office:value-type="string" table:style-name="ce3">
            <text:p>Forma Provision</text:p>
          </table:table-cell>
          <table:table-cell office:value-type="string" table:style-name="ce3">
            <text:p>Escala</text:p>
          </table:table-cell>
          <table:table-cell office:value-type="string" table:style-name="ce3">
            <text:p>Subescala</text:p>
          </table:table-cell>
          <table:table-cell office:value-type="string" table:style-name="ce3">
            <text:p>Nombre y apellidos</text:p>
          </table:table-cell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4">
            <text:p>A) FUNCIONARIOS:</text:p>
          </table:table-cell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style-name="ce1">
            <text:p>Secretario - Interventor</text:p>
          </table:table-cell>
          <table:table-cell office:value-type="string" table:style-name="ce1">
            <text:p>A1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date" office:date-value="1983-05-31T00:00:00" table:style-name="ce5">
            <text:p>31/05/1983</text:p>
          </table:table-cell>
          <table:table-cell office:value-type="string" table:style-name="ce1">
            <text:p>Oposición</text:p>
          </table:table-cell>
          <table:table-cell office:value-type="string" table:style-name="ce1">
            <text:p>F.H.N.</text:p>
          </table:table-cell>
          <table:table-cell office:value-type="string" table:style-name="ce1">
            <text:p>Sec - Intev</text:p>
          </table:table-cell>
          <table:table-cell office:value-type="string" table:style-name="ce1">
            <text:p>D. Guzmán González Pér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icía Local</text:p>
          </table:table-cell>
          <table:table-cell office:value-type="string" table:style-name="ce1">
            <text:p>C1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date" office:date-value="1988-06-01T00:00:00" table:style-name="ce5">
            <text:p>01/06/1988</text:p>
          </table:table-cell>
          <table:table-cell office:value-type="string" table:style-name="ce1">
            <text:p>Oposi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Serv. Esp.</text:p>
          </table:table-cell>
          <table:table-cell office:value-type="string" table:style-name="ce1">
            <text:p>D. Jaime Pérez González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icía Local</text:p>
          </table:table-cell>
          <table:table-cell office:value-type="string" table:style-name="ce1">
            <text:p>C1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date" office:date-value="2008-11-03T00:00:00" table:style-name="ce5">
            <text:p>03/11/2008</text:p>
          </table:table-cell>
          <table:table-cell office:value-type="string" table:style-name="ce1">
            <text:p>Oposi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Serv. Esp.</text:p>
          </table:table-cell>
          <table:table-cell office:value-type="string" table:style-name="ce1">
            <text:p>Dª. Lucía González Garcí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icía Local</text:p>
          </table:table-cell>
          <table:table-cell office:value-type="string" table:style-name="ce1">
            <text:p>C1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date" office:date-value="2008-11-03T00:00:00" table:style-name="ce5">
            <text:p>03/11/2008</text:p>
          </table:table-cell>
          <table:table-cell office:value-type="string" table:style-name="ce1">
            <text:p>Oposi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Serv. Esp.</text:p>
          </table:table-cell>
          <table:table-cell office:value-type="string" table:style-name="ce1">
            <text:p>Dª. Victoria Y. Torres Martí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xiliar Administrativo de Secretaría</text:p>
          </table:table-cell>
          <table:table-cell office:value-type="string" table:style-name="ce1">
            <text:p>C2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date" office:date-value="1975-07-01T00:00:00" table:style-name="ce5">
            <text:p>01/07/1975</text:p>
          </table:table-cell>
          <table:table-cell office:value-type="string" table:style-name="ce1">
            <text:p>Oposición</text:p>
          </table:table-cell>
          <table:table-cell office:value-type="string" table:style-name="ce1">
            <text:p>Adm. Gral.</text:p>
          </table:table-cell>
          <table:table-cell office:value-type="string" table:style-name="ce1">
            <text:p>Auxilliar Admin</text:p>
          </table:table-cell>
          <table:table-cell office:value-type="string" table:style-name="ce1">
            <text:p>Vacante</text:p>
          </table:table-cell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">
            <text:p>B) LABORAL FIJO EN PLANTIL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conomista de Intervención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date" office:date-value="1993-09-01T00:00:00" table:style-name="ce5">
            <text:p>01/09/1993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Adm. Gral.</text:p>
          </table:table-cell>
          <table:table-cell office:value-type="string" table:style-name="ce1">
            <text:p>Técnico Superior</text:p>
          </table:table-cell>
          <table:table-cell office:value-type="string" table:style-name="ce1">
            <text:p>Dª. María I. Castro Lóp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quitecto - Técnico de Oficina Técnica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date" office:date-value="1991-12-01T00:00:00" table:style-name="ce5">
            <text:p>01/12/1991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Técnico Medio</text:p>
          </table:table-cell>
          <table:table-cell office:value-type="string" table:style-name="ce1">
            <text:p>D. Antonio Pérez Mor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bajadora Social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date" office:date-value="1994-06-06T00:00:00" table:style-name="ce5">
            <text:p>06/06/1994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Técnico Medio</text:p>
          </table:table-cell>
          <table:table-cell office:value-type="string" table:style-name="ce1">
            <text:p>Dª. María Z. Díaz Hernánd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ineante de Oficina Técnica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date" office:date-value="1992-05-18T00:00:00" table:style-name="ce5">
            <text:p>18/05/1992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Delineante</text:p>
          </table:table-cell>
          <table:table-cell office:value-type="string" table:style-name="ce1">
            <text:p>Dª. Ángela M. Martín Pér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argado de Colegios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1990-01-01T00:00:00" table:style-name="ce5">
            <text:p>01/01/1990</text:p>
          </table:table-cell>
          <table:table-cell office:value-type="string" table:style-name="ce1">
            <text:p>Concurso - oposi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Subalterno</text:p>
          </table:table-cell>
          <table:table-cell office:value-type="string" table:style-name="ce1">
            <text:p>D. Pablo M. Rodríguez Rodríguez</text:p>
          </table:table-cell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">
            <text:p>C) LABORAL POR TIEMPO INDEFINI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écnico de Intervención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date" office:date-value="2010-11-25T00:00:00" table:style-name="ce5">
            <text:p>25/11/2010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Gral.</text:p>
          </table:table-cell>
          <table:table-cell office:value-type="string" table:style-name="ce1">
            <text:p>Técnico Medio</text:p>
          </table:table-cell>
          <table:table-cell office:value-type="string" table:style-name="ce1">
            <text:p>Dª. Carmen Naya Rodríguez Bri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tor Banda Música<text:s/>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date" office:date-value="1996-01-21T00:00:00" table:style-name="ce5">
            <text:p>21/01/1996</text:p>
          </table:table-cell>
          <table:table-cell office:value-type="string" table:style-name="ce1">
            <text:p>Contratación por Patr.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Cometidos Esp</text:p>
          </table:table-cell>
          <table:table-cell office:value-type="string" table:style-name="ce1">
            <text:p>D. Cesar Martín Mes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xiliar Administrativo de Intervención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date" office:date-value="2005-03-15T00:00:00" table:style-name="ce5">
            <text:p>15/03/2005</text:p>
          </table:table-cell>
          <table:table-cell office:value-type="string" table:style-name="ce1">
            <text:p>Contratación<text:s/></text:p>
          </table:table-cell>
          <table:table-cell office:value-type="string" table:style-name="ce1">
            <text:p>Adm. Gral.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Dª. María A. López Martí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xiliar Administrativo de An. Sociocultur.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date" office:date-value="1996-06-01T00:00:00" table:style-name="ce5">
            <text:p>01/06/1996</text:p>
          </table:table-cell>
          <table:table-cell office:value-type="string" table:style-name="ce1">
            <text:p>Indefinida por convenio</text:p>
          </table:table-cell>
          <table:table-cell office:value-type="string" table:style-name="ce1">
            <text:p>Adm. Gral.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Dª. María A. Viera Bri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xiliar Administrativo de Informática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date" office:date-value="2007-10-01T00:00:00" table:style-name="ce5">
            <text:p>01/10/2007</text:p>
          </table:table-cell>
          <table:table-cell office:value-type="string" table:style-name="ce1">
            <text:p>Contratación<text:s/></text:p>
          </table:table-cell>
          <table:table-cell office:value-type="string" table:style-name="ce1">
            <text:p>Adm. Gral.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D. Miguel A. Triana Ortigos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xiliar Administrativo de Alcaldía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date" office:date-value="2000-03-01T00:00:00" table:style-name="ce5">
            <text:p>01/03/2000</text:p>
          </table:table-cell>
          <table:table-cell office:value-type="string" table:style-name="ce1">
            <text:p>Contratación por Patr.</text:p>
          </table:table-cell>
          <table:table-cell office:value-type="string" table:style-name="ce1">
            <text:p>Adm. Gral.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D. Pedro M. Herrera Concepció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xiliar Administrativo de Deportes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date" office:date-value="2006-06-21T00:00:00" table:style-name="ce5">
            <text:p>21/06/2006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Gral.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Excede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1990-06-14T00:00:00" table:style-name="ce5">
            <text:p>14/06/1990</text:p>
          </table:table-cell>
          <table:table-cell office:value-type="string" table:style-name="ce1">
            <text:p>Concurso-oposi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Vacant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1993-04-01T00:00:00" table:style-name="ce5">
            <text:p>01/04/1993</text:p>
          </table:table-cell>
          <table:table-cell office:value-type="string" table:style-name="ce1">
            <text:p>Indefinida por convenio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Gaspar Martín Hernánd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1994-01-01T00:00:00" table:style-name="ce5">
            <text:p>01/01/1994</text:p>
          </table:table-cell>
          <table:table-cell office:value-type="string" table:style-name="ce1">
            <text:p>Indefinida por convenio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José R. Pérez Martí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1996-01-15T00:00:00" table:style-name="ce5">
            <text:p>15/01/1996</text:p>
          </table:table-cell>
          <table:table-cell office:value-type="string" table:style-name="ce1">
            <text:p>Indefinida por convenio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José Díaz Día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6">
            <text:p>31/04/1999</text:p>
          </table:table-cell>
          <table:table-cell office:value-type="string" table:style-name="ce1">
            <text:p>Indefinida por convenio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Pedro J. Magdalena Hernánd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2000-08-07T00:00:00" table:style-name="ce5">
            <text:p>07/08/2000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Manuel González Pér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mpiadora de Colegios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1987-01-01T00:00:00" table:style-name="ce5">
            <text:p>01/01/1987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Auxiliar Limpieza</text:p>
          </table:table-cell>
          <table:table-cell office:value-type="string" table:style-name="ce1">
            <text:p>Dª. Nieves M. Brito Pér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mpiadora de Colegios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1997-02-07T00:00:00" table:style-name="ce5">
            <text:p>07/02/1997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Auxiliar Limpieza</text:p>
          </table:table-cell>
          <table:table-cell office:value-type="string" table:style-name="ce1">
            <text:p>Dª. Ana R. Francisco Francisc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mpiadora de Inmuebles municipales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1999-10-01T00:00:00" table:style-name="ce5">
            <text:p>01/10/1999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Auxiliar Limpieza</text:p>
          </table:table-cell>
          <table:table-cell office:value-type="string" table:style-name="ce1">
            <text:p>Dª. Nayra M. Saavedra Hernánd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stenta ayuda a domicilio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2003-09-20T00:00:00" table:style-name="ce5">
            <text:p>20/09/2003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Auxiliar ay dom</text:p>
          </table:table-cell>
          <table:table-cell office:value-type="string" table:style-name="ce1">
            <text:p>Dª. Isabel M Brito Rodrígu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argado del Parque de La Laguna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2003-03-26T00:00:00" table:style-name="ce5">
            <text:p>26/03/2003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Peón</text:p>
          </table:table-cell>
          <table:table-cell office:value-type="string" table:style-name="ce1">
            <text:p>D. Juan M Brito Mor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argado del Parque de La Laguna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2004-02-05T00:00:00" table:style-name="ce5">
            <text:p>05/02/2004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Peón</text:p>
          </table:table-cell>
          <table:table-cell office:value-type="string" table:style-name="ce1">
            <text:p>D. Juan C Rodríguez Castro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) LABORAL CON CARÁCTER TEMPO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DL - Economista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onvenio Servicio Canario de Empleo</text:p>
          </table:table-cell>
          <table:table-cell table:style-name="ce1"/>
          <table:table-cell office:value-type="string" table:style-name="ce1">
            <text:p>Técnico Superior</text:p>
          </table:table-cell>
          <table:table-cell office:value-type="string" table:style-name="ce1">
            <text:p>D. Daniel Pérez Bri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or de PCI - Trabajadora Social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Plan Concertado Serv Sociales</text:p>
          </table:table-cell>
          <table:table-cell table:style-name="ce1"/>
          <table:table-cell office:value-type="string" table:style-name="ce1">
            <text:p>Técnico Medio</text:p>
          </table:table-cell>
          <table:table-cell office:value-type="string" table:style-name="ce1">
            <text:p>Dª. Rosabel Díaz Garcí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or del Plan del Menor - Trabajadora Soc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Convenio Menor</text:p>
          </table:table-cell>
          <table:table-cell table:style-name="ce1"/>
          <table:table-cell office:value-type="string" table:style-name="ce1">
            <text:p>Técnico Medio</text:p>
          </table:table-cell>
          <table:table-cell office:value-type="string" table:style-name="ce1">
            <text:p>Dª. Nieves Yanira Rodríguez Hdez.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or Centro de Día- Trabajadora Social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Centro de Día</text:p>
          </table:table-cell>
          <table:table-cell table:style-name="ce1"/>
          <table:table-cell office:value-type="string" table:style-name="ce1">
            <text:p>Técnico Medio</text:p>
          </table:table-cell>
          <table:table-cell office:value-type="string" table:style-name="ce1">
            <text:p>Dª. Cristina Pérez Rodrígu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xiliar Adminstrativo<text:s/>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Registro y Deportes</text:p>
          </table:table-cell>
          <table:table-cell table:style-name="ce1"/>
          <table:table-cell office:value-type="string" table:style-name="ce1">
            <text:p>Auxiliar Admin</text:p>
          </table:table-cell>
          <table:table-cell office:value-type="string" table:style-name="ce1">
            <text:p>Dª. Yurena Martín Olivero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xiliares ayuda a domicilio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Plan Concertado Serv Sociales</text:p>
          </table:table-cell>
          <table:table-cell table:style-name="ce1"/>
          <table:table-cell office:value-type="string" table:style-name="ce1">
            <text:p>Auxiliar ay dom</text:p>
          </table:table-cell>
          <table:table-cell office:value-type="string" table:style-name="ce1">
            <text:p>5,5 auxiliares a contrat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ones, auxiliar ayuda domicilio y monitor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Plan Social Empleo</text:p>
          </table:table-cell>
          <table:table-cell table:style-name="ce1"/>
          <table:table-cell office:value-type="string" table:style-name="ce1">
            <text:p>Peones y monit</text:p>
          </table:table-cell>
          <table:table-cell office:value-type="string" table:style-name="ce1">
            <text:p>personas a contratar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rlovento, a 15 de octubre de 2.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l Alcalde</text:p>
          </table:table-cell>
          <table:table-cell table:number-columns-repeated="16383"/>
        </table:table-row>
        <table:table-row table:number-rows-repeated="1048526" table:style-name="ro1">
          <table:table-cell table:number-columns-repeated="16384"/>
        </table:table-row>
      </table:table>
      <table:table table:name="Hoja2" table:style-name="ta2"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salario</text:p>
          </table:table-cell>
          <table:table-cell office:value-type="string" table:style-name="ce1">
            <text:p>trienios</text:p>
          </table:table-cell>
          <table:table-cell office:value-type="string" table:style-name="ce1">
            <text:p>básica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mplementaria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onomista de Intervención</text:p>
          </table:table-cell>
          <table:table-cell office:value-type="string" table:style-name="ce1">
            <text:p>Técnico Superior</text:p>
          </table:table-cell>
          <table:table-cell office:value-type="string" table:style-name="ce1">
            <text:p>Dª. María I. Castro López</text:p>
          </table:table-cell>
          <table:table-cell office:value-type="float" office:value="20129.900000000001" table:style-name="ce7">
            <text:p>20.129,90</text:p>
          </table:table-cell>
          <table:table-cell office:value-type="float" office:value="4604.9799999999996" table:style-name="ce7">
            <text:p>4.604,98</text:p>
          </table:table-cell>
          <table:table-cell office:value-type="float" office:value="24734.880000000001" table:formula="of:=[.D3]+[.E3]" table:style-name="ce7">
            <text:p>24.734,88</text:p>
          </table:table-cell>
          <table:table-cell office:value-type="float" office:value="42811.12" table:style-name="ce7">
            <text:p>42.811,12</text:p>
          </table:table-cell>
          <table:table-cell office:value-type="float" office:value="18076.240000000002" table:formula="of:=[.G3]-[.F3]" table:style-name="ce7">
            <text:p>18.076,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quitecto - Técnico de Oficina Técnica</text:p>
          </table:table-cell>
          <table:table-cell office:value-type="string" table:style-name="ce1">
            <text:p>Técnico Medio</text:p>
          </table:table-cell>
          <table:table-cell office:value-type="string" table:style-name="ce1">
            <text:p>D. Antonio Pérez Morales</text:p>
          </table:table-cell>
          <table:table-cell office:value-type="float" office:value="18831.82" table:style-name="ce7">
            <text:p>18.831,82</text:p>
          </table:table-cell>
          <table:table-cell office:value-type="float" office:value="4957.54" table:style-name="ce7">
            <text:p>4.957,54</text:p>
          </table:table-cell>
          <table:table-cell office:value-type="float" office:value="23789.360000000001" table:formula="of:=[.D4]+[.E4]" table:style-name="ce7">
            <text:p>23.789,36</text:p>
          </table:table-cell>
          <table:table-cell office:value-type="float" office:value="42074.48" table:style-name="ce7">
            <text:p>42.074,48</text:p>
          </table:table-cell>
          <table:table-cell office:value-type="float" office:value="18285.120000000003" table:formula="of:=[.G4]-[.F4]" table:style-name="ce7">
            <text:p>18.285,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abajadora Social</text:p>
          </table:table-cell>
          <table:table-cell office:value-type="string" table:style-name="ce1">
            <text:p>Técnico Medio</text:p>
          </table:table-cell>
          <table:table-cell office:value-type="string" table:style-name="ce1">
            <text:p>Dª. María Z. Díaz Hernández</text:p>
          </table:table-cell>
          <table:table-cell office:value-type="float" office:value="18831.82" table:style-name="ce7">
            <text:p>18.831,82</text:p>
          </table:table-cell>
          <table:table-cell office:value-type="float" office:value="4406.92" table:style-name="ce7">
            <text:p>4.406,92</text:p>
          </table:table-cell>
          <table:table-cell office:value-type="float" office:value="23238.739999999998" table:formula="of:=[.D5]+[.E5]" table:style-name="ce7">
            <text:p>23.238,74</text:p>
          </table:table-cell>
          <table:table-cell office:value-type="float" office:value="29553.3" table:style-name="ce7">
            <text:p>29.553,30</text:p>
          </table:table-cell>
          <table:table-cell office:value-type="float" office:value="6314.5600000000013" table:formula="of:=[.G5]-[.F5]" table:style-name="ce7">
            <text:p>6.314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ineante de Oficina Técnica</text:p>
          </table:table-cell>
          <table:table-cell office:value-type="string" table:style-name="ce1">
            <text:p>Delineante</text:p>
          </table:table-cell>
          <table:table-cell office:value-type="string" table:style-name="ce1">
            <text:p>Dª. Ángela M. Martín Pérez</text:p>
          </table:table-cell>
          <table:table-cell office:value-type="float" office:value="15891.12" table:style-name="ce7">
            <text:p>15.891,12</text:p>
          </table:table-cell>
          <table:table-cell office:value-type="float" office:value="3381.84" table:style-name="ce7">
            <text:p>3.381,84</text:p>
          </table:table-cell>
          <table:table-cell office:value-type="float" office:value="19272.96" table:formula="of:=[.D6]+[.E6]" table:style-name="ce7">
            <text:p>19.272,96</text:p>
          </table:table-cell>
          <table:table-cell office:value-type="float" office:value="25701.759999999998" table:style-name="ce7">
            <text:p>25.701,76</text:p>
          </table:table-cell>
          <table:table-cell office:value-type="float" office:value="6428.7999999999993" table:formula="of:=[.G6]-[.F6]" table:style-name="ce7">
            <text:p>6.428,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cargado de Colegios</text:p>
          </table:table-cell>
          <table:table-cell office:value-type="string" table:style-name="ce1">
            <text:p>Subalterno</text:p>
          </table:table-cell>
          <table:table-cell office:value-type="string" table:style-name="ce1">
            <text:p>D. Pablo M. Rodríguez Rodríguez</text:p>
          </table:table-cell>
          <table:table-cell office:value-type="float" office:value="13772.92" table:style-name="ce7">
            <text:p>13.772,92</text:p>
          </table:table-cell>
          <table:table-cell office:value-type="float" office:value="4858.84" table:style-name="ce7">
            <text:p>4.858,84</text:p>
          </table:table-cell>
          <table:table-cell office:value-type="float" office:value="18631.760000000002" table:formula="of:=[.D7]+[.E7]" table:style-name="ce7">
            <text:p>18.631,76</text:p>
          </table:table-cell>
          <table:table-cell office:value-type="float" office:value="24881.439999999999" table:style-name="ce7">
            <text:p>24.881,44</text:p>
          </table:table-cell>
          <table:table-cell office:value-type="float" office:value="6249.6799999999967" table:formula="of:=[.G7]-[.F7]" table:style-name="ce7">
            <text:p>6.249,68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2" table:style-name="ce7"/>
          <table:table-cell office:value-type="float" office:value="0" table:formula="of:=[.D8]+[.E8]" table:style-name="ce7">
            <text:p>0,00</text:p>
          </table:table-cell>
          <table:table-cell table:style-name="ce7"/>
          <table:table-cell office:value-type="float" office:value="0" table:formula="of:=[.G8]-[.F8]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écnico de Intervención</text:p>
          </table:table-cell>
          <table:table-cell office:value-type="string" table:style-name="ce1">
            <text:p>Técnico Medio</text:p>
          </table:table-cell>
          <table:table-cell office:value-type="string" table:style-name="ce1">
            <text:p>Dª. Carmen Naya Rodríguez Brito</text:p>
          </table:table-cell>
          <table:table-cell office:value-type="float" office:value="18831.82" table:style-name="ce7">
            <text:p>18.831,82</text:p>
          </table:table-cell>
          <table:table-cell office:value-type="float" office:value="1652.42" table:style-name="ce7">
            <text:p>1.652,42</text:p>
          </table:table-cell>
          <table:table-cell office:value-type="float" office:value="20484.239999999998" table:formula="of:=[.D9]+[.E9]" table:style-name="ce7">
            <text:p>20.484,24</text:p>
          </table:table-cell>
          <table:table-cell office:value-type="float" office:value="26792.080000000002" table:style-name="ce7">
            <text:p>26.792,08</text:p>
          </table:table-cell>
          <table:table-cell office:value-type="float" office:value="6307.8400000000038" table:formula="of:=[.G9]-[.F9]" table:style-name="ce7">
            <text:p>6.307,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rector Banda Música<text:s/></text:p>
          </table:table-cell>
          <table:table-cell office:value-type="string" table:style-name="ce1">
            <text:p>Cometidos Esp</text:p>
          </table:table-cell>
          <table:table-cell office:value-type="string" table:style-name="ce1">
            <text:p>D. Cesar Martín Mesa</text:p>
          </table:table-cell>
          <table:table-cell office:value-type="float" office:value="23675.68" table:style-name="ce7">
            <text:p>23.675,68</text:p>
          </table:table-cell>
          <table:table-cell office:value-type="float" office:value="3658.14" table:style-name="ce7">
            <text:p>3.658,14</text:p>
          </table:table-cell>
          <table:table-cell office:value-type="float" office:value="27333.82" table:formula="of:=[.D10]+[.E10]" table:style-name="ce7">
            <text:p>27.333,82</text:p>
          </table:table-cell>
          <table:table-cell office:value-type="float" office:value="33059.54" table:style-name="ce7">
            <text:p>33.059,54</text:p>
          </table:table-cell>
          <table:table-cell office:value-type="float" office:value="5725.7200000000012" table:formula="of:=[.G10]-[.F10]" table:style-name="ce7">
            <text:p>5.725,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xiliar Administrativo de Intervención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Dª. María A. López Martín</text:p>
          </table:table-cell>
          <table:table-cell office:value-type="float" office:value="13772.92" table:style-name="ce7">
            <text:p>13.772,92</text:p>
          </table:table-cell>
          <table:table-cell office:value-type="float" office:value="2242.1" table:style-name="ce7">
            <text:p>2.242,10</text:p>
          </table:table-cell>
          <table:table-cell office:value-type="float" office:value="16015.02" table:formula="of:=[.D11]+[.E11]" table:style-name="ce7">
            <text:p>16.015,02</text:p>
          </table:table-cell>
          <table:table-cell office:value-type="float" office:value="20984.74" table:style-name="ce7">
            <text:p>20.984,74</text:p>
          </table:table-cell>
          <table:table-cell office:value-type="float" office:value="4969.7200000000012" table:formula="of:=[.G11]-[.F11]" table:style-name="ce7">
            <text:p>4.969,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xiliar Administrativo de An. Sociocultur.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Dª. María A. Viera Brito</text:p>
          </table:table-cell>
          <table:table-cell office:value-type="float" office:value="13772.92" table:style-name="ce7">
            <text:p>13.772,92</text:p>
          </table:table-cell>
          <table:table-cell office:value-type="float" office:value="3527.51" table:style-name="ce7">
            <text:p>3.527,51</text:p>
          </table:table-cell>
          <table:table-cell office:value-type="float" office:value="17300.43" table:formula="of:=[.D12]+[.E12]" table:style-name="ce7">
            <text:p>17.300,43</text:p>
          </table:table-cell>
          <table:table-cell office:value-type="float" office:value="22388.87" table:style-name="ce7">
            <text:p>22.388,87</text:p>
          </table:table-cell>
          <table:table-cell office:value-type="float" office:value="5088.4399999999987" table:formula="of:=[.G12]-[.F12]" table:style-name="ce7">
            <text:p>5.088,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xiliar Administrativo de Informática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D. Miguel A. Triana Ortigosa</text:p>
          </table:table-cell>
          <table:table-cell office:value-type="float" office:value="13772.92" table:style-name="ce7">
            <text:p>13.772,92</text:p>
          </table:table-cell>
          <table:table-cell office:value-type="float" office:value="1846.46" table:style-name="ce7">
            <text:p>1.846,46</text:p>
          </table:table-cell>
          <table:table-cell office:value-type="float" office:value="15619.380000000001" table:formula="of:=[.D13]+[.E13]" table:style-name="ce7">
            <text:p>15.619,38</text:p>
          </table:table-cell>
          <table:table-cell office:value-type="float" office:value="20593.3" table:style-name="ce7">
            <text:p>20.593,30</text:p>
          </table:table-cell>
          <table:table-cell office:value-type="float" office:value="4973.9199999999983" table:formula="of:=[.G13]-[.F13]" table:style-name="ce7">
            <text:p>4.973,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xiliar Administrativo de Alcaldía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D. Pedro M. Herrera Concepción</text:p>
          </table:table-cell>
          <table:table-cell office:value-type="float" office:value="13772.92" table:style-name="ce7">
            <text:p>13.772,92</text:p>
          </table:table-cell>
          <table:table-cell office:value-type="float" office:value="2768.92" table:style-name="ce7">
            <text:p>2.768,92</text:p>
          </table:table-cell>
          <table:table-cell office:value-type="float" office:value="16541.84" table:formula="of:=[.D14]+[.E14]" table:style-name="ce7">
            <text:p>16.541,84</text:p>
          </table:table-cell>
          <table:table-cell office:value-type="float" office:value="20079.919999999998" table:style-name="ce7">
            <text:p>20.079,92</text:p>
          </table:table-cell>
          <table:table-cell office:value-type="float" office:value="3538.0799999999981" table:formula="of:=[.G14]-[.F14]" table:style-name="ce7">
            <text:p>3.538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xiliar Administrativo de Deportes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Excedente</text:p>
          </table:table-cell>
          <table:table-cell table:number-columns-repeated="5" table:style-name="ce7"/>
          <table:table-cell table:number-columns-repeated="16376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Vacante</text:p>
          </table:table-cell>
          <table:table-cell office:value-type="float" office:value="13772.92" table:style-name="ce7">
            <text:p>13.772,92</text:p>
          </table:table-cell>
          <table:table-cell office:value-type="float" office:value="0" table:style-name="ce7">
            <text:p>0,00</text:p>
          </table:table-cell>
          <table:table-cell office:value-type="float" office:value="13772.92" table:formula="of:=[.D16]+[.E16]" table:style-name="ce7">
            <text:p>13.772,92</text:p>
          </table:table-cell>
          <table:table-cell office:value-type="float" office:value="20486.28" table:style-name="ce7">
            <text:p>20.486,28</text:p>
          </table:table-cell>
          <table:table-cell office:value-type="float" office:value="6713.3599999999988" table:formula="of:=[.G16]-[.F16]" table:style-name="ce7">
            <text:p>6.713,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Gaspar Martín Hernández</text:p>
          </table:table-cell>
          <table:table-cell office:value-type="float" office:value="13772.92" table:style-name="ce7">
            <text:p>13.772,92</text:p>
          </table:table-cell>
          <table:table-cell office:value-type="float" office:value="4154.6400000000003" table:style-name="ce7">
            <text:p>4.154,64</text:p>
          </table:table-cell>
          <table:table-cell office:value-type="float" office:value="17927.560000000001" table:formula="of:=[.D17]+[.E17]" table:style-name="ce7">
            <text:p>17.927,56</text:p>
          </table:table-cell>
          <table:table-cell office:value-type="float" office:value="24702.52" table:style-name="ce7">
            <text:p>24.702,52</text:p>
          </table:table-cell>
          <table:table-cell office:value-type="float" office:value="6774.9599999999991" table:formula="of:=[.G17]-[.F17]" table:style-name="ce7">
            <text:p>6.774,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José R. Pérez Martín</text:p>
          </table:table-cell>
          <table:table-cell office:value-type="float" office:value="13772.92" table:style-name="ce7">
            <text:p>13.772,92</text:p>
          </table:table-cell>
          <table:table-cell office:value-type="float" office:value="4154.6400000000003" table:style-name="ce7">
            <text:p>4.154,64</text:p>
          </table:table-cell>
          <table:table-cell office:value-type="float" office:value="17927.560000000001" table:formula="of:=[.D18]+[.E18]" table:style-name="ce7">
            <text:p>17.927,56</text:p>
          </table:table-cell>
          <table:table-cell office:value-type="float" office:value="24702.52" table:style-name="ce7">
            <text:p>24.702,52</text:p>
          </table:table-cell>
          <table:table-cell office:value-type="float" office:value="6774.9599999999991" table:formula="of:=[.G18]-[.F18]" table:style-name="ce7">
            <text:p>6.774,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José Díaz Díaz</text:p>
          </table:table-cell>
          <table:table-cell office:value-type="float" office:value="13772.92" table:style-name="ce7">
            <text:p>13.772,92</text:p>
          </table:table-cell>
          <table:table-cell office:value-type="float" office:value="3692.92" table:style-name="ce7">
            <text:p>3.692,92</text:p>
          </table:table-cell>
          <table:table-cell office:value-type="float" office:value="17465.84" table:formula="of:=[.D19]+[.E19]" table:style-name="ce7">
            <text:p>17.465,84</text:p>
          </table:table-cell>
          <table:table-cell office:value-type="float" office:value="24200.34" table:style-name="ce7">
            <text:p>24.200,34</text:p>
          </table:table-cell>
          <table:table-cell office:value-type="float" office:value="6734.5" table:formula="of:=[.G19]-[.F19]" table:style-name="ce7">
            <text:p>6.734,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Pedro J. Magdalena Hernández</text:p>
          </table:table-cell>
          <table:table-cell office:value-type="float" office:value="13772.92" table:style-name="ce7">
            <text:p>13.772,92</text:p>
          </table:table-cell>
          <table:table-cell office:value-type="float" office:value="3231.34" table:style-name="ce7">
            <text:p>3.231,34</text:p>
          </table:table-cell>
          <table:table-cell office:value-type="float" office:value="17004.260000000002" table:formula="of:=[.D20]+[.E20]" table:style-name="ce7">
            <text:p>17.004,26</text:p>
          </table:table-cell>
          <table:table-cell office:value-type="float" office:value="23699.98" table:style-name="ce7">
            <text:p>23.699,98</text:p>
          </table:table-cell>
          <table:table-cell office:value-type="float" office:value="6695.7199999999975" table:formula="of:=[.G20]-[.F20]" table:style-name="ce7">
            <text:p>6.695,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Manuel González Pérez</text:p>
          </table:table-cell>
          <table:table-cell office:value-type="float" office:value="13772.92" table:style-name="ce7">
            <text:p>13.772,92</text:p>
          </table:table-cell>
          <table:table-cell office:value-type="float" office:value="2769.48" table:style-name="ce7">
            <text:p>2.769,48</text:p>
          </table:table-cell>
          <table:table-cell office:value-type="float" office:value="16542.400000000001" table:formula="of:=[.D21]+[.E21]" table:style-name="ce7">
            <text:p>16.542,40</text:p>
          </table:table-cell>
          <table:table-cell office:value-type="float" office:value="20764.46" table:style-name="ce7">
            <text:p>20.764,46</text:p>
          </table:table-cell>
          <table:table-cell office:value-type="float" office:value="4222.0599999999977" table:formula="of:=[.G21]-[.F21]" table:style-name="ce7">
            <text:p>4.222,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mpiadora de Colegios</text:p>
          </table:table-cell>
          <table:table-cell office:value-type="string" table:style-name="ce1">
            <text:p>Auxiliar Limpieza</text:p>
          </table:table-cell>
          <table:table-cell office:value-type="string" table:style-name="ce1">
            <text:p>Dª. Nieves M. Brito Pérez</text:p>
          </table:table-cell>
          <table:table-cell office:value-type="float" office:value="12183.64" table:style-name="ce7">
            <text:p>12.183,64</text:p>
          </table:table-cell>
          <table:table-cell office:value-type="float" office:value="5149.76" table:style-name="ce7">
            <text:p>5.149,76</text:p>
          </table:table-cell>
          <table:table-cell office:value-type="float" office:value="17333.400000000001" table:formula="of:=[.D22]+[.E22]" table:style-name="ce7">
            <text:p>17.333,40</text:p>
          </table:table-cell>
          <table:table-cell office:value-type="float" office:value="22955.18" table:style-name="ce7">
            <text:p>22.955,18</text:p>
          </table:table-cell>
          <table:table-cell office:value-type="float" office:value="5621.7799999999988" table:formula="of:=[.G22]-[.F22]" table:style-name="ce7">
            <text:p>5.621,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mpiadora de Colegios</text:p>
          </table:table-cell>
          <table:table-cell office:value-type="string" table:style-name="ce1">
            <text:p>Auxiliar Limpieza</text:p>
          </table:table-cell>
          <table:table-cell office:value-type="string" table:style-name="ce1">
            <text:p>Dª. Ana R. Francisco Francisco</text:p>
          </table:table-cell>
          <table:table-cell office:value-type="float" office:value="9137.7999999999993" table:style-name="ce7">
            <text:p>9.137,80</text:p>
          </table:table-cell>
          <table:table-cell office:value-type="float" office:value="2335.1999999999998" table:style-name="ce7">
            <text:p>2.335,20</text:p>
          </table:table-cell>
          <table:table-cell office:value-type="float" office:value="11473" table:formula="of:=[.D23]+[.E23]" table:style-name="ce7">
            <text:p>11.473,00</text:p>
          </table:table-cell>
          <table:table-cell office:value-type="float" office:value="15600" table:style-name="ce7">
            <text:p>15.600,00</text:p>
          </table:table-cell>
          <table:table-cell office:value-type="float" office:value="4127" table:formula="of:=[.G23]-[.F23]" table:style-name="ce7">
            <text:p>4.127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mpiadora de Inmuebles municipales</text:p>
          </table:table-cell>
          <table:table-cell office:value-type="string" table:style-name="ce1">
            <text:p>Auxiliar Limpieza</text:p>
          </table:table-cell>
          <table:table-cell office:value-type="string" table:style-name="ce1">
            <text:p>Dª. Nayra M. Saavedra Hernández</text:p>
          </table:table-cell>
          <table:table-cell office:value-type="float" office:value="12183.64" table:style-name="ce7">
            <text:p>12.183,64</text:p>
          </table:table-cell>
          <table:table-cell office:value-type="float" office:value="2795.44" table:style-name="ce7">
            <text:p>2.795,44</text:p>
          </table:table-cell>
          <table:table-cell office:value-type="float" office:value="14979.08" table:formula="of:=[.D24]+[.E24]" table:style-name="ce7">
            <text:p>14.979,08</text:p>
          </table:table-cell>
          <table:table-cell office:value-type="float" office:value="20442.8" table:style-name="ce7">
            <text:p>20.442,80</text:p>
          </table:table-cell>
          <table:table-cell office:value-type="float" office:value="5463.7199999999993" table:formula="of:=[.G24]-[.F24]" table:style-name="ce7">
            <text:p>5.463,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istenta ayuda a domicilio</text:p>
          </table:table-cell>
          <table:table-cell office:value-type="string" table:style-name="ce1">
            <text:p>Auxiliar ay dom</text:p>
          </table:table-cell>
          <table:table-cell office:value-type="string" table:style-name="ce1">
            <text:p>Dª. Isabel M Brito Rodríguez</text:p>
          </table:table-cell>
          <table:table-cell office:value-type="float" office:value="13738.48" table:style-name="ce7">
            <text:p>13.738,48</text:p>
          </table:table-cell>
          <table:table-cell office:value-type="float" office:value="2304.6799999999998" table:style-name="ce7">
            <text:p>2.304,68</text:p>
          </table:table-cell>
          <table:table-cell office:value-type="float" office:value="16043.16" table:formula="of:=[.D25]+[.E25]" table:style-name="ce7">
            <text:p>16.043,16</text:p>
          </table:table-cell>
          <table:table-cell office:value-type="float" office:value="18327.900000000001" table:style-name="ce7">
            <text:p>18.327,90</text:p>
          </table:table-cell>
          <table:table-cell office:value-type="float" office:value="2284.7400000000016" table:formula="of:=[.G25]-[.F25]" table:style-name="ce7">
            <text:p>2.284,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cargado del Parque de La Laguna</text:p>
          </table:table-cell>
          <table:table-cell office:value-type="string" table:style-name="ce1">
            <text:p>Peón</text:p>
          </table:table-cell>
          <table:table-cell office:value-type="string" table:style-name="ce1">
            <text:p>D. Juan M Brito Morales</text:p>
          </table:table-cell>
          <table:table-cell office:value-type="float" office:value="12197.92" table:style-name="ce7">
            <text:p>12.197,92</text:p>
          </table:table-cell>
          <table:table-cell office:value-type="float" office:value="2307.7600000000002" table:style-name="ce7">
            <text:p>2.307,76</text:p>
          </table:table-cell>
          <table:table-cell office:value-type="float" office:value="14505.68" table:formula="of:=[.D26]+[.E26]" table:style-name="ce7">
            <text:p>14.505,68</text:p>
          </table:table-cell>
          <table:table-cell office:value-type="float" office:value="19050.3" table:style-name="ce7">
            <text:p>19.050,30</text:p>
          </table:table-cell>
          <table:table-cell office:value-type="float" office:value="4544.619999999999" table:formula="of:=[.G26]-[.F26]" table:style-name="ce7">
            <text:p>4.544,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cargado del Parque de La Laguna</text:p>
          </table:table-cell>
          <table:table-cell office:value-type="string" table:style-name="ce1">
            <text:p>Peón</text:p>
          </table:table-cell>
          <table:table-cell office:value-type="string" table:style-name="ce1">
            <text:p>D. Juan C Rodríguez Castro</text:p>
          </table:table-cell>
          <table:table-cell office:value-type="float" office:value="12197.92" table:style-name="ce7">
            <text:p>12.197,92</text:p>
          </table:table-cell>
          <table:table-cell office:value-type="float" office:value="2307.7600000000002" table:style-name="ce7">
            <text:p>2.307,76</text:p>
          </table:table-cell>
          <table:table-cell office:value-type="float" office:value="14505.68" table:formula="of:=[.D27]+[.E27]" table:style-name="ce7">
            <text:p>14.505,68</text:p>
          </table:table-cell>
          <table:table-cell office:value-type="float" office:value="21295.9" table:style-name="ce7">
            <text:p>21.295,90</text:p>
          </table:table-cell>
          <table:table-cell office:value-type="float" office:value="6790.2200000000012" table:formula="of:=[.G27]-[.F27]" table:style-name="ce7">
            <text:p>6.790,22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Totales</text:p>
          </table:table-cell>
          <table:table-cell office:value-type="float" office:value="339333.68000000005" table:formula="of:=SUM([.D3:.D27])" table:style-name="ce7">
            <text:p>339.333,68</text:p>
          </table:table-cell>
          <table:table-cell office:value-type="float" office:value="73109.289999999979" table:formula="of:=SUM([.E3:.E27])" table:style-name="ce7">
            <text:p>73.109,29</text:p>
          </table:table-cell>
          <table:table-cell office:value-type="float" office:value="412442.97000000009" table:formula="of:=SUM([.F3:.F27])" table:style-name="ce7">
            <text:p>412.442,97</text:p>
          </table:table-cell>
          <table:table-cell office:value-type="float" office:value="565148.7300000001" table:formula="of:=SUM([.G3:.G27])" table:style-name="ce7">
            <text:p>565.148,73</text:p>
          </table:table-cell>
          <table:table-cell office:value-type="float" office:value="152705.75999999998" table:formula="of:=SUM([.H3:.H27])" table:style-name="ce7">
            <text:p>152.705,76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table:number-columns-repeated="2" table:style-name="ce7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</table:table>
      <table:table table:name="Hoja3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7" table:default-cell-style-name="ce1"/>
        <table:table-column table:style-name="co17" table:default-cell-style-name="ce1"/>
        <table:table-column table:style-name="co5" table:number-columns-repeated="16374" table:default-cell-style-name="ce1"/>
        <table:table-row table:style-name="ro1">
          <table:table-cell table:style-name="ce1"/>
          <table:table-cell office:value-type="string" table:style-name="ce2">
            <text:p>Básicas</text:p>
          </table:table-cell>
          <table:table-cell office:value-type="string" table:style-name="ce2">
            <text:p>Complementarias<text:s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1">
            <text:p>Antonio y Ángeles</text:p>
          </table:table-cell>
          <table:table-cell office:value-type="currency" office:value="43062.32" table:style-name="ce8">
            <text:p>43.062,32 €</text:p>
          </table:table-cell>
          <table:table-cell office:value-type="currency" office:value="24713.919999999998" table:style-name="ce8">
            <text:p>24.713,92 €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1">
            <text:p>José Rafael</text:p>
          </table:table-cell>
          <table:table-cell office:value-type="currency" office:value="17927.560000000001" table:style-name="ce8">
            <text:p>17.927,56 €</text:p>
          </table:table-cell>
          <table:table-cell office:value-type="currency" office:value="6774.96" table:style-name="ce8">
            <text:p>6.774,96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ieves y Nayra</text:p>
          </table:table-cell>
          <table:table-cell office:value-type="currency" office:value="32312.48" table:style-name="ce8">
            <text:p>32.312,48 €</text:p>
          </table:table-cell>
          <table:table-cell office:value-type="currency" office:value="11085.5" table:style-name="ce8">
            <text:p>11.085,5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uan Carlos y Juan Manuel</text:p>
          </table:table-cell>
          <table:table-cell office:value-type="currency" office:value="29011.360000000001" table:style-name="ce8">
            <text:p>29.011,36 €</text:p>
          </table:table-cell>
          <table:table-cell office:value-type="currency" office:value="11334.84" table:style-name="ce8">
            <text:p>11.334,84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Zoraida e Isabel</text:p>
          </table:table-cell>
          <table:table-cell office:value-type="currency" office:value="39281.9" table:style-name="ce8">
            <text:p>39.281,90 €</text:p>
          </table:table-cell>
          <table:table-cell office:value-type="currency" office:value="8599.2999999999993" table:style-name="ce8">
            <text:p>8.599,3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ablo y Ana Rosario</text:p>
          </table:table-cell>
          <table:table-cell office:value-type="currency" office:value="30104.76" table:style-name="ce8">
            <text:p>30.104,76 €</text:p>
          </table:table-cell>
          <table:table-cell office:value-type="currency" office:value="10376.68" table:style-name="ce8">
            <text:p>10.376,68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eli y Pedro</text:p>
          </table:table-cell>
          <table:table-cell office:value-type="currency" office:value="33842.269999999997" table:style-name="ce8">
            <text:p>33.842,27 €</text:p>
          </table:table-cell>
          <table:table-cell office:value-type="currency" office:value="8626.52" table:style-name="ce8">
            <text:p>8.626,52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ésar</text:p>
          </table:table-cell>
          <table:table-cell office:value-type="currency" office:value="27333.82" table:style-name="ce8">
            <text:p>27.333,82 €</text:p>
          </table:table-cell>
          <table:table-cell office:value-type="currency" office:value="5725.52" table:style-name="ce8">
            <text:p>5.725,52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pe</text:p>
          </table:table-cell>
          <table:table-cell office:value-type="currency" office:value="17465.84" table:style-name="ce8">
            <text:p>17.465,84 €</text:p>
          </table:table-cell>
          <table:table-cell office:value-type="currency" office:value="6734.5" table:style-name="ce8">
            <text:p>6.734,5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dro</text:p>
          </table:table-cell>
          <table:table-cell office:value-type="currency" office:value="17004.259999999998" table:style-name="ce8">
            <text:p>17.004,26 €</text:p>
          </table:table-cell>
          <table:table-cell office:value-type="currency" office:value="6695.72" table:style-name="ce8">
            <text:p>6.695,72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aspar, Manuel y vacante</text:p>
          </table:table-cell>
          <table:table-cell office:value-type="currency" office:value="48242.879999999997" table:style-name="ce8">
            <text:p>48.242,88 €</text:p>
          </table:table-cell>
          <table:table-cell office:value-type="currency" office:value="17710.38" table:style-name="ce8">
            <text:p>17.710,38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riana</text:p>
          </table:table-cell>
          <table:table-cell office:value-type="currency" office:value="15619.38" table:style-name="ce8">
            <text:p>15.619,38 €</text:p>
          </table:table-cell>
          <table:table-cell office:value-type="currency" office:value="4973.92" table:style-name="ce8">
            <text:p>4.973,92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rma, Ani y Naya</text:p>
          </table:table-cell>
          <table:table-cell office:value-type="currency" office:value="61234.14" table:style-name="ce8">
            <text:p>61.234,14 €</text:p>
          </table:table-cell>
          <table:table-cell office:value-type="currency" office:value="29353.8" table:style-name="ce8">
            <text:p>29.353,80 €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1">
            <text:p>Totales</text:p>
          </table:table-cell>
          <table:table-cell office:value-type="currency" office:value="412442.97000000003" table:formula="of:=SUM([.B2:.B14])" table:style-name="ce8">
            <text:p>412.442,97 €</text:p>
          </table:table-cell>
          <table:table-cell office:value-type="currency" office:value="152705.56000000003" table:formula="of:=SUM([.C2:.C14])" table:style-name="ce8">
            <text:p>152.705,56 €</text:p>
          </table:table-cell>
          <table:table-cell table:number-columns-repeated="16381" table:style-name="ce1"/>
        </table:table-row>
        <table:table-row table:number-rows-repeated="16" table:style-name="ro1">
          <table:table-cell/>
          <table:table-cell table:number-columns-repeated="2" table:style-name="ce8"/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3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8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.</meta:initial-creator>
    <dc:creator>Pablo Almeida Lpez</dc:creator>
    <meta:creation-date>2003-11-28T10:15:16Z</meta:creation-date>
    <dc:date>2021-02-26T15:06:47Z</dc:date>
    <meta:print-date>2019-10-24T10:14:16Z</meta:print-date>
  </office:meta>
</office:document-meta>
</file>