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_32__91_0_93_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Normal_Hoja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Hoja1" style:data-style-name="N0">
      <style:table-cell-properties style:vertical-align="automatic" fo:background-color="transparent"/>
    </style:style>
    <style:style style:name="ce6" style:family="table-cell" style:parent-style-name="Normal_Hoja1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Hoja1" style:data-style-name="N36">
      <style:table-cell-properties style:vertical-align="automatic" fo:background-color="transparent"/>
    </style:style>
    <style:style style:name="ce8" style:family="table-cell" style:parent-style-name="Default" style:data-style-name="N14"/>
    <style:style style:name="ce9" style:family="table-cell" style:parent-style-name="Normal_Hoja1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Hoja2" style:data-style-name="N0">
      <style:table-cell-properties style:vertical-align="automatic" fo:background-color="transparent"/>
    </style:style>
    <style:style style:name="ce12" style:family="table-cell" style:parent-style-name="Normal_Hoja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Hoja2" style:data-style-name="N36">
      <style:table-cell-properties style:vertical-align="automatic" fo:background-color="transparent"/>
    </style:style>
    <style:style style:name="ce14" style:family="table-cell" style:parent-style-name="Normal_Hoja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Hoja5" style:data-style-name="N2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Hoja5" style:data-style-name="N0">
      <style:table-cell-properties style:vertical-align="automatic" fo:background-color="transparent"/>
    </style:style>
    <style:style style:name="ce17" style:family="table-cell" style:parent-style-name="Normal_Hoja5" style:data-style-name="N38">
      <style:table-cell-properties style:vertical-align="automatic" fo:background-color="transparent"/>
    </style:style>
    <style:style style:name="ce18" style:family="table-cell" style:parent-style-name="Normal_Hoja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Hoja5" style:data-style-name="N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Normal_Hoja5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Normal_Hoja5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Normal_Hoja5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Hoja5" style:data-style-name="N36">
      <style:table-cell-properties style:vertical-align="automatic" fo:background-color="transparent"/>
    </style:style>
    <style:style style:name="ce25" style:family="table-cell" style:parent-style-name="Normal_Hoja5" style:data-style-name="N1">
      <style:table-cell-properties style:vertical-align="automatic" fo:background-color="transparent"/>
    </style:style>
    <style:style style:name="ce26" style:family="table-cell" style:parent-style-name="Normal_Hoja5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Hoja5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Hoja5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Hoja5" style:data-style-name="N2">
      <style:table-cell-properties style:vertical-align="automatic" fo:background-color="transparent"/>
    </style:style>
    <style:style style:name="ce30" style:family="table-cell" style:parent-style-name="Normal_Hoja5" style:data-style-name="N36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2"/>
    <style:style style:name="ce32" style:family="table-cell" style:parent-style-name="Normal_Hoja5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Normal_Hoja5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Normal_Hoja5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Normal_Hoja5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Hoja5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1.0860416666667cm"/>
    </style:style>
    <style:style style:name="co19" style:family="table-column">
      <style:table-column-properties fo:break-before="auto" style:column-width="7.72583333333333cm" style:use-optimal-column-width="true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8.73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0.555625cm" style:use-optimal-column-width="true"/>
    </style:style>
    <style:style style:name="co25" style:family="table-column">
      <style:table-column-properties fo:break-before="auto" style:column-width="7.276041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8.06979166666667cm" style:use-optimal-column-width="true"/>
    </style:style>
    <style:style style:name="co30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0" draw:style-name="a3" draw:name="Texto 1" svg:x="0in" svg:y="0in" svg:width="6.69792in" svg:height="0in">
              <draw:text-box>
                <text:p text:style-name="a2" text:class-names="" text:cond-style-name=""><text:span text:style-name="a0" text:class-names="">Rogamos que con cargo a nuestra cuenta nº 71431110000018, que este Ayuntamiento tiene abierta en esa Oficina, sean transferidas a los señores y cuentas relacionadas a continuación, en concepto de retribuciones correspondientes al mes de<text:s text:c="1"/></text:span><text:span text:style-name="a1" text:class-names="">DICIEMBRE/2.000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Ir a las hojas 4 y 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number-rows-repeated="6" table:style-name="ro1">
          <table:table-cell table:number-columns-repeated="2" table:style-name="ce5"/>
          <table:table-cell table:style-name="ce7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table:style-name="ce9"/>
          <table:table-cell table:number-columns-repeated="16381" table:style-name="ce1"/>
        </table:table-row>
        <table:table-row table:style-name="ro1">
          <table:table-cell table:style-name="ce6"/>
          <table:table-cell table:style-name="ce5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number-rows-repeated="4" table:style-name="ro1">
          <table:table-cell table:number-columns-repeated="2" table:style-name="ce5"/>
          <table:table-cell table:style-name="ce7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7"/>
          <table:table-cell table:style-name="ce10"/>
          <table:table-cell table:style-name="ce8"/>
          <table:table-cell table:number-columns-repeated="16379"/>
        </table:table-row>
        <table:table-row table:number-rows-repeated="3" table:style-name="ro1">
          <table:table-cell table:number-columns-repeated="2" table:style-name="ce5"/>
          <table:table-cell table:style-name="ce7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10"/>
          <table:table-cell table:style-name="ce8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table:style-name="ce11">
            <draw:frame draw:z-index="1" draw:id="id1" draw:style-name="a7" draw:name="Texto 1" svg:x="0in" svg:y="0in" svg:width="2.82292in" svg:height="0in">
              <draw:text-box>
                <text:p text:style-name="a6" text:class-names="" text:cond-style-name=""><text:span text:style-name="a4" text:class-names="">Rogamos que con cargo a nuestra cuenta nº 71431110000018, que este Ayuntamiento tiene abierta en esa Oficina, sean transferidas a los señores y cuentas relacionadas a continuación, en concepto de retribuciones correspondientes al mes de<text:s text:c="1"/></text:span><text:span text:style-name="a5" text:class-names="">AGOSTO/99.</text:span></text:p>
              </draw:text-box>
              <svg:title/>
              <svg:desc/>
            </draw:frame>
            <draw:custom-shape svg:x="0in" svg:y="0in" svg:width="2.86458in" svg:height="0in" draw:z-index="2" draw:id="id2" draw:style-name="a10" draw:name="Texto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16376"/>
        </table:table-row>
        <table:table-row table:style-name="ro1">
          <table:table-cell table:number-columns-repeated="7" table:style-name="ce11"/>
          <table:table-cell table:style-name="ce12"/>
          <table:table-cell table:number-columns-repeated="16376"/>
        </table:table-row>
        <table:table-row table:style-name="ro1">
          <table:table-cell table:style-name="ce11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table:style-name="ce11"/>
          <table:table-cell table:style-name="ce13"/>
          <table:table-cell office:value-type="string" table:style-name="ce13">
            <text:p>Ir a las hojas 4 y 5</text:p>
          </table:table-cell>
          <table:table-cell table:number-columns-repeated="4" table:style-name="ce13"/>
          <table:table-cell table:style-name="ce14"/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Hoja3" table:style-name="ta3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style-name="ce15"/>
          <table:table-cell table:style-name="ce18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Ir a las hojas 4 y 5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4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style-name="ce24"/>
          <table:table-cell table:style-name="ce26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6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3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3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3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4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3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3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1">
          <table:table-cell table:style-name="ce2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1">
          <table:table-cell table:style-name="ce27"/>
          <table:table-cell table:style-name="ce18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7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8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9"/>
          <table:table-cell table:style-name="ce18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resumen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PRESUPUESTO GENERAL DEL AYUNTAMIENTO DE BARLOVENTO</text:p>
          </table:table-cell>
          <table:table-cell office:value-type="string" table:style-name="ce5">
            <text:p>Año 2.020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6">
            <text:p>ESTADO DE GASTOS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RESUMEN DE LA CLASIFICACIÓN ECONÓMICA POR CAPÍTULOS</text:p>
          </table:table-cell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6">
            <text:p>Capítulo</text:p>
          </table:table-cell>
          <table:table-cell office:value-type="string" table:style-name="ce6">
            <text:p>Denominación</text:p>
          </table:table-cell>
          <table:table-cell office:value-type="string" table:style-name="ce9">
            <text:p>Euros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5">
            <text:p>a) Operaciones corrientes</text:p>
          </table:table-cell>
          <table:table-cell table:style-name="ce9"/>
          <table:table-cell office:value-type="float" office:value="2758500.75" table:formula="of:=SUM([.C9:.C12])" table:style-name="ce10">
            <text:p>2.758.500,75<text:s text:c="4"/></text:p>
          </table:table-cell>
          <table:table-cell office:value-type="percentage" office:value="0.80665822153102651" table:formula="of:=[.D8]/[.D16]" table:style-name="ce8">
            <text:p>80,67%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GASTOS DE PERSONAL</text:p>
          </table:table-cell>
          <table:table-cell office:value-type="float" office:value="1301407.97" table:formula="of:=[Por_capitulos.$F$7]" table:style-name="ce7">
            <text:p>1.301.407,97<text:s text:c="4"/></text:p>
          </table:table-cell>
          <table:table-cell table:style-name="ce1"/>
          <table:table-cell office:value-type="percentage" office:value="0.38056594277398814" table:formula="of:=[.C9]/[.C16]" table:style-name="ce8">
            <text:p>38,06%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GASTOS EN BIENES CORRIENTES Y SERVICIOS</text:p>
          </table:table-cell>
          <table:table-cell office:value-type="float" office:value="1379671.92" table:formula="of:=[Por_capitulos.$F$38]" table:style-name="ce7">
            <text:p>1.379.671,92<text:s text:c="4"/></text:p>
          </table:table-cell>
          <table:table-cell table:style-name="ce1"/>
          <table:table-cell office:value-type="percentage" office:value="0.40345238161834707" table:formula="of:=[.C10]/[.C16]" table:style-name="ce8">
            <text:p>40,35%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GASTOS FINANCIEROS</text:p>
          </table:table-cell>
          <table:table-cell office:value-type="float" office:value="9704.4700000000012" table:formula="of:=[Por_capitulos.$F$154]" table:style-name="ce7">
            <text:p>9.704,47<text:s text:c="4"/></text:p>
          </table:table-cell>
          <table:table-cell table:style-name="ce1"/>
          <table:table-cell office:value-type="percentage" office:value="2.8378424443427108E-3" table:formula="of:=[.C11]/[.C16]" table:style-name="ce8">
            <text:p>0,28%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TRANSFERENCIAS CORRIENTES</text:p>
          </table:table-cell>
          <table:table-cell office:value-type="float" office:value="67716.39" table:formula="of:=[Por_capitulos.$F$164]" table:style-name="ce7">
            <text:p>67.716,39<text:s text:c="4"/></text:p>
          </table:table-cell>
          <table:table-cell table:style-name="ce1"/>
          <table:table-cell office:value-type="percentage" office:value="1.9802054694348509E-2" table:formula="of:=[.C12]/[.C16]" table:style-name="ce8">
            <text:p>1,98%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b) Opereaciones de capital</text:p>
          </table:table-cell>
          <table:table-cell table:style-name="ce7"/>
          <table:table-cell office:value-type="float" office:value="661164.08000000007" table:formula="of:=SUM([.C14:.C15])" table:style-name="ce10">
            <text:p>661.164,08<text:s text:c="4"/></text:p>
          </table:table-cell>
          <table:table-cell office:value-type="percentage" office:value="0.19334177846897355" table:formula="of:=[.D13]/[.D16]" table:style-name="ce8">
            <text:p>19,33%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INVERSIONES REALES</text:p>
          </table:table-cell>
          <table:table-cell office:value-type="float" office:value="407226.46" table:formula="of:=[Por_capitulos.F$185]" table:style-name="ce7">
            <text:p>407.226,46<text:s text:c="4"/></text:p>
          </table:table-cell>
          <table:table-cell table:style-name="ce1"/>
          <table:table-cell office:value-type="percentage" office:value="0.11908373488170185" table:formula="of:=[.C14]/[.C16]" table:style-name="ce8">
            <text:p>11,91%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PASIVOS FINANCIEROS</text:p>
          </table:table-cell>
          <table:table-cell office:value-type="float" office:value="253937.62" table:formula="of:=[Por_capitulos.$F$197]" table:style-name="ce7">
            <text:p>253.937,62<text:s text:c="4"/></text:p>
          </table:table-cell>
          <table:table-cell table:style-name="ce1"/>
          <table:table-cell office:value-type="percentage" office:value="7.4258043587271672E-2" table:formula="of:=[.C15]/[.C16]" table:style-name="ce8">
            <text:p>7,43%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TOTAL</text:p>
          </table:table-cell>
          <table:table-cell office:value-type="float" office:value="3419664.83" table:formula="of:=SUM([.C9:.C15])" table:style-name="ce7">
            <text:p>3.419.664,83<text:s text:c="4"/></text:p>
          </table:table-cell>
          <table:table-cell office:value-type="float" office:value="3419664.83" table:formula="of:=SUM([.D8:.D15])" table:style-name="ce10">
            <text:p>3.419.664,83<text:s text:c="4"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or_capitulos" table:style-name="ta5">
        <table:table-column table:style-name="co20" table:default-cell-style-name="ce3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37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5">
            <text:p>CONCEPTO DEL ESTADO DE GASTOS</text:p>
          </table:table-cell>
          <table:table-cell table:style-name="ce16"/>
          <table:table-cell table:style-name="ce17"/>
          <table:table-cell office:value-type="float" office:value="2020" table:style-name="ce25">
            <text:p>202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8">
            <text:p>CLASIFICACION ECONÓMICA DE GASTOS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9">
            <text:p>Subconcepto</text:p>
          </table:table-cell>
          <table:table-cell office:value-type="string" table:style-name="ce20">
            <text:p>Denominación</text:p>
          </table:table-cell>
          <table:table-cell office:value-type="string" table:style-name="ce21">
            <text:p>Total Subconcepto€</text:p>
          </table:table-cell>
          <table:table-cell office:value-type="string" table:style-name="ce21">
            <text:p>Total Concepto €</text:p>
          </table:table-cell>
          <table:table-cell office:value-type="string" table:style-name="ce21">
            <text:p>Total Artículos €</text:p>
          </table:table-cell>
          <table:table-cell office:value-type="string" table:style-name="ce21">
            <text:p>Total Capítulo€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Capítulo I</text:p>
          </table:table-cell>
          <table:table-cell office:value-type="string" table:style-name="ce20">
            <text:p>GASTOS DE PERSONAL</text:p>
          </table:table-cell>
          <table:table-cell table:number-columns-repeated="3" table:style-name="ce21"/>
          <table:table-cell office:value-type="float" office:value="1301407.97" table:formula="of:=SUM([.E8:.E37])" table:style-name="ce22">
            <text:p>1.301.407,97<text:s text:c="4"/>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Órganos de gobierno y personal directivo</text:p>
          </table:table-cell>
          <table:table-cell table:number-columns-repeated="2" table:style-name="ce24"/>
          <table:table-cell office:value-type="float" office:value="71410.92" table:formula="of:=[.D9]" table:style-name="ce32">
            <text:p>71.410,92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16">
            <text:p>Retribuciones básicas y otras remuneraciones</text:p>
          </table:table-cell>
          <table:table-cell table:style-name="ce24"/>
          <table:table-cell office:value-type="float" office:value="71410.92" table:formula="of:=SUM([.C10:.C10])" table:style-name="ce24">
            <text:p>71.410,92<text:s text:c="4"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100" table:style-name="ce29">
            <text:p>100,00</text:p>
          </table:table-cell>
          <table:table-cell office:value-type="string" table:style-name="ce16">
            <text:p>Retribuciones básicas</text:p>
          </table:table-cell>
          <table:table-cell office:value-type="float" office:value="71410.92" table:style-name="ce24">
            <text:p>71.410,92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Personal Funcionario</text:p>
          </table:table-cell>
          <table:table-cell table:number-columns-repeated="2" table:style-name="ce24"/>
          <table:table-cell office:value-type="float" office:value="183004.86" table:formula="of:=SUM([.D12:.D21])" table:style-name="ce32">
            <text:p>183.004,86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25">
            <text:p>120</text:p>
          </table:table-cell>
          <table:table-cell office:value-type="string" table:style-name="ce16">
            <text:p>Retribuciones básicas</text:p>
          </table:table-cell>
          <table:table-cell table:style-name="ce24"/>
          <table:table-cell office:value-type="float" office:value="69802.66" table:formula="of:=SUM([.C13:.C17])" table:style-name="ce24">
            <text:p>69.802,66<text:s text:c="4"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120" table:style-name="ce29">
            <text:p>120,00</text:p>
          </table:table-cell>
          <table:table-cell office:value-type="string" table:style-name="ce16">
            <text:p>Sueldos del grupo A1</text:p>
          </table:table-cell>
          <table:table-cell office:value-type="float" office:value="14159.52" table:style-name="ce24">
            <text:p>14.159,52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20.03" table:style-name="ce29">
            <text:p>120,03</text:p>
          </table:table-cell>
          <table:table-cell office:value-type="string" table:style-name="ce16">
            <text:p>Sueldos del grupo C1</text:p>
          </table:table-cell>
          <table:table-cell office:value-type="float" office:value="27578.16" table:style-name="ce24">
            <text:p>27.578,16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20.04" table:style-name="ce29">
            <text:p>120,04</text:p>
          </table:table-cell>
          <table:table-cell office:value-type="string" table:style-name="ce16">
            <text:p>Sueldos del grupo C2</text:p>
          </table:table-cell>
          <table:table-cell office:value-type="float" office:value="7632.12" table:style-name="ce24">
            <text:p>7.632,12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20.06" table:style-name="ce29">
            <text:p>120,06</text:p>
          </table:table-cell>
          <table:table-cell office:value-type="string" table:style-name="ce16">
            <text:p>Trienios</text:p>
          </table:table-cell>
          <table:table-cell office:value-type="float" office:value="11833.2" table:style-name="ce24">
            <text:p>11.833,2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20.09" table:style-name="ce29">
            <text:p>120,09</text:p>
          </table:table-cell>
          <table:table-cell office:value-type="string" table:style-name="ce16">
            <text:p>Otras retribuciones básicas (pagas extras)</text:p>
          </table:table-cell>
          <table:table-cell office:value-type="float" office:value="8599.66" table:style-name="ce24">
            <text:p>8.599,66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21" table:style-name="ce25">
            <text:p>121</text:p>
          </table:table-cell>
          <table:table-cell office:value-type="string" table:style-name="ce16">
            <text:p>Retribuciones complementarias</text:p>
          </table:table-cell>
          <table:table-cell table:style-name="ce24"/>
          <table:table-cell office:value-type="float" office:value="113202.19999999998" table:formula="of:=SUM([.C19:.C21])" table:style-name="ce24">
            <text:p>113.202,2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21" table:style-name="ce29">
            <text:p>121,00</text:p>
          </table:table-cell>
          <table:table-cell office:value-type="string" table:style-name="ce16">
            <text:p>Complemento de destino</text:p>
          </table:table-cell>
          <table:table-cell office:value-type="float" office:value="33908.42" table:style-name="ce24">
            <text:p>33.908,42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21.01" table:style-name="ce29">
            <text:p>121,01</text:p>
          </table:table-cell>
          <table:table-cell office:value-type="string" table:style-name="ce16">
            <text:p>Complemento específico</text:p>
          </table:table-cell>
          <table:table-cell office:value-type="float" office:value="45781.26" table:style-name="ce24">
            <text:p>45.781,26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21.03" table:style-name="ce29">
            <text:p>121,03</text:p>
          </table:table-cell>
          <table:table-cell office:value-type="string" table:style-name="ce16">
            <text:p>Otros complementos</text:p>
          </table:table-cell>
          <table:table-cell office:value-type="float" office:value="33512.519999999997" table:style-name="ce24">
            <text:p>33.512,52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Personal Laboral</text:p>
          </table:table-cell>
          <table:table-cell table:number-columns-repeated="2" table:style-name="ce24"/>
          <table:table-cell office:value-type="float" office:value="720643.45" table:formula="of:=SUM([.D23:.D27])" table:style-name="ce32">
            <text:p>720.643,45<text:s text:c="4"/></text:p>
          </table:table-cell>
          <table:table-cell table:number-columns-repeated="16379"/>
        </table:table-row>
        <table:table-row table:style-name="ro1">
          <table:table-cell office:value-type="float" office:value="130" table:style-name="ce25">
            <text:p>130</text:p>
          </table:table-cell>
          <table:table-cell office:value-type="string" table:style-name="ce16">
            <text:p>Laboral fijo</text:p>
          </table:table-cell>
          <table:table-cell table:style-name="ce24"/>
          <table:table-cell office:value-type="float" office:value="565148.73" table:formula="of:=[.C24]+[.C25]" table:style-name="ce24">
            <text:p>565.148,73<text:s text:c="4"/>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float" office:value="130" table:style-name="ce29">
            <text:p>130,00</text:p>
          </table:table-cell>
          <table:table-cell office:value-type="string" table:style-name="ce16">
            <text:p>Retribuciones básicas</text:p>
          </table:table-cell>
          <table:table-cell office:value-type="float" office:value="412442.97" table:style-name="ce24">
            <text:p>412.442,97<text:s text:c="4"/></text:p>
          </table:table-cell>
          <table:table-cell table:style-name="ce24"/>
          <table:table-cell table:style-name="ce32"/>
          <table:table-cell table:number-columns-repeated="16379"/>
        </table:table-row>
        <table:table-row table:style-name="ro1">
          <table:table-cell office:value-type="float" office:value="130.02000000000001" table:style-name="ce29">
            <text:p>130,02</text:p>
          </table:table-cell>
          <table:table-cell office:value-type="string" table:style-name="ce16">
            <text:p>Retribuciones complementarias</text:p>
          </table:table-cell>
          <table:table-cell office:value-type="float" office:value="152705.76" table:style-name="ce24">
            <text:p>152.705,76<text:s text:c="4"/></text:p>
          </table:table-cell>
          <table:table-cell table:style-name="ce24"/>
          <table:table-cell table:style-name="ce32"/>
          <table:table-cell table:number-columns-repeated="16379"/>
        </table:table-row>
        <table:table-row table:style-name="ro1">
          <table:table-cell office:value-type="float" office:value="131" table:style-name="ce25">
            <text:p>131</text:p>
          </table:table-cell>
          <table:table-cell office:value-type="string" table:style-name="ce16">
            <text:p>Laboral temporal</text:p>
          </table:table-cell>
          <table:table-cell table:style-name="ce24"/>
          <table:table-cell office:value-type="float" office:value="155494.72" table:formula="of:=[.C27]" table:style-name="ce24">
            <text:p>155.494,72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31" table:style-name="ce29">
            <text:p>131,00</text:p>
          </table:table-cell>
          <table:table-cell office:value-type="string" table:style-name="ce16">
            <text:p>Retribuciones básicas y otras remuneraciones</text:p>
          </table:table-cell>
          <table:table-cell office:value-type="float" office:value="155494.72" table:style-name="ce24">
            <text:p>155.494,72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Incentivos al rendimiento</text:p>
          </table:table-cell>
          <table:table-cell table:number-columns-repeated="2" table:style-name="ce24"/>
          <table:table-cell office:value-type="float" office:value="3100" table:formula="of:=SUM([.D29:.D30])" table:style-name="ce32">
            <text:p>3.100,00<text:s text:c="4"/></text:p>
          </table:table-cell>
          <table:table-cell table:number-columns-repeated="16379"/>
        </table:table-row>
        <table:table-row table:style-name="ro1">
          <table:table-cell office:value-type="float" office:value="151" table:style-name="ce25">
            <text:p>151</text:p>
          </table:table-cell>
          <table:table-cell office:value-type="string" table:style-name="ce16">
            <text:p>Gratificaciones</text:p>
          </table:table-cell>
          <table:table-cell table:style-name="ce24"/>
          <table:table-cell office:value-type="float" office:value="3100" table:formula="of:=[.C30]" table:style-name="ce24">
            <text:p>3.1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51" table:style-name="ce29">
            <text:p>151,00</text:p>
          </table:table-cell>
          <table:table-cell office:value-type="string" table:style-name="ce16">
            <text:p>Gratificaciones al personal</text:p>
          </table:table-cell>
          <table:table-cell office:value-type="float" office:value="3100" table:style-name="ce24">
            <text:p>3.1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Cuotas, prestaciones y gastos sociales</text:p>
          </table:table-cell>
          <table:table-cell table:number-columns-repeated="2" table:style-name="ce24"/>
          <table:table-cell office:value-type="float" office:value="323248.74" table:formula="of:=SUM([.D32:.D37])" table:style-name="ce32">
            <text:p>323.248,74<text:s text:c="4"/></text:p>
          </table:table-cell>
          <table:table-cell table:number-columns-repeated="16379"/>
        </table:table-row>
        <table:table-row table:style-name="ro1">
          <table:table-cell office:value-type="float" office:value="160" table:style-name="ce25">
            <text:p>160</text:p>
          </table:table-cell>
          <table:table-cell office:value-type="string" table:style-name="ce16">
            <text:p>Cuotas sociales</text:p>
          </table:table-cell>
          <table:table-cell table:style-name="ce24"/>
          <table:table-cell office:value-type="float" office:value="317748.74" table:formula="of:=[.C33]+[.C34]" table:style-name="ce24">
            <text:p>317.748,74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60" table:style-name="ce29">
            <text:p>160,00</text:p>
          </table:table-cell>
          <table:table-cell office:value-type="string" table:style-name="ce16">
            <text:p>Seguridad social</text:p>
          </table:table-cell>
          <table:table-cell office:value-type="float" office:value="317747.74" table:style-name="ce24">
            <text:p>317.747,74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60.08000000000001" table:style-name="ce29">
            <text:p>160,08</text:p>
          </table:table-cell>
          <table:table-cell office:value-type="string" table:style-name="ce16">
            <text:p>Asistencia médico - farmacéutica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62" table:style-name="ce25">
            <text:p>162</text:p>
          </table:table-cell>
          <table:table-cell office:value-type="string" table:style-name="ce16">
            <text:p>Gastos sociales del personal</text:p>
          </table:table-cell>
          <table:table-cell table:style-name="ce24"/>
          <table:table-cell office:value-type="float" office:value="5500" table:formula="of:=SUM([.C36:.C37])" table:style-name="ce24">
            <text:p>5.500,00<text:s text:c="4"/></text:p>
          </table:table-cell>
          <table:table-cell table:style-name="ce2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62" table:style-name="ce29">
            <text:p>162,00</text:p>
          </table:table-cell>
          <table:table-cell office:value-type="string" table:style-name="ce16">
            <text:p>Formación y perfeccionamiento general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162.05000000000001" table:style-name="ce29">
            <text:p>162,05</text:p>
          </table:table-cell>
          <table:table-cell office:value-type="string" table:style-name="ce16">
            <text:p>Seguros de vida y accidentes, y de vigilancia salud</text:p>
          </table:table-cell>
          <table:table-cell office:value-type="float" office:value="4500" table:style-name="ce24">
            <text:p>4.5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19">
            <text:p>Capítulo II</text:p>
          </table:table-cell>
          <table:table-cell office:value-type="string" table:style-name="ce20">
            <text:p>GASTOS CORRIENTES EN BIENES Y SERVICIOS</text:p>
          </table:table-cell>
          <table:table-cell table:number-columns-repeated="3" table:style-name="ce24"/>
          <table:table-cell office:value-type="float" office:value="1379671.92" table:formula="of:=SUM([.E39:.E153])" table:style-name="ce22">
            <text:p>1.379.671,92<text:s text:c="4"/>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Arrendamientos y cánones</text:p>
          </table:table-cell>
          <table:table-cell table:number-columns-repeated="2" table:style-name="ce24"/>
          <table:table-cell office:value-type="float" office:value="23000" table:formula="of:=SUM([.D40:.D43])" table:style-name="ce32">
            <text:p>23.000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16">
            <text:p>Arrendamientos de edificios y otras construcciones</text:p>
          </table:table-cell>
          <table:table-cell table:style-name="ce24"/>
          <table:table-cell office:value-type="float" office:value="7000" table:formula="of:=[.C41]" table:style-name="ce24">
            <text:p>7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02" table:style-name="ce29">
            <text:p>202,00</text:p>
          </table:table-cell>
          <table:table-cell office:value-type="string" table:style-name="ce16">
            <text:p>Arrendamientos de edificios para servicios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06" table:style-name="ce25">
            <text:p>206</text:p>
          </table:table-cell>
          <table:table-cell office:value-type="string" table:style-name="ce16">
            <text:p>Arrendamiento de equipos procesos de informac</text:p>
          </table:table-cell>
          <table:table-cell table:style-name="ce24"/>
          <table:table-cell office:value-type="float" office:value="16000" table:formula="of:=[.C43]" table:style-name="ce24">
            <text:p>16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06" table:style-name="ce29">
            <text:p>206,00</text:p>
          </table:table-cell>
          <table:table-cell office:value-type="string" table:style-name="ce16">
            <text:p>Arrendamientos programas informáticos</text:p>
          </table:table-cell>
          <table:table-cell office:value-type="float" office:value="16000" table:style-name="ce24">
            <text:p>16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Reparaciones, mantenimiento y conservación</text:p>
          </table:table-cell>
          <table:table-cell table:number-columns-repeated="2" table:style-name="ce24"/>
          <table:table-cell office:value-type="float" office:value="286505" table:formula="of:=SUM([.D45:.D82])" table:style-name="ce32">
            <text:p>286.505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25">
            <text:p>210</text:p>
          </table:table-cell>
          <table:table-cell office:value-type="string" table:style-name="ce16">
            <text:p>Infraestructuras y bienes naturales</text:p>
          </table:table-cell>
          <table:table-cell table:style-name="ce24"/>
          <table:table-cell office:value-type="float" office:value="197000" table:formula="of:=SUM([.C46:.C54])" table:style-name="ce24">
            <text:p>197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10" table:style-name="ce29">
            <text:p>210,00</text:p>
          </table:table-cell>
          <table:table-cell office:value-type="string" table:style-name="ce16">
            <text:p>Depósitos y redes de abastec agua potable</text:p>
          </table:table-cell>
          <table:table-cell office:value-type="float" office:value="18000" table:style-name="ce24">
            <text:p>18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0.01" table:style-name="ce29">
            <text:p>210,01</text:p>
          </table:table-cell>
          <table:table-cell office:value-type="string" table:style-name="ce16">
            <text:p>Red de regadíos de medianías</text:p>
          </table:table-cell>
          <table:table-cell office:value-type="float" office:value="13000" table:style-name="ce24">
            <text:p>1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0.02" table:style-name="ce29">
            <text:p>210,02</text:p>
          </table:table-cell>
          <table:table-cell office:value-type="string" table:style-name="ce16">
            <text:p>Cementerios municipales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0.03" table:style-name="ce29">
            <text:p>210,03</text:p>
          </table:table-cell>
          <table:table-cell office:value-type="string" table:style-name="ce16">
            <text:p>Alumbrado público</text:p>
          </table:table-cell>
          <table:table-cell office:value-type="float" office:value="50000" table:style-name="ce24">
            <text:p>5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0.04" table:style-name="ce29">
            <text:p>210,04</text:p>
          </table:table-cell>
          <table:table-cell office:value-type="string" table:style-name="ce16">
            <text:p>Recogida y tratamiento de basuras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0.05" table:style-name="ce29">
            <text:p>210,05</text:p>
          </table:table-cell>
          <table:table-cell office:value-type="string" table:style-name="ce16">
            <text:p>Pavimentación calles,aceras, plazas y jardines</text:p>
          </table:table-cell>
          <table:table-cell office:value-type="float" office:value="30000" table:style-name="ce24">
            <text:p>3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0.06" table:style-name="ce29">
            <text:p>210,06</text:p>
          </table:table-cell>
          <table:table-cell office:value-type="string" table:style-name="ce16">
            <text:p>Otras infraestructuras</text:p>
          </table:table-cell>
          <table:table-cell office:value-type="float" office:value="65000" table:style-name="ce24">
            <text:p>65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0.07" table:style-name="ce29">
            <text:p>210,07</text:p>
          </table:table-cell>
          <table:table-cell office:value-type="string" table:style-name="ce16">
            <text:p>Acceso a los núcleos de población<text:s/></text:p>
          </table:table-cell>
          <table:table-cell office:value-type="float" office:value="9000" table:style-name="ce24">
            <text:p>9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0.08" table:style-name="ce29">
            <text:p>210,08</text:p>
          </table:table-cell>
          <table:table-cell office:value-type="string" table:style-name="ce16">
            <text:p>Alcantarillado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" table:style-name="ce25">
            <text:p>212</text:p>
          </table:table-cell>
          <table:table-cell office:value-type="string" table:style-name="ce16">
            <text:p>Edificios y otras construcciones</text:p>
          </table:table-cell>
          <table:table-cell table:style-name="ce24"/>
          <table:table-cell office:value-type="float" office:value="40001" table:formula="of:=SUM([.C56:.C63])" table:style-name="ce24">
            <text:p>40.001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2" table:style-name="ce29">
            <text:p>212,00</text:p>
          </table:table-cell>
          <table:table-cell office:value-type="string" table:style-name="ce16">
            <text:p>Casa Consistorial</text:p>
          </table:table-cell>
          <table:table-cell office:value-type="float" office:value="1500" table:style-name="ce24">
            <text:p>1.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1" table:style-name="ce29">
            <text:p>212,01</text:p>
          </table:table-cell>
          <table:table-cell office:value-type="string" table:style-name="ce16">
            <text:p>Casa Cultura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2" table:style-name="ce29">
            <text:p>212,02</text:p>
          </table:table-cell>
          <table:table-cell office:value-type="string" table:style-name="ce16">
            <text:p>Casa de Cultura de Gallegos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3" table:style-name="ce29">
            <text:p>212,03</text:p>
          </table:table-cell>
          <table:table-cell office:value-type="string" table:style-name="ce16">
            <text:p>Centro de la Tercera Edad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4" table:style-name="ce29">
            <text:p>212,04</text:p>
          </table:table-cell>
          <table:table-cell office:value-type="string" table:style-name="ce16">
            <text:p>Campo de fútbol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5" table:style-name="ce29">
            <text:p>212,05</text:p>
          </table:table-cell>
          <table:table-cell office:value-type="string" table:style-name="ce16">
            <text:p>Polideportivos municipales</text:p>
          </table:table-cell>
          <table:table-cell office:value-type="float" office:value="13000" table:style-name="ce24">
            <text:p>1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06" table:style-name="ce29">
            <text:p>212,06</text:p>
          </table:table-cell>
          <table:table-cell office:value-type="string" table:style-name="ce16">
            <text:p>Colegios públicos</text:p>
          </table:table-cell>
          <table:table-cell office:value-type="float" office:value="6000" table:style-name="ce24">
            <text:p>6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2.96" table:style-name="ce29">
            <text:p>212,96</text:p>
          </table:table-cell>
          <table:table-cell office:value-type="string" table:style-name="ce16">
            <text:p>Otros edificios e instalaciones municipales</text:p>
          </table:table-cell>
          <table:table-cell office:value-type="float" office:value="15000" table:style-name="ce24">
            <text:p>15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13" table:style-name="ce25">
            <text:p>213</text:p>
          </table:table-cell>
          <table:table-cell office:value-type="string" table:style-name="ce16">
            <text:p>Maquinaria, instalaciones técnicas y utillajes</text:p>
          </table:table-cell>
          <table:table-cell table:style-name="ce24"/>
          <table:table-cell office:value-type="float" office:value="6000" table:formula="of:=SUM([.C65:.C66])" table:style-name="ce24">
            <text:p>6.0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3" table:style-name="ce29">
            <text:p>213,00</text:p>
          </table:table-cell>
          <table:table-cell office:value-type="string" table:style-name="ce16">
            <text:p>Maquinaria pesada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3.01" table:style-name="ce29">
            <text:p>213,01</text:p>
          </table:table-cell>
          <table:table-cell office:value-type="string" table:style-name="ce16">
            <text:p>Otras maquinarias</text:p>
          </table:table-cell>
          <table:table-cell office:value-type="float" office:value="5000" table:style-name="ce24">
            <text:p>5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4" table:style-name="ce25">
            <text:p>214</text:p>
          </table:table-cell>
          <table:table-cell office:value-type="string" table:style-name="ce16">
            <text:p>Elementos de transporte</text:p>
          </table:table-cell>
          <table:table-cell table:style-name="ce24"/>
          <table:table-cell office:value-type="float" office:value="18000" table:formula="of:=SUM([.C68:.C71])" table:style-name="ce24">
            <text:p>18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14" table:style-name="ce29">
            <text:p>214,00</text:p>
          </table:table-cell>
          <table:table-cell office:value-type="string" table:style-name="ce16">
            <text:p>Camión y vehículos mantenimiento infraestructuras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214.01" table:style-name="ce29">
            <text:p>214,01</text:p>
          </table:table-cell>
          <table:table-cell office:value-type="string" table:style-name="ce16">
            <text:p>Vehículos policía municipal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4.02" table:style-name="ce29">
            <text:p>214,02</text:p>
          </table:table-cell>
          <table:table-cell office:value-type="string" table:style-name="ce16">
            <text:p>Vehículos servicios sociales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4.03" table:style-name="ce29">
            <text:p>214,03</text:p>
          </table:table-cell>
          <table:table-cell office:value-type="string" table:style-name="ce16">
            <text:p>Otros elementos de transporte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" table:style-name="ce25">
            <text:p>215</text:p>
          </table:table-cell>
          <table:table-cell office:value-type="string" table:style-name="ce16">
            <text:p>Mobiliario</text:p>
          </table:table-cell>
          <table:table-cell table:style-name="ce24"/>
          <table:table-cell office:value-type="float" office:value="1504" table:formula="of:=SUM([.C73:.C78])" table:style-name="ce24">
            <text:p>1.504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15" table:style-name="ce29">
            <text:p>215,00</text:p>
          </table:table-cell>
          <table:table-cell office:value-type="string" table:style-name="ce16">
            <text:p>Mobiliario casa consistorial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.01" table:style-name="ce29">
            <text:p>215,01</text:p>
          </table:table-cell>
          <table:table-cell office:value-type="string" table:style-name="ce16">
            <text:p>Mobiliario instalaciones deportiva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.02" table:style-name="ce29">
            <text:p>215,02</text:p>
          </table:table-cell>
          <table:table-cell office:value-type="string" table:style-name="ce16">
            <text:p>Mobiliario instalaciones culturale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.03" table:style-name="ce29">
            <text:p>215,03</text:p>
          </table:table-cell>
          <table:table-cell office:value-type="string" table:style-name="ce16">
            <text:p>Mobiliario instalaciones sociales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.04" table:style-name="ce29">
            <text:p>215,04</text:p>
          </table:table-cell>
          <table:table-cell office:value-type="string" table:style-name="ce16">
            <text:p>Mobiliario de seguridad y protección civil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5.05" table:style-name="ce29">
            <text:p>215,05</text:p>
          </table:table-cell>
          <table:table-cell office:value-type="string" table:style-name="ce16">
            <text:p>Otro mobiliario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6" table:style-name="ce25">
            <text:p>216</text:p>
          </table:table-cell>
          <table:table-cell office:value-type="string" table:style-name="ce16">
            <text:p>Equipos para procesos de información</text:p>
          </table:table-cell>
          <table:table-cell table:style-name="ce24"/>
          <table:table-cell office:value-type="float" office:value="4000" table:formula="of:=[.C80]" table:style-name="ce24">
            <text:p>4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16" table:style-name="ce29">
            <text:p>216,00</text:p>
          </table:table-cell>
          <table:table-cell office:value-type="string" table:style-name="ce16">
            <text:p>Equipos para procesos de información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19" table:style-name="ce25">
            <text:p>219</text:p>
          </table:table-cell>
          <table:table-cell office:value-type="string" table:style-name="ce16">
            <text:p>Otro inmovilizado material</text:p>
          </table:table-cell>
          <table:table-cell table:style-name="ce24"/>
          <table:table-cell office:value-type="float" office:value="20000" table:formula="of:=[.C82]" table:style-name="ce24">
            <text:p>20.0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9" table:style-name="ce29">
            <text:p>219,00</text:p>
          </table:table-cell>
          <table:table-cell office:value-type="string" table:style-name="ce16">
            <text:p>Inmovilizado material alumbrado público</text:p>
          </table:table-cell>
          <table:table-cell office:value-type="float" office:value="20000" table:style-name="ce24">
            <text:p>2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Material, suministros y otros</text:p>
          </table:table-cell>
          <table:table-cell table:number-columns-repeated="2" table:style-name="ce24"/>
          <table:table-cell office:value-type="float" office:value="953875.91999999993" table:formula="of:=SUM([.D84:.D138])" table:style-name="ce32">
            <text:p>953.875,92<text:s text:c="4"/></text:p>
          </table:table-cell>
          <table:table-cell table:number-columns-repeated="16379"/>
        </table:table-row>
        <table:table-row table:style-name="ro1">
          <table:table-cell office:value-type="float" office:value="220" table:style-name="ce25">
            <text:p>220</text:p>
          </table:table-cell>
          <table:table-cell office:value-type="string" table:style-name="ce16">
            <text:p>Material de oficina</text:p>
          </table:table-cell>
          <table:table-cell table:style-name="ce24"/>
          <table:table-cell office:value-type="float" office:value="14001" table:formula="of:=SUM([.C85:.C87])" table:style-name="ce24">
            <text:p>14.001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0" table:style-name="ce29">
            <text:p>220,00</text:p>
          </table:table-cell>
          <table:table-cell office:value-type="string" table:style-name="ce16">
            <text:p>Ordinario no inventariable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0.01" table:style-name="ce29">
            <text:p>220,01</text:p>
          </table:table-cell>
          <table:table-cell office:value-type="string" table:style-name="ce16">
            <text:p>Libros y otras publicacione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0.02" table:style-name="ce29">
            <text:p>220,02</text:p>
          </table:table-cell>
          <table:table-cell office:value-type="string" table:style-name="ce16">
            <text:p>Material informático no invetariable</text:p>
          </table:table-cell>
          <table:table-cell office:value-type="float" office:value="10000" table:style-name="ce24">
            <text:p>1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" table:style-name="ce25">
            <text:p>221</text:p>
          </table:table-cell>
          <table:table-cell office:value-type="string" table:style-name="ce16">
            <text:p>Suministros</text:p>
          </table:table-cell>
          <table:table-cell table:style-name="ce24"/>
          <table:table-cell office:value-type="float" office:value="203370" table:formula="of:=SUM([.C89:.C98])" table:style-name="ce24">
            <text:p>203.37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1" table:style-name="ce29">
            <text:p>221,00</text:p>
          </table:table-cell>
          <table:table-cell office:value-type="string" table:style-name="ce16">
            <text:p>Energía eléctrica</text:p>
          </table:table-cell>
          <table:table-cell office:value-type="float" office:value="92370" table:style-name="ce24">
            <text:p>92.37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02" table:style-name="ce29">
            <text:p>221,02</text:p>
          </table:table-cell>
          <table:table-cell office:value-type="string" table:style-name="ce16">
            <text:p>Agua para abastecimiento público</text:p>
          </table:table-cell>
          <table:table-cell office:value-type="float" office:value="18000" table:style-name="ce24">
            <text:p>18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03" table:style-name="ce29">
            <text:p>221,03</text:p>
          </table:table-cell>
          <table:table-cell office:value-type="string" table:style-name="ce16">
            <text:p>Combustibles y carburantes</text:p>
          </table:table-cell>
          <table:table-cell office:value-type="float" office:value="22000" table:style-name="ce24">
            <text:p>2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04" table:style-name="ce29">
            <text:p>221,04</text:p>
          </table:table-cell>
          <table:table-cell office:value-type="string" table:style-name="ce16">
            <text:p>Vestuario personal ayuntamiento</text:p>
          </table:table-cell>
          <table:table-cell office:value-type="float" office:value="4500" table:style-name="ce24">
            <text:p>4.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06" table:style-name="ce29">
            <text:p>221,06</text:p>
          </table:table-cell>
          <table:table-cell office:value-type="string" table:style-name="ce16">
            <text:p>Productos farmacéuticos y material sanitario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1" table:style-name="ce29">
            <text:p>221,10</text:p>
          </table:table-cell>
          <table:table-cell office:value-type="string" table:style-name="ce16">
            <text:p>Productos de limpieza y aseo</text:p>
          </table:table-cell>
          <table:table-cell office:value-type="float" office:value="8000" table:style-name="ce24">
            <text:p>8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11" table:style-name="ce29">
            <text:p>221,11</text:p>
          </table:table-cell>
          <table:table-cell office:value-type="string" table:style-name="ce16">
            <text:p>Suministro de respuesto maquinaria elem transporte</text:p>
          </table:table-cell>
          <table:table-cell office:value-type="float" office:value="12000" table:style-name="ce24">
            <text:p>1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12" table:style-name="ce29">
            <text:p>221,12</text:p>
          </table:table-cell>
          <table:table-cell office:value-type="string" table:style-name="ce16">
            <text:p>Suministro material eléctrónico, electrico y telecom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13" table:style-name="ce29">
            <text:p>221,13</text:p>
          </table:table-cell>
          <table:table-cell office:value-type="string" table:style-name="ce16">
            <text:p>Otros suminstros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1.99" table:style-name="ce29">
            <text:p>221,99</text:p>
          </table:table-cell>
          <table:table-cell office:value-type="string" table:style-name="ce16">
            <text:p>Agua para riego de fincas</text:p>
          </table:table-cell>
          <table:table-cell office:value-type="float" office:value="42000" table:style-name="ce24">
            <text:p>4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2" table:style-name="ce25">
            <text:p>222</text:p>
          </table:table-cell>
          <table:table-cell office:value-type="string" table:style-name="ce16">
            <text:p>Comunicaciones</text:p>
          </table:table-cell>
          <table:table-cell table:style-name="ce24"/>
          <table:table-cell office:value-type="float" office:value="22501" table:formula="of:=SUM([.C100:.C103])" table:style-name="ce24">
            <text:p>22.501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2" table:style-name="ce29">
            <text:p>222,00</text:p>
          </table:table-cell>
          <table:table-cell office:value-type="string" table:style-name="ce16">
            <text:p>Servicio de telecomunicaciones</text:p>
          </table:table-cell>
          <table:table-cell office:value-type="float" office:value="20000" table:style-name="ce24">
            <text:p>2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2.01" table:style-name="ce29">
            <text:p>222,01</text:p>
          </table:table-cell>
          <table:table-cell office:value-type="string" table:style-name="ce16">
            <text:p>Postales</text:p>
          </table:table-cell>
          <table:table-cell office:value-type="float" office:value="2000" table:style-name="ce24">
            <text:p>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2.03" table:style-name="ce29">
            <text:p>222,03</text:p>
          </table:table-cell>
          <table:table-cell office:value-type="string" table:style-name="ce16">
            <text:p>Informática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2.99" table:style-name="ce29">
            <text:p>222,99</text:p>
          </table:table-cell>
          <table:table-cell office:value-type="string" table:style-name="ce16">
            <text:p>Otros gastos en comunicaciones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3" table:style-name="ce25">
            <text:p>223</text:p>
          </table:table-cell>
          <table:table-cell office:value-type="string" table:style-name="ce16">
            <text:p>Transportes</text:p>
          </table:table-cell>
          <table:table-cell table:style-name="ce24"/>
          <table:table-cell office:value-type="float" office:value="1" table:formula="of:=[.C105]" table:style-name="ce24">
            <text:p>1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3" table:style-name="ce29">
            <text:p>223,00</text:p>
          </table:table-cell>
          <table:table-cell office:value-type="string" table:style-name="ce16">
            <text:p>Transporte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4" table:style-name="ce25">
            <text:p>224</text:p>
          </table:table-cell>
          <table:table-cell office:value-type="string" table:style-name="ce16">
            <text:p>Prima de seguros</text:p>
          </table:table-cell>
          <table:table-cell table:style-name="ce24"/>
          <table:table-cell office:value-type="float" office:value="11900" table:formula="of:=SUM([.C107:.C109])" table:style-name="ce24">
            <text:p>11.9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4" table:style-name="ce29">
            <text:p>224,00</text:p>
          </table:table-cell>
          <table:table-cell office:value-type="string" table:style-name="ce16">
            <text:p>Seguros patrimoniales</text:p>
          </table:table-cell>
          <table:table-cell office:value-type="float" office:value="2600" table:style-name="ce24">
            <text:p>2.6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4.01" table:style-name="ce29">
            <text:p>224,01</text:p>
          </table:table-cell>
          <table:table-cell office:value-type="string" table:style-name="ce16">
            <text:p>Seguros de vehículos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4.02" table:style-name="ce29">
            <text:p>224,02</text:p>
          </table:table-cell>
          <table:table-cell office:value-type="string" table:style-name="ce16">
            <text:p>Seguro de responsabilidad civil</text:p>
          </table:table-cell>
          <table:table-cell office:value-type="float" office:value="6300" table:style-name="ce24">
            <text:p>6.3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" table:style-name="ce25">
            <text:p>226</text:p>
          </table:table-cell>
          <table:table-cell office:value-type="string" table:style-name="ce16">
            <text:p>Gastos diversos</text:p>
          </table:table-cell>
          <table:table-cell table:style-name="ce24"/>
          <table:table-cell office:value-type="float" office:value="628101.91999999993" table:formula="of:=SUM([.C111:.C131])" table:style-name="ce24">
            <text:p>628.101,92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6.01" table:style-name="ce29">
            <text:p>226,01</text:p>
          </table:table-cell>
          <table:table-cell office:value-type="string" table:style-name="ce16">
            <text:p>Atenciones protocolarias</text:p>
          </table:table-cell>
          <table:table-cell office:value-type="float" office:value="2000" table:style-name="ce24">
            <text:p>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03" table:style-name="ce29">
            <text:p>226,03</text:p>
          </table:table-cell>
          <table:table-cell office:value-type="string" table:style-name="ce16">
            <text:p>Publlicaciones en diarios oficiale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04" table:style-name="ce29">
            <text:p>226,04</text:p>
          </table:table-cell>
          <table:table-cell office:value-type="string" table:style-name="ce16">
            <text:p>Jurídicos y contenciosos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06" table:style-name="ce29">
            <text:p>226,06</text:p>
          </table:table-cell>
          <table:table-cell office:value-type="string" table:style-name="ce16">
            <text:p>Reuniones, conferencias y cursos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07" table:style-name="ce29">
            <text:p>226,07</text:p>
          </table:table-cell>
          <table:table-cell office:value-type="string" table:style-name="ce16">
            <text:p>Oposiciones y pruebas selectivas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09" table:style-name="ce29">
            <text:p>226,09</text:p>
          </table:table-cell>
          <table:table-cell office:value-type="string" table:style-name="ce16">
            <text:p>Actividades culturales y deportivas</text:p>
          </table:table-cell>
          <table:table-cell office:value-type="float" office:value="64000" table:style-name="ce24">
            <text:p>64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13" table:style-name="ce29">
            <text:p>226,13</text:p>
          </table:table-cell>
          <table:table-cell office:value-type="string" table:style-name="ce16">
            <text:p>Actividades de fomento</text:p>
          </table:table-cell>
          <table:table-cell office:value-type="float" office:value="6000" table:style-name="ce24">
            <text:p>6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1" table:style-name="ce29">
            <text:p>226,10</text:p>
          </table:table-cell>
          <table:table-cell office:value-type="string" table:style-name="ce16">
            <text:p>Actividades mercadillo local</text:p>
          </table:table-cell>
          <table:table-cell office:value-type="float" office:value="10000" table:style-name="ce24">
            <text:p>1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11" table:style-name="ce29">
            <text:p>226,11</text:p>
          </table:table-cell>
          <table:table-cell office:value-type="string" table:style-name="ce16">
            <text:p>Actividades sociales</text:p>
          </table:table-cell>
          <table:table-cell office:value-type="float" office:value="13000" table:style-name="ce24">
            <text:p>1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5.94" table:style-name="ce29">
            <text:p>225,94</text:p>
          </table:table-cell>
          <table:table-cell office:value-type="string" table:style-name="ce16">
            <text:p>Mantenimiento del Juzgado de Paz</text:p>
          </table:table-cell>
          <table:table-cell office:value-type="float" office:value="4999.92" table:style-name="ce24">
            <text:p>4.999,92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5" table:style-name="ce29">
            <text:p>226,95</text:p>
          </table:table-cell>
          <table:table-cell office:value-type="string" table:style-name="ce16">
            <text:p>Plan de Promoción Deportiva</text:p>
          </table:table-cell>
          <table:table-cell office:value-type="float" office:value="17000" table:style-name="ce24">
            <text:p>17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6" table:style-name="ce29">
            <text:p>226,96</text:p>
          </table:table-cell>
          <table:table-cell office:value-type="string" table:style-name="ce16">
            <text:p>Programa Sociomotríz</text:p>
          </table:table-cell>
          <table:table-cell office:value-type="float" office:value="5000" table:style-name="ce24">
            <text:p>5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1" table:style-name="ce29">
            <text:p>226,91</text:p>
          </table:table-cell>
          <table:table-cell office:value-type="string" table:style-name="ce16">
            <text:p>Otros gastos diversos: Gimnasio municipal</text:p>
          </table:table-cell>
          <table:table-cell office:value-type="float" office:value="15501" table:style-name="ce24">
            <text:p>15.50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2" table:style-name="ce29">
            <text:p>226,92</text:p>
          </table:table-cell>
          <table:table-cell office:value-type="string" table:style-name="ce16">
            <text:p>Otros gastos diversos: Centro de Día</text:p>
          </table:table-cell>
          <table:table-cell office:value-type="float" office:value="120000" table:style-name="ce24">
            <text:p>12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3" table:style-name="ce29">
            <text:p>226,93</text:p>
          </table:table-cell>
          <table:table-cell office:value-type="string" table:style-name="ce16">
            <text:p>Otros gastos diversos: Residencia de Mayores</text:p>
          </table:table-cell>
          <table:table-cell office:value-type="float" office:value="332000" table:style-name="ce24">
            <text:p>33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6" table:style-name="ce29">
            <text:p>226,96</text:p>
          </table:table-cell>
          <table:table-cell office:value-type="string" table:style-name="ce16">
            <text:p>Otros gastos diversos:Banda Muncipal de Música</text:p>
          </table:table-cell>
          <table:table-cell office:value-type="float" office:value="11500" table:style-name="ce24">
            <text:p>11.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7" table:style-name="ce29">
            <text:p>226,97</text:p>
          </table:table-cell>
          <table:table-cell office:value-type="string" table:style-name="ce16">
            <text:p>Otros gastos diversos: educativos<text:s/>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8" table:style-name="ce29">
            <text:p>226,98</text:p>
          </table:table-cell>
          <table:table-cell office:value-type="string" table:style-name="ce16">
            <text:p>Otros gastos diversos: Biblioteca</text:p>
          </table:table-cell>
          <table:table-cell office:value-type="float" office:value="2000" table:style-name="ce24">
            <text:p>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5" table:style-name="ce29">
            <text:p>226,95</text:p>
          </table:table-cell>
          <table:table-cell office:value-type="string" table:style-name="ce16">
            <text:p>Otros gastos diversos:otros gastos no clasificados</text:p>
          </table:table-cell>
          <table:table-cell office:value-type="float" office:value="5000" table:style-name="ce24">
            <text:p>5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" table:style-name="ce29">
            <text:p>226,90</text:p>
          </table:table-cell>
          <table:table-cell office:value-type="string" table:style-name="ce16">
            <text:p>Otros gastos diversos: Protección civil</text:p>
          </table:table-cell>
          <table:table-cell office:value-type="float" office:value="1600" table:style-name="ce24">
            <text:p>1.6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6.99" table:style-name="ce29">
            <text:p>226,99</text:p>
          </table:table-cell>
          <table:table-cell office:value-type="string" table:style-name="ce16">
            <text:p>Otros gastos diversos: ludoteca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" table:style-name="ce25">
            <text:p>227</text:p>
          </table:table-cell>
          <table:table-cell office:value-type="string" table:style-name="ce16">
            <text:p>Trabajos realizados por otras empresas y profesion</text:p>
          </table:table-cell>
          <table:table-cell table:style-name="ce24"/>
          <table:table-cell office:value-type="float" office:value="74001" table:formula="of:=SUM([.C133:.C138])" table:style-name="ce24">
            <text:p>74.001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27" table:style-name="ce29">
            <text:p>227,00</text:p>
          </table:table-cell>
          <table:table-cell office:value-type="string" table:style-name="ce16">
            <text:p>Limpieza y aseo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.01" table:style-name="ce29">
            <text:p>227,01</text:p>
          </table:table-cell>
          <table:table-cell office:value-type="string" table:style-name="ce16">
            <text:p>Campaña esterilazación animales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.06" table:style-name="ce29">
            <text:p>227,06</text:p>
          </table:table-cell>
          <table:table-cell office:value-type="string" table:style-name="ce16">
            <text:p>Estudios y trabajos técnico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.07" table:style-name="ce29">
            <text:p>227,07</text:p>
          </table:table-cell>
          <table:table-cell office:value-type="string" table:style-name="ce16">
            <text:p>Analítica y cloración agua potable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.08" table:style-name="ce29">
            <text:p>227,08</text:p>
          </table:table-cell>
          <table:table-cell office:value-type="string" table:style-name="ce16">
            <text:p>Servicio de recaudación a favor de la entidad</text:p>
          </table:table-cell>
          <table:table-cell office:value-type="float" office:value="50000" table:style-name="ce24">
            <text:p>50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27.09" table:style-name="ce29">
            <text:p>227,09</text:p>
          </table:table-cell>
          <table:table-cell office:value-type="string" table:style-name="ce16">
            <text:p>Otros trabajos realizados por otras emp y profesion</text:p>
          </table:table-cell>
          <table:table-cell office:value-type="float" office:value="15000" table:style-name="ce24">
            <text:p>15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Indemnizaciones por razón del servicio</text:p>
          </table:table-cell>
          <table:table-cell table:number-columns-repeated="2" table:style-name="ce24"/>
          <table:table-cell office:value-type="float" office:value="21290" table:formula="of:=SUM([.D140:.D148])" table:style-name="ce32">
            <text:p>21.290,00<text:s text:c="4"/></text:p>
          </table:table-cell>
          <table:table-cell table:number-columns-repeated="16379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string" table:style-name="ce16">
            <text:p>Dietas</text:p>
          </table:table-cell>
          <table:table-cell table:style-name="ce24"/>
          <table:table-cell office:value-type="float" office:value="6500" table:formula="of:=[.C141]+[.C142]" table:style-name="ce24">
            <text:p>6.5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30" table:style-name="ce29">
            <text:p>230,00</text:p>
          </table:table-cell>
          <table:table-cell office:value-type="string" table:style-name="ce16">
            <text:p>De los miembros de los órganos de gobierno</text:p>
          </table:table-cell>
          <table:table-cell office:value-type="float" office:value="6000" table:style-name="ce24">
            <text:p>6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30.2" table:style-name="ce29">
            <text:p>230,20</text:p>
          </table:table-cell>
          <table:table-cell office:value-type="string" table:style-name="ce16">
            <text:p>Del personal no directivo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16">
            <text:p>Locomoción</text:p>
          </table:table-cell>
          <table:table-cell table:style-name="ce24"/>
          <table:table-cell office:value-type="float" office:value="3900" table:formula="of:=SUM([.C144:.C146])" table:style-name="ce24">
            <text:p>3.900,00<text:s text:c="4"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31" table:style-name="ce29">
            <text:p>231,00</text:p>
          </table:table-cell>
          <table:table-cell office:value-type="string" table:style-name="ce16">
            <text:p>De los miembros de los órganos de gobierno</text:p>
          </table:table-cell>
          <table:table-cell office:value-type="float" office:value="2000" table:style-name="ce24">
            <text:p>2.000,00<text:s text:c="4"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float" office:value="231.2" table:style-name="ce29">
            <text:p>231,20</text:p>
          </table:table-cell>
          <table:table-cell office:value-type="string" table:style-name="ce16">
            <text:p>Del personal no directivo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31.21" table:style-name="ce29">
            <text:p>231,21</text:p>
          </table:table-cell>
          <table:table-cell office:value-type="string" table:style-name="ce16">
            <text:p>Del personal de ayuda a domicilio</text:p>
          </table:table-cell>
          <table:table-cell office:value-type="float" office:value="1400" table:style-name="ce24">
            <text:p>1.4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33" table:style-name="ce25">
            <text:p>233</text:p>
          </table:table-cell>
          <table:table-cell office:value-type="string" table:style-name="ce16">
            <text:p>Otras indemnizaciones</text:p>
          </table:table-cell>
          <table:table-cell table:style-name="ce24"/>
          <table:table-cell office:value-type="float" office:value="10890" table:formula="of:=[.C148]" table:style-name="ce24">
            <text:p>10.89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33" table:style-name="ce29">
            <text:p>233,00</text:p>
          </table:table-cell>
          <table:table-cell office:value-type="string" table:style-name="ce16">
            <text:p>Asignaciones a grupos políticos</text:p>
          </table:table-cell>
          <table:table-cell office:value-type="float" office:value="10890" table:style-name="ce24">
            <text:p>10.89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Trabajos realizados por otras adm públicas</text:p>
          </table:table-cell>
          <table:table-cell table:number-columns-repeated="2" table:style-name="ce24"/>
          <table:table-cell office:value-type="float" office:value="95001" table:formula="of:=[.D150]" table:style-name="ce32">
            <text:p>95.001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25">
            <text:p>250</text:p>
          </table:table-cell>
          <table:table-cell office:value-type="string" table:style-name="ce16">
            <text:p>Trabajos realizados por otras adm públicas</text:p>
          </table:table-cell>
          <table:table-cell table:style-name="ce24"/>
          <table:table-cell office:value-type="float" office:value="95001" table:formula="of:=SUM([.C151:.C153])" table:style-name="ce24">
            <text:p>95.001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250" table:style-name="ce29">
            <text:p>250,00</text:p>
          </table:table-cell>
          <table:table-cell office:value-type="string" table:style-name="ce16">
            <text:p>Cabildo Insular de La Palma tratam basuras</text:p>
          </table:table-cell>
          <table:table-cell office:value-type="float" office:value="30000" table:style-name="ce24">
            <text:p>30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50.01" table:style-name="ce29">
            <text:p>250,01</text:p>
          </table:table-cell>
          <table:table-cell office:value-type="string" table:style-name="ce16">
            <text:p>Consorcio Insular Servcios, recogida basuras</text:p>
          </table:table-cell>
          <table:table-cell office:value-type="float" office:value="65000" table:style-name="ce24">
            <text:p>65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250.03" table:style-name="ce29">
            <text:p>250,03</text:p>
          </table:table-cell>
          <table:table-cell office:value-type="string" table:style-name="ce16">
            <text:p>Otros trabajos realizados por adm públicas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19">
            <text:p>Capítulo III</text:p>
          </table:table-cell>
          <table:table-cell office:value-type="string" table:style-name="ce20">
            <text:p>GASTOS FINANCIEROS</text:p>
          </table:table-cell>
          <table:table-cell table:number-columns-repeated="3" table:style-name="ce24"/>
          <table:table-cell office:value-type="float" office:value="9704.4700000000012" table:formula="of:=SUM([.E155:.E163])" table:style-name="ce22">
            <text:p>9.704,47<text:s text:c="4"/>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Gastos financieros de préstamos y otras op fin</text:p>
          </table:table-cell>
          <table:table-cell table:number-columns-repeated="2" table:style-name="ce24"/>
          <table:table-cell office:value-type="float" office:value="6204.47" table:formula="of:=[.D156]" table:style-name="ce32">
            <text:p>6.204,47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25">
            <text:p>310</text:p>
          </table:table-cell>
          <table:table-cell office:value-type="string" table:style-name="ce16">
            <text:p>Intereses<text:s/></text:p>
          </table:table-cell>
          <table:table-cell table:style-name="ce24"/>
          <table:table-cell office:value-type="float" office:value="6204.47" table:formula="of:=SUM([.C157:.C158])" table:style-name="ce24">
            <text:p>6.204,47<text:s text:c="4"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310.2" table:style-name="ce29">
            <text:p>310,20</text:p>
          </table:table-cell>
          <table:table-cell office:value-type="float" office:value="8467236" table:style-name="ce33">
            <text:p>8467236</text:p>
          </table:table-cell>
          <table:table-cell office:value-type="float" office:value="778.45" table:style-name="ce24">
            <text:p>778,45<text:s text:c="4"/></text:p>
          </table:table-cell>
          <table:table-cell table:style-name="ce24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310.20999999999998" table:style-name="ce29">
            <text:p>310,21</text:p>
          </table:table-cell>
          <table:table-cell office:value-type="float" office:value="962031215504092" table:style-name="ce33">
            <text:p>962031215504092</text:p>
          </table:table-cell>
          <table:table-cell office:value-type="float" office:value="5426.02" table:style-name="ce24">
            <text:p>5.426,02<text:s text:c="4"/></text:p>
          </table:table-cell>
          <table:table-cell table:style-name="ce24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Intereses de demora y otros gastos financieros</text:p>
          </table:table-cell>
          <table:table-cell table:number-columns-repeated="2" table:style-name="ce24"/>
          <table:table-cell office:value-type="float" office:value="3500" table:formula="of:=SUM([.D160:.D163])" table:style-name="ce32">
            <text:p>3.500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16">
            <text:p>Intereses de demora</text:p>
          </table:table-cell>
          <table:table-cell table:style-name="ce24"/>
          <table:table-cell office:value-type="float" office:value="500" table:formula="of:=[.C161]" table:style-name="ce24">
            <text:p>5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352" table:style-name="ce29">
            <text:p>352,00</text:p>
          </table:table-cell>
          <table:table-cell office:value-type="string" table:style-name="ce16">
            <text:p>Intereses de demora</text:p>
          </table:table-cell>
          <table:table-cell office:value-type="float" office:value="500" table:style-name="ce24">
            <text:p>5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359" table:style-name="ce25">
            <text:p>359</text:p>
          </table:table-cell>
          <table:table-cell office:value-type="string" table:style-name="ce16">
            <text:p>Otros gastos financieros</text:p>
          </table:table-cell>
          <table:table-cell table:style-name="ce24"/>
          <table:table-cell office:value-type="float" office:value="3000" table:formula="of:=[.C163]" table:style-name="ce24">
            <text:p>3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359" table:style-name="ce29">
            <text:p>359,00</text:p>
          </table:table-cell>
          <table:table-cell office:value-type="string" table:style-name="ce16">
            <text:p>Otros gastos financieros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19">
            <text:p>Capítulo IV</text:p>
          </table:table-cell>
          <table:table-cell office:value-type="string" table:style-name="ce20">
            <text:p>TRANSFERENCIAS CORRIENTES</text:p>
          </table:table-cell>
          <table:table-cell table:number-columns-repeated="3" table:style-name="ce24"/>
          <table:table-cell office:value-type="float" office:value="67716.39" table:formula="of:=SUM([.E165:.E184])" table:style-name="ce22">
            <text:p>67.716,39<text:s text:c="4"/></text:p>
          </table:table-cell>
          <table:table-cell table:number-columns-repeated="16378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Transferencias corrientes a entidades locales</text:p>
          </table:table-cell>
          <table:table-cell table:number-columns-repeated="2" table:style-name="ce24"/>
          <table:table-cell office:value-type="float" office:value="13115.39" table:formula="of:=SUM([.D166:.D171])" table:style-name="ce32">
            <text:p>13.115,39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25">
            <text:p>466</text:p>
          </table:table-cell>
          <table:table-cell office:value-type="string" table:style-name="ce16">
            <text:p>A otras entidades que agrupen a municipios</text:p>
          </table:table-cell>
          <table:table-cell table:style-name="ce24"/>
          <table:table-cell office:value-type="float" office:value="1115.3900000000001" table:formula="of:=[.C167]+[.C168]" table:style-name="ce24">
            <text:p>1.115,39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466" table:style-name="ce29">
            <text:p>466,00</text:p>
          </table:table-cell>
          <table:table-cell office:value-type="string" table:style-name="ce16">
            <text:p>FEMP</text:p>
          </table:table-cell>
          <table:table-cell office:value-type="float" office:value="115.39" table:style-name="ce24">
            <text:p>115,39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66.02" table:style-name="ce29">
            <text:p>466,02</text:p>
          </table:table-cell>
          <table:table-cell office:value-type="string" table:style-name="ce16">
            <text:p>ADER - La Palma</text:p>
          </table:table-cell>
          <table:table-cell office:value-type="float" office:value="1000" table:style-name="ce24">
            <text:p>1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67" table:style-name="ce25">
            <text:p>467</text:p>
          </table:table-cell>
          <table:table-cell office:value-type="string" table:style-name="ce16">
            <text:p>A consorcios</text:p>
          </table:table-cell>
          <table:table-cell table:style-name="ce24"/>
          <table:table-cell office:value-type="float" office:value="12000" table:formula="of:=[.C170]+[.C171]" table:style-name="ce24">
            <text:p>12.0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467" table:style-name="ce29">
            <text:p>467,00</text:p>
          </table:table-cell>
          <table:table-cell office:value-type="string" table:style-name="ce16">
            <text:p>Consorcio Insular de Servicios</text:p>
          </table:table-cell>
          <table:table-cell office:value-type="float" office:value="7000" table:style-name="ce24">
            <text:p>7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67.01" table:style-name="ce29">
            <text:p>467,01</text:p>
          </table:table-cell>
          <table:table-cell office:value-type="string" table:style-name="ce16">
            <text:p>Consorcio insular de Reserva de la Biósfera</text:p>
          </table:table-cell>
          <table:table-cell office:value-type="float" office:value="5000" table:style-name="ce24">
            <text:p>5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Empresas privadas</text:p>
          </table:table-cell>
          <table:table-cell table:number-columns-repeated="2" table:style-name="ce24"/>
          <table:table-cell office:value-type="float" office:value="54601" table:formula="of:=SUM([.D173:.D184])" table:style-name="ce32">
            <text:p>54.601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25">
            <text:p>479</text:p>
          </table:table-cell>
          <table:table-cell office:value-type="string" table:style-name="ce16">
            <text:p>Otras subvenciones a empresas privadas</text:p>
          </table:table-cell>
          <table:table-cell table:style-name="ce24"/>
          <table:table-cell office:value-type="float" office:value="54601" table:formula="of:=SUM([.C174:.C184])" table:style-name="ce24">
            <text:p>54.601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479.04" table:style-name="ce29">
            <text:p>479,04</text:p>
          </table:table-cell>
          <table:table-cell office:value-type="string" table:style-name="ce16">
            <text:p>Subvenciones Actividades Deportivas</text:p>
          </table:table-cell>
          <table:table-cell office:value-type="float" office:value="10000" table:style-name="ce24">
            <text:p>10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12" table:style-name="ce29">
            <text:p>479,12</text:p>
          </table:table-cell>
          <table:table-cell office:value-type="string" table:style-name="ce16">
            <text:p>Subvención a la Unión Deportiva Norte</text:p>
          </table:table-cell>
          <table:table-cell office:value-type="float" office:value="18000" table:style-name="ce24">
            <text:p>18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05" table:style-name="ce29">
            <text:p>479,05</text:p>
          </table:table-cell>
          <table:table-cell office:value-type="string" table:style-name="ce16">
            <text:p>Subvenciones Actividades Culturales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06" table:style-name="ce29">
            <text:p>479,06</text:p>
          </table:table-cell>
          <table:table-cell office:value-type="string" table:style-name="ce16">
            <text:p>Ayuda Convenio con Isonorte</text:p>
          </table:table-cell>
          <table:table-cell office:value-type="float" office:value="5000" table:style-name="ce24">
            <text:p>5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07" table:style-name="ce29">
            <text:p>479,07</text:p>
          </table:table-cell>
          <table:table-cell office:value-type="string" table:style-name="ce16">
            <text:p>Subvenciones de Actividades Sociales</text:p>
          </table:table-cell>
          <table:table-cell office:value-type="float" office:value="600" table:style-name="ce24">
            <text:p>6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11" table:style-name="ce29">
            <text:p>479,11</text:p>
          </table:table-cell>
          <table:table-cell office:value-type="string" table:style-name="ce16">
            <text:p>Ayudas a transportes de estudiantes</text:p>
          </table:table-cell>
          <table:table-cell office:value-type="float" office:value="4000" table:style-name="ce24">
            <text:p>4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09" table:style-name="ce29">
            <text:p>479,09</text:p>
          </table:table-cell>
          <table:table-cell office:value-type="string" table:style-name="ce16">
            <text:p>Ayudas de emergencia social</text:p>
          </table:table-cell>
          <table:table-cell office:value-type="float" office:value="1" table:style-name="ce24">
            <text:p>1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1" table:style-name="ce29">
            <text:p>479,10</text:p>
          </table:table-cell>
          <table:table-cell office:value-type="string" table:style-name="ce16">
            <text:p>Ayudas convenios fomento de actividades</text:p>
          </table:table-cell>
          <table:table-cell office:value-type="float" office:value="2000" table:style-name="ce24">
            <text:p>2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13" table:style-name="ce29">
            <text:p>479,13</text:p>
          </table:table-cell>
          <table:table-cell office:value-type="string" table:style-name="ce16">
            <text:p>Asociación Faro Norte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14" table:style-name="ce29">
            <text:p>479,14</text:p>
          </table:table-cell>
          <table:table-cell office:value-type="string" table:style-name="ce16">
            <text:p>Asociación Unión Norte</text:p>
          </table:table-cell>
          <table:table-cell office:value-type="float" office:value="3000" table:style-name="ce24">
            <text:p>3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479.08" table:style-name="ce29">
            <text:p>479,08</text:p>
          </table:table-cell>
          <table:table-cell office:value-type="string" table:style-name="ce16">
            <text:p>Subvenciones fiestas</text:p>
          </table:table-cell>
          <table:table-cell office:value-type="float" office:value="6000" table:style-name="ce24">
            <text:p>6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19">
            <text:p>Capítulo VI</text:p>
          </table:table-cell>
          <table:table-cell office:value-type="string" table:style-name="ce20">
            <text:p>INVERSIONES REALES</text:p>
          </table:table-cell>
          <table:table-cell table:number-columns-repeated="3" table:style-name="ce24"/>
          <table:table-cell office:value-type="float" office:value="407226.46" table:formula="of:=SUM([.E186:.E195])" table:style-name="ce22">
            <text:p>407.226,46<text:s text:c="4"/></text:p>
          </table:table-cell>
          <table:table-cell table:number-columns-repeated="16378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Inversión nueva en infraestructura y bienes</text:p>
          </table:table-cell>
          <table:table-cell table:number-columns-repeated="2" table:style-name="ce24"/>
          <table:table-cell office:value-type="float" office:value="359526.46" table:formula="of:=[.D187]" table:style-name="ce32">
            <text:p>359.526,46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25">
            <text:p>609</text:p>
          </table:table-cell>
          <table:table-cell office:value-type="string" table:style-name="ce16">
            <text:p>Otras inversiones nuevas en infraest y bienes uso g</text:p>
          </table:table-cell>
          <table:table-cell table:style-name="ce24"/>
          <table:table-cell office:value-type="float" office:value="359526.46" table:formula="of:=[.C188]" table:style-name="ce24">
            <text:p>359.526,46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609" table:style-name="ce29">
            <text:p>609,00</text:p>
          </table:table-cell>
          <table:table-cell office:value-type="string" table:style-name="ce16">
            <text:p>Otras inversiones nuevas en infraest y bienes uso g</text:p>
          </table:table-cell>
          <table:table-cell office:value-type="float" office:value="359526.46" table:style-name="ce24">
            <text:p>359.526,46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Gastos en inversiones de carácter inmaterial</text:p>
          </table:table-cell>
          <table:table-cell table:number-columns-repeated="2" table:style-name="ce24"/>
          <table:table-cell office:value-type="float" office:value="13000" table:formula="of:=SUM([.D190:.D191])" table:style-name="ce32">
            <text:p>13.000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25">
            <text:p>640</text:p>
          </table:table-cell>
          <table:table-cell office:value-type="string" table:style-name="ce16">
            <text:p>Gastos en inversiones de carácter inmaterial</text:p>
          </table:table-cell>
          <table:table-cell table:style-name="ce24"/>
          <table:table-cell office:value-type="float" office:value="13000" table:formula="of:=SUM([.C191:.C192])" table:style-name="ce24">
            <text:p>13.000,00<text:s text:c="4"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640.01" table:style-name="ce29">
            <text:p>640,01</text:p>
          </table:table-cell>
          <table:table-cell office:value-type="string" table:style-name="ce16">
            <text:p>Reconocimiento extrajudicial facturas</text:p>
          </table:table-cell>
          <table:table-cell office:value-type="float" office:value="5000" table:style-name="ce24">
            <text:p>5.000,00<text:s text:c="4"/></text:p>
          </table:table-cell>
          <table:table-cell table:style-name="ce24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640.02" table:style-name="ce29">
            <text:p>640,02</text:p>
          </table:table-cell>
          <table:table-cell office:value-type="string" table:style-name="ce16">
            <text:p>PGO y proyecto técnicos</text:p>
          </table:table-cell>
          <table:table-cell office:value-type="float" office:value="8000" table:style-name="ce24">
            <text:p>8.000,00<text:s text:c="4"/></text:p>
          </table:table-cell>
          <table:table-cell table:style-name="ce24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Gastos en inversiones de bienes patrimoniales</text:p>
          </table:table-cell>
          <table:table-cell table:number-columns-repeated="2" table:style-name="ce24"/>
          <table:table-cell office:value-type="float" office:value="34700" table:formula="of:=SUM([.D194:.D195])" table:style-name="ce32">
            <text:p>34.700,00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25">
            <text:p>681</text:p>
          </table:table-cell>
          <table:table-cell office:value-type="string" table:style-name="ce16">
            <text:p>Terrenos y bienes naturales</text:p>
          </table:table-cell>
          <table:table-cell table:style-name="ce24"/>
          <table:table-cell office:value-type="float" office:value="34700" table:formula="of:=[.C195]+[.C196]" table:style-name="ce24">
            <text:p>34.700,00<text:s text:c="4"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681" table:style-name="ce29">
            <text:p>681,00</text:p>
          </table:table-cell>
          <table:table-cell office:value-type="string" table:style-name="ce16">
            <text:p>Terrenos y bienes naturales</text:p>
          </table:table-cell>
          <table:table-cell office:value-type="float" office:value="22000" table:style-name="ce24">
            <text:p>22.0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float" office:value="682" table:style-name="ce29">
            <text:p>682,00</text:p>
          </table:table-cell>
          <table:table-cell office:value-type="string" table:style-name="ce16">
            <text:p>Adquisiciones derechos de agua</text:p>
          </table:table-cell>
          <table:table-cell office:value-type="float" office:value="12700" table:style-name="ce24">
            <text:p>12.700,0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34">
            <text:p>Capítulo IX</text:p>
          </table:table-cell>
          <table:table-cell office:value-type="string" table:style-name="ce20">
            <text:p>PASIVOS FINANCIEROS</text:p>
          </table:table-cell>
          <table:table-cell table:number-columns-repeated="3" table:style-name="ce24"/>
          <table:table-cell office:value-type="float" office:value="253937.62" table:formula="of:=SUM([.E198:.E200])" table:style-name="ce22">
            <text:p>253.937,62<text:s text:c="4"/></text:p>
          </table:table-cell>
          <table:table-cell table:number-columns-repeated="16378"/>
        </table:table-row>
        <table:table-row table:style-name="ro1">
          <table:table-cell office:value-type="float" office:value="91" table:style-name="ce35">
            <text:p>91</text:p>
          </table:table-cell>
          <table:table-cell office:value-type="string" table:style-name="ce18">
            <text:p>Amortización de préstamos</text:p>
          </table:table-cell>
          <table:table-cell table:number-columns-repeated="2" table:style-name="ce24"/>
          <table:table-cell office:value-type="float" office:value="253937.62" table:formula="of:=[.D199]" table:style-name="ce32">
            <text:p>253.937,62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36">
            <text:p>913</text:p>
          </table:table-cell>
          <table:table-cell office:value-type="string" table:style-name="ce16">
            <text:p>Amortización de préstamos largo plazo en f sec p</text:p>
          </table:table-cell>
          <table:table-cell table:style-name="ce24"/>
          <table:table-cell office:value-type="float" office:value="253937.62" table:formula="of:=SUM([.C200:.C201])" table:style-name="ce24">
            <text:p>253.937,62<text:s text:c="4"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913.19" table:style-name="ce28">
            <text:p>913,19</text:p>
          </table:table-cell>
          <table:table-cell office:value-type="float" office:value="5010006071" table:style-name="ce33">
            <text:p>5010006071</text:p>
          </table:table-cell>
          <table:table-cell office:value-type="float" office:value="123637.42" table:style-name="ce24">
            <text:p>123.637,42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office:value-type="string" table:style-name="ce28">
            <text:p>913.20</text:p>
          </table:table-cell>
          <table:table-cell office:value-type="float" office:value="962031215504092" table:style-name="ce33">
            <text:p>962031215504092</text:p>
          </table:table-cell>
          <table:table-cell office:value-type="float" office:value="130300.2" table:style-name="ce24">
            <text:p>130.300,20<text:s text:c="4"/></text:p>
          </table:table-cell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style-name="ce28"/>
          <table:table-cell table:style-name="ce3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8">
            <text:p>SUMA TOTAL</text:p>
          </table:table-cell>
          <table:table-cell office:value-type="float" office:value="3419664.83" table:formula="of:=SUM([.C7:.C201])" table:style-name="ce30">
            <text:p>3.419.664,83<text:s text:c="4"/></text:p>
          </table:table-cell>
          <table:table-cell office:value-type="float" office:value="3419664.83" table:formula="of:=SUM([.D7:.D201])" table:style-name="ce30">
            <text:p>3.419.664,83<text:s text:c="4"/></text:p>
          </table:table-cell>
          <table:table-cell office:value-type="float" office:value="3419664.83" table:formula="of:=SUM([.E7:.E201])" table:style-name="ce30">
            <text:p>3.419.664,83<text:s text:c="4"/></text:p>
          </table:table-cell>
          <table:table-cell office:value-type="float" office:value="3419664.83" table:formula="of:=SUM([.F7:.F201])" table:style-name="ce30">
            <text:p>3.419.664,83<text:s text:c="4"/></text:p>
          </table:table-cell>
          <table:table-cell table:number-columns-repeated="16378"/>
        </table:table-row>
        <table:table-row table:number-rows-repeated="2" table:style-name="ro1">
          <table:table-cell table:style-name="ce31"/>
          <table:table-cell table:number-columns-repeated="3" table:style-name="ce1"/>
          <table:table-cell table:style-name="ce32"/>
          <table:table-cell table:style-name="ce30"/>
          <table:table-cell table:number-columns-repeated="16378"/>
        </table:table-row>
        <table:table-row table:number-rows-repeated="1048371" table:style-name="ro1">
          <table:table-cell table:number-columns-repeated="16384"/>
        </table:table-row>
      </table:table>
      <table:table table:name="Hoja6" table:style-name="ta6"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8" table:default-cell-style-name="ce1"/>
        <table:table-row table:number-rows-repeated="50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number-columns-repeated="2"/>
          <table:table-cell table:style-name="ce39"/>
          <table:table-cell table:number-columns-repeated="16381"/>
        </table:table-row>
        <table:table-row table:number-rows-repeated="24" table:style-name="ro1">
          <table:table-cell table:number-columns-repeated="2"/>
          <table:table-cell table:style-name="ce38"/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  <table:table table:name="Hoja7" table:style-name="ta7">
        <table:table-column table:style-name="co5" table:default-cell-style-name="ce1"/>
        <table:table-column table:style-name="co29" table:default-cell-style-name="ce1"/>
        <table:table-column table:style-name="co4" table:number-columns-repeated="2" table:default-cell-style-name="ce1"/>
        <table:table-column table:style-name="co30" table:default-cell-style-name="ce1"/>
        <table:table-column table:style-name="co5" table:number-columns-repeated="16379" table:default-cell-style-name="ce1"/>
        <table:table-row table:number-rows-repeated="1048576" table:style-name="ro1">
          <table:table-cell table:number-columns-repeated="16384"/>
        </table:table-row>
      </table:table>
      <table:table table:name="Hoja8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9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0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1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2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3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4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5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6" table:style-name="ta8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</number:text>
    </number:number-style>
    <number:number-style style:name="N37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37P2">
      <number:text> - Pts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Pts</number:embedded-text>
      </number:number>
    </number:number-style>
    <style:style style:name="Moneda_32__91_0_93_" style:display-name="Moned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</style:style>
    <style:style style:name="Normal_Hoja2" style:family="table-cell" style:data-style-name="N0">
      <style:table-cell-properties style:vertical-align="automatic" fo:background-color="transparent"/>
    </style:style>
    <style:style style:name="Normal_Hoja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5in" fo:margin-right="0.75in" style:print-orientation="landscape" style:print-page-order="ttb" style:first-page-number="continue" style:scale-to="85%" style:table-centering="both" style:print="grid 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5in" fo:margin-right="0.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4in" fo:margin-bottom="0.511811024in" fo:margin-left="0.75in" fo:margin-right="0.75in" style:table-centering="none" style:print="objects charts drawings"/>
      <style:header-style>
        <style:header-footer-properties fo:min-height="0.488188976in" fo:margin-left="0in" fo:margin-right="0in" fo:margin-bottom="0in"/>
      </style:header-style>
      <style:footer-style>
        <style:header-footer-properties fo:min-height="0.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YUNTAMIENTO DE BARLOVENTO</meta:initial-creator>
    <dc:creator>Roberto Riera Briceño</dc:creator>
    <meta:creation-date>1997-10-15T18:25:24Z</meta:creation-date>
    <dc:date>2021-03-30T11:30:53Z</dc:date>
    <meta:print-date>2019-11-19T10:07:07Z</meta:print-date>
  </office:meta>
</office:document-meta>
</file>