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48in" style:page-number="1"/>
      <style:text-properties style:font-name="Times New Roman" fo:font-size="4pt" style:font-size-asian="4pt"/>
    </style:style>
    <style:style style:name="P20" style:parent-style-name="Textoindependiente" style:family="paragraph">
      <style:paragraph-properties fo:line-height="0.0138in" fo:margin-left="0.9319in">
        <style:tab-stops/>
      </style:paragraph-properties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9.5pt" style:font-size-asian="9.5pt"/>
    </style:style>
    <style:style style:name="P23" style:parent-style-name="Textoindependiente" style:family="paragraph">
      <style:paragraph-properties fo:margin-top="0.0625in" fo:margin-left="1.425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P25" style:parent-style-name="Textoindependiente" style:family="paragraph">
      <style:paragraph-properties fo:margin-top="0.0076in"/>
      <style:text-properties fo:font-size="11.5pt" style:font-size-asian="11.5pt"/>
    </style:style>
    <style:style style:name="P26" style:parent-style-name="Textoindependiente" style:family="paragraph">
      <style:paragraph-properties fo:text-align="justify" fo:margin-left="0.9326in" fo:margin-right="0.8722in" fo:text-indent="0.4916in">
        <style:tab-stops/>
      </style:paragraph-properties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06in"/>
    </style:style>
    <style:style style:name="P33" style:parent-style-name="Textoindependiente" style:family="paragraph">
      <style:paragraph-properties fo:text-align="justify" fo:margin-left="0.9326in" fo:margin-right="0.8708in" fo:text-indent="0.4916in">
        <style:tab-stops/>
      </style:paragraph-properties>
    </style:style>
    <style:style style:name="T34" style:parent-style-name="Fuentedepárrafopredeter." style:family="text">
      <style:text-properties fo:letter-spacing="-0.0395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395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395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P78" style:parent-style-name="Textoindependiente" style:family="paragraph">
      <style:paragraph-properties fo:text-align="justify" fo:margin-left="0.9326in" fo:margin-right="0.8687in" fo:text-indent="0.4916in">
        <style:tab-stops/>
      </style:paragraph-properties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40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006in"/>
    </style:style>
    <style:style style:name="P95" style:parent-style-name="Textoindependiente" style:family="paragraph">
      <style:paragraph-properties fo:text-align="justify" fo:margin-top="0.0006in" fo:margin-left="0.9326in" fo:margin-right="0.8715in" fo:text-indent="0.4916in">
        <style:tab-stops/>
      </style:paragraph-properties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13in"/>
    </style:style>
    <style:style style:name="P108" style:parent-style-name="Textoindependiente" style:family="paragraph">
      <style:paragraph-properties fo:margin-top="0.0076in"/>
      <style:text-properties fo:font-size="11.5pt" style:font-size-asian="11.5pt"/>
    </style:style>
    <style:style style:name="P109" style:parent-style-name="Textoindependiente" style:family="paragraph">
      <style:paragraph-properties fo:text-align="justify" fo:margin-left="0.9326in" fo:margin-right="0.8729in" fo:text-indent="0.4916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P111" style:parent-style-name="Textoindependiente" style:family="paragraph">
      <style:paragraph-properties fo:margin-left="1.425in">
        <style:tab-stops/>
      </style:paragraph-properties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97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13in"/>
    </style:style>
    <style:style style:name="T124" style:parent-style-name="Fuentedepárrafopredeter." style:family="text">
      <style:text-properties fo:letter-spacing="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06in"/>
    </style:style>
    <style:style style:name="P127" style:parent-style-name="Textoindependiente" style:family="paragraph">
      <style:paragraph-properties fo:margin-top="0.0027in"/>
    </style:style>
    <style:style style:name="TableColumn129" style:family="table-column">
      <style:table-column-properties style:column-width="2.2798in" style:use-optimal-column-width="false"/>
    </style:style>
    <style:style style:name="TableColumn130" style:family="table-column">
      <style:table-column-properties style:column-width="1.0305in" style:use-optimal-column-width="false"/>
    </style:style>
    <style:style style:name="TableColumn131" style:family="table-column">
      <style:table-column-properties style:column-width="1.8944in" style:use-optimal-column-width="false"/>
    </style:style>
    <style:style style:name="TableColumn132" style:family="table-column">
      <style:table-column-properties style:column-width="1.1645in" style:use-optimal-column-width="false"/>
    </style:style>
    <style:style style:name="Table128" style:family="table">
      <style:table-properties style:width="6.3694in" fo:margin-left="0.0048in" table:align="left"/>
    </style:style>
    <style:style style:name="TableRow133" style:family="table-row">
      <style:table-row-properties style:min-row-height="0.1784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652in" fo:margin-left="0.05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652in" fo:margin-left="0.1326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652in" fo:margin-left="0.0826in">
        <style:tab-stops/>
      </style:paragraph-properties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13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652in" fo:margin-left="0.1312in">
        <style:tab-stops/>
      </style:paragraph-properties>
    </style:style>
    <style:style style:name="TableRow144" style:family="table-row">
      <style:table-row-properties style:min-row-height="0.1756in" style:use-optimal-row-height="false"/>
    </style:style>
    <style:style style:name="TableCell1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Cell1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 fo:line-height="0.1583in" fo:margin-left="0.1326in">
        <style:tab-stops/>
      </style:paragraph-properties>
    </style:style>
    <style:style style:name="TableCell1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TableCell1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Row153" style:family="table-row">
      <style:table-row-properties style:min-row-height="0.1743in" style:use-optimal-row-height="false"/>
    </style:style>
    <style:style style:name="TableCell1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611in" fo:margin-left="0.05in">
        <style:tab-stops/>
      </style:paragraph-properties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34in"/>
    </style:style>
    <style:style style:name="TableCell1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611in" fo:margin-left="0.1326in">
        <style:tab-stops/>
      </style:paragraph-properties>
    </style:style>
    <style:style style:name="TableCell1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611in" fo:margin-left="0.0826in">
        <style:tab-stops/>
      </style:paragraph-properties>
    </style:style>
    <style:style style:name="T162" style:parent-style-name="Fuentedepárrafopredeter." style:family="text">
      <style:text-properties fo:letter-spacing="-0.002in"/>
    </style:style>
    <style:style style:name="TableCell1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line-height="0.1611in" fo:margin-right="0.0451in"/>
    </style:style>
    <style:style style:name="T165" style:parent-style-name="Fuentedepárrafopredeter." style:family="text">
      <style:text-properties fo:letter-spacing="-0.0006in"/>
    </style:style>
    <style:style style:name="TableRow166" style:family="table-row">
      <style:table-row-properties style:min-row-height="0.1763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625in" fo:margin-left="0.05in">
        <style:tab-stops/>
      </style:paragraph-properties>
    </style:style>
    <style:style style:name="T169" style:parent-style-name="Fuentedepárrafopredeter." style:family="text">
      <style:text-properties fo:letter-spacing="-0.002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625in" fo:margin-left="0.1326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625in" fo:margin-left="0.0826in">
        <style:tab-stops/>
      </style:paragraph-properties>
    </style:style>
    <style:style style:name="T174" style:parent-style-name="Fuentedepárrafopredeter." style:family="text">
      <style:text-properties fo:letter-spacing="-0.002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line-height="0.1625in" fo:margin-right="0.0451in"/>
    </style:style>
    <style:style style:name="T177" style:parent-style-name="Fuentedepárrafopredeter." style:family="text">
      <style:text-properties fo:letter-spacing="-0.0006in"/>
    </style:style>
    <style:style style:name="TableRow178" style:family="table-row">
      <style:table-row-properties style:min-row-height="0.3513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 fo:line-height="0.1645in" fo:margin-left="0.05in">
        <style:tab-stops/>
      </style:paragraph-properties>
    </style:style>
    <style:style style:name="T181" style:parent-style-name="Fuentedepárrafopredeter." style:family="text">
      <style:text-properties fo:letter-spacing="-0.0104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645in" fo:margin-left="0.1326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645in"/>
    </style:style>
    <style:style style:name="T186" style:parent-style-name="Fuentedepárrafopredeter." style:family="text">
      <style:text-properties style:font-name="Liberation Serif" fo:font-size="10.5pt" style:font-size-asian="10.5pt"/>
    </style:style>
    <style:style style:name="T187" style:parent-style-name="Fuentedepárrafopredeter." style:family="text">
      <style:text-properties fo:letter-spacing="-0.002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645in" fo:margin-right="0.0451in"/>
    </style:style>
    <style:style style:name="T190" style:parent-style-name="Fuentedepárrafopredeter." style:family="text">
      <style:text-properties fo:letter-spacing="-0.0006in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631in" fo:margin-left="0.05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631in" fo:margin-left="0.1326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631in" fo:margin-left="0.0826in">
        <style:tab-stops/>
      </style:paragraph-properties>
    </style:style>
    <style:style style:name="T198" style:parent-style-name="Fuentedepárrafopredeter." style:family="text">
      <style:text-properties fo:letter-spacing="-0.002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1631in" fo:margin-right="0.0451in"/>
    </style:style>
    <style:style style:name="T201" style:parent-style-name="Fuentedepárrafopredeter." style:family="text">
      <style:text-properties fo:letter-spacing="-0.0006in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631in" fo:margin-left="0.05in">
        <style:tab-stops/>
      </style:paragraph-properties>
    </style:style>
    <style:style style:name="T205" style:parent-style-name="Fuentedepárrafopredeter." style:family="text">
      <style:text-properties fo:letter-spacing="-0.0027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631in" fo:margin-left="0.1326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631in" fo:margin-left="0.0826in">
        <style:tab-stops/>
      </style:paragraph-properties>
    </style:style>
    <style:style style:name="T210" style:parent-style-name="Fuentedepárrafopredeter." style:family="text">
      <style:text-properties fo:letter-spacing="-0.002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1631in" fo:margin-right="0.0451in"/>
    </style:style>
    <style:style style:name="T213" style:parent-style-name="Fuentedepárrafopredeter." style:family="text">
      <style:text-properties fo:letter-spacing="-0.0006in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631in" fo:margin-left="0.05in">
        <style:tab-stops/>
      </style:paragraph-properties>
    </style:style>
    <style:style style:name="T217" style:parent-style-name="Fuentedepárrafopredeter." style:family="text">
      <style:text-properties fo:letter-spacing="-0.0027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631in" fo:margin-left="0.1326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631in" fo:margin-left="0.0826in">
        <style:tab-stops/>
      </style:paragraph-properties>
    </style:style>
    <style:style style:name="T222" style:parent-style-name="Fuentedepárrafopredeter." style:family="text">
      <style:text-properties fo:letter-spacing="-0.002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631in" fo:margin-right="0.0451in"/>
    </style:style>
    <style:style style:name="T225" style:parent-style-name="Fuentedepárrafopredeter." style:family="text">
      <style:text-properties fo:letter-spacing="-0.0006in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631in" fo:margin-left="0.05in">
        <style:tab-stops/>
      </style:paragraph-properties>
    </style:style>
    <style:style style:name="T229" style:parent-style-name="Fuentedepárrafopredeter." style:family="text">
      <style:text-properties fo:letter-spacing="-0.0013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631in" fo:margin-left="0.1326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631in" fo:margin-left="0.0826in">
        <style:tab-stops/>
      </style:paragraph-properties>
    </style:style>
    <style:style style:name="T234" style:parent-style-name="Fuentedepárrafopredeter." style:family="text">
      <style:text-properties fo:letter-spacing="-0.002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1631in" fo:margin-right="0.0451in"/>
    </style:style>
    <style:style style:name="T237" style:parent-style-name="Fuentedepárrafopredeter." style:family="text">
      <style:text-properties fo:letter-spacing="-0.0006in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645in" fo:margin-left="0.05in">
        <style:tab-stops/>
      </style:paragraph-properties>
    </style:style>
    <style:style style:name="T241" style:parent-style-name="Fuentedepárrafopredeter." style:family="text">
      <style:text-properties fo:letter-spacing="-0.0013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645in" fo:margin-left="0.1326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645in" fo:margin-left="0.0826in">
        <style:tab-stops/>
      </style:paragraph-properties>
    </style:style>
    <style:style style:name="T246" style:parent-style-name="Fuentedepárrafopredeter." style:family="text">
      <style:text-properties fo:letter-spacing="-0.002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645in" fo:margin-right="0.0451in"/>
    </style:style>
    <style:style style:name="T249" style:parent-style-name="Fuentedepárrafopredeter." style:family="text">
      <style:text-properties fo:letter-spacing="-0.0006in"/>
    </style:style>
    <style:style style:name="TableRow250" style:family="table-row">
      <style:table-row-properties style:min-row-height="0.1861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722in" fo:margin-left="0.05in">
        <style:tab-stops/>
      </style:paragraph-properties>
    </style:style>
    <style:style style:name="T253" style:parent-style-name="Fuentedepárrafopredeter." style:family="text">
      <style:text-properties fo:letter-spacing="-0.002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22in" fo:margin-left="0.1326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22in" fo:margin-left="0.0826in">
        <style:tab-stops/>
      </style:paragraph-properties>
    </style:style>
    <style:style style:name="T258" style:parent-style-name="Fuentedepárrafopredeter." style:family="text">
      <style:text-properties fo:letter-spacing="-0.002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722in" fo:margin-right="0.0548in"/>
    </style:style>
    <style:style style:name="T261" style:parent-style-name="Fuentedepárrafopredeter." style:family="text">
      <style:text-properties fo:letter-spacing="-0.0006in"/>
    </style:style>
    <style:style style:name="TableRow262" style:family="table-row">
      <style:table-row-properties style:min-row-height="0.1861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55in" fo:line-height="0.1666in" fo:margin-left="0.0493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55in" fo:line-height="0.1666in" fo:margin-left="0.1326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55in" fo:line-height="0.1666in" fo:margin-left="0.0826in">
        <style:tab-stops/>
      </style:paragraph-properties>
    </style:style>
    <style:style style:name="T270" style:parent-style-name="Fuentedepárrafopredeter." style:family="text">
      <style:text-properties fo:letter-spacing="-0.002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55in" fo:line-height="0.1666in" fo:margin-right="0.0548in"/>
    </style:style>
    <style:style style:name="T273" style:parent-style-name="Fuentedepárrafopredeter." style:family="text">
      <style:text-properties fo:letter-spacing="-0.0006in"/>
    </style:style>
    <style:style style:name="TableRow274" style:family="table-row">
      <style:table-row-properties style:min-row-height="0.1805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666in" fo:margin-left="0.0493in">
        <style:tab-stops/>
      </style:paragraph-properties>
    </style:style>
    <style:style style:name="T277" style:parent-style-name="Fuentedepárrafopredeter." style:family="text">
      <style:text-properties fo:letter-spacing="-0.0041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666in" fo:margin-left="0.1326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666in" fo:margin-left="0.0826in">
        <style:tab-stops/>
      </style:paragraph-properties>
    </style:style>
    <style:style style:name="T282" style:parent-style-name="Fuentedepárrafopredeter." style:family="text">
      <style:text-properties fo:letter-spacing="-0.002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666in" fo:margin-right="0.0451in"/>
    </style:style>
    <style:style style:name="T285" style:parent-style-name="Fuentedepárrafopredeter." style:family="text">
      <style:text-properties fo:letter-spacing="-0.0006in"/>
    </style:style>
    <style:style style:name="TableRow286" style:family="table-row">
      <style:table-row-properties style:min-row-height="0.1861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722in" fo:margin-left="0.05in">
        <style:tab-stops/>
      </style:paragraph-properties>
    </style:style>
    <style:style style:name="T289" style:parent-style-name="Fuentedepárrafopredeter." style:family="text">
      <style:text-properties fo:letter-spacing="-0.0034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22in" fo:margin-left="0.1326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22in" fo:margin-left="0.0826in">
        <style:tab-stops/>
      </style:paragraph-properties>
    </style:style>
    <style:style style:name="T294" style:parent-style-name="Fuentedepárrafopredeter." style:family="text">
      <style:text-properties fo:letter-spacing="-0.002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1722in" fo:margin-right="0.0451in"/>
    </style:style>
    <style:style style:name="T297" style:parent-style-name="Fuentedepárrafopredeter." style:family="text">
      <style:text-properties fo:letter-spacing="-0.0006in"/>
    </style:style>
    <style:style style:name="TableRow298" style:family="table-row">
      <style:table-row-properties style:min-row-height="0.1826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55in" fo:line-height="0.1638in" fo:margin-left="0.05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55in" fo:line-height="0.1638in" fo:margin-left="0.1326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 fo:line-height="0.1638in" fo:margin-left="0.0826in">
        <style:tab-stops/>
      </style:paragraph-properties>
    </style:style>
    <style:style style:name="T305" style:parent-style-name="Fuentedepárrafopredeter." style:family="text">
      <style:text-properties fo:letter-spacing="-0.002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055in" fo:line-height="0.1638in" fo:margin-right="0.0548in"/>
    </style:style>
    <style:style style:name="T308" style:parent-style-name="Fuentedepárrafopredeter." style:family="text">
      <style:text-properties fo:letter-spacing="-0.0006in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312" style:parent-style-name="TableParagraph" style:family="paragraph">
      <style:paragraph-properties fo:line-height="0.1666in" fo:margin-left="0.0493in">
        <style:tab-stops/>
      </style:paragraph-properties>
    </style:style>
    <style:style style:name="T313" style:parent-style-name="Fuentedepárrafopredeter." style:family="text">
      <style:text-properties fo:letter-spacing="-0.0013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316" style:parent-style-name="TableParagraph" style:family="paragraph">
      <style:paragraph-properties fo:line-height="0.1666in" fo:margin-left="0.1326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729in" fo:margin-left="0.0826in">
        <style:tab-stops/>
      </style:paragraph-properties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P321" style:parent-style-name="TableParagraph" style:family="paragraph">
      <style:paragraph-properties fo:margin-top="0.0006in" fo:line-height="0.1666in" fo:margin-left="0.0826in">
        <style:tab-stops/>
      </style:paragraph-properties>
    </style:style>
    <style:style style:name="T322" style:parent-style-name="Fuentedepárrafopredeter." style:family="text">
      <style:text-properties fo:letter-spacing="-0.002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29in" fo:margin-left="0.259in">
        <style:tab-stops/>
      </style:paragraph-properties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83in"/>
    </style:style>
    <style:style style:name="T329" style:parent-style-name="Fuentedepárrafopredeter." style:family="text">
      <style:text-properties fo:letter-spacing="-0.0013in"/>
    </style:style>
    <style:style style:name="P330" style:parent-style-name="TableParagraph" style:family="paragraph">
      <style:paragraph-properties fo:margin-top="0.0006in" fo:line-height="0.1666in" fo:margin-left="0.2159in">
        <style:tab-stops/>
      </style:paragraph-properties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13in"/>
    </style:style>
    <style:style style:name="TableRow333" style:family="table-row">
      <style:table-row-properties style:min-row-height="0.175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618in" fo:margin-left="0.05in">
        <style:tab-stops/>
      </style:paragraph-properties>
    </style:style>
    <style:style style:name="T336" style:parent-style-name="Fuentedepárrafopredeter." style:family="text">
      <style:text-properties fo:letter-spacing="-0.002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618in" fo:margin-left="0.1326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618in" fo:margin-left="0.0826in">
        <style:tab-stops/>
      </style:paragraph-properties>
    </style:style>
    <style:style style:name="T341" style:parent-style-name="Fuentedepárrafopredeter." style:family="text">
      <style:text-properties fo:letter-spacing="-0.002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1618in" fo:margin-right="0.0451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paragraph-properties fo:margin-top="0.0069in"/>
    </style:style>
    <style:style style:name="P348" style:parent-style-name="Textoindependiente" style:master-page-name="MP1" style:family="paragraph">
      <style:paragraph-properties fo:break-before="page" fo:margin-top="0.0048in"/>
      <style:text-properties fo:font-size="4pt" style:font-size-asian="4pt"/>
    </style:style>
    <style:style style:name="P367" style:parent-style-name="Textoindependiente" style:family="paragraph">
      <style:paragraph-properties fo:line-height="0.0138in" fo:margin-left="0.9319in">
        <style:tab-stops/>
      </style:paragraph-properties>
    </style:style>
    <style:style style:name="P368" style:parent-style-name="Textoindependiente" style:family="paragraph">
      <style:text-properties fo:font-size="10pt" style:font-size-asian="10pt"/>
    </style:style>
    <style:style style:name="P369" style:parent-style-name="Textoindependiente" style:family="paragraph">
      <style:paragraph-properties fo:margin-top="0.0027in" fo:margin-bottom="0.0006in"/>
      <style:text-properties fo:font-size="13.5pt" style:font-size-asian="13.5pt"/>
    </style:style>
    <style:style style:name="TableColumn371" style:family="table-column">
      <style:table-column-properties style:column-width="2.3645in" style:use-optimal-column-width="false"/>
    </style:style>
    <style:style style:name="TableColumn372" style:family="table-column">
      <style:table-column-properties style:column-width="1.0395in" style:use-optimal-column-width="false"/>
    </style:style>
    <style:style style:name="TableColumn373" style:family="table-column">
      <style:table-column-properties style:column-width="1.9548in" style:use-optimal-column-width="false"/>
    </style:style>
    <style:style style:name="TableColumn374" style:family="table-column">
      <style:table-column-properties style:column-width="1.1923in" style:use-optimal-column-width="false"/>
    </style:style>
    <style:style style:name="Table370" style:family="table">
      <style:table-properties style:width="6.5513in" fo:margin-left="0.8368in" table:align="left"/>
    </style:style>
    <style:style style:name="TableRow375" style:family="table-row">
      <style:table-row-properties style:min-row-height="0.5236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Liberation Serif" fo:font-size="12pt" style:font-size-asian="12pt"/>
    </style:style>
    <style:style style:name="P378" style:parent-style-name="TableParagraph" style:family="paragraph">
      <style:paragraph-properties fo:margin-top="0.0027in"/>
      <style:text-properties style:font-name="Liberation Serif" fo:font-size="9.5pt" style:font-size-asian="9.5pt"/>
    </style:style>
    <style:style style:name="P379" style:parent-style-name="TableParagraph" style:family="paragraph">
      <style:paragraph-properties fo:line-height="0.1638in" fo:margin-left="0.1388in">
        <style:tab-stops/>
      </style:paragraph-properties>
    </style:style>
    <style:style style:name="T380" style:parent-style-name="Fuentedepárrafopredeter." style:family="text">
      <style:text-properties fo:letter-spacing="-0.001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Liberation Serif" fo:font-size="12pt" style:font-size-asian="12pt"/>
    </style:style>
    <style:style style:name="P383" style:parent-style-name="TableParagraph" style:family="paragraph">
      <style:paragraph-properties fo:margin-top="0.0027in"/>
      <style:text-properties style:font-name="Liberation Serif" fo:font-size="9.5pt" style:font-size-asian="9.5pt"/>
    </style:style>
    <style:style style:name="P384" style:parent-style-name="TableParagraph" style:family="paragraph">
      <style:paragraph-properties fo:line-height="0.1638in" fo:margin-left="0.1361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777in" fo:margin-right="0.2138in">
        <style:tab-stops/>
      </style:paragraph-properties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-0.0034in"/>
    </style:style>
    <style:style style:name="T389" style:parent-style-name="Fuentedepárrafopredeter." style:family="text">
      <style:text-properties fo:letter-spacing="-0.0034in"/>
    </style:style>
    <style:style style:name="P390" style:parent-style-name="TableParagraph" style:family="paragraph">
      <style:paragraph-properties fo:line-height="0.1638in" fo:margin-left="0.0777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2in"/>
      <style:text-properties style:font-name="Liberation Serif" fo:font-size="10.5pt" style:font-size-asian="10.5pt"/>
    </style:style>
    <style:style style:name="P393" style:parent-style-name="TableParagraph" style:family="paragraph">
      <style:paragraph-properties fo:margin-left="0.2034in">
        <style:tab-stops/>
      </style:paragraph-properties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13in"/>
    </style:style>
    <style:style style:name="P396" style:parent-style-name="TableParagraph" style:family="paragraph">
      <style:paragraph-properties fo:margin-top="0.0006in" fo:line-height="0.1638in" fo:margin-left="0.2201in">
        <style:tab-stops/>
      </style:paragraph-properties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083in"/>
    </style:style>
    <style:style style:name="TableRow400" style:family="table-row">
      <style:table-row-properties style:min-row-height="0.3513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403" style:parent-style-name="TableParagraph" style:family="paragraph">
      <style:paragraph-properties fo:line-height="0.1638in" fo:margin-left="0.1388in">
        <style:tab-stops/>
      </style:paragraph-properties>
    </style:style>
    <style:style style:name="T404" style:parent-style-name="Fuentedepárrafopredeter." style:family="text">
      <style:text-properties fo:letter-spacing="-0.0034in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407" style:parent-style-name="TableParagraph" style:family="paragraph">
      <style:paragraph-properties fo:line-height="0.1638in" fo:margin-left="0.1361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729in" fo:margin-left="0.0777in">
        <style:tab-stops/>
      </style:paragraph-properties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13in"/>
    </style:style>
    <style:style style:name="P412" style:parent-style-name="TableParagraph" style:family="paragraph">
      <style:paragraph-properties fo:margin-top="0.0006in" fo:line-height="0.1638in" fo:margin-left="0.0777in">
        <style:tab-stops/>
      </style:paragraph-properties>
    </style:style>
    <style:style style:name="T413" style:parent-style-name="Fuentedepárrafopredeter." style:family="text">
      <style:text-properties fo:letter-spacing="-0.0006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729in" fo:margin-left="0.2034in">
        <style:tab-stops/>
      </style:paragraph-properties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13in"/>
    </style:style>
    <style:style style:name="P418" style:parent-style-name="TableParagraph" style:family="paragraph">
      <style:paragraph-properties fo:margin-top="0.0006in" fo:line-height="0.1638in" fo:margin-left="0.2312in">
        <style:tab-stops/>
      </style:paragraph-properties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69in"/>
    </style:style>
    <style:style style:name="T423" style:parent-style-name="Fuentedepárrafopredeter." style:family="text">
      <style:text-properties fo:letter-spacing="-0.0013in"/>
    </style:style>
    <style:style style:name="TableRow424" style:family="table-row">
      <style:table-row-properties style:min-row-height="0.4416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427" style:parent-style-name="TableParagraph" style:family="paragraph">
      <style:paragraph-properties fo:margin-left="0.1388in">
        <style:tab-stops/>
      </style:paragraph-properties>
    </style:style>
    <style:style style:name="T428" style:parent-style-name="Fuentedepárrafopredeter." style:family="text">
      <style:text-properties fo:letter-spacing="-0.002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431" style:parent-style-name="TableParagraph" style:family="paragraph">
      <style:paragraph-properties fo:margin-left="0.1361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777in" fo:margin-right="0.1972in">
        <style:tab-stops/>
      </style:paragraph-properties>
    </style:style>
    <style:style style:name="T434" style:parent-style-name="Fuentedepárrafopredeter." style:family="text">
      <style:text-properties fo:letter-spacing="-0.0034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402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55in"/>
      <style:text-properties style:font-name="Liberation Serif" fo:font-size="10.5pt" style:font-size-asian="10.5pt"/>
    </style:style>
    <style:style style:name="P439" style:parent-style-name="TableParagraph" style:family="paragraph">
      <style:paragraph-properties fo:margin-left="0.4576in">
        <style:tab-stops/>
      </style:paragraph-properties>
    </style:style>
    <style:style style:name="T440" style:parent-style-name="Fuentedepárrafopredeter." style:family="text">
      <style:text-properties fo:letter-spacing="-0.0006in"/>
    </style:style>
    <style:style style:name="TableRow441" style:family="table-row">
      <style:table-row-properties style:min-row-height="0.4444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791in" style:line-height-at-least="0.1736in" fo:margin-left="0.1368in" fo:margin-right="0.0118in">
        <style:tab-stops/>
      </style:paragraph-properties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409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Row452" style:family="table-row">
      <style:table-row-properties style:min-row-height="0.175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618in" fo:margin-left="0.1368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9pt" style:font-size-asian="9pt"/>
    </style:style>
    <style:style style:name="P461" style:parent-style-name="Textoindependiente" style:family="paragraph">
      <style:paragraph-properties fo:margin-top="0.0006in"/>
      <style:text-properties fo:font-size="8pt" style:font-size-asian="8pt"/>
    </style:style>
    <style:style style:name="P462" style:parent-style-name="Textoindependiente" style:family="paragraph">
      <style:paragraph-properties fo:margin-top="0.0625in" fo:margin-left="1.425in">
        <style:tab-stops/>
      </style:paragraph-properties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2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013in"/>
    </style:style>
    <style:style style:name="P471" style:parent-style-name="Textoindependiente" style:family="paragraph">
      <style:paragraph-properties fo:margin-left="0.9333in" fo:margin-right="0.5458in" fo:text-indent="0.4916in">
        <style:tab-stops/>
      </style:paragraph-properties>
    </style:style>
    <style:style style:name="T472" style:parent-style-name="Fuentedepárrafopredeter." style:family="text">
      <style:text-properties fo:letter-spacing="0.0256in"/>
    </style:style>
    <style:style style:name="T473" style:parent-style-name="Fuentedepárrafopredeter." style:family="text">
      <style:text-properties fo:letter-spacing="0.0256in"/>
    </style:style>
    <style:style style:name="T474" style:parent-style-name="Fuentedepárrafopredeter." style:family="text">
      <style:text-properties fo:letter-spacing="0.0256in"/>
    </style:style>
    <style:style style:name="T475" style:parent-style-name="Fuentedepárrafopredeter." style:family="text">
      <style:text-properties fo:letter-spacing="0.0263in"/>
    </style:style>
    <style:style style:name="T476" style:parent-style-name="Fuentedepárrafopredeter." style:family="text">
      <style:text-properties fo:letter-spacing="0.027in"/>
    </style:style>
    <style:style style:name="T477" style:parent-style-name="Fuentedepárrafopredeter." style:family="text">
      <style:text-properties fo:letter-spacing="0.0256in"/>
    </style:style>
    <style:style style:name="T478" style:parent-style-name="Fuentedepárrafopredeter." style:family="text">
      <style:text-properties fo:letter-spacing="0.025in"/>
    </style:style>
    <style:style style:name="T479" style:parent-style-name="Fuentedepárrafopredeter." style:family="text">
      <style:text-properties fo:letter-spacing="0.025in"/>
    </style:style>
    <style:style style:name="T480" style:parent-style-name="Fuentedepárrafopredeter." style:family="text">
      <style:text-properties fo:letter-spacing="0.0256in"/>
    </style:style>
    <style:style style:name="T481" style:parent-style-name="Fuentedepárrafopredeter." style:family="text">
      <style:text-properties fo:letter-spacing="0.0263in"/>
    </style:style>
    <style:style style:name="T482" style:parent-style-name="Fuentedepárrafopredeter." style:family="text">
      <style:text-properties fo:letter-spacing="0.0263in"/>
    </style:style>
    <style:style style:name="T483" style:parent-style-name="Fuentedepárrafopredeter." style:family="text">
      <style:text-properties fo:letter-spacing="0.0243in"/>
    </style:style>
    <style:style style:name="T484" style:parent-style-name="Fuentedepárrafopredeter." style:family="text">
      <style:text-properties fo:letter-spacing="0.0263in"/>
    </style:style>
    <style:style style:name="T485" style:parent-style-name="Fuentedepárrafopredeter." style:family="text">
      <style:text-properties fo:letter-spacing="-0.0395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06in"/>
    </style:style>
    <style:style style:name="P498" style:parent-style-name="Textoindependiente" style:family="paragraph">
      <style:paragraph-properties fo:margin-top="0.0013in"/>
      <style:text-properties fo:font-size="8pt" style:font-size-asian="8pt"/>
    </style:style>
    <style:style style:name="P499" style:parent-style-name="Textoindependiente" style:family="paragraph">
      <style:paragraph-properties fo:margin-top="0.0625in" fo:margin-left="1.4222in">
        <style:tab-stops/>
      </style:paragraph-properties>
    </style:style>
    <style:style style:name="T500" style:parent-style-name="Fuentedepárrafopredeter." style:family="text">
      <style:text-properties fo:letter-spacing="0.0243in"/>
    </style:style>
    <style:style style:name="T501" style:parent-style-name="Fuentedepárrafopredeter." style:family="text">
      <style:text-properties fo:letter-spacing="0.0229in"/>
    </style:style>
    <style:style style:name="T502" style:parent-style-name="Fuentedepárrafopredeter." style:family="text">
      <style:text-properties fo:letter-spacing="0.0229in"/>
    </style:style>
    <style:style style:name="T503" style:parent-style-name="Fuentedepárrafopredeter." style:family="text">
      <style:text-properties fo:letter-spacing="0.0229in"/>
    </style:style>
    <style:style style:name="T504" style:parent-style-name="Fuentedepárrafopredeter." style:family="text">
      <style:text-properties fo:letter-spacing="0.0243in"/>
    </style:style>
    <style:style style:name="T505" style:parent-style-name="Fuentedepárrafopredeter." style:family="text">
      <style:text-properties fo:letter-spacing="0.0131in"/>
    </style:style>
    <style:style style:name="T506" style:parent-style-name="Fuentedepárrafopredeter." style:family="text">
      <style:text-properties fo:letter-spacing="0.0229in"/>
    </style:style>
    <style:style style:name="T507" style:parent-style-name="Fuentedepárrafopredeter." style:family="text">
      <style:text-properties fo:letter-spacing="0.0236in"/>
    </style:style>
    <style:style style:name="T508" style:parent-style-name="Fuentedepárrafopredeter." style:family="text">
      <style:text-properties fo:letter-spacing="0.0243in"/>
    </style:style>
    <style:style style:name="T509" style:parent-style-name="Fuentedepárrafopredeter." style:family="text">
      <style:text-properties fo:letter-spacing="0.0229in"/>
    </style:style>
    <style:style style:name="T510" style:parent-style-name="Fuentedepárrafopredeter." style:family="text">
      <style:text-properties fo:letter-spacing="0.0229in"/>
    </style:style>
    <style:style style:name="T511" style:parent-style-name="Fuentedepárrafopredeter." style:family="text">
      <style:text-properties fo:letter-spacing="0.0229in"/>
    </style:style>
    <style:style style:name="T512" style:parent-style-name="Fuentedepárrafopredeter." style:family="text">
      <style:text-properties fo:letter-spacing="0.025in"/>
    </style:style>
    <style:style style:name="T513" style:parent-style-name="Fuentedepárrafopredeter." style:family="text">
      <style:text-properties fo:letter-spacing="0.0229in"/>
    </style:style>
    <style:style style:name="T514" style:parent-style-name="Fuentedepárrafopredeter." style:family="text">
      <style:text-properties fo:letter-spacing="0.0236in"/>
    </style:style>
    <style:style style:name="P515" style:parent-style-name="Textoindependiente" style:family="paragraph">
      <style:paragraph-properties fo:margin-left="0.9333in">
        <style:tab-stops/>
      </style:paragraph-properties>
    </style:style>
    <style:style style:name="P516" style:parent-style-name="Textoindependiente" style:family="paragraph">
      <style:paragraph-properties fo:margin-top="0.0013in"/>
      <style:text-properties fo:font-size="8pt" style:font-size-asian="8pt"/>
    </style:style>
    <style:style style:name="P517" style:parent-style-name="Textoindependiente" style:family="paragraph">
      <style:paragraph-properties fo:text-align="center" fo:margin-top="0.0625in" fo:margin-left="0.077in">
        <style:tab-stops>
          <style:tab-stop style:type="left" style:position="3.4472in"/>
        </style:tab-stops>
      </style:paragraph-properties>
    </style:style>
    <style:style style:name="T518" style:parent-style-name="Fuentedepárrafopredeter." style:family="text">
      <style:text-properties fo:letter-spacing="-0.0097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13in"/>
    </style:style>
    <style:style style:name="P522" style:parent-style-name="Textoindependiente" style:family="paragraph">
      <style:text-properties fo:font-size="10pt" style:font-size-asian="10pt"/>
    </style:style>
    <style:style style:name="P523" style:parent-style-name="Textoindependiente" style:family="paragraph">
      <style:text-properties fo:font-size="10pt" style:font-size-asian="10pt"/>
    </style:style>
    <style:style style:name="P524" style:parent-style-name="Textoindependiente" style:family="paragraph">
      <style:text-properties fo:font-size="10pt" style:font-size-asian="10pt"/>
    </style:style>
    <style:style style:name="P525" style:parent-style-name="Textoindependiente" style:family="paragraph">
      <style:text-properties fo:font-size="10pt" style:font-size-asian="10pt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paragraph-properties fo:margin-top="0.0006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0"><draw:custom-shape svg:x="0in" svg:y="0in" svg:width="5.90417in" svg:height="0.00625in" draw:z-index="8" draw:id="id3" draw:style-name="a4" draw:name="Group 1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1"/>
      <text:p text:style-name="P22"/>
      <text:p text:style-name="P23">Resolución<text:span text:style-name="T24"><text:s/></text:span>62/2.020</text:p>
      <text:p text:style-name="P25"/>
      <text:p text:style-name="P26">Decreto.- Don Jacob Qadri Hijazo, Alcalde – Presidente del Ayuntamiento de<text:span text:style-name="T27"><text:s/></text:span>Barlovento, en<text:span text:style-name="T28"><text:s/></text:span>el<text:span text:style-name="T29"><text:s/></text:span>día<text:span text:style-name="T30"><text:s/></text:span>de la<text:span text:style-name="T31"><text:s/></text:span>fecha, HE<text:span text:style-name="T32"><text:s/></text:span>RESUELTO:</text:p>
      <text:p text:style-name="Textoindependiente"/>
      <text:p text:style-name="P33">Dada cuenta que los importes de las ayudas de emergencia social a conceder son<text:span text:style-name="T34"><text:s/></text:span>de<text:span text:style-name="T35"><text:s/></text:span>64.198,16<text:span text:style-name="T36"><text:s/></text:span>€,<text:span text:style-name="T37"><text:s/></text:span>con<text:span text:style-name="T38"><text:s/></text:span>cargo<text:span text:style-name="T39"><text:s/></text:span>a<text:span text:style-name="T40"><text:s/></text:span>las<text:span text:style-name="T41"><text:s/></text:span>aportaciones<text:span text:style-name="T42"><text:s/></text:span>dinerarias<text:span text:style-name="T43"><text:s/></text:span>acordadas<text:span text:style-name="T44"><text:s/></text:span>a<text:span text:style-name="T45"><text:s/></text:span>favor<text:span text:style-name="T46"><text:s/></text:span>del<text:span text:style-name="T47"><text:s/></text:span>ayuntamiento<text:span text:style-name="T48"><text:s/></text:span>de<text:span text:style-name="T49"><text:s/></text:span>Barlovento,<text:span text:style-name="T50"><text:s/></text:span>por<text:span text:style-name="T51"><text:s/></text:span>Orden<text:span text:style-name="T52"><text:s/></text:span>nº<text:span text:style-name="T53"><text:s/></text:span>235/2020<text:span text:style-name="T54"><text:s/></text:span>de<text:span text:style-name="T55"><text:s/></text:span>la<text:span text:style-name="T56"><text:s/></text:span>Consejera<text:span text:style-name="T57"><text:s/></text:span>de<text:span text:style-name="T58"><text:s/></text:span>Derechos<text:span text:style-name="T59"><text:s/></text:span>Sociales, Igualdad, Diversidad y Juventud, de 27 de abril de 2020, por la que se aprueba<text:span text:style-name="T60"><text:s/></text:span>el gasto correspondiente a las aportaciones dinerarias a favor de los ayuntamientos de la<text:span text:style-name="T61"><text:s/></text:span>Comunidad Autónoma de Canarias, para el desarrollo del programa de lucha contra la<text:span text:style-name="T62"><text:s/></text:span>pobreza<text:span text:style-name="T63"><text:s/></text:span>y<text:span text:style-name="T64"><text:s/></text:span>la<text:span text:style-name="T65"><text:s/></text:span>exclusión<text:span text:style-name="T66"><text:s/></text:span>social<text:span text:style-name="T67"><text:s/></text:span>2020,<text:span text:style-name="T68"><text:s/></text:span>y<text:span text:style-name="T69"><text:s/></text:span>se<text:span text:style-name="T70"><text:s/></text:span>acuerda<text:span text:style-name="T71"><text:s/></text:span>la<text:span text:style-name="T72"><text:s/></text:span>distribución<text:span text:style-name="T73"><text:s/></text:span>de<text:span text:style-name="T74"><text:s/></text:span>créditos<text:span text:style-name="T75"><text:s/></text:span>correspondientes, se aprueban los modelos normalizados para la solicitud de aportación<text:span text:style-name="T76"><text:s/></text:span>y se establecen las<text:s/>condiciones mínimas de concesión, abono y justificación de las<text:span text:style-name="T77"><text:s/></text:span>mismas.</text:p>
      <text:p text:style-name="Textoindependiente"/>
      <text:p text:style-name="P78">Vistas<text:span text:style-name="T79"><text:s/></text:span>las<text:span text:style-name="T80"><text:s/></text:span>bases<text:span text:style-name="T81"><text:s/></text:span>reguladoras<text:span text:style-name="T82"><text:s/></text:span>de<text:span text:style-name="T83"><text:s/></text:span>las<text:span text:style-name="T84"><text:s/></text:span>ayudas<text:span text:style-name="T85"><text:s/></text:span>de<text:span text:style-name="T86"><text:s/></text:span>emergencia<text:span text:style-name="T87"><text:s/></text:span>social<text:span text:style-name="T88"><text:s/></text:span>a<text:span text:style-name="T89"><text:s/></text:span>residentes<text:span text:style-name="T90"><text:s/></text:span>en<text:span text:style-name="T91"><text:s/></text:span>el<text:span text:style-name="T92"><text:s/></text:span>municipio<text:span text:style-name="T93"><text:s/></text:span>de<text:span text:style-name="T94"><text:s/></text:span>Barlovento.</text:p>
      <text:p text:style-name="Textoindependiente"/>
      <text:p text:style-name="P95">Vista<text:span text:style-name="T96"><text:s/></text:span>la<text:span text:style-name="T97"><text:s/></text:span>propuesta<text:span text:style-name="T98"><text:s/></text:span>de<text:span text:style-name="T99"><text:s/></text:span>las<text:span text:style-name="T100"><text:s/></text:span>Trabajadores<text:span text:style-name="T101"><text:s/></text:span>Sociales<text:span text:style-name="T102"><text:s/></text:span>de<text:span text:style-name="T103"><text:s/></text:span>esta<text:span text:style-name="T104"><text:s/></text:span>Corporación,<text:span text:style-name="T105"><text:s/></text:span>de<text:span text:style-name="T106"><text:s/></text:span>conformidad con las solicitudes<text:span text:style-name="T107"><text:s/></text:span>presentadas</text:p>
      <text:p text:style-name="P108"/>
      <text:p text:style-name="P109">En base a mis facultades legales, y de conformidad con la anterior propuesta,<text:span text:style-name="T110"><text:s/></text:span>acuerdo:</text:p>
      <text:p text:style-name="Textoindependiente"/>
      <text:p text:style-name="P111"><text:span text:style-name="T112">1º.-</text:span><text:span text:style-name="T113"><text:s/></text:span><text:span text:style-name="T114">Aprobar</text:span><text:s/><text:span text:style-name="T115">la</text:span><text:span text:style-name="T116"><text:s/></text:span><text:span text:style-name="T117">concesió</text:span><text:span text:style-name="T118">n</text:span><text:span text:style-name="T119"><text:s/></text:span><text:span text:style-name="T120">y</text:span><text:s/><text:span text:style-name="T121">denegar</text:span><text:s/><text:span text:style-name="T122">las</text:span><text:span text:style-name="T123"><text:s/></text:span>siguientes ayudas<text:span text:style-name="T124"><text:s/></text:span>de<text:span text:style-name="T125"><text:s/></text:span>emergencia<text:span text:style-name="T126"><text:s/></text:span>social:</text:p>
      <text:p text:style-name="P127"><draw:frame draw:z-index="10" draw:id="id4" draw:style-name="a5" draw:name="Text Box 8" text:anchor-type="paragraph" svg:x="1.17087in" svg:y="0.19803in" svg:width="6.36806in" svg:height="3.41806in" style:rel-width="scale" style:rel-height="scale"><draw:text-box><table:table table:style-name="Table128"><table:table-columns><table:table-column table:style-name="TableColumn129"/><table:table-column table:style-name="TableColumn130"/><table:table-column table:style-name="TableColumn131"/><table:table-column table:style-name="TableColumn132"/></table:table-columns><table:table-row table:style-name="TableRow133"><table:table-cell table:style-name="TableCell134"><text:p text:style-name="P135">Nombre</text:p></table:table-cell><table:table-cell table:style-name="TableCell136"><text:p text:style-name="P137">DNI</text:p></table:table-cell><table:table-cell table:style-name="TableCell138"><text:p text:style-name="P139">Situación<text:span text:style-name="T140"><text:s/></text:span>de<text:span text:style-name="T141"><text:s/></text:span>emergencia</text:p></table:table-cell><table:table-cell table:style-name="TableCell142"><text:p text:style-name="P143">Ayuda</text:p></table:table-cell></table:table-row><table:table-row table:style-name="TableRow144"><table:table-cell table:style-name="TableCell145"><text:p text:style-name="P146"/></table:table-cell><table:table-cell table:style-name="TableCell147"><text:p text:style-name="P148">ESTIMADAS</text:p></table:table-cell><table:table-cell table:style-name="TableCell149"><text:p text:style-name="P150"/></table:table-cell><table:table-cell table:style-name="TableCell151"><text:p text:style-name="P152"/></table:table-cell></table:table-row><table:table-row table:style-name="TableRow153"><table:table-cell table:style-name="TableCell154"><text:p text:style-name="P155"><text:span text:style-name="T156">Tayda</text:span><text:span text:style-name="T157"><text:s/></text:span>****</text:p></table:table-cell><table:table-cell table:style-name="TableCell158"><text:p text:style-name="P159">***9210**</text:p></table:table-cell><table:table-cell table:style-name="TableCell160"><text:p text:style-name="P161">Necesidades<text:span text:style-name="T162"><text:s/></text:span>básicas</text:p></table:table-cell><table:table-cell table:style-name="TableCell163"><text:p text:style-name="P164">500,00<text:span text:style-name="T165"><text:s/></text:span>€</text:p></table:table-cell></table:table-row><table:table-row table:style-name="TableRow166"><table:table-cell table:style-name="TableCell167"><text:p text:style-name="P168">Isabel<text:span text:style-name="T169"><text:s/></text:span>****</text:p></table:table-cell><table:table-cell table:style-name="TableCell170"><text:p text:style-name="P171">***8271**</text:p></table:table-cell><table:table-cell table:style-name="TableCell172"><text:p text:style-name="P173">Necesidades<text:span text:style-name="T174"><text:s/></text:span>básicas</text:p></table:table-cell><table:table-cell table:style-name="TableCell175"><text:p text:style-name="P176">600,00<text:span text:style-name="T177"><text:s/></text:span>€</text:p></table:table-cell></table:table-row><table:table-row table:style-name="TableRow178"><table:table-cell table:style-name="TableCell179"><text:p text:style-name="P180">María<text:span text:style-name="T181"><text:s/></text:span>****</text:p></table:table-cell><table:table-cell table:style-name="TableCell182"><text:p text:style-name="P183">***7187**</text:p></table:table-cell><table:table-cell table:style-name="TableCell184"><text:p text:style-name="P185"><text:span text:style-name="T186"><text:s text:c="2"/></text:span>Necesidades<text:span text:style-name="T187"><text:s/></text:span>básicas</text:p></table:table-cell><table:table-cell table:style-name="TableCell188"><text:p text:style-name="P189"><text:s text:c="12"/>600,00<text:span text:style-name="T190"><text:s/></text:span>€</text:p></table:table-cell></table:table-row><table:table-row table:style-name="TableRow191"><table:table-cell table:style-name="TableCell192"><text:p text:style-name="P193">Yésica ****</text:p></table:table-cell><table:table-cell table:style-name="TableCell194"><text:p text:style-name="P195">***9618**</text:p></table:table-cell><table:table-cell table:style-name="TableCell196"><text:p text:style-name="P197">Necesidades<text:span text:style-name="T198"><text:s/></text:span>básicas</text:p></table:table-cell><table:table-cell table:style-name="TableCell199"><text:p text:style-name="P200">800,00<text:span text:style-name="T201"><text:s/></text:span>€</text:p></table:table-cell></table:table-row><table:table-row table:style-name="TableRow202"><table:table-cell table:style-name="TableCell203"><text:p text:style-name="P204">Yorcelys<text:span text:style-name="T205"><text:s/></text:span>****</text:p></table:table-cell><table:table-cell table:style-name="TableCell206"><text:p text:style-name="P207">***7892**</text:p></table:table-cell><table:table-cell table:style-name="TableCell208"><text:p text:style-name="P209">Necesidades<text:span text:style-name="T210"><text:s/></text:span>básicas</text:p></table:table-cell><table:table-cell table:style-name="TableCell211"><text:p text:style-name="P212">500,00<text:span text:style-name="T213"><text:s/></text:span>€</text:p></table:table-cell></table:table-row><table:table-row table:style-name="TableRow214"><table:table-cell table:style-name="TableCell215"><text:p text:style-name="P216">Odell<text:span text:style-name="T217"><text:s/></text:span>****</text:p></table:table-cell><table:table-cell table:style-name="TableCell218"><text:p text:style-name="P219">***6411**</text:p></table:table-cell><table:table-cell table:style-name="TableCell220"><text:p text:style-name="P221">Necesidades<text:span text:style-name="T222"><text:s/></text:span>básicas</text:p></table:table-cell><table:table-cell table:style-name="TableCell223"><text:p text:style-name="P224">500,00<text:span text:style-name="T225"><text:s/></text:span>€</text:p></table:table-cell></table:table-row><table:table-row table:style-name="TableRow226"><table:table-cell table:style-name="TableCell227"><text:p text:style-name="P228">Eva<text:span text:style-name="T229"><text:s/></text:span>****</text:p></table:table-cell><table:table-cell table:style-name="TableCell230"><text:p text:style-name="P231">***8676**</text:p></table:table-cell><table:table-cell table:style-name="TableCell232"><text:p text:style-name="P233">Necesidades<text:span text:style-name="T234"><text:s/></text:span>básicas</text:p></table:table-cell><table:table-cell table:style-name="TableCell235"><text:p text:style-name="P236">400,00<text:span text:style-name="T237"><text:s/></text:span>€</text:p></table:table-cell></table:table-row><table:table-row table:style-name="TableRow238"><table:table-cell table:style-name="TableCell239"><text:p text:style-name="P240">David<text:span text:style-name="T241"><text:s/></text:span>****</text:p></table:table-cell><table:table-cell table:style-name="TableCell242"><text:p text:style-name="P243">***8039**</text:p></table:table-cell><table:table-cell table:style-name="TableCell244"><text:p text:style-name="P245">Necesidades<text:span text:style-name="T246"><text:s/></text:span>básicas</text:p></table:table-cell><table:table-cell table:style-name="TableCell247"><text:p text:style-name="P248">400,00<text:span text:style-name="T249"><text:s/></text:span>€</text:p></table:table-cell></table:table-row><table:table-row table:style-name="TableRow250"><table:table-cell table:style-name="TableCell251"><text:p text:style-name="P252">Dayana<text:span text:style-name="T253"><text:s/></text:span>****</text:p></table:table-cell><table:table-cell table:style-name="TableCell254"><text:p text:style-name="P255">***2105**</text:p></table:table-cell><table:table-cell table:style-name="TableCell256"><text:p text:style-name="P257">Necesidades<text:span text:style-name="T258"><text:s/></text:span>básicas</text:p></table:table-cell><table:table-cell table:style-name="TableCell259"><text:p text:style-name="P260">700,00<text:span text:style-name="T261"><text:s/></text:span>€</text:p></table:table-cell></table:table-row><table:table-row table:style-name="TableRow262"><table:table-cell table:style-name="TableCell263"><text:p text:style-name="P264">Jaime<text:span text:style-name="T265"><text:s/></text:span>****</text:p></table:table-cell><table:table-cell table:style-name="TableCell266"><text:p text:style-name="P267">***8288**</text:p></table:table-cell><table:table-cell table:style-name="TableCell268"><text:p text:style-name="P269">Necesidades<text:span text:style-name="T270"><text:s/></text:span>básicas</text:p></table:table-cell><table:table-cell table:style-name="TableCell271"><text:p text:style-name="P272">300,00<text:span text:style-name="T273"><text:s/></text:span>€</text:p></table:table-cell></table:table-row><table:table-row table:style-name="TableRow274"><table:table-cell table:style-name="TableCell275"><text:p text:style-name="P276">Yarisvey<text:span text:style-name="T277"><text:s/></text:span>****</text:p></table:table-cell><table:table-cell table:style-name="TableCell278"><text:p text:style-name="P279">***7959**</text:p></table:table-cell><table:table-cell table:style-name="TableCell280"><text:p text:style-name="P281">Necesidades<text:span text:style-name="T282"><text:s/></text:span>básicas</text:p></table:table-cell><table:table-cell table:style-name="TableCell283"><text:p text:style-name="P284">400,00<text:span text:style-name="T285"><text:s/></text:span>€</text:p></table:table-cell></table:table-row><table:table-row table:style-name="TableRow286"><table:table-cell table:style-name="TableCell287"><text:p text:style-name="P288">Yunerdy<text:span text:style-name="T289"><text:s/></text:span>****</text:p></table:table-cell><table:table-cell table:style-name="TableCell290"><text:p text:style-name="P291">***7959**</text:p></table:table-cell><table:table-cell table:style-name="TableCell292"><text:p text:style-name="P293">Necesidades<text:span text:style-name="T294"><text:s/></text:span>básicas</text:p></table:table-cell><table:table-cell table:style-name="TableCell295"><text:p text:style-name="P296">500,00<text:span text:style-name="T297"><text:s/></text:span>€</text:p></table:table-cell></table:table-row><table:table-row table:style-name="TableRow298"><table:table-cell table:style-name="TableCell299"><text:p text:style-name="P300">Ana ****</text:p></table:table-cell><table:table-cell table:style-name="TableCell301"><text:p text:style-name="P302">***7883**</text:p></table:table-cell><table:table-cell table:style-name="TableCell303"><text:p text:style-name="P304">Necesidades<text:span text:style-name="T305"><text:s/></text:span>básicas</text:p></table:table-cell><table:table-cell table:style-name="TableCell306"><text:p text:style-name="P307">500,00<text:span text:style-name="T308"><text:s/></text:span>€</text:p></table:table-cell></table:table-row><table:table-row table:style-name="TableRow309"><table:table-cell table:style-name="TableCell310"><text:p text:style-name="P311"/><text:p text:style-name="P312">Marilyn<text:span text:style-name="T313"><text:s/></text:span>****</text:p></table:table-cell><table:table-cell table:style-name="TableCell314"><text:p text:style-name="P315"/><text:p text:style-name="P316">***3324**</text:p></table:table-cell><table:table-cell table:style-name="TableCell317"><text:p text:style-name="P318">Alquiler<text:span text:style-name="T319"><text:s/></text:span>vivienda<text:span text:style-name="T320"><text:s/></text:span>y</text:p><text:p text:style-name="P321">necesidades<text:span text:style-name="T322"><text:s/></text:span>básicas</text:p></table:table-cell><table:table-cell table:style-name="TableCell323"><text:p text:style-name="P324"><text:span text:style-name="T325">450,00</text:span><text:span text:style-name="T326"><text:s/></text:span><text:span text:style-name="T327">€</text:span><text:span text:style-name="T328"><text:s/></text:span><text:span text:style-name="T329">AV</text:span></text:p><text:p text:style-name="P330">150,00<text:span text:style-name="T331"><text:s/></text:span>€<text:span text:style-name="T332"><text:s/></text:span>NB</text:p></table:table-cell></table:table-row><table:table-row table:style-name="TableRow333"><table:table-cell table:style-name="TableCell334"><text:p text:style-name="P335">María<text:span text:style-name="T336"><text:s/></text:span>****</text:p></table:table-cell><table:table-cell table:style-name="TableCell337"><text:p text:style-name="P338">***7187**</text:p></table:table-cell><table:table-cell table:style-name="TableCell339"><text:p text:style-name="P340">Necesidades<text:span text:style-name="T341"><text:s/></text:span>básicas</text:p></table:table-cell><table:table-cell table:style-name="TableCell342"><text:p text:style-name="P343">700,00<text:span text:style-name="T344"><text:s/></text:span>€</text:p></table:table-cell></table:table-row></table:table><text:p text:style-name="Textoindependiente"/></draw:text-box><svg:title/><svg:desc/></draw:frame></text:p>
      <text:p text:style-name="P345"/>
      <text:p text:style-name="P346"/>
      <text:p text:style-name="P347"><draw:custom-shape svg:x="1.18189in" svg:y="0.12205in" svg:width="5.90417in" svg:height="0.00625in" draw:z-index="11" draw:id="id5" draw:style-name="a6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348"/>
      <text:p text:style-name="P367"><draw:custom-shape svg:x="0in" svg:y="0in" svg:width="5.90417in" svg:height="0.00625in" draw:z-index="9" draw:id="id9" draw:style-name="a11" draw:name="Group 4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>Juan<text:span text:style-name="T380"><text:s/></text:span>****</text:p>
          </table:table-cell>
          <table:table-cell table:style-name="TableCell381">
            <text:p text:style-name="P382"/>
            <text:p text:style-name="P383"/>
            <text:p text:style-name="P384">***4906**</text:p>
          </table:table-cell>
          <table:table-cell table:style-name="TableCell385">
            <text:p text:style-name="P386">Necesidades básicas y<text:span text:style-name="T387"><text:s/></text:span>adquisición<text:span text:style-name="T388"><text:s/></text:span>bien<text:span text:style-name="T389"><text:s/></text:span>primera</text:p>
            <text:p text:style-name="P390">necesidad</text:p>
          </table:table-cell>
          <table:table-cell table:style-name="TableCell391">
            <text:p text:style-name="P392"/>
            <text:p text:style-name="P393">200,00<text:span text:style-name="T394"><text:s/></text:span>€<text:span text:style-name="T395"><text:s/></text:span>NB</text:p>
            <text:p text:style-name="P396"><text:span text:style-name="T397">250,00</text:span><text:span text:style-name="T398"><text:s/></text:span>€<text:span text:style-name="T399"><text:s/></text:span>AB</text:p>
          </table:table-cell>
        </table:table-row>
        <table:table-row table:style-name="TableRow400">
          <table:table-cell table:style-name="TableCell401">
            <text:p text:style-name="P402"/>
            <text:p text:style-name="P403">Asley<text:span text:style-name="T404"><text:s/></text:span>****</text:p>
          </table:table-cell>
          <table:table-cell table:style-name="TableCell405">
            <text:p text:style-name="P406"/>
            <text:p text:style-name="P407">***6975**</text:p>
          </table:table-cell>
          <table:table-cell table:style-name="TableCell408">
            <text:p text:style-name="P409">Necesidades<text:span text:style-name="T410"><text:s/></text:span>básicas<text:span text:style-name="T411"><text:s/></text:span>y</text:p>
            <text:p text:style-name="P412">alquiler<text:span text:style-name="T413"><text:s/></text:span>vivienda</text:p>
          </table:table-cell>
          <table:table-cell table:style-name="TableCell414">
            <text:p text:style-name="P415">300,00<text:span text:style-name="T416"><text:s/></text:span>€<text:span text:style-name="T417"><text:s/></text:span>NB</text:p>
            <text:p text:style-name="P418"><text:span text:style-name="T419">900,00</text:span><text:span text:style-name="T420"><text:s/></text:span><text:span text:style-name="T421">€</text:span><text:span text:style-name="T422"><text:s/></text:span><text:span text:style-name="T423">AV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Cipriano<text:span text:style-name="T428"><text:s/></text:span>****</text:p>
          </table:table-cell>
          <table:table-cell table:style-name="TableCell429">
            <text:p text:style-name="P430"/>
            <text:p text:style-name="P431">***6538**</text:p>
          </table:table-cell>
          <table:table-cell table:style-name="TableCell432">
            <text:p text:style-name="P433">Adquisición<text:span text:style-name="T434"><text:s/></text:span>bien<text:span text:style-name="T435"><text:s/></text:span>primera<text:span text:style-name="T436"><text:s/></text:span>necesidad</text:p>
          </table:table-cell>
          <table:table-cell table:style-name="TableCell437">
            <text:p text:style-name="P438"/>
            <text:p text:style-name="P439">400,00<text:span text:style-name="T440"><text:s/></text:span>€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DESESTIMA</text:span><text:span text:style-name="T447"><text:s/></text:span>D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Ningun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Total<text:span text:style-name="T463"><text:s/></text:span>1ª<text:span text:style-name="T464"><text:s/></text:span>relación<text:span text:style-name="T465"><text:s/></text:span>de<text:span text:style-name="T466"><text:s/></text:span>ayudas<text:span text:style-name="T467"><text:s/></text:span>sociales<text:span text:style-name="T468"><text:s/></text:span>2020:<text:span text:style-name="T469"><text:s/></text:span>10.050,00<text:span text:style-name="T470"><text:s/></text:span>€.</text:p>
      <text:p text:style-name="Textoindependiente"/>
      <text:p text:style-name="P471">2º.-<text:span text:style-name="T472"><text:s/></text:span>Informar<text:span text:style-name="T473"><text:s/></text:span>a<text:span text:style-name="T474"><text:s/></text:span>las<text:span text:style-name="T475"><text:s/></text:span>personas<text:span text:style-name="T476"><text:s/></text:span>que<text:span text:style-name="T477"><text:s/></text:span>le<text:span text:style-name="T478"><text:s/></text:span>han<text:span text:style-name="T479"><text:s/></text:span>sido<text:span text:style-name="T480"><text:s/></text:span>concedida<text:span text:style-name="T481"><text:s/></text:span>dichas<text:span text:style-name="T482"><text:s/></text:span>ayudas,<text:span text:style-name="T483"><text:s/></text:span>que<text:span text:style-name="T484"><text:s/></text:span>el<text:span text:style-name="T485"><text:s/></text:span>plazo<text:span text:style-name="T486"><text:s/></text:span>para<text:span text:style-name="T487"><text:s/></text:span>la ejecución<text:span text:style-name="T488"><text:s/></text:span>y<text:span text:style-name="T489"><text:s/></text:span>justificación<text:span text:style-name="T490"><text:s/></text:span>del<text:span text:style-name="T491"><text:s/></text:span>gasto,<text:span text:style-name="T492"><text:s/></text:span>es<text:span text:style-name="T493"><text:s/></text:span>hasta el<text:span text:style-name="T494"><text:s/></text:span>día 16<text:span text:style-name="T495"><text:s/></text:span>de<text:span text:style-name="T496"><text:s/></text:span>agosto<text:span text:style-name="T497"><text:s/></text:span>de 2020.</text:p>
      <text:p text:style-name="P498"/>
      <text:p text:style-name="P499">Lo<text:span text:style-name="T500"><text:s/></text:span>ordena<text:span text:style-name="T501"><text:s/></text:span>y<text:span text:style-name="T502"><text:s/></text:span>firma<text:span text:style-name="T503"><text:s/></text:span>el<text:span text:style-name="T504"><text:s/></text:span>Sr.<text:span text:style-name="T505"><text:s/></text:span>Alcalde,<text:span text:style-name="T506"><text:s/></text:span>en<text:span text:style-name="T507"><text:s/></text:span>Barlovento,<text:span text:style-name="T508"><text:s/></text:span>a<text:span text:style-name="T509"><text:s/></text:span>ocho<text:span text:style-name="T510"><text:s/></text:span>de<text:span text:style-name="T511"><text:s/></text:span>mayo<text:span text:style-name="T512"><text:s/></text:span>de<text:span text:style-name="T513"><text:s/></text:span>dos<text:span text:style-name="T514"><text:s/></text:span>mil</text:p>
      <text:p text:style-name="P515">veinte.</text:p>
      <text:p text:style-name="P516"/>
      <text:p text:style-name="P517">El<text:span text:style-name="T518"><text:s/></text:span>Alcalde<text:tab/>Ante<text:span text:style-name="T519"><text:s/></text:span>mí,<text:span text:style-name="T520"><text:s/></text:span>El<text:span text:style-name="T521"><text:s/></text:span>Secretario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><draw:custom-shape svg:x="1.18189in" svg:y="4.24528in" svg:width="5.90417in" svg:height="0.00625in" draw:z-index="12" draw:id="id10" draw:style-name="a12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Liberation Sans" style:font-name-asian="Liberation Sans" style:font-name-complex="Liberation Sans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5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5in" fo:margin-left="0.2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1388in"/>
      </style:footer-style>
    </style:page-layout>
    <style:style style:name="P349" style:parent-style-name="Textoindependiente" style:family="paragraph">
      <style:paragraph-properties fo:line-height="5%"/>
    </style:style>
    <style:style style:name="P350" style:parent-style-name="Normal" style:family="paragraph">
      <style:paragraph-properties fo:margin-top="0.0055in" fo:margin-left="0.0138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font-size="14pt" style:font-size-asian="14pt"/>
    </style:style>
    <style:style style:name="T352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353" style:parent-style-name="Fuentedepárrafopredeter." style:family="text">
      <style:text-properties fo:font-weight="bold" style:font-weight-asian="bold" fo:font-size="14pt" style:font-size-asian="14pt"/>
    </style:style>
    <style:style style:name="T354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355" style:parent-style-name="Fuentedepárrafopredeter." style:family="text">
      <style:text-properties fo:font-weight="bold" style:font-weight-asian="bold" fo:font-size="14pt" style:font-size-asian="14pt"/>
    </style:style>
    <style:style style:name="P356" style:parent-style-name="Textoindependiente" style:family="paragraph">
      <style:paragraph-properties fo:line-height="5%"/>
    </style:style>
    <style:style style:name="P357" style:parent-style-name="Normal" style:family="paragraph">
      <style:paragraph-properties fo:margin-top="0.009in" fo:margin-left="0.0138in">
        <style:tab-stops/>
      </style:paragraph-properties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69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62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P363" style:parent-style-name="Normal" style:family="paragraph">
      <style:paragraph-properties fo:margin-top="0.009in" fo:margin-left="0.0138in">
        <style:tab-stops/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1.18189in" svg:y="0.49449in" svg:width="0.37362in" svg:height="0.75827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3" text:anchor-type="paragraph" svg:x="2.93071in" svg:y="1.25in" svg:width="2.40903in" svg:height="0.24306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251662336" draw:id="id1" draw:style-name="a2" draw:name="Text Box 2" text:anchor-type="paragraph" svg:x="1.16929in" svg:y="11.06457in" svg:width="1.30625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251663360" draw:id="id2" draw:style-name="a3" draw:name="Text Box 1" text:anchor-type="paragraph" svg:x="6.59291in" svg:y="11.06457in" svg:width="0.53542in" svg:height="0.15139in" style:rel-width="scale" style:rel-height="scale"><draw:text-box><text:p text:style-name="P16"><text:span text:style-name="T17">Pág.</text:span><text:page-number text:fixed="false">1</text:page-number><text:span text:style-name="T18"><text:s/></text:span><text:span text:style-name="T19">de 2</text:span></text:p></draw:text-box><svg:title/><svg:desc/></draw:frame></text:p>
      </style:footer>
    </style:master-page>
    <style:master-page style:name="MP1" style:page-layout-name="PL1">
      <style:header>
        <text:p text:style-name="P349"><draw:frame draw:z-index="251665408" draw:style-name="a7" draw:name="Imagen1" text:anchor-type="paragraph" svg:x="1.18189in" svg:y="0.49449in" svg:width="0.37362in" svg:height="0.75827in" style:rel-width="scale" style:rel-height="scale"><draw:image xlink:href="media/image1.jpeg" xlink:type="simple" xlink:show="embed" xlink:actuate="onLoad"/><svg:title/><svg:desc/></draw:frame><draw:frame draw:z-index="251666432" draw:id="id6" draw:style-name="a8" draw:name="Text Box 31" text:anchor-type="paragraph" svg:x="2.93071in" svg:y="1.25in" svg:width="2.40903in" svg:height="0.24306in" style:rel-width="scale" style:rel-height="scale"><draw:text-box><text:p text:style-name="P350"><text:span text:style-name="T351">Ayuntamiento</text:span><text:span text:style-name="T352"><text:s/></text:span><text:span text:style-name="T353">de</text:span><text:span text:style-name="T354"><text:s/></text:span><text:span text:style-name="T355">Barlovento</text:span></text:p></draw:text-box><svg:title/><svg:desc/></draw:frame></text:p>
      </style:header>
      <style:footer>
        <text:p text:style-name="P356"><draw:frame draw:z-index="251668480" draw:id="id7" draw:style-name="a9" draw:name="Text Box 21" text:anchor-type="paragraph" svg:x="1.16929in" svg:y="11.06457in" svg:width="1.30625in" svg:height="0.15139in" style:rel-width="scale" style:rel-height="scale"><draw:text-box><text:p text:style-name="P357"><text:span text:style-name="T358">Ayuntamiento</text:span><text:span text:style-name="T359"><text:s/></text:span><text:span text:style-name="T360">de</text:span><text:span text:style-name="T361"><text:s/></text:span><text:span text:style-name="T362">Barlovento</text:span></text:p></draw:text-box><svg:title/><svg:desc/></draw:frame><draw:frame draw:z-index="251669504" draw:id="id8" draw:style-name="a10" draw:name="Text Box 11" text:anchor-type="paragraph" svg:x="6.59291in" svg:y="11.06457in" svg:width="0.53542in" svg:height="0.15139in" style:rel-width="scale" style:rel-height="scale"><draw:text-box><text:p text:style-name="P363"><text:span text:style-name="T364">Pág.</text:span><text:page-number text:fixed="false">2</text:page-number><text:span text:style-name="T365"><text:s/></text:span><text:span text:style-name="T366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luis riera briceno</meta:initial-creator>
    <dc:creator>Pablo Almeida Lpez</dc:creator>
    <meta:creation-date>2021-04-06T08:01:00Z</meta:creation-date>
    <dc:date>2021-04-06T08:01:00Z</dc:date>
    <meta:template xlink:href="Normal" xlink:type="simple"/>
    <meta:editing-cycles>2</meta:editing-cycles>
    <meta:editing-duration>PT0S</meta:editing-duration>
    <meta:user-defined meta:name="Created" meta:value-type="date">2020-05-11T00:00:00Z</meta:user-defined>
    <meta:user-defined meta:name="Creator">Writer</meta:user-defined>
    <meta:user-defined meta:name="LastSaved" meta:value-type="date">2021-03-28T00:00:00Z</meta:user-defined>
    <meta:document-statistic meta:page-count="2" meta:paragraph-count="3" meta:word-count="300" meta:character-count="1953" meta:row-count="13" meta:non-whitespace-character-count="1656"/>
  </office:meta>
</office:document-meta>
</file>