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48in" style:page-number="1"/>
      <style:text-properties style:font-name="Times New Roman" fo:font-size="4pt" style:font-size-asian="4pt"/>
    </style:style>
    <style:style style:name="P20" style:parent-style-name="Textoindependiente" style:family="paragraph">
      <style:paragraph-properties fo:line-height="0.0138in" fo:margin-left="0.9319in">
        <style:tab-stops/>
      </style:paragraph-properties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9.5pt" style:font-size-asian="9.5pt"/>
    </style:style>
    <style:style style:name="P23" style:parent-style-name="Textoindependiente" style:family="paragraph">
      <style:paragraph-properties fo:margin-top="0.0625in" fo:margin-left="1.425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P25" style:parent-style-name="Textoindependiente" style:family="paragraph">
      <style:paragraph-properties fo:margin-top="0.0076in"/>
      <style:text-properties fo:font-size="11.5pt" style:font-size-asian="11.5pt"/>
    </style:style>
    <style:style style:name="P26" style:parent-style-name="Textoindependiente" style:family="paragraph">
      <style:paragraph-properties fo:text-align="justify" fo:margin-left="0.9326in" fo:margin-right="0.8722in" fo:text-indent="0.4916in">
        <style:tab-stops/>
      </style:paragraph-properties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06in"/>
    </style:style>
    <style:style style:name="P33" style:parent-style-name="Textoindependiente" style:family="paragraph">
      <style:paragraph-properties fo:text-align="justify" fo:margin-left="0.9326in" fo:margin-right="0.8708in" fo:text-indent="0.4916in">
        <style:tab-stops/>
      </style:paragraph-properties>
    </style:style>
    <style:style style:name="T34" style:parent-style-name="Fuentedepárrafopredeter." style:family="text">
      <style:text-properties fo:letter-spacing="-0.0395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395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-0.0395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P78" style:parent-style-name="Textoindependiente" style:family="paragraph">
      <style:paragraph-properties fo:text-align="justify" fo:margin-left="0.9326in" fo:margin-right="0.8687in" fo:text-indent="0.4916in">
        <style:tab-stops/>
      </style:paragraph-properties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402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006in"/>
    </style:style>
    <style:style style:name="P95" style:parent-style-name="Textoindependiente" style:family="paragraph">
      <style:paragraph-properties fo:text-align="justify" fo:margin-top="0.0006in" fo:margin-left="0.9326in" fo:margin-right="0.8715in" fo:text-indent="0.4916in">
        <style:tab-stops/>
      </style:paragraph-properties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13in"/>
    </style:style>
    <style:style style:name="P108" style:parent-style-name="Textoindependiente" style:family="paragraph">
      <style:paragraph-properties fo:margin-top="0.0076in"/>
      <style:text-properties fo:font-size="11.5pt" style:font-size-asian="11.5pt"/>
    </style:style>
    <style:style style:name="P109" style:parent-style-name="Textoindependiente" style:family="paragraph">
      <style:paragraph-properties fo:text-align="justify" fo:margin-left="0.9326in" fo:margin-right="0.8729in" fo:text-indent="0.4916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P111" style:parent-style-name="Textoindependiente" style:family="paragraph">
      <style:paragraph-properties fo:text-align="justify" fo:margin-left="0.9326in" fo:margin-right="0.8763in" fo:text-indent="0.4916in">
        <style:tab-stops/>
      </style:paragraph-properties>
    </style:style>
    <style:style style:name="P112" style:parent-style-name="Textoindependiente" style:family="paragraph">
      <style:paragraph-properties fo:margin-right="-0.0131in" fo:text-indent="-0.0006in"/>
      <style:text-properties style:font-name="Liberation Sans"/>
    </style:style>
    <style:style style:name="P113" style:parent-style-name="Textoindependiente" style:family="paragraph">
      <style:paragraph-properties fo:margin-left="0.0194in">
        <style:tab-stops/>
      </style:paragraph-properties>
      <style:text-properties style:font-name="Liberation Sans"/>
    </style:style>
    <style:style style:name="P114" style:parent-style-name="Textoindependiente" style:family="paragraph">
      <style:paragraph-properties fo:margin-top="0.002in"/>
      <style:text-properties style:font-name="Liberation Sans" fo:font-size="11.5pt" style:font-size-asian="11.5pt"/>
    </style:style>
    <style:style style:name="P115" style:parent-style-name="Textoindependiente" style:family="paragraph">
      <style:paragraph-properties fo:margin-left="0.0194in">
        <style:tab-stops/>
      </style:paragraph-properties>
      <style:text-properties style:font-name="Liberation Sans"/>
    </style:style>
    <style:style style:name="P116" style:parent-style-name="Textoindependiente" style:family="paragraph">
      <style:text-properties style:font-name="Liberation Sans"/>
    </style:style>
    <style:style style:name="P117" style:parent-style-name="Textoindependiente" style:family="paragraph">
      <style:paragraph-properties fo:margin-left="0.0194in">
        <style:tab-stops/>
      </style:paragraph-properties>
      <style:text-properties style:font-name="Liberation Sans"/>
    </style:style>
    <style:style style:name="P118" style:parent-style-name="Textoindependiente" style:family="paragraph">
      <style:paragraph-properties fo:margin-top="0.0006in" fo:margin-left="0.0194in">
        <style:tab-stops/>
      </style:paragraph-properties>
      <style:text-properties style:font-name="Liberation Sans"/>
    </style:style>
    <style:style style:name="P119" style:parent-style-name="Textoindependiente" style:family="paragraph">
      <style:paragraph-properties fo:margin-left="0.0194in">
        <style:tab-stops/>
      </style:paragraph-properties>
      <style:text-properties style:font-name="Liberation Sans"/>
    </style:style>
    <style:style style:name="P120" style:parent-style-name="Textoindependiente" style:family="paragraph">
      <style:paragraph-properties fo:margin-left="0.0194in">
        <style:tab-stops/>
      </style:paragraph-properties>
      <style:text-properties style:font-name="Liberation Sans"/>
    </style:style>
    <style:style style:name="P121" style:parent-style-name="Textoindependiente" style:family="paragraph">
      <style:paragraph-properties fo:margin-top="0.0076in"/>
      <style:text-properties style:font-name="Liberation Sans" fo:font-size="11.5pt" style:font-size-asian="11.5pt"/>
    </style:style>
    <style:style style:name="P122" style:parent-style-name="Textoindependiente" style:family="paragraph">
      <style:paragraph-properties fo:margin-left="0.0194in">
        <style:tab-stops/>
      </style:paragraph-properties>
      <style:text-properties style:font-name="Liberation Sans"/>
    </style:style>
    <style:style style:name="T123" style:parent-style-name="Fuentedepárrafopredeter." style:family="text">
      <style:text-properties fo:letter-spacing="-0.0395in"/>
    </style:style>
    <style:style style:name="T124" style:parent-style-name="Fuentedepárrafopredeter." style:family="text">
      <style:text-properties fo:letter-spacing="-0.0006in"/>
    </style:style>
    <style:style style:name="P125" style:parent-style-name="Textoindependiente" style:family="paragraph">
      <style:paragraph-properties fo:margin-top="0.0013in"/>
    </style:style>
    <style:style style:name="TableColumn127" style:family="table-column">
      <style:table-column-properties style:column-width="2.3194in" style:use-optimal-column-width="false"/>
    </style:style>
    <style:style style:name="TableColumn128" style:family="table-column">
      <style:table-column-properties style:column-width="1.0583in" style:use-optimal-column-width="false"/>
    </style:style>
    <style:style style:name="TableColumn129" style:family="table-column">
      <style:table-column-properties style:column-width="1.9833in" style:use-optimal-column-width="false"/>
    </style:style>
    <style:style style:name="TableColumn130" style:family="table-column">
      <style:table-column-properties style:column-width="1.0895in" style:use-optimal-column-width="false"/>
    </style:style>
    <style:style style:name="Table126" style:family="table">
      <style:table-properties style:width="6.4506in" fo:margin-left="0.0048in" table:align="left"/>
    </style:style>
    <style:style style:name="TableRow131" style:family="table-row">
      <style:table-row-properties style:min-row-height="0.1888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75in" fo:margin-left="0.05in">
        <style:tab-stops/>
      </style:paragraph-properties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13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75in" fo:margin-left="0.055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75in" fo:margin-left="0.0937in">
        <style:tab-stops/>
      </style:paragraph-properties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-0.002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2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5in" fo:margin-left="0.0534in">
        <style:tab-stops/>
      </style:paragraph-properties>
      <style:text-properties fo:font-size="12pt" style:font-size-asian="12pt"/>
    </style:style>
    <style:style style:name="TableRow150" style:family="table-row">
      <style:table-row-properties style:min-row-height="0.1868in" style:use-optimal-row-height="false"/>
    </style:style>
    <style:style style:name="TableCell15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29in" fo:margin-left="0.0555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9pt" style:font-size-asian="9pt"/>
    </style:style>
    <style:style style:name="TableCell1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9pt" style:font-size-asian="9pt"/>
    </style:style>
    <style:style style:name="TableRow159" style:family="table-row">
      <style:table-row-properties style:min-row-height="0.3805in" style:use-optimal-row-height="false"/>
    </style:style>
    <style:style style:name="TableCell1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27in"/>
      <style:text-properties style:font-name="Liberation Serif" fo:font-size="11.5pt" style:font-size-asian="11.5pt"/>
    </style:style>
    <style:style style:name="P162" style:parent-style-name="TableParagraph" style:family="paragraph">
      <style:paragraph-properties fo:line-height="0.1805in" fo:margin-left="0.0493in">
        <style:tab-stops/>
      </style:paragraph-properties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027in" fo:font-size="12pt" style:font-size-asian="12pt"/>
    </style:style>
    <style:style style:name="TableCell1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27in"/>
      <style:text-properties style:font-name="Liberation Serif" fo:font-size="11.5pt" style:font-size-asian="11.5pt"/>
    </style:style>
    <style:style style:name="P167" style:parent-style-name="TableParagraph" style:family="paragraph">
      <style:paragraph-properties fo:line-height="0.1805in" fo:margin-left="0.0555in">
        <style:tab-stops/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ableCell17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868in" fo:margin-left="0.0937in">
        <style:tab-stops/>
      </style:paragraph-properties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2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-0.0013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P178" style:parent-style-name="TableParagraph" style:family="paragraph">
      <style:paragraph-properties fo:line-height="0.1805in" fo:margin-left="0.0937in">
        <style:tab-stops/>
      </style:paragraph-properties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2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ableCell18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68in" fo:margin-left="0.1131in">
        <style:tab-stops/>
      </style:paragraph-properties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06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13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P189" style:parent-style-name="TableParagraph" style:family="paragraph">
      <style:paragraph-properties fo:line-height="0.1805in" fo:margin-left="0.1437in">
        <style:tab-stops/>
      </style:paragraph-properties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06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111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ableRow195" style:family="table-row">
      <style:table-row-properties style:min-row-height="0.1909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777in" fo:margin-left="0.0493in">
        <style:tab-stops/>
      </style:paragraph-properties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2in" fo:font-size="12pt" style:font-size-asian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805in" fo:margin-left="0.0555in">
        <style:tab-stops/>
      </style:paragraph-properties>
    </style:style>
    <style:style style:name="T202" style:parent-style-name="Fuentedepárrafopredeter." style:family="text">
      <style:text-properties fo:font-size="12pt" style:font-size-asian="12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777in" fo:margin-left="0.0937in">
        <style:tab-stops/>
      </style:paragraph-properties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02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777in" fo:margin-right="0.1875in"/>
      <style:text-properties fo:font-size="12pt" style:font-size-asian="12pt"/>
    </style:style>
    <style:style style:name="TableRow210" style:family="table-row">
      <style:table-row-properties style:min-row-height="0.3833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916in" fo:margin-left="0.0493in" fo:margin-right="0.5069in">
        <style:tab-stops/>
      </style:paragraph-properties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69in" fo:font-size="12pt" style:font-size-asian="12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217" style:parent-style-name="TableParagraph" style:family="paragraph">
      <style:paragraph-properties fo:line-height="0.1805in" fo:margin-left="0.0555in">
        <style:tab-stops/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221" style:parent-style-name="TableParagraph" style:family="paragraph">
      <style:paragraph-properties fo:line-height="0.1805in" fo:margin-left="0.0937in">
        <style:tab-stops/>
      </style:paragraph-properties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2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227" style:parent-style-name="TableParagraph" style:family="paragraph">
      <style:paragraph-properties fo:text-align="end" fo:line-height="0.1805in" fo:margin-right="0.1875in"/>
      <style:text-properties fo:font-size="12pt" style:font-size-asian="12pt"/>
    </style:style>
    <style:style style:name="TableRow228" style:family="table-row">
      <style:table-row-properties style:min-row-height="0.3833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16in" fo:margin-left="0.0493in" fo:margin-right="0.3652in">
        <style:tab-stops/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-0.0062in" fo:font-size="12pt" style:font-size-asian="12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235" style:parent-style-name="TableParagraph" style:family="paragraph">
      <style:paragraph-properties fo:line-height="0.1805in" fo:margin-left="0.0555in">
        <style:tab-stops/>
      </style:paragraph-properties>
    </style:style>
    <style:style style:name="T236" style:parent-style-name="Fuentedepárrafopredeter." style:family="text">
      <style:text-properties fo:font-size="12pt" style:font-size-asian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239" style:parent-style-name="TableParagraph" style:family="paragraph">
      <style:paragraph-properties fo:line-height="0.1805in" fo:margin-left="0.0937in">
        <style:tab-stops/>
      </style:paragraph-properties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02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245" style:parent-style-name="TableParagraph" style:family="paragraph">
      <style:paragraph-properties fo:text-align="end" fo:line-height="0.1805in" fo:margin-right="0.1875in"/>
      <style:text-properties fo:font-size="12pt" style:font-size-asian="12pt"/>
    </style:style>
    <style:style style:name="TableRow246" style:family="table-row">
      <style:table-row-properties style:min-row-height="0.1916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1777in" fo:margin-left="0.0493in">
        <style:tab-stops/>
      </style:paragraph-properties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2in" fo:font-size="12pt" style:font-size-asian="12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05in" fo:margin-left="0.0555in">
        <style:tab-stops/>
      </style:paragraph-properties>
    </style:style>
    <style:style style:name="T253" style:parent-style-name="Fuentedepárrafopredeter." style:family="text">
      <style:text-properties fo:font-size="12pt" style:font-size-asian="12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77in" fo:margin-left="0.0937in">
        <style:tab-stops/>
      </style:paragraph-properties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2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777in" fo:margin-right="0.1875in"/>
      <style:text-properties fo:font-size="12pt" style:font-size-asian="12pt"/>
    </style:style>
    <style:style style:name="TableRow261" style:family="table-row">
      <style:table-row-properties style:min-row-height="0.1916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777in" fo:margin-left="0.0493in">
        <style:tab-stops/>
      </style:paragraph-properties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27in" fo:font-size="12pt" style:font-size-asian="12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05in" fo:margin-left="0.0555in">
        <style:tab-stops/>
      </style:paragraph-properties>
    </style:style>
    <style:style style:name="T268" style:parent-style-name="Fuentedepárrafopredeter." style:family="text">
      <style:text-properties fo:font-size="12pt" style:font-size-asian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777in" fo:margin-left="0.0937in">
        <style:tab-stops/>
      </style:paragraph-properties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2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777in" fo:margin-right="0.1875in"/>
      <style:text-properties fo:font-size="12pt" style:font-size-asian="12pt"/>
    </style:style>
    <style:style style:name="TableRow276" style:family="table-row">
      <style:table-row-properties style:min-row-height="0.1916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777in" fo:margin-left="0.0493in">
        <style:tab-stops/>
      </style:paragraph-properties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13in" fo:font-size="12pt" style:font-size-asian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05in" fo:margin-left="0.0555in">
        <style:tab-stops/>
      </style:paragraph-properties>
    </style:style>
    <style:style style:name="T283" style:parent-style-name="Fuentedepárrafopredeter." style:family="text">
      <style:text-properties fo:font-size="12pt" style:font-size-asian="12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777in" fo:margin-left="0.0937in">
        <style:tab-stops/>
      </style:paragraph-properties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-0.002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line-height="0.1777in" fo:margin-right="0.1875in"/>
      <style:text-properties fo:font-size="12pt" style:font-size-asian="12pt"/>
    </style:style>
    <style:style style:name="TableRow291" style:family="table-row">
      <style:table-row-properties style:min-row-height="0.4791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493in" fo:margin-right="0.5159in">
        <style:tab-stops/>
      </style:paragraph-properties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62in" fo:font-size="12pt" style:font-size-asian="12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298" style:parent-style-name="TableParagraph" style:family="paragraph">
      <style:paragraph-properties fo:line-height="0.1805in" fo:margin-left="0.0555in">
        <style:tab-stops/>
      </style:paragraph-properties>
    </style:style>
    <style:style style:name="T299" style:parent-style-name="Fuentedepárrafopredeter." style:family="text">
      <style:text-properties fo:font-size="12pt" style:font-size-asian="12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302" style:parent-style-name="TableParagraph" style:family="paragraph">
      <style:paragraph-properties fo:margin-left="0.0937in">
        <style:tab-stops/>
      </style:paragraph-properties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-0.002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308" style:parent-style-name="TableParagraph" style:family="paragraph">
      <style:paragraph-properties fo:text-align="end" fo:margin-right="0.1875in"/>
      <style:text-properties fo:font-size="12pt" style:font-size-asian="12pt"/>
    </style:style>
    <style:style style:name="TableRow309" style:family="table-row">
      <style:table-row-properties style:min-row-height="0.2875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93in" fo:line-height="0.1805in" fo:margin-left="0.0493in">
        <style:tab-stops/>
      </style:paragraph-properties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13in" fo:font-size="12pt" style:font-size-asian="12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3in" fo:line-height="0.1805in" fo:margin-left="0.0555in">
        <style:tab-stops/>
      </style:paragraph-properties>
    </style:style>
    <style:style style:name="T316" style:parent-style-name="Fuentedepárrafopredeter." style:family="text">
      <style:text-properties fo:font-size="12pt" style:font-size-asian="12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93in" fo:line-height="0.1805in" fo:margin-left="0.0937in">
        <style:tab-stops/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02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93in" fo:line-height="0.1805in" fo:margin-left="0.0534in">
        <style:tab-stops/>
      </style:paragraph-properties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13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ableRow327" style:family="table-row">
      <style:table-row-properties style:min-row-height="0.1888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5in" fo:margin-left="0.0493in">
        <style:tab-stops/>
      </style:paragraph-properties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34in" fo:font-size="12pt" style:font-size-asian="12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805in" fo:margin-left="0.0555in">
        <style:tab-stops/>
      </style:paragraph-properties>
    </style:style>
    <style:style style:name="T334" style:parent-style-name="Fuentedepárrafopredeter." style:family="text">
      <style:text-properties fo:font-size="12pt" style:font-size-asian="12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75in" fo:margin-left="0.0937in">
        <style:tab-stops/>
      </style:paragraph-properties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2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master-page-name="MP1" style:family="paragraph">
      <style:paragraph-properties fo:break-before="page" fo:margin-top="0.0048in"/>
      <style:text-properties fo:font-size="4pt" style:font-size-asian="4pt"/>
    </style:style>
    <style:style style:name="P362" style:parent-style-name="Textoindependiente" style:family="paragraph">
      <style:paragraph-properties fo:line-height="0.0138in" fo:margin-left="0.9319in">
        <style:tab-stops/>
      </style:paragraph-properties>
    </style:style>
    <style:style style:name="P363" style:parent-style-name="Textoindependiente" style:family="paragraph">
      <style:text-properties fo:font-size="10pt" style:font-size-asian="10pt"/>
    </style:style>
    <style:style style:name="P364" style:parent-style-name="Textoindependiente" style:family="paragraph">
      <style:paragraph-properties fo:margin-top="0.0027in"/>
      <style:text-properties fo:font-size="13.5pt" style:font-size-asian="13.5pt"/>
    </style:style>
    <style:style style:name="TableColumn366" style:family="table-column">
      <style:table-column-properties style:column-width="2.3506in" style:use-optimal-column-width="false"/>
    </style:style>
    <style:style style:name="TableColumn367" style:family="table-column">
      <style:table-column-properties style:column-width="1.1145in" style:use-optimal-column-width="false"/>
    </style:style>
    <style:style style:name="TableColumn368" style:family="table-column">
      <style:table-column-properties style:column-width="1.9687in" style:use-optimal-column-width="false"/>
    </style:style>
    <style:style style:name="TableColumn369" style:family="table-column">
      <style:table-column-properties style:column-width="1.1944in" style:use-optimal-column-width="false"/>
    </style:style>
    <style:style style:name="Table365" style:family="table">
      <style:table-properties style:width="6.6284in" fo:margin-left="0.8368in" table:align="left"/>
    </style:style>
    <style:style style:name="TableRow370" style:family="table-row">
      <style:table-row-properties style:min-row-height="0.1888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5in" fo:margin-left="0.0701in">
        <style:tab-stops/>
      </style:paragraph-properties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13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ableRow382" style:family="table-row">
      <style:table-row-properties style:min-row-height="0.1909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777in" fo:margin-left="0.1388in">
        <style:tab-stops/>
      </style:paragraph-properties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06in" fo:font-size="12pt" style:font-size-asian="12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805in" fo:margin-left="0.0555in">
        <style:tab-stops/>
      </style:paragraph-properties>
    </style:style>
    <style:style style:name="T389" style:parent-style-name="Fuentedepárrafopredeter." style:family="text">
      <style:text-properties fo:font-size="12pt" style:font-size-asian="12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777in" fo:margin-left="0.0958in">
        <style:tab-stops/>
      </style:paragraph-properties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-0.002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1777in" fo:margin-right="0.1368in"/>
      <style:text-properties fo:font-size="12pt" style:font-size-asian="12pt"/>
    </style:style>
    <style:style style:name="TableRow397" style:family="table-row">
      <style:table-row-properties style:min-row-height="0.2875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888in" fo:margin-left="0.1388in">
        <style:tab-stops/>
      </style:paragraph-properties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2in" fo:font-size="12pt" style:font-size-asian="12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805in" fo:margin-left="0.0555in">
        <style:tab-stops/>
      </style:paragraph-properties>
    </style:style>
    <style:style style:name="T404" style:parent-style-name="Fuentedepárrafopredeter." style:family="text">
      <style:text-properties fo:font-size="12pt" style:font-size-asian="12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888in" fo:margin-left="0.0958in">
        <style:tab-stops/>
      </style:paragraph-properties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2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line-height="0.1888in" fo:margin-right="0.1368in"/>
      <style:text-properties fo:font-size="12pt" style:font-size-asian="12pt"/>
    </style:style>
    <style:style style:name="TableRow412" style:family="table-row">
      <style:table-row-properties style:min-row-height="0.3826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93in" fo:margin-left="0.1388in">
        <style:tab-stops/>
      </style:paragraph-properties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006in" fo:font-size="12pt" style:font-size-asian="12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93in" fo:line-height="0.1805in" fo:margin-left="0.0555in">
        <style:tab-stops/>
      </style:paragraph-properties>
    </style:style>
    <style:style style:name="T419" style:parent-style-name="Fuentedepárrafopredeter." style:family="text">
      <style:text-properties fo:font-size="12pt" style:font-size-asian="12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93in" fo:margin-left="0.0958in">
        <style:tab-stops/>
      </style:paragraph-properties>
    </style:style>
    <style:style style:name="T422" style:parent-style-name="Fuentedepárrafopredeter." style:family="text">
      <style:text-properties fo:font-size="12pt" style:font-size-asian="12pt"/>
    </style:style>
    <style:style style:name="T423" style:parent-style-name="Fuentedepárrafopredeter." style:family="text">
      <style:text-properties fo:letter-spacing="-0.002in" fo:font-size="12pt" style:font-size-asian="12pt"/>
    </style:style>
    <style:style style:name="T424" style:parent-style-name="Fuentedepárrafopredeter." style:family="text">
      <style:text-properties fo:font-size="12pt" style:font-size-asian="12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93in" fo:margin-left="0.0701in">
        <style:tab-stops/>
      </style:paragraph-properties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-0.0013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ableRow430" style:family="table-row">
      <style:table-row-properties style:min-row-height="0.2875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93in" fo:line-height="0.1805in" fo:margin-left="0.1388in">
        <style:tab-stops/>
      </style:paragraph-properties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13in" fo:font-size="12pt" style:font-size-asian="12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93in" fo:line-height="0.1805in" fo:margin-left="0.0555in">
        <style:tab-stops/>
      </style:paragraph-properties>
    </style:style>
    <style:style style:name="T437" style:parent-style-name="Fuentedepárrafopredeter." style:family="text">
      <style:text-properties fo:font-size="12pt" style:font-size-asian="12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93in" fo:line-height="0.1805in" fo:margin-left="0.0958in">
        <style:tab-stops/>
      </style:paragraph-properties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02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93in" fo:line-height="0.1805in" fo:margin-left="0.0701in">
        <style:tab-stops/>
      </style:paragraph-properties>
      <style:text-properties fo:font-size="12pt" style:font-size-asian="12pt"/>
    </style:style>
    <style:style style:name="TableRow445" style:family="table-row">
      <style:table-row-properties style:min-row-height="0.1909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777in" fo:margin-left="0.1388in">
        <style:tab-stops/>
      </style:paragraph-properties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02in" fo:font-size="12pt" style:font-size-asian="12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805in" fo:margin-left="0.0555in">
        <style:tab-stops/>
      </style:paragraph-properties>
    </style:style>
    <style:style style:name="T452" style:parent-style-name="Fuentedepárrafopredeter." style:family="text">
      <style:text-properties fo:font-size="12pt" style:font-size-asian="12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777in" fo:margin-left="0.0958in">
        <style:tab-stops/>
      </style:paragraph-properties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2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1777in" fo:margin-right="0.1368in"/>
      <style:text-properties fo:font-size="12pt" style:font-size-asian="12pt"/>
    </style:style>
    <style:style style:name="TableRow460" style:family="table-row">
      <style:table-row-properties style:min-row-height="0.575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916in" fo:margin-left="0.0958in" fo:margin-right="0.0652in">
        <style:tab-stops/>
      </style:paragraph-properties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62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69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444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13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480" style:parent-style-name="TableParagraph" style:family="paragraph">
      <style:paragraph-properties fo:margin-left="0.1298in">
        <style:tab-stops/>
      </style:paragraph-properties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13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2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P486" style:parent-style-name="TableParagraph" style:family="paragraph">
      <style:paragraph-properties fo:margin-left="0.1479in">
        <style:tab-stops/>
      </style:paragraph-properties>
    </style:style>
    <style:style style:name="T487" style:parent-style-name="Fuentedepárrafopredeter." style:family="text">
      <style:text-properties fo:letter-spacing="-0.0006in" fo:font-size="12pt" style:font-size-asian="12pt"/>
    </style:style>
    <style:style style:name="T488" style:parent-style-name="Fuentedepárrafopredeter." style:family="text">
      <style:text-properties fo:letter-spacing="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-0.0097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P492" style:parent-style-name="TableParagraph" style:family="paragraph">
      <style:paragraph-properties fo:line-height="0.1805in" fo:margin-left="0.1604in">
        <style:tab-stops/>
      </style:paragraph-properties>
    </style:style>
    <style:style style:name="T493" style:parent-style-name="Fuentedepárrafopredeter." style:family="text">
      <style:text-properties fo:letter-spacing="-0.002in" fo:font-size="12pt" style:font-size-asian="12pt"/>
    </style:style>
    <style:style style:name="T494" style:parent-style-name="Fuentedepárrafopredeter." style:family="text">
      <style:text-properties fo:letter-spacing="0.0013in" fo:font-size="12pt" style:font-size-asian="12pt"/>
    </style:style>
    <style:style style:name="T495" style:parent-style-name="Fuentedepárrafopredeter." style:family="text">
      <style:text-properties fo:letter-spacing="-0.0013in" fo:font-size="12pt" style:font-size-asian="12pt"/>
    </style:style>
    <style:style style:name="T496" style:parent-style-name="Fuentedepárrafopredeter." style:family="text">
      <style:text-properties fo:letter-spacing="-0.009in" fo:font-size="12pt" style:font-size-asian="12pt"/>
    </style:style>
    <style:style style:name="T497" style:parent-style-name="Fuentedepárrafopredeter." style:family="text">
      <style:text-properties fo:letter-spacing="-0.0013in" fo:font-size="12pt" style:font-size-asian="12pt"/>
    </style:style>
    <style:style style:name="TableRow498" style:family="table-row">
      <style:table-row-properties style:min-row-height="0.1909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777in" fo:margin-left="0.1388in">
        <style:tab-stops/>
      </style:paragraph-properties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2in" fo:font-size="12pt" style:font-size-asian="12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805in" fo:margin-left="0.0555in">
        <style:tab-stops/>
      </style:paragraph-properties>
    </style:style>
    <style:style style:name="T505" style:parent-style-name="Fuentedepárrafopredeter." style:family="text">
      <style:text-properties fo:font-size="12pt" style:font-size-asian="12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777in" fo:margin-left="0.0958in">
        <style:tab-stops/>
      </style:paragraph-properties>
      <style:text-properties fo:font-size="12pt" style:font-size-asian="12pt"/>
    </style:style>
    <style:style style:name="P508" style:parent-style-name="Normal" style:family="paragraph">
      <style:text-properties style:font-name="Calibri" style:font-name-asian="Calibri" style:font-name-complex="Times New Roman" fo:hyphenate="true"/>
    </style:style>
    <style:style style:name="TableRow509" style:family="table-row">
      <style:table-row-properties style:min-row-height="0.1909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777in" fo:margin-left="0.1388in">
        <style:tab-stops/>
      </style:paragraph-properties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06in" fo:font-size="12pt" style:font-size-asian="12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805in" fo:margin-left="0.0555in">
        <style:tab-stops/>
      </style:paragraph-properties>
    </style:style>
    <style:style style:name="T516" style:parent-style-name="Fuentedepárrafopredeter." style:family="text">
      <style:text-properties fo:font-size="12pt" style:font-size-asian="12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777in" fo:margin-left="0.0958in">
        <style:tab-stops/>
      </style:paragraph-properties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2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777in" fo:margin-left="0.3618in">
        <style:tab-stops/>
      </style:paragraph-properties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-0.0013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ableRow527" style:family="table-row">
      <style:table-row-properties style:min-row-height="0.1909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777in" fo:margin-left="0.1388in">
        <style:tab-stops/>
      </style:paragraph-properties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13in" fo:font-size="12pt" style:font-size-asian="12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805in" fo:margin-left="0.0555in">
        <style:tab-stops/>
      </style:paragraph-properties>
    </style:style>
    <style:style style:name="T534" style:parent-style-name="Fuentedepárrafopredeter." style:family="text">
      <style:text-properties fo:font-size="12pt" style:font-size-asian="12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777in" fo:margin-left="0.0958in">
        <style:tab-stops/>
      </style:paragraph-properties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-0.002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0.1777in" fo:margin-right="0.1368in"/>
      <style:text-properties fo:font-size="12pt" style:font-size-asian="12pt"/>
    </style:style>
    <style:style style:name="TableRow542" style:family="table-row">
      <style:table-row-properties style:min-row-height="0.1916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777in" fo:margin-left="0.1388in">
        <style:tab-stops/>
      </style:paragraph-properties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02in" fo:font-size="12pt" style:font-size-asian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05in" fo:margin-left="0.0555in">
        <style:tab-stops/>
      </style:paragraph-properties>
    </style:style>
    <style:style style:name="T549" style:parent-style-name="Fuentedepárrafopredeter." style:family="text">
      <style:text-properties fo:font-size="12pt" style:font-size-asian="12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777in" fo:margin-left="0.0958in">
        <style:tab-stops/>
      </style:paragraph-properties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02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1777in" fo:margin-right="0.1368in"/>
      <style:text-properties fo:font-size="12pt" style:font-size-asian="12pt"/>
    </style:style>
    <style:style style:name="TableRow557" style:family="table-row">
      <style:table-row-properties style:min-row-height="0.1909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777in" fo:margin-left="0.1388in">
        <style:tab-stops/>
      </style:paragraph-properties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06in" fo:font-size="12pt" style:font-size-asian="12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805in" fo:margin-left="0.0555in">
        <style:tab-stops/>
      </style:paragraph-properties>
    </style:style>
    <style:style style:name="T564" style:parent-style-name="Fuentedepárrafopredeter." style:family="text">
      <style:text-properties fo:font-size="12pt" style:font-size-asian="12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777in" fo:margin-left="0.0958in">
        <style:tab-stops/>
      </style:paragraph-properties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-0.002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line-height="0.1777in" fo:margin-right="0.1368in"/>
      <style:text-properties fo:font-size="12pt" style:font-size-asian="12pt"/>
    </style:style>
    <style:style style:name="TableRow572" style:family="table-row">
      <style:table-row-properties style:min-row-height="0.4791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1388in" fo:margin-right="0.3111in">
        <style:tab-stops/>
      </style:paragraph-properties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-0.0069in" fo:font-size="12pt" style:font-size-asian="12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579" style:parent-style-name="TableParagraph" style:family="paragraph">
      <style:paragraph-properties fo:line-height="0.1805in" fo:margin-left="0.0555in">
        <style:tab-stops/>
      </style:paragraph-properties>
    </style:style>
    <style:style style:name="T580" style:parent-style-name="Fuentedepárrafopredeter." style:family="text">
      <style:text-properties fo:font-size="12pt" style:font-size-asian="12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583" style:parent-style-name="TableParagraph" style:family="paragraph">
      <style:paragraph-properties fo:margin-left="0.0958in">
        <style:tab-stops/>
      </style:paragraph-properties>
    </style:style>
    <style:style style:name="T584" style:parent-style-name="Fuentedepárrafopredeter." style:family="text">
      <style:text-properties fo:font-size="12pt" style:font-size-asian="12pt"/>
    </style:style>
    <style:style style:name="T585" style:parent-style-name="Fuentedepárrafopredeter." style:family="text">
      <style:text-properties fo:letter-spacing="-0.002in" fo:font-size="12pt" style:font-size-asian="12pt"/>
    </style:style>
    <style:style style:name="T586" style:parent-style-name="Fuentedepárrafopredeter." style:family="text">
      <style:text-properties fo:font-size="12pt" style:font-size-asian="12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48in"/>
      <style:text-properties style:font-name="Liberation Serif" fo:font-size="11.5pt" style:font-size-asian="11.5pt"/>
    </style:style>
    <style:style style:name="P589" style:parent-style-name="TableParagraph" style:family="paragraph">
      <style:paragraph-properties fo:text-align="end" fo:margin-right="0.1368in"/>
      <style:text-properties fo:font-size="12pt" style:font-size-asian="12pt"/>
    </style:style>
    <style:style style:name="TableRow590" style:family="table-row">
      <style:table-row-properties style:min-row-height="0.4791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819in" style:line-height-at-least="0.1875in" fo:margin-left="0.1493in" fo:margin-right="-0.0055in">
        <style:tab-stops/>
      </style:paragraph-properties>
    </style:style>
    <style:style style:name="T595" style:parent-style-name="Fuentedepárrafopredeter." style:family="text">
      <style:text-properties fo:letter-spacing="-0.0006in" fo:font-size="12pt" style:font-size-asian="12pt"/>
    </style:style>
    <style:style style:name="T596" style:parent-style-name="Fuentedepárrafopredeter." style:family="text">
      <style:text-properties fo:letter-spacing="-0.0444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/>
    </style:style>
    <style:style style:name="TableCell600" style:family="table-cell">
      <style:table-cell-properties fo:border="none" style:glyph-orientation-vertical="0" fo:padding-top="0in" fo:padding-left="0in" fo:padding-bottom="0in" fo:padding-right="0in"/>
    </style:style>
    <style:style style:name="P601" style:parent-style-name="TableParagraph" style:family="paragraph">
      <style:text-properties style:font-name="Liberation Serif" fo:font-size="21pt" style:font-size-asian="21pt"/>
    </style:style>
    <style:style style:name="P602" style:parent-style-name="TableParagraph" style:family="paragraph">
      <style:paragraph-properties fo:line-height="0.2381in" fo:margin-left="0.0784in">
        <style:tab-stops/>
      </style:paragraph-properties>
      <style:text-properties style:font-name="Tahoma" fo:font-size="18pt" style:font-size-asian="18pt"/>
    </style:style>
    <style:style style:name="TableRow603" style:family="table-row">
      <style:table-row-properties style:min-row-height="0.1888in" style:use-optimal-row-height="false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10pt" style:font-size-asian="10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75in" fo:margin-left="0.1493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0pt" style:font-size-asian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TableParagraph" style:family="paragraph">
      <style:text-properties style:font-name="Times New Roman" fo:font-size="10pt" style:font-size-asian="10pt"/>
    </style:style>
    <style:style style:name="P612" style:parent-style-name="Textoindependiente" style:family="paragraph">
      <style:paragraph-properties fo:margin-top="0.002in"/>
      <style:text-properties fo:font-size="8pt" style:font-size-asian="8pt"/>
    </style:style>
    <style:style style:name="P613" style:parent-style-name="Textoindependiente" style:family="paragraph">
      <style:paragraph-properties fo:margin-top="0.0625in" fo:margin-left="1.4243in">
        <style:tab-stops/>
      </style:paragraph-properties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2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2in"/>
    </style:style>
    <style:style style:name="T621" style:parent-style-name="Fuentedepárrafopredeter." style:family="text">
      <style:text-properties fo:letter-spacing="-0.0013in"/>
    </style:style>
    <style:style style:name="P622" style:parent-style-name="Textoindependiente" style:family="paragraph">
      <style:paragraph-properties fo:margin-left="0.9326in" fo:margin-right="0.5465in" fo:text-indent="0.4916in">
        <style:tab-stops/>
      </style:paragraph-properties>
    </style:style>
    <style:style style:name="T623" style:parent-style-name="Fuentedepárrafopredeter." style:family="text">
      <style:text-properties fo:letter-spacing="0.0256in"/>
    </style:style>
    <style:style style:name="T624" style:parent-style-name="Fuentedepárrafopredeter." style:family="text">
      <style:text-properties fo:letter-spacing="0.0256in"/>
    </style:style>
    <style:style style:name="T625" style:parent-style-name="Fuentedepárrafopredeter." style:family="text">
      <style:text-properties fo:letter-spacing="0.0256in"/>
    </style:style>
    <style:style style:name="T626" style:parent-style-name="Fuentedepárrafopredeter." style:family="text">
      <style:text-properties fo:letter-spacing="0.0263in"/>
    </style:style>
    <style:style style:name="T627" style:parent-style-name="Fuentedepárrafopredeter." style:family="text">
      <style:text-properties fo:letter-spacing="0.027in"/>
    </style:style>
    <style:style style:name="T628" style:parent-style-name="Fuentedepárrafopredeter." style:family="text">
      <style:text-properties fo:letter-spacing="0.0256in"/>
    </style:style>
    <style:style style:name="T629" style:parent-style-name="Fuentedepárrafopredeter." style:family="text">
      <style:text-properties fo:letter-spacing="0.025in"/>
    </style:style>
    <style:style style:name="T630" style:parent-style-name="Fuentedepárrafopredeter." style:family="text">
      <style:text-properties fo:letter-spacing="0.025in"/>
    </style:style>
    <style:style style:name="T631" style:parent-style-name="Fuentedepárrafopredeter." style:family="text">
      <style:text-properties fo:letter-spacing="0.0256in"/>
    </style:style>
    <style:style style:name="T632" style:parent-style-name="Fuentedepárrafopredeter." style:family="text">
      <style:text-properties fo:letter-spacing="0.0263in"/>
    </style:style>
    <style:style style:name="T633" style:parent-style-name="Fuentedepárrafopredeter." style:family="text">
      <style:text-properties fo:letter-spacing="0.0263in"/>
    </style:style>
    <style:style style:name="T634" style:parent-style-name="Fuentedepárrafopredeter." style:family="text">
      <style:text-properties fo:letter-spacing="0.0243in"/>
    </style:style>
    <style:style style:name="T635" style:parent-style-name="Fuentedepárrafopredeter." style:family="text">
      <style:text-properties fo:letter-spacing="0.0263in"/>
    </style:style>
    <style:style style:name="T636" style:parent-style-name="Fuentedepárrafopredeter." style:family="text">
      <style:text-properties fo:letter-spacing="-0.0395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-0.002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2in"/>
    </style:style>
    <style:style style:name="T649" style:parent-style-name="Fuentedepárrafopredeter." style:family="text">
      <style:text-properties fo:letter-spacing="-0.0013in"/>
    </style:style>
    <style:style style:name="P650" style:parent-style-name="Textoindependiente" style:family="paragraph">
      <style:paragraph-properties fo:margin-top="0.0013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2009*" fo:start-indent="0in" fo:end-indent="0.0138in"/>
          <style:column style:rel-width="9091*" fo:start-indent="0.0138in" fo:end-indent="0in"/>
        </style:columns>
      </style:section-properties>
    </style:style>
    <style:style style:name="P651" style:parent-style-name="Textoindependiente" style:family="paragraph">
      <style:paragraph-properties fo:margin-top="0.0062in"/>
      <style:text-properties fo:font-size="15.5pt" style:font-size-asian="15.5pt"/>
    </style:style>
    <style:style style:name="P652" style:parent-style-name="Textoindependiente" style:family="paragraph">
      <style:paragraph-properties fo:text-align="end"/>
    </style:style>
    <style:style style:name="P653" style:parent-style-name="Textoindependiente" style:family="paragraph">
      <style:paragraph-properties fo:break-before="column" fo:margin-top="0.0625in" fo:line-height="300%" fo:margin-left="0.0159in" fo:margin-right="0.8708in" fo:text-indent="-0.0027in">
        <style:tab-stops>
          <style:tab-stop style:type="left" style:position="3.4472in"/>
        </style:tab-stops>
      </style:paragraph-properties>
    </style:style>
    <style:style style:name="T654" style:parent-style-name="Fuentedepárrafopredeter." style:family="text">
      <style:text-properties fo:letter-spacing="0.0041in"/>
    </style:style>
    <style:style style:name="T655" style:parent-style-name="Fuentedepárrafopredeter." style:family="text">
      <style:text-properties fo:letter-spacing="0.0048in"/>
    </style:style>
    <style:style style:name="T656" style:parent-style-name="Fuentedepárrafopredeter." style:family="text">
      <style:text-properties fo:letter-spacing="0.0048in"/>
    </style:style>
    <style:style style:name="T657" style:parent-style-name="Fuentedepárrafopredeter." style:family="text">
      <style:text-properties fo:letter-spacing="0.0048in"/>
    </style:style>
    <style:style style:name="T658" style:parent-style-name="Fuentedepárrafopredeter." style:family="text">
      <style:text-properties fo:letter-spacing="0.0041in"/>
    </style:style>
    <style:style style:name="T659" style:parent-style-name="Fuentedepárrafopredeter." style:family="text">
      <style:text-properties fo:letter-spacing="-0.0048in"/>
    </style:style>
    <style:style style:name="T660" style:parent-style-name="Fuentedepárrafopredeter." style:family="text">
      <style:text-properties fo:letter-spacing="0.0048in"/>
    </style:style>
    <style:style style:name="T661" style:parent-style-name="Fuentedepárrafopredeter." style:family="text">
      <style:text-properties fo:letter-spacing="0.0034in"/>
    </style:style>
    <style:style style:name="T662" style:parent-style-name="Fuentedepárrafopredeter." style:family="text">
      <style:text-properties fo:letter-spacing="0.0048in"/>
    </style:style>
    <style:style style:name="T663" style:parent-style-name="Fuentedepárrafopredeter." style:family="text">
      <style:text-properties fo:letter-spacing="0.0041in"/>
    </style:style>
    <style:style style:name="T664" style:parent-style-name="Fuentedepárrafopredeter." style:family="text">
      <style:text-properties fo:letter-spacing="0.0041in"/>
    </style:style>
    <style:style style:name="T665" style:parent-style-name="Fuentedepárrafopredeter." style:family="text">
      <style:text-properties fo:letter-spacing="0.0048in"/>
    </style:style>
    <style:style style:name="T666" style:parent-style-name="Fuentedepárrafopredeter." style:family="text">
      <style:text-properties fo:letter-spacing="0.0041in"/>
    </style:style>
    <style:style style:name="T667" style:parent-style-name="Fuentedepárrafopredeter." style:family="text">
      <style:text-properties fo:letter-spacing="0.0048in"/>
    </style:style>
    <style:style style:name="T668" style:parent-style-name="Fuentedepárrafopredeter." style:family="text">
      <style:text-properties fo:letter-spacing="0.0041in"/>
    </style:style>
    <style:style style:name="T669" style:parent-style-name="Fuentedepárrafopredeter." style:family="text">
      <style:text-properties fo:letter-spacing="-0.0395in"/>
    </style:style>
    <style:style style:name="T670" style:parent-style-name="Fuentedepárrafopredeter." style:family="text">
      <style:text-properties fo:letter-spacing="-0.0097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674" style:parent-style-name="Textoindependiente" style:family="paragraph">
      <style:text-properties fo:font-size="10pt" style:font-size-asian="10pt"/>
    </style:style>
    <style:style style:name="P675" style:parent-style-name="Textoindependiente" style:family="paragraph">
      <style:text-properties fo:font-size="10pt" style:font-size-asian="10pt"/>
    </style:style>
    <style:style style:name="P676" style:parent-style-name="Textoindependiente" style:family="paragraph">
      <style:text-properties fo:font-size="10pt" style:font-size-asian="10pt"/>
    </style:style>
    <style:style style:name="P677" style:parent-style-name="Textoindependiente" style:family="paragraph">
      <style:text-properties fo:font-size="10pt" style:font-size-asian="10pt"/>
    </style:style>
    <style:style style:name="P678" style:parent-style-name="Textoindependiente" style:family="paragraph">
      <style:text-properties fo:font-size="10pt" style:font-size-asian="10pt"/>
    </style:style>
    <style:style style:name="P679" style:parent-style-name="Textoindependiente" style:family="paragraph">
      <style:text-properties fo:font-size="10pt" style:font-size-asian="10pt"/>
    </style:style>
    <style:style style:name="P680" style:parent-style-name="Textoindependiente" style:family="paragraph">
      <style:text-properties fo:font-size="10pt" style:font-size-asian="10pt"/>
    </style:style>
    <style:style style:name="P681" style:parent-style-name="Textoindependiente" style:family="paragraph">
      <style:text-properties fo:font-size="10pt" style:font-size-asian="10pt"/>
    </style:style>
    <style:style style:name="P682" style:parent-style-name="Textoindependiente" style:family="paragraph">
      <style:text-properties fo:font-size="10pt" style:font-size-asian="10pt"/>
    </style:style>
    <style:style style:name="P683" style:parent-style-name="Textoindependiente" style:family="paragraph">
      <style:text-properties fo:font-size="10pt" style:font-size-asian="10pt"/>
    </style:style>
    <style:style style:name="P684" style:parent-style-name="Textoindependiente" style:family="paragraph">
      <style:text-properties fo:font-size="10pt" style:font-size-asian="10pt"/>
    </style:style>
    <style:style style:name="P685" style:parent-style-name="Textoindependiente" style:family="paragraph">
      <style:text-properties fo:font-size="10pt" style:font-size-asian="10pt"/>
    </style:style>
    <style:style style:name="P686" style:parent-style-name="Textoindependiente" style:family="paragraph">
      <style:text-properties fo:font-size="10pt" style:font-size-asian="10pt"/>
    </style:style>
    <style:style style:name="P687" style:parent-style-name="Textoindependiente" style:family="paragraph">
      <style:text-properties fo:font-size="10pt" style:font-size-asian="10pt"/>
    </style:style>
    <style:style style:name="P688" style:parent-style-name="Textoindependiente" style:family="paragraph">
      <style:text-properties fo:font-size="10pt" style:font-size-asian="10pt"/>
    </style:style>
    <style:style style:name="P689" style:parent-style-name="Textoindependiente" style:family="paragraph">
      <style:paragraph-properties fo:margin-top="0.0048in"/>
      <style:text-properties fo:font-size="9pt" style:font-size-asian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0"><draw:custom-shape svg:x="0in" svg:y="0in" svg:width="5.90417in" svg:height="0.00694in" draw:z-index="4" draw:id="id3" draw:style-name="a4" draw:name="Group 15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21"/>
      <text:p text:style-name="P22"/>
      <text:p text:style-name="P23">Resolución<text:span text:style-name="T24"><text:s/></text:span>74/2.020</text:p>
      <text:p text:style-name="P25"/>
      <text:p text:style-name="P26">Decreto.- Don Jacob Qadri Hijazo, Alcalde – Presidente del Ayuntamiento de<text:span text:style-name="T27"><text:s/></text:span>Barlovento, en<text:span text:style-name="T28"><text:s/></text:span>el<text:span text:style-name="T29"><text:s/></text:span>día<text:span text:style-name="T30"><text:s/></text:span>de la<text:span text:style-name="T31"><text:s/></text:span>fecha, HE<text:span text:style-name="T32"><text:s/></text:span>RESUELTO:</text:p>
      <text:p text:style-name="Textoindependiente"/>
      <text:p text:style-name="P33">Dada cuenta que los importes de las ayudas de emergencia social a conceder son<text:span text:style-name="T34"><text:s/></text:span>de<text:span text:style-name="T35"><text:s/></text:span>64.198,16<text:span text:style-name="T36"><text:s/></text:span>€,<text:span text:style-name="T37"><text:s/></text:span>con<text:span text:style-name="T38"><text:s/></text:span>cargo<text:span text:style-name="T39"><text:s/></text:span>a<text:span text:style-name="T40"><text:s/></text:span>las<text:span text:style-name="T41"><text:s/></text:span>aportaciones<text:span text:style-name="T42"><text:s/></text:span>dinerarias<text:span text:style-name="T43"><text:s/></text:span>acordadas<text:span text:style-name="T44"><text:s/></text:span>a<text:span text:style-name="T45"><text:s/></text:span>favor<text:span text:style-name="T46"><text:s/></text:span>del<text:span text:style-name="T47"><text:s/></text:span>ayuntamiento<text:span text:style-name="T48"><text:s/></text:span>de<text:span text:style-name="T49"><text:s/></text:span>Barlovento,<text:span text:style-name="T50"><text:s/></text:span>por<text:span text:style-name="T51"><text:s/></text:span>Orden<text:span text:style-name="T52"><text:s/></text:span>nº<text:span text:style-name="T53"><text:s/></text:span>235/2020<text:span text:style-name="T54"><text:s/></text:span>de<text:span text:style-name="T55"><text:s/></text:span>la<text:span text:style-name="T56"><text:s/></text:span>Consejera<text:span text:style-name="T57"><text:s/></text:span>de<text:span text:style-name="T58"><text:s/></text:span>Derechos<text:span text:style-name="T59"><text:s/></text:span>Sociales, Igualdad, Diversidad y Juventud, de 27 de abril de 2020, por la que se aprueba<text:span text:style-name="T60"><text:s/></text:span>el gasto correspondiente a las aportaciones dinerarias a favor de los ayuntamientos de la<text:span text:style-name="T61"><text:s/></text:span>Comunidad Autónoma de Canarias, para el desarrollo del programa de lucha contra la<text:span text:style-name="T62"><text:s/></text:span>pobreza<text:span text:style-name="T63"><text:s/></text:span>y<text:span text:style-name="T64"><text:s/></text:span>la<text:span text:style-name="T65"><text:s/></text:span>exclusión<text:span text:style-name="T66"><text:s/></text:span>social<text:span text:style-name="T67"><text:s/></text:span>2020,<text:span text:style-name="T68"><text:s/></text:span>y<text:span text:style-name="T69"><text:s/></text:span>se<text:span text:style-name="T70"><text:s/></text:span>acuerda<text:span text:style-name="T71"><text:s/></text:span>la<text:span text:style-name="T72"><text:s/></text:span>distribución<text:span text:style-name="T73"><text:s/></text:span>de<text:span text:style-name="T74"><text:s/></text:span>créditos<text:span text:style-name="T75"><text:s/></text:span>correspondientes, se aprueban los modelos normalizados para la solicitud de aportación<text:span text:style-name="T76"><text:s/></text:span>y se establecen las<text:s/>condiciones mínimas de concesión, abono y justificación de las<text:span text:style-name="T77"><text:s/></text:span>mismas.</text:p>
      <text:p text:style-name="Textoindependiente"/>
      <text:p text:style-name="P78">Vistas<text:span text:style-name="T79"><text:s/></text:span>las<text:span text:style-name="T80"><text:s/></text:span>bases<text:span text:style-name="T81"><text:s/></text:span>reguladoras<text:span text:style-name="T82"><text:s/></text:span>de<text:span text:style-name="T83"><text:s/></text:span>las<text:span text:style-name="T84"><text:s/></text:span>ayudas<text:span text:style-name="T85"><text:s/></text:span>de<text:span text:style-name="T86"><text:s/></text:span>emergencia<text:span text:style-name="T87"><text:s/></text:span>social<text:span text:style-name="T88"><text:s/></text:span>a<text:span text:style-name="T89"><text:s/></text:span>residentes<text:span text:style-name="T90"><text:s/></text:span>en<text:span text:style-name="T91"><text:s/></text:span>el<text:span text:style-name="T92"><text:s/></text:span>municipio<text:span text:style-name="T93"><text:s/></text:span>de<text:span text:style-name="T94"><text:s/></text:span>Barlovento.</text:p>
      <text:p text:style-name="Textoindependiente"/>
      <text:p text:style-name="P95">Vista<text:span text:style-name="T96"><text:s/></text:span>la<text:span text:style-name="T97"><text:s/></text:span>propuesta<text:span text:style-name="T98"><text:s/></text:span>de<text:span text:style-name="T99"><text:s/></text:span>las<text:span text:style-name="T100"><text:s/></text:span>Trabajadores<text:span text:style-name="T101"><text:s/></text:span>Sociales<text:span text:style-name="T102"><text:s/></text:span>de<text:span text:style-name="T103"><text:s/></text:span>esta<text:span text:style-name="T104"><text:s/></text:span>Corporación,<text:span text:style-name="T105"><text:s/></text:span>de<text:span text:style-name="T106"><text:s/></text:span>conformidad con las solicitudes<text:span text:style-name="T107"><text:s/></text:span>presentadas</text:p>
      <text:p text:style-name="P108"/>
      <text:p text:style-name="P109">En base a mis facultades legales, y de conformidad con la anterior propuesta,<text:span text:style-name="T110"><text:s/></text:span>acuerdo:</text:p>
      <text:p text:style-name="Textoindependiente"/>
      <text:p text:style-name="P111"><draw:frame draw:z-index="5" draw:id="id4" draw:style-name="a5" draw:name="Text Box 111" text:anchor-type="paragraph" svg:x="7.45984in" svg:y="0.97716in" svg:width="0.1125in" svg:height="2.29514in" style:rel-width="scale" style:rel-height="scale"><draw:text-box><text:p text:style-name="P112">B V</text:p><text:p text:style-name="P113">€</text:p><text:p text:style-name="P114"/><text:p text:style-name="P115">€</text:p><text:p text:style-name="P116"/><text:p text:style-name="P117">€</text:p><text:p text:style-name="P118">€</text:p><text:p text:style-name="P119">€</text:p><text:p text:style-name="P120">€</text:p><text:p text:style-name="P121"/><text:p text:style-name="P122">€</text:p></draw:text-box><svg:title/><svg:desc/></draw:frame>1º.- Aprobar la concesión y denegar las siguientes ayudas de emergencia social –<text:span text:style-name="T123"><text:s/></text:span>2ª<text:span text:style-name="T124"><text:s/></text:span>Relación:</text:p>
      <text:p text:style-name="P125"><draw:frame draw:z-index="6" draw:id="id5" draw:style-name="a6" draw:name="Text Box 9" text:anchor-type="paragraph" svg:x="1.17087in" svg:y="0.19646in" svg:width="6.44792in" svg:height="3.26667in" style:rel-width="scale" style:rel-height="scale"><draw:text-box><table:table table:style-name="Table126"><table:table-columns><table:table-column table:style-name="TableColumn127"/><table:table-column table:style-name="TableColumn128"/><table:table-column table:style-name="TableColumn129"/><table:table-column table:style-name="TableColumn130"/></table:table-columns><table:table-row table:style-name="TableRow131"><table:table-cell table:style-name="TableCell132"><text:p text:style-name="P133"><text:span text:style-name="T134">Apellidos</text:span><text:span text:style-name="T135"><text:s/></text:span><text:span text:style-name="T136">y</text:span><text:span text:style-name="T137"><text:s/></text:span><text:span text:style-name="T138">nombre</text:span></text:p></table:table-cell><table:table-cell table:style-name="TableCell139"><text:p text:style-name="P140">DNI</text:p></table:table-cell><table:table-cell table:style-name="TableCell141"><text:p text:style-name="P142"><text:span text:style-name="T143">Situación</text:span><text:span text:style-name="T144"><text:s/></text:span><text:span text:style-name="T145">de</text:span><text:span text:style-name="T146"><text:s/></text:span><text:span text:style-name="T147">emergencia</text:span></text:p></table:table-cell><table:table-cell table:style-name="TableCell148"><text:p text:style-name="P149">Ayuda</text:p></table:table-cell></table:table-row><table:table-row table:style-name="TableRow150"><table:table-cell table:style-name="TableCell151"><text:p text:style-name="P152"/></table:table-cell><table:table-cell table:style-name="TableCell153"><text:p text:style-name="P154">ESTIMADAS</text:p></table:table-cell><table:table-cell table:style-name="TableCell155"><text:p text:style-name="P156"/></table:table-cell><table:table-cell table:style-name="TableCell157"><text:p text:style-name="P158"/></table:table-cell></table:table-row><table:table-row table:style-name="TableRow159"><table:table-cell table:style-name="TableCell160"><text:p text:style-name="P161"/><text:p text:style-name="P162"><text:span text:style-name="T163">Silvia</text:span><text:span text:style-name="T164"><text:s/>****</text:span></text:p></table:table-cell><table:table-cell table:style-name="TableCell165"><text:p text:style-name="P166"/><text:p text:style-name="P167"><text:span text:style-name="T168">***</text:span><text:span text:style-name="T169">7268</text:span><text:span text:style-name="T170">**</text:span></text:p></table:table-cell><table:table-cell table:style-name="TableCell171"><text:p text:style-name="P172"><text:span text:style-name="T173">Necesidades</text:span><text:span text:style-name="T174"><text:s/></text:span><text:span text:style-name="T175">básicas</text:span><text:span text:style-name="T176"><text:s/></text:span><text:span text:style-name="T177">y</text:span></text:p><text:p text:style-name="P178"><text:span text:style-name="T179">alquiler</text:span><text:span text:style-name="T180"><text:s/></text:span><text:span text:style-name="T181">vivienda</text:span></text:p></table:table-cell><table:table-cell table:style-name="TableCell182"><text:p text:style-name="P183"><text:span text:style-name="T184">300,00</text:span><text:span text:style-name="T185"><text:s/></text:span><text:span text:style-name="T186">€</text:span><text:span text:style-name="T187"><text:s/></text:span><text:span text:style-name="T188">N</text:span></text:p><text:p text:style-name="P189"><text:span text:style-name="T190">300,00</text:span><text:span text:style-name="T191"><text:s/></text:span><text:span text:style-name="T192">€</text:span><text:span text:style-name="T193"><text:s/></text:span><text:span text:style-name="T194">A</text:span></text:p></table:table-cell></table:table-row><table:table-row table:style-name="TableRow195"><table:table-cell table:style-name="TableCell196"><text:p text:style-name="P197"><text:span text:style-name="T198">Ana</text:span><text:span text:style-name="T199"><text:s/>****</text:span></text:p></table:table-cell><table:table-cell table:style-name="TableCell200"><text:p text:style-name="P201"><text:span text:style-name="T202">***9942**</text:span></text:p></table:table-cell><table:table-cell table:style-name="TableCell203"><text:p text:style-name="P204"><text:span text:style-name="T205">Necesidades</text:span><text:span text:style-name="T206"><text:s/></text:span><text:span text:style-name="T207">básicas</text:span></text:p></table:table-cell><table:table-cell table:style-name="TableCell208"><text:p text:style-name="P209">500,00</text:p></table:table-cell></table:table-row><table:table-row table:style-name="TableRow210"><table:table-cell table:style-name="TableCell211"><text:p text:style-name="P212"><text:span text:style-name="T213">Dayana</text:span><text:span text:style-name="T214"><text:s/>****</text:span></text:p></table:table-cell><table:table-cell table:style-name="TableCell215"><text:p text:style-name="P216"/><text:p text:style-name="P217"><text:span text:style-name="T218">***4690**</text:span></text:p></table:table-cell><table:table-cell table:style-name="TableCell219"><text:p text:style-name="P220"/><text:p text:style-name="P221"><text:span text:style-name="T222">Alquiler</text:span><text:span text:style-name="T223"><text:s/></text:span><text:span text:style-name="T224">vivienda</text:span></text:p></table:table-cell><table:table-cell table:style-name="TableCell225"><text:p text:style-name="P226"/><text:p text:style-name="P227">325,00</text:p></table:table-cell></table:table-row><table:table-row table:style-name="TableRow228"><table:table-cell table:style-name="TableCell229"><text:p text:style-name="P230"><text:span text:style-name="T231">Milangel</text:span><text:span text:style-name="T232"><text:s/>****</text:span></text:p></table:table-cell><table:table-cell table:style-name="TableCell233"><text:p text:style-name="P234"/><text:p text:style-name="P235"><text:span text:style-name="T236">***6586**</text:span></text:p></table:table-cell><table:table-cell table:style-name="TableCell237"><text:p text:style-name="P238"/><text:p text:style-name="P239"><text:span text:style-name="T240">Necesidades</text:span><text:span text:style-name="T241"><text:s/></text:span><text:span text:style-name="T242">básicas</text:span></text:p></table:table-cell><table:table-cell table:style-name="TableCell243"><text:p text:style-name="P244"/><text:p text:style-name="P245">500,00</text:p></table:table-cell></table:table-row><table:table-row table:style-name="TableRow246"><table:table-cell table:style-name="TableCell247"><text:p text:style-name="P248"><text:span text:style-name="T249">María</text:span><text:span text:style-name="T250"><text:s/>****</text:span></text:p></table:table-cell><table:table-cell table:style-name="TableCell251"><text:p text:style-name="P252"><text:span text:style-name="T253">***8718**</text:span></text:p></table:table-cell><table:table-cell table:style-name="TableCell254"><text:p text:style-name="P255"><text:span text:style-name="T256">Necesidades</text:span><text:span text:style-name="T257"><text:s/></text:span><text:span text:style-name="T258">básicas</text:span></text:p></table:table-cell><table:table-cell table:style-name="TableCell259"><text:p text:style-name="P260">400,00</text:p></table:table-cell></table:table-row><table:table-row table:style-name="TableRow261"><table:table-cell table:style-name="TableCell262"><text:p text:style-name="P263"><text:span text:style-name="T264">María</text:span><text:span text:style-name="T265"><text:s/>****</text:span></text:p></table:table-cell><table:table-cell table:style-name="TableCell266"><text:p text:style-name="P267"><text:span text:style-name="T268">***4623**</text:span></text:p></table:table-cell><table:table-cell table:style-name="TableCell269"><text:p text:style-name="P270"><text:span text:style-name="T271">Necesidades</text:span><text:span text:style-name="T272"><text:s/></text:span><text:span text:style-name="T273">básicas</text:span></text:p></table:table-cell><table:table-cell table:style-name="TableCell274"><text:p text:style-name="P275">300,00</text:p></table:table-cell></table:table-row><table:table-row table:style-name="TableRow276"><table:table-cell table:style-name="TableCell277"><text:p text:style-name="P278"><text:span text:style-name="T279">Pedro</text:span><text:span text:style-name="T280"><text:s/>****</text:span></text:p></table:table-cell><table:table-cell table:style-name="TableCell281"><text:p text:style-name="P282"><text:span text:style-name="T283">***3228**</text:span></text:p></table:table-cell><table:table-cell table:style-name="TableCell284"><text:p text:style-name="P285"><text:span text:style-name="T286">Necesidades</text:span><text:span text:style-name="T287"><text:s/></text:span><text:span text:style-name="T288">básicas</text:span></text:p></table:table-cell><table:table-cell table:style-name="TableCell289"><text:p text:style-name="P290">200,00</text:p></table:table-cell></table:table-row><table:table-row table:style-name="TableRow291"><table:table-cell table:style-name="TableCell292"><text:p text:style-name="P293"><text:span text:style-name="T294">Decsy</text:span><text:span text:style-name="T295"><text:s/>****</text:span></text:p></table:table-cell><table:table-cell table:style-name="TableCell296"><text:p text:style-name="P297"/><text:p text:style-name="P298"><text:span text:style-name="T299">***4621**</text:span></text:p></table:table-cell><table:table-cell table:style-name="TableCell300"><text:p text:style-name="P301"/><text:p text:style-name="P302"><text:span text:style-name="T303">Alquiler</text:span><text:span text:style-name="T304"><text:s/></text:span><text:span text:style-name="T305">vivienda</text:span></text:p></table:table-cell><table:table-cell table:style-name="TableCell306"><text:p text:style-name="P307"/><text:p text:style-name="P308">350,00</text:p></table:table-cell></table:table-row><table:table-row table:style-name="TableRow309"><table:table-cell table:style-name="TableCell310"><text:p text:style-name="P311"><text:span text:style-name="T312">Carlos</text:span><text:span text:style-name="T313"><text:s/>****</text:span></text:p></table:table-cell><table:table-cell table:style-name="TableCell314"><text:p text:style-name="P315"><text:span text:style-name="T316">***3409**</text:span></text:p></table:table-cell><table:table-cell table:style-name="TableCell317"><text:p text:style-name="P318"><text:span text:style-name="T319">Necesidades</text:span><text:span text:style-name="T320"><text:s/></text:span><text:span text:style-name="T321">básicas</text:span></text:p></table:table-cell><table:table-cell table:style-name="TableCell322"><text:p text:style-name="P323"><text:span text:style-name="T324">200,00</text:span><text:span text:style-name="T325"><text:s/></text:span><text:span text:style-name="T326">€</text:span></text:p></table:table-cell></table:table-row><table:table-row table:style-name="TableRow327"><table:table-cell table:style-name="TableCell328"><text:p text:style-name="P329"><text:span text:style-name="T330">María</text:span><text:span text:style-name="T331"><text:s/>****</text:span></text:p></table:table-cell><table:table-cell table:style-name="TableCell332"><text:p text:style-name="P333"><text:span text:style-name="T334">***7393**</text:span></text:p></table:table-cell><table:table-cell table:style-name="TableCell335"><text:p text:style-name="P336"><text:span text:style-name="T337">Pago</text:span><text:span text:style-name="T338"><text:s/></text:span><text:span text:style-name="T339">hipotecario</text:span></text:p></table:table-cell><table:table-cell table:style-name="TableCell340"><text:p text:style-name="P341"/></table:table-cell></table:table-row></table:table><text:p text:style-name="Textoindependiente"/></draw:text-box><svg:title/><svg:desc/></draw:frame></text:p>
      <text:p text:style-name="P342"/>
      <text:p text:style-name="Textoindependiente"><draw:custom-shape svg:x="1.18189in" svg:y="0.24291in" svg:width="5.90417in" svg:height="0.00694in" draw:z-index="7" draw:id="id6" draw:style-name="a7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343"/>
      <text:p text:style-name="P362"><draw:custom-shape svg:x="0in" svg:y="0in" svg:width="5.90417in" svg:height="0.00694in" draw:z-index="8" draw:id="id10" draw:style-name="a12" draw:name="Group 6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300,00</text:span><text:span text:style-name="T380"><text:s/></text:span><text:span text:style-name="T381">€</text:span></text:p>
          </table:table-cell>
        </table:table-row>
        <table:table-row table:style-name="TableRow382">
          <table:table-cell table:style-name="TableCell383">
            <text:p text:style-name="P384"><text:span text:style-name="T385">Sergio</text:span><text:span text:style-name="T386"><text:s/>****</text:span></text:p>
          </table:table-cell>
          <table:table-cell table:style-name="TableCell387">
            <text:p text:style-name="P388"><text:span text:style-name="T389">***5124**</text:span></text:p>
          </table:table-cell>
          <table:table-cell table:style-name="TableCell390">
            <text:p text:style-name="P391"><text:span text:style-name="T392">Necesidades</text:span><text:span text:style-name="T393"><text:s/></text:span><text:span text:style-name="T394">básicas</text:span></text:p>
          </table:table-cell>
          <table:table-cell table:style-name="TableCell395">
            <text:p text:style-name="P396">300,00 €</text:p>
          </table:table-cell>
        </table:table-row>
        <table:table-row table:style-name="TableRow397">
          <table:table-cell table:style-name="TableCell398">
            <text:p text:style-name="P399"><text:span text:style-name="T400">Carla</text:span><text:span text:style-name="T401"><text:s/>****</text:span></text:p>
          </table:table-cell>
          <table:table-cell table:style-name="TableCell402">
            <text:p text:style-name="P403"><text:span text:style-name="T404">***3401**</text:span></text:p>
          </table:table-cell>
          <table:table-cell table:style-name="TableCell405">
            <text:p text:style-name="P406"><text:span text:style-name="T407">Necesidades</text:span><text:span text:style-name="T408"><text:s/></text:span><text:span text:style-name="T409">básicas</text:span></text:p>
          </table:table-cell>
          <table:table-cell table:style-name="TableCell410">
            <text:p text:style-name="P411">200,00 €</text:p>
          </table:table-cell>
        </table:table-row>
        <table:table-row table:style-name="TableRow412">
          <table:table-cell table:style-name="TableCell413">
            <text:p text:style-name="P414"><text:span text:style-name="T415">Geraldo</text:span><text:span text:style-name="T416"><text:s/>****</text:span></text:p>
          </table:table-cell>
          <table:table-cell table:style-name="TableCell417">
            <text:p text:style-name="P418"><text:span text:style-name="T419">***1205**</text:span></text:p>
          </table:table-cell>
          <table:table-cell table:style-name="TableCell420">
            <text:p text:style-name="P421"><text:span text:style-name="T422">Necesidades</text:span><text:span text:style-name="T423"><text:s/></text:span><text:span text:style-name="T424">básicas</text:span></text:p>
          </table:table-cell>
          <table:table-cell table:style-name="TableCell425">
            <text:p text:style-name="P426"><text:span text:style-name="T427">300,00</text:span><text:span text:style-name="T428"><text:s/></text:span><text:span text:style-name="T429">€</text:span></text:p>
          </table:table-cell>
        </table:table-row>
        <table:table-row table:style-name="TableRow430">
          <table:table-cell table:style-name="TableCell431">
            <text:p text:style-name="P432"><text:span text:style-name="T433">Ana</text:span><text:span text:style-name="T434"><text:s/>****</text:span></text:p>
          </table:table-cell>
          <table:table-cell table:style-name="TableCell435">
            <text:p text:style-name="P436"><text:span text:style-name="T437">***7245**</text:span></text:p>
          </table:table-cell>
          <table:table-cell table:style-name="TableCell438">
            <text:p text:style-name="P439"><text:span text:style-name="T440">Necesidades</text:span><text:span text:style-name="T441"><text:s/></text:span><text:span text:style-name="T442">básicas</text:span></text:p>
          </table:table-cell>
          <table:table-cell table:style-name="TableCell443">
            <text:p text:style-name="P444">400,00€</text:p>
          </table:table-cell>
        </table:table-row>
        <table:table-row table:style-name="TableRow445">
          <table:table-cell table:style-name="TableCell446">
            <text:p text:style-name="P447"><text:span text:style-name="T448">Zaha</text:span><text:span text:style-name="T449"><text:s/>****</text:span></text:p>
          </table:table-cell>
          <table:table-cell table:style-name="TableCell450">
            <text:p text:style-name="P451"><text:span text:style-name="T452">***5596**</text:span></text:p>
          </table:table-cell>
          <table:table-cell table:style-name="TableCell453">
            <text:p text:style-name="P454"><text:span text:style-name="T455">Necesidades</text:span><text:span text:style-name="T456"><text:s/></text:span><text:span text:style-name="T457">básicas</text:span></text:p>
          </table:table-cell>
          <table:table-cell table:style-name="TableCell458">
            <text:p text:style-name="P459">400,00 €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Necesidades básicas y</text:span><text:span text:style-name="T468"><text:s/></text:span><text:span text:style-name="T469">adquisición</text:span><text:span text:style-name="T470"><text:s/></text:span><text:span text:style-name="T471">bien</text:span><text:span text:style-name="T472"><text:s/></text:span><text:span text:style-name="T473">primera</text:span><text:span text:style-name="T474"><text:s/></text:span><text:span text:style-name="T475">necesidad</text:span><text:span text:style-name="T476"><text:s/></text:span><text:span text:style-name="T477">y alquiler</text:span></text:p>
          </table:table-cell>
          <table:table-cell table:style-name="TableCell478" table:number-rows-spanned="2">
            <text:p text:style-name="P479"/>
            <text:p text:style-name="P480"><text:span text:style-name="T481">110,00</text:span><text:span text:style-name="T482"><text:s/></text:span><text:span text:style-name="T483">€</text:span><text:span text:style-name="T484"><text:s/></text:span><text:span text:style-name="T485">NB</text:span></text:p>
            <text:p text:style-name="P486"><text:span text:style-name="T487">240,00</text:span><text:span text:style-name="T488"><text:s/></text:span><text:span text:style-name="T489">€</text:span><text:span text:style-name="T490"><text:s/></text:span><text:span text:style-name="T491">AB</text:span></text:p>
            <text:p text:style-name="P492"><text:span text:style-name="T493">250,00</text:span><text:span text:style-name="T494"><text:s/></text:span><text:span text:style-name="T495">€</text:span><text:span text:style-name="T496"><text:s/></text:span><text:span text:style-name="T497">AV</text:span></text:p>
          </table:table-cell>
        </table:table-row>
        <table:table-row table:style-name="TableRow498">
          <table:table-cell table:style-name="TableCell499">
            <text:p text:style-name="P500"><text:span text:style-name="T501">Nieves</text:span><text:span text:style-name="T502"><text:s/>****</text:span></text:p>
          </table:table-cell>
          <table:table-cell table:style-name="TableCell503">
            <text:p text:style-name="P504"><text:span text:style-name="T505">***5917**</text:span></text:p>
          </table:table-cell>
          <table:table-cell table:style-name="TableCell506">
            <text:p text:style-name="P507">vivienda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<text:span text:style-name="T512">Attenagasi</text:span><text:span text:style-name="T513"><text:s/>****</text:span></text:p>
          </table:table-cell>
          <table:table-cell table:style-name="TableCell514">
            <text:p text:style-name="P515"><text:span text:style-name="T516">***1669**</text:span></text:p>
          </table:table-cell>
          <table:table-cell table:style-name="TableCell517">
            <text:p text:style-name="P518"><text:span text:style-name="T519">Necesidades</text:span><text:span text:style-name="T520"><text:s/></text:span><text:span text:style-name="T521">básicas</text:span></text:p>
          </table:table-cell>
          <table:table-cell table:style-name="TableCell522">
            <text:p text:style-name="P523"><text:span text:style-name="T524">400,00</text:span><text:span text:style-name="T525"><text:s/></text:span><text:span text:style-name="T526">€</text:span></text:p>
          </table:table-cell>
        </table:table-row>
        <table:table-row table:style-name="TableRow527">
          <table:table-cell table:style-name="TableCell528">
            <text:p text:style-name="P529"><text:span text:style-name="T530">José</text:span><text:span text:style-name="T531"><text:s/>****</text:span></text:p>
          </table:table-cell>
          <table:table-cell table:style-name="TableCell532">
            <text:p text:style-name="P533"><text:span text:style-name="T534">***8144**</text:span></text:p>
          </table:table-cell>
          <table:table-cell table:style-name="TableCell535">
            <text:p text:style-name="P536"><text:span text:style-name="T537">Necesidades</text:span><text:span text:style-name="T538"><text:s/></text:span><text:span text:style-name="T539">básicas</text:span></text:p>
          </table:table-cell>
          <table:table-cell table:style-name="TableCell540">
            <text:p text:style-name="P541">200,00 €</text:p>
          </table:table-cell>
        </table:table-row>
        <table:table-row table:style-name="TableRow542">
          <table:table-cell table:style-name="TableCell543">
            <text:p text:style-name="P544"><text:span text:style-name="T545">Constantino</text:span><text:span text:style-name="T546"><text:s/>****</text:span></text:p>
          </table:table-cell>
          <table:table-cell table:style-name="TableCell547">
            <text:p text:style-name="P548"><text:span text:style-name="T549">***7095**</text:span></text:p>
          </table:table-cell>
          <table:table-cell table:style-name="TableCell550">
            <text:p text:style-name="P551"><text:span text:style-name="T552">Necesidades</text:span><text:span text:style-name="T553"><text:s/></text:span><text:span text:style-name="T554">básicas</text:span></text:p>
          </table:table-cell>
          <table:table-cell table:style-name="TableCell555">
            <text:p text:style-name="P556">300,00 €</text:p>
          </table:table-cell>
        </table:table-row>
        <table:table-row table:style-name="TableRow557">
          <table:table-cell table:style-name="TableCell558">
            <text:p text:style-name="P559"><text:span text:style-name="T560">Carmen</text:span><text:span text:style-name="T561"><text:s/>****</text:span></text:p>
          </table:table-cell>
          <table:table-cell table:style-name="TableCell562">
            <text:p text:style-name="P563"><text:span text:style-name="T564">***6698**</text:span></text:p>
          </table:table-cell>
          <table:table-cell table:style-name="TableCell565">
            <text:p text:style-name="P566"><text:span text:style-name="T567">Necesidades</text:span><text:span text:style-name="T568"><text:s/></text:span><text:span text:style-name="T569">básicas</text:span></text:p>
          </table:table-cell>
          <table:table-cell table:style-name="TableCell570">
            <text:p text:style-name="P571">300,00 €</text:p>
          </table:table-cell>
        </table:table-row>
        <table:table-row table:style-name="TableRow572">
          <table:table-cell table:style-name="TableCell573">
            <text:p text:style-name="P574"><text:span text:style-name="T575">María</text:span><text:span text:style-name="T576"><text:s/>****</text:span></text:p>
          </table:table-cell>
          <table:table-cell table:style-name="TableCell577">
            <text:p text:style-name="P578"/>
            <text:p text:style-name="P579"><text:span text:style-name="T580">***4208**</text:span></text:p>
          </table:table-cell>
          <table:table-cell table:style-name="TableCell581">
            <text:p text:style-name="P582"/>
            <text:p text:style-name="P583"><text:span text:style-name="T584">Necesidades</text:span><text:span text:style-name="T585"><text:s/></text:span><text:span text:style-name="T586">básicas</text:span></text:p>
          </table:table-cell>
          <table:table-cell table:style-name="TableCell587">
            <text:p text:style-name="P588"/>
            <text:p text:style-name="P589">300,00 €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DESESTIMA</text:span><text:span text:style-name="T596"><text:s/></text:span><text:span text:style-name="T597">DAS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Ningun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Total<text:span text:style-name="T614"><text:s/></text:span>2ª<text:span text:style-name="T615"><text:s/></text:span>relación<text:span text:style-name="T616"><text:s/></text:span>de<text:span text:style-name="T617"><text:s/></text:span>ayudas<text:span text:style-name="T618"><text:s/></text:span>sociales<text:span text:style-name="T619"><text:s/></text:span>2020:<text:span text:style-name="T620"><text:s/></text:span>7.375,00<text:span text:style-name="T621"><text:s/></text:span>€.</text:p>
      <text:p text:style-name="Textoindependiente"/>
      <text:p text:style-name="P622">2º.-<text:span text:style-name="T623"><text:s/></text:span>Informar<text:span text:style-name="T624"><text:s/></text:span>a<text:span text:style-name="T625"><text:s/></text:span>las<text:span text:style-name="T626"><text:s/></text:span>personas<text:span text:style-name="T627"><text:s/></text:span>que<text:span text:style-name="T628"><text:s/></text:span>le<text:span text:style-name="T629"><text:s/></text:span>han<text:span text:style-name="T630"><text:s/></text:span>sido<text:span text:style-name="T631"><text:s/></text:span>concedida<text:span text:style-name="T632"><text:s/></text:span>dichas<text:span text:style-name="T633"><text:s/></text:span>ayudas,<text:span text:style-name="T634"><text:s/></text:span>que<text:span text:style-name="T635"><text:s/></text:span>el<text:span text:style-name="T636"><text:s/></text:span>plazo<text:span text:style-name="T637"><text:s/></text:span>para<text:span text:style-name="T638"><text:s/></text:span>la ejecución<text:span text:style-name="T639"><text:s/></text:span>y<text:span text:style-name="T640"><text:s/></text:span>justificación<text:span text:style-name="T641"><text:s/></text:span>del<text:span text:style-name="T642"><text:s/></text:span>gasto<text:span text:style-name="T643"><text:s/></text:span>es<text:span text:style-name="T644"><text:s/></text:span>hasta<text:span text:style-name="T645"><text:s/></text:span>el<text:span text:style-name="T646"><text:s/></text:span>día 1<text:span text:style-name="T647"><text:s/></text:span>de<text:span text:style-name="T648"><text:s/></text:span>septiembre de<text:span text:style-name="T649"><text:s/></text:span>2020.</text:p>
      <text:p text:style-name="P650"/>
      <text:section text:name="Sect2" text:style-name="S2">
        <text:p text:style-name="P651"/>
        <text:p text:style-name="P652">veinte.</text:p>
        <text:p text:style-name="P653">Lo<text:span text:style-name="T654"><text:s/></text:span>ordena<text:span text:style-name="T655"><text:s/></text:span>y<text:span text:style-name="T656"><text:s/></text:span>firma<text:span text:style-name="T657"><text:s/></text:span>el<text:span text:style-name="T658"><text:s/></text:span>Sr.<text:span text:style-name="T659"><text:s/></text:span>Alcalde,<text:span text:style-name="T660"><text:s/></text:span>en<text:span text:style-name="T661"><text:s/></text:span>Barlovento,<text:span text:style-name="T662"><text:s/></text:span>a<text:span text:style-name="T663"><text:s/></text:span>veintidós<text:span text:style-name="T664"><text:s/></text:span>de<text:span text:style-name="T665"><text:s/></text:span>mayo<text:span text:style-name="T666"><text:s/></text:span>de<text:span text:style-name="T667"><text:s/></text:span>dos<text:span text:style-name="T668"><text:s/></text:span>mil<text:span text:style-name="T669"><text:s/></text:span>El<text:span text:style-name="T670"><text:s/></text:span>Alcalde<text:tab/>Ante<text:span text:style-name="T671"><text:s/></text:span>mí,<text:span text:style-name="T672"><text:s/></text:span>El<text:span text:style-name="T673"><text:s/></text:span>Secretario</text:p>
      </text:section>
      <text:section text:name="Sect3" text:style-name="S3"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Textoindependient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Liberation Sans" style:font-name-asian="Liberation Sans" style:font-name-complex="Liberation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anormal1" style:display-name="Tabla normal1" style:family="paragraph"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5in" fo:margin-bottom="0.222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69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6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4722in" fo:margin-left="0.25in" fo:margin-bottom="0.3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Textoindependiente" style:family="paragraph">
      <style:paragraph-properties fo:line-height="5%"/>
    </style:style>
    <style:style style:name="P345" style:parent-style-name="Normal" style:family="paragraph">
      <style:paragraph-properties fo:margin-top="0.0055in" fo:margin-left="0.0138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14pt" style:font-size-asian="14pt"/>
    </style:style>
    <style:style style:name="T347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348" style:parent-style-name="Fuentedepárrafopredeter." style:family="text">
      <style:text-properties fo:font-weight="bold" style:font-weight-asian="bold" fo:font-size="14pt" style:font-size-asian="14pt"/>
    </style:style>
    <style:style style:name="T349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350" style:parent-style-name="Fuentedepárrafopredeter." style:family="text">
      <style:text-properties fo:font-weight="bold" style:font-weight-asian="bold" fo:font-size="14pt" style:font-size-asian="14pt"/>
    </style:style>
    <style:style style:name="P351" style:parent-style-name="Textoindependiente" style:family="paragraph">
      <style:paragraph-properties fo:line-height="5%"/>
    </style:style>
    <style:style style:name="P352" style:parent-style-name="Normal" style:family="paragraph">
      <style:paragraph-properties fo:margin-top="0.009in" fo:margin-left="0.0138in">
        <style:tab-stops/>
      </style:paragraph-properties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69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62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P358" style:parent-style-name="Normal" style:family="paragraph">
      <style:paragraph-properties fo:margin-top="0.009in" fo:margin-left="0.0138in">
        <style:tab-stops/>
      </style:paragraph-properties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-0.0006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1.18189in" svg:y="0.49449in" svg:width="0.37362in" svg:height="0.75827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3" text:anchor-type="paragraph" svg:x="2.92913in" svg:y="1.25197in" svg:width="2.60417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251662336" draw:id="id1" draw:style-name="a2" draw:name="Text Box 2" text:anchor-type="paragraph" svg:x="1.16929in" svg:y="11.06457in" svg:width="1.30694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251663360" draw:id="id2" draw:style-name="a3" draw:name="Text Box 1" text:anchor-type="paragraph" svg:x="6.59291in" svg:y="11.06457in" svg:width="0.53611in" svg:height="0.15139in" style:rel-width="scale" style:rel-height="scale"><draw:text-box><text:p text:style-name="P16"><text:span text:style-name="T17">Pág.</text:span><text:page-number text:fixed="false">1</text:page-number><text:span text:style-name="T18"><text:s/></text:span><text:span text:style-name="T19">de 2</text:span></text:p></draw:text-box><svg:title/><svg:desc/></draw:frame></text:p>
      </style:footer>
    </style:master-page>
    <style:master-page style:name="MP1" style:page-layout-name="PL1">
      <style:header>
        <text:p text:style-name="P344"><draw:frame draw:z-index="251659264" draw:style-name="a8" draw:name="image1.jpeg" text:anchor-type="paragraph" svg:x="1.18189in" svg:y="0.49449in" svg:width="0.37362in" svg:height="0.75827in" style:rel-width="scale" style:rel-height="scale"><draw:image xlink:href="media/image1.jpeg" xlink:type="simple" xlink:show="embed" xlink:actuate="onLoad"/><svg:title/><svg:desc/></draw:frame><draw:frame draw:z-index="251660288" draw:id="id7" draw:style-name="a9" draw:name="Text Box 3" text:anchor-type="paragraph" svg:x="2.92913in" svg:y="1.25197in" svg:width="2.60417in" svg:height="0.24514in" style:rel-width="scale" style:rel-height="scale"><draw:text-box><text:p text:style-name="P345"><text:span text:style-name="T346">Ayuntamiento</text:span><text:span text:style-name="T347"><text:s/></text:span><text:span text:style-name="T348">de</text:span><text:span text:style-name="T349"><text:s/></text:span><text:span text:style-name="T350">Barlovento</text:span></text:p></draw:text-box><svg:title/><svg:desc/></draw:frame></text:p>
      </style:header>
      <style:footer>
        <text:p text:style-name="P351"><draw:frame draw:z-index="251662336" draw:id="id8" draw:style-name="a10" draw:name="Text Box 2" text:anchor-type="paragraph" svg:x="1.16929in" svg:y="11.06457in" svg:width="1.30694in" svg:height="0.15139in" style:rel-width="scale" style:rel-height="scale"><draw:text-box><text:p text:style-name="P352"><text:span text:style-name="T353">Ayuntamiento</text:span><text:span text:style-name="T354"><text:s/></text:span><text:span text:style-name="T355">de</text:span><text:span text:style-name="T356"><text:s/></text:span><text:span text:style-name="T357">Barlovento</text:span></text:p></draw:text-box><svg:title/><svg:desc/></draw:frame><draw:frame draw:z-index="251663360" draw:id="id9" draw:style-name="a11" draw:name="Text Box 1" text:anchor-type="paragraph" svg:x="6.59291in" svg:y="11.06457in" svg:width="0.53611in" svg:height="0.15139in" style:rel-width="scale" style:rel-height="scale"><draw:text-box><text:p text:style-name="P358"><text:span text:style-name="T359">Pág.</text:span><text:page-number text:fixed="false">1</text:page-number><text:span text:style-name="T360"><text:s/></text:span><text:span text:style-name="T361"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 luis riera briceno</meta:initial-creator>
    <dc:creator>Pablo Almeida Lpez</dc:creator>
    <meta:creation-date>2021-03-28T12:04:00Z</meta:creation-date>
    <dc:date>2021-04-06T08:02:00Z</dc:date>
    <meta:template xlink:href="Normal" xlink:type="simple"/>
    <meta:editing-cycles>1</meta:editing-cycles>
    <meta:editing-duration>PT900S</meta:editing-duration>
    <meta:user-defined meta:name="Created" meta:value-type="date">2020-05-22T00:00:00Z</meta:user-defined>
    <meta:user-defined meta:name="Creator">Writer</meta:user-defined>
    <meta:user-defined meta:name="LastSaved" meta:value-type="date">2021-03-28T00:00:00Z</meta:user-defined>
    <meta:document-statistic meta:page-count="2" meta:paragraph-count="4" meta:word-count="369" meta:character-count="2395" meta:row-count="16" meta:non-whitespace-character-count="2030"/>
  </office:meta>
</office:document-meta>
</file>