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48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PLANTILLA DE PERSONAL</text:p>
          </table:table-cell>
          <table:table-cell office:value-type="string" table:style-name="ce2">
            <text:p>AYUNTAMIENTO DE BARLOVENTO</text:p>
          </table:table-cell>
          <table:table-cell table:number-columns-repeated="5" table:style-name="ce2"/>
          <table:table-cell office:value-type="string" table:style-name="ce2">
            <text:p>AÑO 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enominación del puesto de trabaj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Nivel C.D.</text:p>
          </table:table-cell>
          <table:table-cell office:value-type="string" table:style-name="ce3">
            <text:p>Nivel C.E.</text:p>
          </table:table-cell>
          <table:table-cell office:value-type="string" table:style-name="ce3">
            <text:p>Aniguedad</text:p>
          </table:table-cell>
          <table:table-cell office:value-type="string" table:style-name="ce3">
            <text:p>Forma Provision</text:p>
          </table:table-cell>
          <table:table-cell office:value-type="string" table:style-name="ce3">
            <text:p>Escala</text:p>
          </table:table-cell>
          <table:table-cell office:value-type="string" table:style-name="ce3">
            <text:p>Subescala</text:p>
          </table:table-cell>
          <table:table-cell office:value-type="string" table:style-name="ce3">
            <text:p>Nombre y apellidos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">
            <text:p>A) FUNCIONARIOS: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">
            <text:p>Secretario - Interventor</text:p>
          </table:table-cell>
          <table:table-cell office:value-type="string" table:style-name="ce1">
            <text:p>A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date" office:date-value="1983-05-31T00:00:00" table:style-name="ce5">
            <text:p>31/05/1983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F.H.N.</text:p>
          </table:table-cell>
          <table:table-cell office:value-type="string" table:style-name="ce1">
            <text:p>Sec - Intev</text:p>
          </table:table-cell>
          <table:table-cell office:value-type="string" table:style-name="ce1">
            <text:p>D. Guzmán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1988-06-01T00:00:00" table:style-name="ce5">
            <text:p>01/06/198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. Jaime Pérez González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Lucía Gonzále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cía Local</text:p>
          </table:table-cell>
          <table:table-cell office:value-type="string" table:style-name="ce1">
            <text:p>C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erv. Esp.</text:p>
          </table:table-cell>
          <table:table-cell office:value-type="string" table:style-name="ce1">
            <text:p>Dª. Victoria Y. Torres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Secretaría</text:p>
          </table:table-cell>
          <table:table-cell office:value-type="string" table:style-name="ce1">
            <text:p>C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date" office:date-value="1975-07-01T00:00:00" table:style-name="ce5">
            <text:p>01/07/1975</text:p>
          </table:table-cell>
          <table:table-cell office:value-type="string" table:style-name="ce1">
            <text:p>Oposi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liar Admin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B) LABORAL FIJO EN PLANTI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date" office:date-value="1993-09-01T00:00:00" table:style-name="ce5">
            <text:p>01/09/1993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1-12-01T00:00:00" table:style-name="ce5">
            <text:p>01/12/1991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1994-06-06T00:00:00" table:style-name="ce5">
            <text:p>06/06/1994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2-05-18T00:00:00" table:style-name="ce5">
            <text:p>18/05/1992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1-01T00:00:00" table:style-name="ce5">
            <text:p>01/01/1990</text:p>
          </table:table-cell>
          <table:table-cell office:value-type="string" table:style-name="ce1">
            <text:p>Concurso - 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">
            <text:p>C) LABORAL POR TIEMPO INDEFIN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2010-11-25T00:00:00" table:style-name="ce5">
            <text:p>25/11/201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1996-01-21T00:00:00" table:style-name="ce5">
            <text:p>21/01/1996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5-03-15T00:00:00" table:style-name="ce5">
            <text:p>15/03/2005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1996-06-01T00:00:00" table:style-name="ce5">
            <text:p>01/06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7-10-01T00:00:00" table:style-name="ce5">
            <text:p>01/10/2007</text:p>
          </table:table-cell>
          <table:table-cell office:value-type="string" table:style-name="ce1">
            <text:p>Contratación<text:s/>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0-03-01T00:00:00" table:style-name="ce5">
            <text:p>01/03/2000</text:p>
          </table:table-cell>
          <table:table-cell office:value-type="string" table:style-name="ce1">
            <text:p>Contratación por Patr.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date" office:date-value="2006-06-21T00:00:00" table:style-name="ce5">
            <text:p>21/06/2006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Gral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0-06-14T00:00:00" table:style-name="ce5">
            <text:p>14/06/1990</text:p>
          </table:table-cell>
          <table:table-cell office:value-type="string" table:style-name="ce1">
            <text:p>Concurso-oposi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3-04-01T00:00:00" table:style-name="ce5">
            <text:p>01/04/1993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4-01-01T00:00:00" table:style-name="ce5">
            <text:p>01/01/1994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6-01-15T00:00:00" table:style-name="ce5">
            <text:p>15/01/1996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6">
            <text:p>31/04/1999</text:p>
          </table:table-cell>
          <table:table-cell office:value-type="string" table:style-name="ce1">
            <text:p>Indefinida por convenio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0-08-07T00:00:00" table:style-name="ce5">
            <text:p>07/08/2000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87-01-01T00:00:00" table:style-name="ce5">
            <text:p>01/01/198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7-02-07T00:00:00" table:style-name="ce5">
            <text:p>07/02/1997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1999-10-01T00:00:00" table:style-name="ce5">
            <text:p>01/10/1999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9-20T00:00:00" table:style-name="ce5">
            <text:p>20/09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3-03-26T00:00:00" table:style-name="ce5">
            <text:p>26/03/2003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date" office:date-value="2004-02-05T00:00:00" table:style-name="ce5">
            <text:p>05/02/2004</text:p>
          </table:table-cell>
          <table:table-cell office:value-type="string" table:style-name="ce1">
            <text:p>Contratación</text:p>
          </table:table-cell>
          <table:table-cell office:value-type="string" table:style-name="ce1">
            <text:p>Adm. Esp.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LABORAL CON CARÁCTER TEMPO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L - Economista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onvenio Servicio Canario de Empleo</text:p>
          </table:table-cell>
          <table:table-cell table:style-name="ce1"/>
          <table:table-cell office:value-type="string" table:style-name="ce1">
            <text:p>Técnico Superior</text:p>
          </table:table-cell>
          <table:table-cell office:value-type="string" table:style-name="ce1">
            <text:p>D. Daniel Pérez Bri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 PCI 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Rosabel Díaz Garcí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del Plan del Menor - Trabajadora Soc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onvenio Menor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Nieves Yanira Rodríguez Hdez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or Centro de Día- Trabajadora Socia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entro de Día</text:p>
          </table:table-cell>
          <table:table-cell table:style-name="ce1"/>
          <table:table-cell office:value-type="string" table:style-name="ce1">
            <text:p>Técnico Medio</text:p>
          </table:table-cell>
          <table:table-cell office:value-type="string" table:style-name="ce1">
            <text:p>Dª. Cristina Pérez Rodrígue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 Adminstrativo<text:s/>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Registro y Deportes</text:p>
          </table:table-cell>
          <table:table-cell table:style-name="ce1"/>
          <table:table-cell office:value-type="string" table:style-name="ce1">
            <text:p>Auxiliar Admin</text:p>
          </table:table-cell>
          <table:table-cell office:value-type="string" table:style-name="ce1">
            <text:p>Dª. Yurena Martín Oliver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xiliares ayuda a domicilio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Concertado Serv Sociales</text:p>
          </table:table-cell>
          <table:table-cell table:style-name="ce1"/>
          <table:table-cell office:value-type="string" table:style-name="ce1">
            <text:p>Auxiliar ay dom</text:p>
          </table:table-cell>
          <table:table-cell office:value-type="string" table:style-name="ce1">
            <text:p>5,5 auxiliares a contrat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ones, auxiliar ayuda domicilio y monitor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Plan Social Empleo</text:p>
          </table:table-cell>
          <table:table-cell table:style-name="ce1"/>
          <table:table-cell office:value-type="string" table:style-name="ce1">
            <text:p>Peones y monit</text:p>
          </table:table-cell>
          <table:table-cell office:value-type="string" table:style-name="ce1">
            <text:p>personas a contrata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, a 15 de octubre de 2.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 Alcalde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alario</text:p>
          </table:table-cell>
          <table:table-cell office:value-type="string" table:style-name="ce1">
            <text:p>trienios</text:p>
          </table:table-cell>
          <table:table-cell office:value-type="string" table:style-name="ce1">
            <text:p>básica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complementari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onomista de Intervención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Dª. María I. Castro López</text:p>
          </table:table-cell>
          <table:table-cell office:value-type="float" office:value="20129.900000000001" table:style-name="ce7">
            <text:p>20.129,90</text:p>
          </table:table-cell>
          <table:table-cell office:value-type="float" office:value="4604.9799999999996" table:style-name="ce7">
            <text:p>4.604,98</text:p>
          </table:table-cell>
          <table:table-cell office:value-type="float" office:value="24734.880000000001" table:formula="of:=[.D3]+[.E3]" table:style-name="ce7">
            <text:p>24.734,88</text:p>
          </table:table-cell>
          <table:table-cell office:value-type="float" office:value="42811.12" table:style-name="ce7">
            <text:p>42.811,12</text:p>
          </table:table-cell>
          <table:table-cell office:value-type="float" office:value="18076.240000000002" table:formula="of:=[.G3]-[.F3]" table:style-name="ce7">
            <text:p>18.076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quitecto - Técnico de Oficina Técnica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. Antonio Pérez Morales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957.54" table:style-name="ce7">
            <text:p>4.957,54</text:p>
          </table:table-cell>
          <table:table-cell office:value-type="float" office:value="23789.360000000001" table:formula="of:=[.D4]+[.E4]" table:style-name="ce7">
            <text:p>23.789,36</text:p>
          </table:table-cell>
          <table:table-cell office:value-type="float" office:value="42074.48" table:style-name="ce7">
            <text:p>42.074,48</text:p>
          </table:table-cell>
          <table:table-cell office:value-type="float" office:value="18285.120000000003" table:formula="of:=[.G4]-[.F4]" table:style-name="ce7">
            <text:p>18.28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adora Social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María Z. Díaz Hernández</text:p>
          </table:table-cell>
          <table:table-cell office:value-type="float" office:value="18831.82" table:style-name="ce7">
            <text:p>18.831,82</text:p>
          </table:table-cell>
          <table:table-cell office:value-type="float" office:value="4406.92" table:style-name="ce7">
            <text:p>4.406,92</text:p>
          </table:table-cell>
          <table:table-cell office:value-type="float" office:value="23238.739999999998" table:formula="of:=[.D5]+[.E5]" table:style-name="ce7">
            <text:p>23.238,74</text:p>
          </table:table-cell>
          <table:table-cell office:value-type="float" office:value="29553.3" table:style-name="ce7">
            <text:p>29.553,30</text:p>
          </table:table-cell>
          <table:table-cell office:value-type="float" office:value="6314.5600000000013" table:formula="of:=[.G5]-[.F5]" table:style-name="ce7">
            <text:p>6.31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neante de Oficina Técnica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Dª. Ángela M. Martín Pérez</text:p>
          </table:table-cell>
          <table:table-cell office:value-type="float" office:value="15891.12" table:style-name="ce7">
            <text:p>15.891,12</text:p>
          </table:table-cell>
          <table:table-cell office:value-type="float" office:value="3381.84" table:style-name="ce7">
            <text:p>3.381,84</text:p>
          </table:table-cell>
          <table:table-cell office:value-type="float" office:value="19272.96" table:formula="of:=[.D6]+[.E6]" table:style-name="ce7">
            <text:p>19.272,96</text:p>
          </table:table-cell>
          <table:table-cell office:value-type="float" office:value="25701.759999999998" table:style-name="ce7">
            <text:p>25.701,76</text:p>
          </table:table-cell>
          <table:table-cell office:value-type="float" office:value="6428.7999999999993" table:formula="of:=[.G6]-[.F6]" table:style-name="ce7">
            <text:p>6.428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 Colegios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D. Pablo M. Rodríguez Rodrígu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858.84" table:style-name="ce7">
            <text:p>4.858,84</text:p>
          </table:table-cell>
          <table:table-cell office:value-type="float" office:value="18631.760000000002" table:formula="of:=[.D7]+[.E7]" table:style-name="ce7">
            <text:p>18.631,76</text:p>
          </table:table-cell>
          <table:table-cell office:value-type="float" office:value="24881.439999999999" table:style-name="ce7">
            <text:p>24.881,44</text:p>
          </table:table-cell>
          <table:table-cell office:value-type="float" office:value="6249.6799999999967" table:formula="of:=[.G7]-[.F7]" table:style-name="ce7">
            <text:p>6.249,68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office:value-type="float" office:value="0" table:formula="of:=[.D8]+[.E8]" table:style-name="ce7">
            <text:p>0,00</text:p>
          </table:table-cell>
          <table:table-cell table:style-name="ce7"/>
          <table:table-cell office:value-type="float" office:value="0" table:formula="of:=[.G8]-[.F8]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écnico de Intervención</text:p>
          </table:table-cell>
          <table:table-cell office:value-type="string" table:style-name="ce1">
            <text:p>Técnico Medio</text:p>
          </table:table-cell>
          <table:table-cell office:value-type="string" table:style-name="ce1">
            <text:p>Dª. Carmen Naya Rodríguez Brito</text:p>
          </table:table-cell>
          <table:table-cell office:value-type="float" office:value="18831.82" table:style-name="ce7">
            <text:p>18.831,82</text:p>
          </table:table-cell>
          <table:table-cell office:value-type="float" office:value="1652.42" table:style-name="ce7">
            <text:p>1.652,42</text:p>
          </table:table-cell>
          <table:table-cell office:value-type="float" office:value="20484.239999999998" table:formula="of:=[.D9]+[.E9]" table:style-name="ce7">
            <text:p>20.484,24</text:p>
          </table:table-cell>
          <table:table-cell office:value-type="float" office:value="26792.080000000002" table:style-name="ce7">
            <text:p>26.792,08</text:p>
          </table:table-cell>
          <table:table-cell office:value-type="float" office:value="6307.8400000000038" table:formula="of:=[.G9]-[.F9]" table:style-name="ce7">
            <text:p>6.307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ctor Banda Música<text:s/></text:p>
          </table:table-cell>
          <table:table-cell office:value-type="string" table:style-name="ce1">
            <text:p>Cometidos Esp</text:p>
          </table:table-cell>
          <table:table-cell office:value-type="string" table:style-name="ce1">
            <text:p>D. Cesar Martín Mesa</text:p>
          </table:table-cell>
          <table:table-cell office:value-type="float" office:value="23675.68" table:style-name="ce7">
            <text:p>23.675,68</text:p>
          </table:table-cell>
          <table:table-cell office:value-type="float" office:value="3658.14" table:style-name="ce7">
            <text:p>3.658,14</text:p>
          </table:table-cell>
          <table:table-cell office:value-type="float" office:value="27333.82" table:formula="of:=[.D10]+[.E10]" table:style-name="ce7">
            <text:p>27.333,82</text:p>
          </table:table-cell>
          <table:table-cell office:value-type="float" office:value="33059.54" table:style-name="ce7">
            <text:p>33.059,54</text:p>
          </table:table-cell>
          <table:table-cell office:value-type="float" office:value="5725.7200000000012" table:formula="of:=[.G10]-[.F10]" table:style-name="ce7">
            <text:p>5.72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tervención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Lóp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242.1" table:style-name="ce7">
            <text:p>2.242,10</text:p>
          </table:table-cell>
          <table:table-cell office:value-type="float" office:value="16015.02" table:formula="of:=[.D11]+[.E11]" table:style-name="ce7">
            <text:p>16.015,02</text:p>
          </table:table-cell>
          <table:table-cell office:value-type="float" office:value="20984.74" table:style-name="ce7">
            <text:p>20.984,74</text:p>
          </table:table-cell>
          <table:table-cell office:value-type="float" office:value="4969.7200000000012" table:formula="of:=[.G11]-[.F11]" table:style-name="ce7">
            <text:p>4.969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n. Sociocultur.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ª. María A. Viera Brito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527.51" table:style-name="ce7">
            <text:p>3.527,51</text:p>
          </table:table-cell>
          <table:table-cell office:value-type="float" office:value="17300.43" table:formula="of:=[.D12]+[.E12]" table:style-name="ce7">
            <text:p>17.300,43</text:p>
          </table:table-cell>
          <table:table-cell office:value-type="float" office:value="22388.87" table:style-name="ce7">
            <text:p>22.388,87</text:p>
          </table:table-cell>
          <table:table-cell office:value-type="float" office:value="5088.4399999999987" table:formula="of:=[.G12]-[.F12]" table:style-name="ce7">
            <text:p>5.088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Informátic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Miguel A. Triana Ortigosa</text:p>
          </table:table-cell>
          <table:table-cell office:value-type="float" office:value="13772.92" table:style-name="ce7">
            <text:p>13.772,92</text:p>
          </table:table-cell>
          <table:table-cell office:value-type="float" office:value="1846.46" table:style-name="ce7">
            <text:p>1.846,46</text:p>
          </table:table-cell>
          <table:table-cell office:value-type="float" office:value="15619.380000000001" table:formula="of:=[.D13]+[.E13]" table:style-name="ce7">
            <text:p>15.619,38</text:p>
          </table:table-cell>
          <table:table-cell office:value-type="float" office:value="20593.3" table:style-name="ce7">
            <text:p>20.593,30</text:p>
          </table:table-cell>
          <table:table-cell office:value-type="float" office:value="4973.9199999999983" table:formula="of:=[.G13]-[.F13]" table:style-name="ce7">
            <text:p>4.973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Alcaldía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D. Pedro M. Herrera Concepció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8.92" table:style-name="ce7">
            <text:p>2.768,92</text:p>
          </table:table-cell>
          <table:table-cell office:value-type="float" office:value="16541.84" table:formula="of:=[.D14]+[.E14]" table:style-name="ce7">
            <text:p>16.541,84</text:p>
          </table:table-cell>
          <table:table-cell office:value-type="float" office:value="20079.919999999998" table:style-name="ce7">
            <text:p>20.079,92</text:p>
          </table:table-cell>
          <table:table-cell office:value-type="float" office:value="3538.0799999999981" table:formula="of:=[.G14]-[.F14]" table:style-name="ce7">
            <text:p>3.53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xiliar Administrativo de Deportes</text:p>
          </table:table-cell>
          <table:table-cell office:value-type="string" table:style-name="ce1">
            <text:p>Auxiliar Admin</text:p>
          </table:table-cell>
          <table:table-cell office:value-type="string" table:style-name="ce1">
            <text:p>Excedente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Vacante</text:p>
          </table:table-cell>
          <table:table-cell office:value-type="float" office:value="13772.92" table:style-name="ce7">
            <text:p>13.772,92</text:p>
          </table:table-cell>
          <table:table-cell office:value-type="float" office:value="0" table:style-name="ce7">
            <text:p>0,00</text:p>
          </table:table-cell>
          <table:table-cell office:value-type="float" office:value="13772.92" table:formula="of:=[.D16]+[.E16]" table:style-name="ce7">
            <text:p>13.772,92</text:p>
          </table:table-cell>
          <table:table-cell office:value-type="float" office:value="20486.28" table:style-name="ce7">
            <text:p>20.486,28</text:p>
          </table:table-cell>
          <table:table-cell office:value-type="float" office:value="6713.3599999999988" table:formula="of:=[.G16]-[.F16]" table:style-name="ce7">
            <text:p>6.71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Gaspar Martín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7]+[.E17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7]-[.F17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R. Pérez Martín</text:p>
          </table:table-cell>
          <table:table-cell office:value-type="float" office:value="13772.92" table:style-name="ce7">
            <text:p>13.772,92</text:p>
          </table:table-cell>
          <table:table-cell office:value-type="float" office:value="4154.6400000000003" table:style-name="ce7">
            <text:p>4.154,64</text:p>
          </table:table-cell>
          <table:table-cell office:value-type="float" office:value="17927.560000000001" table:formula="of:=[.D18]+[.E18]" table:style-name="ce7">
            <text:p>17.927,56</text:p>
          </table:table-cell>
          <table:table-cell office:value-type="float" office:value="24702.52" table:style-name="ce7">
            <text:p>24.702,52</text:p>
          </table:table-cell>
          <table:table-cell office:value-type="float" office:value="6774.9599999999991" table:formula="of:=[.G18]-[.F18]" table:style-name="ce7">
            <text:p>6.77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José Díaz Día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692.92" table:style-name="ce7">
            <text:p>3.692,92</text:p>
          </table:table-cell>
          <table:table-cell office:value-type="float" office:value="17465.84" table:formula="of:=[.D19]+[.E19]" table:style-name="ce7">
            <text:p>17.465,84</text:p>
          </table:table-cell>
          <table:table-cell office:value-type="float" office:value="24200.34" table:style-name="ce7">
            <text:p>24.200,34</text:p>
          </table:table-cell>
          <table:table-cell office:value-type="float" office:value="6734.5" table:formula="of:=[.G19]-[.F19]" table:style-name="ce7">
            <text:p>6.734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Pedro J. Magdalena Hernánd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3231.34" table:style-name="ce7">
            <text:p>3.231,34</text:p>
          </table:table-cell>
          <table:table-cell office:value-type="float" office:value="17004.260000000002" table:formula="of:=[.D20]+[.E20]" table:style-name="ce7">
            <text:p>17.004,26</text:p>
          </table:table-cell>
          <table:table-cell office:value-type="float" office:value="23699.98" table:style-name="ce7">
            <text:p>23.699,98</text:p>
          </table:table-cell>
          <table:table-cell office:value-type="float" office:value="6695.7199999999975" table:formula="of:=[.G20]-[.F20]" table:style-name="ce7">
            <text:p>6.69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icial de 1ª de Oficina Técnica</text:p>
          </table:table-cell>
          <table:table-cell office:value-type="string" table:style-name="ce1">
            <text:p>Oficial de 1ª</text:p>
          </table:table-cell>
          <table:table-cell office:value-type="string" table:style-name="ce1">
            <text:p>D. Manuel González Pérez</text:p>
          </table:table-cell>
          <table:table-cell office:value-type="float" office:value="13772.92" table:style-name="ce7">
            <text:p>13.772,92</text:p>
          </table:table-cell>
          <table:table-cell office:value-type="float" office:value="2769.48" table:style-name="ce7">
            <text:p>2.769,48</text:p>
          </table:table-cell>
          <table:table-cell office:value-type="float" office:value="16542.400000000001" table:formula="of:=[.D21]+[.E21]" table:style-name="ce7">
            <text:p>16.542,40</text:p>
          </table:table-cell>
          <table:table-cell office:value-type="float" office:value="20764.46" table:style-name="ce7">
            <text:p>20.764,46</text:p>
          </table:table-cell>
          <table:table-cell office:value-type="float" office:value="4222.0599999999977" table:formula="of:=[.G21]-[.F21]" table:style-name="ce7">
            <text:p>4.222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ieves M. Brito Pér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5149.76" table:style-name="ce7">
            <text:p>5.149,76</text:p>
          </table:table-cell>
          <table:table-cell office:value-type="float" office:value="17333.400000000001" table:formula="of:=[.D22]+[.E22]" table:style-name="ce7">
            <text:p>17.333,40</text:p>
          </table:table-cell>
          <table:table-cell office:value-type="float" office:value="22955.18" table:style-name="ce7">
            <text:p>22.955,18</text:p>
          </table:table-cell>
          <table:table-cell office:value-type="float" office:value="5621.7799999999988" table:formula="of:=[.G22]-[.F22]" table:style-name="ce7">
            <text:p>5.621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Colegio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Ana R. Francisco Francisco</text:p>
          </table:table-cell>
          <table:table-cell office:value-type="float" office:value="9137.7999999999993" table:style-name="ce7">
            <text:p>9.137,80</text:p>
          </table:table-cell>
          <table:table-cell office:value-type="float" office:value="2335.1999999999998" table:style-name="ce7">
            <text:p>2.335,20</text:p>
          </table:table-cell>
          <table:table-cell office:value-type="float" office:value="11473" table:formula="of:=[.D23]+[.E23]" table:style-name="ce7">
            <text:p>11.473,00</text:p>
          </table:table-cell>
          <table:table-cell office:value-type="float" office:value="15600" table:style-name="ce7">
            <text:p>15.600,00</text:p>
          </table:table-cell>
          <table:table-cell office:value-type="float" office:value="4127" table:formula="of:=[.G23]-[.F23]" table:style-name="ce7">
            <text:p>4.1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piadora de Inmuebles municipales</text:p>
          </table:table-cell>
          <table:table-cell office:value-type="string" table:style-name="ce1">
            <text:p>Auxiliar Limpieza</text:p>
          </table:table-cell>
          <table:table-cell office:value-type="string" table:style-name="ce1">
            <text:p>Dª. Nayra M. Saavedra Hernández</text:p>
          </table:table-cell>
          <table:table-cell office:value-type="float" office:value="12183.64" table:style-name="ce7">
            <text:p>12.183,64</text:p>
          </table:table-cell>
          <table:table-cell office:value-type="float" office:value="2795.44" table:style-name="ce7">
            <text:p>2.795,44</text:p>
          </table:table-cell>
          <table:table-cell office:value-type="float" office:value="14979.08" table:formula="of:=[.D24]+[.E24]" table:style-name="ce7">
            <text:p>14.979,08</text:p>
          </table:table-cell>
          <table:table-cell office:value-type="float" office:value="20442.8" table:style-name="ce7">
            <text:p>20.442,80</text:p>
          </table:table-cell>
          <table:table-cell office:value-type="float" office:value="5463.7199999999993" table:formula="of:=[.G24]-[.F24]" table:style-name="ce7">
            <text:p>5.463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istenta ayuda a domicilio</text:p>
          </table:table-cell>
          <table:table-cell office:value-type="string" table:style-name="ce1">
            <text:p>Auxiliar ay dom</text:p>
          </table:table-cell>
          <table:table-cell office:value-type="string" table:style-name="ce1">
            <text:p>Dª. Isabel M Brito Rodríguez</text:p>
          </table:table-cell>
          <table:table-cell office:value-type="float" office:value="13738.48" table:style-name="ce7">
            <text:p>13.738,48</text:p>
          </table:table-cell>
          <table:table-cell office:value-type="float" office:value="2304.6799999999998" table:style-name="ce7">
            <text:p>2.304,68</text:p>
          </table:table-cell>
          <table:table-cell office:value-type="float" office:value="16043.16" table:formula="of:=[.D25]+[.E25]" table:style-name="ce7">
            <text:p>16.043,16</text:p>
          </table:table-cell>
          <table:table-cell office:value-type="float" office:value="18327.900000000001" table:style-name="ce7">
            <text:p>18.327,90</text:p>
          </table:table-cell>
          <table:table-cell office:value-type="float" office:value="2284.7400000000016" table:formula="of:=[.G25]-[.F25]" table:style-name="ce7">
            <text:p>2.284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M Brito Morales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6]+[.E26]" table:style-name="ce7">
            <text:p>14.505,68</text:p>
          </table:table-cell>
          <table:table-cell office:value-type="float" office:value="19050.3" table:style-name="ce7">
            <text:p>19.050,30</text:p>
          </table:table-cell>
          <table:table-cell office:value-type="float" office:value="4544.619999999999" table:formula="of:=[.G26]-[.F26]" table:style-name="ce7">
            <text:p>4.544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cargado del Parque de La Laguna</text:p>
          </table:table-cell>
          <table:table-cell office:value-type="string" table:style-name="ce1">
            <text:p>Peón</text:p>
          </table:table-cell>
          <table:table-cell office:value-type="string" table:style-name="ce1">
            <text:p>D. Juan C Rodríguez Castro</text:p>
          </table:table-cell>
          <table:table-cell office:value-type="float" office:value="12197.92" table:style-name="ce7">
            <text:p>12.197,92</text:p>
          </table:table-cell>
          <table:table-cell office:value-type="float" office:value="2307.7600000000002" table:style-name="ce7">
            <text:p>2.307,76</text:p>
          </table:table-cell>
          <table:table-cell office:value-type="float" office:value="14505.68" table:formula="of:=[.D27]+[.E27]" table:style-name="ce7">
            <text:p>14.505,68</text:p>
          </table:table-cell>
          <table:table-cell office:value-type="float" office:value="21295.9" table:style-name="ce7">
            <text:p>21.295,90</text:p>
          </table:table-cell>
          <table:table-cell office:value-type="float" office:value="6790.2200000000012" table:formula="of:=[.G27]-[.F27]" table:style-name="ce7">
            <text:p>6.790,2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otales</text:p>
          </table:table-cell>
          <table:table-cell office:value-type="float" office:value="339333.68000000005" table:formula="of:=SUM([.D3:.D27])" table:style-name="ce7">
            <text:p>339.333,68</text:p>
          </table:table-cell>
          <table:table-cell office:value-type="float" office:value="73109.289999999979" table:formula="of:=SUM([.E3:.E27])" table:style-name="ce7">
            <text:p>73.109,29</text:p>
          </table:table-cell>
          <table:table-cell office:value-type="float" office:value="412442.97000000009" table:formula="of:=SUM([.F3:.F27])" table:style-name="ce7">
            <text:p>412.442,97</text:p>
          </table:table-cell>
          <table:table-cell office:value-type="float" office:value="565148.7300000001" table:formula="of:=SUM([.G3:.G27])" table:style-name="ce7">
            <text:p>565.148,73</text:p>
          </table:table-cell>
          <table:table-cell office:value-type="float" office:value="152705.75999999998" table:formula="of:=SUM([.H3:.H27])" table:style-name="ce7">
            <text:p>152.705,7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5" table:number-columns-repeated="16374" table:default-cell-style-name="ce1"/>
        <table:table-row table:style-name="ro1">
          <table:table-cell table:style-name="ce1"/>
          <table:table-cell office:value-type="string" table:style-name="ce2">
            <text:p>Básicas</text:p>
          </table:table-cell>
          <table:table-cell office:value-type="string" table:style-name="ce2">
            <text:p>Complementarias<text:s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Antonio y Ángeles</text:p>
          </table:table-cell>
          <table:table-cell office:value-type="currency" office:value="43062.32" table:style-name="ce8">
            <text:p>43.062,32 €</text:p>
          </table:table-cell>
          <table:table-cell office:value-type="currency" office:value="24713.919999999998" table:style-name="ce8">
            <text:p>24.713,92 €</text:p>
          </table:table-cell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1">
            <text:p>José Rafael</text:p>
          </table:table-cell>
          <table:table-cell office:value-type="currency" office:value="17927.560000000001" table:style-name="ce8">
            <text:p>17.927,56 €</text:p>
          </table:table-cell>
          <table:table-cell office:value-type="currency" office:value="6774.96" table:style-name="ce8">
            <text:p>6.774,96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ieves y Nayra</text:p>
          </table:table-cell>
          <table:table-cell office:value-type="currency" office:value="32312.48" table:style-name="ce8">
            <text:p>32.312,48 €</text:p>
          </table:table-cell>
          <table:table-cell office:value-type="currency" office:value="11085.5" table:style-name="ce8">
            <text:p>11.085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an Carlos y Juan Manuel</text:p>
          </table:table-cell>
          <table:table-cell office:value-type="currency" office:value="29011.360000000001" table:style-name="ce8">
            <text:p>29.011,36 €</text:p>
          </table:table-cell>
          <table:table-cell office:value-type="currency" office:value="11334.84" table:style-name="ce8">
            <text:p>11.334,84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oraida e Isabel</text:p>
          </table:table-cell>
          <table:table-cell office:value-type="currency" office:value="39281.9" table:style-name="ce8">
            <text:p>39.281,90 €</text:p>
          </table:table-cell>
          <table:table-cell office:value-type="currency" office:value="8599.2999999999993" table:style-name="ce8">
            <text:p>8.599,3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blo y Ana Rosario</text:p>
          </table:table-cell>
          <table:table-cell office:value-type="currency" office:value="30104.76" table:style-name="ce8">
            <text:p>30.104,76 €</text:p>
          </table:table-cell>
          <table:table-cell office:value-type="currency" office:value="10376.68" table:style-name="ce8">
            <text:p>10.376,6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li y Pedro</text:p>
          </table:table-cell>
          <table:table-cell office:value-type="currency" office:value="33842.269999999997" table:style-name="ce8">
            <text:p>33.842,27 €</text:p>
          </table:table-cell>
          <table:table-cell office:value-type="currency" office:value="8626.52" table:style-name="ce8">
            <text:p>8.626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ésar</text:p>
          </table:table-cell>
          <table:table-cell office:value-type="currency" office:value="27333.82" table:style-name="ce8">
            <text:p>27.333,82 €</text:p>
          </table:table-cell>
          <table:table-cell office:value-type="currency" office:value="5725.52" table:style-name="ce8">
            <text:p>5.725,5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pe</text:p>
          </table:table-cell>
          <table:table-cell office:value-type="currency" office:value="17465.84" table:style-name="ce8">
            <text:p>17.465,84 €</text:p>
          </table:table-cell>
          <table:table-cell office:value-type="currency" office:value="6734.5" table:style-name="ce8">
            <text:p>6.734,5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dro</text:p>
          </table:table-cell>
          <table:table-cell office:value-type="currency" office:value="17004.259999999998" table:style-name="ce8">
            <text:p>17.004,26 €</text:p>
          </table:table-cell>
          <table:table-cell office:value-type="currency" office:value="6695.72" table:style-name="ce8">
            <text:p>6.695,7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spar, Manuel y vacante</text:p>
          </table:table-cell>
          <table:table-cell office:value-type="currency" office:value="48242.879999999997" table:style-name="ce8">
            <text:p>48.242,88 €</text:p>
          </table:table-cell>
          <table:table-cell office:value-type="currency" office:value="17710.38" table:style-name="ce8">
            <text:p>17.710,38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ana</text:p>
          </table:table-cell>
          <table:table-cell office:value-type="currency" office:value="15619.38" table:style-name="ce8">
            <text:p>15.619,38 €</text:p>
          </table:table-cell>
          <table:table-cell office:value-type="currency" office:value="4973.92" table:style-name="ce8">
            <text:p>4.973,92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ma, Ani y Naya</text:p>
          </table:table-cell>
          <table:table-cell office:value-type="currency" office:value="61234.14" table:style-name="ce8">
            <text:p>61.234,14 €</text:p>
          </table:table-cell>
          <table:table-cell office:value-type="currency" office:value="29353.8" table:style-name="ce8">
            <text:p>29.353,80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Totales</text:p>
          </table:table-cell>
          <table:table-cell office:value-type="currency" office:value="412442.97000000003" table:formula="of:=SUM([.B2:.B14])" table:style-name="ce8">
            <text:p>412.442,97 €</text:p>
          </table:table-cell>
          <table:table-cell office:value-type="currency" office:value="152705.56000000003" table:formula="of:=SUM([.C2:.C14])" table:style-name="ce8">
            <text:p>152.705,56 €</text:p>
          </table:table-cell>
          <table:table-cell table:number-columns-repeated="16381" table:style-name="ce1"/>
        </table:table-row>
        <table:table-row table:number-rows-repeated="16" table:style-name="ro1">
          <table:table-cell/>
          <table:table-cell table:number-columns-repeated="2" table:style-name="ce8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.</meta:initial-creator>
    <dc:creator>Pablo Almeida Lpez</dc:creator>
    <meta:creation-date>2003-11-28T10:15:16Z</meta:creation-date>
    <dc:date>2021-04-28T10:02:47Z</dc:date>
    <meta:print-date>2019-10-24T10:14:16Z</meta:print-date>
  </office:meta>
</office:document-meta>
</file>