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Hyperlink" style:data-style-name="N0">
      <style:table-cell-properties fo:border="thin solid #000000" style:vertical-align="automatic" fo:wrap-option="wrap" fo:background-color="#FFFFFF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02020" fo:font-weight="bold" style:font-weight-asian="bold" style:font-weight-complex="bold"/>
    </style:style>
    <style:style style:name="ce8" style:family="table-cell" style:parent-style-name="Hyperlink" style:data-style-name="N22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</style:style>
    <style:style style:name="ce10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20202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Hyperlink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AD47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19" style:family="table-cell" style:parent-style-name="Hyperlink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AD47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20" style:family="table-cell" style:parent-style-name="Hyperlink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AD47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 style:writing-mode="lr"/>
      <style:text-properties fo:color="#FFFFFF" fo:font-weight="bold" style:font-weight-asian="bold" style:font-weight-complex="bold"/>
    </style:style>
    <style:style style:name="ce22" style:family="table-cell" style:parent-style-name="Hyperlink" style:data-style-name="N0">
      <style:table-cell-properties fo:border="2pt solid #000000" style:vertical-align="middle" style:repeat-content="false"/>
      <style:paragraph-properties fo:text-align="center"/>
      <style:text-properties fo:color="#70AD47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otales_2020_y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Ayuntamiento De Barlovento. Contratos general .</text:p>
          </table:table-cell>
          <table:covered-table-cell/>
          <table:covered-table-cell>
            <draw:frame draw:z-index="1" draw:id="id0" draw:style-name="a0" draw:name="Imagen 1" svg:x="0.34375in" svg:y="0.01042in" svg:width="0.97917in" svg:height="0.97917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style-name="ce21">
            <text:p>Nº DE EXPEDIENTE</text:p>
          </table:table-cell>
          <table:table-cell office:value-type="string" table:style-name="ce21">
            <text:p>OBJETO</text:p>
          </table:table-cell>
          <table:table-cell office:value-type="string" table:style-name="ce21">
            <text:p>IMPORTE LICITACIÓN</text:p>
          </table:table-cell>
          <table:table-cell office:value-type="string" table:style-name="ce21">
            <text:p>IMPORTE ADJUDICACIÓN</text:p>
          </table:table-cell>
          <table:table-cell office:value-type="string" table:style-name="ce21">
            <text:p>PROCEDIMIENTO UTILIZADO</text:p>
          </table:table-cell>
          <table:table-cell office:value-type="string" table:style-name="ce21">
            <text:p>INSTR. DE PUBLICIDAD EN SU CASO</text:p>
          </table:table-cell>
          <table:table-cell office:value-type="string" table:style-name="ce21">
            <text:p>PLAZO DE EJECUCIÓN</text:p>
          </table:table-cell>
          <table:table-cell office:value-type="string" table:style-name="ce21">
            <text:p>Nº DE LICITADORES</text:p>
          </table:table-cell>
          <table:table-cell office:value-type="string" table:style-name="ce21">
            <text:p>ADJUDICATARI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>2020-27</text:a></text:p>
          </table:table-cell>
          <table:table-cell office:value-type="string" table:style-name="ce3">
            <text:p>Servicio de enfermería de la Residencia de Mayores de Barlovento</text:p>
          </table:table-cell>
          <table:table-cell office:value-type="string" table:style-name="ce4">
            <text:p>Importe 123.264 EUR. Importe (sin impuestos) 115.200 EUR.</text:p>
          </table:table-cell>
          <table:table-cell office:value-type="string" table:style-name="ce4">
            <text:p>Importe total ofertado (sin impuestos) 84.512 EUR. Importe total ofertado (con impuestos) 90.427,84 EUR.</text:p>
          </table:table-cell>
          <table:table-cell office:value-type="string" table:style-name="ce5">
            <text:p>Abierto</text:p>
          </table:table-cell>
          <table:table-cell office:value-type="string" table:style-name="ce4">
            <text:p>Publicado en la Plataforma de Contratación del Sector Público el 07-09-2020</text:p>
          </table:table-cell>
          <table:table-cell office:value-type="string" table:style-name="ce5">
            <text:p>4 años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revilabor 365, SL</text:p>
            <text:p>NIF B82509936<text:line-break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>2020-24</text:a></text:p>
          </table:table-cell>
          <table:table-cell office:value-type="string" table:style-name="ce7">
            <text:p>Redacción del proyecto técnico denominado "Mejora carretera Talavera - Faro de Punta Cumplida"</text:p>
          </table:table-cell>
          <table:table-cell office:value-type="string" table:style-name="ce4">
            <text:p>Importe 60.000 EUR.</text:p>
            <text:p>Importe (sin impuestos) 56.074,74 EUR.</text:p>
          </table:table-cell>
          <table:table-cell office:value-type="string" table:style-name="ce4">
            <text:p>Importe total ofertado (sin impuestos) 35.119,61 EUR.</text:p>
            <text:p>Importe total ofertado (con impuestos) 37.577,98 EUR</text:p>
          </table:table-cell>
          <table:table-cell office:value-type="string" table:style-name="ce4">
            <text:p>Abierto simplificado</text:p>
          </table:table-cell>
          <table:table-cell office:value-type="string" table:style-name="ce4">
            <text:p>Publicado en la Plataforma de Contratación del Sector Público el 03-07-2020</text:p>
          </table:table-cell>
          <table:table-cell office:value-type="string" table:style-name="ce5">
            <text:p>5 meses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Consultoria de Obra Civil OHS Ingenieria, SLP NIF B38985909</text:p>
          </table:table-cell>
          <table:table-cell table:number-columns-repeated="16375"/>
        </table:table-row>
        <table:table-row table:style-name="ro3">
          <table:table-cell office:value-type="date" office:date-value="2020-12-01T00:00:00" table:style-name="ce8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>dic-20</text:a></text:p>
          </table:table-cell>
          <table:table-cell office:value-type="string" table:style-name="ce7">
            <text:p>Limpieza Residencia de Mayores y Centro de Día de Barlovento</text:p>
          </table:table-cell>
          <table:table-cell office:value-type="string" table:style-name="ce4">
            <text:p>Importe 225.984 EUR.</text:p>
            <text:p>Importe (sin impuestos) 211.200 EUR.</text:p>
          </table:table-cell>
          <table:table-cell office:value-type="string" table:style-name="ce4">
            <text:p>Importe total ofertado (sin impuestos) 180.180 EUR.</text:p>
            <text:p>Importe total ofertado (con impuestos) 192.792,6 EUR</text:p>
          </table:table-cell>
          <table:table-cell office:value-type="string" table:style-name="ce5">
            <text:p>Abierto<text:s text:c="3"/></text:p>
          </table:table-cell>
          <table:table-cell office:value-type="string" table:style-name="ce4">
            <text:p>Publicado en la Plataforma de Contratación del Sector Público el 01-06-2020</text:p>
          </table:table-cell>
          <table:table-cell office:value-type="string" table:style-name="ce5">
            <text:p>4 años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Obras y servicios Femarpal,SL</text:p>
            <text:p>NIF B76538842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<text:a xlink:href="https://contrataciondelestado.es/wps/portal/!ut/p/b1/jc9NboMwEAXgs-QA1TyPwZCl-bGhShMaB1q8iVhELRIJm6rnL0HJMjSze9L3NDPkqX3hiJWQEeiT_KX77b-6n368dMM1e3XUTf6uy7WE3Vc5ONlHKjA7CfAE2gmEMg2a16ZSrrRAWZhsU4sQltVzfTwYjbmfuDjWidCw7k1Aq1yqkCGsu_cXwD_7P8jPJMh3aWoKRuxkBt5kda2KKVq-gaUXZ7D0w_IVoG0xnk_UTix6yCzoQK1J6OwHY9ZlX32Pqz8NwIB_/dl4/d5/L2dBISEvZ0FBIS9nQSEh/pw/Z7_AVEQAI930GRPE02BR764FO30G0/act/id=0/p=javax.servlet.include.path_info=QCPjspQCPreasigProcQCPAdminAOCReasigProcPortletAppView.jsp/474403589343/-/">2020-04</text:a></text:p>
          </table:table-cell>
          <table:table-cell office:value-type="string" table:style-name="ce7">
            <text:p>Servicio de catering para la Residencia de Mayores y Centro de Día de Barlovento</text:p>
          </table:table-cell>
          <table:table-cell office:value-type="string" table:style-name="ce4">
            <text:p>Importe 134.190 EUR. Importe (sin impuestos) 125.244 EUR</text:p>
          </table:table-cell>
          <table:table-cell office:value-type="string" table:style-name="ce4">
            <text:p>Importe total ofertado (sin impuestos) 94.529,4 EUR.</text:p>
            <text:p>Importe total ofertado (con impuestos) 101.089,8 EUR.<text:line-break/></text:p>
          </table:table-cell>
          <table:table-cell office:value-type="string" table:style-name="ce5">
            <text:p>Abierto</text:p>
          </table:table-cell>
          <table:table-cell office:value-type="string" table:style-name="ce4">
            <text:p>Publicado en la Plataforma de Contratación del Sector Público el 12-02-2020<text:s/></text:p>
          </table:table-cell>
          <table:table-cell office:value-type="string" table:style-name="ce5">
            <text:p>2 años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Sano Sano Catering, SL NIF B7667490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>2020-31</text:a></text:p>
          </table:table-cell>
          <table:table-cell office:value-type="string" table:style-name="ce7">
            <text:p>Construcción de un depósito de agua para riego en Livazquez - La Tosca.</text:p>
          </table:table-cell>
          <table:table-cell office:value-type="string" table:style-name="ce4">
            <text:p>Importe 108.912,16 EUR. Importe (sin impuestos) 101.787,07 EUR.</text:p>
          </table:table-cell>
          <table:table-cell office:value-type="string" table:style-name="ce9">
            <text:p>Importe total ofertado (sin impuestos) 81.429,66 EUR.</text:p>
            <text:p>Importe total ofertado (con impuestos) 87.129,73 EUR</text:p>
          </table:table-cell>
          <table:table-cell office:value-type="string" table:style-name="ce10">
            <text:p><text:s/>Abierto simplificado</text:p>
          </table:table-cell>
          <table:table-cell office:value-type="string" table:style-name="ce9">
            <text:p>Publicado en la Plataforma de Contratación del Sector Público el 04-12-2020</text:p>
          </table:table-cell>
          <table:table-cell office:value-type="string" table:style-name="ce9">
            <text:p>5 meses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SIAC Pérez Cruz, SL</text:p>
            <text:p>NIF B767709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>2020-30</text:a></text:p>
          </table:table-cell>
          <table:table-cell office:value-type="string" table:style-name="ce7">
            <text:p>Ahorro y eficiencia energética en varias calles de Barlovento</text:p>
          </table:table-cell>
          <table:table-cell office:value-type="string" table:style-name="ce11">
            <text:p>Importe 144.848,82 EUR. Importe (sin impuestos) 135.372,82 EUR.</text:p>
          </table:table-cell>
          <table:table-cell office:value-type="string" table:style-name="ce4">
            <text:p>Importe total ofertado (sin impuestos) 134.019,12 EUR. Importe total ofertado (con impuestos) 143.400,43 EUR</text:p>
          </table:table-cell>
          <table:table-cell office:value-type="string" table:style-name="ce9">
            <text:p>Abierto simplificado</text:p>
          </table:table-cell>
          <table:table-cell office:value-type="string" table:style-name="ce4">
            <text:p>Publicado en la Plataforma de Contratación del Sector Público el 05-10-2020</text:p>
          </table:table-cell>
          <table:table-cell office:value-type="string" table:style-name="ce9">
            <text:p>5 meses</text:p>
          </table:table-cell>
          <table:table-cell office:value-type="float" office:value="5" table:style-name="ce9">
            <text:p>5</text:p>
          </table:table-cell>
          <table:table-cell office:value-type="string" table:style-name="ce4">
            <text:p>Instapalma, obras y servicios, SL NIF B766683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>2020-29</text:a></text:p>
          </table:table-cell>
          <table:table-cell office:value-type="string" table:style-name="ce7">
            <text:p>Instalación de un depósito prefabricado de chapa para agua de riego en Lomo Machín</text:p>
          </table:table-cell>
          <table:table-cell office:value-type="string" table:style-name="ce11">
            <text:p>Importe 62.447,09 EUR. Importe (sin impuestos) 58.361,77 EUR</text:p>
          </table:table-cell>
          <table:table-cell office:value-type="string" table:style-name="ce11">
            <text:p>Importe total ofertado (sin impuestos) 52.525,59 EUR. Importe total ofertado (con impuestos) 56.202,38 EUR.</text:p>
          </table:table-cell>
          <table:table-cell office:value-type="string" table:style-name="ce9">
            <text:p>Abierto simplificado</text:p>
          </table:table-cell>
          <table:table-cell office:value-type="string" table:style-name="ce9">
            <text:p>Publicado en la Plataforma de Contratación del Sector Público el 25-09-2020</text:p>
          </table:table-cell>
          <table:table-cell office:value-type="string" table:style-name="ce9">
            <text:p>5 meses</text:p>
          </table:table-cell>
          <table:table-cell office:value-type="float" office:value="4" table:style-name="ce9">
            <text:p>4</text:p>
          </table:table-cell>
          <table:table-cell office:value-type="string" table:style-name="ce4">
            <text:p>Obras y Servicios Femarpal, SL NIF B7653884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>2020-28</text:a></text:p>
          </table:table-cell>
          <table:table-cell office:value-type="string" table:style-name="ce3">
            <text:p>Cubierta terraza en Centro de Día y Residencia de Mayores de Barlovento</text:p>
          </table:table-cell>
          <table:table-cell office:value-type="string" table:style-name="ce4">
            <text:p>Importe 99.990,88 EUR. Importe (sin impuestos) 93.449,42 EUR.</text:p>
          </table:table-cell>
          <table:table-cell office:value-type="string" table:style-name="ce4">
            <text:p>Importe total ofertado (sin impuestos) 91.616,85 EUR. Importe total ofertado (con impuestos) 98.030,03 EUR.</text:p>
          </table:table-cell>
          <table:table-cell office:value-type="string" table:style-name="ce9">
            <text:p>Abierto simplificado</text:p>
          </table:table-cell>
          <table:table-cell office:value-type="string" table:style-name="ce4">
            <text:p>Publicado en la Plataforma de Contratación del Sector Público el 23-09-2020</text:p>
          </table:table-cell>
          <table:table-cell office:value-type="string" table:style-name="ce12">
            <text:p>4 meses</text:p>
          </table:table-cell>
          <table:table-cell office:value-type="float" office:value="3" table:style-name="ce9">
            <text:p>3</text:p>
          </table:table-cell>
          <table:table-cell office:value-type="string" table:style-name="ce4">
            <text:p>SIAC Pérez Cruz, SLU NIF B7677093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>2020-23</text:a></text:p>
          </table:table-cell>
          <table:table-cell office:value-type="string" table:style-name="ce3">
            <text:p>Instalación tubería de las galerías de Las Fayas y Meleno al Depósito regulador de agua potable</text:p>
          </table:table-cell>
          <table:table-cell office:value-type="string" table:style-name="ce4">
            <text:p>Importe 75.000 EUR. Importe (sin impuestos) 70.083,46 EUR.</text:p>
          </table:table-cell>
          <table:table-cell office:value-type="string" table:style-name="ce9">
            <text:p>Importe total ofertado (sin impuestos) 70.093,46 EUR.Importe total ofertado (con impuestos) 75.000<text:s/></text:p>
          </table:table-cell>
          <table:table-cell office:value-type="string" table:style-name="ce10">
            <text:p><text:s/>Negociado sin publicidad</text:p>
          </table:table-cell>
          <table:table-cell table:style-name="ce9"/>
          <table:table-cell office:value-type="string" table:style-name="ce9">
            <text:p>2 mes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Obras y servicios Femarpal,SL</text:p>
            <text:p>NIF B7653884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>2020-08</text:a></text:p>
          </table:table-cell>
          <table:table-cell office:value-type="string" table:style-name="ce13">
            <text:p><text:s/>Instalación de un depósito prefabricado de agua para riego en La Crucita</text:p>
          </table:table-cell>
          <table:table-cell office:value-type="string" table:style-name="ce14">
            <text:p>Importe 68.000 EUR. Importe (sin impuestos) 63.551,4 EUR.</text:p>
          </table:table-cell>
          <table:table-cell office:value-type="string" table:style-name="ce4">
            <text:p>Importe total ofertado (sin impuestos) 56.084,11 EUR. Importe total ofertado (con impuestos) 60.010 EUR.</text:p>
          </table:table-cell>
          <table:table-cell office:value-type="string" table:style-name="ce9">
            <text:p>Abierto simplificado</text:p>
          </table:table-cell>
          <table:table-cell office:value-type="string" table:style-name="ce9">
            <text:p>Publicado en la Plataforma de Contratación del Sector Público el 04-03-2020<text:s/></text:p>
          </table:table-cell>
          <table:table-cell office:value-type="string" table:style-name="ce9">
            <text:p>4 meses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Atibai Construcciones,SL</text:p>
            <text:p>NIF B3891510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<text:a xlink:href="https://contrataciondelestado.es/wps/portal/!ut/p/b1/jc9NboMwEAXgs-QA1TyPwZCl-bGhShMaB1q8iVhELRIJm6rnL0HJMjSze9L3NDPkqX3hiJWQEeiT_KX77b-6n368dMM1e3XUTf6uy7WE3Vc5ONlHKjA7CfAE2gmEMg2a16ZSrrRAWZhsU4sQltVzfTwYjbmfuDjWidCw7k1Aq1yqkCGsu_cXwD_7P8jPJMh3aWoKRuxkBt5kda2KKVq-gaUXZ7D0w_IVoG0xnk_UTix6yCzoQK1J6OwHY9ZlX32Pqz8NwIB_/dl4/d5/L2dBISEvZ0FBIS9nQSEh/pw/Z7_AVEQAI930GRPE02BR764FO30G0/act/id=0/p=javax.servlet.include.path_info=QCPjspQCPreasigProcQCPAdminAOCReasigProcPortletAppView.jsp/474403589343/-/">2019 -31</text:a></text:p>
          </table:table-cell>
          <table:table-cell office:value-type="string" table:style-name="ce7">
            <text:p>Mejora de La Fajana y su entorno</text:p>
          </table:table-cell>
          <table:table-cell office:value-type="string" table:style-name="ce4">
            <text:p>Importe 137.000 EUR. Importe (sin impuestos) 128.638,5 EUR.</text:p>
          </table:table-cell>
          <table:table-cell office:value-type="string" table:style-name="ce4">
            <text:p>Importe total ofertado (sin impuestos) 125.422,54 EUR. Importe total ofertado (con impuestos) 133.575,01 EUR.</text:p>
          </table:table-cell>
          <table:table-cell office:value-type="string" table:style-name="ce5">
            <text:p>Abierto simplificado</text:p>
          </table:table-cell>
          <table:table-cell office:value-type="string" table:style-name="ce4">
            <text:p>Publicado en la Plataforma de Contratación del Sector Público el 12-02-2020<text:s/></text:p>
          </table:table-cell>
          <table:table-cell office:value-type="string" table:style-name="ce5">
            <text:p>75 días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Siac Pérez Cruz, SLU NIF B7677093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<text:a xlink:href="https://contrataciondelestado.es/wps/portal/!ut/p/b1/jc9NboMwEAXgs-QA1TyPwZCl-bGhShMaB1q8iVhELRIJm6rnL0HJMjSze9L3NDPkqX3hiJWQEeiT_KX77b-6n368dMM1e3XUTf6uy7WE3Vc5ONlHKjA7CfAE2gmEMg2a16ZSrrRAWZhsU4sQltVzfTwYjbmfuDjWidCw7k1Aq1yqkCGsu_cXwD_7P8jPJMh3aWoKRuxkBt5kda2KKVq-gaUXZ7D0w_IVoG0xnk_UTix6yCzoQK1J6OwHY9ZlX32Pqz8NwIB_/dl4/d5/L2dBISEvZ0FBIS9nQSEh/pw/Z7_AVEQAI930GRPE02BR764FO30G0/act/id=0/p=javax.servlet.include.path_info=QCPjspQCPreasigProcQCPAdminAOCReasigProcPortletAppView.jsp/474403589343/-/">2019-32</text:a></text:p>
          </table:table-cell>
          <table:table-cell office:value-type="string" table:style-name="ce3">
            <text:p>Arrendamiento del local del bar - restaurante La Gaviota, sito en el pago de La Fajana de Barlovento</text:p>
          </table:table-cell>
          <table:table-cell office:value-type="string" table:style-name="ce4">
            <text:p>Importe 120.000 EUR. Importe (sin impuestos) 120.000 EUR.</text:p>
          </table:table-cell>
          <table:table-cell office:value-type="string" table:style-name="ce4">
            <text:p>Importe total ofertado (sin impuestos) 1.160,05 EUR. Importe total ofertado (con impuestos) 1.160,05 EUR.</text:p>
          </table:table-cell>
          <table:table-cell office:value-type="string" table:style-name="ce5">
            <text:p>Abierto simplificado</text:p>
          </table:table-cell>
          <table:table-cell office:value-type="string" table:style-name="ce4">
            <text:p>Publicado en la Plataforma de Contratación del Sector Público el 16-12-2019</text:p>
          </table:table-cell>
          <table:table-cell office:value-type="string" table:style-name="ce5">
            <text:p>10 años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Guillermo Julián Rodríguez Martín NIF 42179291M</text:p>
          </table:table-cell>
          <table:table-cell table:number-columns-repeated="16375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5">
            <text:p>Tipo de procedimiento</text:p>
          </table:table-cell>
          <table:table-cell office:value-type="string" table:style-name="ce15">
            <text:p>Nº de contratos</text:p>
          </table:table-cell>
          <table:table-cell office:value-type="string" table:style-name="ce15">
            <text:p>Importe total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">
            <text:p>Abieto</text:p>
          </table:table-cell>
          <table:table-cell office:value-type="float" office:value="3" table:style-name="ce5">
            <text:p>3</text:p>
          </table:table-cell>
          <table:table-cell office:value-type="currency" office:value="384310.24" table:style-name="ce16">
            <text:p>384.310,24 €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Abierto simplificado</text:p>
          </table:table-cell>
          <table:table-cell office:value-type="float" office:value="8" table:style-name="ce5">
            <text:p>8</text:p>
          </table:table-cell>
          <table:table-cell office:value-type="currency" office:value="617085.61" table:style-name="ce16">
            <text:p>617.085,61 €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Negociado sin publicidad</text:p>
          </table:table-cell>
          <table:table-cell office:value-type="float" office:value="1" table:style-name="ce5">
            <text:p>1</text:p>
          </table:table-cell>
          <table:table-cell office:value-type="currency" office:value="75000" table:style-name="ce17">
            <text:p>75.000 €</text:p>
          </table:table-cell>
          <table:table-cell table:number-columns-repeated="16381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/>
    <meta:creation-date>2021-03-04T20:25:27Z</meta:creation-date>
    <dc:date>2021-03-04T20:28:51Z</dc:date>
  </office:meta>
</office:document-meta>
</file>