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2" style:family="paragraph" style:parent-style-name="Standard" style:master-page-name="Standard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1.5pt solid #000000" style:shadow="none"/>
      <style:text-properties style:rfc-language-tag="es-ES-u-co-trad"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ORDENANZA FISCAL REGULADORA DEL IMPUESTO SOBRE ACTIVIDADES ECONOMICAS.----------------------------------------------------------------</text:p>
      <text:p text:style-name="P1">- Art. 1º.- De conformidad con lo previsto en el artículo 85 de la Ley 39/1.988, de 28 de Diciembre, reguladora de las Haciendas Locales, la cuota tributaria del Impuesto sobre Actividades Económicas aplicable a este municipio, será la resultante de aplicar a las tarifas del impuesto los siguientes coeficientes e índices, fijados en los artículos siguientes.</text:p>
      <text:p text:style-name="P1">- Art. 2º.- Las cuotas mínimas fijadas en las tarifas del impuesto, se incrementarán mediante la aplicación de un coeficiente único del 1,3 % para todas las actividades ejercidas en este término municipal.</text:p>
      <text:p text:style-name="P1">- Art. 3º.- Sobre las cuotas incrementadas por aplicación del coeficiente del artículo anterior, se establecerá la siguiente escala de índices, de conformidad con la clasificación por categorías de los siguientes barrios:</text:p>
      <text:p text:style-name="P1"><text:tab/>Primera categoría: Casco urbano de Barlovento; zona urbana de La Cuesta – La Lomada; zona de Las Llanadas – La Laguna, y zona de La Fajana. El índice será del 1,3 por 100.</text:p>
      <text:p text:style-name="P1"><text:tab/>Segunda categoría: resto del término municipal. El índice será del 1,1 por 100.</text:p>
      <text:p text:style-name="P1"><text:tab/>Tercera categoría: Zona industrial de Las Llanadas. El índice será del 0,50 por 100.</text:p>
      <text:p text:style-name="P1">DISPOCION FINAL.- La presente ordenanza fue aprobada por acuerdo plenario de fecha 29 de Abril de 1.992, y modificada por acuerdo plenario de 27 de diciembre de 1.999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</meta:initial-creator>
    <meta:creation-date>1998-03-09T09:25:00</meta:creation-date>
    <dc:creator>.</dc:creator>
    <dc:date>2001-10-10T17:47:00</dc:date>
    <meta:print-date>2001-10-10T17:33:00</meta:print-date>
    <meta:editing-cycles>5</meta:editing-cycles>
    <meta:editing-duration>PT22M</meta:editing-duration>
    <meta:document-statistic meta:table-count="0" meta:image-count="0" meta:object-count="0" meta:page-count="1" meta:paragraph-count="8" meta:word-count="216" meta:character-count="1425" meta:non-whitespace-character-count="1211"/>
    <meta:generator>LibreOffice/7.1.3.2$Windows_X86_64 LibreOffice_project/47f78053abe362b9384784d31a6e56f8511eb1c1</meta:generator>
  </office:meta>
</office:document-meta>
</file>