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Normal">
      <style:paragraph-properties fo:margin-left="1.244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2.488cm" fo:margin-right="0cm" fo:text-indent="0cm" style:auto-text-indent="false">
        <style:tab-stops/>
      </style:paragraph-properties>
    </style:style>
    <style:style style:name="P4" style:family="paragraph" style:parent-style-name="Normal" style:master-page-name="MP0">
      <style:paragraph-properties fo:margin-left="0cm" fo:margin-right="0cm" fo:text-indent="1.249cm" style:auto-text-indent="false"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Normal">
      <style:text-properties officeooo:paragraph-rsid="0013c12b"/>
    </style:style>
    <style:style style:name="T1" style:family="text">
      <style:text-properties officeooo:rsid="0013c1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PIGRAFE 8º.- BIENES Y DERECHOS REVERTIBLES</text:p>
      <text:p text:style-name="Normal"><text:tab/><text:tab/><text:tab/><text:tab/><text:tab/><text:tab/><text:tab/><text:tab/></text:p>
      <text:p text:style-name="P1"/>
      <text:p text:style-name="P1">Nº del asiento<text:tab/>Denominación<text:tab/><text:tab/><text:tab/><text:tab/><text:tab/><text:tab/><text:tab/></text:p>
      <text:p text:style-name="Normal"><text:tab/>29<text:tab/>Colegio Público del Casco.</text:p>
      <text:p text:style-name="Normal"><text:tab/>30<text:tab/>Colegio de Preescolar del Casco.</text:p>
      <text:p text:style-name="Normal"><text:tab/>32<text:tab/>Aula de Preescolar del Casco.</text:p>
      <text:p text:style-name="Normal"><text:tab/>31<text:tab/>Colegio Público de La Cuesta.</text:p>
      <text:p text:style-name="Normal"><text:tab/>33<text:tab/>Colegio Público de Gallegos.</text:p>
      <text:p text:style-name="Normal"><text:tab/>34<text:tab/>Colegio Público de Las Cabezadas.</text:p>
      <text:p text:style-name="Normal"><text:tab/>23<text:tab/>Polideportivo del Colegio Público del Casco.</text:p>
      <text:p text:style-name="Normal"><text:tab/>20<text:tab/>Centro Primario de Higiene</text:p>
      <text:p text:style-name="P2">12<text:tab/>Terrenos del parque temático “Centro de Interpretación del Mundo Rural”<text:tab/><text:tab/></text:p>
      <text:p text:style-name="P3"/>
      <text:p text:style-name="Normal"/>
      <text:p text:style-name="Normal"><text:tab/></text:p>
      <text:p text:style-name="Normal"><text:tab/><text:tab/>Barlovento, a <text:s/>30 de abril de <text:span text:style-name="T1">2020</text:span></text:p>
      <text:p text:style-name="Normal"><text:tab/><text:tab/><text:tab/>El Secretario </text:p>
      <text:p text:style-name="Normal"/>
      <text:p text:style-name="Normal"/>
      <text:p text:style-name="P5"><text:s text:c="80"/>VºBº</text:p>
      <text:p text:style-name="P5"><text:tab/><text:tab/><text:tab/><text:tab/><text:tab/><text:tab/> <text:s text:c="4"/>El Alcalde</text:p>
      <text:p text:style-name="Normal"><text:s text:c="81"/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EPIGRAFE 8º</dc:title>
    <dc:subject/>
    <meta:initial-creator>Ayuntamiento</meta:initial-creator>
    <meta:creation-date>2021-06-08T10:34:00Z</meta:creation-date>
    <dc:date>2021-06-08T19:21:43.619000000</dc:date>
    <meta:print-date>1999-05-25T11:45:00Z</meta:print-date>
    <meta:editing-cycles>4</meta:editing-cycles>
    <meta:editing-duration>PT48S</meta:editing-duration>
    <meta:document-statistic meta:table-count="0" meta:image-count="0" meta:object-count="0" meta:page-count="1" meta:paragraph-count="18" meta:word-count="79" meta:character-count="680" meta:non-whitespace-character-count="411"/>
    <meta:template xlink:type="simple" xlink:actuate="onRequest" xlink:title="" xlink:href="Normal"/>
  </office:meta>
</office:document-meta>
</file>