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</office:automatic-styles>
  <office:body>
    <office:text text:use-soft-page-breaks="true">
      <text:p text:style-name="P1">Relación de Bienes, Derechos y Capitales de esta Corporación en l de Enero de 1.999,así como los aumentos y bajas de aquéllos en curso del ejercicio, referidos al Inventario general de obra en esta Secretaria a mi cargo:</text:p>
      <text:p text:style-name="P2">Nº del <text:s text:c="7"/>Enumeración de los bienes <text:s text:c="55"/>Valoración:</text:p>
      <text:p text:style-name="P3">Inventario<text:tab/><text:tab/><text:tab/><text:tab/><text:tab/><text:tab/><text:tab/><text:tab/><text:tab/><text:s/>Pesetas</text:p>
      <text:p text:style-name="P4"><text:s text:c="18"/>Parte 1ª.-Propiedades y derechos al empezar el ejercicio</text:p>
      <text:p text:style-name="P5"><text:tab/>INMUEBLES</text:p>
      <text:p text:style-name="P6"><text:tab/><text:tab/>FINCAS<text:s/></text:p>
      <text:p text:style-name="P7">01.- Monte Público “El Pinar”................................................................... 200.000.000</text:p>
      <text:p text:style-name="P8">02.- Punta Fajana del Saladar y Zona Recreativa........................................ <text:s text:c="2"/>44.285.715</text:p>
      <text:p text:style-name="P9">03.- Finca “Costa de Gallegos”..................................................................... <text:s text:c="4"/>300.000</text:p>
      <text:p text:style-name="P10">04.- Finca “Costa de La Palmita”.................................................................. <text:s text:c="5"/>200.000</text:p>
      <text:p text:style-name="P11">05.- Finca “Costa de Las Fayas”.................................................................. <text:s text:c="6"/>300.000</text:p>
      <text:p text:style-name="P12">06.- Finca “Los Andenes”........................................................................... <text:s text:c="9"/>80.000</text:p>
      <text:p text:style-name="P13">07.- Finca “Costa de Topaciegas”................................................................ <text:s text:c="6"/>150.000</text:p>
      <text:p text:style-name="P14">08.- Finca “Costa del Ñame”........................................................................ <text:s text:c="6"/>250.000</text:p>
      <text:p text:style-name="P15">09.- Finca Mirador de la montaña del Molino................................................. <text:s text:c="4"/>520.000</text:p>
      <text:p text:style-name="P16">10.- Finca Las Crespas...................................................................................... <text:s text:c="16"/></text:p>
      <text:p text:style-name="P17">11.- Finca “Parque Recreativo de La Laguna”............................................... 25.000.000</text:p>
      <text:p text:style-name="P18">12.- Finca Parque Temático “Centro de Interp. Mundo Rural”...................... <text:s text:c="17"/></text:p>
      <text:p text:style-name="P19">13.- Finca “Parrilla de La Pradera”................................................................ <text:s text:c="9"/>2.500</text:p>
      <text:p text:style-name="P20">14.- Finca “ Nave Cooperativa de Las Llanadas”........................................... 27.000.000</text:p>
      <text:p text:style-name="P21">15.- Taller de Ganadería................................................................................ 13.450.000</text:p>
      <text:p text:style-name="P22">16.- Taller de Agricultura............................................................................. <text:s text:c="3"/>1.815.000</text:p>
      <text:p text:style-name="P23">17.- Zona Industrial y de Servicios................................................................. 68.000.000</text:p>
      <text:p text:style-name="P24">EDIFICIOS</text:p>
      <text:p text:style-name="P25">18.- Casa Consistorial ...................................................................................18.000.000</text:p>
      <text:p text:style-name="P26">19.- Casa de Cultura......................................................................................95.000.000</text:p>
      <text:p text:style-name="P27">20.- Centro Primario de Higiene.................................................................... 27.215.000</text:p>
      <text:p text:style-name="P28">21.- Edificio de la Escuela - Taller.................................................................. <text:s/>9.040.000</text:p>
      <text:p text:style-name="P29"><text:tab/>INSTALACIONES DEPORTIVAS</text:p>
      <text:p text:style-name="P30">22.- Polideportivo Cubierto Casco............................................................... 147.799.100</text:p>
      <text:p text:style-name="P31">23.- Polideportivo del Colegio Público del Casco........................................... <text:s text:c="3"/>5.242.95</text:p>
      <text:p text:style-name="P32">24.- Polideportivo de La Cadena.................................................................... 20.000.000</text:p>
      <text:p text:style-name="P33">25.- Polideportivo <text:s/>de Gallegos..................................................................... <text:s text:c="2"/>4.000.000</text:p>
      <text:p text:style-name="P34">26.- Polideportivo de Las Llanadas................................................................ <text:s text:c="2"/>2.782.067</text:p>
      <text:p text:style-name="P35">27.- Campo Municipal de Fútbol................................................................... <text:s/>36.400.000</text:p>
      <text:p text:style-name="P36">28.- Campo de Fútbol (de tierra)................................................................... <text:s text:c="18"/></text:p>
      <text:p text:style-name="P37"><text:tab/>INSTALACIONES ESCOLARES</text:p>
      <text:p text:style-name="P38">29.- Centro Escolar de Barlovento.............................................................. <text:s/>100.000.000</text:p>
      <text:p text:style-name="P39">30.- Grupo Escolar del Casco (viejo)............................................................. 12.000.000</text:p>
      <text:p text:style-name="P40">31.- Grupo Escolar de La Cuesta.................................................................. <text:s/>30.000.000</text:p>
      <text:p text:style-name="P41">32.- Aula de preescolar de La Cuesta............................................................. <text:s text:c="18"/></text:p>
      <text:p text:style-name="P42">33.- Grupo Escolar de Gallegos..................................................................... <text:s text:c="2"/>6.362.478</text:p>
      <text:p text:style-name="P43">34.- Grupo Escolar de Las Cabezadas........................................................... <text:s text:c="3"/>6.303.778</text:p>
      <text:p text:style-name="P44">35.- Terrenos (junto al Colegio del Casco).................................................... <text:s text:c="5"/>150.000</text:p>
      <text:p text:style-name="P45"><text:tab/>CEMENTERIOS</text:p>
      <text:p text:style-name="P46">36.- Cementerio viejo del Casco...................................................................... 5.000.000</text:p>
      <text:p text:style-name="P47">37.- Cementerio nuevo de Las Llanadas......................................................... 26.812.164</text:p>
      <text:p text:style-name="P48">38.- Cementerio de Gallegos............................................................................ <text:s text:c="6"/>5.000</text:p>
      <text:soft-page-break/>
      <text:p text:style-name="P49">PLAZAS</text:p>
      <text:p text:style-name="P50">39.- Plaza Pequeña - Mirador Casco............................................................... <text:s text:c="4"/>800.000</text:p>
      <text:p text:style-name="P51">40.- Plaza de María Auxiliadora..................................................................... 15.580.000</text:p>
      <text:p text:style-name="P52">41.- Plaza de Las Cabezadas.......................................................................... <text:s text:c="2"/>5.000.000</text:p>
      <text:p text:style-name="P53">42.- Plaza de La Fuente de Gallegos.............................................................. <text:s text:c="2"/>1.000.000</text:p>
      <text:p text:style-name="P54">43.- Plaza de la Iglesia de Gallegos................................................................. <text:s/>3.000.000</text:p>
      <text:p text:style-name="P55">44.- Plaza del Rosario.................................................................................... 28.064.500</text:p>
      <text:p text:style-name="P56">45.- Parque Infantil.........................................................................................</text:p>
      <text:p text:style-name="P57"><text:tab/>INDETERMINADOS</text:p>
      <text:p text:style-name="P58">46.-Antiguo Grupo Escolar de Topaciegas.................................................. <text:s text:c="4"/>6.250.000</text:p>
      <text:p text:style-name="P59">96.- Caseta del transformador de la Fajana...................................................... <text:s text:c="6"/>5.000</text:p>
      <text:p text:style-name="P60">97.- Bar de La Fajana.....................................................................................17.721.000</text:p>
      <text:p text:style-name="P61"><text:tab/>DEPOSITOS DE AGUA</text:p>
      <text:p text:style-name="P62">47.- Deposito viejo del Casco y red <text:s/>de distribución...................................... 10.000.000</text:p>
      <text:p text:style-name="P63">48.- Depósito de <text:s/>Gallegos y red de abastecimiento....................................... 25.263.375</text:p>
      <text:p text:style-name="P64">49.- Depósito de La Cuesta y red de distribución............................................ 7.500.000</text:p>
      <text:p text:style-name="P65">50.- Depósito de La Palmita y red de distribución............................................ 5.000.000</text:p>
      <text:p text:style-name="P66">51.- Depósito de Las Cabezadas y red de abastecimiento................................. <text:s text:c="3"/>500.000</text:p>
      <text:p text:style-name="P67">52.- Depósito de Topaciegas y red de abastecimiento...................................... 1.200.000</text:p>
      <text:p text:style-name="P68">53.- Deposito nuevo del Casco y red............................................................... <text:s text:c="15"/></text:p>
      <text:p text:style-name="P69">54.- Depósito Abst. Grupo Escolar de La Cuesta............................................ <text:s text:c="3"/>400.000</text:p>
      <text:p text:style-name="P70">55.- Deposito del Lomo Machín y red de distribución......................................</text:p>
      <text:p text:style-name="P71">46.- Canal de abast. depósito del Casco........................................................... 2.000.000</text:p>
      <text:p text:style-name="P72"><text:tab/>MUEBLES</text:p>
      <text:p text:style-name="P73">57.- Mobiliario del Despacho de la Alcaldía..................................................... <text:s text:c="3"/>345.141</text:p>
      <text:p text:style-name="P74">58.- Mobiliario del Despacho de Recaudación................................................. <text:s text:c="3"/>345.141</text:p>
      <text:p text:style-name="P75">59.- Mobiliario del Despacho de Intervención.................................................. <text:s text:c="3"/>345.141</text:p>
      <text:p text:style-name="P76">60.- Mobiliario del Despacho de Asuntos Generales........................................ <text:s text:c="3"/>345.141</text:p>
      <text:p text:style-name="P77">61.- Mobiliario del Despacho de Secretaría...................................................... <text:s text:c="3"/>345.141</text:p>
      <text:p text:style-name="P78">62.- Mobiliario del Despacho de Animación Sociocultural............................... <text:s text:c="3"/>345.141</text:p>
      <text:p text:style-name="P79">63.- Mobiliario del Despacho de Oficina Técnica............................................. <text:s text:c="3"/>345.141</text:p>
      <text:p text:style-name="P80">64.- Mobiliario de la Policía Municipal............................................................ <text:s text:c="3"/>345.141</text:p>
      <text:p text:style-name="P81">65.- Mobiliario del Salón de Sesiones.............................................................. <text:s text:c="3"/>280.673</text:p>
      <text:p text:style-name="P82">66.- Mobiliario del Despacho de Servicios Sociales......................................... <text:s text:c="3"/>345.141</text:p>
      <text:p text:style-name="P83">67.- Mobiliario del bar de la Casa de Cultura.................................................... <text:s text:c="2"/>874.360</text:p>
      <text:p text:style-name="P84">68.- Mobiliario de la Biblioteca Pública Municipal........................................... <text:s text:c="3"/>345.141</text:p>
      <text:p text:style-name="P85">69.- Mobiliario del Salón de Actos de la Casa Consistorial.............................. <text:s text:c="4"/>345.141</text:p>
      <text:p text:style-name="P86">70.- Mobiliario de Maquinaria y Herramientas obras y servicios mpales........... <text:s text:c="3"/>345.141</text:p>
      <text:p text:style-name="P87">71.- Mobiliario del Bar de La Fajana................................................................ <text:s text:c="3"/>345.141</text:p>
      <text:p text:style-name="P88">72.- Mobiliario del Bar del Parque Recreativo de La Laguna........................... <text:s text:c="3"/>345.141</text:p>
      <text:p text:style-name="P89">73.- Mobiliario de la Escuela Taller................................................................. <text:s text:c="3"/>345.141</text:p>
      <text:p text:style-name="P90">74.- Mobiliario del Taller de Agricultura.......................................................... <text:s text:c="3"/>345.141</text:p>
      <text:p text:style-name="P91">75.- Mobiliario del Taller de Ganadería............................................................ <text:s text:c="3"/>345.141</text:p>
      <text:p text:style-name="P92">76.- Mobiliario de la Nave Agrícola de Las Llanadas....................................... <text:s text:c="3"/>345.141</text:p>
      <text:p text:style-name="P93"><text:tab/>Vehículos :</text:p>
      <text:p text:style-name="P94">77.- Autohormigonera marca Carmix 1000................................................... <text:s text:c="3"/>4.963.750</text:p>
      <text:p text:style-name="P95">78.- Retropala marca Case, modelo 595SLE, matrícula TF-.............8.734.000</text:p>
      <text:p text:style-name="P96">79.- Jeep Datsun-Patrol, matrícula TF-0986-O.................................................1.387.000</text:p>
      <text:p text:style-name="P97">80.- Camión marca Ebro, matrícula TF-8989-AG.............................................3.270.000</text:p>
      <text:soft-page-break/>
      <text:p text:style-name="P98">81.-Vehículo Mitsubishi, modelo L-300 minibus, matrícula TF-4634-AZ.........3.144.800</text:p>
      <text:p text:style-name="P99">82.- Vehículo Range-Rover, modelo Discovery, matrícula TF-7054-AU...........2.975.000</text:p>
      <text:p text:style-name="P100">83.- Cuba Rioja............................................................................................... <text:s text:c="16"/></text:p>
      <text:p text:style-name="P101"><text:tab/>DERECHOS REALES</text:p>
      <text:p text:style-name="P102">84.- Idem. Cancelitas, 6,5 % del caudal............................................................. <text:s/>490.000</text:p>
      <text:p text:style-name="P103">85.- Idem. Nuestra Señora del Cobre, 3 participaciones.................................... <text:s text:c="9"/>300</text:p>
      <text:p text:style-name="P104">86.- Idem. Cuevitas, 9,6 participaciones, más 2% caudal...................................6.000.000</text:p>
      <text:p text:style-name="P105">87.- Idem. El Cerco, 8 participaciones.............................................................. <text:s text:c="2"/>400.000</text:p>
      <text:p text:style-name="P106">88.- Idem. Girineldos, 4 participaciones........................................................... 1.120.000</text:p>
      <text:p text:style-name="P107">89.- Idem. Los Loros, 2 participaciones, más 3% caudal...................................6.250.000</text:p>
      <text:p text:style-name="P108">90.- Comunidad de Agua de Meleno, 12 participaciones.................................. 3.600.000</text:p>
      <text:p text:style-name="P109">91.- Idem. Los Pajaritos, 6 participaciones, más 6,5 % del caudal...................30.000.000</text:p>
      <text:p text:style-name="P110">92.- Idem. Roque de los Arboles, 2 participaciones........................................... <text:s text:c="2"/>200.000</text:p>
      <text:p text:style-name="P111">93.- Idem. Tocaderos, 2 participaciones, más 6% caudal.................................. 1.000.000</text:p>
      <text:p text:style-name="P112">94.- Unión Canales de Barlovento, 36 participaciones....................................... <text:s text:c="2"/>360.000</text:p>
      <text:p text:style-name="P113"/>
      <text:p text:style-name="P114"><text:tab/><text:tab/><text:tab/><text:tab/><text:tab/><text:tab/>Importe Total..........................997.144.897</text:p>
      <text:p text:style-name="P115"/>
      <text:p text:style-name="P116"><text:tab/>Parte 2ª.- AUMENTOS :</text:p>
      <text:p text:style-name="P117">70.- Polideportivo Cubierto del Casco..........................................................24.000.000</text:p>
      <text:p text:style-name="P118">92.- Ordenador Pentium 400 e impresora HP 720 para Intervención............. <text:s text:c="4"/>340.000</text:p>
      <text:p text:style-name="P119"/>
      <text:p text:style-name="P120">94.- Retropala marca Case, modelo 595SLE................................................. 5.000.000</text:p>
      <text:p text:style-name="P121"><text:tab/><text:tab/><text:tab/><text:tab/><text:tab/>Importe Total Aumentos...................... 34.303.750</text:p>
      <text:p text:style-name="P122"/>
      <text:p text:style-name="P123"><text:tab/><text:tab/>Parte 34ª.- BAJAS :</text:p>
      <text:p text:style-name="P124"><text:tab/>A).- Por enajenaciones y cesiones: Retropala marca Case, modelo 580, entrega por retropala nueva..........................................................................................8.734.000</text:p>
      <text:p text:style-name="P125"><text:tab/>B).- Por depreciación: ......................................................................... <text:s text:c="12"/>0</text:p>
      <text:p text:style-name="P126"><text:tab/><text:tab/><text:tab/><text:tab/><text:tab/>Importe Total Bajas............................... <text:s/>8.734.000</text:p>
      <text:p text:style-name="P127"/>
      <text:p text:style-name="P128"><text:tab/><text:tab/><text:tab/><text:tab/><text:tab/>DIFERENCIA.- .............................. 1.022.714.647</text:p>
      <text:p text:style-name="P129"><text:tab/>Barlovento, a 3 de septiembre de 1.999.</text:p>
      <text:p text:style-name="P130"><text:tab/><text:tab/>El Secretario</text:p>
      <text:p text:style-name="P131"><text:s text:c="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ción de Bienes, Derechos y Capitales de esta Corporación en l de Enero de 1</dc:title>
    <dc:description/>
    <dc:subject/>
    <meta:initial-creator>Particular</meta:initial-creator>
    <dc:creator>Pablo Almeida Lpez</dc:creator>
    <meta:creation-date>2021-06-08T10:36:00Z</meta:creation-date>
    <dc:date>2021-06-08T10:36:00Z</dc:date>
    <meta:print-date>1997-06-06T08:51:00Z</meta:print-date>
    <meta:template xlink:href="Normal" xlink:type="simple"/>
    <meta:editing-cycles>2</meta:editing-cycles>
    <meta:editing-duration>PT0S</meta:editing-duration>
    <meta:document-statistic meta:page-count="3" meta:paragraph-count="23" meta:word-count="1841" meta:character-count="11945" meta:row-count="84" meta:non-whitespace-character-count="10127"/>
  </office:meta>
</office:document-meta>
</file>