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2.48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7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3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3">
        <table:table-column table:style-name="co2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2" table:default-cell-style-name="ce7"/>
        <table:table-column table:style-name="co3" table:number-columns-repeated="1019" table:default-cell-style-name="ce7"/>
        <table:table-row table:style-name="ro1">
          <table:table-cell office:value-type="string" calcext:value-type="string">
            <text:p>RELACION DE BIENES INCLUIDOS EN EL INVENTARIO</text:p>
          </table:table-cell>
          <table:table-cell table:number-columns-repeated="1023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2"/>
          <table:table-cell table:style-name="ce2" office:value-type="string" calcext:value-type="string">
            <text:p>INMUEBLES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INCAS</text:p>
          </table:table-cell>
          <table:table-cell table:number-columns-repeated="102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Monte Público "El Pinar"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Punta Fajana del Saladar y zona recreativ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Costa de Gallego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Costa de La Palmit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Costa de Las Faya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Costa de Los Andene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Costa de Topaciega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Costa del Ñame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Mirador de la "Montaña del Molino"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Las Crespa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office:value-type="string" calcext:value-type="string">
            <text:p>Parque Recreativo de La Lagun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Terrenos del Parque Temático "Centro de Interp. Del Mundo Rural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Terrenos de la Parilla de La Prader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Nave Cooperativa Agrícol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office:value-type="string" calcext:value-type="string">
            <text:p>Granja de ganaderí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office:value-type="string" calcext:value-type="string">
            <text:p>Granja de agricultur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office:value-type="string" calcext:value-type="string">
            <text:p>Zona industrial y de servicio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office:value-type="string" calcext:value-type="string">
            <text:p>Terrenos para Casa Cultura de Gallegos y ampliación enlace de La Cancela.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office:value-type="string" calcext:value-type="string">
            <text:p>Terrenos para el acceso al Puerto de Talaver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office:value-type="string" calcext:value-type="string">
            <text:p>Terrenos acceso a La Fajana por el Faro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office:value-type="string" calcext:value-type="string">
            <text:p>Zona acampada vehículos caravaning de La Lagun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office:value-type="string" calcext:value-type="string">
            <text:p>Terrenos viviendas protección oficial de Gallego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office:value-type="string" calcext:value-type="string">
            <text:p>Terrenos equipamiento cívico de Las Cabezada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/>
          <table:table-cell office:value-type="string" calcext:value-type="string">
            <text:p>EDIFICIO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office:value-type="string" calcext:value-type="string">
            <text:p>Casa Consistorial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office:value-type="string" calcext:value-type="string">
            <text:p>Casa de Cultur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office:value-type="string" calcext:value-type="string">
            <text:p>Centro Primario de Higiene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office:value-type="string" calcext:value-type="string">
            <text:p>Escuela - Taller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office:value-type="string" calcext:value-type="string">
            <text:p>Centro de la Tercera Edad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/>
          <table:table-cell office:value-type="string" calcext:value-type="string">
            <text:p>INSTALACIONES DEPORTIVA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office:value-type="string" calcext:value-type="string">
            <text:p>Polideportivo Cubierto del Casco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Polideportivo del Colegio Público del Casco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office:value-type="string" calcext:value-type="string">
            <text:p>Polideportivo de La Caden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office:value-type="string" calcext:value-type="string">
            <text:p>Polideportivo de Gallego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office:value-type="string" calcext:value-type="string">
            <text:p>Polideportivo de Las Llanada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office:value-type="string" calcext:value-type="string">
            <text:p>Campo Municipal de Fútbol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office:value-type="string" calcext:value-type="string">
            <text:p>Campo de Fútbol ( de tierra)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/>
          <table:table-cell office:value-type="string" calcext:value-type="string">
            <text:p>INSTALACIONES ESCOLARE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office:value-type="string" calcext:value-type="string">
            <text:p>Centro Escolar de Barlovento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office:value-type="string" calcext:value-type="string">
            <text:p>Centro antiguo Escolar de Barlovento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office:value-type="string" calcext:value-type="string">
            <text:p>Centro escolar de La Cuest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office:value-type="string" calcext:value-type="string">
            <text:p>Aula de preescolar de La Cuest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office:value-type="string" calcext:value-type="string">
            <text:p>Aula escolar de Gallego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office:value-type="string" calcext:value-type="string">
            <text:p>Aula escolar de Las Cabezada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office:value-type="string" calcext:value-type="string">
            <text:p>Terrenos anejos al Colegio del Casco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/>
          <table:table-cell office:value-type="string" calcext:value-type="string">
            <text:p>CEMENTERIO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office:value-type="string" calcext:value-type="string">
            <text:p>Cementerio Municipal antiguo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office:value-type="string" calcext:value-type="string">
            <text:p>Cementerio Municipal de Barlovento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office:value-type="string" calcext:value-type="string">
            <text:p>Cementerio Municipal de Gallego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/>
          <table:table-cell office:value-type="string" calcext:value-type="string">
            <text:p>PLAZA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office:value-type="string" calcext:value-type="string">
            <text:p>Plaza mirador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office:value-type="string" calcext:value-type="string">
            <text:p>Plaza de María Auxiliador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office:value-type="string" calcext:value-type="string">
            <text:p>Plaza de Las Cabezada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office:value-type="string" calcext:value-type="string">
            <text:p>Plaza de La Fuente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office:value-type="string" calcext:value-type="string">
            <text:p>Plaza de La Iglesi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office:value-type="string" calcext:value-type="string">
            <text:p>Plaza de Nuestra Soñara del Rosario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office:value-type="string" calcext:value-type="string">
            <text:p>Parque Infantíl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/>
          <table:table-cell office:value-type="string" calcext:value-type="string">
            <text:p>INDETERMINADO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office:value-type="string" calcext:value-type="string">
            <text:p>Estación depuradora zona industrial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/>
          <table:table-cell office:value-type="string" calcext:value-type="string">
            <text:p>DEPOSITOS DE AGU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office:value-type="string" calcext:value-type="string">
            <text:p>Depósito viejo de Agua del Casco y red de distribución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office:value-type="string" calcext:value-type="string">
            <text:p>Depósito de Gallegos y red de distribución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office:value-type="string" calcext:value-type="string">
            <text:p>Depósito de la Cuesta y red de distribución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office:value-type="string" calcext:value-type="string">
            <text:p>Depósito de La Palmita y red de distribución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office:value-type="string" calcext:value-type="string">
            <text:p>Depósito de Las Cabezadas y red de distribución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office:value-type="string" calcext:value-type="string">
            <text:p>Depósito de Topaciegas y red de distribución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office:value-type="string" calcext:value-type="string">
            <text:p>Depósito nuevo del Casco y red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office:value-type="string" calcext:value-type="string">
            <text:p>Depósito del grupo escolar de La Cuest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office:value-type="string" calcext:value-type="string">
            <text:p>Depósito del Lomo Machín y red de distribución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office:value-type="string" calcext:value-type="string">
            <text:p>Canal de abasto de La Laguna al depósito del Casco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office:value-type="string" calcext:value-type="string">
            <text:p>Red de Riego de Medianía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office:value-type="string" calcext:value-type="string">
            <text:p>Red de Riego de Los Camacho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/>
          <table:table-cell office:value-type="string" calcext:value-type="string">
            <text:p>MUEBLE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office:value-type="string" calcext:value-type="string">
            <text:p>Mobiliario del Despacho de la Alcaldí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office:value-type="string" calcext:value-type="string">
            <text:p>Mobiliario del Despacho de Recaudación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office:value-type="string" calcext:value-type="string">
            <text:p>Mobiliario del Despacho de Intervención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office:value-type="string" calcext:value-type="string">
            <text:p>Mobiliario de Despacho de Asuntos Generale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office:value-type="string" calcext:value-type="string">
            <text:p>Mobiliario del Despacho de Secretarí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office:value-type="string" calcext:value-type="string">
            <text:p>Mobiliario del Despacho de Animación Sociocultural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office:value-type="string" calcext:value-type="string">
            <text:p>Mobiliaro de la Oficina Técnic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office:value-type="string" calcext:value-type="string">
            <text:p>Mobiliaro de la Policía municipal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office:value-type="string" calcext:value-type="string">
            <text:p>Mobiliaro del Salón de Sesione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office:value-type="string" calcext:value-type="string">
            <text:p>Mobiliario del Despacho de Servicios Sociale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office:value-type="string" calcext:value-type="string">
            <text:p>Mobiliario del Bar de la Casa de Cultur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office:value-type="string" calcext:value-type="string">
            <text:p>Mobiliario de la Biblioteca Pública municipal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office:value-type="string" calcext:value-type="string">
            <text:p>Mobiliario del Salón de Actos de la Casa de Cultur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office:value-type="string" calcext:value-type="string">
            <text:p>Mobiliaro de Maquinaria y Herramientas para obras y servicios municipale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office:value-type="string" calcext:value-type="string">
            <text:p>Mobiliario del Bar de La Fajan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office:value-type="string" calcext:value-type="string">
            <text:p>Mobiliario del Bar del Parque Recreativo de La Lagun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office:value-type="string" calcext:value-type="string">
            <text:p>Mobiliario de la Escuela - Taller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office:value-type="string" calcext:value-type="string">
            <text:p>Mobiliario del Taller de Agricultur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office:value-type="string" calcext:value-type="string">
            <text:p>Mobiliario del Taller de Ganadería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office:value-type="string" calcext:value-type="string">
            <text:p>Mobiliario de la Nave Agrícola de Las Llanada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office:value-type="string" calcext:value-type="string">
            <text:p>Mobiliario Urbano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office:value-type="string" calcext:value-type="string">
            <text:p>Mobiliario del Despacho de la Agencia de Desarrollo Local y Empleo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office:value-type="string" calcext:value-type="string">
            <text:p>Mobiliario del Juzgado de Paz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office:value-type="string" calcext:value-type="string">
            <text:p>Mobiliario de los Telecentro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/>
          <table:table-cell office:value-type="string" calcext:value-type="string">
            <text:p>VEHICULO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office:value-type="string" calcext:value-type="string">
            <text:p>Autohormigonera Carmix, modelo 100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office:value-type="string" calcext:value-type="string">
            <text:p>Retrocargadora Case, modelo 595 SuperLE, TF-4969-VE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office:value-type="string" calcext:value-type="string">
            <text:p>Todoterreno Datsun, modelo Patrol, TF-0986-0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office:value-type="string" calcext:value-type="string">
            <text:p>Camión Ebro, modelo L-80/3 DC, TF-8989-AG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office:value-type="string" calcext:value-type="string">
            <text:p>Furgoneta Mitsubishi, modelo L-300 Minibus 4WD Turbo, TF-4634-AZ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office:value-type="string" calcext:value-type="string">
            <text:p>Todoterreno Range Rover, modelo Discovery, TF-7054-AU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office:value-type="string" calcext:value-type="string">
            <text:p>Remolque Cuba Rioja, modelo RPC 87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office:value-type="string" calcext:value-type="string">
            <text:p>Toyota, modelo Land Cruiser Pick Up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office:value-type="string" calcext:value-type="string">
            <text:p>Minicargadora, marca JCB, modelo 190 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office:value-type="string" calcext:value-type="string">
            <text:p>Camión Man, modelo TGL 12.240, 4x2BL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office:value-type="string" calcext:value-type="string">
            <text:p>Todoterreno Nissan, modelo Pathfinder 5P XE 174C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/>
          <table:table-cell office:value-type="string" calcext:value-type="string">
            <text:p>DERECHOS REALE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office:value-type="string" calcext:value-type="string">
            <text:p>Cancelitas, 6,5% del caudal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office:value-type="string" calcext:value-type="string">
            <text:p>Nuestra Señora del Cobre, 3 participacione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office:value-type="string" calcext:value-type="string">
            <text:p>Cuevistas, 2% del caudal licencia 23/02/52 y 6% del caudal de licencia 02/08/70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office:value-type="string" calcext:value-type="string">
            <text:p>El Cerco, 8 participacione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office:value-type="string" calcext:value-type="string">
            <text:p>Girineldos, 4 participacione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office:value-type="string" calcext:value-type="string">
            <text:p>Los Loros, 2 participaciones y el 3% del caudal de licencia 07/06/66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Meleno, 12 participacione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office:value-type="string" calcext:value-type="string">
            <text:p>Pajaritos, 6 participaciones más el 6,5% del caudal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office:value-type="string" calcext:value-type="string">
            <text:p>Roque de Los Arboles, 2 participacione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office:value-type="string" calcext:value-type="string">
            <text:p>Tocaderos, 2 participaciones más el 6% del caudal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office:value-type="string" calcext:value-type="string">
            <text:p>Comunidad de Aguas de Barlovento, 36 participacione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/>
          <table:table-cell office:value-type="string" calcext:value-type="string">
            <text:p>BIENES Y DERECHOS REVERTIBLES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office:value-type="string" calcext:value-type="string">
            <text:p>Bienes cedidos con carácter revertible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arlovento, a 22 de febrero del 2.020.</text:p>
          </table:table-cell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l Secretario</text:p>
          </table:table-cell>
          <table:table-cell table:number-columns-repeated="1022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3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table:table-column table:style-name="co3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905cm" fo:margin-right="1.905cm" style:print-page-order="ttb" style:first-page-number="continue" style:scale-to="100%" style:table-centering="both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  <style:page-layout style:name="Mpm4">
      <style:page-layout-properties fo:margin-top="0cm" fo:margin-bottom="0cm" fo:margin-left="1.905cm" fo:margin-right="1.905cm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yuntamiento</meta:initial-creator>
    <meta:creation-date>1999-05-25T11:30:58Z</meta:creation-date>
    <dc:date>2021-06-08T19:30:00.040000000</dc:date>
    <meta:print-date>2007-06-04T12:25:03Z</meta:print-date>
    <meta:editing-duration>PT28S</meta:editing-duration>
    <meta:editing-cycles>1</meta:editing-cycles>
    <meta:document-statistic meta:table-count="3" meta:cell-count="240" meta:object-count="0"/>
  </office:meta>
</office:document-meta>
</file>