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
      <style:paragraph-properties fo:margin-left="0.63cm" fo:margin-right="0cm" fo:text-align="justify" style:justify-single-word="false" fo:text-indent="0cm" style:auto-text-indent="false">
        <style:tab-stops/>
      </style:paragraph-properties>
      <style:text-properties style:font-name="Courier New" officeooo:rsid="000c5ebd" officeooo:paragraph-rsid="001ec4c8" style:font-name-complex="Courier New"/>
    </style:style>
    <style:style style:name="P2" style:family="paragraph" style:parent-style-name="Normal">
      <style:paragraph-properties fo:margin-left="0.63cm" fo:margin-right="0cm" fo:margin-top="0cm" fo:margin-bottom="0cm" style:contextual-spacing="false" fo:text-align="justify" style:justify-single-word="false" fo:text-indent="0cm" style:auto-text-indent="false">
        <style:tab-stops/>
      </style:paragraph-properties>
      <style:text-properties style:font-name="Courier New" officeooo:rsid="000c5ebd" officeooo:paragraph-rsid="001ec4c8" style:font-name-complex="Courier New"/>
    </style:style>
    <style:style style:name="P3" style:family="paragraph" style:parent-style-name="Normal">
      <style:paragraph-properties fo:margin-left="0.635cm" fo:margin-right="0cm" fo:text-align="justify" style:justify-single-word="false" fo:text-indent="0cm" style:auto-text-indent="false">
        <style:tab-stops/>
      </style:paragraph-properties>
      <style:text-properties style:font-name="Courier New" officeooo:paragraph-rsid="001ec4c8" style:font-name-complex="Courier New"/>
    </style:style>
    <style:style style:name="P4" style:family="paragraph" style:parent-style-name="Párrafo_20_de_20_lista" style:list-style-name="L1">
      <style:paragraph-properties fo:margin-top="0cm" fo:margin-bottom="0cm" style:contextual-spacing="false" fo:text-align="justify" style:justify-single-word="false"/>
      <style:text-properties fo:color="#1f4e79" loext:opacity="100%" style:font-name="Courier New" officeooo:paragraph-rsid="001ec4c8" style:font-name-complex="Courier New"/>
    </style:style>
    <style:style style:name="P5" style:family="paragraph" style:parent-style-name="Párrafo_20_de_20_lista" style:list-style-name="L1">
      <style:paragraph-properties fo:margin-left="1.259cm" fo:margin-right="0cm" fo:margin-top="0cm" fo:margin-bottom="0cm" style:contextual-spacing="false" fo:text-align="justify" style:justify-single-word="false" fo:text-indent="-0.63cm" style:auto-text-indent="false">
        <style:tab-stops/>
      </style:paragraph-properties>
      <style:text-properties fo:color="#1f4e79" loext:opacity="100%" style:font-name="Courier New" officeooo:paragraph-rsid="001ec4c8" style:font-name-complex="Courier New"/>
    </style:style>
    <style:style style:name="P6" style:family="paragraph" style:parent-style-name="Párrafo_20_de_20_lista">
      <style:paragraph-properties fo:margin-left="0.751cm" fo:margin-right="0cm" fo:text-align="justify" style:justify-single-word="false" fo:text-indent="0cm" style:auto-text-indent="false">
        <style:tab-stops/>
      </style:paragraph-properties>
      <style:text-properties style:font-name="Courier New" officeooo:paragraph-rsid="001ec4c8" style:font-name-complex="Courier New"/>
    </style:style>
    <style:style style:name="P7" style:family="paragraph" style:parent-style-name="Párrafo_20_de_20_lista" style:list-style-name="L1">
      <style:paragraph-properties fo:margin-left="0cm" fo:margin-right="0cm" fo:margin-top="0cm" fo:margin-bottom="0cm" style:contextual-spacing="false" fo:text-align="justify" style:justify-single-word="false" fo:text-indent="0cm" style:auto-text-indent="false"/>
      <style:text-properties style:font-name="Courier New" officeooo:rsid="000c5ebd" officeooo:paragraph-rsid="001ec4c8" style:font-name-complex="Courier New"/>
    </style:style>
    <style:style style:name="P8" style:family="paragraph" style:parent-style-name="Standard">
      <style:text-properties fo:font-size="20pt" officeooo:rsid="001ec4c8" officeooo:paragraph-rsid="001ec4c8" style:font-size-asian="20pt" style:font-size-complex="20pt"/>
    </style:style>
    <style:style style:name="T1" style:family="text">
      <style:text-properties officeooo:rsid="00114016"/>
    </style:style>
    <style:style style:name="T2" style:family="text">
      <style:text-properties officeooo:rsid="0011c31b"/>
    </style:style>
    <style:style style:name="T3" style:family="text">
      <style:text-properties officeooo:rsid="001f6826"/>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8">SERVICIOS DE ASISTENCIA PROVENIENTES DEL <text:tab/><text:tab/><text:tab/>CABILDO INSULAR DE LA PALMA</text:p>
      <text:p text:style-name="Standard"/>
      <text:p text:style-name="Standard"/>
      <text:p text:style-name="Standard"/>
      <text:list xml:id="list225634132" text:style-name="L1">
        <text:list-item>
          <text:p text:style-name="P4">AD.20200504 <text:bookmark-start text:name="_Hlk41570761"/>AYTO.BARLOVENTO<text:bookmark-end text:name="_Hlk41570761"/></text:p>
        </text:list-item>
      </text:list>
      <text:p text:style-name="P3">ADENDA CUARTA AL CONVENIO MARCO DE COLABORACION ENTRE EL CABILDO INSULAR DE LA PALMA Y EL AYUNTAMIENTO DE BARLOVENTO PARA EL DESARROLLO DEL PROGRAMA FDCAN (2016-2025) PARA LA ISLA DE LA PALMA. </text:p>
      <text:p text:style-name="P1">CONTRAPRESTACIÓN ECONÓMICA: <text:span text:style-name="T1">85.721,72€</text:span></text:p>
      <text:p text:style-name="P1">PERIODO DE VIGENCIA: <text:span text:style-name="T1">ANUALIDAD 2020</text:span></text:p>
      <text:p text:style-name="P1"/>
      <text:list xml:id="list94234270875340" text:continue-numbering="true" text:style-name="L1">
        <text:list-item>
          <text:p text:style-name="P4"><text:bookmark-start text:name="_Hlk41570812"/>CONV.20200504 AYTO.BARLOVENTO (C.DIA)</text:p>
        </text:list-item>
      </text:list>
      <text:p text:style-name="P3"><text:bookmark-end text:name="_Hlk41570812"/>CONVENIO A SUSCRIBIR ENTRE ESTE CABILDO INSULAR Y EL AYUNTAMIENTO DE BARLOVENTO POR EL QUE SE INSTRUMENTALIZA LA SUBVENCION NOMINATIVA PARA LA GESTION DE LAS PLAZAS INSULARES SITAS EN EL CENTRO DE DÍA PARA PERSONAS MAYORES EN SITUACION DE DEPENDENCIA. </text:p>
      <text:p text:style-name="P1">CONTRAPRESTACIÓN ECONÓMICA: <text:span text:style-name="T1">200.842,86€</text:span></text:p>
      <text:p text:style-name="P1">PERIODO DE VIGENCIA: <text:span text:style-name="T1">ANUALIDAD 2020</text:span></text:p>
      <text:p text:style-name="P1"/>
      <text:list xml:id="list94233487067767" text:continue-numbering="true" text:style-name="L1">
        <text:list-item>
          <text:p text:style-name="P4">CONV.20200504 AYTO.BARLOVENTO (C. RESIDENCIAL)</text:p>
        </text:list-item>
      </text:list>
      <text:p text:style-name="P3">CONVENIO A SUSCRIBIR ENTRE ESTE CABILDO INSULAR Y EL AYUNTAMIENTO DE BARLOVENTO POR EL QUE SE INSTRUMENTALIZA LA SUBVENCION NOMINATIVA PARA LA GESTION DE LAS PLAZAS INSULARES SITAS EN EL CENTRO RESIDENCIAL PARA PERSONAS MAYORES EN SITUACION DE DEPENDENCIA. </text:p>
      <text:p text:style-name="P1">CONTRAPRESTACIÓN ECONÓMICA: <text:span text:style-name="T2">132.320,50€</text:span></text:p>
      <text:p text:style-name="P1">PERIODO DE VIGENCIA: <text:span text:style-name="T1">31 DE DICIEMBRE DE 2020</text:span></text:p>
      <text:p text:style-name="P1"/>
      <text:list xml:id="list94233445631942" text:continue-numbering="true" text:style-name="L1">
        <text:list-item>
          <text:p text:style-name="P5">CONV.20200911 BARLOVENTO TE CUIDA</text:p>
        </text:list-item>
      </text:list>
      <text:p text:style-name="P6">CONVENIO DE COLABORACIÓN <text:s/>PARA LA FORMACIÓN PRÁCTICA DE LOS/AS ALUMNOS/AS-TRABAJADORES/AS DEL PROGRAMA DE FORMACIÓN EN ALTERNANCIA CON EL EMPLEO "BARLOVENTO TE CUIDA" ENTRE EL EXCMO. CABILDO INSULAR DE LA PALMA Y EL AYUNTAMIETNO DE BARLOVENTO.</text:p>
      <text:p text:style-name="P1">CONTRAPRESTACIÓN ECONÓMICA: <text:span text:style-name="T3">NO EXISTE</text:span> </text:p>
      <text:p text:style-name="P2">PERIODO DE VIGENCIA: <text:span text:style-name="T3">HASTA 20 DE MAYO DE 2021</text:span></text:p>
      <text:p text:style-name="P2"/>
      <text:list xml:id="list94232911295342" text:continue-numbering="true" text:style-name="L1">
        <text:list-item>
          <text:p text:style-name="P4">AD.20200504 <text:bookmark-start text:name="_Hlk415707611"/>AYTO.BARLOVENTO<text:bookmark-end text:name="_Hlk415707611"/></text:p>
        </text:list-item>
      </text:list>
      <text:p text:style-name="P3">ADENDA CUARTA AL CONVENIO MARCO DE COLABORACION ENTRE EL CABILDO INSULAR DE LA PALMA Y EL AYUNTAMIENTO DE BARLOVENTO PARA EL DESARROLLO DEL PROGRAMA FDCAN (2016-2025) PARA LA ISLA DE LA PALMA. </text:p>
      <text:p text:style-name="P1">CONTRAPRESTACIÓN ECONÓMICA: <text:span text:style-name="T1">85.721,72€</text:span></text:p>
      <text:p text:style-name="P2">PERIODO DE VIGENCIA: <text:span text:style-name="T1">ANUALIDAD 2020</text:span></text:p>
      <text:p text:style-name="P2"/>
      <text:list xml:id="list94233890676861" text:continue-numbering="true" text:style-name="L1">
        <text:list-header>
          <text:p text:style-name="P7"/>
        </text:list-header>
      </text:list>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4T09:37:47.723000000</meta:creation-date>
    <dc:date>2021-06-14T09:42:32.313000000</dc:date>
    <meta:editing-duration>PT4M45S</meta:editing-duration>
    <meta:editing-cycles>1</meta:editing-cycles>
    <meta:document-statistic meta:table-count="0" meta:image-count="0" meta:object-count="0" meta:page-count="1" meta:paragraph-count="21" meta:word-count="256" meta:character-count="1775" meta:non-whitespace-character-count="1536"/>
    <meta:generator>LibreOffice/7.1.3.2$Windows_X86_64 LibreOffice_project/47f78053abe362b9384784d31a6e56f8511eb1c1</meta:generator>
  </office:meta>
</office:document-meta>
</file>