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bullet-char="•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margin-top="0.0479in" fo:margin-left="0.9465in" fo:margin-right="1.1819in" fo:text-indent="0.4916in">
        <style:tab-stops>
          <style:tab-stop style:type="left" style:position="1.1388in"/>
          <style:tab-stop style:type="left" style:position="1.577in"/>
          <style:tab-stop style:type="left" style:position="2.0062in"/>
          <style:tab-stop style:type="left" style:position="2.8062in"/>
          <style:tab-stop style:type="left" style:position="3.9472in"/>
          <style:tab-stop style:type="left" style:position="5.1541in"/>
          <style:tab-stop style:type="left" style:position="5.6944in"/>
        </style:tab-stops>
      </style:paragraph-properties>
    </style:style>
    <style:style style:name="T14" style:parent-style-name="Absatz-Standardschriftart" style:family="text">
      <style:text-properties fo:letter-spacing="-0.0041in" style:text-scale="95%"/>
    </style:style>
    <style:style style:name="T15" style:parent-style-name="Absatz-Standardschriftart" style:family="text">
      <style:text-properties fo:letter-spacing="-0.0041in" style:text-scale="95%"/>
    </style:style>
    <style:style style:name="T16" style:parent-style-name="Absatz-Standardschriftart" style:family="text">
      <style:text-properties style:text-scale="95%"/>
    </style:style>
    <style:style style:name="T17" style:parent-style-name="Absatz-Standardschriftart" style:family="text">
      <style:text-properties style:text-scale="95%"/>
    </style:style>
    <style:style style:name="T18" style:parent-style-name="Absatz-Standardschriftart" style:family="text">
      <style:text-properties fo:letter-spacing="-0.0006in" style:text-scale="95%"/>
    </style:style>
    <style:style style:name="T19" style:parent-style-name="Absatz-Standardschriftart" style:family="text">
      <style:text-properties fo:letter-spacing="-0.0006in" style:text-scale="95%"/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06in" style:text-scale="95%"/>
    </style:style>
    <style:style style:name="T24" style:parent-style-name="Absatz-Standardschriftart" style:family="text">
      <style:text-properties fo:letter-spacing="0.0256in" style:text-scale="99%"/>
    </style:style>
    <style:style style:name="T25" style:parent-style-name="Absatz-Standardschriftart" style:family="text">
      <style:text-properties fo:letter-spacing="-0.0034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34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14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104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9" style:parent-style-name="Textkörper" style:family="paragraph">
      <style:paragraph-properties fo:margin-left="1.4381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2" style:parent-style-name="Textkörper" style:family="paragraph">
      <style:paragraph-properties fo:margin-left="1.4381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left="1.4381in">
        <style:tab-stops/>
      </style:paragraph-properties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10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7" style:parent-style-name="Textkörper" style:family="paragraph">
      <style:paragraph-properties fo:margin-left="1.4381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margin-left="1.4381in" fo:margin-right="3.9513in">
        <style:tab-stops/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9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8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margin-left="1.4381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7" style:parent-style-name="Textkörper" style:family="paragraph">
      <style:paragraph-properties fo:margin-left="1.4361in" fo:margin-right="3.8465in">
        <style:tab-stops/>
      </style:paragraph-properties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7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margin-left="1.4361in">
        <style:tab-stops/>
      </style:paragraph-properties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4" style:parent-style-name="Textkörper" style:family="paragraph">
      <style:paragraph-properties fo:margin-left="1.4361in">
        <style:tab-stops/>
      </style:paragraph-properties>
    </style:style>
    <style:style style:name="T125" style:parent-style-name="Absatz-Standardschriftart" style:family="text">
      <style:text-properties fo:letter-spacing="-0.0006in"/>
    </style:style>
    <style:style style:name="P126" style:parent-style-name="Textkörper" style:family="paragraph">
      <style:paragraph-properties fo:margin-left="1.4361in">
        <style:tab-stops/>
      </style:paragraph-properties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4" style:parent-style-name="Textkörper" style:family="paragraph">
      <style:paragraph-properties fo:margin-left="1.4361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06in"/>
    </style:style>
    <style:style style:name="P140" style:parent-style-name="Textkörper" style:family="paragraph">
      <style:paragraph-properties fo:margin-left="1.4381in" fo:margin-right="4.4638in" fo:text-indent="-0.0027in">
        <style:tab-stops/>
      </style:paragraph-properties>
    </style:style>
    <style:style style:name="T141" style:parent-style-name="Absatz-Standardschriftart" style:family="text">
      <style:text-properties fo:letter-spacing="-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45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6" style:parent-style-name="Textkörper" style:family="paragraph">
      <style:paragraph-properties fo:text-align="justify" fo:margin-left="0.9472in" fo:margin-right="1.1812in" fo:text-indent="0.4888in">
        <style:tab-stops/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45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631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26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1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33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3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3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0.0618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5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P271" style:parent-style-name="Standard" style:family="paragraph">
      <style:paragraph-properties fo:text-align="center" fo:line-height="0.2618in" fo:margin-right="4.2069in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2pt" style:font-size-asian="12pt"/>
    </style:style>
    <style:style style:name="T274" style:parent-style-name="Absatz-Standardschriftart" style:family="text">
      <style:text-properties style:font-name="Times New Roman" fo:letter-spacing="-0.0027in" fo:font-size="12pt" style:font-size-asian="12pt"/>
    </style:style>
    <style:style style:name="T275" style:parent-style-name="Absatz-Standardschriftart" style:family="text">
      <style:text-properties style:font-name="Times New Roman" fo:letter-spacing="-0.0006in" fo:font-size="12pt" style:font-size-asian="12pt"/>
    </style:style>
    <style:style style:name="T276" style:parent-style-name="Absatz-Standardschriftart" style:family="text">
      <style:text-properties style:font-name="Times New Roman" fo:letter-spacing="-0.002in" fo:font-size="12pt" style:font-size-asian="12pt"/>
    </style:style>
    <style:style style:name="T277" style:parent-style-name="Absatz-Standardschriftart" style:family="text">
      <style:text-properties style:font-name="Times New Roman" fo:font-size="12pt" style:font-size-asian="12pt"/>
    </style:style>
    <style:style style:name="T278" style:parent-style-name="Absatz-Standardschriftart" style:family="text">
      <style:text-properties style:font-name="Times New Roman" fo:letter-spacing="-0.0034in" fo:font-size="12pt" style:font-size-asian="12pt"/>
    </style:style>
    <style:style style:name="T279" style:parent-style-name="Absatz-Standardschriftart" style:family="text">
      <style:text-properties style:font-name="Times New Roman" fo:letter-spacing="-0.0006in" fo:font-size="12pt" style:font-size-asian="12pt"/>
    </style:style>
    <style:style style:name="T280" style:parent-style-name="Absatz-Standardschriftart" style:family="text">
      <style:text-properties style:font-name="Times New Roman" fo:letter-spacing="-0.0027in" fo:font-size="12pt" style:font-size-asian="12pt"/>
    </style:style>
    <style:style style:name="T281" style:parent-style-name="Absatz-Standardschriftart" style:family="text">
      <style:text-properties style:font-name="Times New Roman" fo:letter-spacing="-0.0006in" fo:font-size="12pt" style:font-size-asian="12pt"/>
    </style:style>
    <style:style style:name="T282" style:parent-style-name="Absatz-Standardschriftart" style:family="text">
      <style:text-properties style:font-name="Times New Roman" fo:letter-spacing="-0.0027in" fo:font-size="12pt" style:font-size-asian="12pt"/>
    </style:style>
    <style:style style:name="T283" style:parent-style-name="Absatz-Standardschriftart" style:family="text">
      <style:text-properties style:font-name="Times New Roman" fo:font-size="12pt" style:font-size-asian="12pt"/>
    </style:style>
    <style:style style:name="T284" style:parent-style-name="Absatz-Standardschriftart" style:family="text">
      <style:text-properties style:font-name="Times New Roman" fo:letter-spacing="-0.002in" fo:font-size="12pt" style:font-size-asian="12pt"/>
    </style:style>
    <style:style style:name="T285" style:parent-style-name="Absatz-Standardschriftart" style:family="text">
      <style:text-properties style:font-name="Times New Roman" fo:letter-spacing="-0.0006in" fo:font-size="12pt" style:font-size-asian="12pt"/>
    </style:style>
    <style:style style:name="T286" style:parent-style-name="Absatz-Standardschriftart" style:family="text">
      <style:text-properties style:font-name="Times New Roman" fo:letter-spacing="-0.0027in" fo:font-size="12pt" style:font-size-asian="12pt"/>
    </style:style>
    <style:style style:name="T287" style:parent-style-name="Absatz-Standardschriftart" style:family="text">
      <style:text-properties style:font-name="Times New Roman" fo:letter-spacing="-0.0006in" fo:font-size="12pt" style:font-size-asian="12pt"/>
    </style:style>
    <style:style style:name="P288" style:parent-style-name="Textkörper" style:family="paragraph">
      <style:paragraph-properties fo:margin-top="0.1215in" fo:margin-left="0.9472in" fo:margin-right="1.0854in" fo:text-indent="0.4888in">
        <style:tab-stops/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562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24" style:parent-style-name="Überschrift1" style:family="paragraph">
      <style:paragraph-properties fo:margin-left="1.4361in" fo:text-indent="0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/>
    </style:style>
    <style:style style:name="T326" style:parent-style-name="Absatz-Standardschriftart" style:family="text">
      <style:text-properties style:font-name="Times New Roman" fo:letter-spacing="0.0083in"/>
    </style:style>
    <style:style style:name="T327" style:parent-style-name="Absatz-Standardschriftart" style:family="text">
      <style:text-properties style:font-name="Times New Roman" fo:letter-spacing="-0.0006in"/>
    </style:style>
    <style:style style:name="T328" style:parent-style-name="Absatz-Standardschriftart" style:family="text">
      <style:text-properties style:font-name="Times New Roman" fo:letter-spacing="0.0173in"/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Times New Roman" fo:letter-spacing="0.0166in"/>
    </style:style>
    <style:style style:name="T331" style:parent-style-name="Absatz-Standardschriftart" style:family="text">
      <style:text-properties style:font-name="Times New Roman" fo:letter-spacing="-0.0006in"/>
    </style:style>
    <style:style style:name="T332" style:parent-style-name="Absatz-Standardschriftart" style:family="text">
      <style:text-properties style:font-name="Times New Roman" fo:letter-spacing="0.0166in"/>
    </style:style>
    <style:style style:name="T333" style:parent-style-name="Absatz-Standardschriftart" style:family="text">
      <style:text-properties style:font-name="Times New Roman" fo:letter-spacing="-0.0006in"/>
    </style:style>
    <style:style style:name="T334" style:parent-style-name="Absatz-Standardschriftart" style:family="text">
      <style:text-properties style:font-name="Times New Roman" fo:letter-spacing="0.0166i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style:font-name="Times New Roman" fo:letter-spacing="0.0166in"/>
    </style:style>
    <style:style style:name="T337" style:parent-style-name="Absatz-Standardschriftart" style:family="text">
      <style:text-properties style:font-name="Times New Roman" fo:letter-spacing="-0.0006in"/>
    </style:style>
    <style:style style:name="T338" style:parent-style-name="Absatz-Standardschriftart" style:family="text">
      <style:text-properties style:font-name="Times New Roman" fo:letter-spacing="0.0166in"/>
    </style:style>
    <style:style style:name="T339" style:parent-style-name="Absatz-Standardschriftart" style:family="text">
      <style:text-properties style:font-name="Times New Roman"/>
    </style:style>
    <style:style style:name="P340" style:parent-style-name="Textkörper" style:family="paragraph">
      <style:paragraph-properties fo:text-align="justify" fo:margin-left="0.9472in" fo:margin-right="1.1798in">
        <style:tab-stops/>
      </style:paragraph-properties>
    </style:style>
    <style:style style:name="T341" style:parent-style-name="Absatz-Standardschriftart" style:family="text">
      <style:text-properties fo:font-weight="bold" style:font-weight-asian="bold" fo:letter-spacing="-0.0006in"/>
    </style:style>
    <style:style style:name="T342" style:parent-style-name="Absatz-Standardschriftart" style:family="text">
      <style:text-properties fo:font-weight="bold" style:font-weight-asian="bold" fo:letter-spacing="-0.0027in"/>
    </style:style>
    <style:style style:name="T343" style:parent-style-name="Absatz-Standardschriftart" style:family="text">
      <style:text-properties fo:font-weight="bold" style:font-weight-asian="bold" fo:letter-spacing="-0.0034in"/>
    </style:style>
    <style:style style:name="T344" style:parent-style-name="Absatz-Standardschriftart" style:family="text">
      <style:text-properties fo:font-weight="bold" style:font-weight-asian="bold" fo:letter-spacing="-0.0027in"/>
    </style:style>
    <style:style style:name="T345" style:parent-style-name="Absatz-Standardschriftart" style:family="text">
      <style:text-properties fo:font-weight="bold" style:font-weight-asian="bold" fo:letter-spacing="0.0069in"/>
    </style:style>
    <style:style style:name="T346" style:parent-style-name="Absatz-Standardschriftart" style:family="text">
      <style:text-properties fo:font-weight="bold" style:font-weight-asian="bold" fo:letter-spacing="-0.0006in"/>
    </style:style>
    <style:style style:name="T347" style:parent-style-name="Absatz-Standardschriftart" style:family="text">
      <style:text-properties fo:font-weight="bold" style:font-weight-asian="bold" fo:letter-spacing="0.0076in"/>
    </style:style>
    <style:style style:name="T348" style:parent-style-name="Absatz-Standardschriftart" style:family="text">
      <style:text-properties fo:font-weight="bold" style:font-weight-asian="bold" fo:letter-spacing="-0.0006in"/>
    </style:style>
    <style:style style:name="T349" style:parent-style-name="Absatz-Standardschriftart" style:family="text">
      <style:text-properties fo:font-weight="bold" style:font-weight-asian="bold" fo:letter-spacing="0.0069in"/>
    </style:style>
    <style:style style:name="T350" style:parent-style-name="Absatz-Standardschriftart" style:family="text">
      <style:text-properties fo:font-weight="bold" style:font-weight-asian="bold" fo:letter-spacing="-0.0006in"/>
    </style:style>
    <style:style style:name="T351" style:parent-style-name="Absatz-Standardschriftart" style:family="text">
      <style:text-properties fo:font-weight="bold" style:font-weight-asian="bold" fo:letter-spacing="-0.002in"/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23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49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5" style:parent-style-name="Überschrift1" style:family="paragraph">
      <style:paragraph-properties fo:margin-left="0.9465in" fo:margin-right="1.0208in" fo:text-indent="0.4888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/>
    </style:style>
    <style:style style:name="T407" style:parent-style-name="Absatz-Standardschriftart" style:family="text">
      <style:text-properties style:font-name="Times New Roman" fo:letter-spacing="-0.0034in"/>
    </style:style>
    <style:style style:name="T408" style:parent-style-name="Absatz-Standardschriftart" style:family="text">
      <style:text-properties style:font-name="Times New Roman" fo:letter-spacing="-0.0013in"/>
    </style:style>
    <style:style style:name="T409" style:parent-style-name="Absatz-Standardschriftart" style:family="text">
      <style:text-properties style:font-name="Times New Roman" fo:letter-spacing="-0.0097i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 fo:letter-spacing="-0.002in"/>
    </style:style>
    <style:style style:name="T412" style:parent-style-name="Absatz-Standardschriftart" style:family="text">
      <style:text-properties style:font-name="Times New Roman" fo:letter-spacing="-0.0013in"/>
    </style:style>
    <style:style style:name="T413" style:parent-style-name="Absatz-Standardschriftart" style:family="text">
      <style:text-properties style:font-name="Times New Roman" fo:letter-spacing="-0.0006in"/>
    </style:style>
    <style:style style:name="T414" style:parent-style-name="Absatz-Standardschriftart" style:family="text">
      <style:text-properties style:font-name="Times New Roman" fo:letter-spacing="-0.0013in"/>
    </style:style>
    <style:style style:name="T415" style:parent-style-name="Absatz-Standardschriftart" style:family="text">
      <style:text-properties style:font-name="Times New Roman" fo:letter-spacing="-0.0006in"/>
    </style:style>
    <style:style style:name="T416" style:parent-style-name="Absatz-Standardschriftart" style:family="text">
      <style:text-properties style:font-name="Times New Roman" fo:letter-spacing="-0.0013in"/>
    </style:style>
    <style:style style:name="T417" style:parent-style-name="Absatz-Standardschriftart" style:family="text">
      <style:text-properties style:font-name="Times New Roman" fo:letter-spacing="-0.0006in"/>
    </style:style>
    <style:style style:name="T418" style:parent-style-name="Absatz-Standardschriftart" style:family="text">
      <style:text-properties style:font-name="Times New Roman" fo:letter-spacing="-0.0013i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 fo:letter-spacing="0.0284in" style:text-scale="99%"/>
    </style:style>
    <style:style style:name="T421" style:parent-style-name="Absatz-Standardschriftart" style:family="text">
      <style:text-properties style:font-name="Times New Roman" fo:letter-spacing="-0.0006in"/>
    </style:style>
    <style:style style:name="T422" style:parent-style-name="Absatz-Standardschriftart" style:family="text">
      <style:text-properties style:font-name="Times New Roman" fo:letter-spacing="-0.0166in"/>
    </style:style>
    <style:style style:name="T423" style:parent-style-name="Absatz-Standardschriftart" style:family="text">
      <style:text-properties style:font-name="Times New Roman" fo:letter-spacing="-0.0006in"/>
    </style:style>
    <style:style style:name="T424" style:parent-style-name="Absatz-Standardschriftart" style:family="text">
      <style:text-properties style:font-name="Times New Roman" fo:letter-spacing="-0.0055i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 fo:letter-spacing="-0.0062i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 fo:letter-spacing="0.0013in"/>
    </style:style>
    <style:style style:name="T429" style:parent-style-name="Absatz-Standardschriftart" style:family="text">
      <style:text-properties style:font-name="Times New Roman" fo:letter-spacing="-0.0006in"/>
    </style:style>
    <style:style style:name="T430" style:parent-style-name="Absatz-Standardschriftart" style:family="text">
      <style:text-properties style:font-name="Times New Roman" fo:letter-spacing="0.0013in"/>
    </style:style>
    <style:style style:name="T431" style:parent-style-name="Absatz-Standardschriftart" style:family="text">
      <style:text-properties style:font-name="Times New Roman" fo:letter-spacing="-0.0006in"/>
    </style:style>
    <style:style style:name="T432" style:parent-style-name="Absatz-Standardschriftart" style:family="text">
      <style:text-properties style:font-name="Times New Roman" fo:letter-spacing="0.002i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 fo:letter-spacing="-0.0006in"/>
    </style:style>
    <style:style style:name="T435" style:parent-style-name="Absatz-Standardschriftart" style:family="text">
      <style:text-properties style:font-name="Times New Roman" fo:letter-spacing="-0.0076in"/>
    </style:style>
    <style:style style:name="T436" style:parent-style-name="Absatz-Standardschriftart" style:family="text">
      <style:text-properties style:font-name="Times New Roman" fo:letter-spacing="-0.0027in"/>
    </style:style>
    <style:style style:name="T437" style:parent-style-name="Absatz-Standardschriftart" style:family="text">
      <style:text-properties style:font-name="Times New Roman" fo:letter-spacing="-0.0034in"/>
    </style:style>
    <style:style style:name="T438" style:parent-style-name="Absatz-Standardschriftart" style:family="text">
      <style:text-properties style:font-name="Times New Roman" fo:letter-spacing="-0.0027in"/>
    </style:style>
    <style:style style:name="T439" style:parent-style-name="Absatz-Standardschriftart" style:family="text">
      <style:text-properties style:font-name="Times New Roman" fo:letter-spacing="-0.0069in"/>
    </style:style>
    <style:style style:name="T440" style:parent-style-name="Absatz-Standardschriftart" style:family="text">
      <style:text-properties style:font-name="Times New Roman" fo:letter-spacing="-0.0006in"/>
    </style:style>
    <style:style style:name="T441" style:parent-style-name="Absatz-Standardschriftart" style:family="text">
      <style:text-properties style:font-name="Times New Roman" fo:letter-spacing="0.0006in"/>
    </style:style>
    <style:style style:name="T442" style:parent-style-name="Absatz-Standardschriftart" style:family="text">
      <style:text-properties style:font-name="Times New Roman" fo:letter-spacing="-0.0006in"/>
    </style:style>
    <style:style style:name="T443" style:parent-style-name="Absatz-Standardschriftart" style:family="text">
      <style:text-properties style:font-name="Times New Roman" fo:letter-spacing="0.0006in"/>
    </style:style>
    <style:style style:name="T444" style:parent-style-name="Absatz-Standardschriftart" style:family="text">
      <style:text-properties style:font-name="Times New Roman" fo:letter-spacing="-0.0006in"/>
    </style:style>
    <style:style style:name="P445" style:parent-style-name="Textkörper" style:family="paragraph">
      <style:paragraph-properties fo:text-align="justify" fo:margin-left="0.9465in" fo:margin-right="1.1756in">
        <style:tab-stops/>
      </style:paragraph-properties>
    </style:style>
    <style:style style:name="T446" style:parent-style-name="Absatz-Standardschriftart" style:family="text">
      <style:text-properties fo:font-weight="bold" style:font-weight-asian="bold" fo:letter-spacing="-0.0006in"/>
    </style:style>
    <style:style style:name="T447" style:parent-style-name="Absatz-Standardschriftart" style:family="text">
      <style:text-properties fo:font-weight="bold" style:font-weight-asian="bold" fo:letter-spacing="-0.002in"/>
    </style:style>
    <style:style style:name="T448" style:parent-style-name="Absatz-Standardschriftart" style:family="text">
      <style:text-properties fo:font-weight="bold" style:font-weight-asian="bold" fo:letter-spacing="-0.0006in"/>
    </style:style>
    <style:style style:name="T449" style:parent-style-name="Absatz-Standardschriftart" style:family="text">
      <style:text-properties fo:font-weight="bold" style:font-weight-asian="bold" fo:letter-spacing="-0.0013in"/>
    </style:style>
    <style:style style:name="T450" style:parent-style-name="Absatz-Standardschriftart" style:family="text">
      <style:text-properties fo:font-weight="bold" style:font-weight-asian="bold" fo:letter-spacing="-0.0006in"/>
    </style:style>
    <style:style style:name="T451" style:parent-style-name="Absatz-Standardschriftart" style:family="text">
      <style:text-properties fo:font-weight="bold" style:font-weight-asian="bold" fo:letter-spacing="-0.0118in"/>
    </style:style>
    <style:style style:name="T452" style:parent-style-name="Absatz-Standardschriftart" style:family="text">
      <style:text-properties fo:font-weight="bold" style:font-weight-asian="bold" fo:letter-spacing="-0.0034in"/>
    </style:style>
    <style:style style:name="T453" style:parent-style-name="Absatz-Standardschriftart" style:family="text">
      <style:text-properties fo:font-weight="bold" style:font-weight-asian="bold" fo:letter-spacing="-0.0041in"/>
    </style:style>
    <style:style style:name="T454" style:parent-style-name="Absatz-Standardschriftart" style:family="text">
      <style:text-properties fo:font-weight="bold" style:font-weight-asian="bold" fo:letter-spacing="-0.0034in"/>
    </style:style>
    <style:style style:name="T455" style:parent-style-name="Absatz-Standardschriftart" style:family="text">
      <style:text-properties fo:font-weight="bold" style:font-weight-asian="bold" fo:letter-spacing="-0.0041in"/>
    </style:style>
    <style:style style:name="T456" style:parent-style-name="Absatz-Standardschriftart" style:family="text">
      <style:text-properties fo:font-weight="bold" style:font-weight-asian="bold" fo:letter-spacing="-0.0034in"/>
    </style:style>
    <style:style style:name="T457" style:parent-style-name="Absatz-Standardschriftart" style:family="text">
      <style:text-properties fo:font-weight="bold" style:font-weight-asian="bold" fo:letter-spacing="-0.0097in"/>
    </style:style>
    <style:style style:name="T458" style:parent-style-name="Absatz-Standardschriftart" style:family="text">
      <style:text-properties fo:font-weight="bold" style:font-weight-asian="bold" fo:letter-spacing="-0.0006in"/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2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548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52in" style:text-scale="99%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2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533" style:parent-style-name="Standard" style:family="paragraph">
      <style:paragraph-properties style:line-height-at-least="0.0138in" fo:margin-left="0.9416in">
        <style:tab-stops/>
      </style:paragraph-properties>
    </style:style>
    <style:style style:name="T53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535" style:parent-style-name="Standard" style:family="paragraph">
      <style:paragraph-properties fo:text-align="justify" fo:margin-top="0.0569in" fo:margin-left="0.9472in">
        <style:tab-stops>
          <style:tab-stop style:type="left" style:position="5.3673in"/>
        </style:tab-stops>
      </style:paragraph-properties>
    </style:style>
    <style:style style:name="T536" style:parent-style-name="Absatz-Standardschriftart" style:family="text">
      <style:text-properties style:font-name="Times New Roman" fo:letter-spacing="-0.0013in" fo:font-size="8pt" style:font-size-asian="8pt"/>
    </style:style>
    <style:style style:name="T537" style:parent-style-name="Absatz-Standardschriftart" style:family="text">
      <style:text-properties style:font-name="Times New Roman" fo:letter-spacing="-0.0055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48in" fo:font-size="8pt" style:font-size-asian="8pt"/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style:font-name="Times New Roman" fo:letter-spacing="-0.0006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P545" style:parent-style-name="Standard" style:master-page-name="MP1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553" style:parent-style-name="Standard" style:family="paragraph">
      <style:paragraph-properties style:line-height-at-least="0.0138in" fo:margin-left="0.8444in">
        <style:tab-stops/>
      </style:paragraph-properties>
    </style:style>
    <style:style style:name="T55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5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6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557" style:parent-style-name="Textkörper" style:family="paragraph">
      <style:paragraph-properties fo:text-align="justify" fo:margin-top="0.0479in" fo:margin-left="0.85in" fo:margin-right="0.8895in" fo:text-indent="0.4888in">
        <style:tab-stops/>
      </style:paragraph-properties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81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06in"/>
    </style:style>
    <style:style style:name="P591" style:parent-style-name="Textkörper" style:family="paragraph">
      <style:paragraph-properties fo:margin-left="1.3388in">
        <style:tab-stops/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10" style:parent-style-name="Überschrift1" style:family="paragraph">
      <style:paragraph-properties fo:text-indent="0in"/>
    </style:style>
    <style:style style:name="T611" style:parent-style-name="Absatz-Standardschriftart" style:family="text">
      <style:text-properties style:font-name="Times New Roman" fo:letter-spacing="-0.0006in"/>
    </style:style>
    <style:style style:name="T612" style:parent-style-name="Absatz-Standardschriftart" style:family="text">
      <style:text-properties style:font-name="Times New Roman" fo:letter-spacing="-0.0055in"/>
    </style:style>
    <style:style style:name="T613" style:parent-style-name="Absatz-Standardschriftart" style:family="text">
      <style:text-properties style:font-name="Times New Roman" fo:letter-spacing="-0.0006in"/>
    </style:style>
    <style:style style:name="T614" style:parent-style-name="Absatz-Standardschriftart" style:family="text">
      <style:text-properties style:font-name="Times New Roman" fo:letter-spacing="-0.0048in"/>
    </style:style>
    <style:style style:name="T615" style:parent-style-name="Absatz-Standardschriftart" style:family="text">
      <style:text-properties style:font-name="Times New Roman" fo:letter-spacing="-0.0006in"/>
    </style:style>
    <style:style style:name="T616" style:parent-style-name="Absatz-Standardschriftart" style:family="text">
      <style:text-properties style:font-name="Times New Roman" fo:letter-spacing="-0.0097i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 fo:letter-spacing="-0.0111in"/>
    </style:style>
    <style:style style:name="T619" style:parent-style-name="Absatz-Standardschriftart" style:family="text">
      <style:text-properties style:font-name="Times New Roman" fo:letter-spacing="-0.0013in"/>
    </style:style>
    <style:style style:name="T620" style:parent-style-name="Absatz-Standardschriftart" style:family="text">
      <style:text-properties style:font-name="Times New Roman" fo:font-weight="normal" style:font-weight-asian="normal" fo:letter-spacing="-0.0013in"/>
    </style:style>
    <style:style style:name="P62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22" style:parent-style-name="Standard" style:family="paragraph">
      <style:paragraph-properties fo:margin-left="1.3388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2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25" style:parent-style-name="Textkörper" style:family="paragraph">
      <style:paragraph-properties fo:text-align="justify" fo:margin-left="0.85in" fo:margin-right="0.8847in" fo:text-indent="0.4888in">
        <style:tab-stops/>
      </style:paragraph-properties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0.014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8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0.018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0.0479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5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423in" style:text-scale="99%"/>
    </style:style>
    <style:style style:name="T723" style:parent-style-name="Absatz-Standardschriftart" style:family="text">
      <style:text-properties fo:letter-spacing="-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28" style:parent-style-name="Textkörper" style:family="paragraph">
      <style:paragraph-properties fo:text-align="justify" fo:margin-left="0.85in" fo:margin-right="0.8847in" fo:text-indent="0.4888in">
        <style:tab-stops/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6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6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6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68in"/>
    </style:style>
    <style:style style:name="T739" style:parent-style-name="Absatz-Standardschriftart" style:family="text">
      <style:text-properties fo:letter-spacing="0.035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8in"/>
    </style:style>
    <style:style style:name="T744" style:parent-style-name="Absatz-Standardschriftart" style:family="text">
      <style:text-properties fo:letter-spacing="0.036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4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402in"/>
    </style:style>
    <style:style style:name="T749" style:parent-style-name="Absatz-Standardschriftart" style:family="text">
      <style:text-properties fo:letter-spacing="0.038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4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88in"/>
    </style:style>
    <style:style style:name="T754" style:parent-style-name="Absatz-Standardschriftart" style:family="text">
      <style:text-properties fo:letter-spacing="0.039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4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9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95in"/>
    </style:style>
    <style:style style:name="T761" style:parent-style-name="Absatz-Standardschriftart" style:family="text">
      <style:text-properties fo:letter-spacing="0.038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9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88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0.05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0.0465in" style:text-scale="99%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3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0.0548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line-height="0.1909in" fo:margin-left="0.725in">
        <style:tab-stops/>
      </style:paragraph-properties>
    </style:style>
    <style:style style:name="T823" style:parent-style-name="Absatz-Standardschriftart" style:family="text">
      <style:text-properties style:font-name="Arial" style:font-name-asian="Arial" style:font-name-complex="Arial" fo:letter-spacing="-0.0006in"/>
    </style:style>
    <style:style style:name="P8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5" style:parent-style-name="Textkörper" style:family="paragraph">
      <style:paragraph-properties fo:text-align="justify" fo:margin-top="0.1041in" fo:margin-left="0.85in" fo:margin-right="0.8916in">
        <style:tab-stops/>
      </style:paragraph-properties>
    </style:style>
    <style:style style:name="T826" style:parent-style-name="Absatz-Standardschriftart" style:family="text">
      <style:text-properties style:font-name="Arial" fo:letter-spacing="-0.0006in"/>
    </style:style>
    <style:style style:name="T827" style:parent-style-name="Absatz-Standardschriftart" style:family="text">
      <style:text-properties style:font-name="Arial" fo:letter-spacing="0.0277in"/>
    </style:style>
    <style:style style:name="T828" style:parent-style-name="Absatz-Standardschriftart" style:family="text">
      <style:text-properties style:font-name="Arial" fo:letter-spacing="-0.0006in"/>
    </style:style>
    <style:style style:name="T829" style:parent-style-name="Absatz-Standardschriftart" style:family="text">
      <style:text-properties style:font-name="Arial" fo:letter-spacing="0.0305in"/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 fo:letter-spacing="0.0284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 fo:letter-spacing="0.0291in"/>
    </style:style>
    <style:style style:name="T834" style:parent-style-name="Absatz-Standardschriftart" style:family="text">
      <style:text-properties style:font-name="Arial" fo:letter-spacing="-0.0006in"/>
    </style:style>
    <style:style style:name="T835" style:parent-style-name="Absatz-Standardschriftart" style:family="text">
      <style:text-properties style:font-name="Arial" fo:letter-spacing="0.0305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0.0305in"/>
    </style:style>
    <style:style style:name="T838" style:parent-style-name="Absatz-Standardschriftart" style:family="text">
      <style:text-properties style:font-name="Arial" fo:letter-spacing="-0.0006in"/>
    </style:style>
    <style:style style:name="T839" style:parent-style-name="Absatz-Standardschriftart" style:family="text">
      <style:text-properties style:font-name="Arial" fo:letter-spacing="0.0277in"/>
    </style:style>
    <style:style style:name="T840" style:parent-style-name="Absatz-Standardschriftart" style:family="text">
      <style:text-properties style:font-name="Arial"/>
    </style:style>
    <style:style style:name="T841" style:parent-style-name="Absatz-Standardschriftart" style:family="text">
      <style:text-properties style:font-name="Arial" fo:letter-spacing="0.0284in"/>
    </style:style>
    <style:style style:name="T842" style:parent-style-name="Absatz-Standardschriftart" style:family="text">
      <style:text-properties style:font-name="Arial" fo:letter-spacing="-0.0006in"/>
    </style:style>
    <style:style style:name="T843" style:parent-style-name="Absatz-Standardschriftart" style:family="text">
      <style:text-properties style:font-name="Arial" fo:letter-spacing="0.0305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style:font-name="Arial" fo:letter-spacing="0.0284in"/>
    </style:style>
    <style:style style:name="T846" style:parent-style-name="Absatz-Standardschriftart" style:family="text">
      <style:text-properties style:font-name="Arial" fo:letter-spacing="-0.0006in"/>
    </style:style>
    <style:style style:name="T847" style:parent-style-name="Absatz-Standardschriftart" style:family="text">
      <style:text-properties style:font-name="Arial" fo:letter-spacing="0.0284in"/>
    </style:style>
    <style:style style:name="T848" style:parent-style-name="Absatz-Standardschriftart" style:family="text">
      <style:text-properties style:font-name="Arial"/>
    </style:style>
    <style:style style:name="T849" style:parent-style-name="Absatz-Standardschriftart" style:family="text">
      <style:text-properties fo:letter-spacing="0.034in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 fo:letter-spacing="0.0097in"/>
    </style:style>
    <style:style style:name="T852" style:parent-style-name="Absatz-Standardschriftart" style:family="text">
      <style:text-properties style:font-name="Arial"/>
    </style:style>
    <style:style style:name="T853" style:parent-style-name="Absatz-Standardschriftart" style:family="text">
      <style:text-properties style:font-name="Arial" fo:letter-spacing="0.0097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0.0097in"/>
    </style:style>
    <style:style style:name="T856" style:parent-style-name="Absatz-Standardschriftart" style:family="text">
      <style:text-properties style:font-name="Arial" fo:letter-spacing="-0.0006in"/>
    </style:style>
    <style:style style:name="T857" style:parent-style-name="Absatz-Standardschriftart" style:family="text">
      <style:text-properties style:font-name="Arial" fo:letter-spacing="0.009in"/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 fo:letter-spacing="0.0104in"/>
    </style:style>
    <style:style style:name="T860" style:parent-style-name="Absatz-Standardschriftart" style:family="text">
      <style:text-properties style:font-name="Arial" fo:letter-spacing="-0.0006in"/>
    </style:style>
    <style:style style:name="T861" style:parent-style-name="Absatz-Standardschriftart" style:family="text">
      <style:text-properties style:font-name="Arial" fo:letter-spacing="0.0097in"/>
    </style:style>
    <style:style style:name="T862" style:parent-style-name="Absatz-Standardschriftart" style:family="text">
      <style:text-properties style:font-name="Arial"/>
    </style:style>
    <style:style style:name="T863" style:parent-style-name="Absatz-Standardschriftart" style:family="text">
      <style:text-properties style:font-name="Arial" fo:letter-spacing="0.0118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 fo:letter-spacing="0.0097in"/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 fo:letter-spacing="0.0104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0.0097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0.0104in"/>
    </style:style>
    <style:style style:name="T872" style:parent-style-name="Absatz-Standardschriftart" style:family="text">
      <style:text-properties style:font-name="Arial"/>
    </style:style>
    <style:style style:name="T873" style:parent-style-name="Absatz-Standardschriftart" style:family="text">
      <style:text-properties style:font-name="Arial" fo:letter-spacing="0.009in"/>
    </style:style>
    <style:style style:name="T874" style:parent-style-name="Absatz-Standardschriftart" style:family="text">
      <style:text-properties style:font-name="Arial"/>
    </style:style>
    <style:style style:name="T875" style:parent-style-name="Absatz-Standardschriftart" style:family="text">
      <style:text-properties fo:letter-spacing="0.0451in"/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-0.0013in"/>
    </style:style>
    <style:style style:name="T878" style:parent-style-name="Absatz-Standardschriftart" style:family="text">
      <style:text-properties style:font-name="Arial"/>
    </style:style>
    <style:style style:name="T879" style:parent-style-name="Absatz-Standardschriftart" style:family="text">
      <style:text-properties style:font-name="Arial" fo:letter-spacing="-0.0006in"/>
    </style:style>
    <style:style style:name="P8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1" style:parent-style-name="Textkörper" style:family="paragraph">
      <style:paragraph-properties fo:text-align="justify" fo:margin-top="0.1388in" fo:margin-left="0.85in" fo:margin-right="0.8916in">
        <style:tab-stops/>
      </style:paragraph-properties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 fo:letter-spacing="0.0041in"/>
    </style:style>
    <style:style style:name="T884" style:parent-style-name="Absatz-Standardschriftart" style:family="text">
      <style:text-properties style:font-name="Arial" fo:letter-spacing="-0.0006in"/>
    </style:style>
    <style:style style:name="T885" style:parent-style-name="Absatz-Standardschriftart" style:family="text">
      <style:text-properties style:font-name="Arial" fo:letter-spacing="0.0062in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 fo:letter-spacing="0.0062in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 fo:letter-spacing="0.0055in"/>
    </style:style>
    <style:style style:name="T890" style:parent-style-name="Absatz-Standardschriftart" style:family="text">
      <style:text-properties style:font-name="Arial" fo:letter-spacing="-0.0006in"/>
    </style:style>
    <style:style style:name="T891" style:parent-style-name="Absatz-Standardschriftart" style:family="text">
      <style:text-properties style:font-name="Arial" fo:letter-spacing="0.0048in"/>
    </style:style>
    <style:style style:name="T892" style:parent-style-name="Absatz-Standardschriftart" style:family="text">
      <style:text-properties style:font-name="Arial"/>
    </style:style>
    <style:style style:name="T893" style:parent-style-name="Absatz-Standardschriftart" style:family="text">
      <style:text-properties style:font-name="Arial" fo:letter-spacing="0.0048in"/>
    </style:style>
    <style:style style:name="T894" style:parent-style-name="Absatz-Standardschriftart" style:family="text">
      <style:text-properties style:font-name="Arial" fo:letter-spacing="-0.0006in"/>
    </style:style>
    <style:style style:name="T895" style:parent-style-name="Absatz-Standardschriftart" style:family="text">
      <style:text-properties style:font-name="Arial" fo:letter-spacing="0.0055in"/>
    </style:style>
    <style:style style:name="T896" style:parent-style-name="Absatz-Standardschriftart" style:family="text">
      <style:text-properties style:font-name="Arial" fo:letter-spacing="-0.0006in"/>
    </style:style>
    <style:style style:name="T897" style:parent-style-name="Absatz-Standardschriftart" style:family="text">
      <style:text-properties style:font-name="Arial" fo:letter-spacing="0.0048in"/>
    </style:style>
    <style:style style:name="T898" style:parent-style-name="Absatz-Standardschriftart" style:family="text">
      <style:text-properties style:font-name="Arial"/>
    </style:style>
    <style:style style:name="T899" style:parent-style-name="Absatz-Standardschriftart" style:family="text">
      <style:text-properties style:font-name="Arial" fo:letter-spacing="0.0062in"/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0.0062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 fo:letter-spacing="0.0041in"/>
    </style:style>
    <style:style style:name="T904" style:parent-style-name="Absatz-Standardschriftart" style:family="text">
      <style:text-properties style:font-name="Arial"/>
    </style:style>
    <style:style style:name="T905" style:parent-style-name="Absatz-Standardschriftart" style:family="text">
      <style:text-properties style:font-name="Arial" fo:letter-spacing="0.0048in"/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 fo:letter-spacing="0.0048in"/>
    </style:style>
    <style:style style:name="T908" style:parent-style-name="Absatz-Standardschriftart" style:family="text">
      <style:text-properties style:font-name="Arial" fo:letter-spacing="-0.0006in"/>
    </style:style>
    <style:style style:name="T909" style:parent-style-name="Absatz-Standardschriftart" style:family="text">
      <style:text-properties fo:letter-spacing="0.0451in" style:text-scale="99%"/>
    </style:style>
    <style:style style:name="T910" style:parent-style-name="Absatz-Standardschriftart" style:family="text">
      <style:text-properties style:font-name="Arial" fo:letter-spacing="-0.0006in"/>
    </style:style>
    <style:style style:name="T911" style:parent-style-name="Absatz-Standardschriftart" style:family="text">
      <style:text-properties style:font-name="Arial" fo:letter-spacing="0.0333in"/>
    </style:style>
    <style:style style:name="T912" style:parent-style-name="Absatz-Standardschriftart" style:family="text">
      <style:text-properties style:font-name="Arial" fo:letter-spacing="-0.0006in"/>
    </style:style>
    <style:style style:name="T913" style:parent-style-name="Absatz-Standardschriftart" style:family="text">
      <style:text-properties style:font-name="Arial" fo:letter-spacing="0.0354in"/>
    </style:style>
    <style:style style:name="T914" style:parent-style-name="Absatz-Standardschriftart" style:family="text">
      <style:text-properties style:font-name="Arial" fo:letter-spacing="-0.0006in"/>
    </style:style>
    <style:style style:name="T915" style:parent-style-name="Absatz-Standardschriftart" style:family="text">
      <style:text-properties style:font-name="Arial" fo:letter-spacing="0.034in"/>
    </style:style>
    <style:style style:name="T916" style:parent-style-name="Absatz-Standardschriftart" style:family="text">
      <style:text-properties style:font-name="Arial" fo:letter-spacing="-0.0006in"/>
    </style:style>
    <style:style style:name="T917" style:parent-style-name="Absatz-Standardschriftart" style:family="text">
      <style:text-properties style:font-name="Arial" fo:letter-spacing="0.0333in"/>
    </style:style>
    <style:style style:name="T918" style:parent-style-name="Absatz-Standardschriftart" style:family="text">
      <style:text-properties style:font-name="Arial" fo:letter-spacing="-0.0006in"/>
    </style:style>
    <style:style style:name="T919" style:parent-style-name="Absatz-Standardschriftart" style:family="text">
      <style:text-properties style:font-name="Arial" fo:letter-spacing="0.0354in"/>
    </style:style>
    <style:style style:name="T920" style:parent-style-name="Absatz-Standardschriftart" style:family="text">
      <style:text-properties style:font-name="Arial" fo:letter-spacing="-0.0006in"/>
    </style:style>
    <style:style style:name="T921" style:parent-style-name="Absatz-Standardschriftart" style:family="text">
      <style:text-properties style:font-name="Arial" fo:letter-spacing="0.034in"/>
    </style:style>
    <style:style style:name="T922" style:parent-style-name="Absatz-Standardschriftart" style:family="text">
      <style:text-properties style:font-name="Arial" fo:letter-spacing="-0.0006in"/>
    </style:style>
    <style:style style:name="T923" style:parent-style-name="Absatz-Standardschriftart" style:family="text">
      <style:text-properties style:font-name="Arial" fo:letter-spacing="0.034in"/>
    </style:style>
    <style:style style:name="T924" style:parent-style-name="Absatz-Standardschriftart" style:family="text">
      <style:text-properties style:font-name="Arial"/>
    </style:style>
    <style:style style:name="T925" style:parent-style-name="Absatz-Standardschriftart" style:family="text">
      <style:text-properties style:font-name="Arial" fo:letter-spacing="0.0347in"/>
    </style:style>
    <style:style style:name="T926" style:parent-style-name="Absatz-Standardschriftart" style:family="text">
      <style:text-properties style:font-name="Arial" fo:letter-spacing="-0.0006in"/>
    </style:style>
    <style:style style:name="T927" style:parent-style-name="Absatz-Standardschriftart" style:family="text">
      <style:text-properties style:font-name="Arial" fo:letter-spacing="0.0354in"/>
    </style:style>
    <style:style style:name="T928" style:parent-style-name="Absatz-Standardschriftart" style:family="text">
      <style:text-properties style:font-name="Arial"/>
    </style:style>
    <style:style style:name="T929" style:parent-style-name="Absatz-Standardschriftart" style:family="text">
      <style:text-properties style:font-name="Arial" fo:letter-spacing="0.0333in"/>
    </style:style>
    <style:style style:name="T930" style:parent-style-name="Absatz-Standardschriftart" style:family="text">
      <style:text-properties style:font-name="Arial" fo:letter-spacing="-0.0006in"/>
    </style:style>
    <style:style style:name="T931" style:parent-style-name="Absatz-Standardschriftart" style:family="text">
      <style:text-properties style:font-name="Arial" fo:letter-spacing="0.0333in"/>
    </style:style>
    <style:style style:name="T932" style:parent-style-name="Absatz-Standardschriftart" style:family="text">
      <style:text-properties style:font-name="Arial" fo:letter-spacing="-0.0006in"/>
    </style:style>
    <style:style style:name="T933" style:parent-style-name="Absatz-Standardschriftart" style:family="text">
      <style:text-properties style:font-name="Arial" fo:letter-spacing="0.034in"/>
    </style:style>
    <style:style style:name="T934" style:parent-style-name="Absatz-Standardschriftart" style:family="text">
      <style:text-properties style:font-name="Arial"/>
    </style:style>
    <style:style style:name="T935" style:parent-style-name="Absatz-Standardschriftart" style:family="text">
      <style:text-properties fo:letter-spacing="0.0437in"/>
    </style:style>
    <style:style style:name="T936" style:parent-style-name="Absatz-Standardschriftart" style:family="text">
      <style:text-properties style:font-name="Arial" fo:letter-spacing="-0.0006in"/>
    </style:style>
    <style:style style:name="T937" style:parent-style-name="Absatz-Standardschriftart" style:family="text">
      <style:text-properties style:font-name="Arial" fo:letter-spacing="0.0111in"/>
    </style:style>
    <style:style style:name="T938" style:parent-style-name="Absatz-Standardschriftart" style:family="text">
      <style:text-properties style:font-name="Arial" fo:letter-spacing="-0.0006in"/>
    </style:style>
    <style:style style:name="T939" style:parent-style-name="Absatz-Standardschriftart" style:family="text">
      <style:text-properties style:font-name="Arial" fo:letter-spacing="0.0118in"/>
    </style:style>
    <style:style style:name="T940" style:parent-style-name="Absatz-Standardschriftart" style:family="text">
      <style:text-properties style:font-name="Arial" fo:letter-spacing="-0.0006in"/>
    </style:style>
    <style:style style:name="T941" style:parent-style-name="Absatz-Standardschriftart" style:family="text">
      <style:text-properties style:font-name="Arial" fo:letter-spacing="0.0111in"/>
    </style:style>
    <style:style style:name="T942" style:parent-style-name="Absatz-Standardschriftart" style:family="text">
      <style:text-properties style:font-name="Arial" fo:letter-spacing="-0.0006in"/>
    </style:style>
    <style:style style:name="T943" style:parent-style-name="Absatz-Standardschriftart" style:family="text">
      <style:text-properties style:font-name="Arial" fo:letter-spacing="0.0104in"/>
    </style:style>
    <style:style style:name="T944" style:parent-style-name="Absatz-Standardschriftart" style:family="text">
      <style:text-properties style:font-name="Arial" fo:letter-spacing="-0.0006in"/>
    </style:style>
    <style:style style:name="T945" style:parent-style-name="Absatz-Standardschriftart" style:family="text">
      <style:text-properties style:font-name="Arial" fo:letter-spacing="0.0111in"/>
    </style:style>
    <style:style style:name="T946" style:parent-style-name="Absatz-Standardschriftart" style:family="text">
      <style:text-properties style:font-name="Arial" fo:letter-spacing="-0.0006in"/>
    </style:style>
    <style:style style:name="T947" style:parent-style-name="Absatz-Standardschriftart" style:family="text">
      <style:text-properties style:font-name="Arial" fo:letter-spacing="0.0118in"/>
    </style:style>
    <style:style style:name="T948" style:parent-style-name="Absatz-Standardschriftart" style:family="text">
      <style:text-properties style:font-name="Arial" fo:letter-spacing="-0.0006in"/>
    </style:style>
    <style:style style:name="T949" style:parent-style-name="Absatz-Standardschriftart" style:family="text">
      <style:text-properties style:font-name="Arial" fo:letter-spacing="0.0111in"/>
    </style:style>
    <style:style style:name="T950" style:parent-style-name="Absatz-Standardschriftart" style:family="text">
      <style:text-properties style:font-name="Arial" fo:letter-spacing="-0.0006in"/>
    </style:style>
    <style:style style:name="T951" style:parent-style-name="Absatz-Standardschriftart" style:family="text">
      <style:text-properties style:font-name="Arial" fo:letter-spacing="0.0111in"/>
    </style:style>
    <style:style style:name="T952" style:parent-style-name="Absatz-Standardschriftart" style:family="text">
      <style:text-properties style:font-name="Arial" fo:letter-spacing="-0.0006in"/>
    </style:style>
    <style:style style:name="T953" style:parent-style-name="Absatz-Standardschriftart" style:family="text">
      <style:text-properties style:font-name="Arial"/>
    </style:style>
    <style:style style:name="T954" style:parent-style-name="Absatz-Standardschriftart" style:family="text">
      <style:text-properties style:font-name="Arial" fo:letter-spacing="-0.0006in"/>
    </style:style>
    <style:style style:name="T955" style:parent-style-name="Absatz-Standardschriftart" style:family="text">
      <style:text-properties style:font-name="Arial" fo:letter-spacing="0.0118in"/>
    </style:style>
    <style:style style:name="T956" style:parent-style-name="Absatz-Standardschriftart" style:family="text">
      <style:text-properties style:font-name="Arial" fo:letter-spacing="-0.0006in"/>
    </style:style>
    <style:style style:name="T957" style:parent-style-name="Absatz-Standardschriftart" style:family="text">
      <style:text-properties fo:letter-spacing="0.0465in"/>
    </style:style>
    <style:style style:name="T958" style:parent-style-name="Absatz-Standardschriftart" style:family="text">
      <style:text-properties style:font-name="Arial" fo:letter-spacing="-0.0006in"/>
    </style:style>
    <style:style style:name="T959" style:parent-style-name="Absatz-Standardschriftart" style:family="text">
      <style:text-properties style:font-name="Arial" fo:letter-spacing="0.0388in"/>
    </style:style>
    <style:style style:name="T960" style:parent-style-name="Absatz-Standardschriftart" style:family="text">
      <style:text-properties style:font-name="Arial" fo:letter-spacing="-0.0006in"/>
    </style:style>
    <style:style style:name="T961" style:parent-style-name="Absatz-Standardschriftart" style:family="text">
      <style:text-properties style:font-name="Arial" fo:letter-spacing="0.0402in"/>
    </style:style>
    <style:style style:name="T962" style:parent-style-name="Absatz-Standardschriftart" style:family="text">
      <style:text-properties style:font-name="Arial" fo:letter-spacing="-0.0006in"/>
    </style:style>
    <style:style style:name="T963" style:parent-style-name="Absatz-Standardschriftart" style:family="text">
      <style:text-properties style:font-name="Arial" fo:letter-spacing="0.0402in"/>
    </style:style>
    <style:style style:name="T964" style:parent-style-name="Absatz-Standardschriftart" style:family="text">
      <style:text-properties style:font-name="Arial" fo:letter-spacing="-0.0006in"/>
    </style:style>
    <style:style style:name="T965" style:parent-style-name="Absatz-Standardschriftart" style:family="text">
      <style:text-properties style:font-name="Arial" fo:letter-spacing="0.0402in"/>
    </style:style>
    <style:style style:name="T966" style:parent-style-name="Absatz-Standardschriftart" style:family="text">
      <style:text-properties style:font-name="Arial" fo:letter-spacing="-0.0006in"/>
    </style:style>
    <style:style style:name="T967" style:parent-style-name="Absatz-Standardschriftart" style:family="text">
      <style:text-properties style:font-name="Arial" fo:letter-spacing="0.0402in"/>
    </style:style>
    <style:style style:name="T968" style:parent-style-name="Absatz-Standardschriftart" style:family="text">
      <style:text-properties style:font-name="Arial"/>
    </style:style>
    <style:style style:name="T969" style:parent-style-name="Absatz-Standardschriftart" style:family="text">
      <style:text-properties style:font-name="Arial" fo:letter-spacing="0.0388in"/>
    </style:style>
    <style:style style:name="T970" style:parent-style-name="Absatz-Standardschriftart" style:family="text">
      <style:text-properties style:font-name="Arial" fo:letter-spacing="-0.0006in"/>
    </style:style>
    <style:style style:name="T971" style:parent-style-name="Absatz-Standardschriftart" style:family="text">
      <style:text-properties style:font-name="Arial" fo:letter-spacing="0.0402in"/>
    </style:style>
    <style:style style:name="T972" style:parent-style-name="Absatz-Standardschriftart" style:family="text">
      <style:text-properties style:font-name="Arial" fo:letter-spacing="-0.0006in"/>
    </style:style>
    <style:style style:name="T973" style:parent-style-name="Absatz-Standardschriftart" style:family="text">
      <style:text-properties style:font-name="Arial" fo:letter-spacing="0.0402in"/>
    </style:style>
    <style:style style:name="T974" style:parent-style-name="Absatz-Standardschriftart" style:family="text">
      <style:text-properties style:font-name="Arial" fo:letter-spacing="-0.0006in"/>
    </style:style>
    <style:style style:name="T975" style:parent-style-name="Absatz-Standardschriftart" style:family="text">
      <style:text-properties style:font-name="Arial" fo:letter-spacing="0.0402in"/>
    </style:style>
    <style:style style:name="T976" style:parent-style-name="Absatz-Standardschriftart" style:family="text">
      <style:text-properties style:font-name="Arial"/>
    </style:style>
    <style:style style:name="T977" style:parent-style-name="Absatz-Standardschriftart" style:family="text">
      <style:text-properties style:font-name="Arial" fo:letter-spacing="0.0402in"/>
    </style:style>
    <style:style style:name="T978" style:parent-style-name="Absatz-Standardschriftart" style:family="text">
      <style:text-properties style:font-name="Arial"/>
    </style:style>
    <style:style style:name="T979" style:parent-style-name="Absatz-Standardschriftart" style:family="text">
      <style:text-properties style:font-name="Arial" fo:letter-spacing="0.0388in"/>
    </style:style>
    <style:style style:name="T980" style:parent-style-name="Absatz-Standardschriftart" style:family="text">
      <style:text-properties style:font-name="Arial" fo:letter-spacing="-0.0006in"/>
    </style:style>
    <style:style style:name="T981" style:parent-style-name="Absatz-Standardschriftart" style:family="text">
      <style:text-properties fo:letter-spacing="0.0395in"/>
    </style:style>
    <style:style style:name="T982" style:parent-style-name="Absatz-Standardschriftart" style:family="text">
      <style:text-properties style:font-name="Arial" fo:letter-spacing="-0.0006in"/>
    </style:style>
    <style:style style:name="T983" style:parent-style-name="Absatz-Standardschriftart" style:family="text">
      <style:text-properties style:font-name="Arial" fo:letter-spacing="0.0013in"/>
    </style:style>
    <style:style style:name="T984" style:parent-style-name="Absatz-Standardschriftart" style:family="text">
      <style:text-properties style:font-name="Arial" fo:letter-spacing="-0.0006in"/>
    </style:style>
    <style:style style:name="T985" style:parent-style-name="Absatz-Standardschriftart" style:family="text">
      <style:text-properties style:font-name="Arial" fo:letter-spacing="0.002in"/>
    </style:style>
    <style:style style:name="T986" style:parent-style-name="Absatz-Standardschriftart" style:family="text">
      <style:text-properties style:font-name="Arial" fo:letter-spacing="-0.0006in"/>
    </style:style>
    <style:style style:name="T987" style:parent-style-name="Absatz-Standardschriftart" style:family="text">
      <style:text-properties style:font-name="Arial" fo:letter-spacing="0.002in"/>
    </style:style>
    <style:style style:name="T988" style:parent-style-name="Absatz-Standardschriftart" style:family="text">
      <style:text-properties style:font-name="Arial" fo:letter-spacing="-0.0006in"/>
    </style:style>
    <style:style style:name="T989" style:parent-style-name="Absatz-Standardschriftart" style:family="text">
      <style:text-properties style:font-name="Arial" fo:letter-spacing="0.002in"/>
    </style:style>
    <style:style style:name="T990" style:parent-style-name="Absatz-Standardschriftart" style:family="text">
      <style:text-properties style:font-name="Arial" fo:letter-spacing="-0.0006in"/>
    </style:style>
    <style:style style:name="T991" style:parent-style-name="Absatz-Standardschriftart" style:family="text">
      <style:text-properties style:font-name="Arial" fo:letter-spacing="0.002in"/>
    </style:style>
    <style:style style:name="T992" style:parent-style-name="Absatz-Standardschriftart" style:family="text">
      <style:text-properties style:font-name="Arial"/>
    </style:style>
    <style:style style:name="T993" style:parent-style-name="Absatz-Standardschriftart" style:family="text">
      <style:text-properties style:font-name="Arial" fo:letter-spacing="0.0006in"/>
    </style:style>
    <style:style style:name="T994" style:parent-style-name="Absatz-Standardschriftart" style:family="text">
      <style:text-properties style:font-name="Arial" fo:letter-spacing="-0.0006in"/>
    </style:style>
    <style:style style:name="T995" style:parent-style-name="Absatz-Standardschriftart" style:family="text">
      <style:text-properties style:font-name="Arial" fo:letter-spacing="0.002in"/>
    </style:style>
    <style:style style:name="T996" style:parent-style-name="Absatz-Standardschriftart" style:family="text">
      <style:text-properties style:font-name="Arial" fo:letter-spacing="-0.0006in"/>
    </style:style>
    <style:style style:name="T997" style:parent-style-name="Absatz-Standardschriftart" style:family="text">
      <style:text-properties style:font-name="Arial"/>
    </style:style>
    <style:style style:name="T998" style:parent-style-name="Absatz-Standardschriftart" style:family="text">
      <style:text-properties style:font-name="Arial" fo:letter-spacing="-0.0006in"/>
    </style:style>
    <style:style style:name="T999" style:parent-style-name="Absatz-Standardschriftart" style:family="text">
      <style:text-properties style:font-name="Arial" fo:letter-spacing="0.002in"/>
    </style:style>
    <style:style style:name="T1000" style:parent-style-name="Absatz-Standardschriftart" style:family="text">
      <style:text-properties style:font-name="Arial" fo:letter-spacing="-0.0006in"/>
    </style:style>
    <style:style style:name="T1001" style:parent-style-name="Absatz-Standardschriftart" style:family="text">
      <style:text-properties style:font-name="Arial" fo:letter-spacing="0.002in"/>
    </style:style>
    <style:style style:name="T1002" style:parent-style-name="Absatz-Standardschriftart" style:family="text">
      <style:text-properties style:font-name="Arial" fo:letter-spacing="-0.0006in"/>
    </style:style>
    <style:style style:name="T1003" style:parent-style-name="Absatz-Standardschriftart" style:family="text">
      <style:text-properties fo:letter-spacing="0.0465in"/>
    </style:style>
    <style:style style:name="T1004" style:parent-style-name="Absatz-Standardschriftart" style:family="text">
      <style:text-properties style:font-name="Arial" fo:letter-spacing="-0.0006in"/>
    </style:style>
    <style:style style:name="T1005" style:parent-style-name="Absatz-Standardschriftart" style:family="text">
      <style:text-properties style:font-name="Arial" fo:letter-spacing="0.0236in"/>
    </style:style>
    <style:style style:name="T1006" style:parent-style-name="Absatz-Standardschriftart" style:family="text">
      <style:text-properties style:font-name="Arial"/>
    </style:style>
    <style:style style:name="T1007" style:parent-style-name="Absatz-Standardschriftart" style:family="text">
      <style:text-properties style:font-name="Arial" fo:letter-spacing="0.0236in"/>
    </style:style>
    <style:style style:name="T1008" style:parent-style-name="Absatz-Standardschriftart" style:family="text">
      <style:text-properties style:font-name="Arial" fo:letter-spacing="-0.0006in"/>
    </style:style>
    <style:style style:name="T1009" style:parent-style-name="Absatz-Standardschriftart" style:family="text">
      <style:text-properties style:font-name="Arial" fo:letter-spacing="0.0236in"/>
    </style:style>
    <style:style style:name="T1010" style:parent-style-name="Absatz-Standardschriftart" style:family="text">
      <style:text-properties style:font-name="Arial" fo:letter-spacing="-0.0006in"/>
    </style:style>
    <style:style style:name="T1011" style:parent-style-name="Absatz-Standardschriftart" style:family="text">
      <style:text-properties style:font-name="Arial" fo:letter-spacing="0.0236in"/>
    </style:style>
    <style:style style:name="T1012" style:parent-style-name="Absatz-Standardschriftart" style:family="text">
      <style:text-properties style:font-name="Arial" fo:letter-spacing="-0.0006in"/>
    </style:style>
    <style:style style:name="T1013" style:parent-style-name="Absatz-Standardschriftart" style:family="text">
      <style:text-properties style:font-name="Arial" fo:letter-spacing="0.0229in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 fo:letter-spacing="0.0236in"/>
    </style:style>
    <style:style style:name="T1016" style:parent-style-name="Absatz-Standardschriftart" style:family="text">
      <style:text-properties style:font-name="Arial" fo:letter-spacing="-0.0006in"/>
    </style:style>
    <style:style style:name="T1017" style:parent-style-name="Absatz-Standardschriftart" style:family="text">
      <style:text-properties style:font-name="Arial" fo:letter-spacing="0.0236in"/>
    </style:style>
    <style:style style:name="T1018" style:parent-style-name="Absatz-Standardschriftart" style:family="text">
      <style:text-properties style:font-name="Arial" fo:letter-spacing="-0.0006in"/>
    </style:style>
    <style:style style:name="T1019" style:parent-style-name="Absatz-Standardschriftart" style:family="text">
      <style:text-properties style:font-name="Arial" fo:letter-spacing="0.0236in"/>
    </style:style>
    <style:style style:name="T1020" style:parent-style-name="Absatz-Standardschriftart" style:family="text">
      <style:text-properties style:font-name="Arial" fo:letter-spacing="-0.0006in"/>
    </style:style>
    <style:style style:name="T1021" style:parent-style-name="Absatz-Standardschriftart" style:family="text">
      <style:text-properties style:font-name="Arial" fo:letter-spacing="0.0236in"/>
    </style:style>
    <style:style style:name="T1022" style:parent-style-name="Absatz-Standardschriftart" style:family="text">
      <style:text-properties style:font-name="Arial" fo:letter-spacing="-0.0006in"/>
    </style:style>
    <style:style style:name="T1023" style:parent-style-name="Absatz-Standardschriftart" style:family="text">
      <style:text-properties style:font-name="Arial" fo:letter-spacing="0.0236in"/>
    </style:style>
    <style:style style:name="T1024" style:parent-style-name="Absatz-Standardschriftart" style:family="text">
      <style:text-properties style:font-name="Arial" fo:letter-spacing="-0.0006in"/>
    </style:style>
    <style:style style:name="T1025" style:parent-style-name="Absatz-Standardschriftart" style:family="text">
      <style:text-properties style:font-name="Arial" fo:letter-spacing="0.0236in"/>
    </style:style>
    <style:style style:name="T1026" style:parent-style-name="Absatz-Standardschriftart" style:family="text">
      <style:text-properties style:font-name="Arial" fo:letter-spacing="-0.0006in"/>
    </style:style>
    <style:style style:name="T1027" style:parent-style-name="Absatz-Standardschriftart" style:family="text">
      <style:text-properties fo:letter-spacing="0.0493in"/>
    </style:style>
    <style:style style:name="T1028" style:parent-style-name="Absatz-Standardschriftart" style:family="text">
      <style:text-properties style:font-name="Arial" fo:letter-spacing="-0.0006in"/>
    </style:style>
    <style:style style:name="T1029" style:parent-style-name="Absatz-Standardschriftart" style:family="text">
      <style:text-properties style:font-name="Arial" fo:letter-spacing="0.0041in"/>
    </style:style>
    <style:style style:name="T1030" style:parent-style-name="Absatz-Standardschriftart" style:family="text">
      <style:text-properties style:font-name="Arial" fo:letter-spacing="-0.0006in"/>
    </style:style>
    <style:style style:name="T1031" style:parent-style-name="Absatz-Standardschriftart" style:family="text">
      <style:text-properties style:font-name="Arial" fo:letter-spacing="0.0048in"/>
    </style:style>
    <style:style style:name="T1032" style:parent-style-name="Absatz-Standardschriftart" style:family="text">
      <style:text-properties style:font-name="Arial" fo:letter-spacing="-0.0006in"/>
    </style:style>
    <style:style style:name="T1033" style:parent-style-name="Absatz-Standardschriftart" style:family="text">
      <style:text-properties style:font-name="Arial" fo:letter-spacing="0.0048in"/>
    </style:style>
    <style:style style:name="T1034" style:parent-style-name="Absatz-Standardschriftart" style:family="text">
      <style:text-properties style:font-name="Arial" fo:letter-spacing="-0.0006in"/>
    </style:style>
    <style:style style:name="T1035" style:parent-style-name="Absatz-Standardschriftart" style:family="text">
      <style:text-properties style:font-name="Arial" fo:letter-spacing="0.0048in"/>
    </style:style>
    <style:style style:name="T1036" style:parent-style-name="Absatz-Standardschriftart" style:family="text">
      <style:text-properties style:font-name="Arial" fo:letter-spacing="-0.0006in"/>
    </style:style>
    <style:style style:name="T1037" style:parent-style-name="Absatz-Standardschriftart" style:family="text">
      <style:text-properties style:font-name="Arial" fo:letter-spacing="0.0048in"/>
    </style:style>
    <style:style style:name="T1038" style:parent-style-name="Absatz-Standardschriftart" style:family="text">
      <style:text-properties style:font-name="Arial" fo:letter-spacing="-0.0006in"/>
    </style:style>
    <style:style style:name="T1039" style:parent-style-name="Absatz-Standardschriftart" style:family="text">
      <style:text-properties style:font-name="Arial" fo:letter-spacing="0.0041in"/>
    </style:style>
    <style:style style:name="T1040" style:parent-style-name="Absatz-Standardschriftart" style:family="text">
      <style:text-properties style:font-name="Arial" fo:letter-spacing="-0.0006in"/>
    </style:style>
    <style:style style:name="T1041" style:parent-style-name="Absatz-Standardschriftart" style:family="text">
      <style:text-properties style:font-name="Arial" fo:letter-spacing="0.0048in"/>
    </style:style>
    <style:style style:name="T1042" style:parent-style-name="Absatz-Standardschriftart" style:family="text">
      <style:text-properties style:font-name="Arial"/>
    </style:style>
    <style:style style:name="T1043" style:parent-style-name="Absatz-Standardschriftart" style:family="text">
      <style:text-properties style:font-name="Arial" fo:letter-spacing="0.0027in"/>
    </style:style>
    <style:style style:name="T1044" style:parent-style-name="Absatz-Standardschriftart" style:family="text">
      <style:text-properties style:font-name="Arial" fo:letter-spacing="-0.0006in"/>
    </style:style>
    <style:style style:name="T1045" style:parent-style-name="Absatz-Standardschriftart" style:family="text">
      <style:text-properties style:font-name="Arial" fo:letter-spacing="0.0041in"/>
    </style:style>
    <style:style style:name="T1046" style:parent-style-name="Absatz-Standardschriftart" style:family="text">
      <style:text-properties style:font-name="Arial" fo:letter-spacing="-0.0006in"/>
    </style:style>
    <style:style style:name="T1047" style:parent-style-name="Absatz-Standardschriftart" style:family="text">
      <style:text-properties style:font-name="Arial" fo:letter-spacing="0.0041in"/>
    </style:style>
    <style:style style:name="T1048" style:parent-style-name="Absatz-Standardschriftart" style:family="text">
      <style:text-properties style:font-name="Arial" fo:letter-spacing="-0.0006in"/>
    </style:style>
    <style:style style:name="T1049" style:parent-style-name="Absatz-Standardschriftart" style:family="text">
      <style:text-properties style:font-name="Arial" fo:letter-spacing="0.0048in"/>
    </style:style>
    <style:style style:name="T1050" style:parent-style-name="Absatz-Standardschriftart" style:family="text">
      <style:text-properties style:font-name="Arial"/>
    </style:style>
    <style:style style:name="T1051" style:parent-style-name="Absatz-Standardschriftart" style:family="text">
      <style:text-properties style:font-name="Arial" fo:letter-spacing="0.0034in"/>
    </style:style>
    <style:style style:name="T1052" style:parent-style-name="Absatz-Standardschriftart" style:family="text">
      <style:text-properties style:font-name="Arial" fo:letter-spacing="-0.0006in"/>
    </style:style>
    <style:style style:name="T1053" style:parent-style-name="Absatz-Standardschriftart" style:family="text">
      <style:text-properties fo:letter-spacing="0.0534in"/>
    </style:style>
    <style:style style:name="T1054" style:parent-style-name="Absatz-Standardschriftart" style:family="text">
      <style:text-properties style:font-name="Arial" fo:letter-spacing="-0.0006in"/>
    </style:style>
    <style:style style:name="T1055" style:parent-style-name="Absatz-Standardschriftart" style:family="text">
      <style:text-properties style:font-name="Arial" fo:letter-spacing="-0.0013in"/>
    </style:style>
    <style:style style:name="T1056" style:parent-style-name="Absatz-Standardschriftart" style:family="text">
      <style:text-properties style:font-name="Arial" fo:letter-spacing="-0.0006in"/>
    </style:style>
    <style:style style:name="P10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8" style:parent-style-name="Textkörper" style:family="paragraph">
      <style:paragraph-properties fo:text-align="justify" fo:margin-top="0.1388in" fo:margin-left="0.85in" fo:margin-right="0.8916in">
        <style:tab-stops/>
      </style:paragraph-properties>
    </style:style>
    <style:style style:name="T1059" style:parent-style-name="Absatz-Standardschriftart" style:family="text">
      <style:text-properties style:font-name="Arial" fo:letter-spacing="-0.0006in"/>
    </style:style>
    <style:style style:name="T1060" style:parent-style-name="Absatz-Standardschriftart" style:family="text">
      <style:text-properties style:font-name="Arial" fo:letter-spacing="0.0166in"/>
    </style:style>
    <style:style style:name="T1061" style:parent-style-name="Absatz-Standardschriftart" style:family="text">
      <style:text-properties style:font-name="Arial" fo:letter-spacing="-0.0006in"/>
    </style:style>
    <style:style style:name="T1062" style:parent-style-name="Absatz-Standardschriftart" style:family="text">
      <style:text-properties style:font-name="Arial" fo:letter-spacing="0.0166in"/>
    </style:style>
    <style:style style:name="T1063" style:parent-style-name="Absatz-Standardschriftart" style:family="text">
      <style:text-properties style:font-name="Arial" fo:letter-spacing="-0.0006in"/>
    </style:style>
    <style:style style:name="T1064" style:parent-style-name="Absatz-Standardschriftart" style:family="text">
      <style:text-properties style:font-name="Arial" fo:letter-spacing="0.018in"/>
    </style:style>
    <style:style style:name="T1065" style:parent-style-name="Absatz-Standardschriftart" style:family="text">
      <style:text-properties style:font-name="Arial" fo:letter-spacing="-0.0006in"/>
    </style:style>
    <style:style style:name="T1066" style:parent-style-name="Absatz-Standardschriftart" style:family="text">
      <style:text-properties style:font-name="Arial" fo:letter-spacing="0.0166in"/>
    </style:style>
    <style:style style:name="T1067" style:parent-style-name="Absatz-Standardschriftart" style:family="text">
      <style:text-properties style:font-name="Arial" fo:letter-spacing="-0.0006in"/>
    </style:style>
    <style:style style:name="T1068" style:parent-style-name="Absatz-Standardschriftart" style:family="text">
      <style:text-properties style:font-name="Arial" fo:letter-spacing="0.0159in"/>
    </style:style>
    <style:style style:name="T1069" style:parent-style-name="Absatz-Standardschriftart" style:family="text">
      <style:text-properties style:font-name="Arial" fo:letter-spacing="-0.0006in"/>
    </style:style>
    <style:style style:name="T1070" style:parent-style-name="Absatz-Standardschriftart" style:family="text">
      <style:text-properties style:font-name="Arial" fo:letter-spacing="0.0166in"/>
    </style:style>
    <style:style style:name="T1071" style:parent-style-name="Absatz-Standardschriftart" style:family="text">
      <style:text-properties style:font-name="Arial" fo:letter-spacing="-0.0006in"/>
    </style:style>
    <style:style style:name="T1072" style:parent-style-name="Absatz-Standardschriftart" style:family="text">
      <style:text-properties style:font-name="Arial" fo:letter-spacing="0.0173in"/>
    </style:style>
    <style:style style:name="T1073" style:parent-style-name="Absatz-Standardschriftart" style:family="text">
      <style:text-properties style:font-name="Arial" fo:letter-spacing="-0.0006in"/>
    </style:style>
    <style:style style:name="T1074" style:parent-style-name="Absatz-Standardschriftart" style:family="text">
      <style:text-properties style:font-name="Arial" fo:letter-spacing="0.0187in"/>
    </style:style>
    <style:style style:name="T1075" style:parent-style-name="Absatz-Standardschriftart" style:family="text">
      <style:text-properties style:font-name="Arial" fo:letter-spacing="-0.0006in"/>
    </style:style>
    <style:style style:name="T1076" style:parent-style-name="Absatz-Standardschriftart" style:family="text">
      <style:text-properties style:font-name="Arial" fo:letter-spacing="0.0173in"/>
    </style:style>
    <style:style style:name="T1077" style:parent-style-name="Absatz-Standardschriftart" style:family="text">
      <style:text-properties style:font-name="Arial" fo:letter-spacing="-0.0006in"/>
    </style:style>
    <style:style style:name="T1078" style:parent-style-name="Absatz-Standardschriftart" style:family="text">
      <style:text-properties style:font-name="Arial" fo:letter-spacing="0.0159in"/>
    </style:style>
    <style:style style:name="T1079" style:parent-style-name="Absatz-Standardschriftart" style:family="text">
      <style:text-properties style:font-name="Arial"/>
    </style:style>
    <style:style style:name="T1080" style:parent-style-name="Absatz-Standardschriftart" style:family="text">
      <style:text-properties style:font-name="Arial" fo:letter-spacing="0.0166in"/>
    </style:style>
    <style:style style:name="T1081" style:parent-style-name="Absatz-Standardschriftart" style:family="text">
      <style:text-properties style:font-name="Arial" fo:letter-spacing="-0.0006in"/>
    </style:style>
    <style:style style:name="T1082" style:parent-style-name="Absatz-Standardschriftart" style:family="text">
      <style:text-properties style:font-name="Arial" fo:letter-spacing="0.0166in"/>
    </style:style>
    <style:style style:name="T1083" style:parent-style-name="Absatz-Standardschriftart" style:family="text">
      <style:text-properties style:font-name="Arial"/>
    </style:style>
    <style:style style:name="T1084" style:parent-style-name="Absatz-Standardschriftart" style:family="text">
      <style:text-properties fo:letter-spacing="0.0451in"/>
    </style:style>
    <style:style style:name="T1085" style:parent-style-name="Absatz-Standardschriftart" style:family="text">
      <style:text-properties style:font-name="Arial" fo:letter-spacing="-0.0006in"/>
    </style:style>
    <style:style style:name="T1086" style:parent-style-name="Absatz-Standardschriftart" style:family="text">
      <style:text-properties style:font-name="Arial" fo:letter-spacing="0.0166in"/>
    </style:style>
    <style:style style:name="T1087" style:parent-style-name="Absatz-Standardschriftart" style:family="text">
      <style:text-properties style:font-name="Arial" fo:letter-spacing="-0.0006in"/>
    </style:style>
    <style:style style:name="T1088" style:parent-style-name="Absatz-Standardschriftart" style:family="text">
      <style:text-properties style:font-name="Arial" fo:letter-spacing="0.0173in"/>
    </style:style>
    <style:style style:name="T1089" style:parent-style-name="Absatz-Standardschriftart" style:family="text">
      <style:text-properties style:font-name="Arial" fo:letter-spacing="-0.0006in"/>
    </style:style>
    <style:style style:name="T1090" style:parent-style-name="Absatz-Standardschriftart" style:family="text">
      <style:text-properties style:font-name="Arial" fo:letter-spacing="0.0166in"/>
    </style:style>
    <style:style style:name="T1091" style:parent-style-name="Absatz-Standardschriftart" style:family="text">
      <style:text-properties style:font-name="Arial"/>
    </style:style>
    <style:style style:name="T1092" style:parent-style-name="Absatz-Standardschriftart" style:family="text">
      <style:text-properties style:font-name="Arial" fo:letter-spacing="0.0166in"/>
    </style:style>
    <style:style style:name="T1093" style:parent-style-name="Absatz-Standardschriftart" style:family="text">
      <style:text-properties style:font-name="Arial" fo:letter-spacing="-0.0006in"/>
    </style:style>
    <style:style style:name="T1094" style:parent-style-name="Absatz-Standardschriftart" style:family="text">
      <style:text-properties style:font-name="Arial" fo:letter-spacing="0.0166in"/>
    </style:style>
    <style:style style:name="T1095" style:parent-style-name="Absatz-Standardschriftart" style:family="text">
      <style:text-properties style:font-name="Arial" fo:letter-spacing="-0.0006in"/>
    </style:style>
    <style:style style:name="T1096" style:parent-style-name="Absatz-Standardschriftart" style:family="text">
      <style:text-properties style:font-name="Arial" fo:letter-spacing="0.0152in"/>
    </style:style>
    <style:style style:name="T1097" style:parent-style-name="Absatz-Standardschriftart" style:family="text">
      <style:text-properties style:font-name="Arial"/>
    </style:style>
    <style:style style:name="T1098" style:parent-style-name="Absatz-Standardschriftart" style:family="text">
      <style:text-properties style:font-name="Arial" fo:letter-spacing="0.0152in"/>
    </style:style>
    <style:style style:name="T1099" style:parent-style-name="Absatz-Standardschriftart" style:family="text">
      <style:text-properties style:font-name="Arial" fo:letter-spacing="-0.0006in"/>
    </style:style>
    <style:style style:name="T1100" style:parent-style-name="Absatz-Standardschriftart" style:family="text">
      <style:text-properties style:font-name="Arial" fo:letter-spacing="0.0166in"/>
    </style:style>
    <style:style style:name="T1101" style:parent-style-name="Absatz-Standardschriftart" style:family="text">
      <style:text-properties style:font-name="Arial" fo:letter-spacing="-0.0006in"/>
    </style:style>
    <style:style style:name="T1102" style:parent-style-name="Absatz-Standardschriftart" style:family="text">
      <style:text-properties style:font-name="Arial" fo:letter-spacing="0.0166in"/>
    </style:style>
    <style:style style:name="T1103" style:parent-style-name="Absatz-Standardschriftart" style:family="text">
      <style:text-properties style:font-name="Arial" fo:letter-spacing="-0.0006in"/>
    </style:style>
    <style:style style:name="T1104" style:parent-style-name="Absatz-Standardschriftart" style:family="text">
      <style:text-properties style:font-name="Arial" fo:letter-spacing="0.0166in"/>
    </style:style>
    <style:style style:name="T1105" style:parent-style-name="Absatz-Standardschriftart" style:family="text">
      <style:text-properties style:font-name="Arial" fo:letter-spacing="-0.0006in"/>
    </style:style>
    <style:style style:name="T1106" style:parent-style-name="Absatz-Standardschriftart" style:family="text">
      <style:text-properties fo:letter-spacing="0.0451in"/>
    </style:style>
    <style:style style:name="T1107" style:parent-style-name="Absatz-Standardschriftart" style:family="text">
      <style:text-properties style:font-name="Arial" fo:letter-spacing="-0.0006in"/>
    </style:style>
    <style:style style:name="T1108" style:parent-style-name="Absatz-Standardschriftart" style:family="text">
      <style:text-properties style:font-name="Arial" fo:letter-spacing="0.025in"/>
    </style:style>
    <style:style style:name="T1109" style:parent-style-name="Absatz-Standardschriftart" style:family="text">
      <style:text-properties style:font-name="Arial"/>
    </style:style>
    <style:style style:name="T1110" style:parent-style-name="Absatz-Standardschriftart" style:family="text">
      <style:text-properties style:font-name="Arial" fo:letter-spacing="0.0236in"/>
    </style:style>
    <style:style style:name="T1111" style:parent-style-name="Absatz-Standardschriftart" style:family="text">
      <style:text-properties style:font-name="Arial" fo:letter-spacing="-0.0006in"/>
    </style:style>
    <style:style style:name="T1112" style:parent-style-name="Absatz-Standardschriftart" style:family="text">
      <style:text-properties style:font-name="Arial" fo:letter-spacing="0.025in"/>
    </style:style>
    <style:style style:name="T1113" style:parent-style-name="Absatz-Standardschriftart" style:family="text">
      <style:text-properties style:font-name="Arial"/>
    </style:style>
    <style:style style:name="T1114" style:parent-style-name="Absatz-Standardschriftart" style:family="text">
      <style:text-properties style:font-name="Arial" fo:letter-spacing="0.0236in"/>
    </style:style>
    <style:style style:name="T1115" style:parent-style-name="Absatz-Standardschriftart" style:family="text">
      <style:text-properties style:font-name="Arial"/>
    </style:style>
    <style:style style:name="T1116" style:parent-style-name="Absatz-Standardschriftart" style:family="text">
      <style:text-properties style:font-name="Arial" fo:letter-spacing="0.025in"/>
    </style:style>
    <style:style style:name="T1117" style:parent-style-name="Absatz-Standardschriftart" style:family="text">
      <style:text-properties style:font-name="Arial" fo:letter-spacing="-0.0006in"/>
    </style:style>
    <style:style style:name="T1118" style:parent-style-name="Absatz-Standardschriftart" style:family="text">
      <style:text-properties style:font-name="Arial" fo:letter-spacing="0.025in"/>
    </style:style>
    <style:style style:name="T1119" style:parent-style-name="Absatz-Standardschriftart" style:family="text">
      <style:text-properties style:font-name="Arial" fo:letter-spacing="-0.0006in"/>
    </style:style>
    <style:style style:name="T1120" style:parent-style-name="Absatz-Standardschriftart" style:family="text">
      <style:text-properties style:font-name="Arial" fo:letter-spacing="0.025in"/>
    </style:style>
    <style:style style:name="T1121" style:parent-style-name="Absatz-Standardschriftart" style:family="text">
      <style:text-properties style:font-name="Arial" fo:letter-spacing="-0.0006in"/>
    </style:style>
    <style:style style:name="T1122" style:parent-style-name="Absatz-Standardschriftart" style:family="text">
      <style:text-properties style:font-name="Arial" fo:letter-spacing="0.025in"/>
    </style:style>
    <style:style style:name="T1123" style:parent-style-name="Absatz-Standardschriftart" style:family="text">
      <style:text-properties style:font-name="Arial" fo:letter-spacing="-0.0006in"/>
    </style:style>
    <style:style style:name="T1124" style:parent-style-name="Absatz-Standardschriftart" style:family="text">
      <style:text-properties style:font-name="Arial" fo:letter-spacing="0.0243in"/>
    </style:style>
    <style:style style:name="T1125" style:parent-style-name="Absatz-Standardschriftart" style:family="text">
      <style:text-properties style:font-name="Arial" fo:letter-spacing="-0.0006in"/>
    </style:style>
    <style:style style:name="T1126" style:parent-style-name="Absatz-Standardschriftart" style:family="text">
      <style:text-properties style:font-name="Arial" fo:letter-spacing="0.025in"/>
    </style:style>
    <style:style style:name="T1127" style:parent-style-name="Absatz-Standardschriftart" style:family="text">
      <style:text-properties style:font-name="Arial" fo:letter-spacing="-0.0006in"/>
    </style:style>
    <style:style style:name="T1128" style:parent-style-name="Absatz-Standardschriftart" style:family="text">
      <style:text-properties style:font-name="Arial" fo:letter-spacing="0.0256in"/>
    </style:style>
    <style:style style:name="T1129" style:parent-style-name="Absatz-Standardschriftart" style:family="text">
      <style:text-properties style:font-name="Arial" fo:letter-spacing="-0.0006in"/>
    </style:style>
    <style:style style:name="T1130" style:parent-style-name="Absatz-Standardschriftart" style:family="text">
      <style:text-properties style:font-name="Arial" fo:letter-spacing="0.025in"/>
    </style:style>
    <style:style style:name="T1131" style:parent-style-name="Absatz-Standardschriftart" style:family="text">
      <style:text-properties style:font-name="Arial" fo:letter-spacing="-0.0006in"/>
    </style:style>
    <style:style style:name="T1132" style:parent-style-name="Absatz-Standardschriftart" style:family="text">
      <style:text-properties style:font-name="Arial" fo:letter-spacing="0.0263in"/>
    </style:style>
    <style:style style:name="T1133" style:parent-style-name="Absatz-Standardschriftart" style:family="text">
      <style:text-properties style:font-name="Arial"/>
    </style:style>
    <style:style style:name="T1134" style:parent-style-name="Absatz-Standardschriftart" style:family="text">
      <style:text-properties style:font-name="Arial" fo:letter-spacing="0.025in"/>
    </style:style>
    <style:style style:name="T1135" style:parent-style-name="Absatz-Standardschriftart" style:family="text">
      <style:text-properties style:font-name="Arial" fo:letter-spacing="-0.0006in"/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style:font-name="Arial" fo:letter-spacing="-0.0006in"/>
    </style:style>
    <style:style style:name="T1138" style:parent-style-name="Absatz-Standardschriftart" style:family="text">
      <style:text-properties style:font-name="Arial" fo:letter-spacing="0.0166in"/>
    </style:style>
    <style:style style:name="T1139" style:parent-style-name="Absatz-Standardschriftart" style:family="text">
      <style:text-properties style:font-name="Arial" fo:letter-spacing="-0.0006in"/>
    </style:style>
    <style:style style:name="T1140" style:parent-style-name="Absatz-Standardschriftart" style:family="text">
      <style:text-properties style:font-name="Arial" fo:letter-spacing="0.0166in"/>
    </style:style>
    <style:style style:name="T1141" style:parent-style-name="Absatz-Standardschriftart" style:family="text">
      <style:text-properties style:font-name="Arial" fo:letter-spacing="-0.0006in"/>
    </style:style>
    <style:style style:name="T1142" style:parent-style-name="Absatz-Standardschriftart" style:family="text">
      <style:text-properties style:font-name="Arial" fo:letter-spacing="0.0159in"/>
    </style:style>
    <style:style style:name="T1143" style:parent-style-name="Absatz-Standardschriftart" style:family="text">
      <style:text-properties style:font-name="Arial"/>
    </style:style>
    <style:style style:name="T1144" style:parent-style-name="Absatz-Standardschriftart" style:family="text">
      <style:text-properties style:font-name="Arial" fo:letter-spacing="0.0145in"/>
    </style:style>
    <style:style style:name="T1145" style:parent-style-name="Absatz-Standardschriftart" style:family="text">
      <style:text-properties style:font-name="Arial"/>
    </style:style>
    <style:style style:name="T1146" style:parent-style-name="Absatz-Standardschriftart" style:family="text">
      <style:text-properties style:font-name="Arial" fo:letter-spacing="0.0159in"/>
    </style:style>
    <style:style style:name="T1147" style:parent-style-name="Absatz-Standardschriftart" style:family="text">
      <style:text-properties style:font-name="Arial" fo:letter-spacing="-0.0006in"/>
    </style:style>
    <style:style style:name="T1148" style:parent-style-name="Absatz-Standardschriftart" style:family="text">
      <style:text-properties style:font-name="Arial" fo:letter-spacing="0.0166in"/>
    </style:style>
    <style:style style:name="T1149" style:parent-style-name="Absatz-Standardschriftart" style:family="text">
      <style:text-properties style:font-name="Arial" fo:letter-spacing="-0.0006in"/>
    </style:style>
    <style:style style:name="T1150" style:parent-style-name="Absatz-Standardschriftart" style:family="text">
      <style:text-properties style:font-name="Arial" fo:letter-spacing="0.0166in"/>
    </style:style>
    <style:style style:name="T1151" style:parent-style-name="Absatz-Standardschriftart" style:family="text">
      <style:text-properties style:font-name="Arial" fo:letter-spacing="-0.0006in"/>
    </style:style>
    <style:style style:name="T1152" style:parent-style-name="Absatz-Standardschriftart" style:family="text">
      <style:text-properties style:font-name="Arial" fo:letter-spacing="0.0166in"/>
    </style:style>
    <style:style style:name="T1153" style:parent-style-name="Absatz-Standardschriftart" style:family="text">
      <style:text-properties style:font-name="Arial" fo:letter-spacing="-0.0006in"/>
    </style:style>
    <style:style style:name="T1154" style:parent-style-name="Absatz-Standardschriftart" style:family="text">
      <style:text-properties style:font-name="Arial" fo:letter-spacing="0.0166in"/>
    </style:style>
    <style:style style:name="T1155" style:parent-style-name="Absatz-Standardschriftart" style:family="text">
      <style:text-properties style:font-name="Arial" fo:letter-spacing="-0.0006in"/>
    </style:style>
    <style:style style:name="T1156" style:parent-style-name="Absatz-Standardschriftart" style:family="text">
      <style:text-properties style:font-name="Arial" fo:letter-spacing="0.0166in"/>
    </style:style>
    <style:style style:name="T1157" style:parent-style-name="Absatz-Standardschriftart" style:family="text">
      <style:text-properties style:font-name="Arial" fo:letter-spacing="-0.0006in"/>
    </style:style>
    <style:style style:name="T1158" style:parent-style-name="Absatz-Standardschriftart" style:family="text">
      <style:text-properties style:font-name="Arial" fo:letter-spacing="0.0166in"/>
    </style:style>
    <style:style style:name="T1159" style:parent-style-name="Absatz-Standardschriftart" style:family="text">
      <style:text-properties style:font-name="Arial" fo:letter-spacing="-0.0006in"/>
    </style:style>
    <style:style style:name="T1160" style:parent-style-name="Absatz-Standardschriftart" style:family="text">
      <style:text-properties fo:letter-spacing="0.0368in"/>
    </style:style>
    <style:style style:name="T1161" style:parent-style-name="Absatz-Standardschriftart" style:family="text">
      <style:text-properties style:font-name="Arial" fo:letter-spacing="-0.0006in"/>
    </style:style>
    <style:style style:name="T1162" style:parent-style-name="Absatz-Standardschriftart" style:family="text">
      <style:text-properties style:font-name="Arial"/>
    </style:style>
    <style:style style:name="T1163" style:parent-style-name="Absatz-Standardschriftart" style:family="text">
      <style:text-properties style:font-name="Arial" fo:letter-spacing="-0.0006in"/>
    </style:style>
    <style:style style:name="T1164" style:parent-style-name="Absatz-Standardschriftart" style:family="text">
      <style:text-properties style:font-name="Arial"/>
    </style:style>
    <style:style style:name="T1165" style:parent-style-name="Absatz-Standardschriftart" style:family="text">
      <style:text-properties style:font-name="Arial" fo:letter-spacing="-0.0006in"/>
    </style:style>
    <style:style style:name="T1166" style:parent-style-name="Absatz-Standardschriftart" style:family="text">
      <style:text-properties style:font-name="Arial"/>
    </style:style>
    <style:style style:name="T1167" style:parent-style-name="Absatz-Standardschriftart" style:family="text">
      <style:text-properties style:font-name="Arial" fo:letter-spacing="-0.0006in"/>
    </style:style>
    <style:style style:name="P11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9" style:parent-style-name="Textkörper" style:family="paragraph">
      <style:paragraph-properties fo:text-align="justify" fo:margin-top="0.1388in" fo:margin-left="0.85in" fo:margin-right="0.8937in">
        <style:tab-stops/>
      </style:paragraph-properties>
    </style:style>
    <style:style style:name="T1170" style:parent-style-name="Absatz-Standardschriftart" style:family="text">
      <style:text-properties style:font-name="Arial" fo:letter-spacing="-0.0006in"/>
    </style:style>
    <style:style style:name="T1171" style:parent-style-name="Absatz-Standardschriftart" style:family="text">
      <style:text-properties style:font-name="Arial" fo:letter-spacing="0.0402in"/>
    </style:style>
    <style:style style:name="T1172" style:parent-style-name="Absatz-Standardschriftart" style:family="text">
      <style:text-properties style:font-name="Arial" fo:letter-spacing="-0.0006in"/>
    </style:style>
    <style:style style:name="T1173" style:parent-style-name="Absatz-Standardschriftart" style:family="text">
      <style:text-properties style:font-name="Arial" fo:letter-spacing="0.0416in"/>
    </style:style>
    <style:style style:name="T1174" style:parent-style-name="Absatz-Standardschriftart" style:family="text">
      <style:text-properties style:font-name="Arial" fo:letter-spacing="-0.0006in"/>
    </style:style>
    <style:style style:name="T1175" style:parent-style-name="Absatz-Standardschriftart" style:family="text">
      <style:text-properties style:font-name="Arial" fo:letter-spacing="0.0402in"/>
    </style:style>
    <style:style style:name="T1176" style:parent-style-name="Absatz-Standardschriftart" style:family="text">
      <style:text-properties style:font-name="Arial"/>
    </style:style>
    <style:style style:name="T1177" style:parent-style-name="Absatz-Standardschriftart" style:family="text">
      <style:text-properties style:font-name="Arial" fo:letter-spacing="0.0402in"/>
    </style:style>
    <style:style style:name="T1178" style:parent-style-name="Absatz-Standardschriftart" style:family="text">
      <style:text-properties style:font-name="Arial" fo:letter-spacing="-0.0006in"/>
    </style:style>
    <style:style style:name="T1179" style:parent-style-name="Absatz-Standardschriftart" style:family="text">
      <style:text-properties style:font-name="Arial" fo:letter-spacing="0.0409in"/>
    </style:style>
    <style:style style:name="T1180" style:parent-style-name="Absatz-Standardschriftart" style:family="text">
      <style:text-properties style:font-name="Arial" fo:letter-spacing="-0.0006in"/>
    </style:style>
    <style:style style:name="T1181" style:parent-style-name="Absatz-Standardschriftart" style:family="text">
      <style:text-properties style:font-name="Arial" fo:letter-spacing="0.0416in"/>
    </style:style>
    <style:style style:name="T1182" style:parent-style-name="Absatz-Standardschriftart" style:family="text">
      <style:text-properties style:font-name="Arial" fo:letter-spacing="-0.0006in"/>
    </style:style>
    <style:style style:name="T1183" style:parent-style-name="Absatz-Standardschriftart" style:family="text">
      <style:text-properties style:font-name="Arial" fo:letter-spacing="0.0402in"/>
    </style:style>
    <style:style style:name="T1184" style:parent-style-name="Absatz-Standardschriftart" style:family="text">
      <style:text-properties style:font-name="Arial" fo:letter-spacing="-0.0006in"/>
    </style:style>
    <style:style style:name="T1185" style:parent-style-name="Absatz-Standardschriftart" style:family="text">
      <style:text-properties style:font-name="Arial" fo:letter-spacing="0.0402in"/>
    </style:style>
    <style:style style:name="T1186" style:parent-style-name="Absatz-Standardschriftart" style:family="text">
      <style:text-properties style:font-name="Arial"/>
    </style:style>
    <style:style style:name="T1187" style:parent-style-name="Absatz-Standardschriftart" style:family="text">
      <style:text-properties style:font-name="Arial" fo:letter-spacing="0.0409in"/>
    </style:style>
    <style:style style:name="T1188" style:parent-style-name="Absatz-Standardschriftart" style:family="text">
      <style:text-properties style:font-name="Arial" fo:letter-spacing="-0.0006in"/>
    </style:style>
    <style:style style:name="T1189" style:parent-style-name="Absatz-Standardschriftart" style:family="text">
      <style:text-properties style:font-name="Arial" fo:letter-spacing="0.0402in"/>
    </style:style>
    <style:style style:name="T1190" style:parent-style-name="Absatz-Standardschriftart" style:family="text">
      <style:text-properties style:font-name="Arial"/>
    </style:style>
    <style:style style:name="T1191" style:parent-style-name="Absatz-Standardschriftart" style:family="text">
      <style:text-properties fo:letter-spacing="0.0423in"/>
    </style:style>
    <style:style style:name="T1192" style:parent-style-name="Absatz-Standardschriftart" style:family="text">
      <style:text-properties style:font-name="Arial" fo:letter-spacing="-0.0006in"/>
    </style:style>
    <style:style style:name="T1193" style:parent-style-name="Absatz-Standardschriftart" style:family="text">
      <style:text-properties style:font-name="Arial" fo:letter-spacing="0.0409in"/>
    </style:style>
    <style:style style:name="T1194" style:parent-style-name="Absatz-Standardschriftart" style:family="text">
      <style:text-properties style:font-name="Arial" fo:letter-spacing="-0.0006in"/>
    </style:style>
    <style:style style:name="T1195" style:parent-style-name="Absatz-Standardschriftart" style:family="text">
      <style:text-properties style:font-name="Arial" fo:letter-spacing="0.0416in"/>
    </style:style>
    <style:style style:name="T1196" style:parent-style-name="Absatz-Standardschriftart" style:family="text">
      <style:text-properties style:font-name="Arial"/>
    </style:style>
    <style:style style:name="T1197" style:parent-style-name="Absatz-Standardschriftart" style:family="text">
      <style:text-properties style:font-name="Arial" fo:letter-spacing="0.0402in"/>
    </style:style>
    <style:style style:name="T1198" style:parent-style-name="Absatz-Standardschriftart" style:family="text">
      <style:text-properties style:font-name="Arial" fo:letter-spacing="-0.0006in"/>
    </style:style>
    <style:style style:name="T1199" style:parent-style-name="Absatz-Standardschriftart" style:family="text">
      <style:text-properties style:font-name="Arial" fo:letter-spacing="0.0416in"/>
    </style:style>
    <style:style style:name="T1200" style:parent-style-name="Absatz-Standardschriftart" style:family="text">
      <style:text-properties style:font-name="Arial" fo:letter-spacing="-0.0006in"/>
    </style:style>
    <style:style style:name="T1201" style:parent-style-name="Absatz-Standardschriftart" style:family="text">
      <style:text-properties style:font-name="Arial" fo:letter-spacing="0.0416in"/>
    </style:style>
    <style:style style:name="T1202" style:parent-style-name="Absatz-Standardschriftart" style:family="text">
      <style:text-properties style:font-name="Arial" fo:letter-spacing="-0.0006in"/>
    </style:style>
    <style:style style:name="T1203" style:parent-style-name="Absatz-Standardschriftart" style:family="text">
      <style:text-properties style:font-name="Arial" fo:letter-spacing="0.0402in"/>
    </style:style>
    <style:style style:name="T1204" style:parent-style-name="Absatz-Standardschriftart" style:family="text">
      <style:text-properties style:font-name="Arial" fo:letter-spacing="-0.0006in"/>
    </style:style>
    <style:style style:name="T1205" style:parent-style-name="Absatz-Standardschriftart" style:family="text">
      <style:text-properties style:font-name="Arial" fo:letter-spacing="0.0423in"/>
    </style:style>
    <style:style style:name="T1206" style:parent-style-name="Absatz-Standardschriftart" style:family="text">
      <style:text-properties style:font-name="Arial"/>
    </style:style>
    <style:style style:name="T1207" style:parent-style-name="Absatz-Standardschriftart" style:family="text">
      <style:text-properties style:font-name="Arial" fo:letter-spacing="0.0402in"/>
    </style:style>
    <style:style style:name="T1208" style:parent-style-name="Absatz-Standardschriftart" style:family="text">
      <style:text-properties style:font-name="Arial"/>
    </style:style>
    <style:style style:name="T1209" style:parent-style-name="Absatz-Standardschriftart" style:family="text">
      <style:text-properties style:font-name="Arial" fo:letter-spacing="0.0416in"/>
    </style:style>
    <style:style style:name="T1210" style:parent-style-name="Absatz-Standardschriftart" style:family="text">
      <style:text-properties style:font-name="Arial" fo:letter-spacing="-0.0006in"/>
    </style:style>
    <style:style style:name="T1211" style:parent-style-name="Absatz-Standardschriftart" style:family="text">
      <style:text-properties fo:letter-spacing="0.0437in"/>
    </style:style>
    <style:style style:name="T1212" style:parent-style-name="Absatz-Standardschriftart" style:family="text">
      <style:text-properties style:font-name="Arial" fo:letter-spacing="-0.0006in"/>
    </style:style>
    <style:style style:name="T1213" style:parent-style-name="Absatz-Standardschriftart" style:family="text">
      <style:text-properties style:font-name="Arial" fo:letter-spacing="0.0277in"/>
    </style:style>
    <style:style style:name="T1214" style:parent-style-name="Absatz-Standardschriftart" style:family="text">
      <style:text-properties style:font-name="Arial" fo:letter-spacing="-0.0006in"/>
    </style:style>
    <style:style style:name="T1215" style:parent-style-name="Absatz-Standardschriftart" style:family="text">
      <style:text-properties style:font-name="Arial" fo:letter-spacing="0.0277in"/>
    </style:style>
    <style:style style:name="T1216" style:parent-style-name="Absatz-Standardschriftart" style:family="text">
      <style:text-properties style:font-name="Arial" fo:letter-spacing="-0.0006in"/>
    </style:style>
    <style:style style:name="T1217" style:parent-style-name="Absatz-Standardschriftart" style:family="text">
      <style:text-properties style:font-name="Arial" fo:letter-spacing="0.0284in"/>
    </style:style>
    <style:style style:name="T1218" style:parent-style-name="Absatz-Standardschriftart" style:family="text">
      <style:text-properties style:font-name="Arial" fo:letter-spacing="-0.0006in"/>
    </style:style>
    <style:style style:name="T1219" style:parent-style-name="Absatz-Standardschriftart" style:family="text">
      <style:text-properties style:font-name="Arial" fo:letter-spacing="0.0277in"/>
    </style:style>
    <style:style style:name="T1220" style:parent-style-name="Absatz-Standardschriftart" style:family="text">
      <style:text-properties style:font-name="Arial" fo:letter-spacing="-0.0006in"/>
    </style:style>
    <style:style style:name="T1221" style:parent-style-name="Absatz-Standardschriftart" style:family="text">
      <style:text-properties style:font-name="Arial" fo:letter-spacing="0.0284in"/>
    </style:style>
    <style:style style:name="T1222" style:parent-style-name="Absatz-Standardschriftart" style:family="text">
      <style:text-properties style:font-name="Arial" fo:letter-spacing="-0.0006in"/>
    </style:style>
    <style:style style:name="T1223" style:parent-style-name="Absatz-Standardschriftart" style:family="text">
      <style:text-properties style:font-name="Arial" fo:letter-spacing="0.0284in"/>
    </style:style>
    <style:style style:name="T1224" style:parent-style-name="Absatz-Standardschriftart" style:family="text">
      <style:text-properties style:font-name="Arial" fo:letter-spacing="-0.0006in"/>
    </style:style>
    <style:style style:name="T1225" style:parent-style-name="Absatz-Standardschriftart" style:family="text">
      <style:text-properties style:font-name="Arial" fo:letter-spacing="0.0277in"/>
    </style:style>
    <style:style style:name="T1226" style:parent-style-name="Absatz-Standardschriftart" style:family="text">
      <style:text-properties style:font-name="Arial" fo:letter-spacing="-0.0006in"/>
    </style:style>
    <style:style style:name="T1227" style:parent-style-name="Absatz-Standardschriftart" style:family="text">
      <style:text-properties style:font-name="Arial" fo:letter-spacing="0.0277in"/>
    </style:style>
    <style:style style:name="T1228" style:parent-style-name="Absatz-Standardschriftart" style:family="text">
      <style:text-properties style:font-name="Arial" fo:letter-spacing="-0.0006in"/>
    </style:style>
    <style:style style:name="T1229" style:parent-style-name="Absatz-Standardschriftart" style:family="text">
      <style:text-properties style:font-name="Arial" fo:letter-spacing="0.0284in"/>
    </style:style>
    <style:style style:name="T1230" style:parent-style-name="Absatz-Standardschriftart" style:family="text">
      <style:text-properties style:font-name="Arial"/>
    </style:style>
    <style:style style:name="T1231" style:parent-style-name="Absatz-Standardschriftart" style:family="text">
      <style:text-properties style:font-name="Arial" fo:letter-spacing="0.027in"/>
    </style:style>
    <style:style style:name="T1232" style:parent-style-name="Absatz-Standardschriftart" style:family="text">
      <style:text-properties style:font-name="Arial"/>
    </style:style>
    <style:style style:name="T1233" style:parent-style-name="Absatz-Standardschriftart" style:family="text">
      <style:text-properties style:font-name="Arial" fo:letter-spacing="0.0263in"/>
    </style:style>
    <style:style style:name="T1234" style:parent-style-name="Absatz-Standardschriftart" style:family="text">
      <style:text-properties style:font-name="Arial" fo:letter-spacing="-0.0006in"/>
    </style:style>
    <style:style style:name="P1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37" style:parent-style-name="Standard" style:family="paragraph">
      <style:paragraph-properties style:line-height-at-least="0.0138in" fo:margin-left="0.8444in">
        <style:tab-stops/>
      </style:paragraph-properties>
    </style:style>
    <style:style style:name="T12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39" style:parent-style-name="Standard" style:family="paragraph">
      <style:paragraph-properties fo:text-align="justify" fo:margin-top="0.0569in" fo:margin-left="0.85in">
        <style:tab-stops>
          <style:tab-stop style:type="left" style:position="5.3673in"/>
        </style:tab-stops>
      </style:paragraph-properties>
    </style:style>
    <style:style style:name="T1240" style:parent-style-name="Absatz-Standardschriftart" style:family="text">
      <style:text-properties style:font-name="Times New Roman" fo:letter-spacing="-0.0013in" fo:font-size="8pt" style:font-size-asian="8pt"/>
    </style:style>
    <style:style style:name="T1241" style:parent-style-name="Absatz-Standardschriftart" style:family="text">
      <style:text-properties style:font-name="Times New Roman" fo:letter-spacing="-0.0055in" fo:font-size="8pt" style:font-size-asian="8pt"/>
    </style:style>
    <style:style style:name="T1242" style:parent-style-name="Absatz-Standardschriftart" style:family="text">
      <style:text-properties style:font-name="Times New Roman" fo:font-size="8pt" style:font-size-asian="8pt"/>
    </style:style>
    <style:style style:name="T1243" style:parent-style-name="Absatz-Standardschriftart" style:family="text">
      <style:text-properties style:font-name="Times New Roman" fo:letter-spacing="-0.0048in" fo:font-size="8pt" style:font-size-asian="8pt"/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1245" style:parent-style-name="Absatz-Standardschriftart" style:family="text">
      <style:text-properties style:font-name="Times New Roman" fo:letter-spacing="-0.0006in" fo:font-size="8pt" style:font-size-asian="8pt"/>
    </style:style>
    <style:style style:name="T1246" style:parent-style-name="Absatz-Standardschriftart" style:family="text">
      <style:text-properties style:font-name="Times New Roman" fo:font-size="8pt" style:font-size-asian="8pt"/>
    </style:style>
    <style:style style:name="T1247" style:parent-style-name="Absatz-Standardschriftart" style:family="text">
      <style:text-properties style:font-name="Times New Roman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P1249" style:parent-style-name="Standard" style:master-page-name="MP2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1257" style:parent-style-name="Standard" style:family="paragraph">
      <style:paragraph-properties style:line-height-at-least="0.0138in" fo:margin-left="0.8444in">
        <style:tab-stops/>
      </style:paragraph-properties>
    </style:style>
    <style:style style:name="T125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2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0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1261" style:parent-style-name="Textkörper" style:family="paragraph">
      <style:paragraph-properties fo:text-align="justify" fo:margin-top="0.0479in" fo:margin-left="0.8493in" fo:margin-right="0.8944in">
        <style:tab-stops/>
      </style:paragraph-properties>
    </style:style>
    <style:style style:name="T1262" style:parent-style-name="Absatz-Standardschriftart" style:family="text">
      <style:text-properties style:font-name="Arial" fo:letter-spacing="-0.0006in"/>
    </style:style>
    <style:style style:name="T1263" style:parent-style-name="Absatz-Standardschriftart" style:family="text">
      <style:text-properties style:font-name="Arial" fo:letter-spacing="0.0041in"/>
    </style:style>
    <style:style style:name="T1264" style:parent-style-name="Absatz-Standardschriftart" style:family="text">
      <style:text-properties style:font-name="Arial" fo:letter-spacing="-0.0062in"/>
    </style:style>
    <style:style style:name="T1265" style:parent-style-name="Absatz-Standardschriftart" style:family="text">
      <style:text-properties style:font-name="Arial" fo:letter-spacing="-0.0069in"/>
    </style:style>
    <style:style style:name="T1266" style:parent-style-name="Absatz-Standardschriftart" style:family="text">
      <style:text-properties style:font-name="Arial" fo:letter-spacing="0.0048in"/>
    </style:style>
    <style:style style:name="T1267" style:parent-style-name="Absatz-Standardschriftart" style:family="text">
      <style:text-properties style:font-name="Arial" fo:letter-spacing="-0.0006in"/>
    </style:style>
    <style:style style:name="T1268" style:parent-style-name="Absatz-Standardschriftart" style:family="text">
      <style:text-properties style:font-name="Arial" fo:letter-spacing="0.0048in"/>
    </style:style>
    <style:style style:name="T1269" style:parent-style-name="Absatz-Standardschriftart" style:family="text">
      <style:text-properties style:font-name="Arial" fo:letter-spacing="-0.0006in"/>
    </style:style>
    <style:style style:name="T1270" style:parent-style-name="Absatz-Standardschriftart" style:family="text">
      <style:text-properties style:font-name="Arial" fo:letter-spacing="0.0048in"/>
    </style:style>
    <style:style style:name="T1271" style:parent-style-name="Absatz-Standardschriftart" style:family="text">
      <style:text-properties style:font-name="Arial" fo:letter-spacing="-0.0006in"/>
    </style:style>
    <style:style style:name="T1272" style:parent-style-name="Absatz-Standardschriftart" style:family="text">
      <style:text-properties style:font-name="Arial" fo:letter-spacing="0.0041in"/>
    </style:style>
    <style:style style:name="T1273" style:parent-style-name="Absatz-Standardschriftart" style:family="text">
      <style:text-properties style:font-name="Arial" fo:letter-spacing="-0.0006in"/>
    </style:style>
    <style:style style:name="T1274" style:parent-style-name="Absatz-Standardschriftart" style:family="text">
      <style:text-properties style:font-name="Arial" fo:letter-spacing="0.0048in"/>
    </style:style>
    <style:style style:name="T1275" style:parent-style-name="Absatz-Standardschriftart" style:family="text">
      <style:text-properties style:font-name="Arial" fo:letter-spacing="-0.0006in"/>
    </style:style>
    <style:style style:name="T1276" style:parent-style-name="Absatz-Standardschriftart" style:family="text">
      <style:text-properties style:font-name="Arial" fo:letter-spacing="0.0041in"/>
    </style:style>
    <style:style style:name="T1277" style:parent-style-name="Absatz-Standardschriftart" style:family="text">
      <style:text-properties style:font-name="Arial" fo:letter-spacing="-0.0006in"/>
    </style:style>
    <style:style style:name="T1278" style:parent-style-name="Absatz-Standardschriftart" style:family="text">
      <style:text-properties style:font-name="Arial" fo:letter-spacing="0.0055in"/>
    </style:style>
    <style:style style:name="T1279" style:parent-style-name="Absatz-Standardschriftart" style:family="text">
      <style:text-properties style:font-name="Arial"/>
    </style:style>
    <style:style style:name="T1280" style:parent-style-name="Absatz-Standardschriftart" style:family="text">
      <style:text-properties style:font-name="Arial" fo:letter-spacing="0.0034in"/>
    </style:style>
    <style:style style:name="T1281" style:parent-style-name="Absatz-Standardschriftart" style:family="text">
      <style:text-properties style:font-name="Arial" fo:letter-spacing="-0.0006in"/>
    </style:style>
    <style:style style:name="T1282" style:parent-style-name="Absatz-Standardschriftart" style:family="text">
      <style:text-properties style:font-name="Arial" fo:letter-spacing="0.0041in"/>
    </style:style>
    <style:style style:name="T1283" style:parent-style-name="Absatz-Standardschriftart" style:family="text">
      <style:text-properties style:font-name="Arial" fo:letter-spacing="-0.0006in"/>
    </style:style>
    <style:style style:name="T1284" style:parent-style-name="Absatz-Standardschriftart" style:family="text">
      <style:text-properties fo:letter-spacing="0.052in"/>
    </style:style>
    <style:style style:name="T1285" style:parent-style-name="Absatz-Standardschriftart" style:family="text">
      <style:text-properties style:font-name="Arial" fo:letter-spacing="-0.0006in"/>
    </style:style>
    <style:style style:name="T1286" style:parent-style-name="Absatz-Standardschriftart" style:family="text">
      <style:text-properties style:font-name="Arial"/>
    </style:style>
    <style:style style:name="T1287" style:parent-style-name="Absatz-Standardschriftart" style:family="text">
      <style:text-properties style:font-name="Arial" fo:letter-spacing="-0.0006in"/>
    </style:style>
    <style:style style:name="T1288" style:parent-style-name="Absatz-Standardschriftart" style:family="text">
      <style:text-properties style:font-name="Arial" fo:letter-spacing="-0.0013in"/>
    </style:style>
    <style:style style:name="T1289" style:parent-style-name="Absatz-Standardschriftart" style:family="text">
      <style:text-properties style:font-name="Arial" fo:letter-spacing="-0.0006in"/>
    </style:style>
    <style:style style:name="T1290" style:parent-style-name="Absatz-Standardschriftart" style:family="text">
      <style:text-properties style:font-name="Arial"/>
    </style:style>
    <style:style style:name="T1291" style:parent-style-name="Absatz-Standardschriftart" style:family="text">
      <style:text-properties style:font-name="Arial" fo:letter-spacing="-0.0006in"/>
    </style:style>
    <style:style style:name="T1292" style:parent-style-name="Absatz-Standardschriftart" style:family="text">
      <style:text-properties style:font-name="Arial"/>
    </style:style>
    <style:style style:name="T1293" style:parent-style-name="Absatz-Standardschriftart" style:family="text">
      <style:text-properties style:font-name="Arial" fo:letter-spacing="-0.0013in"/>
    </style:style>
    <style:style style:name="T1294" style:parent-style-name="Absatz-Standardschriftart" style:family="text">
      <style:text-properties style:font-name="Arial"/>
    </style:style>
    <style:style style:name="T1295" style:parent-style-name="Absatz-Standardschriftart" style:family="text">
      <style:text-properties style:font-name="Arial" fo:letter-spacing="-0.0006in"/>
    </style:style>
    <style:style style:name="P12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97" style:parent-style-name="Textkörper" style:family="paragraph">
      <style:paragraph-properties fo:text-align="justify" fo:margin-top="0.1388in" fo:margin-left="0.8493in" fo:margin-right="0.8902in">
        <style:tab-stops/>
      </style:paragraph-properties>
    </style:style>
    <style:style style:name="T1298" style:parent-style-name="Absatz-Standardschriftart" style:family="text">
      <style:text-properties style:font-name="Arial" fo:letter-spacing="-0.0006in"/>
    </style:style>
    <style:style style:name="T1299" style:parent-style-name="Absatz-Standardschriftart" style:family="text">
      <style:text-properties style:font-name="Arial" fo:letter-spacing="0.0361in"/>
    </style:style>
    <style:style style:name="T1300" style:parent-style-name="Absatz-Standardschriftart" style:family="text">
      <style:text-properties style:font-name="Arial" fo:letter-spacing="-0.0006in"/>
    </style:style>
    <style:style style:name="T1301" style:parent-style-name="Absatz-Standardschriftart" style:family="text">
      <style:text-properties style:font-name="Arial" fo:letter-spacing="0.0381in"/>
    </style:style>
    <style:style style:name="T1302" style:parent-style-name="Absatz-Standardschriftart" style:family="text">
      <style:text-properties style:font-name="Arial" fo:letter-spacing="-0.0006in"/>
    </style:style>
    <style:style style:name="T1303" style:parent-style-name="Absatz-Standardschriftart" style:family="text">
      <style:text-properties style:font-name="Arial" fo:letter-spacing="0.0375in"/>
    </style:style>
    <style:style style:name="T1304" style:parent-style-name="Absatz-Standardschriftart" style:family="text">
      <style:text-properties style:font-name="Arial" fo:letter-spacing="-0.0006in"/>
    </style:style>
    <style:style style:name="T1305" style:parent-style-name="Absatz-Standardschriftart" style:family="text">
      <style:text-properties style:font-name="Arial" fo:letter-spacing="0.0381in"/>
    </style:style>
    <style:style style:name="T1306" style:parent-style-name="Absatz-Standardschriftart" style:family="text">
      <style:text-properties style:font-name="Arial" fo:letter-spacing="-0.0006in"/>
    </style:style>
    <style:style style:name="T1307" style:parent-style-name="Absatz-Standardschriftart" style:family="text">
      <style:text-properties style:font-name="Arial" fo:letter-spacing="0.0381in"/>
    </style:style>
    <style:style style:name="T1308" style:parent-style-name="Absatz-Standardschriftart" style:family="text">
      <style:text-properties style:font-name="Arial" fo:letter-spacing="-0.0006in"/>
    </style:style>
    <style:style style:name="T1309" style:parent-style-name="Absatz-Standardschriftart" style:family="text">
      <style:text-properties style:font-name="Arial" fo:letter-spacing="0.0361in"/>
    </style:style>
    <style:style style:name="T1310" style:parent-style-name="Absatz-Standardschriftart" style:family="text">
      <style:text-properties style:font-name="Arial"/>
    </style:style>
    <style:style style:name="T1311" style:parent-style-name="Absatz-Standardschriftart" style:family="text">
      <style:text-properties style:font-name="Arial" fo:letter-spacing="0.0381in"/>
    </style:style>
    <style:style style:name="T1312" style:parent-style-name="Absatz-Standardschriftart" style:family="text">
      <style:text-properties style:font-name="Arial" fo:letter-spacing="-0.0006in"/>
    </style:style>
    <style:style style:name="T1313" style:parent-style-name="Absatz-Standardschriftart" style:family="text">
      <style:text-properties style:font-name="Arial" fo:letter-spacing="0.0375in"/>
    </style:style>
    <style:style style:name="T1314" style:parent-style-name="Absatz-Standardschriftart" style:family="text">
      <style:text-properties style:font-name="Arial"/>
    </style:style>
    <style:style style:name="T1315" style:parent-style-name="Absatz-Standardschriftart" style:family="text">
      <style:text-properties style:font-name="Arial" fo:letter-spacing="0.0368in"/>
    </style:style>
    <style:style style:name="T1316" style:parent-style-name="Absatz-Standardschriftart" style:family="text">
      <style:text-properties style:font-name="Arial" fo:letter-spacing="-0.0006in"/>
    </style:style>
    <style:style style:name="T1317" style:parent-style-name="Absatz-Standardschriftart" style:family="text">
      <style:text-properties style:font-name="Arial" fo:letter-spacing="0.0381in"/>
    </style:style>
    <style:style style:name="T1318" style:parent-style-name="Absatz-Standardschriftart" style:family="text">
      <style:text-properties style:font-name="Arial" fo:letter-spacing="-0.0006in"/>
    </style:style>
    <style:style style:name="T1319" style:parent-style-name="Absatz-Standardschriftart" style:family="text">
      <style:text-properties style:font-name="Arial" fo:letter-spacing="0.0381in"/>
    </style:style>
    <style:style style:name="T1320" style:parent-style-name="Absatz-Standardschriftart" style:family="text">
      <style:text-properties style:font-name="Arial"/>
    </style:style>
    <style:style style:name="T1321" style:parent-style-name="Absatz-Standardschriftart" style:family="text">
      <style:text-properties fo:letter-spacing="0.0423in"/>
    </style:style>
    <style:style style:name="T1322" style:parent-style-name="Absatz-Standardschriftart" style:family="text">
      <style:text-properties style:font-name="Arial" fo:letter-spacing="-0.0006in"/>
    </style:style>
    <style:style style:name="T1323" style:parent-style-name="Absatz-Standardschriftart" style:family="text">
      <style:text-properties style:font-name="Arial" fo:letter-spacing="0.0236in"/>
    </style:style>
    <style:style style:name="T1324" style:parent-style-name="Absatz-Standardschriftart" style:family="text">
      <style:text-properties style:font-name="Arial" fo:letter-spacing="-0.0006in"/>
    </style:style>
    <style:style style:name="T1325" style:parent-style-name="Absatz-Standardschriftart" style:family="text">
      <style:text-properties style:font-name="Arial" fo:letter-spacing="0.025in"/>
    </style:style>
    <style:style style:name="T1326" style:parent-style-name="Absatz-Standardschriftart" style:family="text">
      <style:text-properties style:font-name="Arial" fo:letter-spacing="-0.0006in"/>
    </style:style>
    <style:style style:name="T1327" style:parent-style-name="Absatz-Standardschriftart" style:family="text">
      <style:text-properties style:font-name="Arial" fo:letter-spacing="0.0243in"/>
    </style:style>
    <style:style style:name="T1328" style:parent-style-name="Absatz-Standardschriftart" style:family="text">
      <style:text-properties style:font-name="Arial" fo:letter-spacing="-0.0006in"/>
    </style:style>
    <style:style style:name="T1329" style:parent-style-name="Absatz-Standardschriftart" style:family="text">
      <style:text-properties style:font-name="Arial" fo:letter-spacing="0.0236in"/>
    </style:style>
    <style:style style:name="T1330" style:parent-style-name="Absatz-Standardschriftart" style:family="text">
      <style:text-properties style:font-name="Arial" fo:letter-spacing="-0.0006in"/>
    </style:style>
    <style:style style:name="T1331" style:parent-style-name="Absatz-Standardschriftart" style:family="text">
      <style:text-properties style:font-name="Arial" fo:letter-spacing="0.0236in"/>
    </style:style>
    <style:style style:name="T1332" style:parent-style-name="Absatz-Standardschriftart" style:family="text">
      <style:text-properties style:font-name="Arial"/>
    </style:style>
    <style:style style:name="T1333" style:parent-style-name="Absatz-Standardschriftart" style:family="text">
      <style:text-properties style:font-name="Arial" fo:letter-spacing="0.0236in"/>
    </style:style>
    <style:style style:name="T1334" style:parent-style-name="Absatz-Standardschriftart" style:family="text">
      <style:text-properties style:font-name="Arial"/>
    </style:style>
    <style:style style:name="T1335" style:parent-style-name="Absatz-Standardschriftart" style:family="text">
      <style:text-properties style:font-name="Arial" fo:letter-spacing="0.0236in"/>
    </style:style>
    <style:style style:name="T1336" style:parent-style-name="Absatz-Standardschriftart" style:family="text">
      <style:text-properties style:font-name="Arial" fo:letter-spacing="-0.0006in"/>
    </style:style>
    <style:style style:name="T1337" style:parent-style-name="Absatz-Standardschriftart" style:family="text">
      <style:text-properties style:font-name="Arial" fo:letter-spacing="0.025in"/>
    </style:style>
    <style:style style:name="T1338" style:parent-style-name="Absatz-Standardschriftart" style:family="text">
      <style:text-properties style:font-name="Arial" fo:letter-spacing="-0.0006in"/>
    </style:style>
    <style:style style:name="T1339" style:parent-style-name="Absatz-Standardschriftart" style:family="text">
      <style:text-properties style:font-name="Arial" fo:letter-spacing="0.0256in"/>
    </style:style>
    <style:style style:name="T1340" style:parent-style-name="Absatz-Standardschriftart" style:family="text">
      <style:text-properties style:font-name="Arial" fo:letter-spacing="-0.0006in"/>
    </style:style>
    <style:style style:name="T1341" style:parent-style-name="Absatz-Standardschriftart" style:family="text">
      <style:text-properties style:font-name="Arial" fo:letter-spacing="0.0243in"/>
    </style:style>
    <style:style style:name="T1342" style:parent-style-name="Absatz-Standardschriftart" style:family="text">
      <style:text-properties style:font-name="Arial"/>
    </style:style>
    <style:style style:name="T1343" style:parent-style-name="Absatz-Standardschriftart" style:family="text">
      <style:text-properties style:font-name="Arial" fo:letter-spacing="0.0236in"/>
    </style:style>
    <style:style style:name="T1344" style:parent-style-name="Absatz-Standardschriftart" style:family="text">
      <style:text-properties style:font-name="Arial"/>
    </style:style>
    <style:style style:name="T1345" style:parent-style-name="Absatz-Standardschriftart" style:family="text">
      <style:text-properties fo:letter-spacing="0.0451in"/>
    </style:style>
    <style:style style:name="T1346" style:parent-style-name="Absatz-Standardschriftart" style:family="text">
      <style:text-properties style:font-name="Arial" fo:letter-spacing="-0.0006in"/>
    </style:style>
    <style:style style:name="T1347" style:parent-style-name="Absatz-Standardschriftart" style:family="text">
      <style:text-properties style:font-name="Arial" fo:letter-spacing="-0.0013in"/>
    </style:style>
    <style:style style:name="T1348" style:parent-style-name="Absatz-Standardschriftart" style:family="text">
      <style:text-properties style:font-name="Arial"/>
    </style:style>
    <style:style style:name="T1349" style:parent-style-name="Absatz-Standardschriftart" style:family="text">
      <style:text-properties style:font-name="Arial" fo:letter-spacing="-0.0006in"/>
    </style:style>
    <style:style style:name="T1350" style:parent-style-name="Absatz-Standardschriftart" style:family="text">
      <style:text-properties style:font-name="Arial"/>
    </style:style>
    <style:style style:name="T1351" style:parent-style-name="Absatz-Standardschriftart" style:family="text">
      <style:text-properties style:font-name="Arial" fo:letter-spacing="-0.0013in"/>
    </style:style>
    <style:style style:name="T1352" style:parent-style-name="Absatz-Standardschriftart" style:family="text">
      <style:text-properties style:font-name="Arial" fo:letter-spacing="-0.0006in"/>
    </style:style>
    <style:style style:name="T1353" style:parent-style-name="Absatz-Standardschriftart" style:family="text">
      <style:text-properties style:font-name="Arial"/>
    </style:style>
    <style:style style:name="T1354" style:parent-style-name="Absatz-Standardschriftart" style:family="text">
      <style:text-properties style:font-name="Arial" fo:letter-spacing="-0.0006in"/>
    </style:style>
    <style:style style:name="T1355" style:parent-style-name="Absatz-Standardschriftart" style:family="text">
      <style:text-properties style:font-name="Arial" fo:letter-spacing="-0.0013in"/>
    </style:style>
    <style:style style:name="T1356" style:parent-style-name="Absatz-Standardschriftart" style:family="text">
      <style:text-properties style:font-name="Arial"/>
    </style:style>
    <style:style style:name="T1357" style:parent-style-name="Absatz-Standardschriftart" style:family="text">
      <style:text-properties style:font-name="Arial" fo:letter-spacing="-0.0006in"/>
    </style:style>
    <style:style style:name="T1358" style:parent-style-name="Absatz-Standardschriftart" style:family="text">
      <style:text-properties style:font-name="Arial"/>
    </style:style>
    <style:style style:name="T1359" style:parent-style-name="Absatz-Standardschriftart" style:family="text">
      <style:text-properties style:font-name="Arial" fo:letter-spacing="-0.0006in"/>
    </style:style>
    <style:style style:name="T1360" style:parent-style-name="Absatz-Standardschriftart" style:family="text">
      <style:text-properties style:font-name="Arial"/>
    </style:style>
    <style:style style:name="T1361" style:parent-style-name="Absatz-Standardschriftart" style:family="text">
      <style:text-properties style:font-name="Arial" fo:letter-spacing="-0.0006in"/>
    </style:style>
    <style:style style:name="P1362" style:parent-style-name="Textkörper" style:family="paragraph">
      <style:paragraph-properties fo:text-align="justify" fo:margin-top="0.1388in" fo:margin-left="0.8493in" fo:margin-right="0.8909in">
        <style:tab-stops/>
      </style:paragraph-properties>
    </style:style>
    <style:style style:name="T1363" style:parent-style-name="Absatz-Standardschriftart" style:family="text">
      <style:text-properties style:font-name="Arial" fo:letter-spacing="-0.0006in"/>
    </style:style>
    <style:style style:name="T1364" style:parent-style-name="Absatz-Standardschriftart" style:family="text">
      <style:text-properties style:font-name="Arial" fo:letter-spacing="0.0118in"/>
    </style:style>
    <style:style style:name="T1365" style:parent-style-name="Absatz-Standardschriftart" style:family="text">
      <style:text-properties style:font-name="Arial" fo:letter-spacing="-0.0006in"/>
    </style:style>
    <style:style style:name="T1366" style:parent-style-name="Absatz-Standardschriftart" style:family="text">
      <style:text-properties style:font-name="Arial" fo:letter-spacing="0.0131in"/>
    </style:style>
    <style:style style:name="T1367" style:parent-style-name="Absatz-Standardschriftart" style:family="text">
      <style:text-properties style:font-name="Arial" fo:letter-spacing="-0.0006in"/>
    </style:style>
    <style:style style:name="T1368" style:parent-style-name="Absatz-Standardschriftart" style:family="text">
      <style:text-properties style:font-name="Arial" fo:letter-spacing="0.0111in"/>
    </style:style>
    <style:style style:name="T1369" style:parent-style-name="Absatz-Standardschriftart" style:family="text">
      <style:text-properties style:font-name="Arial"/>
    </style:style>
    <style:style style:name="T1370" style:parent-style-name="Absatz-Standardschriftart" style:family="text">
      <style:text-properties style:font-name="Arial" fo:letter-spacing="0.0131in"/>
    </style:style>
    <style:style style:name="T1371" style:parent-style-name="Absatz-Standardschriftart" style:family="text">
      <style:text-properties style:font-name="Arial" fo:letter-spacing="-0.0006in"/>
    </style:style>
    <style:style style:name="T1372" style:parent-style-name="Absatz-Standardschriftart" style:family="text">
      <style:text-properties style:font-name="Arial" fo:letter-spacing="0.0111in"/>
    </style:style>
    <style:style style:name="T1373" style:parent-style-name="Absatz-Standardschriftart" style:family="text">
      <style:text-properties style:font-name="Arial" fo:letter-spacing="-0.0006in"/>
    </style:style>
    <style:style style:name="T1374" style:parent-style-name="Absatz-Standardschriftart" style:family="text">
      <style:text-properties style:font-name="Arial" fo:letter-spacing="0.0118in"/>
    </style:style>
    <style:style style:name="T1375" style:parent-style-name="Absatz-Standardschriftart" style:family="text">
      <style:text-properties style:font-name="Arial"/>
    </style:style>
    <style:style style:name="T1376" style:parent-style-name="Absatz-Standardschriftart" style:family="text">
      <style:text-properties style:font-name="Arial" fo:letter-spacing="0.0118in"/>
    </style:style>
    <style:style style:name="T1377" style:parent-style-name="Absatz-Standardschriftart" style:family="text">
      <style:text-properties style:font-name="Arial" fo:letter-spacing="-0.0006in"/>
    </style:style>
    <style:style style:name="T1378" style:parent-style-name="Absatz-Standardschriftart" style:family="text">
      <style:text-properties style:font-name="Arial" fo:letter-spacing="0.0125in"/>
    </style:style>
    <style:style style:name="T1379" style:parent-style-name="Absatz-Standardschriftart" style:family="text">
      <style:text-properties style:font-name="Arial" fo:letter-spacing="-0.0006in"/>
    </style:style>
    <style:style style:name="T1380" style:parent-style-name="Absatz-Standardschriftart" style:family="text">
      <style:text-properties style:font-name="Arial" fo:letter-spacing="0.0125in"/>
    </style:style>
    <style:style style:name="T1381" style:parent-style-name="Absatz-Standardschriftart" style:family="text">
      <style:text-properties style:font-name="Arial" fo:letter-spacing="-0.0006in"/>
    </style:style>
    <style:style style:name="T1382" style:parent-style-name="Absatz-Standardschriftart" style:family="text">
      <style:text-properties style:font-name="Arial" fo:letter-spacing="0.0125in"/>
    </style:style>
    <style:style style:name="T1383" style:parent-style-name="Absatz-Standardschriftart" style:family="text">
      <style:text-properties style:font-name="Arial"/>
    </style:style>
    <style:style style:name="T1384" style:parent-style-name="Absatz-Standardschriftart" style:family="text">
      <style:text-properties style:font-name="Arial" fo:letter-spacing="0.0111in"/>
    </style:style>
    <style:style style:name="T1385" style:parent-style-name="Absatz-Standardschriftart" style:family="text">
      <style:text-properties style:font-name="Arial" fo:letter-spacing="-0.0006in"/>
    </style:style>
    <style:style style:name="T1386" style:parent-style-name="Absatz-Standardschriftart" style:family="text">
      <style:text-properties style:font-name="Arial" fo:letter-spacing="0.0125in"/>
    </style:style>
    <style:style style:name="T1387" style:parent-style-name="Absatz-Standardschriftart" style:family="text">
      <style:text-properties style:font-name="Arial" fo:letter-spacing="-0.0006in"/>
    </style:style>
    <style:style style:name="T1388" style:parent-style-name="Absatz-Standardschriftart" style:family="text">
      <style:text-properties style:font-name="Arial" fo:letter-spacing="0.0111in"/>
    </style:style>
    <style:style style:name="T1389" style:parent-style-name="Absatz-Standardschriftart" style:family="text">
      <style:text-properties style:font-name="Arial"/>
    </style:style>
    <style:style style:name="T1390" style:parent-style-name="Absatz-Standardschriftart" style:family="text">
      <style:text-properties style:font-name="Arial" fo:letter-spacing="0.0118in"/>
    </style:style>
    <style:style style:name="T1391" style:parent-style-name="Absatz-Standardschriftart" style:family="text">
      <style:text-properties style:font-name="Arial" fo:letter-spacing="-0.0006in"/>
    </style:style>
    <style:style style:name="T1392" style:parent-style-name="Absatz-Standardschriftart" style:family="text">
      <style:text-properties fo:letter-spacing="0.0395in"/>
    </style:style>
    <style:style style:name="T1393" style:parent-style-name="Absatz-Standardschriftart" style:family="text">
      <style:text-properties style:font-name="Arial" fo:letter-spacing="-0.0006in"/>
    </style:style>
    <style:style style:name="T1394" style:parent-style-name="Absatz-Standardschriftart" style:family="text">
      <style:text-properties style:font-name="Arial" fo:letter-spacing="0.0013in"/>
    </style:style>
    <style:style style:name="T1395" style:parent-style-name="Absatz-Standardschriftart" style:family="text">
      <style:text-properties style:font-name="Arial" fo:letter-spacing="-0.0006in"/>
    </style:style>
    <style:style style:name="T1396" style:parent-style-name="Absatz-Standardschriftart" style:family="text">
      <style:text-properties style:font-name="Arial" fo:letter-spacing="0.0006in"/>
    </style:style>
    <style:style style:name="T1397" style:parent-style-name="Absatz-Standardschriftart" style:family="text">
      <style:text-properties style:font-name="Arial" fo:letter-spacing="-0.0006in"/>
    </style:style>
    <style:style style:name="T1398" style:parent-style-name="Absatz-Standardschriftart" style:family="text">
      <style:text-properties style:font-name="Arial"/>
    </style:style>
    <style:style style:name="T1399" style:parent-style-name="Absatz-Standardschriftart" style:family="text">
      <style:text-properties style:font-name="Arial" fo:letter-spacing="0.0013in"/>
    </style:style>
    <style:style style:name="T1400" style:parent-style-name="Absatz-Standardschriftart" style:family="text">
      <style:text-properties style:font-name="Arial" fo:letter-spacing="-0.0006in"/>
    </style:style>
    <style:style style:name="T1401" style:parent-style-name="Absatz-Standardschriftart" style:family="text">
      <style:text-properties style:font-name="Arial" fo:letter-spacing="0.0006in"/>
    </style:style>
    <style:style style:name="T1402" style:parent-style-name="Absatz-Standardschriftart" style:family="text">
      <style:text-properties style:font-name="Arial" fo:letter-spacing="-0.0006in"/>
    </style:style>
    <style:style style:name="T1403" style:parent-style-name="Absatz-Standardschriftart" style:family="text">
      <style:text-properties style:font-name="Arial" fo:letter-spacing="0.0013in"/>
    </style:style>
    <style:style style:name="T1404" style:parent-style-name="Absatz-Standardschriftart" style:family="text">
      <style:text-properties style:font-name="Arial" fo:letter-spacing="-0.0006in"/>
    </style:style>
    <style:style style:name="T1405" style:parent-style-name="Absatz-Standardschriftart" style:family="text">
      <style:text-properties style:font-name="Arial"/>
    </style:style>
    <style:style style:name="T1406" style:parent-style-name="Absatz-Standardschriftart" style:family="text">
      <style:text-properties style:font-name="Arial" fo:letter-spacing="0.0006in"/>
    </style:style>
    <style:style style:name="T1407" style:parent-style-name="Absatz-Standardschriftart" style:family="text">
      <style:text-properties style:font-name="Arial" fo:letter-spacing="-0.0006in"/>
    </style:style>
    <style:style style:name="T1408" style:parent-style-name="Absatz-Standardschriftart" style:family="text">
      <style:text-properties style:font-name="Arial"/>
    </style:style>
    <style:style style:name="T1409" style:parent-style-name="Absatz-Standardschriftart" style:family="text">
      <style:text-properties style:font-name="Arial" fo:letter-spacing="-0.0006in"/>
    </style:style>
    <style:style style:name="T1410" style:parent-style-name="Absatz-Standardschriftart" style:family="text">
      <style:text-properties style:font-name="Arial" fo:letter-spacing="0.0006in"/>
    </style:style>
    <style:style style:name="T1411" style:parent-style-name="Absatz-Standardschriftart" style:family="text">
      <style:text-properties style:font-name="Arial" fo:letter-spacing="-0.0006in"/>
    </style:style>
    <style:style style:name="T1412" style:parent-style-name="Absatz-Standardschriftart" style:family="text">
      <style:text-properties fo:letter-spacing="0.059in" style:text-scale="99%"/>
    </style:style>
    <style:style style:name="T1413" style:parent-style-name="Absatz-Standardschriftart" style:family="text">
      <style:text-properties style:font-name="Arial" fo:letter-spacing="-0.0006in"/>
    </style:style>
    <style:style style:name="T1414" style:parent-style-name="Absatz-Standardschriftart" style:family="text">
      <style:text-properties style:font-name="Arial" fo:letter-spacing="0.0375in"/>
    </style:style>
    <style:style style:name="T1415" style:parent-style-name="Absatz-Standardschriftart" style:family="text">
      <style:text-properties style:font-name="Arial"/>
    </style:style>
    <style:style style:name="T1416" style:parent-style-name="Absatz-Standardschriftart" style:family="text">
      <style:text-properties style:font-name="Arial" fo:letter-spacing="0.0395in"/>
    </style:style>
    <style:style style:name="T1417" style:parent-style-name="Absatz-Standardschriftart" style:family="text">
      <style:text-properties style:font-name="Arial" fo:letter-spacing="-0.0006in"/>
    </style:style>
    <style:style style:name="T1418" style:parent-style-name="Absatz-Standardschriftart" style:family="text">
      <style:text-properties style:font-name="Arial" fo:letter-spacing="0.0395in"/>
    </style:style>
    <style:style style:name="T1419" style:parent-style-name="Absatz-Standardschriftart" style:family="text">
      <style:text-properties style:font-name="Arial" fo:letter-spacing="-0.0006in"/>
    </style:style>
    <style:style style:name="T1420" style:parent-style-name="Absatz-Standardschriftart" style:family="text">
      <style:text-properties style:font-name="Arial" fo:letter-spacing="0.0395in"/>
    </style:style>
    <style:style style:name="T1421" style:parent-style-name="Absatz-Standardschriftart" style:family="text">
      <style:text-properties style:font-name="Arial"/>
    </style:style>
    <style:style style:name="T1422" style:parent-style-name="Absatz-Standardschriftart" style:family="text">
      <style:text-properties style:font-name="Arial" fo:letter-spacing="0.0395in"/>
    </style:style>
    <style:style style:name="T1423" style:parent-style-name="Absatz-Standardschriftart" style:family="text">
      <style:text-properties style:font-name="Arial" fo:letter-spacing="-0.0006in"/>
    </style:style>
    <style:style style:name="T1424" style:parent-style-name="Absatz-Standardschriftart" style:family="text">
      <style:text-properties style:font-name="Arial" fo:letter-spacing="0.0381in"/>
    </style:style>
    <style:style style:name="T1425" style:parent-style-name="Absatz-Standardschriftart" style:family="text">
      <style:text-properties style:font-name="Arial"/>
    </style:style>
    <style:style style:name="T1426" style:parent-style-name="Absatz-Standardschriftart" style:family="text">
      <style:text-properties style:font-name="Arial" fo:letter-spacing="0.0388in"/>
    </style:style>
    <style:style style:name="T1427" style:parent-style-name="Absatz-Standardschriftart" style:family="text">
      <style:text-properties style:font-name="Arial" fo:letter-spacing="-0.0006in"/>
    </style:style>
    <style:style style:name="T1428" style:parent-style-name="Absatz-Standardschriftart" style:family="text">
      <style:text-properties style:font-name="Arial" fo:letter-spacing="0.0395in"/>
    </style:style>
    <style:style style:name="T1429" style:parent-style-name="Absatz-Standardschriftart" style:family="text">
      <style:text-properties style:font-name="Arial" fo:letter-spacing="-0.0006in"/>
    </style:style>
    <style:style style:name="T1430" style:parent-style-name="Absatz-Standardschriftart" style:family="text">
      <style:text-properties style:font-name="Arial" fo:letter-spacing="0.0388in"/>
    </style:style>
    <style:style style:name="T1431" style:parent-style-name="Absatz-Standardschriftart" style:family="text">
      <style:text-properties style:font-name="Arial" fo:letter-spacing="-0.0006in"/>
    </style:style>
    <style:style style:name="T1432" style:parent-style-name="Absatz-Standardschriftart" style:family="text">
      <style:text-properties style:font-name="Arial" fo:letter-spacing="0.0395in"/>
    </style:style>
    <style:style style:name="T1433" style:parent-style-name="Absatz-Standardschriftart" style:family="text">
      <style:text-properties style:font-name="Arial" fo:letter-spacing="-0.0006in"/>
    </style:style>
    <style:style style:name="T1434" style:parent-style-name="Absatz-Standardschriftart" style:family="text">
      <style:text-properties style:font-name="Arial" fo:letter-spacing="0.0395in"/>
    </style:style>
    <style:style style:name="T1435" style:parent-style-name="Absatz-Standardschriftart" style:family="text">
      <style:text-properties style:font-name="Arial" fo:letter-spacing="-0.0006in"/>
    </style:style>
    <style:style style:name="T1436" style:parent-style-name="Absatz-Standardschriftart" style:family="text">
      <style:text-properties style:font-name="Arial" fo:letter-spacing="0.0395in"/>
    </style:style>
    <style:style style:name="T1437" style:parent-style-name="Absatz-Standardschriftart" style:family="text">
      <style:text-properties style:font-name="Arial" fo:letter-spacing="-0.0006in"/>
    </style:style>
    <style:style style:name="T1438" style:parent-style-name="Absatz-Standardschriftart" style:family="text">
      <style:text-properties style:font-name="Arial" fo:letter-spacing="0.0395in"/>
    </style:style>
    <style:style style:name="T1439" style:parent-style-name="Absatz-Standardschriftart" style:family="text">
      <style:text-properties style:font-name="Arial" fo:letter-spacing="-0.0006in"/>
    </style:style>
    <style:style style:name="T1440" style:parent-style-name="Absatz-Standardschriftart" style:family="text">
      <style:text-properties style:font-name="Arial" fo:letter-spacing="0.0388in"/>
    </style:style>
    <style:style style:name="T1441" style:parent-style-name="Absatz-Standardschriftart" style:family="text">
      <style:text-properties style:font-name="Arial" fo:letter-spacing="-0.0006in"/>
    </style:style>
    <style:style style:name="T1442" style:parent-style-name="Absatz-Standardschriftart" style:family="text">
      <style:text-properties style:font-name="Arial" fo:letter-spacing="0.0395in"/>
    </style:style>
    <style:style style:name="T1443" style:parent-style-name="Absatz-Standardschriftart" style:family="text">
      <style:text-properties style:font-name="Arial" fo:letter-spacing="-0.0006in"/>
    </style:style>
    <style:style style:name="T1444" style:parent-style-name="Absatz-Standardschriftart" style:family="text">
      <style:text-properties fo:letter-spacing="0.0354in"/>
    </style:style>
    <style:style style:name="T1445" style:parent-style-name="Absatz-Standardschriftart" style:family="text">
      <style:text-properties style:font-name="Arial" fo:letter-spacing="-0.0006in"/>
    </style:style>
    <style:style style:name="T1446" style:parent-style-name="Absatz-Standardschriftart" style:family="text">
      <style:text-properties style:font-name="Arial" fo:letter-spacing="0.0125in"/>
    </style:style>
    <style:style style:name="T1447" style:parent-style-name="Absatz-Standardschriftart" style:family="text">
      <style:text-properties style:font-name="Arial" fo:letter-spacing="-0.0006in"/>
    </style:style>
    <style:style style:name="T1448" style:parent-style-name="Absatz-Standardschriftart" style:family="text">
      <style:text-properties style:font-name="Arial" fo:letter-spacing="0.0145in"/>
    </style:style>
    <style:style style:name="T1449" style:parent-style-name="Absatz-Standardschriftart" style:family="text">
      <style:text-properties style:font-name="Arial" fo:letter-spacing="-0.0006in"/>
    </style:style>
    <style:style style:name="T1450" style:parent-style-name="Absatz-Standardschriftart" style:family="text">
      <style:text-properties style:font-name="Arial" fo:letter-spacing="0.0138in"/>
    </style:style>
    <style:style style:name="T1451" style:parent-style-name="Absatz-Standardschriftart" style:family="text">
      <style:text-properties style:font-name="Arial" fo:letter-spacing="-0.0006in"/>
    </style:style>
    <style:style style:name="T1452" style:parent-style-name="Absatz-Standardschriftart" style:family="text">
      <style:text-properties style:font-name="Arial" fo:letter-spacing="0.0145in"/>
    </style:style>
    <style:style style:name="T1453" style:parent-style-name="Absatz-Standardschriftart" style:family="text">
      <style:text-properties style:font-name="Arial" fo:letter-spacing="-0.0006in"/>
    </style:style>
    <style:style style:name="T1454" style:parent-style-name="Absatz-Standardschriftart" style:family="text">
      <style:text-properties style:font-name="Arial" fo:letter-spacing="0.0131in"/>
    </style:style>
    <style:style style:name="T1455" style:parent-style-name="Absatz-Standardschriftart" style:family="text">
      <style:text-properties style:font-name="Arial" fo:letter-spacing="-0.0006in"/>
    </style:style>
    <style:style style:name="T1456" style:parent-style-name="Absatz-Standardschriftart" style:family="text">
      <style:text-properties style:font-name="Arial" fo:letter-spacing="0.0131in"/>
    </style:style>
    <style:style style:name="T1457" style:parent-style-name="Absatz-Standardschriftart" style:family="text">
      <style:text-properties style:font-name="Arial"/>
    </style:style>
    <style:style style:name="T1458" style:parent-style-name="Absatz-Standardschriftart" style:family="text">
      <style:text-properties style:font-name="Arial" fo:letter-spacing="0.0131in"/>
    </style:style>
    <style:style style:name="T1459" style:parent-style-name="Absatz-Standardschriftart" style:family="text">
      <style:text-properties style:font-name="Arial"/>
    </style:style>
    <style:style style:name="T1460" style:parent-style-name="Absatz-Standardschriftart" style:family="text">
      <style:text-properties style:font-name="Arial" fo:letter-spacing="0.0131in"/>
    </style:style>
    <style:style style:name="T1461" style:parent-style-name="Absatz-Standardschriftart" style:family="text">
      <style:text-properties style:font-name="Arial" fo:letter-spacing="-0.0006in"/>
    </style:style>
    <style:style style:name="T1462" style:parent-style-name="Absatz-Standardschriftart" style:family="text">
      <style:text-properties style:font-name="Arial" fo:letter-spacing="0.0145in"/>
    </style:style>
    <style:style style:name="T1463" style:parent-style-name="Absatz-Standardschriftart" style:family="text">
      <style:text-properties style:font-name="Arial" fo:letter-spacing="-0.0006in"/>
    </style:style>
    <style:style style:name="T1464" style:parent-style-name="Absatz-Standardschriftart" style:family="text">
      <style:text-properties style:font-name="Arial" fo:letter-spacing="0.0131in"/>
    </style:style>
    <style:style style:name="T1465" style:parent-style-name="Absatz-Standardschriftart" style:family="text">
      <style:text-properties style:font-name="Arial" fo:letter-spacing="-0.0006in"/>
    </style:style>
    <style:style style:name="T1466" style:parent-style-name="Absatz-Standardschriftart" style:family="text">
      <style:text-properties style:font-name="Arial" fo:letter-spacing="0.0145in"/>
    </style:style>
    <style:style style:name="T1467" style:parent-style-name="Absatz-Standardschriftart" style:family="text">
      <style:text-properties style:font-name="Arial" fo:letter-spacing="-0.0006in"/>
    </style:style>
    <style:style style:name="T1468" style:parent-style-name="Absatz-Standardschriftart" style:family="text">
      <style:text-properties style:font-name="Arial" fo:letter-spacing="0.0131in"/>
    </style:style>
    <style:style style:name="T1469" style:parent-style-name="Absatz-Standardschriftart" style:family="text">
      <style:text-properties style:font-name="Arial" fo:letter-spacing="-0.0006in"/>
    </style:style>
    <style:style style:name="T1470" style:parent-style-name="Absatz-Standardschriftart" style:family="text">
      <style:text-properties style:font-name="Arial" fo:letter-spacing="0.0152in"/>
    </style:style>
    <style:style style:name="T1471" style:parent-style-name="Absatz-Standardschriftart" style:family="text">
      <style:text-properties style:font-name="Arial" fo:letter-spacing="-0.0006in"/>
    </style:style>
    <style:style style:name="T1472" style:parent-style-name="Absatz-Standardschriftart" style:family="text">
      <style:text-properties fo:letter-spacing="0.0437in"/>
    </style:style>
    <style:style style:name="T1473" style:parent-style-name="Absatz-Standardschriftart" style:family="text">
      <style:text-properties style:font-name="Arial" fo:letter-spacing="-0.0006in"/>
    </style:style>
    <style:style style:name="T1474" style:parent-style-name="Absatz-Standardschriftart" style:family="text">
      <style:text-properties style:font-name="Arial" fo:letter-spacing="0.0444in"/>
    </style:style>
    <style:style style:name="T1475" style:parent-style-name="Absatz-Standardschriftart" style:family="text">
      <style:text-properties style:font-name="Arial"/>
    </style:style>
    <style:style style:name="T1476" style:parent-style-name="Absatz-Standardschriftart" style:family="text">
      <style:text-properties style:font-name="Arial" fo:letter-spacing="0.0444in"/>
    </style:style>
    <style:style style:name="T1477" style:parent-style-name="Absatz-Standardschriftart" style:family="text">
      <style:text-properties style:font-name="Arial"/>
    </style:style>
    <style:style style:name="T1478" style:parent-style-name="Absatz-Standardschriftart" style:family="text">
      <style:text-properties style:font-name="Arial" fo:letter-spacing="0.0451in"/>
    </style:style>
    <style:style style:name="T1479" style:parent-style-name="Absatz-Standardschriftart" style:family="text">
      <style:text-properties style:font-name="Arial"/>
    </style:style>
    <style:style style:name="T1480" style:parent-style-name="Absatz-Standardschriftart" style:family="text">
      <style:text-properties style:font-name="Arial" fo:letter-spacing="0.0451in"/>
    </style:style>
    <style:style style:name="T1481" style:parent-style-name="Absatz-Standardschriftart" style:family="text">
      <style:text-properties style:font-name="Arial" fo:letter-spacing="-0.0006in"/>
    </style:style>
    <style:style style:name="T1482" style:parent-style-name="Absatz-Standardschriftart" style:family="text">
      <style:text-properties style:font-name="Arial" fo:letter-spacing="0.0458in"/>
    </style:style>
    <style:style style:name="T1483" style:parent-style-name="Absatz-Standardschriftart" style:family="text">
      <style:text-properties style:font-name="Arial" fo:letter-spacing="-0.0006in"/>
    </style:style>
    <style:style style:name="T1484" style:parent-style-name="Absatz-Standardschriftart" style:family="text">
      <style:text-properties style:font-name="Arial" fo:letter-spacing="0.0451in"/>
    </style:style>
    <style:style style:name="T1485" style:parent-style-name="Absatz-Standardschriftart" style:family="text">
      <style:text-properties style:font-name="Arial" fo:letter-spacing="-0.0006in"/>
    </style:style>
    <style:style style:name="T1486" style:parent-style-name="Absatz-Standardschriftart" style:family="text">
      <style:text-properties style:font-name="Arial" fo:letter-spacing="0.0451in"/>
    </style:style>
    <style:style style:name="T1487" style:parent-style-name="Absatz-Standardschriftart" style:family="text">
      <style:text-properties style:font-name="Arial" fo:letter-spacing="-0.0006in"/>
    </style:style>
    <style:style style:name="T1488" style:parent-style-name="Absatz-Standardschriftart" style:family="text">
      <style:text-properties style:font-name="Arial" fo:letter-spacing="0.0444in"/>
    </style:style>
    <style:style style:name="T1489" style:parent-style-name="Absatz-Standardschriftart" style:family="text">
      <style:text-properties style:font-name="Arial" fo:letter-spacing="-0.0006in"/>
    </style:style>
    <style:style style:name="T1490" style:parent-style-name="Absatz-Standardschriftart" style:family="text">
      <style:text-properties style:font-name="Arial" fo:letter-spacing="0.0458in"/>
    </style:style>
    <style:style style:name="T1491" style:parent-style-name="Absatz-Standardschriftart" style:family="text">
      <style:text-properties style:font-name="Arial" fo:letter-spacing="-0.0006in"/>
    </style:style>
    <style:style style:name="T1492" style:parent-style-name="Absatz-Standardschriftart" style:family="text">
      <style:text-properties style:font-name="Arial" fo:letter-spacing="0.0444in"/>
    </style:style>
    <style:style style:name="T1493" style:parent-style-name="Absatz-Standardschriftart" style:family="text">
      <style:text-properties style:font-name="Arial"/>
    </style:style>
    <style:style style:name="T1494" style:parent-style-name="Absatz-Standardschriftart" style:family="text">
      <style:text-properties style:font-name="Arial" fo:letter-spacing="0.0444in"/>
    </style:style>
    <style:style style:name="T1495" style:parent-style-name="Absatz-Standardschriftart" style:family="text">
      <style:text-properties style:font-name="Arial" fo:letter-spacing="-0.0006in"/>
    </style:style>
    <style:style style:name="T1496" style:parent-style-name="Absatz-Standardschriftart" style:family="text">
      <style:text-properties fo:letter-spacing="0.0409in"/>
    </style:style>
    <style:style style:name="T1497" style:parent-style-name="Absatz-Standardschriftart" style:family="text">
      <style:text-properties style:font-name="Arial" fo:letter-spacing="-0.0006in"/>
    </style:style>
    <style:style style:name="T1498" style:parent-style-name="Absatz-Standardschriftart" style:family="text">
      <style:text-properties style:font-name="Arial"/>
    </style:style>
    <style:style style:name="T1499" style:parent-style-name="Absatz-Standardschriftart" style:family="text">
      <style:text-properties style:font-name="Arial" fo:letter-spacing="-0.0013in"/>
    </style:style>
    <style:style style:name="T1500" style:parent-style-name="Absatz-Standardschriftart" style:family="text">
      <style:text-properties style:font-name="Arial" fo:letter-spacing="-0.0006in"/>
    </style:style>
    <style:style style:name="T1501" style:parent-style-name="Absatz-Standardschriftart" style:family="text">
      <style:text-properties style:font-name="Arial" fo:letter-spacing="-0.0013in"/>
    </style:style>
    <style:style style:name="T1502" style:parent-style-name="Absatz-Standardschriftart" style:family="text">
      <style:text-properties style:font-name="Arial" fo:letter-spacing="-0.0006in"/>
    </style:style>
    <style:style style:name="T1503" style:parent-style-name="Absatz-Standardschriftart" style:family="text">
      <style:text-properties style:font-name="Arial"/>
    </style:style>
    <style:style style:name="T1504" style:parent-style-name="Absatz-Standardschriftart" style:family="text">
      <style:text-properties style:font-name="Arial" fo:letter-spacing="-0.0006in"/>
    </style:style>
    <style:style style:name="T1505" style:parent-style-name="Absatz-Standardschriftart" style:family="text">
      <style:text-properties style:font-name="Arial" fo:letter-spacing="-0.0013in"/>
    </style:style>
    <style:style style:name="T1506" style:parent-style-name="Absatz-Standardschriftart" style:family="text">
      <style:text-properties style:font-name="Arial" fo:letter-spacing="-0.0006in"/>
    </style:style>
    <style:style style:name="T1507" style:parent-style-name="Absatz-Standardschriftart" style:family="text">
      <style:text-properties style:font-name="Arial" fo:letter-spacing="-0.0013in"/>
    </style:style>
    <style:style style:name="T1508" style:parent-style-name="Absatz-Standardschriftart" style:family="text">
      <style:text-properties style:font-name="Arial" fo:letter-spacing="-0.0006in"/>
    </style:style>
    <style:style style:name="P1509" style:parent-style-name="Standard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1510" style:parent-style-name="Textkörper" style:family="paragraph">
      <style:paragraph-properties fo:text-align="justify" fo:margin-left="0.8493in" fo:margin-right="0.8847in">
        <style:tab-stops/>
      </style:paragraph-properties>
    </style:style>
    <style:style style:name="T1511" style:parent-style-name="Absatz-Standardschriftart" style:family="text">
      <style:text-properties style:font-name="Arial" fo:letter-spacing="-0.0006in"/>
    </style:style>
    <style:style style:name="T1512" style:parent-style-name="Absatz-Standardschriftart" style:family="text">
      <style:text-properties style:font-name="Arial" fo:letter-spacing="0.0354in"/>
    </style:style>
    <style:style style:name="T1513" style:parent-style-name="Absatz-Standardschriftart" style:family="text">
      <style:text-properties style:font-name="Arial" fo:letter-spacing="-0.0006in"/>
    </style:style>
    <style:style style:name="T1514" style:parent-style-name="Absatz-Standardschriftart" style:family="text">
      <style:text-properties style:font-name="Arial" fo:letter-spacing="0.0381in"/>
    </style:style>
    <style:style style:name="T1515" style:parent-style-name="Absatz-Standardschriftart" style:family="text">
      <style:text-properties style:font-name="Arial" fo:letter-spacing="-0.0006in"/>
    </style:style>
    <style:style style:name="T1516" style:parent-style-name="Absatz-Standardschriftart" style:family="text">
      <style:text-properties style:font-name="Arial" fo:letter-spacing="0.0368in"/>
    </style:style>
    <style:style style:name="T1517" style:parent-style-name="Absatz-Standardschriftart" style:family="text">
      <style:text-properties style:font-name="Arial"/>
    </style:style>
    <style:style style:name="T1518" style:parent-style-name="Absatz-Standardschriftart" style:family="text">
      <style:text-properties style:font-name="Arial" fo:letter-spacing="0.0375in"/>
    </style:style>
    <style:style style:name="T1519" style:parent-style-name="Absatz-Standardschriftart" style:family="text">
      <style:text-properties style:font-name="Arial" fo:letter-spacing="-0.0006in"/>
    </style:style>
    <style:style style:name="T1520" style:parent-style-name="Absatz-Standardschriftart" style:family="text">
      <style:text-properties style:font-name="Arial" fo:letter-spacing="0.0381in"/>
    </style:style>
    <style:style style:name="T1521" style:parent-style-name="Absatz-Standardschriftart" style:family="text">
      <style:text-properties style:font-name="Arial" fo:letter-spacing="-0.0006in"/>
    </style:style>
    <style:style style:name="T1522" style:parent-style-name="Absatz-Standardschriftart" style:family="text">
      <style:text-properties style:font-name="Arial" fo:letter-spacing="0.0381in"/>
    </style:style>
    <style:style style:name="T1523" style:parent-style-name="Absatz-Standardschriftart" style:family="text">
      <style:text-properties style:font-name="Arial" fo:letter-spacing="-0.0006in"/>
    </style:style>
    <style:style style:name="T1524" style:parent-style-name="Absatz-Standardschriftart" style:family="text">
      <style:text-properties style:font-name="Arial" fo:letter-spacing="0.0368in"/>
    </style:style>
    <style:style style:name="T1525" style:parent-style-name="Absatz-Standardschriftart" style:family="text">
      <style:text-properties style:font-name="Arial"/>
    </style:style>
    <style:style style:name="T1526" style:parent-style-name="Absatz-Standardschriftart" style:family="text">
      <style:text-properties style:font-name="Arial" fo:letter-spacing="0.0381in"/>
    </style:style>
    <style:style style:name="T1527" style:parent-style-name="Absatz-Standardschriftart" style:family="text">
      <style:text-properties style:font-name="Arial" fo:letter-spacing="-0.0006in"/>
    </style:style>
    <style:style style:name="T1528" style:parent-style-name="Absatz-Standardschriftart" style:family="text">
      <style:text-properties style:font-name="Arial" fo:letter-spacing="0.0381in"/>
    </style:style>
    <style:style style:name="T1529" style:parent-style-name="Absatz-Standardschriftart" style:family="text">
      <style:text-properties style:font-name="Arial" fo:letter-spacing="-0.0006in"/>
    </style:style>
    <style:style style:name="T1530" style:parent-style-name="Absatz-Standardschriftart" style:family="text">
      <style:text-properties style:font-name="Arial" fo:letter-spacing="0.0381in"/>
    </style:style>
    <style:style style:name="T1531" style:parent-style-name="Absatz-Standardschriftart" style:family="text">
      <style:text-properties style:font-name="Arial" fo:letter-spacing="-0.0006in"/>
    </style:style>
    <style:style style:name="T1532" style:parent-style-name="Absatz-Standardschriftart" style:family="text">
      <style:text-properties style:font-name="Arial" fo:letter-spacing="0.0381in"/>
    </style:style>
    <style:style style:name="T1533" style:parent-style-name="Absatz-Standardschriftart" style:family="text">
      <style:text-properties style:font-name="Arial" fo:letter-spacing="-0.0006in"/>
    </style:style>
    <style:style style:name="T1534" style:parent-style-name="Absatz-Standardschriftart" style:family="text">
      <style:text-properties style:font-name="Arial" fo:letter-spacing="0.0381in"/>
    </style:style>
    <style:style style:name="T1535" style:parent-style-name="Absatz-Standardschriftart" style:family="text">
      <style:text-properties style:font-name="Arial" fo:letter-spacing="-0.0006in"/>
    </style:style>
    <style:style style:name="T1536" style:parent-style-name="Absatz-Standardschriftart" style:family="text">
      <style:text-properties style:font-name="Arial" fo:letter-spacing="0.0381in"/>
    </style:style>
    <style:style style:name="T1537" style:parent-style-name="Absatz-Standardschriftart" style:family="text">
      <style:text-properties style:font-name="Arial" fo:letter-spacing="-0.0006in"/>
    </style:style>
    <style:style style:name="T1538" style:parent-style-name="Absatz-Standardschriftart" style:family="text">
      <style:text-properties fo:letter-spacing="0.0395in"/>
    </style:style>
    <style:style style:name="T1539" style:parent-style-name="Absatz-Standardschriftart" style:family="text">
      <style:text-properties style:font-name="Arial" fo:letter-spacing="-0.0006in"/>
    </style:style>
    <style:style style:name="T1540" style:parent-style-name="Absatz-Standardschriftart" style:family="text">
      <style:text-properties style:font-name="Arial" fo:letter-spacing="0.0055in"/>
    </style:style>
    <style:style style:name="T1541" style:parent-style-name="Absatz-Standardschriftart" style:family="text">
      <style:text-properties style:font-name="Arial" fo:letter-spacing="-0.0006in"/>
    </style:style>
    <style:style style:name="T1542" style:parent-style-name="Absatz-Standardschriftart" style:family="text">
      <style:text-properties style:font-name="Arial" fo:letter-spacing="0.0069in"/>
    </style:style>
    <style:style style:name="T1543" style:parent-style-name="Absatz-Standardschriftart" style:family="text">
      <style:text-properties style:font-name="Arial" fo:letter-spacing="-0.0006in"/>
    </style:style>
    <style:style style:name="T1544" style:parent-style-name="Absatz-Standardschriftart" style:family="text">
      <style:text-properties style:font-name="Arial" fo:letter-spacing="0.0055in"/>
    </style:style>
    <style:style style:name="T1545" style:parent-style-name="Absatz-Standardschriftart" style:family="text">
      <style:text-properties style:font-name="Arial" fo:letter-spacing="-0.0006in"/>
    </style:style>
    <style:style style:name="T1546" style:parent-style-name="Absatz-Standardschriftart" style:family="text">
      <style:text-properties style:font-name="Arial" fo:letter-spacing="0.0104in"/>
    </style:style>
    <style:style style:name="T1547" style:parent-style-name="Absatz-Standardschriftart" style:family="text">
      <style:text-properties style:font-name="Arial" fo:font-weight="bold" style:font-weight-asian="bold"/>
    </style:style>
    <style:style style:name="T1548" style:parent-style-name="Absatz-Standardschriftart" style:family="text">
      <style:text-properties style:font-name="Arial" fo:font-weight="bold" style:font-weight-asian="bold" fo:letter-spacing="0.0048in"/>
    </style:style>
    <style:style style:name="T1549" style:parent-style-name="Absatz-Standardschriftart" style:family="text">
      <style:text-properties style:font-name="Arial" fo:font-weight="bold" style:font-weight-asian="bold" fo:letter-spacing="-0.0006in"/>
    </style:style>
    <style:style style:name="T1550" style:parent-style-name="Absatz-Standardschriftart" style:family="text">
      <style:text-properties style:font-name="Arial" fo:font-weight="bold" style:font-weight-asian="bold" fo:letter-spacing="0.0062in"/>
    </style:style>
    <style:style style:name="T1551" style:parent-style-name="Absatz-Standardschriftart" style:family="text">
      <style:text-properties style:font-name="Arial" fo:font-weight="bold" style:font-weight-asian="bold" fo:letter-spacing="-0.0006in"/>
    </style:style>
    <style:style style:name="T1552" style:parent-style-name="Absatz-Standardschriftart" style:family="text">
      <style:text-properties style:font-name="Arial" fo:font-weight="bold" style:font-weight-asian="bold" fo:letter-spacing="0.0069in"/>
    </style:style>
    <style:style style:name="T1553" style:parent-style-name="Absatz-Standardschriftart" style:family="text">
      <style:text-properties style:font-name="Arial" fo:font-weight="bold" style:font-weight-asian="bold" fo:letter-spacing="-0.0006in"/>
    </style:style>
    <style:style style:name="T1554" style:parent-style-name="Absatz-Standardschriftart" style:family="text">
      <style:text-properties style:font-name="Arial" fo:font-weight="bold" style:font-weight-asian="bold" fo:letter-spacing="0.0062in"/>
    </style:style>
    <style:style style:name="T1555" style:parent-style-name="Absatz-Standardschriftart" style:family="text">
      <style:text-properties style:font-name="Arial" fo:font-weight="bold" style:font-weight-asian="bold" fo:letter-spacing="-0.0006in"/>
    </style:style>
    <style:style style:name="T1556" style:parent-style-name="Absatz-Standardschriftart" style:family="text">
      <style:text-properties style:font-name="Arial" fo:font-weight="bold" style:font-weight-asian="bold" fo:letter-spacing="0.0048in"/>
    </style:style>
    <style:style style:name="T1557" style:parent-style-name="Absatz-Standardschriftart" style:family="text">
      <style:text-properties style:font-name="Arial" fo:font-weight="bold" style:font-weight-asian="bold" fo:letter-spacing="-0.0006in"/>
    </style:style>
    <style:style style:name="T1558" style:parent-style-name="Absatz-Standardschriftart" style:family="text">
      <style:text-properties style:font-name="Arial" fo:font-weight="bold" style:font-weight-asian="bold" fo:letter-spacing="0.0062in"/>
    </style:style>
    <style:style style:name="T1559" style:parent-style-name="Absatz-Standardschriftart" style:family="text">
      <style:text-properties style:font-name="Arial" fo:font-weight="bold" style:font-weight-asian="bold" fo:letter-spacing="-0.0006in"/>
    </style:style>
    <style:style style:name="T1560" style:parent-style-name="Absatz-Standardschriftart" style:family="text">
      <style:text-properties style:font-name="Arial" fo:font-weight="bold" style:font-weight-asian="bold" fo:letter-spacing="0.0062in"/>
    </style:style>
    <style:style style:name="T1561" style:parent-style-name="Absatz-Standardschriftart" style:family="text">
      <style:text-properties style:font-name="Arial" fo:font-weight="bold" style:font-weight-asian="bold"/>
    </style:style>
    <style:style style:name="T1562" style:parent-style-name="Absatz-Standardschriftart" style:family="text">
      <style:text-properties fo:font-weight="bold" style:font-weight-asian="bold" fo:letter-spacing="0.0409in" style:text-scale="99%"/>
    </style:style>
    <style:style style:name="T1563" style:parent-style-name="Absatz-Standardschriftart" style:family="text">
      <style:text-properties style:font-name="Arial" fo:font-weight="bold" style:font-weight-asian="bold" fo:letter-spacing="-0.0006in"/>
    </style:style>
    <style:style style:name="T1564" style:parent-style-name="Absatz-Standardschriftart" style:family="text">
      <style:text-properties style:font-name="Arial" fo:font-weight="bold" style:font-weight-asian="bold" fo:letter-spacing="0.018in"/>
    </style:style>
    <style:style style:name="T1565" style:parent-style-name="Absatz-Standardschriftart" style:family="text">
      <style:text-properties style:font-name="Arial" fo:font-weight="bold" style:font-weight-asian="bold" fo:letter-spacing="-0.0006in"/>
    </style:style>
    <style:style style:name="T1566" style:parent-style-name="Absatz-Standardschriftart" style:family="text">
      <style:text-properties style:font-name="Arial" fo:font-weight="bold" style:font-weight-asian="bold" fo:letter-spacing="0.0166in"/>
    </style:style>
    <style:style style:name="T1567" style:parent-style-name="Absatz-Standardschriftart" style:family="text">
      <style:text-properties style:font-name="Arial" fo:font-weight="bold" style:font-weight-asian="bold" fo:letter-spacing="-0.0006in"/>
    </style:style>
    <style:style style:name="T1568" style:parent-style-name="Absatz-Standardschriftart" style:family="text">
      <style:text-properties style:font-name="Arial" fo:font-weight="bold" style:font-weight-asian="bold" fo:letter-spacing="0.0173in"/>
    </style:style>
    <style:style style:name="T1569" style:parent-style-name="Absatz-Standardschriftart" style:family="text">
      <style:text-properties style:font-name="Arial" fo:font-weight="bold" style:font-weight-asian="bold" fo:letter-spacing="-0.0006in"/>
    </style:style>
    <style:style style:name="T1570" style:parent-style-name="Absatz-Standardschriftart" style:family="text">
      <style:text-properties style:font-name="Arial" fo:font-weight="bold" style:font-weight-asian="bold" fo:letter-spacing="0.0173in"/>
    </style:style>
    <style:style style:name="T1571" style:parent-style-name="Absatz-Standardschriftart" style:family="text">
      <style:text-properties style:font-name="Arial" fo:font-weight="bold" style:font-weight-asian="bold" fo:letter-spacing="0.0006in"/>
    </style:style>
    <style:style style:name="T1572" style:parent-style-name="Absatz-Standardschriftart" style:family="text">
      <style:text-properties style:font-name="Arial" fo:letter-spacing="0.0006in"/>
    </style:style>
    <style:style style:name="T1573" style:parent-style-name="Absatz-Standardschriftart" style:family="text">
      <style:text-properties style:font-name="Arial" fo:letter-spacing="0.0173in"/>
    </style:style>
    <style:style style:name="T1574" style:parent-style-name="Absatz-Standardschriftart" style:family="text">
      <style:text-properties style:font-name="Arial" fo:letter-spacing="-0.0006in"/>
    </style:style>
    <style:style style:name="T1575" style:parent-style-name="Absatz-Standardschriftart" style:family="text">
      <style:text-properties style:font-name="Arial" fo:letter-spacing="0.0173in"/>
    </style:style>
    <style:style style:name="T1576" style:parent-style-name="Absatz-Standardschriftart" style:family="text">
      <style:text-properties style:font-name="Arial" fo:letter-spacing="-0.0006in"/>
    </style:style>
    <style:style style:name="T1577" style:parent-style-name="Absatz-Standardschriftart" style:family="text">
      <style:text-properties style:font-name="Arial" fo:letter-spacing="0.018in"/>
    </style:style>
    <style:style style:name="T1578" style:parent-style-name="Absatz-Standardschriftart" style:family="text">
      <style:text-properties style:font-name="Arial" fo:letter-spacing="-0.0006in"/>
    </style:style>
    <style:style style:name="T1579" style:parent-style-name="Absatz-Standardschriftart" style:family="text">
      <style:text-properties style:font-name="Arial" fo:letter-spacing="0.0215in"/>
    </style:style>
    <style:style style:name="T1580" style:parent-style-name="Absatz-Standardschriftart" style:family="text">
      <style:text-properties style:font-name="Arial"/>
    </style:style>
    <style:style style:name="T1581" style:parent-style-name="Absatz-Standardschriftart" style:family="text">
      <style:text-properties style:font-name="Arial" fo:letter-spacing="0.0166in"/>
    </style:style>
    <style:style style:name="T1582" style:parent-style-name="Absatz-Standardschriftart" style:family="text">
      <style:text-properties style:font-name="Arial" fo:letter-spacing="-0.0006in"/>
    </style:style>
    <style:style style:name="T1583" style:parent-style-name="Absatz-Standardschriftart" style:family="text">
      <style:text-properties fo:letter-spacing="0.0451in"/>
    </style:style>
    <style:style style:name="T1584" style:parent-style-name="Absatz-Standardschriftart" style:family="text">
      <style:text-properties style:font-name="Arial" fo:letter-spacing="-0.0006in"/>
    </style:style>
    <style:style style:name="T1585" style:parent-style-name="Absatz-Standardschriftart" style:family="text">
      <style:text-properties style:font-name="Arial" fo:letter-spacing="0.0291in"/>
    </style:style>
    <style:style style:name="T1586" style:parent-style-name="Absatz-Standardschriftart" style:family="text">
      <style:text-properties style:font-name="Arial"/>
    </style:style>
    <style:style style:name="T1587" style:parent-style-name="Absatz-Standardschriftart" style:family="text">
      <style:text-properties style:font-name="Arial" fo:letter-spacing="0.0284in"/>
    </style:style>
    <style:style style:name="T1588" style:parent-style-name="Absatz-Standardschriftart" style:family="text">
      <style:text-properties style:font-name="Arial" fo:letter-spacing="-0.0006in"/>
    </style:style>
    <style:style style:name="T1589" style:parent-style-name="Absatz-Standardschriftart" style:family="text">
      <style:text-properties style:font-name="Arial" fo:letter-spacing="0.0291in"/>
    </style:style>
    <style:style style:name="T1590" style:parent-style-name="Absatz-Standardschriftart" style:family="text">
      <style:text-properties style:font-name="Arial" fo:letter-spacing="-0.0006in"/>
    </style:style>
    <style:style style:name="T1591" style:parent-style-name="Absatz-Standardschriftart" style:family="text">
      <style:text-properties style:font-name="Arial" fo:letter-spacing="0.0298in"/>
    </style:style>
    <style:style style:name="T1592" style:parent-style-name="Absatz-Standardschriftart" style:family="text">
      <style:text-properties style:font-name="Arial" fo:letter-spacing="-0.0006in"/>
    </style:style>
    <style:style style:name="T1593" style:parent-style-name="Absatz-Standardschriftart" style:family="text">
      <style:text-properties style:font-name="Arial" fo:letter-spacing="0.0291in"/>
    </style:style>
    <style:style style:name="T1594" style:parent-style-name="Absatz-Standardschriftart" style:family="text">
      <style:text-properties style:font-name="Arial" fo:letter-spacing="-0.0006in"/>
    </style:style>
    <style:style style:name="T1595" style:parent-style-name="Absatz-Standardschriftart" style:family="text">
      <style:text-properties style:font-name="Arial" fo:letter-spacing="0.0291in"/>
    </style:style>
    <style:style style:name="T1596" style:parent-style-name="Absatz-Standardschriftart" style:family="text">
      <style:text-properties style:font-name="Arial" fo:letter-spacing="-0.0006in"/>
    </style:style>
    <style:style style:name="T1597" style:parent-style-name="Absatz-Standardschriftart" style:family="text">
      <style:text-properties style:font-name="Arial" fo:letter-spacing="0.0298in"/>
    </style:style>
    <style:style style:name="T1598" style:parent-style-name="Absatz-Standardschriftart" style:family="text">
      <style:text-properties style:font-name="Arial"/>
    </style:style>
    <style:style style:name="T1599" style:parent-style-name="Absatz-Standardschriftart" style:family="text">
      <style:text-properties style:font-name="Arial" fo:letter-spacing="0.0277in"/>
    </style:style>
    <style:style style:name="T1600" style:parent-style-name="Absatz-Standardschriftart" style:family="text">
      <style:text-properties style:font-name="Arial" fo:letter-spacing="-0.0006in"/>
    </style:style>
    <style:style style:name="T1601" style:parent-style-name="Absatz-Standardschriftart" style:family="text">
      <style:text-properties style:font-name="Arial" fo:letter-spacing="0.0298in"/>
    </style:style>
    <style:style style:name="T1602" style:parent-style-name="Absatz-Standardschriftart" style:family="text">
      <style:text-properties style:font-name="Arial" fo:letter-spacing="-0.0006in"/>
    </style:style>
    <style:style style:name="T1603" style:parent-style-name="Absatz-Standardschriftart" style:family="text">
      <style:text-properties style:font-name="Arial" fo:letter-spacing="0.0291in"/>
    </style:style>
    <style:style style:name="T1604" style:parent-style-name="Absatz-Standardschriftart" style:family="text">
      <style:text-properties style:font-name="Arial"/>
    </style:style>
    <style:style style:name="T1605" style:parent-style-name="Absatz-Standardschriftart" style:family="text">
      <style:text-properties fo:letter-spacing="0.0479in"/>
    </style:style>
    <style:style style:name="T1606" style:parent-style-name="Absatz-Standardschriftart" style:family="text">
      <style:text-properties style:font-name="Arial" fo:letter-spacing="-0.0006in"/>
    </style:style>
    <style:style style:name="T1607" style:parent-style-name="Absatz-Standardschriftart" style:family="text">
      <style:text-properties style:font-name="Arial" fo:letter-spacing="0.0347in"/>
    </style:style>
    <style:style style:name="T1608" style:parent-style-name="Absatz-Standardschriftart" style:family="text">
      <style:text-properties style:font-name="Arial" fo:letter-spacing="-0.0006in"/>
    </style:style>
    <style:style style:name="T1609" style:parent-style-name="Absatz-Standardschriftart" style:family="text">
      <style:text-properties style:font-name="Arial" fo:letter-spacing="0.0354in"/>
    </style:style>
    <style:style style:name="T1610" style:parent-style-name="Absatz-Standardschriftart" style:family="text">
      <style:text-properties style:font-name="Arial"/>
    </style:style>
    <style:style style:name="T1611" style:parent-style-name="Absatz-Standardschriftart" style:family="text">
      <style:text-properties style:font-name="Arial" fo:letter-spacing="0.0347in"/>
    </style:style>
    <style:style style:name="T1612" style:parent-style-name="Absatz-Standardschriftart" style:family="text">
      <style:text-properties style:font-name="Arial" fo:letter-spacing="-0.0006in"/>
    </style:style>
    <style:style style:name="T1613" style:parent-style-name="Absatz-Standardschriftart" style:family="text">
      <style:text-properties style:font-name="Arial" fo:letter-spacing="0.034in"/>
    </style:style>
    <style:style style:name="T1614" style:parent-style-name="Absatz-Standardschriftart" style:family="text">
      <style:text-properties style:font-name="Arial"/>
    </style:style>
    <style:style style:name="T1615" style:parent-style-name="Absatz-Standardschriftart" style:family="text">
      <style:text-properties style:font-name="Arial" fo:letter-spacing="0.034in"/>
    </style:style>
    <style:style style:name="T1616" style:parent-style-name="Absatz-Standardschriftart" style:family="text">
      <style:text-properties style:font-name="Arial" fo:letter-spacing="-0.0006in"/>
    </style:style>
    <style:style style:name="T1617" style:parent-style-name="Absatz-Standardschriftart" style:family="text">
      <style:text-properties style:font-name="Arial" fo:letter-spacing="0.0347in"/>
    </style:style>
    <style:style style:name="T1618" style:parent-style-name="Absatz-Standardschriftart" style:family="text">
      <style:text-properties style:font-name="Arial" fo:letter-spacing="-0.0006in"/>
    </style:style>
    <style:style style:name="T1619" style:parent-style-name="Absatz-Standardschriftart" style:family="text">
      <style:text-properties style:font-name="Arial" fo:letter-spacing="0.0347in"/>
    </style:style>
    <style:style style:name="T1620" style:parent-style-name="Absatz-Standardschriftart" style:family="text">
      <style:text-properties style:font-name="Arial" fo:letter-spacing="-0.0006in"/>
    </style:style>
    <style:style style:name="T1621" style:parent-style-name="Absatz-Standardschriftart" style:family="text">
      <style:text-properties style:font-name="Arial" fo:letter-spacing="0.0354in"/>
    </style:style>
    <style:style style:name="T1622" style:parent-style-name="Absatz-Standardschriftart" style:family="text">
      <style:text-properties style:font-name="Arial"/>
    </style:style>
    <style:style style:name="T1623" style:parent-style-name="Absatz-Standardschriftart" style:family="text">
      <style:text-properties style:font-name="Arial" fo:letter-spacing="0.0347in"/>
    </style:style>
    <style:style style:name="T1624" style:parent-style-name="Absatz-Standardschriftart" style:family="text">
      <style:text-properties style:font-name="Arial" fo:letter-spacing="-0.0006in"/>
    </style:style>
    <style:style style:name="T1625" style:parent-style-name="Absatz-Standardschriftart" style:family="text">
      <style:text-properties style:font-name="Arial" fo:letter-spacing="0.0354in"/>
    </style:style>
    <style:style style:name="T1626" style:parent-style-name="Absatz-Standardschriftart" style:family="text">
      <style:text-properties style:font-name="Arial" fo:letter-spacing="-0.0006in"/>
    </style:style>
    <style:style style:name="T1627" style:parent-style-name="Absatz-Standardschriftart" style:family="text">
      <style:text-properties style:font-name="Arial" fo:letter-spacing="0.0347in"/>
    </style:style>
    <style:style style:name="T1628" style:parent-style-name="Absatz-Standardschriftart" style:family="text">
      <style:text-properties style:font-name="Arial" fo:letter-spacing="-0.0006in"/>
    </style:style>
    <style:style style:name="T1629" style:parent-style-name="Absatz-Standardschriftart" style:family="text">
      <style:text-properties style:font-name="Arial" fo:letter-spacing="0.027in"/>
    </style:style>
    <style:style style:name="T1630" style:parent-style-name="Absatz-Standardschriftart" style:family="text">
      <style:text-properties style:font-name="Arial" fo:letter-spacing="-0.0006in"/>
    </style:style>
    <style:style style:name="T1631" style:parent-style-name="Absatz-Standardschriftart" style:family="text">
      <style:text-properties fo:letter-spacing="0.0437in"/>
    </style:style>
    <style:style style:name="T1632" style:parent-style-name="Absatz-Standardschriftart" style:family="text">
      <style:text-properties style:font-name="Arial" fo:letter-spacing="-0.0006in"/>
    </style:style>
    <style:style style:name="T1633" style:parent-style-name="Absatz-Standardschriftart" style:family="text">
      <style:text-properties style:font-name="Arial" fo:letter-spacing="0.0201in"/>
    </style:style>
    <style:style style:name="T1634" style:parent-style-name="Absatz-Standardschriftart" style:family="text">
      <style:text-properties style:font-name="Arial"/>
    </style:style>
    <style:style style:name="T1635" style:parent-style-name="Absatz-Standardschriftart" style:family="text">
      <style:text-properties style:font-name="Arial" fo:letter-spacing="0.0208in"/>
    </style:style>
    <style:style style:name="T1636" style:parent-style-name="Absatz-Standardschriftart" style:family="text">
      <style:text-properties style:font-name="Arial" fo:letter-spacing="-0.0006in"/>
    </style:style>
    <style:style style:name="T1637" style:parent-style-name="Absatz-Standardschriftart" style:family="text">
      <style:text-properties style:font-name="Arial" fo:letter-spacing="0.0208in"/>
    </style:style>
    <style:style style:name="T1638" style:parent-style-name="Absatz-Standardschriftart" style:family="text">
      <style:text-properties style:font-name="Arial"/>
    </style:style>
    <style:style style:name="T1639" style:parent-style-name="Absatz-Standardschriftart" style:family="text">
      <style:text-properties style:font-name="Arial" fo:letter-spacing="0.0215in"/>
    </style:style>
    <style:style style:name="T1640" style:parent-style-name="Absatz-Standardschriftart" style:family="text">
      <style:text-properties style:font-name="Arial" fo:letter-spacing="-0.0006in"/>
    </style:style>
    <style:style style:name="T1641" style:parent-style-name="Absatz-Standardschriftart" style:family="text">
      <style:text-properties style:font-name="Arial" fo:letter-spacing="0.0208in"/>
    </style:style>
    <style:style style:name="T1642" style:parent-style-name="Absatz-Standardschriftart" style:family="text">
      <style:text-properties style:font-name="Arial"/>
    </style:style>
    <style:style style:name="T1643" style:parent-style-name="Absatz-Standardschriftart" style:family="text">
      <style:text-properties style:font-name="Arial" fo:letter-spacing="0.0208in"/>
    </style:style>
    <style:style style:name="T1644" style:parent-style-name="Absatz-Standardschriftart" style:family="text">
      <style:text-properties style:font-name="Arial" fo:letter-spacing="-0.0006in"/>
    </style:style>
    <style:style style:name="T1645" style:parent-style-name="Absatz-Standardschriftart" style:family="text">
      <style:text-properties style:font-name="Arial" fo:letter-spacing="0.0208in"/>
    </style:style>
    <style:style style:name="T1646" style:parent-style-name="Absatz-Standardschriftart" style:family="text">
      <style:text-properties style:font-name="Arial"/>
    </style:style>
    <style:style style:name="T1647" style:parent-style-name="Absatz-Standardschriftart" style:family="text">
      <style:text-properties style:font-name="Arial" fo:letter-spacing="0.0208in"/>
    </style:style>
    <style:style style:name="T1648" style:parent-style-name="Absatz-Standardschriftart" style:family="text">
      <style:text-properties style:font-name="Arial" fo:letter-spacing="-0.0006in"/>
    </style:style>
    <style:style style:name="T1649" style:parent-style-name="Absatz-Standardschriftart" style:family="text">
      <style:text-properties style:font-name="Arial" fo:letter-spacing="0.0208in"/>
    </style:style>
    <style:style style:name="T1650" style:parent-style-name="Absatz-Standardschriftart" style:family="text">
      <style:text-properties style:font-name="Arial" fo:letter-spacing="-0.0006in"/>
    </style:style>
    <style:style style:name="T1651" style:parent-style-name="Absatz-Standardschriftart" style:family="text">
      <style:text-properties style:font-name="Arial" fo:letter-spacing="0.0215in"/>
    </style:style>
    <style:style style:name="T1652" style:parent-style-name="Absatz-Standardschriftart" style:family="text">
      <style:text-properties style:font-name="Arial" fo:letter-spacing="-0.0006in"/>
    </style:style>
    <style:style style:name="T1653" style:parent-style-name="Absatz-Standardschriftart" style:family="text">
      <style:text-properties style:font-name="Arial" fo:letter-spacing="0.0208in"/>
    </style:style>
    <style:style style:name="T1654" style:parent-style-name="Absatz-Standardschriftart" style:family="text">
      <style:text-properties style:font-name="Arial"/>
    </style:style>
    <style:style style:name="T1655" style:parent-style-name="Absatz-Standardschriftart" style:family="text">
      <style:text-properties style:font-name="Arial" fo:letter-spacing="0.0208in"/>
    </style:style>
    <style:style style:name="T1656" style:parent-style-name="Absatz-Standardschriftart" style:family="text">
      <style:text-properties style:font-name="Arial"/>
    </style:style>
    <style:style style:name="T1657" style:parent-style-name="Absatz-Standardschriftart" style:family="text">
      <style:text-properties fo:letter-spacing="0.0479in"/>
    </style:style>
    <style:style style:name="T1658" style:parent-style-name="Absatz-Standardschriftart" style:family="text">
      <style:text-properties style:font-name="Arial" fo:letter-spacing="-0.0006in"/>
    </style:style>
    <style:style style:name="T1659" style:parent-style-name="Absatz-Standardschriftart" style:family="text">
      <style:text-properties style:font-name="Arial" fo:letter-spacing="-0.0013in"/>
    </style:style>
    <style:style style:name="T1660" style:parent-style-name="Absatz-Standardschriftart" style:family="text">
      <style:text-properties style:font-name="Arial" fo:letter-spacing="-0.0006in"/>
    </style:style>
    <style:style style:name="T1661" style:parent-style-name="Absatz-Standardschriftart" style:family="text">
      <style:text-properties style:font-name="Arial" fo:letter-spacing="-0.002in"/>
    </style:style>
    <style:style style:name="T1662" style:parent-style-name="Absatz-Standardschriftart" style:family="text">
      <style:text-properties style:font-name="Arial" fo:letter-spacing="-0.0006in"/>
    </style:style>
    <style:style style:name="T1663" style:parent-style-name="Absatz-Standardschriftart" style:family="text">
      <style:text-properties style:font-name="Arial" fo:letter-spacing="-0.002in"/>
    </style:style>
    <style:style style:name="T1664" style:parent-style-name="Absatz-Standardschriftart" style:family="text">
      <style:text-properties style:font-name="Arial" fo:letter-spacing="-0.0006in"/>
    </style:style>
    <style:style style:name="T1665" style:parent-style-name="Absatz-Standardschriftart" style:family="text">
      <style:text-properties style:font-name="Arial" fo:letter-spacing="-0.002in"/>
    </style:style>
    <style:style style:name="T1666" style:parent-style-name="Absatz-Standardschriftart" style:family="text">
      <style:text-properties style:font-name="Arial"/>
    </style:style>
    <style:style style:name="T1667" style:parent-style-name="Absatz-Standardschriftart" style:family="text">
      <style:text-properties style:font-name="Arial" fo:letter-spacing="-0.002in"/>
    </style:style>
    <style:style style:name="T1668" style:parent-style-name="Absatz-Standardschriftart" style:family="text">
      <style:text-properties style:font-name="Arial" fo:letter-spacing="-0.0006in"/>
    </style:style>
    <style:style style:name="P16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70" style:parent-style-name="Überschrift1" style:family="paragraph">
      <style:paragraph-properties fo:text-align="justify" fo:margin-left="0.8493in" fo:text-indent="0in">
        <style:tab-stops/>
      </style:paragraph-properties>
    </style:style>
    <style:style style:name="T1671" style:parent-style-name="Absatz-Standardschriftart" style:family="text">
      <style:text-properties fo:letter-spacing="-0.0006in"/>
    </style:style>
    <style:style style:name="P1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73" style:parent-style-name="Überschrift1" style:list-style-name="LFO1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25in"/>
    </style:style>
    <style:style style:name="T1676" style:parent-style-name="Absatz-Standardschriftart" style:family="text">
      <style:text-properties fo:letter-spacing="0.012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4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3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31in"/>
    </style:style>
    <style:style style:name="T1683" style:parent-style-name="Absatz-Standardschriftart" style:family="text">
      <style:text-properties fo:letter-spacing="0.0131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style:font-name="Times New Roman" fo:letter-spacing="0.0381in" style:text-scale="99%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3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4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368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22in"/>
    </style:style>
    <style:style style:name="T1716" style:parent-style-name="Absatz-Standardschriftart" style:family="text">
      <style:text-properties fo:letter-spacing="0.021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2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15in"/>
    </style:style>
    <style:style style:name="T1721" style:parent-style-name="Absatz-Standardschriftart" style:family="text">
      <style:text-properties fo:letter-spacing="0.022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2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2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22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36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0.025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0.023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5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5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6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5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43in"/>
    </style:style>
    <style:style style:name="T1755" style:parent-style-name="Absatz-Standardschriftart" style:family="text">
      <style:text-properties style:font-name="Times New Roman" fo:letter-spacing="0.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38in"/>
    </style:style>
    <style:style style:name="T1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text-scale="99%"/>
    </style:style>
    <style:style style:name="T1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fo:letter-spacing="0.026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8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9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8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8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36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45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style:font-name="Times New Roman" fo:letter-spacing="0.034in" style:text-scale="99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9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9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94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0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9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0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423in" style:text-scale="99%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95in"/>
    </style:style>
    <style:style style:name="T1855" style:parent-style-name="Absatz-Standardschriftart" style:family="text">
      <style:text-properties fo:letter-spacing="0.039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8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40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8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95in"/>
    </style:style>
    <style:style style:name="T1866" style:parent-style-name="Absatz-Standardschriftart" style:family="text">
      <style:text-properties fo:letter-spacing="0.039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4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88in"/>
    </style:style>
    <style:style style:name="T1871" style:parent-style-name="Absatz-Standardschriftart" style:family="text">
      <style:text-properties style:font-name="Times New Roman" fo:letter-spacing="0.039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444in"/>
    </style:style>
    <style:style style:name="T1874" style:parent-style-name="Absatz-Standardschriftart" style:family="text">
      <style:text-properties fo:letter-spacing="0.043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437in"/>
    </style:style>
    <style:style style:name="T1877" style:parent-style-name="Absatz-Standardschriftart" style:family="text">
      <style:text-properties fo:letter-spacing="0.043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44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44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43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43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43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5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7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8in"/>
    </style:style>
    <style:style style:name="T1904" style:parent-style-name="Absatz-Standardschriftart" style:family="text">
      <style:text-properties fo:letter-spacing="0.016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66in"/>
    </style:style>
    <style:style style:name="T1907" style:parent-style-name="Absatz-Standardschriftart" style:family="text">
      <style:text-properties fo:letter-spacing="0.016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395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465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style:font-name="Times New Roman" fo:letter-spacing="0.045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-0.0006in"/>
    </style:style>
    <style:style style:name="P1959" style:parent-style-name="Standard" style:list-style-name="LFO1" style:family="paragraph">
      <style:paragraph-properties fo:text-align="justify" fo:margin-right="0.8847in">
        <style:tab-stops>
          <style:tab-stop style:type="left" style:position="-1.35in"/>
        </style:tab-stops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61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63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19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65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67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9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69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71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9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73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9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75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9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77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9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79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81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83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85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87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19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89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91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93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95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97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9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99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01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20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03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05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20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07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09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20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11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20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13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15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17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2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4" style:parent-style-name="Absatz-Standardschriftart" style:family="text">
      <style:text-properties style:font-name="Arial" fo:font-weight="bold" style:font-weight-asian="bold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6" style:parent-style-name="Absatz-Standardschriftart" style:family="text">
      <style:text-properties style:font-name="Arial" fo:font-weight="bold" style:font-weight-asian="bold" fo:letter-spacing="0.009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8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0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2" style:parent-style-name="Absatz-Standardschriftart" style:family="text">
      <style:text-properties style:font-name="Arial" fo:font-weight="bold" style:font-weight-asian="bold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4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8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41" style:parent-style-name="Absatz-Standardschriftart" style:family="text">
      <style:text-properties style:font-name="Arial" fo:font-weight="bold" style:font-weight-asian="bold" style:text-scale="99%" fo:font-size="12pt" style:font-size-asian="12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3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5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7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9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53" style:parent-style-name="Absatz-Standardschriftart" style:family="text">
      <style:text-properties style:font-name="Arial" fo:font-weight="bold" style:font-weight-asian="bold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57" style:parent-style-name="Standard" style:family="paragraph">
      <style:paragraph-properties style:line-height-at-least="0.0138in" fo:margin-left="0.8444in">
        <style:tab-stops/>
      </style:paragraph-properties>
    </style:style>
    <style:style style:name="T20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9" style:parent-style-name="Standard" style:family="paragraph">
      <style:paragraph-properties fo:text-align="justify" fo:margin-top="0.0569in" fo:margin-left="0.85in">
        <style:tab-stops>
          <style:tab-stop style:type="left" style:position="5.3673in"/>
        </style:tab-stops>
      </style:paragraph-properties>
    </style:style>
    <style:style style:name="T2060" style:parent-style-name="Absatz-Standardschriftart" style:family="text">
      <style:text-properties style:font-name="Times New Roman" fo:letter-spacing="-0.0013in" fo:font-size="8pt" style:font-size-asian="8pt"/>
    </style:style>
    <style:style style:name="T2061" style:parent-style-name="Absatz-Standardschriftart" style:family="text">
      <style:text-properties style:font-name="Times New Roman" fo:letter-spacing="-0.0055in" fo:font-size="8pt" style:font-size-asian="8pt"/>
    </style:style>
    <style:style style:name="T2062" style:parent-style-name="Absatz-Standardschriftart" style:family="text">
      <style:text-properties style:font-name="Times New Roman" fo:font-size="8pt" style:font-size-asian="8pt"/>
    </style:style>
    <style:style style:name="T2063" style:parent-style-name="Absatz-Standardschriftart" style:family="text">
      <style:text-properties style:font-name="Times New Roman" fo:letter-spacing="-0.0048in" fo:font-size="8pt" style:font-size-asian="8pt"/>
    </style:style>
    <style:style style:name="T2064" style:parent-style-name="Absatz-Standardschriftart" style:family="text">
      <style:text-properties style:font-name="Times New Roman" fo:letter-spacing="-0.0006in" fo:font-size="8pt" style:font-size-asian="8pt"/>
    </style:style>
    <style:style style:name="T2065" style:parent-style-name="Absatz-Standardschriftart" style:family="text">
      <style:text-properties style:font-name="Times New Roman" fo:letter-spacing="-0.0006in" fo:font-size="8pt" style:font-size-asian="8pt"/>
    </style:style>
    <style:style style:name="T2066" style:parent-style-name="Absatz-Standardschriftart" style:family="text">
      <style:text-properties style:font-name="Times New Roman" fo:font-size="8pt" style:font-size-asian="8pt"/>
    </style:style>
    <style:style style:name="T2067" style:parent-style-name="Absatz-Standardschriftart" style:family="text">
      <style:text-properties style:font-name="Times New Roman" fo:letter-spacing="-0.0006in" fo:font-size="8pt" style:font-size-asian="8pt"/>
    </style:style>
    <style:style style:name="T2068" style:parent-style-name="Absatz-Standardschriftart" style:family="text">
      <style:text-properties style:font-name="Times New Roman" fo:font-size="8pt" style:font-size-asian="8pt"/>
    </style:style>
    <style:style style:name="P2069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077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2078" style:parent-style-name="Überschrift1" style:list-style-name="LFO1" style:family="paragraph">
      <style:paragraph-properties fo:text-align="justify" fo:margin-top="0.0479in" fo:margin-right="0.8888in">
        <style:tab-stops>
          <style:tab-stop style:type="left" style:position="0in"/>
        </style:tab-stops>
      </style:paragraph-properties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451in" style:text-scale="99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style:font-name="Times New Roman" fo:letter-spacing="0.0409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2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2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1in"/>
    </style:style>
    <style:style style:name="T2122" style:parent-style-name="Absatz-Standardschriftart" style:family="text">
      <style:text-properties style:font-name="Times New Roman" fo:letter-spacing="0.038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9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9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5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5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0.015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4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45in"/>
    </style:style>
    <style:style style:name="T2160" style:parent-style-name="Absatz-Standardschriftart" style:family="text">
      <style:text-properties fo:letter-spacing="0.014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5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38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66in"/>
    </style:style>
    <style:style style:name="T2184" style:parent-style-name="Absatz-Standardschriftart" style:family="text">
      <style:text-properties style:font-name="Times New Roman" fo:letter-spacing="0.031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3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3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3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409in"/>
    </style:style>
    <style:style style:name="T2199" style:parent-style-name="Absatz-Standardschriftart" style:family="text">
      <style:text-properties fo:letter-spacing="-0.0006in"/>
    </style:style>
    <style:style style:name="P2200" style:parent-style-name="Überschrift1" style:list-style-name="LFO1" style:family="paragraph">
      <style:paragraph-properties fo:text-align="justify" fo:margin-right="0.8888in">
        <style:tab-stops>
          <style:tab-stop style:type="left" style:position="0in"/>
        </style:tab-stops>
      </style:paragraph-properties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3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4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2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29in"/>
    </style:style>
    <style:style style:name="T2209" style:parent-style-name="Absatz-Standardschriftart" style:family="text">
      <style:text-properties fo:letter-spacing="0.022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2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2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2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409in" style:text-scale="99%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5in"/>
    </style:style>
    <style:style style:name="T2220" style:parent-style-name="Absatz-Standardschriftart" style:family="text">
      <style:text-properties fo:letter-spacing="0.0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56in"/>
    </style:style>
    <style:style style:name="T2223" style:parent-style-name="Absatz-Standardschriftart" style:family="text">
      <style:text-properties fo:letter-spacing="0.026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6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6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6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6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42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3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2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3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36in"/>
    </style:style>
    <style:style style:name="T2244" style:parent-style-name="Absatz-Standardschriftart" style:family="text">
      <style:text-properties fo:letter-spacing="0.0215in"/>
    </style:style>
    <style:style style:name="T2245" style:parent-style-name="Absatz-Standardschriftart" style:family="text">
      <style:text-properties fo:letter-spacing="0.023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29in"/>
    </style:style>
    <style:style style:name="T2248" style:parent-style-name="Absatz-Standardschriftart" style:family="text">
      <style:text-properties fo:letter-spacing="0.022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31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55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style:font-name="Times New Roman" fo:letter-spacing="0.0368in" style:text-scale="99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4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66in"/>
    </style:style>
    <style:style style:name="T2276" style:parent-style-name="Absatz-Standardschriftart" style:family="text">
      <style:text-properties fo:letter-spacing="0.014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5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6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6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4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409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9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9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35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list-style-name="LFO1" style:family="paragraph">
      <style:paragraph-properties fo:text-align="justify" fo:margin-right="0.8909in">
        <style:tab-stops>
          <style:tab-stop style:type="left" style:position="-1.35in"/>
        </style:tab-stops>
      </style:paragraph-properties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0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23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2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4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23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6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23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8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20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23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22" style:parent-style-name="Absatz-Standardschriftart" style:family="text">
      <style:text-properties style:font-name="Arial" fo:font-weight="bold" style:font-weight-asian="bold" fo:letter-spacing="0.0291in" fo:font-size="12pt" style:font-size-asian="12pt"/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24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2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2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3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3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3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3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3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4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4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3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4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4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3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48" style:parent-style-name="Textkörper" style:family="paragraph">
      <style:paragraph-properties fo:margin-left="0.7243in" fo:margin-right="4.1277in">
        <style:tab-stops/>
      </style:paragraph-properties>
    </style:style>
    <style:style style:name="T2349" style:parent-style-name="Absatz-Standardschriftart" style:family="text">
      <style:text-properties style:font-name="Arial" style:font-name-asian="Arial" style:font-name-complex="Arial" fo:letter-spacing="-0.0006in"/>
    </style:style>
    <style:style style:name="T2350" style:parent-style-name="Absatz-Standardschriftart" style:family="text">
      <style:text-properties style:font-name="Arial" style:font-name-asian="Arial" style:font-name-complex="Arial" fo:letter-spacing="-0.0013in"/>
    </style:style>
    <style:style style:name="T2351" style:parent-style-name="Absatz-Standardschriftart" style:family="text">
      <style:text-properties style:font-name="Arial" style:font-name-asian="Arial" style:font-name-complex="Arial" fo:letter-spacing="-0.0006in"/>
    </style:style>
    <style:style style:name="T2352" style:parent-style-name="Absatz-Standardschriftart" style:family="text">
      <style:text-properties style:font-name="Arial" style:font-name-asian="Arial" style:font-name-complex="Arial"/>
    </style:style>
    <style:style style:name="T2353" style:parent-style-name="Absatz-Standardschriftart" style:family="text">
      <style:text-properties style:font-name="Arial" style:font-name-asian="Arial" style:font-name-complex="Arial" fo:letter-spacing="-0.0013in"/>
    </style:style>
    <style:style style:name="T2354" style:parent-style-name="Absatz-Standardschriftart" style:family="text">
      <style:text-properties style:font-name="Arial" style:font-name-asian="Arial" style:font-name-complex="Arial"/>
    </style:style>
    <style:style style:name="T2355" style:parent-style-name="Absatz-Standardschriftart" style:family="text">
      <style:text-properties style:font-name="Arial" style:font-name-asian="Arial" style:font-name-complex="Arial" fo:letter-spacing="-0.0006in"/>
    </style:style>
    <style:style style:name="T2356" style:parent-style-name="Absatz-Standardschriftart" style:family="text">
      <style:text-properties style:font-name="Arial" style:font-name-asian="Arial" style:font-name-complex="Arial"/>
    </style:style>
    <style:style style:name="T2357" style:parent-style-name="Absatz-Standardschriftart" style:family="text">
      <style:text-properties style:font-name="Arial" style:font-name-asian="Arial" style:font-name-complex="Arial" fo:letter-spacing="-0.0013in"/>
    </style:style>
    <style:style style:name="T2358" style:parent-style-name="Absatz-Standardschriftart" style:family="text">
      <style:text-properties style:font-name="Arial" style:font-name-asian="Arial" style:font-name-complex="Arial" fo:letter-spacing="-0.0006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style:font-name="Arial" style:font-name-asian="Arial" style:font-name-complex="Arial" fo:letter-spacing="-0.0006in"/>
    </style:style>
    <style:style style:name="T2361" style:parent-style-name="Absatz-Standardschriftart" style:family="text">
      <style:text-properties style:font-name="Arial" style:font-name-asian="Arial" style:font-name-complex="Arial" fo:letter-spacing="-0.0027in"/>
    </style:style>
    <style:style style:name="T2362" style:parent-style-name="Absatz-Standardschriftart" style:family="text">
      <style:text-properties style:font-name="Arial" style:font-name-asian="Arial" style:font-name-complex="Arial" fo:letter-spacing="-0.0006in"/>
    </style:style>
    <style:style style:name="T2363" style:parent-style-name="Absatz-Standardschriftart" style:family="text">
      <style:text-properties style:font-name="Arial" style:font-name-asian="Arial" style:font-name-complex="Arial" fo:letter-spacing="-0.002in"/>
    </style:style>
    <style:style style:name="T2364" style:parent-style-name="Absatz-Standardschriftart" style:family="text">
      <style:text-properties style:font-name="Arial" style:font-name-asian="Arial" style:font-name-complex="Arial" fo:letter-spacing="-0.0006in"/>
    </style:style>
    <style:style style:name="P23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66" style:parent-style-name="Textkörper" style:family="paragraph">
      <style:paragraph-properties fo:text-align="justify" fo:margin-top="0.0993in" fo:margin-left="0.8493in" fo:margin-right="0.8902in" fo:text-indent="0.4916in">
        <style:tab-stops/>
      </style:paragraph-properties>
    </style:style>
    <style:style style:name="T2367" style:parent-style-name="Absatz-Standardschriftart" style:family="text">
      <style:text-properties fo:letter-spacing="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0.0041in"/>
    </style:style>
    <style:style style:name="T2390" style:parent-style-name="Absatz-Standardschriftart" style:family="text">
      <style:text-properties fo:letter-spacing="0.049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59in"/>
    </style:style>
    <style:style style:name="T2395" style:parent-style-name="Absatz-Standardschriftart" style:family="text">
      <style:text-properties fo:letter-spacing="0.015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5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59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5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66in"/>
    </style:style>
    <style:style style:name="T2417" style:parent-style-name="Absatz-Standardschriftart" style:family="text">
      <style:text-properties fo:letter-spacing="0.0145in"/>
    </style:style>
    <style:style style:name="T2418" style:parent-style-name="Absatz-Standardschriftart" style:family="text">
      <style:text-properties fo:letter-spacing="0.0534in"/>
    </style:style>
    <style:style style:name="T2419" style:parent-style-name="Absatz-Standardschriftart" style:family="text">
      <style:text-properties fo:letter-spacing="0.033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61in"/>
    </style:style>
    <style:style style:name="T2422" style:parent-style-name="Absatz-Standardschriftart" style:family="text">
      <style:text-properties fo:letter-spacing="0.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54in"/>
    </style:style>
    <style:style style:name="T2425" style:parent-style-name="Absatz-Standardschriftart" style:family="text">
      <style:text-properties fo:letter-spacing="0.034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54in"/>
    </style:style>
    <style:style style:name="T2428" style:parent-style-name="Absatz-Standardschriftart" style:family="text">
      <style:text-properties fo:letter-spacing="0.034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0.034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5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61in"/>
    </style:style>
    <style:style style:name="T2436" style:parent-style-name="Absatz-Standardschriftart" style:family="text">
      <style:text-properties fo:letter-spacing="0.034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47in"/>
    </style:style>
    <style:style style:name="T2441" style:parent-style-name="Absatz-Standardschriftart" style:family="text">
      <style:text-properties fo:letter-spacing="0.0423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534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479" style:parent-style-name="Textkörper" style:family="paragraph">
      <style:paragraph-properties fo:text-align="justify" fo:margin-left="0.8493in" fo:margin-right="0.8875in" fo:text-indent="0.5in">
        <style:tab-stops/>
      </style:paragraph-properties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4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2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36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0.023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7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43in"/>
    </style:style>
    <style:style style:name="T2494" style:parent-style-name="Absatz-Standardschriftart" style:family="text">
      <style:text-properties fo:letter-spacing="0.022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5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3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493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7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06in"/>
    </style:style>
    <style:style style:name="P250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508" style:parent-style-name="Textkörper" style:family="paragraph">
      <style:paragraph-properties fo:text-align="justify" fo:margin-left="0.8493in" fo:margin-right="0.8868in" fo:text-indent="0.5in">
        <style:tab-stops/>
      </style:paragraph-properties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0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16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0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0.010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5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6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61in"/>
    </style:style>
    <style:style style:name="T2538" style:parent-style-name="Absatz-Standardschriftart" style:family="text">
      <style:text-properties fo:letter-spacing="0.036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61in"/>
    </style:style>
    <style:style style:name="T2541" style:parent-style-name="Absatz-Standardschriftart" style:family="text">
      <style:text-properties fo:letter-spacing="0.036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68in"/>
    </style:style>
    <style:style style:name="T2544" style:parent-style-name="Absatz-Standardschriftart" style:family="text">
      <style:text-properties fo:letter-spacing="0.0361in"/>
    </style:style>
    <style:style style:name="T2545" style:parent-style-name="Absatz-Standardschriftart" style:family="text">
      <style:text-properties fo:letter-spacing="0.036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68in"/>
    </style:style>
    <style:style style:name="T2548" style:parent-style-name="Absatz-Standardschriftart" style:family="text">
      <style:text-properties fo:letter-spacing="0.035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6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6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6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479in" style:text-scale="99%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06in"/>
    </style:style>
    <style:style style:name="P257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574" style:parent-style-name="Überschrift1" style:family="paragraph">
      <style:paragraph-properties fo:margin-left="1.3493in" fo:text-indent="0in">
        <style:tab-stops/>
      </style:paragraph-properties>
    </style:style>
    <style:style style:name="T2575" style:parent-style-name="Absatz-Standardschriftart" style:family="text">
      <style:text-properties style:font-name="Times New Roman" fo:letter-spacing="-0.0006in"/>
    </style:style>
    <style:style style:name="T2576" style:parent-style-name="Absatz-Standardschriftart" style:family="text">
      <style:text-properties style:font-name="Times New Roman" fo:letter-spacing="-0.002i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 fo:letter-spacing="-0.0013in"/>
    </style:style>
    <style:style style:name="T2579" style:parent-style-name="Absatz-Standardschriftart" style:family="text">
      <style:text-properties style:font-name="Times New Roman" fo:letter-spacing="-0.0006in"/>
    </style:style>
    <style:style style:name="P258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81" style:parent-style-name="Textkörper" style:family="paragraph">
      <style:paragraph-properties fo:text-align="justify" fo:margin-left="0.8493in" fo:margin-right="0.8937in" fo:text-indent="0.5in">
        <style:tab-stops/>
      </style:paragraph-properties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1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0.002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0.011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1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1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1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1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5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614" style:parent-style-name="Textkörper" style:list-style-name="LFO2" style:family="paragraph">
      <style:paragraph-properties fo:text-align="justify" fo:margin-right="0.8881in">
        <style:tab-stops>
          <style:tab-stop style:type="left" style:position="0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5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8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562in" style:text-scale="99%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-0.0034in"/>
    </style:style>
    <style:style style:name="T2676" style:parent-style-name="Absatz-Standardschriftart" style:family="text">
      <style:text-properties fo:letter-spacing="-0.008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in"/>
    </style:style>
    <style:style style:name="T2682" style:parent-style-name="Absatz-Standardschriftart" style:family="text">
      <style:text-properties fo:letter-spacing="0.0493in" style:text-scale="99%"/>
    </style:style>
    <style:style style:name="T2683" style:parent-style-name="Absatz-Standardschriftart" style:family="text">
      <style:text-properties fo:letter-spacing="-0.0006in"/>
    </style:style>
    <style:style style:name="P2684" style:parent-style-name="Textkörper" style:list-style-name="LFO2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2685" style:parent-style-name="Absatz-Standardschriftart" style:family="text">
      <style:text-properties fo:letter-spacing="0.024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43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0.024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5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43in"/>
    </style:style>
    <style:style style:name="T2696" style:parent-style-name="Absatz-Standardschriftart" style:family="text">
      <style:text-properties fo:letter-spacing="0.024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3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3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5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36in"/>
    </style:style>
    <style:style style:name="T2705" style:parent-style-name="Absatz-Standardschriftart" style:family="text">
      <style:text-properties fo:letter-spacing="0.0243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0.05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4in"/>
    </style:style>
    <style:style style:name="T2710" style:parent-style-name="Absatz-Standardschriftart" style:family="text">
      <style:text-properties fo:letter-spacing="0.034in"/>
    </style:style>
    <style:style style:name="T2711" style:parent-style-name="Absatz-Standardschriftart" style:family="text">
      <style:text-properties fo:letter-spacing="0.034in"/>
    </style:style>
    <style:style style:name="T2712" style:parent-style-name="Absatz-Standardschriftart" style:family="text">
      <style:text-properties fo:letter-spacing="0.031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3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4in"/>
    </style:style>
    <style:style style:name="T2719" style:parent-style-name="Absatz-Standardschriftart" style:family="text">
      <style:text-properties fo:letter-spacing="0.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4in"/>
    </style:style>
    <style:style style:name="T2722" style:parent-style-name="Absatz-Standardschriftart" style:family="text">
      <style:text-properties fo:letter-spacing="0.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33in"/>
    </style:style>
    <style:style style:name="T2725" style:parent-style-name="Absatz-Standardschriftart" style:family="text">
      <style:text-properties fo:letter-spacing="0.0347in"/>
    </style:style>
    <style:style style:name="T2726" style:parent-style-name="Absatz-Standardschriftart" style:family="text">
      <style:text-properties fo:letter-spacing="0.0395in" style:text-scale="99%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77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0.0284in"/>
    </style:style>
    <style:style style:name="T2731" style:parent-style-name="Absatz-Standardschriftart" style:family="text">
      <style:text-properties fo:letter-spacing="0.0277in"/>
    </style:style>
    <style:style style:name="T2732" style:parent-style-name="Absatz-Standardschriftart" style:family="text">
      <style:text-properties fo:letter-spacing="0.0263in"/>
    </style:style>
    <style:style style:name="T2733" style:parent-style-name="Absatz-Standardschriftart" style:family="text">
      <style:text-properties fo:letter-spacing="0.027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7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8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7in"/>
    </style:style>
    <style:style style:name="T2742" style:parent-style-name="Absatz-Standardschriftart" style:family="text">
      <style:text-properties fo:letter-spacing="-0.0034in"/>
    </style:style>
    <style:style style:name="T2743" style:parent-style-name="Absatz-Standardschriftart" style:family="text">
      <style:text-properties fo:letter-spacing="0.027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77in"/>
    </style:style>
    <style:style style:name="T2746" style:parent-style-name="Absatz-Standardschriftart" style:family="text">
      <style:text-properties fo:letter-spacing="0.027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77in"/>
    </style:style>
    <style:style style:name="T2749" style:parent-style-name="Absatz-Standardschriftart" style:family="text">
      <style:text-properties fo:letter-spacing="-0.0006in"/>
    </style:style>
    <style:style style:name="P27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51" style:parent-style-name="Standard" style:family="paragraph">
      <style:paragraph-properties fo:margin-top="0.0013in"/>
      <style:text-properties style:font-name="Times New Roman" style:font-name-asian="Times New Roman"/>
    </style:style>
    <style:style style:name="P2752" style:parent-style-name="Standard" style:family="paragraph">
      <style:paragraph-properties style:line-height-at-least="0.0138in" fo:margin-left="0.8444in">
        <style:tab-stops/>
      </style:paragraph-properties>
    </style:style>
    <style:style style:name="T275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754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2755" style:parent-style-name="Absatz-Standardschriftart" style:family="text">
      <style:text-properties style:font-name="Times New Roman" fo:letter-spacing="-0.0013in" fo:font-size="8pt" style:font-size-asian="8pt"/>
    </style:style>
    <style:style style:name="T2756" style:parent-style-name="Absatz-Standardschriftart" style:family="text">
      <style:text-properties style:font-name="Times New Roman" fo:letter-spacing="-0.0055in" fo:font-size="8pt" style:font-size-asian="8pt"/>
    </style:style>
    <style:style style:name="T2757" style:parent-style-name="Absatz-Standardschriftart" style:family="text">
      <style:text-properties style:font-name="Times New Roman" fo:font-size="8pt" style:font-size-asian="8pt"/>
    </style:style>
    <style:style style:name="T2758" style:parent-style-name="Absatz-Standardschriftart" style:family="text">
      <style:text-properties style:font-name="Times New Roman" fo:letter-spacing="-0.0048in" fo:font-size="8pt" style:font-size-asian="8pt"/>
    </style:style>
    <style:style style:name="T2759" style:parent-style-name="Absatz-Standardschriftart" style:family="text">
      <style:text-properties style:font-name="Times New Roman" fo:letter-spacing="-0.0006in" fo:font-size="8pt" style:font-size-asian="8pt"/>
    </style:style>
    <style:style style:name="T2760" style:parent-style-name="Absatz-Standardschriftart" style:family="text">
      <style:text-properties style:font-name="Times New Roman" fo:letter-spacing="-0.0006in" fo:font-size="8pt" style:font-size-asian="8pt"/>
    </style:style>
    <style:style style:name="T2761" style:parent-style-name="Absatz-Standardschriftart" style:family="text">
      <style:text-properties style:font-name="Times New Roman" fo:font-size="8pt" style:font-size-asian="8pt"/>
    </style:style>
    <style:style style:name="T2762" style:parent-style-name="Absatz-Standardschriftart" style:family="text">
      <style:text-properties style:font-name="Times New Roman" fo:letter-spacing="-0.0006in" fo:font-size="8pt" style:font-size-asian="8pt"/>
    </style:style>
    <style:style style:name="T2763" style:parent-style-name="Absatz-Standardschriftart" style:family="text">
      <style:text-properties style:font-name="Times New Roman" fo:font-size="8pt" style:font-size-asian="8pt"/>
    </style:style>
    <style:style style:name="P2764" style:parent-style-name="Standard" style:master-page-name="MP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772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2773" style:parent-style-name="Textkörper" style:family="paragraph">
      <style:paragraph-properties fo:text-align="justify" fo:margin-top="0.0479in" fo:margin-right="0.88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0.009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0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9in"/>
    </style:style>
    <style:style style:name="T2786" style:parent-style-name="Absatz-Standardschriftart" style:family="text">
      <style:text-properties fo:letter-spacing="0.008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in"/>
    </style:style>
    <style:style style:name="T2793" style:parent-style-name="Absatz-Standardschriftart" style:family="text">
      <style:text-properties fo:letter-spacing="0.0437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2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45in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0.012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4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3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52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0.0131in"/>
    </style:style>
    <style:style style:name="T2811" style:parent-style-name="Absatz-Standardschriftart" style:family="text">
      <style:text-properties fo:letter-spacing="0.0125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3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9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18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18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0.0111in"/>
    </style:style>
    <style:style style:name="T2824" style:parent-style-name="Absatz-Standardschriftart" style:family="text">
      <style:text-properties fo:letter-spacing="0.0118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2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2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25in"/>
    </style:style>
    <style:style style:name="T2835" style:parent-style-name="Absatz-Standardschriftart" style:family="text">
      <style:text-properties fo:letter-spacing="0.011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437in" style:text-scale="99%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0.0131in"/>
    </style:style>
    <style:style style:name="T2840" style:parent-style-name="Absatz-Standardschriftart" style:family="text">
      <style:text-properties fo:letter-spacing="0.013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4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45in"/>
    </style:style>
    <style:style style:name="T2845" style:parent-style-name="Absatz-Standardschriftart" style:family="text">
      <style:text-properties fo:letter-spacing="0.012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3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4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3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4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2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45in"/>
    </style:style>
    <style:style style:name="T2858" style:parent-style-name="Absatz-Standardschriftart" style:family="text">
      <style:text-properties fo:letter-spacing="0.0381in" style:text-scale="99%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0.011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0.011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11in"/>
    </style:style>
    <style:style style:name="T2874" style:parent-style-name="Absatz-Standardschriftart" style:family="text">
      <style:text-properties fo:letter-spacing="0.011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1in"/>
    </style:style>
    <style:style style:name="T2877" style:parent-style-name="Absatz-Standardschriftart" style:family="text">
      <style:text-properties fo:letter-spacing="0.0097in"/>
    </style:style>
    <style:style style:name="T2878" style:parent-style-name="Absatz-Standardschriftart" style:family="text">
      <style:text-properties fo:letter-spacing="0.011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42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0.05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42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5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54in" style:text-scale="99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0.0437in" style:text-scale="99%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9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9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91in"/>
    </style:style>
    <style:style style:name="T2979" style:parent-style-name="Absatz-Standardschriftart" style:family="text">
      <style:text-properties fo:letter-spacing="0.028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8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0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84in"/>
    </style:style>
    <style:style style:name="T2986" style:parent-style-name="Absatz-Standardschriftart" style:family="text">
      <style:text-properties fo:letter-spacing="0.028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8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5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7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6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87in"/>
    </style:style>
    <style:style style:name="T3007" style:parent-style-name="Absatz-Standardschriftart" style:family="text">
      <style:text-properties fo:letter-spacing="-0.0034in"/>
    </style:style>
    <style:style style:name="T3008" style:parent-style-name="Absatz-Standardschriftart" style:family="text">
      <style:text-properties fo:letter-spacing="0.016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73in"/>
    </style:style>
    <style:style style:name="T3011" style:parent-style-name="Absatz-Standardschriftart" style:family="text">
      <style:text-properties fo:letter-spacing="0.052in" style:text-scale="99%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4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0.0034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0.0451in" style:text-scale="99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0.0493in" style:text-scale="99%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8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0.00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0.007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9in"/>
    </style:style>
    <style:style style:name="T3071" style:parent-style-name="Absatz-Standardschriftart" style:family="text">
      <style:text-properties fo:letter-spacing="0.0562in" style:text-scale="99%"/>
    </style:style>
    <style:style style:name="T3072" style:parent-style-name="Absatz-Standardschriftart" style:family="text">
      <style:text-properties fo:letter-spacing="0.024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5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4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4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4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36in"/>
    </style:style>
    <style:style style:name="T3091" style:parent-style-name="Absatz-Standardschriftart" style:family="text">
      <style:text-properties fo:letter-spacing="0.0465in" style:text-scale="99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5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38in"/>
    </style:style>
    <style:style style:name="T3098" style:parent-style-name="Absatz-Standardschriftart" style:family="text">
      <style:text-properties fo:letter-spacing="0.0152in"/>
    </style:style>
    <style:style style:name="T3099" style:parent-style-name="Absatz-Standardschriftart" style:family="text">
      <style:text-properties fo:letter-spacing="0.015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4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5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5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52in"/>
    </style:style>
    <style:style style:name="T3110" style:parent-style-name="Absatz-Standardschriftart" style:family="text">
      <style:text-properties fo:letter-spacing="0.014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548in" style:text-scale="99%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7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9in"/>
    </style:style>
    <style:style style:name="T3119" style:parent-style-name="Absatz-Standardschriftart" style:family="text">
      <style:text-properties fo:letter-spacing="-0.0034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7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9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7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8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0.0493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0.0069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9in"/>
    </style:style>
    <style:style style:name="T3144" style:parent-style-name="Absatz-Standardschriftart" style:family="text">
      <style:text-properties fo:letter-spacing="0.0069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0.008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0.007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0.0409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9in"/>
    </style:style>
    <style:style style:name="T3162" style:parent-style-name="Absatz-Standardschriftart" style:family="text">
      <style:text-properties fo:letter-spacing="0.006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6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6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76in"/>
    </style:style>
    <style:style style:name="T3169" style:parent-style-name="Absatz-Standardschriftart" style:family="text">
      <style:text-properties fo:letter-spacing="0.0069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0.007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0.0069in"/>
    </style:style>
    <style:style style:name="T3175" style:parent-style-name="Absatz-Standardschriftart" style:family="text">
      <style:text-properties fo:letter-spacing="0.0069in"/>
    </style:style>
    <style:style style:name="T3176" style:parent-style-name="Absatz-Standardschriftart" style:family="text">
      <style:text-properties fo:letter-spacing="0.006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0.0326in" style:text-scale="99%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5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8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7in"/>
    </style:style>
    <style:style style:name="T3205" style:parent-style-name="Absatz-Standardschriftart" style:family="text">
      <style:text-properties fo:letter-spacing="0.0187in"/>
    </style:style>
    <style:style style:name="T3206" style:parent-style-name="Absatz-Standardschriftart" style:family="text">
      <style:text-properties fo:letter-spacing="0.0166in"/>
    </style:style>
    <style:style style:name="T3207" style:parent-style-name="Absatz-Standardschriftart" style:family="text">
      <style:text-properties fo:letter-spacing="0.018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9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9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87in"/>
    </style:style>
    <style:style style:name="T3216" style:parent-style-name="Absatz-Standardschriftart" style:family="text">
      <style:text-properties fo:letter-spacing="0.018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409in" style:text-scale="99%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2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1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26in"/>
    </style:style>
    <style:style style:name="T3225" style:parent-style-name="Absatz-Standardschriftart" style:family="text">
      <style:text-properties fo:letter-spacing="0.031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26in"/>
    </style:style>
    <style:style style:name="T3228" style:parent-style-name="Absatz-Standardschriftart" style:family="text">
      <style:text-properties fo:letter-spacing="0.0312in"/>
    </style:style>
    <style:style style:name="T3229" style:parent-style-name="Absatz-Standardschriftart" style:family="text">
      <style:text-properties fo:letter-spacing="0.031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1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2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26in"/>
    </style:style>
    <style:style style:name="T3236" style:parent-style-name="Absatz-Standardschriftart" style:family="text">
      <style:text-properties fo:letter-spacing="0.0493in" style:text-scale="99%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48in"/>
    </style:style>
    <style:style style:name="T3241" style:parent-style-name="Absatz-Standardschriftart" style:family="text">
      <style:text-properties fo:letter-spacing="0.0041in"/>
    </style:style>
    <style:style style:name="T3242" style:parent-style-name="Absatz-Standardschriftart" style:family="text">
      <style:text-properties fo:letter-spacing="0.004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0.0041in"/>
    </style:style>
    <style:style style:name="T3246" style:parent-style-name="Absatz-Standardschriftart" style:family="text">
      <style:text-properties fo:letter-spacing="0.003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4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4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-0.0034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451in"/>
    </style:style>
    <style:style style:name="T3263" style:parent-style-name="Absatz-Standardschriftart" style:family="text">
      <style:text-properties fo:letter-spacing="0.011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fo:letter-spacing="0.0111in"/>
    </style:style>
    <style:style style:name="T3267" style:parent-style-name="Absatz-Standardschriftart" style:family="text">
      <style:text-properties fo:letter-spacing="0.0118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0.011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1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1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11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111in"/>
    </style:style>
    <style:style style:name="T3280" style:parent-style-name="Absatz-Standardschriftart" style:family="text">
      <style:text-properties fo:letter-spacing="0.010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11in"/>
    </style:style>
    <style:style style:name="T3283" style:parent-style-name="Absatz-Standardschriftart" style:family="text">
      <style:text-properties fo:letter-spacing="0.0284in" style:text-scale="99%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27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34in"/>
    </style:style>
    <style:style style:name="T3292" style:parent-style-name="Absatz-Standardschriftart" style:family="text">
      <style:text-properties fo:letter-spacing="-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06in"/>
    </style:style>
    <style:style style:name="P3300" style:parent-style-name="Textkörper" style:list-style-name="LFO3" style:family="paragraph">
      <style:paragraph-properties fo:text-align="justify" fo:margin-right="0.8847in">
        <style:tab-stops>
          <style:tab-stop style:type="left" style:position="0in"/>
        </style:tab-stops>
      </style:paragraph-properties>
    </style:style>
    <style:style style:name="T3301" style:parent-style-name="Absatz-Standardschriftart" style:family="text">
      <style:text-properties fo:letter-spacing="0.013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3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4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3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4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38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3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4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38in"/>
    </style:style>
    <style:style style:name="T3319" style:parent-style-name="Absatz-Standardschriftart" style:family="text">
      <style:text-properties fo:letter-spacing="0.014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437in" style:text-scale="99%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38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3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3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fo:letter-spacing="0.0125in"/>
    </style:style>
    <style:style style:name="T3333" style:parent-style-name="Absatz-Standardschriftart" style:family="text">
      <style:text-properties fo:letter-spacing="0.0125in"/>
    </style:style>
    <style:style style:name="T3334" style:parent-style-name="Absatz-Standardschriftart" style:family="text">
      <style:text-properties fo:letter-spacing="0.012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2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3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6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6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6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7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6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6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6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68in"/>
    </style:style>
    <style:style style:name="T3355" style:parent-style-name="Absatz-Standardschriftart" style:family="text">
      <style:text-properties fo:letter-spacing="0.036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68in"/>
    </style:style>
    <style:style style:name="T3358" style:parent-style-name="Absatz-Standardschriftart" style:family="text">
      <style:text-properties fo:letter-spacing="0.037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6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5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97in"/>
    </style:style>
    <style:style style:name="T3367" style:parent-style-name="Absatz-Standardschriftart" style:family="text">
      <style:text-properties fo:letter-spacing="0.006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0.00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451in" style:text-scale="99%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48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55in"/>
    </style:style>
    <style:style style:name="T3394" style:parent-style-name="Absatz-Standardschriftart" style:family="text">
      <style:text-properties fo:letter-spacing="0.0027in"/>
    </style:style>
    <style:style style:name="T3395" style:parent-style-name="Absatz-Standardschriftart" style:family="text">
      <style:text-properties fo:letter-spacing="0.005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8in"/>
    </style:style>
    <style:style style:name="T3398" style:parent-style-name="Absatz-Standardschriftart" style:family="text">
      <style:text-properties fo:letter-spacing="0.005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5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40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27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7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in"/>
    </style:style>
    <style:style style:name="T3423" style:parent-style-name="Absatz-Standardschriftart" style:family="text">
      <style:text-properties fo:letter-spacing="0.05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9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0.007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76in"/>
    </style:style>
    <style:style style:name="T3434" style:parent-style-name="Absatz-Standardschriftart" style:family="text">
      <style:text-properties fo:letter-spacing="0.007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97in"/>
    </style:style>
    <style:style style:name="T3437" style:parent-style-name="Absatz-Standardschriftart" style:family="text">
      <style:text-properties fo:letter-spacing="0.007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9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0.008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409in"/>
    </style:style>
    <style:style style:name="T3448" style:parent-style-name="Absatz-Standardschriftart" style:family="text">
      <style:text-properties fo:letter-spacing="0.026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7in"/>
    </style:style>
    <style:style style:name="T3453" style:parent-style-name="Absatz-Standardschriftart" style:family="text">
      <style:text-properties fo:letter-spacing="0.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6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5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6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6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451in" style:text-scale="99%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1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1in"/>
    </style:style>
    <style:style style:name="T3480" style:parent-style-name="Absatz-Standardschriftart" style:family="text">
      <style:text-properties fo:letter-spacing="0.011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04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0.011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1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1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1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11in"/>
    </style:style>
    <style:style style:name="T3495" style:parent-style-name="Absatz-Standardschriftart" style:family="text">
      <style:text-properties fo:letter-spacing="0.0465in" style:text-scale="99%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4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6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48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06in"/>
    </style:style>
    <style:style style:name="P3504" style:parent-style-name="Textkörper" style:list-style-name="LFO3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3505" style:parent-style-name="Absatz-Standardschriftart" style:family="text">
      <style:text-properties fo:letter-spacing="0.006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6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6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7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9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6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6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6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69in"/>
    </style:style>
    <style:style style:name="T3525" style:parent-style-name="Absatz-Standardschriftart" style:family="text">
      <style:text-properties fo:letter-spacing="0.0534in" style:text-scale="99%"/>
    </style:style>
    <style:style style:name="T3526" style:parent-style-name="Absatz-Standardschriftart" style:family="text">
      <style:text-properties fo:letter-spacing="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13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27in"/>
    </style:style>
    <style:style style:name="T3536" style:parent-style-name="Absatz-Standardschriftart" style:family="text">
      <style:text-properties fo:letter-spacing="0.0013in"/>
    </style:style>
    <style:style style:name="T3537" style:parent-style-name="Absatz-Standardschriftart" style:family="text">
      <style:text-properties fo:letter-spacing="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465in"/>
    </style:style>
    <style:style style:name="T3547" style:parent-style-name="Absatz-Standardschriftart" style:family="text">
      <style:text-properties fo:letter-spacing="0.02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5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5in"/>
    </style:style>
    <style:style style:name="T3552" style:parent-style-name="Absatz-Standardschriftart" style:family="text">
      <style:text-properties fo:letter-spacing="0.0263in"/>
    </style:style>
    <style:style style:name="T3553" style:parent-style-name="Absatz-Standardschriftart" style:family="text">
      <style:text-properties fo:letter-spacing="0.023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5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56in"/>
    </style:style>
    <style:style style:name="T3558" style:parent-style-name="Absatz-Standardschriftart" style:family="text">
      <style:text-properties fo:letter-spacing="0.02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6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5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493in" style:text-scale="99%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0.010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25in"/>
    </style:style>
    <style:style style:name="T3576" style:parent-style-name="Absatz-Standardschriftart" style:family="text">
      <style:text-properties fo:letter-spacing="0.010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1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1in"/>
    </style:style>
    <style:style style:name="T3585" style:parent-style-name="Absatz-Standardschriftart" style:family="text">
      <style:text-properties fo:letter-spacing="0.010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1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2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0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46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423in" style:text-scale="99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-0.00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52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0.0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8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3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5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2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-0.0034in"/>
    </style:style>
    <style:style style:name="T3671" style:parent-style-name="Absatz-Standardschriftart" style:family="text">
      <style:text-properties fo:letter-spacing="0.03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27in"/>
    </style:style>
    <style:style style:name="T3678" style:parent-style-name="Absatz-Standardschriftart" style:family="text">
      <style:text-properties fo:letter-spacing="0.040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8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68in"/>
    </style:style>
    <style:style style:name="T3683" style:parent-style-name="Absatz-Standardschriftart" style:family="text">
      <style:text-properties fo:letter-spacing="0.0375in"/>
    </style:style>
    <style:style style:name="T3684" style:parent-style-name="Absatz-Standardschriftart" style:family="text">
      <style:text-properties fo:letter-spacing="0.038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68in"/>
    </style:style>
    <style:style style:name="T3687" style:parent-style-name="Absatz-Standardschriftart" style:family="text">
      <style:text-properties fo:letter-spacing="0.037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8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88in"/>
    </style:style>
    <style:style style:name="T3692" style:parent-style-name="Absatz-Standardschriftart" style:family="text">
      <style:text-properties fo:letter-spacing="0.036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8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381in"/>
    </style:style>
    <style:style style:name="T3697" style:parent-style-name="Absatz-Standardschriftart" style:family="text">
      <style:text-properties fo:letter-spacing="0.0375in"/>
    </style:style>
    <style:style style:name="P36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0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3701" style:parent-style-name="Standard" style:family="paragraph">
      <style:paragraph-properties style:line-height-at-least="0.0138in" fo:margin-left="0.8444in">
        <style:tab-stops/>
      </style:paragraph-properties>
    </style:style>
    <style:style style:name="T370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703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3704" style:parent-style-name="Absatz-Standardschriftart" style:family="text">
      <style:text-properties style:font-name="Times New Roman" fo:letter-spacing="-0.0013in" fo:font-size="8pt" style:font-size-asian="8pt"/>
    </style:style>
    <style:style style:name="T3705" style:parent-style-name="Absatz-Standardschriftart" style:family="text">
      <style:text-properties style:font-name="Times New Roman" fo:letter-spacing="-0.0055in" fo:font-size="8pt" style:font-size-asian="8pt"/>
    </style:style>
    <style:style style:name="T3706" style:parent-style-name="Absatz-Standardschriftart" style:family="text">
      <style:text-properties style:font-name="Times New Roman" fo:font-size="8pt" style:font-size-asian="8pt"/>
    </style:style>
    <style:style style:name="T3707" style:parent-style-name="Absatz-Standardschriftart" style:family="text">
      <style:text-properties style:font-name="Times New Roman" fo:letter-spacing="-0.0048in" fo:font-size="8pt" style:font-size-asian="8pt"/>
    </style:style>
    <style:style style:name="T3708" style:parent-style-name="Absatz-Standardschriftart" style:family="text">
      <style:text-properties style:font-name="Times New Roman" fo:letter-spacing="-0.0006in" fo:font-size="8pt" style:font-size-asian="8pt"/>
    </style:style>
    <style:style style:name="T3709" style:parent-style-name="Absatz-Standardschriftart" style:family="text">
      <style:text-properties style:font-name="Times New Roman" fo:letter-spacing="-0.0006in" fo:font-size="8pt" style:font-size-asian="8pt"/>
    </style:style>
    <style:style style:name="T3710" style:parent-style-name="Absatz-Standardschriftart" style:family="text">
      <style:text-properties style:font-name="Times New Roman" fo:font-size="8pt" style:font-size-asian="8pt"/>
    </style:style>
    <style:style style:name="T3711" style:parent-style-name="Absatz-Standardschriftart" style:family="text">
      <style:text-properties style:font-name="Times New Roman" fo:letter-spacing="-0.0006in" fo:font-size="8pt" style:font-size-asian="8pt"/>
    </style:style>
    <style:style style:name="T3712" style:parent-style-name="Absatz-Standardschriftart" style:family="text">
      <style:text-properties style:font-name="Times New Roman" fo:font-size="8pt" style:font-size-asian="8pt"/>
    </style:style>
    <style:style style:name="P3713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721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3722" style:parent-style-name="Textkörper" style:family="paragraph">
      <style:paragraph-properties fo:margin-top="0.0479in"/>
    </style:style>
    <style:style style:name="T3723" style:parent-style-name="Absatz-Standardschriftart" style:family="text">
      <style:text-properties fo:letter-spacing="-0.0006in"/>
    </style:style>
    <style:style style:name="P3724" style:parent-style-name="Textkörper" style:list-style-name="LFO4" style:family="paragraph">
      <style:paragraph-properties fo:text-align="justify" fo:margin-right="0.8881in">
        <style:tab-stops>
          <style:tab-stop style:type="left" style:position="0in"/>
        </style:tab-stops>
      </style:paragraph-properties>
    </style:style>
    <style:style style:name="T3725" style:parent-style-name="Absatz-Standardschriftart" style:family="text">
      <style:text-properties fo:letter-spacing="0.006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6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69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9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6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6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6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69in"/>
    </style:style>
    <style:style style:name="T3745" style:parent-style-name="Absatz-Standardschriftart" style:family="text">
      <style:text-properties fo:letter-spacing="0.0534in" style:text-scale="99%"/>
    </style:style>
    <style:style style:name="T3746" style:parent-style-name="Absatz-Standardschriftart" style:family="text">
      <style:text-properties fo:letter-spacing="0.017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59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8in"/>
    </style:style>
    <style:style style:name="T3753" style:parent-style-name="Absatz-Standardschriftart" style:family="text">
      <style:text-properties fo:letter-spacing="0.016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5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5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6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7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73in"/>
    </style:style>
    <style:style style:name="T3766" style:parent-style-name="Absatz-Standardschriftart" style:family="text">
      <style:text-properties fo:letter-spacing="0.0173in"/>
    </style:style>
    <style:style style:name="T3767" style:parent-style-name="Absatz-Standardschriftart" style:family="text">
      <style:text-properties fo:letter-spacing="0.0166in"/>
    </style:style>
    <style:style style:name="T3768" style:parent-style-name="Absatz-Standardschriftart" style:family="text">
      <style:text-properties fo:letter-spacing="0.0173in"/>
    </style:style>
    <style:style style:name="T3769" style:parent-style-name="Absatz-Standardschriftart" style:family="text">
      <style:text-properties fo:letter-spacing="0.0409in" style:text-scale="99%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5in"/>
    </style:style>
    <style:style style:name="T3772" style:parent-style-name="Absatz-Standardschriftart" style:family="text">
      <style:text-properties fo:letter-spacing="0.025in"/>
    </style:style>
    <style:style style:name="T3773" style:parent-style-name="Absatz-Standardschriftart" style:family="text">
      <style:text-properties fo:letter-spacing="0.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6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5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63in"/>
    </style:style>
    <style:style style:name="T3780" style:parent-style-name="Absatz-Standardschriftart" style:family="text">
      <style:text-properties fo:letter-spacing="0.025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5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7in"/>
    </style:style>
    <style:style style:name="T3787" style:parent-style-name="Absatz-Standardschriftart" style:family="text">
      <style:text-properties fo:letter-spacing="0.025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42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1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9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1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11in"/>
    </style:style>
    <style:style style:name="T3800" style:parent-style-name="Absatz-Standardschriftart" style:family="text">
      <style:text-properties fo:letter-spacing="0.0097in"/>
    </style:style>
    <style:style style:name="T3801" style:parent-style-name="Absatz-Standardschriftart" style:family="text">
      <style:text-properties fo:letter-spacing="0.0104in"/>
    </style:style>
    <style:style style:name="T3802" style:parent-style-name="Absatz-Standardschriftart" style:family="text">
      <style:text-properties fo:letter-spacing="0.009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11in"/>
    </style:style>
    <style:style style:name="T3805" style:parent-style-name="Absatz-Standardschriftart" style:family="text">
      <style:text-properties fo:letter-spacing="0.0097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1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9in"/>
    </style:style>
    <style:style style:name="T3811" style:parent-style-name="Absatz-Standardschriftart" style:family="text">
      <style:text-properties fo:letter-spacing="0.0097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0.036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27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27in"/>
    </style:style>
    <style:style style:name="T3822" style:parent-style-name="Absatz-Standardschriftart" style:family="text">
      <style:text-properties fo:letter-spacing="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27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7in"/>
    </style:style>
    <style:style style:name="T3831" style:parent-style-name="Absatz-Standardschriftart" style:family="text">
      <style:text-properties fo:letter-spacing="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465in" style:text-scale="99%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5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48in"/>
    </style:style>
    <style:style style:name="T3848" style:parent-style-name="Absatz-Standardschriftart" style:family="text">
      <style:text-properties fo:letter-spacing="-0.0034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8in"/>
    </style:style>
    <style:style style:name="T3852" style:parent-style-name="Absatz-Standardschriftart" style:family="text">
      <style:text-properties fo:letter-spacing="0.005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5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8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409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0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15in"/>
    </style:style>
    <style:style style:name="T3875" style:parent-style-name="Absatz-Standardschriftart" style:family="text">
      <style:text-properties fo:letter-spacing="0.0194in"/>
    </style:style>
    <style:style style:name="T3876" style:parent-style-name="Absatz-Standardschriftart" style:family="text">
      <style:text-properties fo:letter-spacing="0.0194in"/>
    </style:style>
    <style:style style:name="T3877" style:parent-style-name="Absatz-Standardschriftart" style:family="text">
      <style:text-properties fo:letter-spacing="0.021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1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9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15in"/>
    </style:style>
    <style:style style:name="T3884" style:parent-style-name="Absatz-Standardschriftart" style:family="text">
      <style:text-properties fo:letter-spacing="0.020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0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0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45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48in"/>
    </style:style>
    <style:style style:name="T3893" style:parent-style-name="Absatz-Standardschriftart" style:family="text">
      <style:text-properties fo:letter-spacing="0.0048in"/>
    </style:style>
    <style:style style:name="T3894" style:parent-style-name="Absatz-Standardschriftart" style:family="text">
      <style:text-properties fo:letter-spacing="0.004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6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55in"/>
    </style:style>
    <style:style style:name="T3899" style:parent-style-name="Absatz-Standardschriftart" style:family="text">
      <style:text-properties fo:letter-spacing="0.004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6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62in"/>
    </style:style>
    <style:style style:name="T3904" style:parent-style-name="Absatz-Standardschriftart" style:family="text">
      <style:text-properties fo:letter-spacing="0.0048in"/>
    </style:style>
    <style:style style:name="T3905" style:parent-style-name="Absatz-Standardschriftart" style:family="text">
      <style:text-properties fo:letter-spacing="0.004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49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9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69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83in"/>
    </style:style>
    <style:style style:name="T3918" style:parent-style-name="Absatz-Standardschriftart" style:family="text">
      <style:text-properties fo:letter-spacing="0.008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76in"/>
    </style:style>
    <style:style style:name="T3923" style:parent-style-name="Absatz-Standardschriftart" style:family="text">
      <style:text-properties fo:letter-spacing="0.007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76in"/>
    </style:style>
    <style:style style:name="T3928" style:parent-style-name="Absatz-Standardschriftart" style:family="text">
      <style:text-properties fo:letter-spacing="0.00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8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9in"/>
    </style:style>
    <style:style style:name="T3933" style:parent-style-name="Absatz-Standardschriftart" style:family="text">
      <style:text-properties fo:letter-spacing="0.0479in" style:text-scale="99%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-0.0006in"/>
    </style:style>
    <style:style style:name="P3941" style:parent-style-name="Textkörper" style:list-style-name="LFO4" style:family="paragraph">
      <style:paragraph-properties fo:text-align="justify" fo:margin-right="0.8868in">
        <style:tab-stops>
          <style:tab-stop style:type="left" style:position="0.0486in"/>
        </style:tab-stops>
      </style:paragraph-properties>
    </style:style>
    <style:style style:name="T3942" style:parent-style-name="Absatz-Standardschriftart" style:family="text">
      <style:text-properties fo:letter-spacing="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2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3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34in"/>
    </style:style>
    <style:style style:name="T3963" style:parent-style-name="Absatz-Standardschriftart" style:family="text">
      <style:text-properties fo:letter-spacing="0.0548in" style:text-scale="99%"/>
    </style:style>
    <style:style style:name="T3964" style:parent-style-name="Absatz-Standardschriftart" style:family="text">
      <style:text-properties fo:letter-spacing="0.010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0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0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9in"/>
    </style:style>
    <style:style style:name="T3974" style:parent-style-name="Absatz-Standardschriftart" style:family="text">
      <style:text-properties fo:letter-spacing="0.0104in"/>
    </style:style>
    <style:style style:name="T3975" style:parent-style-name="Absatz-Standardschriftart" style:family="text">
      <style:text-properties fo:letter-spacing="0.011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0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40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5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4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0.004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69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0.005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55in"/>
    </style:style>
    <style:style style:name="T4004" style:parent-style-name="Absatz-Standardschriftart" style:family="text">
      <style:text-properties fo:letter-spacing="0.0048in"/>
    </style:style>
    <style:style style:name="T4005" style:parent-style-name="Absatz-Standardschriftart" style:family="text">
      <style:text-properties fo:letter-spacing="0.005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47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7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7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73in"/>
    </style:style>
    <style:style style:name="T4016" style:parent-style-name="Absatz-Standardschriftart" style:family="text">
      <style:text-properties fo:letter-spacing="-0.0034in"/>
    </style:style>
    <style:style style:name="T4017" style:parent-style-name="Absatz-Standardschriftart" style:family="text">
      <style:text-properties fo:letter-spacing="0.008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73in"/>
    </style:style>
    <style:style style:name="T4020" style:parent-style-name="Absatz-Standardschriftart" style:family="text">
      <style:text-properties fo:letter-spacing="0.018in"/>
    </style:style>
    <style:style style:name="T4021" style:parent-style-name="Absatz-Standardschriftart" style:family="text">
      <style:text-properties fo:letter-spacing="0.015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7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46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55in"/>
    </style:style>
    <style:style style:name="T4034" style:parent-style-name="Absatz-Standardschriftart" style:family="text">
      <style:text-properties fo:letter-spacing="0.005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7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7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7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6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7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6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5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56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3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2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2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22in"/>
    </style:style>
    <style:style style:name="T4063" style:parent-style-name="Absatz-Standardschriftart" style:family="text">
      <style:text-properties fo:letter-spacing="0.0208in"/>
    </style:style>
    <style:style style:name="T4064" style:parent-style-name="Absatz-Standardschriftart" style:family="text">
      <style:text-properties fo:letter-spacing="-0.0034in"/>
    </style:style>
    <style:style style:name="T4065" style:parent-style-name="Absatz-Standardschriftart" style:family="text">
      <style:text-properties fo:letter-spacing="0.022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29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15in"/>
    </style:style>
    <style:style style:name="T4070" style:parent-style-name="Absatz-Standardschriftart" style:family="text">
      <style:text-properties fo:letter-spacing="0.0222in"/>
    </style:style>
    <style:style style:name="T4071" style:parent-style-name="Absatz-Standardschriftart" style:family="text">
      <style:text-properties fo:letter-spacing="0.021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2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45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73in"/>
    </style:style>
    <style:style style:name="T4078" style:parent-style-name="Absatz-Standardschriftart" style:family="text">
      <style:text-properties fo:letter-spacing="0.015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6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59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5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73in"/>
    </style:style>
    <style:style style:name="T4087" style:parent-style-name="Absatz-Standardschriftart" style:family="text">
      <style:text-properties fo:letter-spacing="0.0159in"/>
    </style:style>
    <style:style style:name="T4088" style:parent-style-name="Absatz-Standardschriftart" style:family="text">
      <style:text-properties fo:letter-spacing="0.0166in"/>
    </style:style>
    <style:style style:name="T4089" style:parent-style-name="Absatz-Standardschriftart" style:family="text">
      <style:text-properties fo:letter-spacing="-0.0062in"/>
    </style:style>
    <style:style style:name="T4090" style:parent-style-name="Absatz-Standardschriftart" style:family="text">
      <style:text-properties fo:letter-spacing="0.0166in"/>
    </style:style>
    <style:style style:name="T4091" style:parent-style-name="Absatz-Standardschriftart" style:family="text">
      <style:text-properties fo:letter-spacing="0.0159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59in"/>
    </style:style>
    <style:style style:name="T4094" style:parent-style-name="Absatz-Standardschriftart" style:family="text">
      <style:text-properties fo:letter-spacing="0.0159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59in"/>
    </style:style>
    <style:style style:name="T4097" style:parent-style-name="Absatz-Standardschriftart" style:family="text">
      <style:text-properties fo:letter-spacing="0.0166in"/>
    </style:style>
    <style:style style:name="T4098" style:parent-style-name="Absatz-Standardschriftart" style:family="text">
      <style:text-properties fo:letter-spacing="0.0152in"/>
    </style:style>
    <style:style style:name="T4099" style:parent-style-name="Absatz-Standardschriftart" style:family="text">
      <style:text-properties fo:letter-spacing="0.0312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47in"/>
    </style:style>
    <style:style style:name="T4102" style:parent-style-name="Absatz-Standardschriftart" style:family="text">
      <style:text-properties fo:letter-spacing="0.0347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0.034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61in"/>
    </style:style>
    <style:style style:name="T4107" style:parent-style-name="Absatz-Standardschriftart" style:family="text">
      <style:text-properties fo:letter-spacing="-0.0034in"/>
    </style:style>
    <style:style style:name="T4108" style:parent-style-name="Absatz-Standardschriftart" style:family="text">
      <style:text-properties fo:letter-spacing="0.02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4in"/>
    </style:style>
    <style:style style:name="T4111" style:parent-style-name="Absatz-Standardschriftart" style:family="text">
      <style:text-properties fo:letter-spacing="0.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4in"/>
    </style:style>
    <style:style style:name="T4114" style:parent-style-name="Absatz-Standardschriftart" style:family="text">
      <style:text-properties fo:letter-spacing="0.034in"/>
    </style:style>
    <style:style style:name="T4115" style:parent-style-name="Absatz-Standardschriftart" style:family="text">
      <style:text-properties fo:letter-spacing="0.03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6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47in"/>
    </style:style>
    <style:style style:name="T4122" style:parent-style-name="Absatz-Standardschriftart" style:family="text">
      <style:text-properties fo:letter-spacing="0.0395in" style:text-scale="99%"/>
    </style:style>
    <style:style style:name="T4123" style:parent-style-name="Absatz-Standardschriftart" style:family="text">
      <style:text-properties fo:letter-spacing="-0.0076in"/>
    </style:style>
    <style:style style:name="T4124" style:parent-style-name="Absatz-Standardschriftart" style:family="text">
      <style:text-properties fo:letter-spacing="-0.0006in"/>
    </style:style>
    <style:style style:name="P4125" style:parent-style-name="Textkörper" style:list-style-name="LFO4" style:family="paragraph">
      <style:paragraph-properties fo:text-align="justify" fo:margin-right="0.884in">
        <style:tab-stops>
          <style:tab-stop style:type="left" style:position="0in"/>
        </style:tab-stops>
      </style:paragraph-properties>
    </style:style>
    <style:style style:name="T4126" style:parent-style-name="Absatz-Standardschriftart" style:family="text">
      <style:text-properties fo:letter-spacing="0.006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7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69in"/>
    </style:style>
    <style:style style:name="T4137" style:parent-style-name="Absatz-Standardschriftart" style:family="text">
      <style:text-properties fo:letter-spacing="0.005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6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6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9in"/>
    </style:style>
    <style:style style:name="T4146" style:parent-style-name="Absatz-Standardschriftart" style:family="text">
      <style:text-properties fo:letter-spacing="0.0534in" style:text-scale="99%"/>
    </style:style>
    <style:style style:name="T4147" style:parent-style-name="Absatz-Standardschriftart" style:family="text">
      <style:text-properties fo:letter-spacing="0.016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7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73in"/>
    </style:style>
    <style:style style:name="T4154" style:parent-style-name="Absatz-Standardschriftart" style:family="text">
      <style:text-properties fo:letter-spacing="0.017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66in"/>
    </style:style>
    <style:style style:name="T4157" style:parent-style-name="Absatz-Standardschriftart" style:family="text">
      <style:text-properties fo:letter-spacing="0.0166in"/>
    </style:style>
    <style:style style:name="T4158" style:parent-style-name="Absatz-Standardschriftart" style:family="text">
      <style:text-properties fo:letter-spacing="0.017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8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0.017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6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7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68in" style:text-scale="99%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5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534in" style:text-scale="99%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in"/>
    </style:style>
    <style:style style:name="T4199" style:parent-style-name="Absatz-Standardschriftart" style:family="text">
      <style:text-properties fo:letter-spacing="-0.0034in"/>
    </style:style>
    <style:style style:name="T4200" style:parent-style-name="Absatz-Standardschriftart" style:family="text">
      <style:text-properties fo:letter-spacing="-0.011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2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2in"/>
    </style:style>
    <style:style style:name="T4206" style:parent-style-name="Absatz-Standardschriftart" style:family="text">
      <style:text-properties fo:letter-spacing="-0.0027in"/>
    </style:style>
    <style:style style:name="T4207" style:parent-style-name="Absatz-Standardschriftart" style:family="text">
      <style:text-properties fo:letter-spacing="0.0479in" style:text-scale="99%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45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6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7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6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7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7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7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645in"/>
    </style:style>
    <style:style style:name="T4240" style:parent-style-name="Absatz-Standardschriftart" style:family="text">
      <style:text-properties fo:letter-spacing="0.0312in"/>
    </style:style>
    <style:style style:name="T4241" style:parent-style-name="Absatz-Standardschriftart" style:family="text">
      <style:text-properties fo:letter-spacing="0.0312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1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1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19in"/>
    </style:style>
    <style:style style:name="T4248" style:parent-style-name="Absatz-Standardschriftart" style:family="text">
      <style:text-properties fo:letter-spacing="0.031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30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0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1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31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1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451in" style:text-scale="99%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7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76in"/>
    </style:style>
    <style:style style:name="T4265" style:parent-style-name="Absatz-Standardschriftart" style:family="text">
      <style:text-properties fo:letter-spacing="0.006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76in"/>
    </style:style>
    <style:style style:name="T4272" style:parent-style-name="Absatz-Standardschriftart" style:family="text">
      <style:text-properties fo:letter-spacing="0.006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6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8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69in"/>
    </style:style>
    <style:style style:name="T4279" style:parent-style-name="Absatz-Standardschriftart" style:family="text">
      <style:text-properties fo:letter-spacing="0.006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45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1in"/>
    </style:style>
    <style:style style:name="T4284" style:parent-style-name="Absatz-Standardschriftart" style:family="text">
      <style:text-properties fo:letter-spacing="0.012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1in"/>
    </style:style>
    <style:style style:name="T4287" style:parent-style-name="Absatz-Standardschriftart" style:family="text">
      <style:text-properties fo:letter-spacing="0.012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31in"/>
    </style:style>
    <style:style style:name="T4290" style:parent-style-name="Absatz-Standardschriftart" style:family="text">
      <style:text-properties fo:letter-spacing="0.012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3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4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1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31in"/>
    </style:style>
    <style:style style:name="T4299" style:parent-style-name="Absatz-Standardschriftart" style:family="text">
      <style:text-properties fo:letter-spacing="0.004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49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0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0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9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01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0.0187in"/>
    </style:style>
    <style:style style:name="T4312" style:parent-style-name="Absatz-Standardschriftart" style:family="text">
      <style:text-properties fo:letter-spacing="0.019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0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9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0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9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47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48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62in"/>
    </style:style>
    <style:style style:name="T4327" style:parent-style-name="Absatz-Standardschriftart" style:family="text">
      <style:text-properties fo:letter-spacing="0.006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48in"/>
    </style:style>
    <style:style style:name="T4330" style:parent-style-name="Absatz-Standardschriftart" style:family="text">
      <style:text-properties fo:letter-spacing="0.004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6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6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5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4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57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1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2in"/>
    </style:style>
    <style:style style:name="T4365" style:parent-style-name="Absatz-Standardschriftart" style:family="text">
      <style:text-properties fo:letter-spacing="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13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437in"/>
    </style:style>
    <style:style style:name="T4373" style:parent-style-name="Absatz-Standardschriftart" style:family="text">
      <style:text-properties fo:letter-spacing="0.0145in"/>
    </style:style>
    <style:style style:name="T4374" style:parent-style-name="Absatz-Standardschriftart" style:family="text">
      <style:text-properties fo:letter-spacing="0.014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5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66in"/>
    </style:style>
    <style:style style:name="T4379" style:parent-style-name="Absatz-Standardschriftart" style:family="text">
      <style:text-properties fo:letter-spacing="0.0145in"/>
    </style:style>
    <style:style style:name="T4380" style:parent-style-name="Absatz-Standardschriftart" style:family="text">
      <style:text-properties fo:letter-spacing="0.015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5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5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5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45in"/>
    </style:style>
    <style:style style:name="T4389" style:parent-style-name="Absatz-Standardschriftart" style:family="text">
      <style:text-properties fo:letter-spacing="0.014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59in"/>
    </style:style>
    <style:style style:name="T4392" style:parent-style-name="Absatz-Standardschriftart" style:family="text">
      <style:text-properties fo:letter-spacing="0.0395in" style:text-scale="99%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3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2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47in"/>
    </style:style>
    <style:style style:name="T4403" style:parent-style-name="Absatz-Standardschriftart" style:family="text">
      <style:text-properties fo:letter-spacing="0.031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3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3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33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0.053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9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04in"/>
    </style:style>
    <style:style style:name="T4418" style:parent-style-name="Absatz-Standardschriftart" style:family="text">
      <style:text-properties fo:letter-spacing="0.010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97in"/>
    </style:style>
    <style:style style:name="T4421" style:parent-style-name="Absatz-Standardschriftart" style:family="text">
      <style:text-properties fo:letter-spacing="0.010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0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0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0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0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0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04in"/>
    </style:style>
    <style:style style:name="T4434" style:parent-style-name="Absatz-Standardschriftart" style:family="text">
      <style:text-properties fo:letter-spacing="0.0506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34in"/>
    </style:style>
    <style:style style:name="T4440" style:parent-style-name="Absatz-Standardschriftart" style:family="text">
      <style:text-properties fo:letter-spacing="-0.009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451in" style:text-scale="99%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3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4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8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4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4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4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5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3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3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4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5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36in"/>
    </style:style>
    <style:style style:name="T4470" style:parent-style-name="Absatz-Standardschriftart" style:family="text">
      <style:text-properties fo:letter-spacing="0.0229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29in"/>
    </style:style>
    <style:style style:name="T4473" style:parent-style-name="Absatz-Standardschriftart" style:family="text">
      <style:text-properties fo:letter-spacing="0.022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3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29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2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29in"/>
    </style:style>
    <style:style style:name="T4482" style:parent-style-name="Absatz-Standardschriftart" style:family="text">
      <style:text-properties fo:letter-spacing="0.022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29in"/>
    </style:style>
    <style:style style:name="T4485" style:parent-style-name="Absatz-Standardschriftart" style:family="text">
      <style:text-properties fo:letter-spacing="0.045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8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04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0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0.008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8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9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54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47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6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76in"/>
    </style:style>
    <style:style style:name="T4530" style:parent-style-name="Absatz-Standardschriftart" style:family="text">
      <style:text-properties fo:letter-spacing="0.006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83in"/>
    </style:style>
    <style:style style:name="T4533" style:parent-style-name="Absatz-Standardschriftart" style:family="text">
      <style:text-properties fo:letter-spacing="0.0062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7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-0.0034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69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8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76in"/>
    </style:style>
    <style:style style:name="T4547" style:parent-style-name="Absatz-Standardschriftart" style:family="text">
      <style:text-properties fo:letter-spacing="0.0423in" style:text-scale="99%"/>
    </style:style>
    <style:style style:name="T4548" style:parent-style-name="Absatz-Standardschriftart" style:family="text">
      <style:text-properties fo:letter-spacing="-0.0034in"/>
    </style:style>
    <style:style style:name="T4549" style:parent-style-name="Absatz-Standardschriftart" style:family="text">
      <style:text-properties fo:letter-spacing="-0.0027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27in"/>
    </style:style>
    <style:style style:name="T4561" style:parent-style-name="Absatz-Standardschriftart" style:family="text">
      <style:text-properties fo:letter-spacing="-0.003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27in"/>
    </style:style>
    <style:style style:name="T4564" style:parent-style-name="Absatz-Standardschriftart" style:family="text">
      <style:text-properties fo:letter-spacing="-0.00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34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in"/>
    </style:style>
    <style:style style:name="T4570" style:parent-style-name="Absatz-Standardschriftart" style:family="text">
      <style:text-properties fo:letter-spacing="-0.0006in"/>
    </style:style>
    <style:style style:name="P4571" style:parent-style-name="Textkörper" style:list-style-name="LFO4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4572" style:parent-style-name="Absatz-Standardschriftart" style:family="text">
      <style:text-properties fo:letter-spacing="0.0069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6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7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6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69in"/>
    </style:style>
    <style:style style:name="T4583" style:parent-style-name="Absatz-Standardschriftart" style:family="text">
      <style:text-properties fo:letter-spacing="0.005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6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6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6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69in"/>
    </style:style>
    <style:style style:name="T4592" style:parent-style-name="Absatz-Standardschriftart" style:family="text">
      <style:text-properties fo:letter-spacing="0.0534in" style:text-scale="99%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1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49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77in"/>
    </style:style>
    <style:style style:name="T4616" style:parent-style-name="Absatz-Standardschriftart" style:family="text">
      <style:text-properties fo:letter-spacing="0.0263in"/>
    </style:style>
    <style:style style:name="T4617" style:parent-style-name="Absatz-Standardschriftart" style:family="text">
      <style:text-properties fo:letter-spacing="0.026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63in"/>
    </style:style>
    <style:style style:name="T4620" style:parent-style-name="Absatz-Standardschriftart" style:family="text">
      <style:text-properties fo:letter-spacing="0.026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56in"/>
    </style:style>
    <style:style style:name="T4623" style:parent-style-name="Absatz-Standardschriftart" style:family="text">
      <style:text-properties fo:letter-spacing="0.0263in"/>
    </style:style>
    <style:style style:name="T4624" style:parent-style-name="Absatz-Standardschriftart" style:family="text">
      <style:text-properties fo:letter-spacing="0.0277in"/>
    </style:style>
    <style:style style:name="T4625" style:parent-style-name="Absatz-Standardschriftart" style:family="text">
      <style:text-properties fo:letter-spacing="0.0263in"/>
    </style:style>
    <style:style style:name="T4626" style:parent-style-name="Absatz-Standardschriftart" style:family="text">
      <style:text-properties fo:letter-spacing="0.0263in"/>
    </style:style>
    <style:style style:name="T4627" style:parent-style-name="Absatz-Standardschriftart" style:family="text">
      <style:text-properties fo:letter-spacing="0.026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5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77in"/>
    </style:style>
    <style:style style:name="T4632" style:parent-style-name="Absatz-Standardschriftart" style:family="text">
      <style:text-properties fo:letter-spacing="0.0256in"/>
    </style:style>
    <style:style style:name="T4633" style:parent-style-name="Absatz-Standardschriftart" style:family="text">
      <style:text-properties fo:letter-spacing="-0.0006in"/>
    </style:style>
    <style:style style:name="P46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36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4637" style:parent-style-name="Standard" style:family="paragraph">
      <style:paragraph-properties style:line-height-at-least="0.0138in" fo:margin-left="0.8444in">
        <style:tab-stops/>
      </style:paragraph-properties>
    </style:style>
    <style:style style:name="T463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639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4640" style:parent-style-name="Absatz-Standardschriftart" style:family="text">
      <style:text-properties style:font-name="Times New Roman" fo:letter-spacing="-0.0013in" fo:font-size="8pt" style:font-size-asian="8pt"/>
    </style:style>
    <style:style style:name="T4641" style:parent-style-name="Absatz-Standardschriftart" style:family="text">
      <style:text-properties style:font-name="Times New Roman" fo:letter-spacing="-0.0055in" fo:font-size="8pt" style:font-size-asian="8pt"/>
    </style:style>
    <style:style style:name="T4642" style:parent-style-name="Absatz-Standardschriftart" style:family="text">
      <style:text-properties style:font-name="Times New Roman" fo:font-size="8pt" style:font-size-asian="8pt"/>
    </style:style>
    <style:style style:name="T4643" style:parent-style-name="Absatz-Standardschriftart" style:family="text">
      <style:text-properties style:font-name="Times New Roman" fo:letter-spacing="-0.0048in" fo:font-size="8pt" style:font-size-asian="8pt"/>
    </style:style>
    <style:style style:name="T4644" style:parent-style-name="Absatz-Standardschriftart" style:family="text">
      <style:text-properties style:font-name="Times New Roman" fo:letter-spacing="-0.0006in" fo:font-size="8pt" style:font-size-asian="8pt"/>
    </style:style>
    <style:style style:name="T4645" style:parent-style-name="Absatz-Standardschriftart" style:family="text">
      <style:text-properties style:font-name="Times New Roman" fo:letter-spacing="-0.0006in" fo:font-size="8pt" style:font-size-asian="8pt"/>
    </style:style>
    <style:style style:name="T4646" style:parent-style-name="Absatz-Standardschriftart" style:family="text">
      <style:text-properties style:font-name="Times New Roman" fo:font-size="8pt" style:font-size-asian="8pt"/>
    </style:style>
    <style:style style:name="T4647" style:parent-style-name="Absatz-Standardschriftart" style:family="text">
      <style:text-properties style:font-name="Times New Roman" fo:letter-spacing="-0.0006in" fo:font-size="8pt" style:font-size-asian="8pt"/>
    </style:style>
    <style:style style:name="T4648" style:parent-style-name="Absatz-Standardschriftart" style:family="text">
      <style:text-properties style:font-name="Times New Roman" fo:font-size="8pt" style:font-size-asian="8pt"/>
    </style:style>
    <style:style style:name="P4649" style:parent-style-name="Standard" style:master-page-name="MP6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4657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4658" style:parent-style-name="Textkörper" style:family="paragraph">
      <style:paragraph-properties fo:text-align="justify" fo:margin-top="0.0479in" fo:margin-right="0.887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29in"/>
    </style:style>
    <style:style style:name="T4661" style:parent-style-name="Absatz-Standardschriftart" style:family="text">
      <style:text-properties fo:letter-spacing="0.024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36in"/>
    </style:style>
    <style:style style:name="T4664" style:parent-style-name="Absatz-Standardschriftart" style:family="text">
      <style:text-properties fo:letter-spacing="0.0236in"/>
    </style:style>
    <style:style style:name="T4665" style:parent-style-name="Absatz-Standardschriftart" style:family="text">
      <style:text-properties fo:letter-spacing="0.024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2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3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36in"/>
    </style:style>
    <style:style style:name="T4672" style:parent-style-name="Absatz-Standardschriftart" style:family="text">
      <style:text-properties fo:letter-spacing="0.022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43in"/>
    </style:style>
    <style:style style:name="T4675" style:parent-style-name="Absatz-Standardschriftart" style:family="text">
      <style:text-properties fo:letter-spacing="0.023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451in" style:text-scale="99%"/>
    </style:style>
    <style:style style:name="T4678" style:parent-style-name="Absatz-Standardschriftart" style:family="text">
      <style:text-properties fo:letter-spacing="0.0034in"/>
    </style:style>
    <style:style style:name="T4679" style:parent-style-name="Absatz-Standardschriftart" style:family="text">
      <style:text-properties fo:letter-spacing="0.002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27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2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3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0.00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3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3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41in"/>
    </style:style>
    <style:style style:name="T4696" style:parent-style-name="Absatz-Standardschriftart" style:family="text">
      <style:text-properties fo:letter-spacing="0.002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2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3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34in"/>
    </style:style>
    <style:style style:name="T4703" style:parent-style-name="Absatz-Standardschriftart" style:family="text">
      <style:text-properties fo:letter-spacing="0.038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506in" style:text-scale="99%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6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62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2in"/>
    </style:style>
    <style:style style:name="T4725" style:parent-style-name="Absatz-Standardschriftart" style:family="text">
      <style:text-properties fo:letter-spacing="0.006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5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0.006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6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55in"/>
    </style:style>
    <style:style style:name="T4735" style:parent-style-name="Absatz-Standardschriftart" style:family="text">
      <style:text-properties fo:letter-spacing="0.0423in" style:text-scale="99%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2in"/>
    </style:style>
    <style:style style:name="T4738" style:parent-style-name="Absatz-Standardschriftart" style:family="text">
      <style:text-properties fo:letter-spacing="0.003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27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34in"/>
    </style:style>
    <style:style style:name="T4743" style:parent-style-name="Absatz-Standardschriftart" style:family="text">
      <style:text-properties fo:letter-spacing="0.0027in"/>
    </style:style>
    <style:style style:name="T4744" style:parent-style-name="Absatz-Standardschriftart" style:family="text">
      <style:text-properties fo:letter-spacing="0.00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34in"/>
    </style:style>
    <style:style style:name="T4749" style:parent-style-name="Absatz-Standardschriftart" style:family="text">
      <style:text-properties fo:letter-spacing="0.002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2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2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49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0.001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2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562in" style:text-scale="99%"/>
    </style:style>
    <style:style style:name="T4778" style:parent-style-name="Absatz-Standardschriftart" style:family="text">
      <style:text-properties fo:letter-spacing="0.008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97in"/>
    </style:style>
    <style:style style:name="T4787" style:parent-style-name="Absatz-Standardschriftart" style:family="text">
      <style:text-properties fo:letter-spacing="0.009in"/>
    </style:style>
    <style:style style:name="T4788" style:parent-style-name="Absatz-Standardschriftart" style:family="text">
      <style:text-properties fo:letter-spacing="0.009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9in"/>
    </style:style>
    <style:style style:name="T4791" style:parent-style-name="Absatz-Standardschriftart" style:family="text">
      <style:text-properties fo:letter-spacing="0.008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97in"/>
    </style:style>
    <style:style style:name="T4794" style:parent-style-name="Absatz-Standardschriftart" style:family="text">
      <style:text-properties fo:letter-spacing="0.00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9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0.0423in"/>
    </style:style>
    <style:style style:name="T4800" style:parent-style-name="Absatz-Standardschriftart" style:family="text">
      <style:text-properties fo:letter-spacing="0.036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38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38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38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38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381in"/>
    </style:style>
    <style:style style:name="T4811" style:parent-style-name="Absatz-Standardschriftart" style:family="text">
      <style:text-properties fo:letter-spacing="0.0388in"/>
    </style:style>
    <style:style style:name="T4812" style:parent-style-name="Absatz-Standardschriftart" style:family="text">
      <style:text-properties fo:letter-spacing="0.036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388in"/>
    </style:style>
    <style:style style:name="T4815" style:parent-style-name="Absatz-Standardschriftart" style:family="text">
      <style:text-properties fo:letter-spacing="0.038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388in"/>
    </style:style>
    <style:style style:name="T4818" style:parent-style-name="Absatz-Standardschriftart" style:family="text">
      <style:text-properties fo:letter-spacing="0.036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451in" style:text-scale="99%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2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1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fo:letter-spacing="0.001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50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3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4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34in"/>
    </style:style>
    <style:style style:name="T4846" style:parent-style-name="Absatz-Standardschriftart" style:family="text">
      <style:text-properties fo:letter-spacing="-0.004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2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41in"/>
    </style:style>
    <style:style style:name="T4851" style:parent-style-name="Absatz-Standardschriftart" style:family="text">
      <style:text-properties fo:letter-spacing="-0.0006in"/>
    </style:style>
    <style:style style:name="P4852" style:parent-style-name="Textkörper" style:list-style-name="LFO5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4853" style:parent-style-name="Absatz-Standardschriftart" style:family="text">
      <style:text-properties fo:letter-spacing="0.0069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69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6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7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69in"/>
    </style:style>
    <style:style style:name="T4864" style:parent-style-name="Absatz-Standardschriftart" style:family="text">
      <style:text-properties fo:letter-spacing="0.005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69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6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6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69in"/>
    </style:style>
    <style:style style:name="T4873" style:parent-style-name="Absatz-Standardschriftart" style:family="text">
      <style:text-properties fo:letter-spacing="0.0534in" style:text-scale="99%"/>
    </style:style>
    <style:style style:name="T4874" style:parent-style-name="Absatz-Standardschriftart" style:family="text">
      <style:text-properties fo:letter-spacing="0.006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6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6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69in"/>
    </style:style>
    <style:style style:name="T4881" style:parent-style-name="Absatz-Standardschriftart" style:family="text">
      <style:text-properties fo:letter-spacing="0.006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0.0069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62in"/>
    </style:style>
    <style:style style:name="T4887" style:parent-style-name="Absatz-Standardschriftart" style:family="text">
      <style:text-properties fo:letter-spacing="0.0055in"/>
    </style:style>
    <style:style style:name="T4888" style:parent-style-name="Absatz-Standardschriftart" style:family="text">
      <style:text-properties fo:letter-spacing="0.0069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6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6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55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43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6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55in"/>
    </style:style>
    <style:style style:name="T4901" style:parent-style-name="Absatz-Standardschriftart" style:family="text">
      <style:text-properties fo:letter-spacing="0.002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0.0055in"/>
    </style:style>
    <style:style style:name="T4904" style:parent-style-name="Absatz-Standardschriftart" style:family="text">
      <style:text-properties fo:letter-spacing="0.0048in"/>
    </style:style>
    <style:style style:name="T4905" style:parent-style-name="Absatz-Standardschriftart" style:family="text">
      <style:text-properties fo:letter-spacing="0.0055in"/>
    </style:style>
    <style:style style:name="T4906" style:parent-style-name="Absatz-Standardschriftart" style:family="text">
      <style:text-properties fo:letter-spacing="0.0048in"/>
    </style:style>
    <style:style style:name="T4907" style:parent-style-name="Absatz-Standardschriftart" style:family="text">
      <style:text-properties fo:letter-spacing="0.0048in"/>
    </style:style>
    <style:style style:name="T4908" style:parent-style-name="Absatz-Standardschriftart" style:family="text">
      <style:text-properties fo:letter-spacing="0.005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5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6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6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312in" style:text-scale="99%"/>
    </style:style>
    <style:style style:name="T4919" style:parent-style-name="Absatz-Standardschriftart" style:family="text">
      <style:text-properties fo:letter-spacing="-0.0034in"/>
    </style:style>
    <style:style style:name="T4920" style:parent-style-name="Absatz-Standardschriftart" style:family="text">
      <style:text-properties fo:letter-spacing="0.027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75in"/>
    </style:style>
    <style:style style:name="T4923" style:parent-style-name="Absatz-Standardschriftart" style:family="text">
      <style:text-properties fo:letter-spacing="0.036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6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6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61in"/>
    </style:style>
    <style:style style:name="T4930" style:parent-style-name="Absatz-Standardschriftart" style:family="text">
      <style:text-properties fo:letter-spacing="0.036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37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375in"/>
    </style:style>
    <style:style style:name="T4935" style:parent-style-name="Absatz-Standardschriftart" style:family="text">
      <style:text-properties fo:letter-spacing="0.036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6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8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6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437in" style:text-scale="99%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4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5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0.0048in"/>
    </style:style>
    <style:style style:name="T4951" style:parent-style-name="Absatz-Standardschriftart" style:family="text">
      <style:text-properties fo:letter-spacing="0.005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8in"/>
    </style:style>
    <style:style style:name="T4956" style:parent-style-name="Absatz-Standardschriftart" style:family="text">
      <style:text-properties fo:letter-spacing="0.0048in"/>
    </style:style>
    <style:style style:name="T4957" style:parent-style-name="Absatz-Standardschriftart" style:family="text">
      <style:text-properties fo:letter-spacing="0.0055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62in"/>
    </style:style>
    <style:style style:name="T4962" style:parent-style-name="Absatz-Standardschriftart" style:family="text">
      <style:text-properties fo:letter-spacing="0.034in" style:text-scale="99%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87in"/>
    </style:style>
    <style:style style:name="T4965" style:parent-style-name="Absatz-Standardschriftart" style:family="text">
      <style:text-properties fo:letter-spacing="0.019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8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94in"/>
    </style:style>
    <style:style style:name="T4970" style:parent-style-name="Absatz-Standardschriftart" style:family="text">
      <style:text-properties fo:letter-spacing="0.017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9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8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8in"/>
    </style:style>
    <style:style style:name="T4977" style:parent-style-name="Absatz-Standardschriftart" style:family="text">
      <style:text-properties fo:letter-spacing="0.018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0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87in"/>
    </style:style>
    <style:style style:name="T4982" style:parent-style-name="Absatz-Standardschriftart" style:family="text">
      <style:text-properties fo:letter-spacing="0.0194in"/>
    </style:style>
    <style:style style:name="T4983" style:parent-style-name="Absatz-Standardschriftart" style:family="text">
      <style:text-properties fo:letter-spacing="0.0506in" style:text-scale="99%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3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27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06in"/>
    </style:style>
    <style:style style:name="P4992" style:parent-style-name="Textkörper" style:list-style-name="LFO5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4993" style:parent-style-name="Absatz-Standardschriftart" style:family="text">
      <style:text-properties fo:letter-spacing="0.0069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6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6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6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69in"/>
    </style:style>
    <style:style style:name="T5004" style:parent-style-name="Absatz-Standardschriftart" style:family="text">
      <style:text-properties fo:letter-spacing="0.0055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6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6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6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9in"/>
    </style:style>
    <style:style style:name="T5013" style:parent-style-name="Absatz-Standardschriftart" style:family="text">
      <style:text-properties fo:letter-spacing="0.0534in" style:text-scale="99%"/>
    </style:style>
    <style:style style:name="T5014" style:parent-style-name="Absatz-Standardschriftart" style:family="text">
      <style:text-properties fo:letter-spacing="0.011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1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11in"/>
    </style:style>
    <style:style style:name="T5021" style:parent-style-name="Absatz-Standardschriftart" style:family="text">
      <style:text-properties fo:letter-spacing="0.0111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18in"/>
    </style:style>
    <style:style style:name="T5024" style:parent-style-name="Absatz-Standardschriftart" style:family="text">
      <style:text-properties fo:letter-spacing="0.011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1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2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11in"/>
    </style:style>
    <style:style style:name="T5031" style:parent-style-name="Absatz-Standardschriftart" style:family="text">
      <style:text-properties fo:letter-spacing="0.011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18in"/>
    </style:style>
    <style:style style:name="T5034" style:parent-style-name="Absatz-Standardschriftart" style:family="text">
      <style:text-properties fo:letter-spacing="0.0437in" style:text-scale="99%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0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97in"/>
    </style:style>
    <style:style style:name="T5041" style:parent-style-name="Absatz-Standardschriftart" style:family="text">
      <style:text-properties fo:letter-spacing="0.008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97in"/>
    </style:style>
    <style:style style:name="T5044" style:parent-style-name="Absatz-Standardschriftart" style:family="text">
      <style:text-properties fo:letter-spacing="0.0083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04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11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8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548in" style:text-scale="99%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9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9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9in"/>
    </style:style>
    <style:style style:name="T5062" style:parent-style-name="Absatz-Standardschriftart" style:family="text">
      <style:text-properties fo:letter-spacing="0.009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97in"/>
    </style:style>
    <style:style style:name="T5065" style:parent-style-name="Absatz-Standardschriftart" style:family="text">
      <style:text-properties fo:letter-spacing="0.007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9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9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34in"/>
    </style:style>
    <style:style style:name="T5072" style:parent-style-name="Absatz-Standardschriftart" style:family="text">
      <style:text-properties fo:letter-spacing="0.009in"/>
    </style:style>
    <style:style style:name="T5073" style:parent-style-name="Absatz-Standardschriftart" style:family="text">
      <style:text-properties fo:letter-spacing="0.0076in"/>
    </style:style>
    <style:style style:name="T5074" style:parent-style-name="Absatz-Standardschriftart" style:family="text">
      <style:text-properties fo:letter-spacing="0.0097in"/>
    </style:style>
    <style:style style:name="T5075" style:parent-style-name="Absatz-Standardschriftart" style:family="text">
      <style:text-properties fo:letter-spacing="0.0076in"/>
    </style:style>
    <style:style style:name="T5076" style:parent-style-name="Absatz-Standardschriftart" style:family="text">
      <style:text-properties fo:letter-spacing="0.008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409in" style:text-scale="99%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53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9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94in"/>
    </style:style>
    <style:style style:name="T5102" style:parent-style-name="Absatz-Standardschriftart" style:family="text">
      <style:text-properties fo:letter-spacing="-0.0034in"/>
    </style:style>
    <style:style style:name="T5103" style:parent-style-name="Absatz-Standardschriftart" style:family="text">
      <style:text-properties fo:letter-spacing="0.009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94in"/>
    </style:style>
    <style:style style:name="T5106" style:parent-style-name="Absatz-Standardschriftart" style:family="text">
      <style:text-properties fo:letter-spacing="0.0194in"/>
    </style:style>
    <style:style style:name="T5107" style:parent-style-name="Absatz-Standardschriftart" style:family="text">
      <style:text-properties fo:letter-spacing="0.0194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8in"/>
    </style:style>
    <style:style style:name="T5110" style:parent-style-name="Absatz-Standardschriftart" style:family="text">
      <style:text-properties fo:letter-spacing="0.0194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9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94in"/>
    </style:style>
    <style:style style:name="T5115" style:parent-style-name="Absatz-Standardschriftart" style:family="text">
      <style:text-properties fo:letter-spacing="0.019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66in"/>
    </style:style>
    <style:style style:name="T5118" style:parent-style-name="Absatz-Standardschriftart" style:family="text">
      <style:text-properties fo:letter-spacing="-0.0034in"/>
    </style:style>
    <style:style style:name="T5119" style:parent-style-name="Absatz-Standardschriftart" style:family="text">
      <style:text-properties fo:letter-spacing="-0.0027in"/>
    </style:style>
    <style:style style:name="T5120" style:parent-style-name="Absatz-Standardschriftart" style:family="text">
      <style:text-properties fo:letter-spacing="0.019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409in"/>
    </style:style>
    <style:style style:name="T5123" style:parent-style-name="Absatz-Standardschriftart" style:family="text">
      <style:text-properties fo:letter-spacing="0.0062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55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69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55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0.005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5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69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5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6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6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451in" style:text-scale="99%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29in"/>
    </style:style>
    <style:style style:name="T5149" style:parent-style-name="Absatz-Standardschriftart" style:family="text">
      <style:text-properties fo:letter-spacing="0.0236in"/>
    </style:style>
    <style:style style:name="T5150" style:parent-style-name="Absatz-Standardschriftart" style:family="text">
      <style:text-properties fo:letter-spacing="0.0222in"/>
    </style:style>
    <style:style style:name="T5151" style:parent-style-name="Absatz-Standardschriftart" style:family="text">
      <style:text-properties fo:letter-spacing="0.023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3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36in"/>
    </style:style>
    <style:style style:name="T5156" style:parent-style-name="Absatz-Standardschriftart" style:family="text">
      <style:text-properties fo:letter-spacing="0.0236in"/>
    </style:style>
    <style:style style:name="T5157" style:parent-style-name="Absatz-Standardschriftart" style:family="text">
      <style:text-properties fo:letter-spacing="0.0236in"/>
    </style:style>
    <style:style style:name="T5158" style:parent-style-name="Absatz-Standardschriftart" style:family="text">
      <style:text-properties fo:letter-spacing="0.0229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43in"/>
    </style:style>
    <style:style style:name="T5161" style:parent-style-name="Absatz-Standardschriftart" style:family="text">
      <style:text-properties fo:letter-spacing="0.023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4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2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409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4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5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5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6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48in"/>
    </style:style>
    <style:style style:name="T5178" style:parent-style-name="Absatz-Standardschriftart" style:family="text">
      <style:text-properties fo:letter-spacing="0.0055in"/>
    </style:style>
    <style:style style:name="T5179" style:parent-style-name="Absatz-Standardschriftart" style:family="text">
      <style:text-properties fo:letter-spacing="0.005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5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7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4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69in"/>
    </style:style>
    <style:style style:name="T5188" style:parent-style-name="Absatz-Standardschriftart" style:family="text">
      <style:text-properties fo:letter-spacing="0.0506in" style:text-scale="99%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34in"/>
    </style:style>
    <style:style style:name="T5198" style:parent-style-name="Absatz-Standardschriftart" style:family="text">
      <style:text-properties fo:letter-spacing="-0.009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49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0.057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40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2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40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06in"/>
    </style:style>
    <style:style style:name="T5231" style:parent-style-name="Absatz-Standardschriftart" style:family="text">
      <style:text-properties fo:letter-spacing="0.0409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49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3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2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5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31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31in"/>
    </style:style>
    <style:style style:name="T5247" style:parent-style-name="Absatz-Standardschriftart" style:family="text">
      <style:text-properties fo:letter-spacing="0.013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31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8in"/>
    </style:style>
    <style:style style:name="T5254" style:parent-style-name="Absatz-Standardschriftart" style:family="text">
      <style:text-properties fo:letter-spacing="0.0548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0.0055in"/>
    </style:style>
    <style:style style:name="T5258" style:parent-style-name="Absatz-Standardschriftart" style:family="text">
      <style:text-properties fo:letter-spacing="0.004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55in"/>
    </style:style>
    <style:style style:name="T5261" style:parent-style-name="Absatz-Standardschriftart" style:family="text">
      <style:text-properties fo:letter-spacing="0.0041in"/>
    </style:style>
    <style:style style:name="T5262" style:parent-style-name="Absatz-Standardschriftart" style:family="text">
      <style:text-properties fo:letter-spacing="0.005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55in"/>
    </style:style>
    <style:style style:name="T5267" style:parent-style-name="Absatz-Standardschriftart" style:family="text">
      <style:text-properties fo:letter-spacing="0.0055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55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8in"/>
    </style:style>
    <style:style style:name="T5272" style:parent-style-name="Absatz-Standardschriftart" style:family="text">
      <style:text-properties fo:letter-spacing="0.004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451in"/>
    </style:style>
    <style:style style:name="T5275" style:parent-style-name="Absatz-Standardschriftart" style:family="text">
      <style:text-properties fo:letter-spacing="0.035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47in"/>
    </style:style>
    <style:style style:name="T5278" style:parent-style-name="Absatz-Standardschriftart" style:family="text">
      <style:text-properties fo:letter-spacing="0.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354in"/>
    </style:style>
    <style:style style:name="T5281" style:parent-style-name="Absatz-Standardschriftart" style:family="text">
      <style:text-properties fo:letter-spacing="0.034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5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6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38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40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13in"/>
    </style:style>
    <style:style style:name="T5293" style:parent-style-name="Absatz-Standardschriftart" style:family="text">
      <style:text-properties fo:letter-spacing="0.040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409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40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0.0437in" style:text-scale="99%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06in"/>
    </style:style>
    <style:style style:name="T5305" style:parent-style-name="Absatz-Standardschriftart" style:family="text">
      <style:text-properties fo:letter-spacing="0.001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0.0013in"/>
    </style:style>
    <style:style style:name="T5316" style:parent-style-name="Absatz-Standardschriftart" style:family="text">
      <style:text-properties fo:letter-spacing="0.0409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0.001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423in" style:text-scale="99%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3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31in"/>
    </style:style>
    <style:style style:name="T5327" style:parent-style-name="Absatz-Standardschriftart" style:family="text">
      <style:text-properties fo:letter-spacing="0.0138in"/>
    </style:style>
    <style:style style:name="T5328" style:parent-style-name="Absatz-Standardschriftart" style:family="text">
      <style:text-properties fo:letter-spacing="0.0125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38in"/>
    </style:style>
    <style:style style:name="T5331" style:parent-style-name="Absatz-Standardschriftart" style:family="text">
      <style:text-properties fo:letter-spacing="0.012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38in"/>
    </style:style>
    <style:style style:name="T5334" style:parent-style-name="Absatz-Standardschriftart" style:family="text">
      <style:text-properties fo:letter-spacing="0.0125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5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3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2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41in"/>
    </style:style>
    <style:style style:name="T5347" style:parent-style-name="Absatz-Standardschriftart" style:family="text">
      <style:text-properties fo:letter-spacing="0.002in"/>
    </style:style>
    <style:style style:name="T5348" style:parent-style-name="Absatz-Standardschriftart" style:family="text">
      <style:text-properties fo:letter-spacing="0.002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27in"/>
    </style:style>
    <style:style style:name="T5351" style:parent-style-name="Absatz-Standardschriftart" style:family="text">
      <style:text-properties fo:letter-spacing="0.0034in"/>
    </style:style>
    <style:style style:name="T5352" style:parent-style-name="Absatz-Standardschriftart" style:family="text">
      <style:text-properties fo:letter-spacing="0.0027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0.0034in"/>
    </style:style>
    <style:style style:name="T5355" style:parent-style-name="Absatz-Standardschriftart" style:family="text">
      <style:text-properties fo:letter-spacing="0.0027in"/>
    </style:style>
    <style:style style:name="T5356" style:parent-style-name="Absatz-Standardschriftart" style:family="text">
      <style:text-properties fo:letter-spacing="0.002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5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34in"/>
    </style:style>
    <style:style style:name="T5367" style:parent-style-name="Absatz-Standardschriftart" style:family="text">
      <style:text-properties fo:letter-spacing="-0.00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368in" style:text-scale="99%"/>
    </style:style>
    <style:style style:name="T5371" style:parent-style-name="Absatz-Standardschriftart" style:family="text">
      <style:text-properties fo:letter-spacing="-0.0034in"/>
    </style:style>
    <style:style style:name="T5372" style:parent-style-name="Absatz-Standardschriftart" style:family="text">
      <style:text-properties fo:letter-spacing="0.011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38in"/>
    </style:style>
    <style:style style:name="T5375" style:parent-style-name="Absatz-Standardschriftart" style:family="text">
      <style:text-properties fo:letter-spacing="0.011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2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3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31in"/>
    </style:style>
    <style:style style:name="T5382" style:parent-style-name="Absatz-Standardschriftart" style:family="text">
      <style:text-properties fo:letter-spacing="0.0118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25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25in"/>
    </style:style>
    <style:style style:name="T5388" style:parent-style-name="Absatz-Standardschriftart" style:family="text">
      <style:text-properties fo:letter-spacing="0.0118in"/>
    </style:style>
    <style:style style:name="T5389" style:parent-style-name="Absatz-Standardschriftart" style:family="text">
      <style:text-properties fo:letter-spacing="0.013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493in" style:text-scale="99%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465in"/>
    </style:style>
    <style:style style:name="T5402" style:parent-style-name="Absatz-Standardschriftart" style:family="text">
      <style:text-properties fo:letter-spacing="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2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27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27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27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in"/>
    </style:style>
    <style:style style:name="T5415" style:parent-style-name="Absatz-Standardschriftart" style:family="text">
      <style:text-properties fo:letter-spacing="0.0027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13in"/>
    </style:style>
    <style:style style:name="T5418" style:parent-style-name="Absatz-Standardschriftart" style:family="text">
      <style:text-properties fo:letter-spacing="0.002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27in"/>
    </style:style>
    <style:style style:name="T5422" style:parent-style-name="Absatz-Standardschriftart" style:family="text">
      <style:text-properties fo:letter-spacing="0.00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95in" style:text-scale="99%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18in"/>
    </style:style>
    <style:style style:name="T5427" style:parent-style-name="Absatz-Standardschriftart" style:family="text">
      <style:text-properties fo:letter-spacing="0.010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18in"/>
    </style:style>
    <style:style style:name="T5430" style:parent-style-name="Absatz-Standardschriftart" style:family="text">
      <style:text-properties fo:letter-spacing="0.010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04in"/>
    </style:style>
    <style:style style:name="T5433" style:parent-style-name="Absatz-Standardschriftart" style:family="text">
      <style:text-properties fo:letter-spacing="0.011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04in"/>
    </style:style>
    <style:style style:name="T5436" style:parent-style-name="Absatz-Standardschriftart" style:family="text">
      <style:text-properties fo:letter-spacing="0.0111in"/>
    </style:style>
    <style:style style:name="T5437" style:parent-style-name="Absatz-Standardschriftart" style:family="text">
      <style:text-properties fo:letter-spacing="-0.0034in"/>
    </style:style>
    <style:style style:name="T5438" style:parent-style-name="Absatz-Standardschriftart" style:family="text">
      <style:text-properties fo:letter-spacing="0.010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18in"/>
    </style:style>
    <style:style style:name="T5441" style:parent-style-name="Absatz-Standardschriftart" style:family="text">
      <style:text-properties fo:letter-spacing="0.011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0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04in"/>
    </style:style>
    <style:style style:name="T5446" style:parent-style-name="Absatz-Standardschriftart" style:family="text">
      <style:text-properties fo:letter-spacing="0.0493in" style:text-scale="99%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0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87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01in"/>
    </style:style>
    <style:style style:name="T5453" style:parent-style-name="Absatz-Standardschriftart" style:family="text">
      <style:text-properties fo:letter-spacing="0.0187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8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08in"/>
    </style:style>
    <style:style style:name="T5458" style:parent-style-name="Absatz-Standardschriftart" style:family="text">
      <style:text-properties fo:letter-spacing="0.018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08in"/>
    </style:style>
    <style:style style:name="T5461" style:parent-style-name="Absatz-Standardschriftart" style:family="text">
      <style:text-properties fo:letter-spacing="0.0187in"/>
    </style:style>
    <style:style style:name="T5462" style:parent-style-name="Absatz-Standardschriftart" style:family="text">
      <style:text-properties fo:letter-spacing="0.018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437in" style:text-scale="99%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5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3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43in"/>
    </style:style>
    <style:style style:name="T5471" style:parent-style-name="Absatz-Standardschriftart" style:family="text">
      <style:text-properties fo:letter-spacing="0.024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3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43in"/>
    </style:style>
    <style:style style:name="T5478" style:parent-style-name="Absatz-Standardschriftart" style:family="text">
      <style:text-properties fo:letter-spacing="0.025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4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4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5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548in" style:text-scale="99%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3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34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34in"/>
    </style:style>
    <style:style style:name="T5495" style:parent-style-name="Absatz-Standardschriftart" style:family="text">
      <style:text-properties fo:letter-spacing="0.034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4in"/>
    </style:style>
    <style:style style:name="T5508" style:parent-style-name="Absatz-Standardschriftart" style:family="text">
      <style:text-properties fo:letter-spacing="0.032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451in" style:text-scale="99%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0.001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P55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26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5527" style:parent-style-name="Standard" style:family="paragraph">
      <style:paragraph-properties style:line-height-at-least="0.0138in" fo:margin-left="0.8444in">
        <style:tab-stops/>
      </style:paragraph-properties>
    </style:style>
    <style:style style:name="T552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5529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5530" style:parent-style-name="Absatz-Standardschriftart" style:family="text">
      <style:text-properties style:font-name="Times New Roman" fo:letter-spacing="-0.0013in" fo:font-size="8pt" style:font-size-asian="8pt"/>
    </style:style>
    <style:style style:name="T5531" style:parent-style-name="Absatz-Standardschriftart" style:family="text">
      <style:text-properties style:font-name="Times New Roman" fo:letter-spacing="-0.0055in" fo:font-size="8pt" style:font-size-asian="8pt"/>
    </style:style>
    <style:style style:name="T5532" style:parent-style-name="Absatz-Standardschriftart" style:family="text">
      <style:text-properties style:font-name="Times New Roman" fo:font-size="8pt" style:font-size-asian="8pt"/>
    </style:style>
    <style:style style:name="T5533" style:parent-style-name="Absatz-Standardschriftart" style:family="text">
      <style:text-properties style:font-name="Times New Roman" fo:letter-spacing="-0.0048in" fo:font-size="8pt" style:font-size-asian="8pt"/>
    </style:style>
    <style:style style:name="T5534" style:parent-style-name="Absatz-Standardschriftart" style:family="text">
      <style:text-properties style:font-name="Times New Roman" fo:letter-spacing="-0.0006in" fo:font-size="8pt" style:font-size-asian="8pt"/>
    </style:style>
    <style:style style:name="T5535" style:parent-style-name="Absatz-Standardschriftart" style:family="text">
      <style:text-properties style:font-name="Times New Roman" fo:letter-spacing="-0.0006in" fo:font-size="8pt" style:font-size-asian="8pt"/>
    </style:style>
    <style:style style:name="T5536" style:parent-style-name="Absatz-Standardschriftart" style:family="text">
      <style:text-properties style:font-name="Times New Roman" fo:font-size="8pt" style:font-size-asian="8pt"/>
    </style:style>
    <style:style style:name="T5537" style:parent-style-name="Absatz-Standardschriftart" style:family="text">
      <style:text-properties style:font-name="Times New Roman" fo:letter-spacing="-0.0006in" fo:font-size="8pt" style:font-size-asian="8pt"/>
    </style:style>
    <style:style style:name="T5538" style:parent-style-name="Absatz-Standardschriftart" style:family="text">
      <style:text-properties style:font-name="Times New Roman" fo:font-size="8pt" style:font-size-asian="8pt"/>
    </style:style>
    <style:style style:name="P5539" style:parent-style-name="Standard" style:master-page-name="MP7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547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5548" style:parent-style-name="Textkörper" style:family="paragraph">
      <style:paragraph-properties fo:text-align="justify" fo:margin-top="0.0479in" fo:margin-right="0.8854in"/>
    </style:style>
    <style:style style:name="T5549" style:parent-style-name="Absatz-Standardschriftart" style:family="text">
      <style:text-properties fo:letter-spacing="0.009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8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0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0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8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97in"/>
    </style:style>
    <style:style style:name="T5560" style:parent-style-name="Absatz-Standardschriftart" style:family="text">
      <style:text-properties fo:letter-spacing="0.00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8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0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8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9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59in" style:text-scale="99%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27in"/>
    </style:style>
    <style:style style:name="T5575" style:parent-style-name="Absatz-Standardschriftart" style:family="text">
      <style:text-properties fo:letter-spacing="-0.00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2in"/>
    </style:style>
    <style:style style:name="T5578" style:parent-style-name="Absatz-Standardschriftart" style:family="text">
      <style:text-properties fo:letter-spacing="-0.002in"/>
    </style:style>
    <style:style style:name="T5579" style:parent-style-name="Absatz-Standardschriftart" style:family="text">
      <style:text-properties fo:letter-spacing="-0.002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2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in"/>
    </style:style>
    <style:style style:name="T5587" style:parent-style-name="Absatz-Standardschriftart" style:family="text">
      <style:text-properties fo:letter-spacing="-0.002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43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04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04in"/>
    </style:style>
    <style:style style:name="T5598" style:parent-style-name="Absatz-Standardschriftart" style:family="text">
      <style:text-properties fo:letter-spacing="0.010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10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97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04in"/>
    </style:style>
    <style:style style:name="T5605" style:parent-style-name="Absatz-Standardschriftart" style:family="text">
      <style:text-properties fo:letter-spacing="0.0104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0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0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97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5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27in"/>
    </style:style>
    <style:style style:name="T5618" style:parent-style-name="Absatz-Standardschriftart" style:family="text">
      <style:text-properties fo:letter-spacing="0.002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2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27in"/>
    </style:style>
    <style:style style:name="T5623" style:parent-style-name="Absatz-Standardschriftart" style:family="text">
      <style:text-properties fo:letter-spacing="0.0027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27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2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2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506in"/>
    </style:style>
    <style:style style:name="T5634" style:parent-style-name="Absatz-Standardschriftart" style:family="text">
      <style:text-properties fo:letter-spacing="0.0194in"/>
    </style:style>
    <style:style style:name="T5635" style:parent-style-name="Absatz-Standardschriftart" style:family="text">
      <style:text-properties fo:letter-spacing="0.019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08in"/>
    </style:style>
    <style:style style:name="T5638" style:parent-style-name="Absatz-Standardschriftart" style:family="text">
      <style:text-properties fo:letter-spacing="0.020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0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01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01in"/>
    </style:style>
    <style:style style:name="T5645" style:parent-style-name="Absatz-Standardschriftart" style:family="text">
      <style:text-properties fo:letter-spacing="0.020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08in"/>
    </style:style>
    <style:style style:name="T5648" style:parent-style-name="Absatz-Standardschriftart" style:family="text">
      <style:text-properties fo:letter-spacing="0.021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15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0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9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381in"/>
    </style:style>
    <style:style style:name="T5657" style:parent-style-name="Absatz-Standardschriftart" style:family="text">
      <style:text-properties fo:letter-spacing="-0.002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in"/>
    </style:style>
    <style:style style:name="T5669" style:parent-style-name="Absatz-Standardschriftart" style:family="text">
      <style:text-properties fo:letter-spacing="-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0.0451in" style:text-scale="99%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562in"/>
    </style:style>
    <style:style style:name="T5692" style:parent-style-name="Absatz-Standardschriftart" style:family="text">
      <style:text-properties fo:letter-spacing="-0.002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2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3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2in"/>
    </style:style>
    <style:style style:name="T5700" style:parent-style-name="Absatz-Standardschriftart" style:family="text">
      <style:text-properties fo:letter-spacing="-0.002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34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2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-0.0006in"/>
    </style:style>
    <style:style style:name="P5708" style:parent-style-name="Textkörper" style:list-style-name="LFO6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479in" style:text-scale="99%"/>
    </style:style>
    <style:style style:name="T5723" style:parent-style-name="Absatz-Standardschriftart" style:family="text">
      <style:text-properties fo:letter-spacing="0.02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56in"/>
    </style:style>
    <style:style style:name="T5726" style:parent-style-name="Absatz-Standardschriftart" style:family="text">
      <style:text-properties fo:letter-spacing="0.0277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5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6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7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7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5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7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63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263in"/>
    </style:style>
    <style:style style:name="T5743" style:parent-style-name="Absatz-Standardschriftart" style:family="text">
      <style:text-properties fo:letter-spacing="0.027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7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465in"/>
    </style:style>
    <style:style style:name="T5748" style:parent-style-name="Absatz-Standardschriftart" style:family="text">
      <style:text-properties fo:letter-spacing="-0.0013in"/>
    </style:style>
    <style:style style:name="T5749" style:parent-style-name="Absatz-Standardschriftart" style:family="text">
      <style:text-properties fo:letter-spacing="0.0048in"/>
    </style:style>
    <style:style style:name="T5750" style:parent-style-name="Absatz-Standardschriftart" style:family="text">
      <style:text-properties fo:letter-spacing="0.0062in"/>
    </style:style>
    <style:style style:name="T5751" style:parent-style-name="Absatz-Standardschriftart" style:family="text">
      <style:text-properties fo:letter-spacing="0.005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5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2in"/>
    </style:style>
    <style:style style:name="T5756" style:parent-style-name="Absatz-Standardschriftart" style:family="text">
      <style:text-properties fo:letter-spacing="0.0048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69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48in"/>
    </style:style>
    <style:style style:name="T5761" style:parent-style-name="Absatz-Standardschriftart" style:family="text">
      <style:text-properties fo:letter-spacing="0.004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69in"/>
    </style:style>
    <style:style style:name="T5764" style:parent-style-name="Absatz-Standardschriftart" style:family="text">
      <style:text-properties fo:letter-spacing="-0.002in"/>
    </style:style>
    <style:style style:name="T5765" style:parent-style-name="Absatz-Standardschriftart" style:family="text">
      <style:text-properties fo:letter-spacing="0.006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55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423in" style:text-scale="99%"/>
    </style:style>
    <style:style style:name="T5770" style:parent-style-name="Absatz-Standardschriftart" style:family="text">
      <style:text-properties fo:letter-spacing="-0.0034in"/>
    </style:style>
    <style:style style:name="T5771" style:parent-style-name="Absatz-Standardschriftart" style:family="text">
      <style:text-properties fo:letter-spacing="-0.0111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2in"/>
    </style:style>
    <style:style style:name="T5774" style:parent-style-name="Absatz-Standardschriftart" style:family="text">
      <style:text-properties fo:letter-spacing="-0.004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34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2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2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27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27in"/>
    </style:style>
    <style:style style:name="T5787" style:parent-style-name="Absatz-Standardschriftart" style:family="text">
      <style:text-properties fo:letter-spacing="-0.0006in"/>
    </style:style>
    <style:style style:name="P5788" style:parent-style-name="Textkörper" style:list-style-name="LFO6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479in" style:text-scale="99%"/>
    </style:style>
    <style:style style:name="T5803" style:parent-style-name="Absatz-Standardschriftart" style:family="text">
      <style:text-properties fo:letter-spacing="0.0229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5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4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5in"/>
    </style:style>
    <style:style style:name="T5812" style:parent-style-name="Absatz-Standardschriftart" style:family="text">
      <style:text-properties fo:letter-spacing="0.023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25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2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36in"/>
    </style:style>
    <style:style style:name="T5819" style:parent-style-name="Absatz-Standardschriftart" style:family="text">
      <style:text-properties fo:letter-spacing="0.02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43in"/>
    </style:style>
    <style:style style:name="T5822" style:parent-style-name="Absatz-Standardschriftart" style:family="text">
      <style:text-properties fo:letter-spacing="0.0493in" style:text-scale="99%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83in"/>
    </style:style>
    <style:style style:name="T5825" style:parent-style-name="Absatz-Standardschriftart" style:family="text">
      <style:text-properties fo:letter-spacing="0.007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9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83in"/>
    </style:style>
    <style:style style:name="T5830" style:parent-style-name="Absatz-Standardschriftart" style:family="text">
      <style:text-properties fo:letter-spacing="0.0076in"/>
    </style:style>
    <style:style style:name="T5831" style:parent-style-name="Absatz-Standardschriftart" style:family="text">
      <style:text-properties fo:letter-spacing="0.007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0.007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9in"/>
    </style:style>
    <style:style style:name="T5837" style:parent-style-name="Absatz-Standardschriftart" style:family="text">
      <style:text-properties fo:letter-spacing="0.008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76in"/>
    </style:style>
    <style:style style:name="T5840" style:parent-style-name="Absatz-Standardschriftart" style:family="text">
      <style:text-properties fo:letter-spacing="0.009in"/>
    </style:style>
    <style:style style:name="T5841" style:parent-style-name="Absatz-Standardschriftart" style:family="text">
      <style:text-properties fo:letter-spacing="0.007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409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409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39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40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395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409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409in"/>
    </style:style>
    <style:style style:name="T5858" style:parent-style-name="Absatz-Standardschriftart" style:family="text">
      <style:text-properties fo:letter-spacing="0.040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40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402in"/>
    </style:style>
    <style:style style:name="T5863" style:parent-style-name="Absatz-Standardschriftart" style:family="text">
      <style:text-properties fo:letter-spacing="0.040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493in"/>
    </style:style>
    <style:style style:name="T5866" style:parent-style-name="Absatz-Standardschriftart" style:family="text">
      <style:text-properties fo:letter-spacing="-0.0006in"/>
    </style:style>
    <style:style style:name="P5867" style:parent-style-name="Textkörper" style:list-style-name="LFO6" style:family="paragraph">
      <style:paragraph-properties fo:text-align="justify" fo:margin-right="0.8902in">
        <style:tab-stops>
          <style:tab-stop style:type="left" style:position="0in"/>
        </style:tab-stops>
      </style:paragraph-properties>
    </style:style>
    <style:style style:name="T5868" style:parent-style-name="Absatz-Standardschriftart" style:family="text">
      <style:text-properties fo:letter-spacing="0.0069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62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69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69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69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62in"/>
    </style:style>
    <style:style style:name="T5879" style:parent-style-name="Absatz-Standardschriftart" style:family="text">
      <style:text-properties fo:letter-spacing="0.006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69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6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69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69in"/>
    </style:style>
    <style:style style:name="T5888" style:parent-style-name="Absatz-Standardschriftart" style:family="text">
      <style:text-properties fo:letter-spacing="0.0534in" style:text-scale="99%"/>
    </style:style>
    <style:style style:name="T5889" style:parent-style-name="Absatz-Standardschriftart" style:family="text">
      <style:text-properties fo:letter-spacing="0.0152in"/>
    </style:style>
    <style:style style:name="T5890" style:parent-style-name="Absatz-Standardschriftart" style:family="text">
      <style:text-properties fo:letter-spacing="0.0145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4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9in"/>
    </style:style>
    <style:style style:name="T5895" style:parent-style-name="Absatz-Standardschriftart" style:family="text">
      <style:text-properties fo:letter-spacing="0.0055in"/>
    </style:style>
    <style:style style:name="T5896" style:parent-style-name="Absatz-Standardschriftart" style:family="text">
      <style:text-properties fo:letter-spacing="-0.0041in"/>
    </style:style>
    <style:style style:name="T5897" style:parent-style-name="Absatz-Standardschriftart" style:family="text">
      <style:text-properties fo:letter-spacing="0.0055in"/>
    </style:style>
    <style:style style:name="T5898" style:parent-style-name="Absatz-Standardschriftart" style:family="text">
      <style:text-properties fo:letter-spacing="0.0152in"/>
    </style:style>
    <style:style style:name="T5899" style:parent-style-name="Absatz-Standardschriftart" style:family="text">
      <style:text-properties fo:letter-spacing="0.0138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5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52in"/>
    </style:style>
    <style:style style:name="T5904" style:parent-style-name="Absatz-Standardschriftart" style:family="text">
      <style:text-properties fo:letter-spacing="0.0138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52in"/>
    </style:style>
    <style:style style:name="T5907" style:parent-style-name="Absatz-Standardschriftart" style:family="text">
      <style:text-properties fo:letter-spacing="0.038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27in"/>
    </style:style>
    <style:style style:name="T5912" style:parent-style-name="Absatz-Standardschriftart" style:family="text">
      <style:text-properties fo:letter-spacing="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13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0.0006in"/>
    </style:style>
    <style:style style:name="T5917" style:parent-style-name="Absatz-Standardschriftart" style:family="text">
      <style:text-properties fo:letter-spacing="0.0027in"/>
    </style:style>
    <style:style style:name="T5918" style:parent-style-name="Absatz-Standardschriftart" style:family="text">
      <style:text-properties fo:letter-spacing="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27in"/>
    </style:style>
    <style:style style:name="T5921" style:parent-style-name="Absatz-Standardschriftart" style:family="text">
      <style:text-properties fo:letter-spacing="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0.0027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38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3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59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59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52in"/>
    </style:style>
    <style:style style:name="T5937" style:parent-style-name="Absatz-Standardschriftart" style:family="text">
      <style:text-properties fo:letter-spacing="0.014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59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59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6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45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506in"/>
    </style:style>
    <style:style style:name="T5948" style:parent-style-name="Absatz-Standardschriftart" style:family="text">
      <style:text-properties fo:letter-spacing="0.0236in"/>
    </style:style>
    <style:style style:name="T5949" style:parent-style-name="Absatz-Standardschriftart" style:family="text">
      <style:text-properties fo:letter-spacing="0.022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22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43in"/>
    </style:style>
    <style:style style:name="T5954" style:parent-style-name="Absatz-Standardschriftart" style:family="text">
      <style:text-properties fo:letter-spacing="0.0222in"/>
    </style:style>
    <style:style style:name="T5955" style:parent-style-name="Absatz-Standardschriftart" style:family="text">
      <style:text-properties fo:letter-spacing="0.022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43in"/>
    </style:style>
    <style:style style:name="T5958" style:parent-style-name="Absatz-Standardschriftart" style:family="text">
      <style:text-properties fo:letter-spacing="0.0125in"/>
    </style:style>
    <style:style style:name="T5959" style:parent-style-name="Absatz-Standardschriftart" style:family="text">
      <style:text-properties fo:letter-spacing="-0.0034in"/>
    </style:style>
    <style:style style:name="T5960" style:parent-style-name="Absatz-Standardschriftart" style:family="text">
      <style:text-properties fo:letter-spacing="-0.0041in"/>
    </style:style>
    <style:style style:name="T5961" style:parent-style-name="Absatz-Standardschriftart" style:family="text">
      <style:text-properties fo:letter-spacing="0.0222in"/>
    </style:style>
    <style:style style:name="T5962" style:parent-style-name="Absatz-Standardschriftart" style:family="text">
      <style:text-properties fo:letter-spacing="0.022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2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3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229in"/>
    </style:style>
    <style:style style:name="T5969" style:parent-style-name="Absatz-Standardschriftart" style:family="text">
      <style:text-properties fo:letter-spacing="0.03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29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22in"/>
    </style:style>
    <style:style style:name="T5974" style:parent-style-name="Absatz-Standardschriftart" style:family="text">
      <style:text-properties fo:letter-spacing="0.022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3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29in"/>
    </style:style>
    <style:style style:name="T5979" style:parent-style-name="Absatz-Standardschriftart" style:family="text">
      <style:text-properties fo:letter-spacing="0.0229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4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15in"/>
    </style:style>
    <style:style style:name="T5984" style:parent-style-name="Absatz-Standardschriftart" style:family="text">
      <style:text-properties fo:letter-spacing="0.022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3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29in"/>
    </style:style>
    <style:style style:name="T5989" style:parent-style-name="Absatz-Standardschriftart" style:family="text">
      <style:text-properties fo:letter-spacing="0.05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62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7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69in"/>
    </style:style>
    <style:style style:name="T5997" style:parent-style-name="Absatz-Standardschriftart" style:family="text">
      <style:text-properties fo:letter-spacing="0.005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62in"/>
    </style:style>
    <style:style style:name="T6000" style:parent-style-name="Absatz-Standardschriftart" style:family="text">
      <style:text-properties fo:letter-spacing="0.0062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62in"/>
    </style:style>
    <style:style style:name="T6003" style:parent-style-name="Absatz-Standardschriftart" style:family="text">
      <style:text-properties fo:letter-spacing="0.006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69in"/>
    </style:style>
    <style:style style:name="T6006" style:parent-style-name="Absatz-Standardschriftart" style:family="text">
      <style:text-properties fo:letter-spacing="0.0069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69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451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2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41in"/>
    </style:style>
    <style:style style:name="T6015" style:parent-style-name="Absatz-Standardschriftart" style:family="text">
      <style:text-properties fo:letter-spacing="0.0027in"/>
    </style:style>
    <style:style style:name="T6016" style:parent-style-name="Absatz-Standardschriftart" style:family="text">
      <style:text-properties fo:letter-spacing="0.002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34in"/>
    </style:style>
    <style:style style:name="T6019" style:parent-style-name="Absatz-Standardschriftart" style:family="text">
      <style:text-properties fo:letter-spacing="0.002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0.003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4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34in"/>
    </style:style>
    <style:style style:name="T6026" style:parent-style-name="Absatz-Standardschriftart" style:family="text">
      <style:text-properties fo:letter-spacing="0.0027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4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41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42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4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41in"/>
    </style:style>
    <style:style style:name="T6037" style:parent-style-name="Absatz-Standardschriftart" style:family="text">
      <style:text-properties fo:letter-spacing="-0.0006in"/>
    </style:style>
    <style:style style:name="P6038" style:parent-style-name="Textkörper" style:list-style-name="LFO6" style:family="paragraph">
      <style:paragraph-properties fo:text-align="justify" fo:margin-right="0.884in">
        <style:tab-stops>
          <style:tab-stop style:type="left" style:position="0in"/>
        </style:tab-stops>
      </style:paragraph-properties>
    </style:style>
    <style:style style:name="T6039" style:parent-style-name="Absatz-Standardschriftart" style:family="text">
      <style:text-properties fo:letter-spacing="0.006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69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62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7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6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69in"/>
    </style:style>
    <style:style style:name="T6050" style:parent-style-name="Absatz-Standardschriftart" style:family="text">
      <style:text-properties fo:letter-spacing="0.0055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69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62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6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69in"/>
    </style:style>
    <style:style style:name="T6059" style:parent-style-name="Absatz-Standardschriftart" style:family="text">
      <style:text-properties fo:letter-spacing="0.0534in" style:text-scale="99%"/>
    </style:style>
    <style:style style:name="T6060" style:parent-style-name="Absatz-Standardschriftart" style:family="text">
      <style:text-properties fo:letter-spacing="0.023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2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36in"/>
    </style:style>
    <style:style style:name="T6065" style:parent-style-name="Absatz-Standardschriftart" style:family="text">
      <style:text-properties fo:letter-spacing="0.0229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4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2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2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29in"/>
    </style:style>
    <style:style style:name="T6074" style:parent-style-name="Absatz-Standardschriftart" style:family="text">
      <style:text-properties fo:letter-spacing="0.0215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29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43in"/>
    </style:style>
    <style:style style:name="T6079" style:parent-style-name="Absatz-Standardschriftart" style:family="text">
      <style:text-properties fo:letter-spacing="0.0222in"/>
    </style:style>
    <style:style style:name="T6080" style:parent-style-name="Absatz-Standardschriftart" style:family="text">
      <style:text-properties fo:letter-spacing="0.022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22in"/>
    </style:style>
    <style:style style:name="T6083" style:parent-style-name="Absatz-Standardschriftart" style:family="text">
      <style:text-properties fo:letter-spacing="0.0229in"/>
    </style:style>
    <style:style style:name="T6084" style:parent-style-name="Absatz-Standardschriftart" style:family="text">
      <style:text-properties fo:letter-spacing="0.0222in"/>
    </style:style>
    <style:style style:name="T6085" style:parent-style-name="Absatz-Standardschriftart" style:family="text">
      <style:text-properties fo:letter-spacing="0.0395in" style:text-scale="99%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6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5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6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7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77in"/>
    </style:style>
    <style:style style:name="T6100" style:parent-style-name="Absatz-Standardschriftart" style:family="text">
      <style:text-properties fo:letter-spacing="0.025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6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5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2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06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06in"/>
    </style:style>
    <style:style style:name="T6119" style:parent-style-name="Absatz-Standardschriftart" style:family="text">
      <style:text-properties fo:letter-spacing="0.0381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13in"/>
    </style:style>
    <style:style style:name="T6124" style:parent-style-name="Absatz-Standardschriftart" style:family="text">
      <style:text-properties fo:letter-spacing="0.0409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1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42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01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0.020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08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01in"/>
    </style:style>
    <style:style style:name="T6143" style:parent-style-name="Absatz-Standardschriftart" style:family="text">
      <style:text-properties fo:letter-spacing="0.019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94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0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01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0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57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25in"/>
    </style:style>
    <style:style style:name="T6156" style:parent-style-name="Absatz-Standardschriftart" style:family="text">
      <style:text-properties fo:letter-spacing="0.0111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3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31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25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25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31in"/>
    </style:style>
    <style:style style:name="T6167" style:parent-style-name="Absatz-Standardschriftart" style:family="text">
      <style:text-properties fo:letter-spacing="0.0131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31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25in"/>
    </style:style>
    <style:style style:name="T6172" style:parent-style-name="Absatz-Standardschriftart" style:family="text">
      <style:text-properties fo:letter-spacing="0.013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534in"/>
    </style:style>
    <style:style style:name="T6175" style:parent-style-name="Absatz-Standardschriftart" style:family="text">
      <style:text-properties fo:letter-spacing="-0.0027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27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3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2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34in"/>
    </style:style>
    <style:style style:name="T6184" style:parent-style-name="Absatz-Standardschriftart" style:family="text">
      <style:text-properties fo:letter-spacing="-0.0034in"/>
    </style:style>
    <style:style style:name="T6185" style:parent-style-name="Absatz-Standardschriftart" style:family="text">
      <style:text-properties fo:letter-spacing="-0.0041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27in"/>
    </style:style>
    <style:style style:name="T6188" style:parent-style-name="Absatz-Standardschriftart" style:family="text">
      <style:text-properties fo:letter-spacing="-0.0041in"/>
    </style:style>
    <style:style style:name="T6189" style:parent-style-name="Absatz-Standardschriftart" style:family="text">
      <style:text-properties fo:letter-spacing="-0.0006in"/>
    </style:style>
    <style:style style:name="P6190" style:parent-style-name="Textkörper" style:list-style-name="LFO6" style:family="paragraph">
      <style:paragraph-properties fo:text-align="justify" fo:margin-right="0.8847in">
        <style:tab-stops>
          <style:tab-stop style:type="left" style:position="0in"/>
        </style:tab-stops>
      </style:paragraph-properties>
    </style:style>
    <style:style style:name="T6191" style:parent-style-name="Absatz-Standardschriftart" style:family="text">
      <style:text-properties fo:letter-spacing="0.0069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6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6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7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6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69in"/>
    </style:style>
    <style:style style:name="T6202" style:parent-style-name="Absatz-Standardschriftart" style:family="text">
      <style:text-properties fo:letter-spacing="0.005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6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6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69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69in"/>
    </style:style>
    <style:style style:name="T6211" style:parent-style-name="Absatz-Standardschriftart" style:family="text">
      <style:text-properties fo:letter-spacing="0.0534in" style:text-scale="99%"/>
    </style:style>
    <style:style style:name="T6212" style:parent-style-name="Absatz-Standardschriftart" style:family="text">
      <style:text-properties fo:letter-spacing="0.0354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354in"/>
    </style:style>
    <style:style style:name="T6215" style:parent-style-name="Absatz-Standardschriftart" style:family="text">
      <style:text-properties fo:letter-spacing="0.036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354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354in"/>
    </style:style>
    <style:style style:name="T6220" style:parent-style-name="Absatz-Standardschriftart" style:family="text">
      <style:text-properties fo:letter-spacing="0.036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35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361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5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54in"/>
    </style:style>
    <style:style style:name="T6229" style:parent-style-name="Absatz-Standardschriftart" style:family="text">
      <style:text-properties fo:letter-spacing="0.0347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354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40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2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27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2in"/>
    </style:style>
    <style:style style:name="T6242" style:parent-style-name="Absatz-Standardschriftart" style:family="text">
      <style:text-properties fo:letter-spacing="0.0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2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27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34in"/>
    </style:style>
    <style:style style:name="T6251" style:parent-style-name="Absatz-Standardschriftart" style:family="text">
      <style:text-properties fo:letter-spacing="0.002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534in" style:text-scale="99%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55in"/>
    </style:style>
    <style:style style:name="T6256" style:parent-style-name="Absatz-Standardschriftart" style:family="text">
      <style:text-properties fo:letter-spacing="0.0048in"/>
    </style:style>
    <style:style style:name="T6257" style:parent-style-name="Absatz-Standardschriftart" style:family="text">
      <style:text-properties fo:letter-spacing="0.006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5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48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62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55in"/>
    </style:style>
    <style:style style:name="T6266" style:parent-style-name="Absatz-Standardschriftart" style:family="text">
      <style:text-properties fo:letter-spacing="0.0062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62in"/>
    </style:style>
    <style:style style:name="T6269" style:parent-style-name="Absatz-Standardschriftart" style:family="text">
      <style:text-properties fo:letter-spacing="0.0055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48in"/>
    </style:style>
    <style:style style:name="T6272" style:parent-style-name="Absatz-Standardschriftart" style:family="text">
      <style:text-properties fo:letter-spacing="0.0062in"/>
    </style:style>
    <style:style style:name="T6273" style:parent-style-name="Absatz-Standardschriftart" style:family="text">
      <style:text-properties fo:letter-spacing="0.0062in"/>
    </style:style>
    <style:style style:name="T6274" style:parent-style-name="Absatz-Standardschriftart" style:family="text">
      <style:text-properties fo:letter-spacing="0.0034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6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55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62in"/>
    </style:style>
    <style:style style:name="T6281" style:parent-style-name="Absatz-Standardschriftart" style:family="text">
      <style:text-properties fo:letter-spacing="0.0395in" style:text-scale="99%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1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0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06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0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13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0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493in" style:text-scale="99%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69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62in"/>
    </style:style>
    <style:style style:name="T6302" style:parent-style-name="Absatz-Standardschriftart" style:family="text">
      <style:text-properties fo:letter-spacing="0.008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6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62in"/>
    </style:style>
    <style:style style:name="T6307" style:parent-style-name="Absatz-Standardschriftart" style:family="text">
      <style:text-properties fo:letter-spacing="0.006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8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69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8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6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465in" style:text-scale="99%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fo:letter-spacing="-0.002in"/>
    </style:style>
    <style:style style:name="T6321" style:parent-style-name="Absatz-Standardschriftart" style:family="text">
      <style:text-properties fo:letter-spacing="-0.00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2in"/>
    </style:style>
    <style:style style:name="T6324" style:parent-style-name="Absatz-Standardschriftart" style:family="text">
      <style:text-properties fo:letter-spacing="-0.002in"/>
    </style:style>
    <style:style style:name="T6325" style:parent-style-name="Absatz-Standardschriftart" style:family="text">
      <style:text-properties fo:letter-spacing="-0.0034in"/>
    </style:style>
    <style:style style:name="T6326" style:parent-style-name="Absatz-Standardschriftart" style:family="text">
      <style:text-properties fo:letter-spacing="-0.002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0.0479in" style:text-scale="99%"/>
    </style:style>
    <style:style style:name="T6339" style:parent-style-name="Absatz-Standardschriftart" style:family="text">
      <style:text-properties fo:letter-spacing="0.0076in"/>
    </style:style>
    <style:style style:name="T6340" style:parent-style-name="Absatz-Standardschriftart" style:family="text">
      <style:text-properties fo:letter-spacing="0.0069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9in"/>
    </style:style>
    <style:style style:name="T6343" style:parent-style-name="Absatz-Standardschriftart" style:family="text">
      <style:text-properties fo:letter-spacing="0.007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69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8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7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9in"/>
    </style:style>
    <style:style style:name="T6352" style:parent-style-name="Absatz-Standardschriftart" style:family="text">
      <style:text-properties fo:letter-spacing="0.008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83in"/>
    </style:style>
    <style:style style:name="T6355" style:parent-style-name="Absatz-Standardschriftart" style:family="text">
      <style:text-properties fo:letter-spacing="0.007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76in"/>
    </style:style>
    <style:style style:name="T6358" style:parent-style-name="Absatz-Standardschriftart" style:family="text">
      <style:text-properties fo:letter-spacing="0.007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76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0.0069in"/>
    </style:style>
    <style:style style:name="T6363" style:parent-style-name="Absatz-Standardschriftart" style:family="text">
      <style:text-properties fo:letter-spacing="0.0395in" style:text-scale="99%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3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34in"/>
    </style:style>
    <style:style style:name="T6368" style:parent-style-name="Absatz-Standardschriftart" style:family="text">
      <style:text-properties fo:letter-spacing="-0.002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27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2in"/>
    </style:style>
    <style:style style:name="T6373" style:parent-style-name="Absatz-Standardschriftart" style:family="text">
      <style:text-properties fo:letter-spacing="-0.0006in"/>
    </style:style>
    <style:style style:name="P6374" style:parent-style-name="Textkörper" style:list-style-name="LFO6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479in" style:text-scale="99%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3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29in"/>
    </style:style>
    <style:style style:name="T6393" style:parent-style-name="Absatz-Standardschriftart" style:family="text">
      <style:text-properties fo:letter-spacing="0.022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3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29in"/>
    </style:style>
    <style:style style:name="T6398" style:parent-style-name="Absatz-Standardschriftart" style:family="text">
      <style:text-properties fo:letter-spacing="0.023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22in"/>
    </style:style>
    <style:style style:name="T6401" style:parent-style-name="Absatz-Standardschriftart" style:family="text">
      <style:text-properties fo:letter-spacing="0.023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29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2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3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43in"/>
    </style:style>
    <style:style style:name="P64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12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6413" style:parent-style-name="Standard" style:family="paragraph">
      <style:paragraph-properties style:line-height-at-least="0.0138in" fo:margin-left="0.8444in">
        <style:tab-stops/>
      </style:paragraph-properties>
    </style:style>
    <style:style style:name="T641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6415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6416" style:parent-style-name="Absatz-Standardschriftart" style:family="text">
      <style:text-properties style:font-name="Times New Roman" fo:letter-spacing="-0.0013in" fo:font-size="8pt" style:font-size-asian="8pt"/>
    </style:style>
    <style:style style:name="T6417" style:parent-style-name="Absatz-Standardschriftart" style:family="text">
      <style:text-properties style:font-name="Times New Roman" fo:letter-spacing="-0.0055in" fo:font-size="8pt" style:font-size-asian="8pt"/>
    </style:style>
    <style:style style:name="T6418" style:parent-style-name="Absatz-Standardschriftart" style:family="text">
      <style:text-properties style:font-name="Times New Roman" fo:font-size="8pt" style:font-size-asian="8pt"/>
    </style:style>
    <style:style style:name="T6419" style:parent-style-name="Absatz-Standardschriftart" style:family="text">
      <style:text-properties style:font-name="Times New Roman" fo:letter-spacing="-0.0048in" fo:font-size="8pt" style:font-size-asian="8pt"/>
    </style:style>
    <style:style style:name="T6420" style:parent-style-name="Absatz-Standardschriftart" style:family="text">
      <style:text-properties style:font-name="Times New Roman" fo:letter-spacing="-0.0006in" fo:font-size="8pt" style:font-size-asian="8pt"/>
    </style:style>
    <style:style style:name="T6421" style:parent-style-name="Absatz-Standardschriftart" style:family="text">
      <style:text-properties style:font-name="Times New Roman" fo:letter-spacing="-0.0006in" fo:font-size="8pt" style:font-size-asian="8pt"/>
    </style:style>
    <style:style style:name="T6422" style:parent-style-name="Absatz-Standardschriftart" style:family="text">
      <style:text-properties style:font-name="Times New Roman" fo:font-size="8pt" style:font-size-asian="8pt"/>
    </style:style>
    <style:style style:name="T6423" style:parent-style-name="Absatz-Standardschriftart" style:family="text">
      <style:text-properties style:font-name="Times New Roman" fo:letter-spacing="-0.0006in" fo:font-size="8pt" style:font-size-asian="8pt"/>
    </style:style>
    <style:style style:name="T6424" style:parent-style-name="Absatz-Standardschriftart" style:family="text">
      <style:text-properties style:font-name="Times New Roman" fo:font-size="8pt" style:font-size-asian="8pt"/>
    </style:style>
    <style:style style:name="P6425" style:parent-style-name="Standard" style:master-page-name="MP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433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6434" style:parent-style-name="Textkörper" style:family="paragraph">
      <style:paragraph-properties fo:text-align="justify" fo:margin-top="0.0479in" fo:margin-right="0.885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6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62in"/>
    </style:style>
    <style:style style:name="T6439" style:parent-style-name="Absatz-Standardschriftart" style:family="text">
      <style:text-properties fo:letter-spacing="0.006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69in"/>
    </style:style>
    <style:style style:name="T6442" style:parent-style-name="Absatz-Standardschriftart" style:family="text">
      <style:text-properties fo:letter-spacing="0.006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55in"/>
    </style:style>
    <style:style style:name="T6445" style:parent-style-name="Absatz-Standardschriftart" style:family="text">
      <style:text-properties fo:letter-spacing="0.0048in"/>
    </style:style>
    <style:style style:name="T6446" style:parent-style-name="Absatz-Standardschriftart" style:family="text">
      <style:text-properties fo:letter-spacing="0.006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69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6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6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69in"/>
    </style:style>
    <style:style style:name="T6455" style:parent-style-name="Absatz-Standardschriftart" style:family="text">
      <style:text-properties fo:letter-spacing="0.006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42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94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187in"/>
    </style:style>
    <style:style style:name="T6464" style:parent-style-name="Absatz-Standardschriftart" style:family="text">
      <style:text-properties fo:letter-spacing="0.019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87in"/>
    </style:style>
    <style:style style:name="T6467" style:parent-style-name="Absatz-Standardschriftart" style:family="text">
      <style:text-properties fo:letter-spacing="0.018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87in"/>
    </style:style>
    <style:style style:name="T6470" style:parent-style-name="Absatz-Standardschriftart" style:family="text">
      <style:text-properties fo:letter-spacing="0.018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87in"/>
    </style:style>
    <style:style style:name="T6473" style:parent-style-name="Absatz-Standardschriftart" style:family="text">
      <style:text-properties fo:letter-spacing="0.0187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94in"/>
    </style:style>
    <style:style style:name="T6476" style:parent-style-name="Absatz-Standardschriftart" style:family="text">
      <style:text-properties fo:letter-spacing="0.018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437in"/>
    </style:style>
    <style:style style:name="T6479" style:parent-style-name="Absatz-Standardschriftart" style:family="text">
      <style:text-properties fo:letter-spacing="-0.00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27in"/>
    </style:style>
    <style:style style:name="T6484" style:parent-style-name="Absatz-Standardschriftart" style:family="text">
      <style:text-properties fo:letter-spacing="-0.0034in"/>
    </style:style>
    <style:style style:name="T6485" style:parent-style-name="Absatz-Standardschriftart" style:family="text">
      <style:text-properties fo:letter-spacing="-0.0104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34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in"/>
    </style:style>
    <style:style style:name="T6491" style:parent-style-name="Absatz-Standardschriftart" style:family="text">
      <style:text-properties fo:letter-spacing="-0.0027in"/>
    </style:style>
    <style:style style:name="T6492" style:parent-style-name="Absatz-Standardschriftart" style:family="text">
      <style:text-properties fo:letter-spacing="-0.002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27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2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465in"/>
    </style:style>
    <style:style style:name="T6505" style:parent-style-name="Absatz-Standardschriftart" style:family="text">
      <style:text-properties fo:letter-spacing="0.0062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6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69in"/>
    </style:style>
    <style:style style:name="T6510" style:parent-style-name="Absatz-Standardschriftart" style:family="text">
      <style:text-properties fo:letter-spacing="0.004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62in"/>
    </style:style>
    <style:style style:name="T6513" style:parent-style-name="Absatz-Standardschriftart" style:family="text">
      <style:text-properties fo:letter-spacing="0.004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6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62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62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55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62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562in" style:text-scale="99%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2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1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0.0006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13in"/>
    </style:style>
    <style:style style:name="T6539" style:parent-style-name="Absatz-Standardschriftart" style:family="text">
      <style:text-properties fo:letter-spacing="0.000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06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548in" style:text-scale="99%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7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8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87in"/>
    </style:style>
    <style:style style:name="T6550" style:parent-style-name="Absatz-Standardschriftart" style:family="text">
      <style:text-properties fo:letter-spacing="0.0159in"/>
    </style:style>
    <style:style style:name="T6551" style:parent-style-name="Absatz-Standardschriftart" style:family="text">
      <style:text-properties fo:letter-spacing="0.017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8in"/>
    </style:style>
    <style:style style:name="T6556" style:parent-style-name="Absatz-Standardschriftart" style:family="text">
      <style:text-properties fo:letter-spacing="0.018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87in"/>
    </style:style>
    <style:style style:name="T6561" style:parent-style-name="Absatz-Standardschriftart" style:family="text">
      <style:text-properties fo:letter-spacing="0.018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8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381in" style:text-scale="99%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4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56in"/>
    </style:style>
    <style:style style:name="T6572" style:parent-style-name="Absatz-Standardschriftart" style:family="text">
      <style:text-properties fo:letter-spacing="0.024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5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36in"/>
    </style:style>
    <style:style style:name="T6577" style:parent-style-name="Absatz-Standardschriftart" style:family="text">
      <style:text-properties fo:letter-spacing="0.025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25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4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5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243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4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5in"/>
    </style:style>
    <style:style style:name="T6590" style:parent-style-name="Absatz-Standardschriftart" style:family="text">
      <style:text-properties fo:letter-spacing="0.023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423in"/>
    </style:style>
    <style:style style:name="T6593" style:parent-style-name="Absatz-Standardschriftart" style:family="text">
      <style:text-properties fo:letter-spacing="0.014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5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5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52in"/>
    </style:style>
    <style:style style:name="T6600" style:parent-style-name="Absatz-Standardschriftart" style:family="text">
      <style:text-properties fo:letter-spacing="0.0159in"/>
    </style:style>
    <style:style style:name="T6601" style:parent-style-name="Absatz-Standardschriftart" style:family="text">
      <style:text-properties fo:letter-spacing="0.0159in"/>
    </style:style>
    <style:style style:name="T6602" style:parent-style-name="Absatz-Standardschriftart" style:family="text">
      <style:text-properties fo:letter-spacing="0.015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5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4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5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66in"/>
    </style:style>
    <style:style style:name="T6611" style:parent-style-name="Absatz-Standardschriftart" style:family="text">
      <style:text-properties fo:letter-spacing="0.0159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59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49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2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2in"/>
    </style:style>
    <style:style style:name="T6622" style:parent-style-name="Absatz-Standardschriftart" style:family="text">
      <style:text-properties fo:letter-spacing="-0.0034in"/>
    </style:style>
    <style:style style:name="T6623" style:parent-style-name="Absatz-Standardschriftart" style:family="text">
      <style:text-properties fo:letter-spacing="-0.009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2in"/>
    </style:style>
    <style:style style:name="T6626" style:parent-style-name="Absatz-Standardschriftart" style:family="text">
      <style:text-properties fo:letter-spacing="-0.0027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2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47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98in"/>
    </style:style>
    <style:style style:name="T6643" style:parent-style-name="Absatz-Standardschriftart" style:family="text">
      <style:text-properties fo:letter-spacing="0.027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8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9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91in"/>
    </style:style>
    <style:style style:name="T6650" style:parent-style-name="Absatz-Standardschriftart" style:family="text">
      <style:text-properties fo:letter-spacing="0.029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9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84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9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9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30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84in"/>
    </style:style>
    <style:style style:name="T6663" style:parent-style-name="Absatz-Standardschriftart" style:family="text">
      <style:text-properties fo:letter-spacing="0.0409in" style:text-scale="99%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0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0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06in"/>
    </style:style>
    <style:style style:name="T6671" style:parent-style-name="Absatz-Standardschriftart" style:family="text">
      <style:text-properties fo:letter-spacing="0.000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1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06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49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2in"/>
    </style:style>
    <style:style style:name="T6685" style:parent-style-name="Absatz-Standardschriftart" style:family="text">
      <style:text-properties fo:letter-spacing="0.0027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27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27in"/>
    </style:style>
    <style:style style:name="T6690" style:parent-style-name="Absatz-Standardschriftart" style:family="text">
      <style:text-properties fo:letter-spacing="0.0027in"/>
    </style:style>
    <style:style style:name="T6691" style:parent-style-name="Absatz-Standardschriftart" style:family="text">
      <style:text-properties fo:letter-spacing="0.001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27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27in"/>
    </style:style>
    <style:style style:name="T6699" style:parent-style-name="Absatz-Standardschriftart" style:family="text">
      <style:text-properties fo:letter-spacing="0.002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27in"/>
    </style:style>
    <style:style style:name="T6702" style:parent-style-name="Absatz-Standardschriftart" style:family="text">
      <style:text-properties fo:letter-spacing="0.0027in"/>
    </style:style>
    <style:style style:name="T6703" style:parent-style-name="Absatz-Standardschriftart" style:family="text">
      <style:text-properties fo:letter-spacing="0.001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27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43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97in"/>
    </style:style>
    <style:style style:name="T6710" style:parent-style-name="Absatz-Standardschriftart" style:family="text">
      <style:text-properties fo:letter-spacing="0.010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11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0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0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11in"/>
    </style:style>
    <style:style style:name="T6719" style:parent-style-name="Absatz-Standardschriftart" style:family="text">
      <style:text-properties fo:letter-spacing="0.009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11in"/>
    </style:style>
    <style:style style:name="T6722" style:parent-style-name="Absatz-Standardschriftart" style:family="text">
      <style:text-properties fo:letter-spacing="0.0104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04in"/>
    </style:style>
    <style:style style:name="T6725" style:parent-style-name="Absatz-Standardschriftart" style:family="text">
      <style:text-properties fo:letter-spacing="0.011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04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479in" style:text-scale="99%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38in"/>
    </style:style>
    <style:style style:name="T6732" style:parent-style-name="Absatz-Standardschriftart" style:family="text">
      <style:text-properties fo:letter-spacing="0.0138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52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2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45in"/>
    </style:style>
    <style:style style:name="T6739" style:parent-style-name="Absatz-Standardschriftart" style:family="text">
      <style:text-properties fo:letter-spacing="0.0125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4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3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45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31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56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41in"/>
    </style:style>
    <style:style style:name="T6754" style:parent-style-name="Absatz-Standardschriftart" style:family="text">
      <style:text-properties fo:letter-spacing="-0.0034in"/>
    </style:style>
    <style:style style:name="T6755" style:parent-style-name="Absatz-Standardschriftart" style:family="text">
      <style:text-properties fo:letter-spacing="-0.0041in"/>
    </style:style>
    <style:style style:name="T6756" style:parent-style-name="Absatz-Standardschriftart" style:family="text">
      <style:text-properties fo:letter-spacing="-0.0034in"/>
    </style:style>
    <style:style style:name="P6757" style:parent-style-name="Textkörper" style:list-style-name="LFO7" style:family="paragraph">
      <style:paragraph-properties fo:text-align="justify" fo:margin-right="0.884in">
        <style:tab-stops>
          <style:tab-stop style:type="left" style:position="0in"/>
        </style:tab-stops>
      </style:paragraph-properties>
    </style:style>
    <style:style style:name="T6758" style:parent-style-name="Absatz-Standardschriftart" style:family="text">
      <style:text-properties fo:letter-spacing="0.0069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6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6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7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6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69in"/>
    </style:style>
    <style:style style:name="T6769" style:parent-style-name="Absatz-Standardschriftart" style:family="text">
      <style:text-properties fo:letter-spacing="0.0055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69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6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69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69in"/>
    </style:style>
    <style:style style:name="T6778" style:parent-style-name="Absatz-Standardschriftart" style:family="text">
      <style:text-properties fo:letter-spacing="0.0534in" style:text-scale="99%"/>
    </style:style>
    <style:style style:name="T6779" style:parent-style-name="Absatz-Standardschriftart" style:family="text">
      <style:text-properties fo:letter-spacing="0.006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6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6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69in"/>
    </style:style>
    <style:style style:name="T6788" style:parent-style-name="Absatz-Standardschriftart" style:family="text">
      <style:text-properties fo:letter-spacing="0.0055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7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55in"/>
    </style:style>
    <style:style style:name="T6793" style:parent-style-name="Absatz-Standardschriftart" style:family="text">
      <style:text-properties fo:letter-spacing="0.006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76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69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62in"/>
    </style:style>
    <style:style style:name="T6800" style:parent-style-name="Absatz-Standardschriftart" style:family="text">
      <style:text-properties fo:letter-spacing="0.006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69in"/>
    </style:style>
    <style:style style:name="T6803" style:parent-style-name="Absatz-Standardschriftart" style:family="text">
      <style:text-properties fo:letter-spacing="0.006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423in" style:text-scale="99%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27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41in"/>
    </style:style>
    <style:style style:name="T6810" style:parent-style-name="Absatz-Standardschriftart" style:family="text">
      <style:text-properties fo:letter-spacing="0.003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41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27in"/>
    </style:style>
    <style:style style:name="T6815" style:parent-style-name="Absatz-Standardschriftart" style:family="text">
      <style:text-properties fo:letter-spacing="0.0034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2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41in"/>
    </style:style>
    <style:style style:name="T6820" style:parent-style-name="Absatz-Standardschriftart" style:family="text">
      <style:text-properties fo:letter-spacing="0.00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41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27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4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52in" style:text-scale="99%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6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73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7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7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73in"/>
    </style:style>
    <style:style style:name="T6841" style:parent-style-name="Absatz-Standardschriftart" style:family="text">
      <style:text-properties fo:letter-spacing="0.0159in"/>
    </style:style>
    <style:style style:name="T6842" style:parent-style-name="Absatz-Standardschriftart" style:family="text">
      <style:text-properties fo:letter-spacing="0.017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7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66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7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66in"/>
    </style:style>
    <style:style style:name="T6851" style:parent-style-name="Absatz-Standardschriftart" style:family="text">
      <style:text-properties fo:letter-spacing="0.0576in"/>
    </style:style>
    <style:style style:name="T6852" style:parent-style-name="Absatz-Standardschriftart" style:family="text">
      <style:text-properties fo:letter-spacing="0.0138in"/>
    </style:style>
    <style:style style:name="T6853" style:parent-style-name="Absatz-Standardschriftart" style:family="text">
      <style:text-properties fo:letter-spacing="0.0145in"/>
    </style:style>
    <style:style style:name="T6854" style:parent-style-name="Absatz-Standardschriftart" style:family="text">
      <style:text-properties fo:letter-spacing="0.0145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52in"/>
    </style:style>
    <style:style style:name="T6857" style:parent-style-name="Absatz-Standardschriftart" style:family="text">
      <style:text-properties fo:letter-spacing="-0.002in"/>
    </style:style>
    <style:style style:name="T6858" style:parent-style-name="Absatz-Standardschriftart" style:family="text">
      <style:text-properties fo:letter-spacing="0.0152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4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59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14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38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45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52in"/>
    </style:style>
    <style:style style:name="T6871" style:parent-style-name="Absatz-Standardschriftart" style:family="text">
      <style:text-properties fo:letter-spacing="-0.0034in"/>
    </style:style>
    <style:style style:name="T6872" style:parent-style-name="Absatz-Standardschriftart" style:family="text">
      <style:text-properties fo:letter-spacing="0.0493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76in"/>
    </style:style>
    <style:style style:name="T6875" style:parent-style-name="Absatz-Standardschriftart" style:family="text">
      <style:text-properties fo:letter-spacing="0.009in"/>
    </style:style>
    <style:style style:name="T6876" style:parent-style-name="Absatz-Standardschriftart" style:family="text">
      <style:text-properties fo:letter-spacing="0.0076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7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8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9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8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9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97in"/>
    </style:style>
    <style:style style:name="T6889" style:parent-style-name="Absatz-Standardschriftart" style:family="text">
      <style:text-properties fo:letter-spacing="0.007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76in"/>
    </style:style>
    <style:style style:name="T6894" style:parent-style-name="Absatz-Standardschriftart" style:family="text">
      <style:text-properties fo:letter-spacing="0.007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9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465in"/>
    </style:style>
    <style:style style:name="T6899" style:parent-style-name="Absatz-Standardschriftart" style:family="text">
      <style:text-properties fo:letter-spacing="0.0145in"/>
    </style:style>
    <style:style style:name="T6900" style:parent-style-name="Absatz-Standardschriftart" style:family="text">
      <style:text-properties fo:letter-spacing="0.013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3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3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31in"/>
    </style:style>
    <style:style style:name="T6907" style:parent-style-name="Absatz-Standardschriftart" style:family="text">
      <style:text-properties fo:letter-spacing="0.013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45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3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38in"/>
    </style:style>
    <style:style style:name="T6914" style:parent-style-name="Absatz-Standardschriftart" style:family="text">
      <style:text-properties fo:letter-spacing="0.0131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45in"/>
    </style:style>
    <style:style style:name="T6917" style:parent-style-name="Absatz-Standardschriftart" style:family="text">
      <style:text-properties fo:letter-spacing="0.0138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4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465in"/>
    </style:style>
    <style:style style:name="T6922" style:parent-style-name="Absatz-Standardschriftart" style:family="text">
      <style:text-properties fo:letter-spacing="0.011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1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11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04in"/>
    </style:style>
    <style:style style:name="T6929" style:parent-style-name="Absatz-Standardschriftart" style:family="text">
      <style:text-properties fo:letter-spacing="0.011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18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18in"/>
    </style:style>
    <style:style style:name="T6934" style:parent-style-name="Absatz-Standardschriftart" style:family="text">
      <style:text-properties fo:letter-spacing="0.0118in"/>
    </style:style>
    <style:style style:name="T6935" style:parent-style-name="Absatz-Standardschriftart" style:family="text">
      <style:text-properties fo:letter-spacing="0.0111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18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9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2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1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13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13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2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465in"/>
    </style:style>
    <style:style style:name="T6960" style:parent-style-name="Absatz-Standardschriftart" style:family="text">
      <style:text-properties fo:letter-spacing="0.0041in"/>
    </style:style>
    <style:style style:name="T6961" style:parent-style-name="Absatz-Standardschriftart" style:family="text">
      <style:text-properties fo:letter-spacing="0.0062in"/>
    </style:style>
    <style:style style:name="T6962" style:parent-style-name="Absatz-Standardschriftart" style:family="text">
      <style:text-properties fo:letter-spacing="0.0041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4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62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6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62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62in"/>
    </style:style>
    <style:style style:name="T6973" style:parent-style-name="Absatz-Standardschriftart" style:family="text">
      <style:text-properties fo:letter-spacing="0.0041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62in"/>
    </style:style>
    <style:style style:name="T6976" style:parent-style-name="Absatz-Standardschriftart" style:family="text">
      <style:text-properties fo:letter-spacing="0.0055in"/>
    </style:style>
    <style:style style:name="T6977" style:parent-style-name="Absatz-Standardschriftart" style:family="text">
      <style:text-properties fo:letter-spacing="-0.0027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62in"/>
    </style:style>
    <style:style style:name="T6980" style:parent-style-name="Absatz-Standardschriftart" style:family="text">
      <style:text-properties fo:letter-spacing="0.0048in"/>
    </style:style>
    <style:style style:name="T6981" style:parent-style-name="Absatz-Standardschriftart" style:family="text">
      <style:text-properties fo:letter-spacing="0.0055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62in"/>
    </style:style>
    <style:style style:name="T6984" style:parent-style-name="Absatz-Standardschriftart" style:family="text">
      <style:text-properties fo:letter-spacing="0.004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6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9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05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305in"/>
    </style:style>
    <style:style style:name="T6993" style:parent-style-name="Absatz-Standardschriftart" style:family="text">
      <style:text-properties fo:letter-spacing="0.0298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319in"/>
    </style:style>
    <style:style style:name="T6996" style:parent-style-name="Absatz-Standardschriftart" style:family="text">
      <style:text-properties fo:letter-spacing="0.0298in"/>
    </style:style>
    <style:style style:name="T6997" style:parent-style-name="Absatz-Standardschriftart" style:family="text">
      <style:text-properties fo:letter-spacing="0.0305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31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319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30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98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312in"/>
    </style:style>
    <style:style style:name="T7008" style:parent-style-name="Absatz-Standardschriftart" style:family="text">
      <style:text-properties fo:letter-spacing="0.029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451in" style:text-scale="99%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41in"/>
    </style:style>
    <style:style style:name="T7013" style:parent-style-name="Absatz-Standardschriftart" style:family="text">
      <style:text-properties fo:letter-spacing="0.0027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4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4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8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4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4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34in"/>
    </style:style>
    <style:style style:name="T7026" style:parent-style-name="Absatz-Standardschriftart" style:family="text">
      <style:text-properties fo:letter-spacing="0.0041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48in"/>
    </style:style>
    <style:style style:name="T7029" style:parent-style-name="Absatz-Standardschriftart" style:family="text">
      <style:text-properties fo:letter-spacing="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534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38in"/>
    </style:style>
    <style:style style:name="T7034" style:parent-style-name="Absatz-Standardschriftart" style:family="text">
      <style:text-properties fo:letter-spacing="0.0111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18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25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18in"/>
    </style:style>
    <style:style style:name="T7041" style:parent-style-name="Absatz-Standardschriftart" style:family="text">
      <style:text-properties fo:letter-spacing="0.012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18in"/>
    </style:style>
    <style:style style:name="T7044" style:parent-style-name="Absatz-Standardschriftart" style:family="text">
      <style:text-properties fo:letter-spacing="0.0118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18in"/>
    </style:style>
    <style:style style:name="T7047" style:parent-style-name="Absatz-Standardschriftart" style:family="text">
      <style:text-properties fo:letter-spacing="0.0118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31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493in" style:text-scale="99%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0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15in"/>
    </style:style>
    <style:style style:name="T7057" style:parent-style-name="Absatz-Standardschriftart" style:family="text">
      <style:text-properties fo:letter-spacing="0.0215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1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15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222in"/>
    </style:style>
    <style:style style:name="T7064" style:parent-style-name="Absatz-Standardschriftart" style:family="text">
      <style:text-properties fo:letter-spacing="-0.002in"/>
    </style:style>
    <style:style style:name="T7065" style:parent-style-name="Absatz-Standardschriftart" style:family="text">
      <style:text-properties fo:letter-spacing="0.0215in"/>
    </style:style>
    <style:style style:name="T7066" style:parent-style-name="Absatz-Standardschriftart" style:family="text">
      <style:text-properties fo:letter-spacing="0.0215in"/>
    </style:style>
    <style:style style:name="T7067" style:parent-style-name="Absatz-Standardschriftart" style:family="text">
      <style:text-properties fo:letter-spacing="0.0215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08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1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479in" style:text-scale="99%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7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27in"/>
    </style:style>
    <style:style style:name="T7080" style:parent-style-name="Absatz-Standardschriftart" style:family="text">
      <style:text-properties fo:letter-spacing="0.026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7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77in"/>
    </style:style>
    <style:style style:name="T7085" style:parent-style-name="Absatz-Standardschriftart" style:family="text">
      <style:text-properties fo:letter-spacing="0.027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7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7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77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7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479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95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38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95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402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88in"/>
    </style:style>
    <style:style style:name="T7108" style:parent-style-name="Absatz-Standardschriftart" style:family="text">
      <style:text-properties fo:letter-spacing="0.0305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388in"/>
    </style:style>
    <style:style style:name="T7111" style:parent-style-name="Absatz-Standardschriftart" style:family="text">
      <style:text-properties fo:letter-spacing="0.0388in"/>
    </style:style>
    <style:style style:name="T7112" style:parent-style-name="Absatz-Standardschriftart" style:family="text">
      <style:text-properties fo:letter-spacing="0.0388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40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8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451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6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87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73in"/>
    </style:style>
    <style:style style:name="T7125" style:parent-style-name="Absatz-Standardschriftart" style:family="text">
      <style:text-properties fo:letter-spacing="0.0166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87in"/>
    </style:style>
    <style:style style:name="T7128" style:parent-style-name="Absatz-Standardschriftart" style:family="text">
      <style:text-properties fo:letter-spacing="0.0159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6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73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87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73in"/>
    </style:style>
    <style:style style:name="T7137" style:parent-style-name="Absatz-Standardschriftart" style:family="text">
      <style:text-properties fo:letter-spacing="0.0437in" style:text-scale="99%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62in"/>
    </style:style>
    <style:style style:name="T7140" style:parent-style-name="Absatz-Standardschriftart" style:family="text">
      <style:text-properties fo:letter-spacing="0.0062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6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69in"/>
    </style:style>
    <style:style style:name="T7145" style:parent-style-name="Absatz-Standardschriftart" style:family="text">
      <style:text-properties fo:letter-spacing="0.0062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62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76in"/>
    </style:style>
    <style:style style:name="T7151" style:parent-style-name="Absatz-Standardschriftart" style:family="text">
      <style:text-properties fo:letter-spacing="0.0062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62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62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52in" style:text-scale="99%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20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22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94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208in"/>
    </style:style>
    <style:style style:name="T7166" style:parent-style-name="Absatz-Standardschriftart" style:family="text">
      <style:text-properties fo:letter-spacing="0.0201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22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208in"/>
    </style:style>
    <style:style style:name="T7171" style:parent-style-name="Absatz-Standardschriftart" style:family="text">
      <style:text-properties fo:letter-spacing="0.020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08in"/>
    </style:style>
    <style:style style:name="T7174" style:parent-style-name="Absatz-Standardschriftart" style:family="text">
      <style:text-properties fo:letter-spacing="0.0215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08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15in"/>
    </style:style>
    <style:style style:name="T7179" style:parent-style-name="Absatz-Standardschriftart" style:family="text">
      <style:text-properties fo:letter-spacing="0.020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451in" style:text-scale="99%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368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88in"/>
    </style:style>
    <style:style style:name="T7186" style:parent-style-name="Absatz-Standardschriftart" style:family="text">
      <style:text-properties fo:letter-spacing="0.036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375in"/>
    </style:style>
    <style:style style:name="T7189" style:parent-style-name="Absatz-Standardschriftart" style:family="text">
      <style:text-properties fo:letter-spacing="0.0368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375in"/>
    </style:style>
    <style:style style:name="T7192" style:parent-style-name="Absatz-Standardschriftart" style:family="text">
      <style:text-properties fo:letter-spacing="0.0388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36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388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423in" style:text-scale="99%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2in"/>
    </style:style>
    <style:style style:name="T7201" style:parent-style-name="Absatz-Standardschriftart" style:family="text">
      <style:text-properties fo:letter-spacing="0.00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2in"/>
    </style:style>
    <style:style style:name="T7206" style:parent-style-name="Absatz-Standardschriftart" style:family="text">
      <style:text-properties fo:letter-spacing="0.0006in"/>
    </style:style>
    <style:style style:name="T7207" style:parent-style-name="Absatz-Standardschriftart" style:family="text">
      <style:text-properties fo:letter-spacing="0.002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2in"/>
    </style:style>
    <style:style style:name="T7212" style:parent-style-name="Absatz-Standardschriftart" style:family="text">
      <style:text-properties fo:letter-spacing="0.001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2in"/>
    </style:style>
    <style:style style:name="T7219" style:parent-style-name="Absatz-Standardschriftart" style:family="text">
      <style:text-properties fo:letter-spacing="0.0437in" style:text-scale="99%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25in"/>
    </style:style>
    <style:style style:name="T7222" style:parent-style-name="Absatz-Standardschriftart" style:family="text">
      <style:text-properties fo:letter-spacing="0.013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38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4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25in"/>
    </style:style>
    <style:style style:name="T7229" style:parent-style-name="Absatz-Standardschriftart" style:family="text">
      <style:text-properties fo:letter-spacing="0.0131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38in"/>
    </style:style>
    <style:style style:name="T7232" style:parent-style-name="Absatz-Standardschriftart" style:family="text">
      <style:text-properties fo:letter-spacing="0.012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14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38in"/>
    </style:style>
    <style:style style:name="T7237" style:parent-style-name="Absatz-Standardschriftart" style:family="text">
      <style:text-properties fo:letter-spacing="0.034in" style:text-scale="99%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13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0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1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1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506in" style:text-scale="99%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27in"/>
    </style:style>
    <style:style style:name="T7256" style:parent-style-name="Absatz-Standardschriftart" style:family="text">
      <style:text-properties fo:letter-spacing="-0.0027in"/>
    </style:style>
    <style:style style:name="T7257" style:parent-style-name="Absatz-Standardschriftart" style:family="text">
      <style:text-properties fo:letter-spacing="-0.0034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2in"/>
    </style:style>
    <style:style style:name="T7260" style:parent-style-name="Absatz-Standardschriftart" style:family="text">
      <style:text-properties fo:letter-spacing="-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2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2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27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2in"/>
    </style:style>
    <style:style style:name="T7269" style:parent-style-name="Absatz-Standardschriftart" style:family="text">
      <style:text-properties fo:letter-spacing="-0.0006in"/>
    </style:style>
    <style:style style:name="P7270" style:parent-style-name="Textkörper" style:list-style-name="LFO7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7271" style:parent-style-name="Absatz-Standardschriftart" style:family="text">
      <style:text-properties fo:letter-spacing="0.006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69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62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7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6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69in"/>
    </style:style>
    <style:style style:name="T7282" style:parent-style-name="Absatz-Standardschriftart" style:family="text">
      <style:text-properties fo:letter-spacing="0.0055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69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62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69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69in"/>
    </style:style>
    <style:style style:name="T7291" style:parent-style-name="Absatz-Standardschriftart" style:family="text">
      <style:text-properties fo:letter-spacing="0.0534in" style:text-scale="99%"/>
    </style:style>
    <style:style style:name="T7292" style:parent-style-name="Absatz-Standardschriftart" style:family="text">
      <style:text-properties fo:letter-spacing="0.023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45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229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3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55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243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243in"/>
    </style:style>
    <style:style style:name="T7305" style:parent-style-name="Absatz-Standardschriftart" style:family="text">
      <style:text-properties fo:letter-spacing="0.0229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4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465in"/>
    </style:style>
    <style:style style:name="T7310" style:parent-style-name="Absatz-Standardschriftart" style:family="text">
      <style:text-properties fo:letter-spacing="0.0076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76in"/>
    </style:style>
    <style:style style:name="T7313" style:parent-style-name="Absatz-Standardschriftart" style:family="text">
      <style:text-properties fo:letter-spacing="0.0069in"/>
    </style:style>
    <style:style style:name="T7314" style:parent-style-name="Absatz-Standardschriftart" style:family="text">
      <style:text-properties fo:letter-spacing="0.0069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76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9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6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9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7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76in"/>
    </style:style>
    <style:style style:name="T7327" style:parent-style-name="Absatz-Standardschriftart" style:family="text">
      <style:text-properties fo:letter-spacing="0.0381in" style:text-scale="99%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73in"/>
    </style:style>
    <style:style style:name="T7330" style:parent-style-name="Absatz-Standardschriftart" style:family="text">
      <style:text-properties fo:letter-spacing="0.015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8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8in"/>
    </style:style>
    <style:style style:name="T7335" style:parent-style-name="Absatz-Standardschriftart" style:family="text">
      <style:text-properties fo:letter-spacing="0.017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7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7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7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7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7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66in"/>
    </style:style>
    <style:style style:name="T7348" style:parent-style-name="Absatz-Standardschriftart" style:family="text">
      <style:text-properties fo:letter-spacing="0.0479in" style:text-scale="99%"/>
    </style:style>
    <style:style style:name="T7349" style:parent-style-name="Absatz-Standardschriftart" style:family="text">
      <style:text-properties fo:letter-spacing="0.0055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5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48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55in"/>
    </style:style>
    <style:style style:name="T7356" style:parent-style-name="Absatz-Standardschriftart" style:family="text">
      <style:text-properties fo:letter-spacing="0.0048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5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55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55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55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55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62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55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48in"/>
    </style:style>
    <style:style style:name="T7373" style:parent-style-name="Absatz-Standardschriftart" style:family="text">
      <style:text-properties fo:letter-spacing="-0.0034in"/>
    </style:style>
    <style:style style:name="T7374" style:parent-style-name="Absatz-Standardschriftart" style:family="text">
      <style:text-properties fo:letter-spacing="0.049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52in"/>
    </style:style>
    <style:style style:name="T7377" style:parent-style-name="Absatz-Standardschriftart" style:family="text">
      <style:text-properties fo:letter-spacing="0.0152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59in"/>
    </style:style>
    <style:style style:name="T7380" style:parent-style-name="Absatz-Standardschriftart" style:family="text">
      <style:text-properties fo:letter-spacing="0.0152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59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6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52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52in"/>
    </style:style>
    <style:style style:name="T7389" style:parent-style-name="Absatz-Standardschriftart" style:family="text">
      <style:text-properties fo:letter-spacing="0.0159in"/>
    </style:style>
    <style:style style:name="T7390" style:parent-style-name="Absatz-Standardschriftart" style:family="text">
      <style:text-properties fo:letter-spacing="0.0152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66in"/>
    </style:style>
    <style:style style:name="T7393" style:parent-style-name="Absatz-Standardschriftart" style:family="text">
      <style:text-properties fo:letter-spacing="0.0159in"/>
    </style:style>
    <style:style style:name="T7394" style:parent-style-name="Absatz-Standardschriftart" style:family="text">
      <style:text-properties fo:letter-spacing="-0.0006in"/>
    </style:style>
    <style:style style:name="P73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97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7398" style:parent-style-name="Standard" style:family="paragraph">
      <style:paragraph-properties style:line-height-at-least="0.0138in" fo:margin-left="0.8444in">
        <style:tab-stops/>
      </style:paragraph-properties>
    </style:style>
    <style:style style:name="T739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7400" style:parent-style-name="Standard" style:family="paragraph">
      <style:paragraph-properties fo:margin-top="0.0569in" fo:margin-left="0.85in">
        <style:tab-stops>
          <style:tab-stop style:type="left" style:position="5.3673in"/>
        </style:tab-stops>
      </style:paragraph-properties>
    </style:style>
    <style:style style:name="T7401" style:parent-style-name="Absatz-Standardschriftart" style:family="text">
      <style:text-properties style:font-name="Times New Roman" fo:letter-spacing="-0.0013in" fo:font-size="8pt" style:font-size-asian="8pt"/>
    </style:style>
    <style:style style:name="T7402" style:parent-style-name="Absatz-Standardschriftart" style:family="text">
      <style:text-properties style:font-name="Times New Roman" fo:letter-spacing="-0.0055in" fo:font-size="8pt" style:font-size-asian="8pt"/>
    </style:style>
    <style:style style:name="T7403" style:parent-style-name="Absatz-Standardschriftart" style:family="text">
      <style:text-properties style:font-name="Times New Roman" fo:font-size="8pt" style:font-size-asian="8pt"/>
    </style:style>
    <style:style style:name="T7404" style:parent-style-name="Absatz-Standardschriftart" style:family="text">
      <style:text-properties style:font-name="Times New Roman" fo:letter-spacing="-0.0048in" fo:font-size="8pt" style:font-size-asian="8pt"/>
    </style:style>
    <style:style style:name="T7405" style:parent-style-name="Absatz-Standardschriftart" style:family="text">
      <style:text-properties style:font-name="Times New Roman" fo:letter-spacing="-0.0006in" fo:font-size="8pt" style:font-size-asian="8pt"/>
    </style:style>
    <style:style style:name="T7406" style:parent-style-name="Absatz-Standardschriftart" style:family="text">
      <style:text-properties style:font-name="Times New Roman" fo:letter-spacing="-0.0006in" fo:font-size="8pt" style:font-size-asian="8pt"/>
    </style:style>
    <style:style style:name="T7407" style:parent-style-name="Absatz-Standardschriftart" style:family="text">
      <style:text-properties style:font-name="Times New Roman" fo:font-size="8pt" style:font-size-asian="8pt"/>
    </style:style>
    <style:style style:name="T7408" style:parent-style-name="Absatz-Standardschriftart" style:family="text">
      <style:text-properties style:font-name="Times New Roman" fo:letter-spacing="-0.0006in" fo:font-size="8pt" style:font-size-asian="8pt"/>
    </style:style>
    <style:style style:name="T7409" style:parent-style-name="Absatz-Standardschriftart" style:family="text">
      <style:text-properties style:font-name="Times New Roman" fo:font-size="8pt" style:font-size-asian="8pt"/>
    </style:style>
    <style:style style:name="P7410" style:parent-style-name="Standard" style:master-page-name="MP9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418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7419" style:parent-style-name="Textkörper" style:family="paragraph">
      <style:paragraph-properties fo:margin-top="0.0479in" fo:margin-right="0.8902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52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59in"/>
    </style:style>
    <style:style style:name="T7424" style:parent-style-name="Absatz-Standardschriftart" style:family="text">
      <style:text-properties fo:letter-spacing="0.0138in"/>
    </style:style>
    <style:style style:name="T7425" style:parent-style-name="Absatz-Standardschriftart" style:family="text">
      <style:text-properties fo:letter-spacing="0.0152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59in"/>
    </style:style>
    <style:style style:name="T7428" style:parent-style-name="Absatz-Standardschriftart" style:family="text">
      <style:text-properties fo:letter-spacing="0.0145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5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5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52in"/>
    </style:style>
    <style:style style:name="T7435" style:parent-style-name="Absatz-Standardschriftart" style:family="text">
      <style:text-properties fo:letter-spacing="0.0152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52in"/>
    </style:style>
    <style:style style:name="T7438" style:parent-style-name="Absatz-Standardschriftart" style:family="text">
      <style:text-properties fo:letter-spacing="0.0465in" style:text-scale="99%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34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41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34in"/>
    </style:style>
    <style:style style:name="T7445" style:parent-style-name="Absatz-Standardschriftart" style:family="text">
      <style:text-properties fo:letter-spacing="-0.004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27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48in"/>
    </style:style>
    <style:style style:name="T7450" style:parent-style-name="Absatz-Standardschriftart" style:family="text">
      <style:text-properties fo:letter-spacing="-0.0006in"/>
    </style:style>
    <style:style style:name="P745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452" style:parent-style-name="Textkörper" style:family="paragraph">
      <style:paragraph-properties fo:text-align="justify" fo:margin-left="0.8493in" fo:margin-right="0.8895in" fo:text-indent="0.4916in">
        <style:tab-stops/>
      </style:paragraph-properties>
    </style:style>
    <style:style style:name="T7453" style:parent-style-name="Absatz-Standardschriftart" style:family="text">
      <style:text-properties fo:letter-spacing="-0.002in"/>
    </style:style>
    <style:style style:name="T7454" style:parent-style-name="Absatz-Standardschriftart" style:family="text">
      <style:text-properties fo:letter-spacing="0.004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55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55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48in"/>
    </style:style>
    <style:style style:name="T7461" style:parent-style-name="Absatz-Standardschriftart" style:family="text">
      <style:text-properties fo:letter-spacing="0.0041in"/>
    </style:style>
    <style:style style:name="T7462" style:parent-style-name="Absatz-Standardschriftart" style:family="text">
      <style:text-properties fo:letter-spacing="-0.0013in"/>
    </style:style>
    <style:style style:name="T7463" style:parent-style-name="Absatz-Standardschriftart" style:family="text">
      <style:text-properties fo:letter-spacing="0.0055in"/>
    </style:style>
    <style:style style:name="T7464" style:parent-style-name="Absatz-Standardschriftart" style:family="text">
      <style:text-properties fo:letter-spacing="0.0041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41in"/>
    </style:style>
    <style:style style:name="T7467" style:parent-style-name="Absatz-Standardschriftart" style:family="text">
      <style:text-properties fo:letter-spacing="-0.0034in"/>
    </style:style>
    <style:style style:name="T7468" style:parent-style-name="Absatz-Standardschriftart" style:family="text">
      <style:text-properties fo:letter-spacing="-0.004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62in"/>
    </style:style>
    <style:style style:name="T7471" style:parent-style-name="Absatz-Standardschriftart" style:family="text">
      <style:text-properties fo:letter-spacing="0.0041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55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4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395in" style:text-scale="99%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55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55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69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69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69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62in"/>
    </style:style>
    <style:style style:name="T7490" style:parent-style-name="Absatz-Standardschriftart" style:family="text">
      <style:text-properties fo:letter-spacing="0.0055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76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62in"/>
    </style:style>
    <style:style style:name="T7495" style:parent-style-name="Absatz-Standardschriftart" style:family="text">
      <style:text-properties fo:letter-spacing="0.0055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6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69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55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55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62in"/>
    </style:style>
    <style:style style:name="T7506" style:parent-style-name="Absatz-Standardschriftart" style:family="text">
      <style:text-properties fo:letter-spacing="0.0576in"/>
    </style:style>
    <style:style style:name="T7507" style:parent-style-name="Absatz-Standardschriftart" style:family="text">
      <style:text-properties fo:letter-spacing="-0.0006in"/>
    </style:style>
    <style:style style:name="P750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50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51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511" style:parent-style-name="Textkörper" style:family="paragraph">
      <style:paragraph-properties fo:margin-left="1.3409in">
        <style:tab-stops/>
      </style:paragraph-properties>
    </style:style>
    <style:style style:name="T7512" style:parent-style-name="Absatz-Standardschriftart" style:family="text">
      <style:text-properties fo:letter-spacing="-0.0006in"/>
    </style:style>
    <style:style style:name="P751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514" style:parent-style-name="Textkörper" style:family="paragraph">
      <style:paragraph-properties fo:margin-left="1.3409in">
        <style:tab-stops>
          <style:tab-stop style:type="left" style:position="3.9388in"/>
        </style:tab-stops>
      </style:paragraph-properties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145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62in"/>
    </style:style>
    <style:style style:name="T7520" style:parent-style-name="Absatz-Standardschriftart" style:family="text">
      <style:text-properties fo:letter-spacing="-0.0006in"/>
    </style:style>
    <style:style style:name="P75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62" style:parent-style-name="Standard" style:family="paragraph">
      <style:paragraph-properties fo:margin-top="0.0048in"/>
      <style:text-properties style:font-name="Times New Roman" style:font-name-asian="Times New Roman" fo:font-size="13pt" style:font-size-asian="13pt" style:font-size-complex="13pt"/>
    </style:style>
    <style:style style:name="P7563" style:parent-style-name="Standard" style:family="paragraph">
      <style:paragraph-properties style:line-height-at-least="0.0138in" fo:margin-left="0.8444in">
        <style:tab-stops/>
      </style:paragraph-properties>
    </style:style>
    <style:style style:name="T756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7565" style:parent-style-name="Standard" style:family="paragraph">
      <style:paragraph-properties fo:text-align="center" fo:margin-top="0.0569in" fo:margin-right="0.0479in">
        <style:tab-stops>
          <style:tab-stop style:type="left" style:position="5.3118in"/>
        </style:tab-stops>
      </style:paragraph-properties>
    </style:style>
    <style:style style:name="T7566" style:parent-style-name="Absatz-Standardschriftart" style:family="text">
      <style:text-properties style:font-name="Times New Roman" fo:letter-spacing="-0.0013in" fo:font-size="8pt" style:font-size-asian="8pt"/>
    </style:style>
    <style:style style:name="T7567" style:parent-style-name="Absatz-Standardschriftart" style:family="text">
      <style:text-properties style:font-name="Times New Roman" fo:letter-spacing="-0.0055in" fo:font-size="8pt" style:font-size-asian="8pt"/>
    </style:style>
    <style:style style:name="T7568" style:parent-style-name="Absatz-Standardschriftart" style:family="text">
      <style:text-properties style:font-name="Times New Roman" fo:font-size="8pt" style:font-size-asian="8pt"/>
    </style:style>
    <style:style style:name="T7569" style:parent-style-name="Absatz-Standardschriftart" style:family="text">
      <style:text-properties style:font-name="Times New Roman" fo:letter-spacing="-0.0048in" fo:font-size="8pt" style:font-size-asian="8pt"/>
    </style:style>
    <style:style style:name="T7570" style:parent-style-name="Absatz-Standardschriftart" style:family="text">
      <style:text-properties style:font-name="Times New Roman" fo:letter-spacing="-0.0006in" fo:font-size="8pt" style:font-size-asian="8pt"/>
    </style:style>
    <style:style style:name="T7571" style:parent-style-name="Absatz-Standardschriftart" style:family="text">
      <style:text-properties style:font-name="Times New Roman" fo:letter-spacing="-0.0006in" fo:font-size="8pt" style:font-size-asian="8pt"/>
    </style:style>
    <style:style style:name="T7572" style:parent-style-name="Absatz-Standardschriftart" style:family="text">
      <style:text-properties style:font-name="Times New Roman" fo:font-size="8pt" style:font-size-asian="8pt"/>
    </style:style>
    <style:style style:name="T7573" style:parent-style-name="Absatz-Standardschriftart" style:family="text">
      <style:text-properties style:font-name="Times New Roman" fo:letter-spacing="-0.0006in" fo:font-size="8pt" style:font-size-asian="8pt"/>
    </style:style>
    <style:style style:name="T7574" style:parent-style-name="Absatz-Standardschriftart" style:family="text">
      <style:text-properties style:font-name="Times New Roman" fo:font-size="8pt" style:font-size-asian="8pt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192" draw:id="id1" draw:style-name="a2" draw:name="Freeform 7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CTA</text:span><text:span text:style-name="T15"><text:tab/></text:span><text:span text:style-name="T16">DE</text:span><text:span text:style-name="T17"><text:tab/></text:span><text:span text:style-name="T18">LA</text:span><text:span text:style-name="T19"><text:tab/>SESIÓN</text:span><text:span text:style-name="T20"><text:tab/>ORDINARIA</text:span><text:span text:style-name="T21"><text:tab/>CELEBRADA</text:span><text:span text:style-name="T22"><text:tab/>POR</text:span><text:span text:style-name="T23"><text:tab/>EL</text:span><text:span text:style-name="T24"><text:s/></text:span><text:span text:style-name="T25">AYUN</text:span><text:span text:style-name="T26">T</text:span><text:span text:style-name="T27">AM</text:span><text:span text:style-name="T28">IE</text:span><text:span text:style-name="T29">N</text:span><text:span text:style-name="T30">T</text:span><text:span text:style-name="T31">O</text:span><text:span text:style-name="T32"><text:s/></text:span><text:span text:style-name="T33">PLENO,</text:span><text:span text:style-name="T34"><text:s/></text:span><text:span text:style-name="T35">EL</text:span><text:span text:style-name="T36"><text:s/></text:span>DIA<text:span text:style-name="T37"><text:s/></text:span><text:span text:style-name="T38">TRES</text:span><text:span text:style-name="T39"><text:s/></text:span>DE<text:span text:style-name="T40"><text:s/></text:span><text:span text:style-name="T41">FEBRERO</text:span><text:span text:style-name="T42"><text:s/></text:span>DE<text:span text:style-name="T43"><text:s/></text:span><text:span text:style-name="T44">DOS</text:span><text:span text:style-name="T45"><text:s/></text:span>MIL<text:span text:style-name="T46"><text:s/></text:span><text:span text:style-name="T47">VEINTE.---</text:span></text:p>
      <text:p text:style-name="P48"/>
      <text:p text:style-name="P49"><text:span text:style-name="T50">ASISTENTES:</text:span></text:p>
      <text:p text:style-name="P51"/>
      <text:p text:style-name="P52"><text:span text:style-name="T53">Alcalde</text:span><text:span text:style-name="T54"><text:s/></text:span>–<text:span text:style-name="T55"><text:s/></text:span><text:span text:style-name="T56">Presidente:</text:span></text:p>
      <text:p text:style-name="P57">D.<text:span text:style-name="T58"><text:s/></text:span><text:span text:style-name="T59">Jacob</text:span><text:span text:style-name="T60"><text:s/></text:span><text:span text:style-name="T61">Anis</text:span><text:span text:style-name="T62"><text:s/></text:span><text:span text:style-name="T63">Qadri</text:span><text:span text:style-name="T64"><text:s/></text:span><text:span text:style-name="T65">Hijazo</text:span></text:p>
      <text:p text:style-name="P66"/>
      <text:p text:style-name="P67"><text:span text:style-name="T68">Concejales:</text:span></text:p>
      <text:p text:style-name="P69"><text:span text:style-name="T70">Dª.</text:span><text:span text:style-name="T71"><text:s/></text:span><text:span text:style-name="T72">Y</text:span><text:span text:style-name="T73">oana</text:span><text:span text:style-name="T74"><text:s/></text:span><text:span text:style-name="T75">María</text:span><text:span text:style-name="T76"><text:s/></text:span><text:span text:style-name="T77">Concepción</text:span><text:span text:style-name="T78"><text:s/></text:span><text:span text:style-name="T79">Freytez</text:span><text:span text:style-name="T80"><text:s/></text:span><text:span text:style-name="T81">Dª.</text:span><text:span text:style-name="T82"><text:s/></text:span><text:span text:style-name="T83">Janet</text:span><text:span text:style-name="T84"><text:s/></text:span><text:span text:style-name="T85">Díaz</text:span><text:span text:style-name="T86"><text:s/></text:span><text:span text:style-name="T87">Rodríguez</text:span></text:p>
      <text:p text:style-name="P88"><text:span text:style-name="T89">Dª.</text:span><text:span text:style-name="T90"><text:s/></text:span><text:span text:style-name="T91">Ithaisa</text:span><text:span text:style-name="T92"><text:s/></text:span><text:span text:style-name="T93">Hernández</text:span><text:span text:style-name="T94"><text:s/></text:span><text:span text:style-name="T95">Baute</text:span></text:p>
      <text:p text:style-name="P96"/>
      <text:p text:style-name="P97">D.<text:span text:style-name="T98"><text:s/></text:span><text:span text:style-name="T99">Domingo</text:span><text:span text:style-name="T100"><text:s/></text:span><text:span text:style-name="T101">Javier</text:span><text:span text:style-name="T102"><text:s/></text:span><text:span text:style-name="T103">Herrera</text:span><text:span text:style-name="T104"><text:s/></text:span><text:span text:style-name="T105">Hernández</text:span><text:span text:style-name="T106"><text:s/></text:span><text:span text:style-name="T107">Dª.</text:span><text:span text:style-name="T108"><text:s/></text:span><text:span text:style-name="T109">Yésica</text:span><text:span text:style-name="T110"><text:s/></text:span><text:span text:style-name="T111">Medina</text:span><text:span text:style-name="T112"><text:s/></text:span><text:span text:style-name="T113">Díaz</text:span></text:p>
      <text:p text:style-name="P114">D.<text:span text:style-name="T115"><text:s/></text:span><text:span text:style-name="T116">Luís</text:span><text:span text:style-name="T117"><text:s/></text:span><text:span text:style-name="T118">Alberto</text:span><text:span text:style-name="T119"><text:s/></text:span><text:span text:style-name="T120">Ortega</text:span><text:span text:style-name="T121"><text:s/></text:span><text:span text:style-name="T122">Martín</text:span></text:p>
      <text:p text:style-name="P123"/>
      <text:p text:style-name="P124"><text:span text:style-name="T125">Secretario:</text:span></text:p>
      <text:p text:style-name="P126">D.<text:span text:style-name="T127"><text:s/></text:span><text:span text:style-name="T128">Guzmán</text:span><text:span text:style-name="T129"><text:s/></text:span><text:span text:style-name="T130">González</text:span><text:span text:style-name="T131"><text:s/></text:span><text:span text:style-name="T132">Pérez</text:span></text:p>
      <text:p text:style-name="P133"/>
      <text:p text:style-name="P134"><text:span text:style-name="T135">Excusan</text:span><text:span text:style-name="T136"><text:s/></text:span><text:span text:style-name="T137">su</text:span><text:span text:style-name="T138"><text:s/></text:span><text:span text:style-name="T139">asistencia:</text:span></text:p>
      <text:p text:style-name="P140">D.<text:span text:style-name="T141"><text:s/></text:span><text:span text:style-name="T142">Argelio</text:span><text:span text:style-name="T143"><text:s/></text:span><text:span text:style-name="T144">Hernández</text:span><text:span text:style-name="T145"><text:s/></text:span><text:span text:style-name="T146">Ortega</text:span><text:span text:style-name="T147"><text:s/></text:span><text:span text:style-name="T148">Dª.</text:span><text:span text:style-name="T149"><text:s/></text:span><text:span text:style-name="T150">Silvia</text:span><text:span text:style-name="T151"><text:s/></text:span><text:span text:style-name="T152">Rodríguez</text:span><text:span text:style-name="T153"><text:s/></text:span><text:span text:style-name="T154">Herrera</text:span></text:p>
      <text:p text:style-name="P155"/>
      <text:p text:style-name="P156"><text:span text:style-name="T157">En</text:span><text:span text:style-name="T158"><text:s/></text:span><text:span text:style-name="T159">el</text:span><text:span text:style-name="T160"><text:s/></text:span><text:span text:style-name="T161">Salón</text:span><text:span text:style-name="T162"><text:s/></text:span>de<text:span text:style-name="T163"><text:s/></text:span><text:span text:style-name="T164">Actos</text:span><text:span text:style-name="T165"><text:s/></text:span>de<text:span text:style-name="T166"><text:s/></text:span><text:span text:style-name="T167">la</text:span><text:span text:style-name="T168"><text:s/></text:span><text:span text:style-name="T169">Casa</text:span><text:span text:style-name="T170"><text:s/></text:span><text:span text:style-name="T171">Consistorial</text:span><text:span text:style-name="T172"><text:s/></text:span>de<text:span text:style-name="T173"><text:s/></text:span><text:span text:style-name="T174">Barlovento,</text:span><text:span text:style-name="T175"><text:s/></text:span><text:span text:style-name="T176">siendo</text:span><text:span text:style-name="T177"><text:s/></text:span><text:span text:style-name="T178">las</text:span><text:span text:style-name="T179"><text:s/></text:span><text:span text:style-name="T180">diecinueve</text:span><text:span text:style-name="T181"><text:s/></text:span><text:span text:style-name="T182">horas</text:span><text:s/><text:span text:style-name="T183">del</text:span><text:s/><text:span text:style-name="T184">día</text:span><text:s/><text:span text:style-name="T185">tres</text:span><text:s/>de<text:span text:style-name="T186"><text:s/></text:span><text:span text:style-name="T187">febrero</text:span><text:span text:style-name="T188"><text:s/></text:span>de<text:span text:style-name="T189"><text:s/></text:span><text:span text:style-name="T190">dos</text:span><text:s/>mil<text:span text:style-name="T191"><text:s/>veinte;</text:span><text:s/>se<text:span text:style-name="T192"><text:s/></text:span><text:span text:style-name="T193">reunió previa</text:span><text:span text:style-name="T194"><text:s/></text:span><text:span text:style-name="T195">convocatoria</text:span><text:span text:style-name="T196"><text:s/></text:span><text:span text:style-name="T197">al</text:span><text:span text:style-name="T198"><text:s/></text:span><text:span text:style-name="T199">efecto,</text:span><text:span text:style-name="T200"><text:s/></text:span>el<text:span text:style-name="T201"><text:s/></text:span><text:span text:style-name="T202">Ayuntamiento</text:span><text:span text:style-name="T203"><text:s/></text:span><text:span text:style-name="T204">Pleno,</text:span><text:span text:style-name="T205"><text:s/></text:span><text:span text:style-name="T206">al</text:span><text:span text:style-name="T207"><text:s/></text:span><text:span text:style-name="T208">objeto</text:span><text:span text:style-name="T209"><text:s/></text:span>de<text:span text:style-name="T210"><text:s/></text:span><text:span text:style-name="T211">celebrar</text:span><text:span text:style-name="T212"><text:s/></text:span><text:span text:style-name="T213">en</text:span><text:span text:style-name="T214"><text:s/></text:span><text:span text:style-name="T215">primera</text:span><text:span text:style-name="T216"><text:s/></text:span><text:span text:style-name="T217">convocatoria,</text:span><text:span text:style-name="T218"><text:s/></text:span>la<text:span text:style-name="T219"><text:s/></text:span><text:span text:style-name="T220">sesión</text:span><text:span text:style-name="T221"><text:s/></text:span><text:span text:style-name="T222">ordinaria</text:span><text:span text:style-name="T223"><text:s/></text:span><text:span text:style-name="T224">señalada</text:span><text:span text:style-name="T225"><text:s/></text:span><text:span text:style-name="T226">para</text:span><text:span text:style-name="T227"><text:s/></text:span><text:span text:style-name="T228">el</text:span><text:span text:style-name="T229"><text:s/></text:span>día<text:span text:style-name="T230"><text:s/></text:span>de<text:span text:style-name="T231"><text:s/></text:span><text:span text:style-name="T232">la</text:span><text:span text:style-name="T233"><text:s/></text:span><text:span text:style-name="T234">fecha;</text:span><text:span text:style-name="T235"><text:s/></text:span><text:span text:style-name="T236">bajo</text:span><text:span text:style-name="T237"><text:s/></text:span><text:span text:style-name="T238">la</text:span><text:span text:style-name="T239"><text:s/></text:span><text:span text:style-name="T240">Presidencia</text:span><text:span text:style-name="T241"><text:s/></text:span><text:span text:style-name="T242">del</text:span><text:span text:style-name="T243"><text:s/></text:span><text:span text:style-name="T244">Sr.</text:span><text:span text:style-name="T245"><text:s/></text:span><text:span text:style-name="T246">Alcalde,</text:span><text:span text:style-name="T247"><text:s/></text:span>y<text:span text:style-name="T248"><text:s/></text:span><text:span text:style-name="T249">con</text:span><text:s/><text:span text:style-name="T250"><text:s/></text:span><text:span text:style-name="T251">la</text:span><text:s/><text:span text:style-name="T252"><text:s/></text:span><text:span text:style-name="T253">asistencia</text:span><text:s/><text:span text:style-name="T254"><text:s/></text:span>de<text:s/><text:span text:style-name="T255"><text:s/></text:span><text:span text:style-name="T256">los</text:span><text:s/><text:span text:style-name="T257"><text:s/></text:span><text:span text:style-name="T258">señores</text:span><text:s/><text:span text:style-name="T259"><text:s/></text:span><text:span text:style-name="T260">concejales</text:span><text:s/><text:span text:style-name="T261"><text:s/></text:span><text:span text:style-name="T262">nominados</text:span><text:s/><text:span text:style-name="T263"><text:s/></text:span><text:span text:style-name="T264">al</text:span><text:s/><text:span text:style-name="T265"><text:s/></text:span><text:span text:style-name="T266">inicio,</text:span><text:s/><text:span text:style-name="T267"><text:s/></text:span>y<text:s/><text:span text:style-name="T268"><text:s/></text:span><text:span text:style-name="T269">actuando</text:span><text:s/><text:span text:style-name="T270"><text:s/></text:span>de</text:p>
      <text:p text:style-name="P271"><text:span text:style-name="T272"><text:s text:c="15"/></text:span><text:span text:style-name="T273">Secretario,</text:span><text:span text:style-name="T274"><text:s/></text:span><text:span text:style-name="T275">el</text:span><text:span text:style-name="T276"><text:s/></text:span><text:span text:style-name="T277">que</text:span><text:span text:style-name="T278"><text:s/></text:span><text:span text:style-name="T279">lo</text:span><text:span text:style-name="T280"><text:s/></text:span><text:span text:style-name="T281">es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.</text:span></text:p>
      <text:p text:style-name="P288"><text:span text:style-name="T289">Declarada</text:span><text:s/><text:span text:style-name="T290">abierta</text:span><text:span text:style-name="T291"><text:s/></text:span>y<text:s/><text:span text:style-name="T292">pública</text:span><text:s/><text:span text:style-name="T293">la</text:span><text:span text:style-name="T294"><text:s/></text:span><text:span text:style-name="T295">sesión</text:span><text:span text:style-name="T296"><text:s/></text:span>por<text:s/><text:span text:style-name="T297">la</text:span><text:s/><text:span text:style-name="T298">Presidencia,</text:span><text:span text:style-name="T299"><text:s/></text:span>se<text:span text:style-name="T300"><text:s/></text:span><text:span text:style-name="T301">entra</text:span><text:span text:style-name="T302"><text:s/></text:span><text:span text:style-name="T303">en</text:span><text:s/><text:span text:style-name="T304">el</text:span><text:s/><text:span text:style-name="T305">estudio</text:span><text:span text:style-name="T306"><text:s/></text:span>de<text:span text:style-name="T307"><text:s/></text:span><text:span text:style-name="T308">los</text:span><text:span text:style-name="T309"><text:s/></text:span><text:span text:style-name="T310">asuntos</text:span><text:span text:style-name="T311"><text:s/></text:span><text:span text:style-name="T312">comprendidos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Orden</text:span><text:span text:style-name="T319"><text:s/></text:span><text:span text:style-name="T320">del</text:span><text:span text:style-name="T321"><text:s/></text:span><text:span text:style-name="T322">Día:</text:span></text:p>
      <text:p text:style-name="P323"/>
      <text:h text:style-name="P324" text:outline-level="1"><text:span text:style-name="T325">PRIMERO:</text:span><text:span text:style-name="T326"><text:s/></text:span><text:span text:style-name="T327">APROBACIÓN</text:span><text:span text:style-name="T328"><text:s/></text:span><text:span text:style-name="T329">SI</text:span><text:span text:style-name="T330"><text:s/></text:span><text:span text:style-name="T331">PROCEDE,</text:span><text:span text:style-name="T332"><text:s/></text:span><text:span text:style-name="T333">DE</text:span><text:span text:style-name="T334"><text:s/></text:span><text:span text:style-name="T335">LOS</text:span><text:span text:style-name="T336"><text:s/></text:span><text:span text:style-name="T337">BORRADORES</text:span><text:span text:style-name="T338"><text:s/></text:span><text:span text:style-name="T339">DE</text:span></text:h>
      <text:p text:style-name="P340"><text:span text:style-name="T341">LAS<text:s/></text:span><text:span text:style-name="T342">AC</text:span><text:span text:style-name="T343">T</text:span><text:span text:style-name="T344">AS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SESIONES</text:span><text:span text:style-name="T351"><text:s/></text:span><text:span text:style-name="T352">ANTERIORES</text:span><text:span text:style-name="T353">.-</text:span><text:span text:style-name="T354"><text:s/></text:span><text:span text:style-name="T355">Vistos</text:span><text:span text:style-name="T356"><text:s/></text:span><text:span text:style-name="T357">el</text:span><text:span text:style-name="T358"><text:s/></text:span><text:span text:style-name="T359">borrador</text:span><text:span text:style-name="T360"><text:s/></text:span><text:span text:style-name="T361">del</text:span><text:span text:style-name="T362"><text:s/></text:span><text:span text:style-name="T363">acta</text:span><text:span text:style-name="T364"><text:s/></text:span>de<text:span text:style-name="T365"><text:s/></text:span><text:span text:style-name="T366">la</text:span><text:span text:style-name="T367"><text:s/></text:span><text:span text:style-name="T368">sesión</text:span><text:span text:style-name="T369"><text:s/></text:span><text:span text:style-name="T370">ordinaria</text:span><text:span text:style-name="T371"><text:s/></text:span>de<text:span text:style-name="T372"><text:s/></text:span><text:span text:style-name="T373">fecha</text:span><text:span text:style-name="T374"><text:s/></text:span>2<text:span text:style-name="T375"><text:s/></text:span>de<text:span text:style-name="T376"><text:s/></text:span><text:span text:style-name="T377">diciembre</text:span><text:span text:style-name="T378"><text:s/></text:span>de<text:span text:style-name="T379"><text:s/></text:span>2019;<text:span text:style-name="T380"><text:s/></text:span><text:span text:style-name="T381">es</text:span><text:span text:style-name="T382"><text:s/></text:span><text:span text:style-name="T383">aprobada</text:span><text:span text:style-name="T384"><text:s/></text:span>por<text:span text:style-name="T385"><text:s/></text:span><text:span text:style-name="T386">unanimidad</text:span><text:span text:style-name="T387"><text:s/></text:span>de<text:span text:style-name="T388"><text:s/></text:span><text:span text:style-name="T389">los</text:span><text:span text:style-name="T390"><text:s/></text:span><text:span text:style-name="T391">asistentes</text:span><text:span text:style-name="T392"><text:s/></text:span>a<text:span text:style-name="T393"><text:s/></text:span><text:span text:style-name="T394">las</text:span><text:span text:style-name="T395"><text:s/></text:span><text:span text:style-name="T396">mismas,</text:span><text:span text:style-name="T397"><text:s/></text:span>y<text:span text:style-name="T398"><text:s/></text:span><text:span text:style-name="T399">presentes</text:span><text:span text:style-name="T400"><text:s/></text:span><text:span text:style-name="T401">en</text:span><text:span text:style-name="T402"><text:s/></text:span><text:span text:style-name="T403">esta.</text:span></text:p>
      <text:p text:style-name="P404"/>
      <text:h text:style-name="P405" text:outline-level="1"><text:span text:style-name="T406">SEGUNDO:</text:span><text:span text:style-name="T407"><text:s/></text:span><text:span text:style-name="T408">TOMA</text:span><text:span text:style-name="T409"><text:s/></text:span><text:span text:style-name="T410">DE</text:span><text:span text:style-name="T411"><text:s/></text:span><text:span text:style-name="T412">CONOCIMIENTO</text:span><text:span text:style-name="T413"><text:s/>DE</text:span><text:span text:style-name="T414"><text:s/></text:span><text:span text:style-name="T415">LAS</text:span><text:span text:style-name="T416"><text:s/></text:span><text:span text:style-name="T417">RESOLUCIONES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ALCALDÍA,</text:span><text:span text:style-name="T424"><text:s/></text:span><text:span text:style-name="T425">Y</text:span><text:span text:style-name="T426"><text:s/></text:span><text:span text:style-name="T427">DE</text:span><text:span text:style-name="T428"><text:s/></text:span><text:span text:style-name="T429">LAS</text:span><text:span text:style-name="T430"><text:s/></text:span><text:span text:style-name="T431">SESIONES</text:span><text:span text:style-name="T432"><text:s/></text:span><text:span text:style-name="T433">DE<text:s/></text:span><text:span text:style-name="T434">LA</text:span><text:span text:style-name="T435"><text:s/></text:span><text:span text:style-name="T436">JUN</text:span><text:span text:style-name="T437">T</text:span><text:span text:style-name="T438">A</text:span><text:span text:style-name="T439"><text:s/></text:span><text:span text:style-name="T440">DE</text:span><text:span text:style-name="T441"><text:s/></text:span><text:span text:style-name="T442">GOBIERNO</text:span><text:span text:style-name="T443"><text:s/></text:span><text:span text:style-name="T444">LOCAL;</text:span></text:h>
      <text:p text:style-name="P445"><text:span text:style-name="T446">HABIDAS</text:span><text:span text:style-name="T447"><text:s/></text:span><text:span text:style-name="T448">DESDE</text:span><text:span text:style-name="T449"><text:s/></text:span><text:span text:style-name="T450">LA</text:span><text:span text:style-name="T451"><text:s/></text:span><text:span text:style-name="T452">Ú</text:span><text:span text:style-name="T453">LT</text:span><text:span text:style-name="T454">I</text:span><text:span text:style-name="T455">M</text:span><text:span text:style-name="T456">A</text:span><text:span text:style-name="T457"><text:s/></text:span><text:span text:style-name="T458">SESIÓN<text:s/></text:span><text:span text:style-name="T459">ORDINARIA</text:span>.-<text:span text:style-name="T460"><text:s/></text:span><text:span text:style-name="T461">V</text:span><text:span text:style-name="T462">i</text:span><text:span text:style-name="T463">s</text:span><text:span text:style-name="T464">ta</text:span><text:span text:style-name="T465">s</text:span><text:span text:style-name="T466"><text:s/>las Resoluciones<text:s/></text:span>de<text:span text:style-name="T467"><text:s/></text:span><text:span text:style-name="T468">la</text:span><text:span text:style-name="T469"><text:s/></text:span><text:span text:style-name="T470">Alcaldía,</text:span><text:span text:style-name="T471"><text:s/></text:span><text:span text:style-name="T472">desde</text:span><text:span text:style-name="T473"><text:s/></text:span><text:span text:style-name="T474">la</text:span><text:span text:style-name="T475"><text:s/></text:span><text:span text:style-name="T476">número</text:span><text:span text:style-name="T477"><text:s/></text:span><text:span text:style-name="T478">180/2.019,</text:span><text:span text:style-name="T479"><text:s/></text:span>de<text:span text:style-name="T480"><text:s/></text:span><text:span text:style-name="T481">fecha</text:span><text:span text:style-name="T482"><text:s/></text:span>20<text:span text:style-name="T483"><text:s/></text:span>de<text:span text:style-name="T484"><text:s/></text:span><text:span text:style-name="T485">noviembre</text:span><text:span text:style-name="T486"><text:s/></text:span>de<text:span text:style-name="T487"><text:s/></text:span>2.019,<text:span text:style-name="T488"><text:s/></text:span><text:span text:style-name="T489">hasta</text:span><text:span text:style-name="T490"><text:s/></text:span><text:span text:style-name="T491">la</text:span><text:span text:style-name="T492"><text:s/></text:span><text:span text:style-name="T493">número</text:span><text:span text:style-name="T494"><text:s/></text:span><text:span text:style-name="T495">202/2.019,</text:span><text:span text:style-name="T496"><text:s/></text:span>de<text:span text:style-name="T497"><text:s/>fecha</text:span><text:span text:style-name="T498"><text:s/></text:span>31 de<text:span text:style-name="T499"><text:s/></text:span><text:span text:style-name="T500">diciembre</text:span><text:span text:style-name="T501"><text:s/></text:span>de<text:span text:style-name="T502"><text:s/></text:span>2.019.<text:span text:style-name="T503"><text:s/></text:span>Y<text:span text:style-name="T504"><text:s/></text:span>de<text:span text:style-name="T505"><text:s/></text:span>la<text:span text:style-name="T506"><text:s/></text:span><text:span text:style-name="T507">número</text:span><text:span text:style-name="T508"><text:s/></text:span><text:span text:style-name="T509">1/2020,</text:span><text:s/>de<text:span text:style-name="T510"><text:s/></text:span><text:span text:style-name="T511">fecha</text:span><text:span text:style-name="T512"><text:s/></text:span>2<text:span text:style-name="T513"><text:s/></text:span>de<text:span text:style-name="T514"><text:s/></text:span><text:span text:style-name="T515">enero<text:s/></text:span>de<text:span text:style-name="T516"><text:s/></text:span>2.020,<text:span text:style-name="T517"><text:s/></text:span>a<text:span text:style-name="T518"><text:s/></text:span><text:span text:style-name="T519">la número</text:span><text:span text:style-name="T520"><text:s/></text:span><text:span text:style-name="T521">16/2020,<text:s/></text:span>de<text:span text:style-name="T522"><text:s/></text:span><text:span text:style-name="T523">fecha</text:span><text:span text:style-name="T524"><text:s/></text:span>27<text:span text:style-name="T525"><text:s/></text:span>de<text:span text:style-name="T526"><text:s/></text:span><text:span text:style-name="T527">enero</text:span><text:span text:style-name="T528"><text:s/></text:span>de<text:span text:style-name="T529"><text:s/></text:span>2.020.</text:p>
      <text:p text:style-name="P530"/>
      <text:p text:style-name="P531"/>
      <text:p text:style-name="P532"/>
      <text:p text:style-name="P533"><text:span text:style-name="T534"><draw:custom-shape svg:x="0.00417in" svg:y="0.00417in" svg:width="5.90417in" svg:height="0.00139in" draw:z-index="251659264" draw:id="id2" draw:style-name="a3" draw:name="Freeform 6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35"><text:span text:style-name="T536">Ayuntamiento</text:span><text:span text:style-name="T537"><text:s/></text:span><text:span text:style-name="T538">de</text:span><text:span text:style-name="T539"><text:s/></text:span><text:span text:style-name="T540">Barlovento</text:span><text:span text:style-name="T541"><text:tab/>Pág.1<text:s/></text:span><text:span text:style-name="T542">de</text:span><text:span text:style-name="T543"><text:s/></text:span><text:span text:style-name="T544">10</text:span></text:p>
      <text:p text:style-name="P545"/>
      <text:p text:style-name="P553"><text:span text:style-name="T554"><draw:custom-shape svg:x="0.00417in" svg:y="0.00417in" svg:width="5.90417in" svg:height="0.00139in" draw:z-index="251660288" draw:id="id4" draw:style-name="a6" draw:name="Freeform 6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55"/>
      <text:p text:style-name="P556"/>
      <text:p text:style-name="P557">Se<text:span text:style-name="T558"><text:s/></text:span>da<text:span text:style-name="T559"><text:s/></text:span><text:span text:style-name="T560">cuenta</text:span><text:span text:style-name="T561"><text:s/></text:span>de<text:span text:style-name="T562"><text:s/></text:span>que<text:span text:style-name="T563"><text:s/></text:span>no<text:span text:style-name="T564"><text:s/></text:span>ha<text:span text:style-name="T565"><text:s/></text:span><text:span text:style-name="T566">habido</text:span><text:span text:style-name="T567"><text:s/></text:span><text:span text:style-name="T568">sesiones</text:span><text:span text:style-name="T569"><text:s/></text:span>de<text:span text:style-name="T570"><text:s/></text:span><text:span text:style-name="T571">la</text:span><text:span text:style-name="T572"><text:s/></text:span><text:span text:style-name="T573">Junta</text:span><text:span text:style-name="T574"><text:s/></text:span>de<text:span text:style-name="T575"><text:s/></text:span><text:span text:style-name="T576">Gobierno</text:span><text:span text:style-name="T577"><text:s/></text:span><text:span text:style-name="T578">Local</text:span><text:span text:style-name="T579"><text:s/></text:span><text:span text:style-name="T580">desde</text:span><text:span text:style-name="T581"><text:s/></text:span><text:span text:style-name="T582">la</text:span><text:span text:style-name="T583"><text:s/></text:span><text:span text:style-name="T584">última</text:span><text:span text:style-name="T585"><text:s/></text:span><text:span text:style-name="T586">sesión</text:span><text:span text:style-name="T587"><text:s/></text:span><text:span text:style-name="T588">plenaria</text:span><text:span text:style-name="T589"><text:s/></text:span><text:span text:style-name="T590">ordinaria.</text:span></text:p>
      <text:p text:style-name="P591"><text:span text:style-name="T592">El</text:span><text:span text:style-name="T593"><text:s/></text:span><text:span text:style-name="T594">Pleno</text:span><text:span text:style-name="T595"><text:s/></text:span>de<text:span text:style-name="T596"><text:s/></text:span><text:span text:style-name="T597">la</text:span><text:span text:style-name="T598"><text:s/></text:span><text:span text:style-name="T599">Corporación</text:span><text:span text:style-name="T600"><text:s/></text:span><text:span text:style-name="T601">queda</text:span><text:span text:style-name="T602"><text:s/></text:span><text:span text:style-name="T603">enterado</text:span><text:span text:style-name="T604"><text:s/></text:span>de<text:span text:style-name="T605"><text:s/></text:span><text:span text:style-name="T606">las</text:span><text:span text:style-name="T607"><text:s/></text:span><text:span text:style-name="T608">mismas.</text:span></text:p>
      <text:p text:style-name="P609"/>
      <text:h text:style-name="P610" text:outline-level="1"><text:span text:style-name="T611">TERCERO:</text:span><text:span text:style-name="T612"><text:s/></text:span><text:span text:style-name="T613">MOCIONES,</text:span><text:span text:style-name="T614"><text:s/></text:span><text:span text:style-name="T615">RUEGOS</text:span><text:span text:style-name="T616"><text:s/></text:span><text:span text:style-name="T617">Y</text:span><text:span text:style-name="T618"><text:s/></text:span><text:span text:style-name="T619">PREGUNTAS</text:span><text:span text:style-name="T620">.</text:span></text:h>
      <text:p text:style-name="P621"/>
      <text:p text:style-name="P622"><text:span text:style-name="T623">Mociones:</text:span></text:p>
      <text:p text:style-name="P624"/>
      <text:p text:style-name="P625">Por<text:span text:style-name="T626"><text:s/></text:span><text:span text:style-name="T627">Secretaría</text:span><text:span text:style-name="T628"><text:s/></text:span>se<text:span text:style-name="T629"><text:s/></text:span>da<text:span text:style-name="T630"><text:s/></text:span><text:span text:style-name="T631">cuenta</text:span><text:span text:style-name="T632"><text:s/></text:span>de<text:span text:style-name="T633"><text:s/></text:span>que<text:span text:style-name="T634"><text:s/></text:span><text:span text:style-name="T635">con</text:span><text:span text:style-name="T636"><text:s/></text:span><text:span text:style-name="T637">fecha</text:span><text:span text:style-name="T638"><text:s/></text:span>30<text:span text:style-name="T639"><text:s/></text:span>de<text:span text:style-name="T640"><text:s/></text:span><text:span text:style-name="T641">enero</text:span><text:span text:style-name="T642"><text:s/></text:span>de<text:span text:style-name="T643"><text:s/></text:span>2.020,<text:span text:style-name="T644"><text:s/></text:span>se<text:span text:style-name="T645"><text:s/></text:span><text:span text:style-name="T646">registro</text:span><text:span text:style-name="T647"><text:s/></text:span>una<text:span text:style-name="T648"><text:s/></text:span><text:span text:style-name="T649">moción</text:span><text:span text:style-name="T650"><text:s/></text:span><text:span text:style-name="T651">presentada</text:span><text:span text:style-name="T652"><text:s/></text:span>por<text:span text:style-name="T653"><text:s/></text:span><text:span text:style-name="T654">el</text:span><text:span text:style-name="T655"><text:s/></text:span>Grupo<text:span text:style-name="T656"><text:s/></text:span><text:span text:style-name="T657">Municipal</text:span><text:span text:style-name="T658"><text:s/></text:span><text:span text:style-name="T659">Socialista,</text:span><text:span text:style-name="T660"><text:s/></text:span><text:span text:style-name="T661">relativa</text:span><text:span text:style-name="T662"><text:s/></text:span>a<text:span text:style-name="T663"><text:s/></text:span><text:span text:style-name="T664">la</text:span><text:span text:style-name="T665"><text:s/></text:span><text:span text:style-name="T666">pretensión</text:span><text:span text:style-name="T667"><text:s/></text:span>de<text:span text:style-name="T668"><text:s/></text:span><text:span text:style-name="T669">Marruecos</text:span><text:span text:style-name="T670"><text:s/></text:span>de<text:span text:style-name="T671"><text:s/></text:span><text:span text:style-name="T672">ampliar</text:span><text:span text:style-name="T673"><text:s/></text:span><text:span text:style-name="T674">las</text:span><text:span text:style-name="T675"><text:s/></text:span><text:span text:style-name="T676">aguas</text:span><text:span text:style-name="T677"><text:s/></text:span><text:span text:style-name="T678">territoriales;</text:span><text:span text:style-name="T679"><text:s/></text:span><text:span text:style-name="T680">entró</text:span><text:span text:style-name="T681"><text:s/></text:span>una<text:span text:style-name="T682"><text:s/></text:span><text:span text:style-name="T683">vez</text:span><text:span text:style-name="T684"><text:s/></text:span><text:span text:style-name="T685">confeccionado</text:span><text:span text:style-name="T686"><text:s/></text:span>y<text:span text:style-name="T687"><text:s/></text:span><text:span text:style-name="T688">notificado</text:span><text:span text:style-name="T689"><text:s/></text:span><text:span text:style-name="T690">el</text:span><text:span text:style-name="T691"><text:s/></text:span><text:span text:style-name="T692">orden</text:span><text:span text:style-name="T693"><text:s/></text:span><text:span text:style-name="T694">del</text:span><text:span text:style-name="T695"><text:s/></text:span><text:span text:style-name="T696">día</text:span><text:span text:style-name="T697"><text:s/></text:span>de<text:span text:style-name="T698"><text:s/></text:span><text:span text:style-name="T699">esta</text:span><text:span text:style-name="T700"><text:s/></text:span><text:span text:style-name="T701">sesión,</text:span><text:span text:style-name="T702"><text:s/></text:span>por<text:span text:style-name="T703"><text:s/></text:span><text:span text:style-name="T704">lo</text:span><text:span text:style-name="T705"><text:s/></text:span>que<text:span text:style-name="T706"><text:s/></text:span>si<text:span text:style-name="T707"><text:s/></text:span><text:span text:style-name="T708">se</text:span><text:span text:style-name="T709"><text:s/></text:span><text:span text:style-name="T710">quiere</text:span><text:span text:style-name="T711"><text:s/></text:span><text:span text:style-name="T712">tratar,</text:span><text:span text:style-name="T713"><text:s/></text:span>se<text:span text:style-name="T714"><text:s/></text:span><text:span text:style-name="T715">deberá</text:span><text:span text:style-name="T716"><text:s/></text:span><text:span text:style-name="T717">votar</text:span><text:span text:style-name="T718"><text:s/></text:span><text:span text:style-name="T719">la</text:span><text:span text:style-name="T720"><text:s/></text:span><text:span text:style-name="T721">urgencia</text:span><text:span text:style-name="T722"><text:s/></text:span>de<text:span text:style-name="T723"><text:s/></text:span><text:span text:style-name="T724">la</text:span><text:span text:style-name="T725"><text:s/></text:span><text:span text:style-name="T726">misma.</text:span></text:p>
      <text:p text:style-name="P727"/>
      <text:p text:style-name="P728"><text:span text:style-name="T729">Con</text:span><text:span text:style-name="T730"><text:s/></text:span><text:span text:style-name="T731">los</text:span><text:span text:style-name="T732"><text:s/></text:span><text:span text:style-name="T733">requisitos</text:span><text:span text:style-name="T734"><text:s/></text:span><text:span text:style-name="T735">del</text:span><text:span text:style-name="T736"><text:s/></text:span><text:span text:style-name="T737">art.</text:span><text:span text:style-name="T738"><text:s/></text:span>82,3<text:span text:style-name="T739"><text:s/></text:span><text:span text:style-name="T740">del</text:span><text:span text:style-name="T741"><text:s/></text:span><text:span text:style-name="T742">Reglamento</text:span><text:span text:style-name="T743"><text:s/></text:span>de<text:span text:style-name="T744"><text:s/></text:span><text:span text:style-name="T745">Organización,</text:span><text:span text:style-name="T746"><text:s/></text:span><text:span text:style-name="T747">Funcionamiento</text:span><text:span text:style-name="T748"><text:s/></text:span>y<text:span text:style-name="T749"><text:s/></text:span><text:span text:style-name="T750">Régimen</text:span><text:span text:style-name="T751"><text:s/></text:span><text:span text:style-name="T752">Jurídico</text:span><text:span text:style-name="T753"><text:s/></text:span>de<text:span text:style-name="T754"><text:s/></text:span><text:span text:style-name="T755">las</text:span><text:span text:style-name="T756"><text:s/></text:span><text:span text:style-name="T757">Entidades</text:span><text:span text:style-name="T758"><text:s/></text:span><text:span text:style-name="T759">Locales,</text:span><text:span text:style-name="T760"><text:s/></text:span>a<text:span text:style-name="T761"><text:s/></text:span><text:span text:style-name="T762">propuesta</text:span><text:span text:style-name="T763"><text:s/></text:span><text:span text:style-name="T764">del</text:span><text:span text:style-name="T765"><text:s/></text:span><text:span text:style-name="T766">Sr.</text:span><text:span text:style-name="T767"><text:s/></text:span><text:span text:style-name="T768">Alcalde,</text:span><text:span text:style-name="T769"><text:s/></text:span>y<text:span text:style-name="T770"><text:s/></text:span>por<text:span text:style-name="T771"><text:s/></text:span><text:span text:style-name="T772">unanimidad</text:span><text:span text:style-name="T773"><text:s/></text:span>de<text:span text:style-name="T774"><text:s/></text:span><text:span text:style-name="T775">sus</text:span><text:span text:style-name="T776"><text:s/></text:span><text:span text:style-name="T777">miembros</text:span><text:span text:style-name="T778"><text:s/></text:span><text:span text:style-name="T779">asistentes,</text:span><text:span text:style-name="T780"><text:s/></text:span><text:span text:style-name="T781">siete</text:span><text:span text:style-name="T782"><text:s/></text:span>del<text:span text:style-name="T783"><text:s/></text:span><text:span text:style-name="T784">total</text:span><text:span text:style-name="T785"><text:s/></text:span>de<text:span text:style-name="T786"><text:s/></text:span><text:span text:style-name="T787">nueve</text:span><text:span text:style-name="T788"><text:s/></text:span>que<text:span text:style-name="T789"><text:s/></text:span>de<text:span text:style-name="T790"><text:s/></text:span><text:span text:style-name="T791">derecho</text:span><text:span text:style-name="T792"><text:s/></text:span><text:span text:style-name="T793">se</text:span><text:span text:style-name="T794"><text:s/></text:span><text:span text:style-name="T795">compone,</text:span><text:span text:style-name="T796"><text:s/></text:span>y<text:span text:style-name="T797"><text:s/></text:span>por<text:span text:style-name="T798"><text:s/></text:span><text:span text:style-name="T799">tanto</text:span><text:span text:style-name="T800"><text:s/></text:span>por<text:span text:style-name="T801"><text:s/></text:span><text:span text:style-name="T802">mayoría</text:span><text:span text:style-name="T803"><text:s/></text:span><text:span text:style-name="T804">absoluta</text:span><text:span text:style-name="T805"><text:s/></text:span><text:span text:style-name="T806">legal,</text:span><text:span text:style-name="T807"><text:s/></text:span>se<text:span text:style-name="T808"><text:s/></text:span><text:span text:style-name="T809">procede</text:span><text:span text:style-name="T810"><text:s/></text:span>a<text:span text:style-name="T811"><text:s/></text:span><text:span text:style-name="T812">declarar</text:span><text:span text:style-name="T813"><text:s/></text:span>de<text:span text:style-name="T814"><text:s/></text:span><text:span text:style-name="T815">urgencia</text:span><text:span text:style-name="T816"><text:s/></text:span><text:span text:style-name="T817">el</text:span><text:span text:style-name="T818"><text:s/></text:span><text:span text:style-name="T819">presente</text:span><text:span text:style-name="T820"><text:s/></text:span><text:span text:style-name="T821">asunto.</text:span></text:p>
      <text:p text:style-name="P822"><text:span text:style-name="T823">“MOCIÓN</text:span></text:p>
      <text:p text:style-name="P824"/>
      <text:p text:style-name="P825"><text:span text:style-name="T826">En</text:span><text:span text:style-name="T827"><text:s/></text:span><text:span text:style-name="T828">el</text:span><text:span text:style-name="T829"><text:s/></text:span><text:span text:style-name="T830">año</text:span><text:span text:style-name="T831"><text:s/></text:span><text:span text:style-name="T832">2017,</text:span><text:span text:style-name="T833"><text:s/></text:span><text:span text:style-name="T834">el</text:span><text:span text:style-name="T835"><text:s/></text:span><text:span text:style-name="T836">Gobierno</text:span><text:span text:style-name="T837"><text:s/></text:span><text:span text:style-name="T838">marroquí</text:span><text:span text:style-name="T839"><text:s/></text:span><text:span text:style-name="T840">hizo</text:span><text:span text:style-name="T841"><text:s/></text:span><text:span text:style-name="T842">pública</text:span><text:span text:style-name="T843"><text:s/></text:span><text:span text:style-name="T844">una</text:span><text:span text:style-name="T845"><text:s/></text:span><text:span text:style-name="T846">propuesta</text:span><text:span text:style-name="T847"><text:s/></text:span><text:span text:style-name="T848">de</text:span><text:span text:style-name="T849"><text:s/></text:span><text:span text:style-name="T850">modificación</text:span><text:span text:style-name="T851"><text:s/></text:span><text:span text:style-name="T852">de</text:span><text:span text:style-name="T853"><text:s/></text:span><text:span text:style-name="T854">dos</text:span><text:span text:style-name="T855"><text:s/></text:span><text:span text:style-name="T856">leyes</text:span><text:span text:style-name="T857"><text:s/></text:span><text:span text:style-name="T858">que</text:span><text:span text:style-name="T859"><text:s/></text:span><text:span text:style-name="T860">afectaban</text:span><text:span text:style-name="T861"><text:s/></text:span><text:span text:style-name="T862">a</text:span><text:span text:style-name="T863"><text:s/></text:span><text:span text:style-name="T864">la</text:span><text:span text:style-name="T865"><text:s/></text:span><text:span text:style-name="T866">Zona</text:span><text:span text:style-name="T867"><text:s/></text:span><text:span text:style-name="T868">Económica</text:span><text:span text:style-name="T869"><text:s/></text:span><text:span text:style-name="T870">Estratégica</text:span><text:span text:style-name="T871"><text:s/></text:span><text:span text:style-name="T872">y</text:span><text:span text:style-name="T873"><text:s/></text:span><text:span text:style-name="T874">a</text:span><text:span text:style-name="T875"><text:s/></text:span><text:span text:style-name="T876">las aguas territoriales que lindan</text:span><text:span text:style-name="T877"><text:s/></text:span><text:span text:style-name="T878">con</text:span><text:span text:style-name="T879"><text:s/>Canarias.</text:span></text:p>
      <text:p text:style-name="P880"/>
      <text:p text:style-name="P881"><text:span text:style-name="T882">Esa</text:span><text:span text:style-name="T883"><text:s/></text:span><text:span text:style-name="T884">propuesta</text:span><text:span text:style-name="T885"><text:s/></text:span><text:span text:style-name="T886">del</text:span><text:span text:style-name="T887"><text:s/></text:span><text:span text:style-name="T888">año</text:span><text:span text:style-name="T889"><text:s/></text:span><text:span text:style-name="T890">2017,</text:span><text:span text:style-name="T891"><text:s/></text:span><text:span text:style-name="T892">que</text:span><text:span text:style-name="T893"><text:s/></text:span><text:span text:style-name="T894">fue</text:span><text:span text:style-name="T895"><text:s/></text:span><text:span text:style-name="T896">trasladada</text:span><text:span text:style-name="T897"><text:s/></text:span><text:span text:style-name="T898">a</text:span><text:span text:style-name="T899"><text:s/></text:span><text:span text:style-name="T900">la</text:span><text:span text:style-name="T901"><text:s/></text:span><text:span text:style-name="T902">página</text:span><text:span text:style-name="T903"><text:s/></text:span><text:span text:style-name="T904">web</text:span><text:span text:style-name="T905"><text:s/></text:span><text:span text:style-name="T906">del</text:span><text:span text:style-name="T907"><text:s/></text:span><text:span text:style-name="T908">Gobierno,</text:span><text:span text:style-name="T909"><text:s/></text:span><text:span text:style-name="T910">fue</text:span><text:span text:style-name="T911"><text:s/></text:span><text:span text:style-name="T912">recuperada</text:span><text:span text:style-name="T913"><text:s/></text:span><text:span text:style-name="T914">en</text:span><text:span text:style-name="T915"><text:s/></text:span><text:span text:style-name="T916">diciembre</text:span><text:span text:style-name="T917"><text:s/></text:span><text:span text:style-name="T918">del</text:span><text:span text:style-name="T919"><text:s/></text:span><text:span text:style-name="T920">año</text:span><text:span text:style-name="T921"><text:s/></text:span><text:span text:style-name="T922">2019</text:span><text:span text:style-name="T923"><text:s/></text:span><text:span text:style-name="T924">y</text:span><text:span text:style-name="T925"><text:s/></text:span><text:span text:style-name="T926">trasladada</text:span><text:span text:style-name="T927"><text:s/></text:span><text:span text:style-name="T928">a</text:span><text:span text:style-name="T929"><text:s/></text:span><text:span text:style-name="T930">una</text:span><text:span text:style-name="T931"><text:s/></text:span><text:span text:style-name="T932">comisión</text:span><text:span text:style-name="T933"><text:s/></text:span><text:span text:style-name="T934">de</text:span><text:span text:style-name="T935"><text:s/></text:span><text:span text:style-name="T936">Pleno</text:span><text:span text:style-name="T937"><text:s/></text:span><text:span text:style-name="T938">del</text:span><text:span text:style-name="T939"><text:s/></text:span><text:span text:style-name="T940">Parlamento</text:span><text:span text:style-name="T941"><text:s/></text:span><text:span text:style-name="T942">marroquí</text:span><text:span text:style-name="T943"><text:s/></text:span><text:span text:style-name="T944">donde</text:span><text:span text:style-name="T945"><text:s/></text:span><text:span text:style-name="T946">fue</text:span><text:span text:style-name="T947"><text:s/></text:span><text:span text:style-name="T948">aprobada</text:span><text:span text:style-name="T949"><text:s/></text:span><text:span text:style-name="T950">por</text:span><text:span text:style-name="T951"><text:s/></text:span><text:span text:style-name="T952">unanimidad.</text:span><text:span text:style-name="T953"><text:s/></text:span><text:span text:style-name="T954">Ante</text:span><text:span text:style-name="T955"><text:s/></text:span><text:span text:style-name="T956">ese</text:span><text:span text:style-name="T957"><text:s/></text:span><text:span text:style-name="T958">anuncio,</text:span><text:span text:style-name="T959"><text:s/></text:span><text:span text:style-name="T960">hubo</text:span><text:span text:style-name="T961"><text:s/></text:span><text:span text:style-name="T962">una</text:span><text:span text:style-name="T963"><text:s/></text:span><text:span text:style-name="T964">reacción</text:span><text:span text:style-name="T965"><text:s/></text:span><text:span text:style-name="T966">inmediata</text:span><text:span text:style-name="T967"><text:s/></text:span><text:span text:style-name="T968">por</text:span><text:span text:style-name="T969"><text:s/></text:span><text:span text:style-name="T970">parte</text:span><text:span text:style-name="T971"><text:s/></text:span><text:span text:style-name="T972">de</text:span><text:span text:style-name="T973"><text:s/></text:span><text:span text:style-name="T974">Canarias</text:span><text:span text:style-name="T975"><text:s/></text:span><text:span text:style-name="T976">y</text:span><text:span text:style-name="T977"><text:s/></text:span><text:span text:style-name="T978">de</text:span><text:span text:style-name="T979"><text:s/></text:span><text:span text:style-name="T980">España</text:span><text:span text:style-name="T981"><text:s/></text:span><text:span text:style-name="T982">planteando</text:span><text:span text:style-name="T983"><text:s/></text:span><text:span text:style-name="T984">que</text:span><text:span text:style-name="T985"><text:s/></text:span><text:span text:style-name="T986">esa</text:span><text:span text:style-name="T987"><text:s/></text:span><text:span text:style-name="T988">unilateralidad</text:span><text:span text:style-name="T989"><text:s/></text:span><text:span text:style-name="T990">expresada</text:span><text:span text:style-name="T991"><text:s/></text:span><text:span text:style-name="T992">por</text:span><text:span text:style-name="T993"><text:s/></text:span><text:span text:style-name="T994">el</text:span><text:span text:style-name="T995"><text:s/></text:span><text:span text:style-name="T996">Gobierno</text:span><text:span text:style-name="T997"><text:s/></text:span><text:span text:style-name="T998">marroquí</text:span><text:span text:style-name="T999"><text:s/></text:span><text:span text:style-name="T1000">no</text:span><text:span text:style-name="T1001"><text:s/></text:span><text:span text:style-name="T1002">tenía</text:span><text:span text:style-name="T1003"><text:s/></text:span><text:span text:style-name="T1004">cabida</text:span><text:span text:style-name="T1005"><text:s/></text:span><text:span text:style-name="T1006">y</text:span><text:span text:style-name="T1007"><text:s/></text:span><text:span text:style-name="T1008">que</text:span><text:span text:style-name="T1009"><text:s/></text:span><text:span text:style-name="T1010">cualquier</text:span><text:span text:style-name="T1011"><text:s/></text:span><text:span text:style-name="T1012">alteración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delimitación</text:span><text:span text:style-name="T1019"><text:s/></text:span><text:span text:style-name="T1020">de</text:span><text:span text:style-name="T1021"><text:s/></text:span><text:span text:style-name="T1022">las</text:span><text:span text:style-name="T1023"><text:s/></text:span><text:span text:style-name="T1024">aguas</text:span><text:span text:style-name="T1025"><text:s/></text:span><text:span text:style-name="T1026">territoriales</text:span><text:span text:style-name="T1027"><text:s/></text:span><text:span text:style-name="T1028">debía</text:span><text:span text:style-name="T1029"><text:s/></text:span><text:span text:style-name="T1030">hacerse</text:span><text:span text:style-name="T1031"><text:s/></text:span><text:span text:style-name="T1032">siempre</text:span><text:span text:style-name="T1033"><text:s/></text:span><text:span text:style-name="T1034">con</text:span><text:span text:style-name="T1035"><text:s/></text:span><text:span text:style-name="T1036">el</text:span><text:span text:style-name="T1037"><text:s/></text:span><text:span text:style-name="T1038">consenso</text:span><text:span text:style-name="T1039"><text:s/></text:span><text:span text:style-name="T1040">entre</text:span><text:span text:style-name="T1041"><text:s/></text:span><text:span text:style-name="T1042">los</text:span><text:span text:style-name="T1043"><text:s/></text:span><text:span text:style-name="T1044">países</text:span><text:span text:style-name="T1045"><text:s/></text:span><text:span text:style-name="T1046">fronterizos,</text:span><text:span text:style-name="T1047"><text:s/></text:span><text:span text:style-name="T1048">tal</text:span><text:span text:style-name="T1049"><text:s/></text:span><text:span text:style-name="T1050">y</text:span><text:span text:style-name="T1051"><text:s/></text:span><text:span text:style-name="T1052">como</text:span><text:span text:style-name="T1053"><text:s/></text:span><text:span text:style-name="T1054">estipula la legalidad</text:span><text:span text:style-name="T1055"><text:s/></text:span><text:span text:style-name="T1056">internacional.</text:span></text:p>
      <text:p text:style-name="P1057"/>
      <text:p text:style-name="P1058"><text:span text:style-name="T1059">Así,</text:span><text:span text:style-name="T1060"><text:s/></text:span><text:span text:style-name="T1061">hubo</text:span><text:span text:style-name="T1062"><text:s/></text:span><text:span text:style-name="T1063">una</text:span><text:span text:style-name="T1064"><text:s/></text:span><text:span text:style-name="T1065">declaración</text:span><text:span text:style-name="T1066"><text:s/></text:span><text:span text:style-name="T1067">hecha</text:span><text:span text:style-name="T1068"><text:s/></text:span><text:span text:style-name="T1069">pública</text:span><text:span text:style-name="T1070"><text:s/></text:span><text:span text:style-name="T1071">por</text:span><text:span text:style-name="T1072"><text:s/></text:span><text:span text:style-name="T1073">parte</text:span><text:span text:style-name="T1074"><text:s/></text:span><text:span text:style-name="T1075">del</text:span><text:span text:style-name="T1076"><text:s/></text:span><text:span text:style-name="T1077">Gobierno</text:span><text:span text:style-name="T1078"><text:s/></text:span><text:span text:style-name="T1079">de</text:span><text:span text:style-name="T1080"><text:s/></text:span><text:span text:style-name="T1081">España</text:span><text:span text:style-name="T1082"><text:s/></text:span><text:span text:style-name="T1083">y</text:span><text:span text:style-name="T1084"><text:s/></text:span><text:span text:style-name="T1085">también</text:span><text:span text:style-name="T1086"><text:s/></text:span><text:span text:style-name="T1087">del</text:span><text:span text:style-name="T1088"><text:s/></text:span><text:span text:style-name="T1089">Gobierno</text:span><text:span text:style-name="T1090"><text:s/></text:span><text:span text:style-name="T1091">de</text:span><text:span text:style-name="T1092"><text:s/></text:span><text:span text:style-name="T1093">Canarias</text:span><text:span text:style-name="T1094"><text:s/></text:span><text:span text:style-name="T1095">explicando</text:span><text:span text:style-name="T1096"><text:s/></text:span><text:span text:style-name="T1097">que</text:span><text:span text:style-name="T1098"><text:s/></text:span><text:span text:style-name="T1099">Marruecos</text:span><text:span text:style-name="T1100"><text:s/></text:span><text:span text:style-name="T1101">dejaba</text:span><text:span text:style-name="T1102"><text:s/></text:span><text:span text:style-name="T1103">sobre</text:span><text:span text:style-name="T1104"><text:s/></text:span><text:span text:style-name="T1105">la</text:span><text:span text:style-name="T1106"><text:s/></text:span><text:span text:style-name="T1107">mesa</text:span><text:span text:style-name="T1108"><text:s/></text:span><text:span text:style-name="T1109">la</text:span><text:span text:style-name="T1110"><text:s/></text:span><text:span text:style-name="T1111">aprobación</text:span><text:span text:style-name="T1112"><text:s/></text:span><text:span text:style-name="T1113">de</text:span><text:span text:style-name="T1114"><text:s/></text:span><text:span text:style-name="T1115">esas</text:span><text:span text:style-name="T1116"><text:s/></text:span><text:span text:style-name="T1117">dos</text:span><text:span text:style-name="T1118"><text:s/></text:span><text:span text:style-name="T1119">leyes</text:span><text:span text:style-name="T1120"><text:s/></text:span><text:span text:style-name="T1121">sine</text:span><text:span text:style-name="T1122"><text:s/></text:span><text:span text:style-name="T1123">die.</text:span><text:span text:style-name="T1124"><text:s/></text:span><text:span text:style-name="T1125">Sin</text:span><text:span text:style-name="T1126"><text:s/></text:span><text:span text:style-name="T1127">embargo,</text:span><text:span text:style-name="T1128"><text:s/></text:span><text:span text:style-name="T1129">en</text:span><text:span text:style-name="T1130"><text:s/></text:span><text:span text:style-name="T1131">el</text:span><text:span text:style-name="T1132"><text:s/></text:span><text:span text:style-name="T1133">mes</text:span><text:span text:style-name="T1134"><text:s/></text:span><text:span text:style-name="T1135">de</text:span><text:span text:style-name="T1136"><text:s/></text:span><text:span text:style-name="T1137">enero</text:span><text:span text:style-name="T1138"><text:s/></text:span><text:span text:style-name="T1139">de</text:span><text:span text:style-name="T1140"><text:s/></text:span><text:span text:style-name="T1141">2020,</text:span><text:span text:style-name="T1142"><text:s/></text:span><text:span text:style-name="T1143">esas</text:span><text:span text:style-name="T1144"><text:s/></text:span><text:span text:style-name="T1145">dos</text:span><text:span text:style-name="T1146"><text:s/></text:span><text:span text:style-name="T1147">leyes</text:span><text:span text:style-name="T1148"><text:s/></text:span><text:span text:style-name="T1149">han</text:span><text:span text:style-name="T1150"><text:s/></text:span><text:span text:style-name="T1151">ido</text:span><text:span text:style-name="T1152"><text:s/></text:span><text:span text:style-name="T1153">al</text:span><text:span text:style-name="T1154"><text:s/></text:span><text:span text:style-name="T1155">Parlamento</text:span><text:span text:style-name="T1156"><text:s/></text:span><text:span text:style-name="T1157">marroquí,</text:span><text:span text:style-name="T1158"><text:s/></text:span><text:span text:style-name="T1159">donde</text:span><text:span text:style-name="T1160"><text:s/></text:span><text:span text:style-name="T1161">igualmente<text:s/></text:span><text:span text:style-name="T1162">se</text:span><text:span text:style-name="T1163"><text:s/></text:span><text:span text:style-name="T1164">han</text:span><text:span text:style-name="T1165"><text:s/>aprobado</text:span><text:span text:style-name="T1166"><text:s/></text:span><text:span text:style-name="T1167">por unanimidad.</text:span></text:p>
      <text:p text:style-name="P1168"/>
      <text:p text:style-name="P1169"><text:span text:style-name="T1170">Como</text:span><text:span text:style-name="T1171"><text:s/></text:span><text:span text:style-name="T1172">consecuencia</text:span><text:span text:style-name="T1173"><text:s/></text:span><text:span text:style-name="T1174">de</text:span><text:span text:style-name="T1175"><text:s/></text:span><text:span text:style-name="T1176">esa</text:span><text:span text:style-name="T1177"><text:s/></text:span><text:span text:style-name="T1178">aprobación,</text:span><text:span text:style-name="T1179"><text:s/></text:span><text:span text:style-name="T1180">24</text:span><text:span text:style-name="T1181"><text:s/></text:span><text:span text:style-name="T1182">horas</text:span><text:span text:style-name="T1183"><text:s/></text:span><text:span text:style-name="T1184">después</text:span><text:span text:style-name="T1185"><text:s/></text:span><text:span text:style-name="T1186">el</text:span><text:span text:style-name="T1187"><text:s/></text:span><text:span text:style-name="T1188">Gobierno</text:span><text:span text:style-name="T1189"><text:s/></text:span><text:span text:style-name="T1190">de</text:span><text:span text:style-name="T1191"><text:s/></text:span><text:span text:style-name="T1192">Canarias</text:span><text:span text:style-name="T1193"><text:s/></text:span><text:span text:style-name="T1194">aprobaba</text:span><text:span text:style-name="T1195"><text:s/></text:span><text:span text:style-name="T1196">por</text:span><text:span text:style-name="T1197"><text:s/></text:span><text:span text:style-name="T1198">unanimidad</text:span><text:span text:style-name="T1199"><text:s/></text:span><text:span text:style-name="T1200">una</text:span><text:span text:style-name="T1201"><text:s/></text:span><text:span text:style-name="T1202">Declaración</text:span><text:span text:style-name="T1203"><text:s/></text:span><text:span text:style-name="T1204">Institucional</text:span><text:span text:style-name="T1205"><text:s/></text:span><text:span text:style-name="T1206">en</text:span><text:span text:style-name="T1207"><text:s/></text:span><text:span text:style-name="T1208">la</text:span><text:span text:style-name="T1209"><text:s/></text:span><text:span text:style-name="T1210">que</text:span><text:span text:style-name="T1211"><text:s/></text:span><text:span text:style-name="T1212">rechaza</text:span><text:span text:style-name="T1213"><text:s/></text:span><text:span text:style-name="T1214">cualquier</text:span><text:span text:style-name="T1215"><text:s/></text:span><text:span text:style-name="T1216">alteración</text:span><text:span text:style-name="T1217"><text:s/></text:span><text:span text:style-name="T1218">por</text:span><text:span text:style-name="T1219"><text:s/></text:span><text:span text:style-name="T1220">parte</text:span><text:span text:style-name="T1221"><text:s/></text:span><text:span text:style-name="T1222">de</text:span><text:span text:style-name="T1223"><text:s/></text:span><text:span text:style-name="T1224">Marruecos</text:span><text:span text:style-name="T1225"><text:s/></text:span><text:span text:style-name="T1226">que</text:span><text:span text:style-name="T1227"><text:s/></text:span><text:span text:style-name="T1228">afecte</text:span><text:span text:style-name="T1229"><text:s/></text:span><text:span text:style-name="T1230">a</text:span><text:span text:style-name="T1231"><text:s/></text:span><text:span text:style-name="T1232">las</text:span><text:span text:style-name="T1233"><text:s/></text:span><text:span text:style-name="T1234">aguas</text:span></text:p>
      <text:p text:style-name="P1235"/>
      <text:p text:style-name="P1236"/>
      <text:p text:style-name="P1237"><text:span text:style-name="T1238"><draw:custom-shape svg:x="0.00417in" svg:y="0.00417in" svg:width="5.90417in" svg:height="0.00139in" draw:z-index="251662336" draw:id="id5" draw:style-name="a7" draw:name="Freeform 5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39"><text:span text:style-name="T1240">Ayuntamiento</text:span><text:span text:style-name="T1241"><text:s/></text:span><text:span text:style-name="T1242">de</text:span><text:span text:style-name="T1243"><text:s/></text:span><text:span text:style-name="T1244">Barlovento</text:span><text:span text:style-name="T1245"><text:tab/>Pág.2<text:s/></text:span><text:span text:style-name="T1246">de</text:span><text:span text:style-name="T1247"><text:s/></text:span><text:span text:style-name="T1248">10</text:span></text:p>
      <text:p text:style-name="P1249"/>
      <text:p text:style-name="P1257"><text:span text:style-name="T1258"><draw:custom-shape svg:x="0.00417in" svg:y="0.00417in" svg:width="5.90417in" svg:height="0.00139in" draw:z-index="251663360" draw:id="id7" draw:style-name="a10" draw:name="Freeform 5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59"/>
      <text:p text:style-name="P1260"/>
      <text:p text:style-name="P1261"><text:span text:style-name="T1262">canarias</text:span><text:span text:style-name="T1263"><text:s/></text:span><text:span text:style-name="T1264">y</text:span><text:span text:style-name="T1265">,</text:span><text:span text:style-name="T1266"><text:s/></text:span><text:span text:style-name="T1267">del</text:span><text:span text:style-name="T1268"><text:s/></text:span><text:span text:style-name="T1269">mismo</text:span><text:span text:style-name="T1270"><text:s/></text:span><text:span text:style-name="T1271">modo,</text:span><text:span text:style-name="T1272"><text:s/></text:span><text:span text:style-name="T1273">rechaza</text:span><text:span text:style-name="T1274"><text:s/></text:span><text:span text:style-name="T1275">cualquier</text:span><text:span text:style-name="T1276"><text:s/></text:span><text:span text:style-name="T1277">política</text:span><text:span text:style-name="T1278"><text:s/></text:span><text:span text:style-name="T1279">de</text:span><text:span text:style-name="T1280"><text:s/></text:span><text:span text:style-name="T1281">hechos</text:span><text:span text:style-name="T1282"><text:s/></text:span><text:span text:style-name="T1283">consumados</text:span><text:span text:style-name="T1284"><text:s/></text:span><text:span text:style-name="T1285">por parte</text:span><text:span text:style-name="T1286"><text:s/></text:span><text:span text:style-name="T1287">de</text:span><text:span text:style-name="T1288"><text:s/></text:span><text:span text:style-name="T1289">Marruecos</text:span><text:span text:style-name="T1290"><text:s/></text:span><text:span text:style-name="T1291">con respecto<text:s/></text:span><text:span text:style-name="T1292">a</text:span><text:span text:style-name="T1293"><text:s/></text:span><text:span text:style-name="T1294">las</text:span><text:span text:style-name="T1295"><text:s/>aguas territoriales.</text:span></text:p>
      <text:p text:style-name="P1296"/>
      <text:p text:style-name="P1297"><text:span text:style-name="T1298">En</text:span><text:span text:style-name="T1299"><text:s/></text:span><text:span text:style-name="T1300">dicha</text:span><text:span text:style-name="T1301"><text:s/></text:span><text:span text:style-name="T1302">Declaración</text:span><text:span text:style-name="T1303"><text:s/></text:span><text:span text:style-name="T1304">Institucional,</text:span><text:span text:style-name="T1305"><text:s/></text:span><text:span text:style-name="T1306">el</text:span><text:span text:style-name="T1307"><text:s/></text:span><text:span text:style-name="T1308">Gobierno</text:span><text:span text:style-name="T1309"><text:s/></text:span><text:span text:style-name="T1310">de</text:span><text:span text:style-name="T1311"><text:s/></text:span><text:span text:style-name="T1312">Canarias</text:span><text:span text:style-name="T1313"><text:s/></text:span><text:span text:style-name="T1314">es</text:span><text:span text:style-name="T1315"><text:s/></text:span><text:span text:style-name="T1316">claro</text:span><text:span text:style-name="T1317"><text:s/></text:span><text:span text:style-name="T1318">en</text:span><text:span text:style-name="T1319"><text:s/></text:span><text:span text:style-name="T1320">su</text:span><text:span text:style-name="T1321"><text:s/></text:span><text:span text:style-name="T1322">exposición</text:span><text:span text:style-name="T1323"><text:s/></text:span><text:span text:style-name="T1324">acerca</text:span><text:span text:style-name="T1325"><text:s/></text:span><text:span text:style-name="T1326">del</text:span><text:span text:style-name="T1327"><text:s/></text:span><text:span text:style-name="T1328">respeto</text:span><text:span text:style-name="T1329"><text:s/></text:span><text:span text:style-name="T1330">absoluto</text:span><text:span text:style-name="T1331"><text:s/></text:span><text:span text:style-name="T1332">a</text:span><text:span text:style-name="T1333"><text:s/></text:span><text:span text:style-name="T1334">la</text:span><text:span text:style-name="T1335"><text:s/></text:span><text:span text:style-name="T1336">legalidad</text:span><text:span text:style-name="T1337"><text:s/></text:span><text:span text:style-name="T1338">internacional</text:span><text:span text:style-name="T1339"><text:s/></text:span><text:span text:style-name="T1340">que</text:span><text:span text:style-name="T1341"><text:s/></text:span><text:span text:style-name="T1342">es</text:span><text:span text:style-name="T1343"><text:s/></text:span><text:span text:style-name="T1344">la</text:span><text:span text:style-name="T1345"><text:s/></text:span><text:span text:style-name="T1346">que</text:span><text:span text:style-name="T1347"><text:s/></text:span><text:span text:style-name="T1348">marca</text:span><text:span text:style-name="T1349"><text:s/></text:span><text:span text:style-name="T1350">las</text:span><text:span text:style-name="T1351"><text:s/></text:span><text:span text:style-name="T1352">competencias,</text:span><text:span text:style-name="T1353"><text:s/>los</text:span><text:span text:style-name="T1354"><text:s/>límites</text:span><text:span text:style-name="T1355"><text:s/></text:span><text:span text:style-name="T1356">y</text:span><text:span text:style-name="T1357"><text:s/></text:span><text:span text:style-name="T1358">el</text:span><text:span text:style-name="T1359"><text:s/>trazado de</text:span><text:span text:style-name="T1360"><text:s/></text:span><text:span text:style-name="T1361">las aguas territoriales.</text:span></text:p>
      <text:p text:style-name="P1362"><text:span text:style-name="T1363">Dado</text:span><text:span text:style-name="T1364"><text:s/></text:span><text:span text:style-name="T1365">que</text:span><text:span text:style-name="T1366"><text:s/></text:span><text:span text:style-name="T1367">no</text:span><text:span text:style-name="T1368"><text:s/></text:span><text:span text:style-name="T1369">se</text:span><text:span text:style-name="T1370"><text:s/></text:span><text:span text:style-name="T1371">ha</text:span><text:span text:style-name="T1372"><text:s/></text:span><text:span text:style-name="T1373">definido</text:span><text:span text:style-name="T1374"><text:s/></text:span><text:span text:style-name="T1375">el</text:span><text:span text:style-name="T1376"><text:s/></text:span><text:span text:style-name="T1377">trazado,</text:span><text:span text:style-name="T1378"><text:s/></text:span><text:span text:style-name="T1379">los</text:span><text:span text:style-name="T1380"><text:s/></text:span><text:span text:style-name="T1381">límites</text:span><text:span text:style-name="T1382"><text:s/></text:span><text:span text:style-name="T1383">y</text:span><text:span text:style-name="T1384"><text:s/></text:span><text:span text:style-name="T1385">las</text:span><text:span text:style-name="T1386"><text:s/></text:span><text:span text:style-name="T1387">coordenadas</text:span><text:span text:style-name="T1388"><text:s/></text:span><text:span text:style-name="T1389">de</text:span><text:span text:style-name="T1390"><text:s/></text:span><text:span text:style-name="T1391">dicha</text:span><text:span text:style-name="T1392"><text:s/></text:span><text:span text:style-name="T1393">modificación</text:span><text:span text:style-name="T1394"><text:s/></text:span><text:span text:style-name="T1395">por</text:span><text:span text:style-name="T1396"><text:s/></text:span><text:span text:style-name="T1397">parte</text:span><text:span text:style-name="T1398"><text:s/>de</text:span><text:span text:style-name="T1399"><text:s/></text:span><text:span text:style-name="T1400">Marruecos,</text:span><text:span text:style-name="T1401"><text:s/></text:span><text:span text:style-name="T1402">no</text:span><text:span text:style-name="T1403"><text:s/></text:span><text:span text:style-name="T1404">existen</text:span><text:span text:style-name="T1405"><text:s/>por</text:span><text:span text:style-name="T1406"><text:s/></text:span><text:span text:style-name="T1407">tanto</text:span><text:span text:style-name="T1408"><text:s/></text:span><text:span text:style-name="T1409">hechos</text:span><text:span text:style-name="T1410"><text:s/></text:span><text:span text:style-name="T1411">consumados.</text:span><text:span text:style-name="T1412"><text:s/></text:span><text:span text:style-name="T1413">Así,</text:span><text:span text:style-name="T1414"><text:s/></text:span><text:span text:style-name="T1415">lo</text:span><text:span text:style-name="T1416"><text:s/></text:span><text:span text:style-name="T1417">que</text:span><text:span text:style-name="T1418"><text:s/></text:span><text:span text:style-name="T1419">se</text:span><text:span text:style-name="T1420"><text:s/></text:span><text:span text:style-name="T1421">ha</text:span><text:span text:style-name="T1422"><text:s/></text:span><text:span text:style-name="T1423">dado</text:span><text:span text:style-name="T1424"><text:s/></text:span><text:span text:style-name="T1425">es</text:span><text:span text:style-name="T1426"><text:s/></text:span><text:span text:style-name="T1427">el</text:span><text:span text:style-name="T1428"><text:s/></text:span><text:span text:style-name="T1429">inicio</text:span><text:span text:style-name="T1430"><text:s/></text:span><text:span text:style-name="T1431">de</text:span><text:span text:style-name="T1432"><text:s/></text:span><text:span text:style-name="T1433">un</text:span><text:span text:style-name="T1434"><text:s/></text:span><text:span text:style-name="T1435">proceso</text:span><text:span text:style-name="T1436"><text:s/></text:span><text:span text:style-name="T1437">legislativo</text:span><text:span text:style-name="T1438"><text:s/></text:span><text:span text:style-name="T1439">por</text:span><text:span text:style-name="T1440"><text:s/></text:span><text:span text:style-name="T1441">parte</text:span><text:span text:style-name="T1442"><text:s/></text:span><text:span text:style-name="T1443">de</text:span><text:span text:style-name="T1444"><text:s/></text:span><text:span text:style-name="T1445">Marruecos</text:span><text:span text:style-name="T1446"><text:s/></text:span><text:span text:style-name="T1447">para</text:span><text:span text:style-name="T1448"><text:s/></text:span><text:span text:style-name="T1449">delimitar</text:span><text:span text:style-name="T1450"><text:s/></text:span><text:span text:style-name="T1451">su</text:span><text:span text:style-name="T1452"><text:s/></text:span><text:span text:style-name="T1453">zona</text:span><text:span text:style-name="T1454"><text:s/></text:span><text:span text:style-name="T1455">marítima</text:span><text:span text:style-name="T1456"><text:s/></text:span><text:span text:style-name="T1457">en</text:span><text:span text:style-name="T1458"><text:s/></text:span><text:span text:style-name="T1459">el</text:span><text:span text:style-name="T1460"><text:s/></text:span><text:span text:style-name="T1461">que</text:span><text:span text:style-name="T1462"><text:s/></text:span><text:span text:style-name="T1463">lo</text:span><text:span text:style-name="T1464"><text:s/></text:span><text:span text:style-name="T1465">único</text:span><text:span text:style-name="T1466"><text:s/></text:span><text:span text:style-name="T1467">que</text:span><text:span text:style-name="T1468"><text:s/></text:span><text:span text:style-name="T1469">recoge</text:span><text:span text:style-name="T1470"><text:s/></text:span><text:span text:style-name="T1471">ese</text:span><text:span text:style-name="T1472"><text:s/></text:span><text:span text:style-name="T1473">expediente</text:span><text:span text:style-name="T1474"><text:s/></text:span><text:span text:style-name="T1475">es</text:span><text:span text:style-name="T1476"><text:s/></text:span><text:span text:style-name="T1477">que</text:span><text:span text:style-name="T1478"><text:s/></text:span><text:span text:style-name="T1479">el</text:span><text:span text:style-name="T1480"><text:s/></text:span><text:span text:style-name="T1481">país</text:span><text:span text:style-name="T1482"><text:s/></text:span><text:span text:style-name="T1483">vecino</text:span><text:span text:style-name="T1484"><text:s/></text:span><text:span text:style-name="T1485">quiere</text:span><text:span text:style-name="T1486"><text:s/></text:span><text:span text:style-name="T1487">establecer</text:span><text:span text:style-name="T1488"><text:s/></text:span><text:span text:style-name="T1489">cuáles</text:span><text:span text:style-name="T1490"><text:s/></text:span><text:span text:style-name="T1491">son</text:span><text:span text:style-name="T1492"><text:s/></text:span><text:span text:style-name="T1493">sus</text:span><text:span text:style-name="T1494"><text:s/></text:span><text:span text:style-name="T1495">aguas</text:span><text:span text:style-name="T1496"><text:s/></text:span><text:span text:style-name="T1497">territoriales,<text:s/></text:span><text:span text:style-name="T1498">un</text:span><text:span text:style-name="T1499"><text:s/></text:span><text:span text:style-name="T1500">derecho</text:span><text:span text:style-name="T1501"><text:s/></text:span><text:span text:style-name="T1502">que</text:span><text:span text:style-name="T1503"><text:s/></text:span><text:span text:style-name="T1504">tienen</text:span><text:span text:style-name="T1505"><text:s/></text:span><text:span text:style-name="T1506">todos</text:span><text:span text:style-name="T1507"><text:s/></text:span><text:span text:style-name="T1508">los países.</text:span></text:p>
      <text:p text:style-name="P1509"/>
      <text:p text:style-name="P1510"><text:span text:style-name="T1511">Por</text:span><text:span text:style-name="T1512"><text:s/></text:span><text:span text:style-name="T1513">todo</text:span><text:span text:style-name="T1514"><text:s/></text:span><text:span text:style-name="T1515">ello,</text:span><text:span text:style-name="T1516"><text:s/></text:span><text:span text:style-name="T1517">y</text:span><text:span text:style-name="T1518"><text:s/></text:span><text:span text:style-name="T1519">teniendo</text:span><text:span text:style-name="T1520"><text:s/></text:span><text:span text:style-name="T1521">en</text:span><text:span text:style-name="T1522"><text:s/></text:span><text:span text:style-name="T1523">cuenta</text:span><text:span text:style-name="T1524"><text:s/></text:span><text:span text:style-name="T1525">que</text:span><text:span text:style-name="T1526"><text:s/></text:span><text:span text:style-name="T1527">la</text:span><text:span text:style-name="T1528"><text:s/></text:span><text:span text:style-name="T1529">aprobación</text:span><text:span text:style-name="T1530"><text:s/></text:span><text:span text:style-name="T1531">que</text:span><text:span text:style-name="T1532"><text:s/></text:span><text:span text:style-name="T1533">ha</text:span><text:span text:style-name="T1534"><text:s/></text:span><text:span text:style-name="T1535">realizado</text:span><text:span text:style-name="T1536"><text:s/></text:span><text:span text:style-name="T1537">el</text:span><text:span text:style-name="T1538"><text:s/></text:span><text:span text:style-name="T1539">Parlamento</text:span><text:span text:style-name="T1540"><text:s/></text:span><text:span text:style-name="T1541">marroquí</text:span><text:span text:style-name="T1542"><text:s/></text:span><text:span text:style-name="T1543">es</text:span><text:span text:style-name="T1544"><text:s/></text:span><text:span text:style-name="T1545">provisional</text:span><text:span text:style-name="T1546"><text:s/></text:span><text:span text:style-name="T1547">y</text:span><text:span text:style-name="T1548"><text:s/></text:span><text:span text:style-name="T1549">contra</text:span><text:span text:style-name="T1550"><text:s/></text:span><text:span text:style-name="T1551">la</text:span><text:span text:style-name="T1552"><text:s/></text:span><text:span text:style-name="T1553">misma</text:span><text:span text:style-name="T1554"><text:s/></text:span><text:span text:style-name="T1555">no</text:span><text:span text:style-name="T1556"><text:s/></text:span><text:span text:style-name="T1557">cabe</text:span><text:span text:style-name="T1558"><text:s/></text:span><text:span text:style-name="T1559">por</text:span><text:span text:style-name="T1560"><text:s/></text:span><text:span text:style-name="T1561">su</text:span><text:span text:style-name="T1562"><text:s/></text:span><text:span text:style-name="T1563">provisionalidad</text:span><text:span text:style-name="T1564"><text:s/></text:span><text:span text:style-name="T1565">recurso</text:span><text:span text:style-name="T1566"><text:s/></text:span><text:span text:style-name="T1567">ante</text:span><text:span text:style-name="T1568"><text:s/></text:span><text:span text:style-name="T1569">la</text:span><text:span text:style-name="T1570"><text:s/></text:span><text:span text:style-name="T1571">ONU</text:span><text:span text:style-name="T1572">,</text:span><text:span text:style-name="T1573"><text:s/></text:span><text:span text:style-name="T1574">sino</text:span><text:span text:style-name="T1575"><text:s/></text:span><text:span text:style-name="T1576">que</text:span><text:span text:style-name="T1577"><text:s/></text:span><text:span text:style-name="T1578">debiera</text:span><text:span text:style-name="T1579"><text:s/></text:span><text:span text:style-name="T1580">ser</text:span><text:span text:style-name="T1581"><text:s/></text:span><text:span text:style-name="T1582">trasladada</text:span><text:span text:style-name="T1583"><text:s/></text:span><text:span text:style-name="T1584">posteriormente</text:span><text:span text:style-name="T1585"><text:s/></text:span><text:span text:style-name="T1586">al</text:span><text:span text:style-name="T1587"><text:s/></text:span><text:span text:style-name="T1588">Senado</text:span><text:span text:style-name="T1589"><text:s/></text:span><text:span text:style-name="T1590">para</text:span><text:span text:style-name="T1591"><text:s/></text:span><text:span text:style-name="T1592">regresar</text:span><text:span text:style-name="T1593"><text:s/></text:span><text:span text:style-name="T1594">de</text:span><text:span text:style-name="T1595"><text:s/></text:span><text:span text:style-name="T1596">nuevo</text:span><text:span text:style-name="T1597"><text:s/></text:span><text:span text:style-name="T1598">al</text:span><text:span text:style-name="T1599"><text:s/></text:span><text:span text:style-name="T1600">Parlamento</text:span><text:span text:style-name="T1601"><text:s/></text:span><text:span text:style-name="T1602">marroquí</text:span><text:span text:style-name="T1603"><text:s/></text:span><text:span text:style-name="T1604">y</text:span><text:span text:style-name="T1605"><text:s/></text:span><text:span text:style-name="T1606">finalmente</text:span><text:span text:style-name="T1607"><text:s/></text:span><text:span text:style-name="T1608">convertirse</text:span><text:span text:style-name="T1609"><text:s/></text:span><text:span text:style-name="T1610">en</text:span><text:span text:style-name="T1611"><text:s/></text:span><text:span text:style-name="T1612">decreto,</text:span><text:span text:style-name="T1613"><text:s/></text:span><text:span text:style-name="T1614">y</text:span><text:span text:style-name="T1615"><text:s/></text:span><text:span text:style-name="T1616">tras</text:span><text:span text:style-name="T1617"><text:s/></text:span><text:span text:style-name="T1618">la</text:span><text:span text:style-name="T1619"><text:s/></text:span><text:span text:style-name="T1620">visita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Ministra</text:span><text:span text:style-name="T1627"><text:s/></text:span><text:span text:style-name="T1628">de</text:span><text:span text:style-name="T1629"><text:s/></text:span><text:span text:style-name="T1630">Asuntos</text:span><text:span text:style-name="T1631"><text:s/></text:span><text:span text:style-name="T1632">exteriores</text:span><text:span text:style-name="T1633"><text:s/></text:span><text:span text:style-name="T1634">a</text:span><text:span text:style-name="T1635"><text:s/></text:span><text:span text:style-name="T1636">Rabat,</text:span><text:span text:style-name="T1637"><text:s/></text:span><text:span text:style-name="T1638">así</text:span><text:span text:style-name="T1639"><text:s/></text:span><text:span text:style-name="T1640">como</text:span><text:span text:style-name="T1641"><text:s/></text:span><text:span text:style-name="T1642">a</text:span><text:span text:style-name="T1643"><text:s/></text:span><text:span text:style-name="T1644">Canarias,</text:span><text:span text:style-name="T1645"><text:s/></text:span><text:span text:style-name="T1646">el</text:span><text:span text:style-name="T1647"><text:s/></text:span><text:span text:style-name="T1648">Grupo</text:span><text:span text:style-name="T1649"><text:s/></text:span><text:span text:style-name="T1650">Municipal</text:span><text:span text:style-name="T1651"><text:s/></text:span><text:span text:style-name="T1652">Socialista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Ayuntamiento</text:span><text:span text:style-name="T1659"><text:s/></text:span><text:span text:style-name="T1660">de</text:span><text:span text:style-name="T1661"><text:s/></text:span><text:span text:style-name="T1662">XXXX</text:span><text:span text:style-name="T1663"><text:s/></text:span><text:span text:style-name="T1664">presenta</text:span><text:span text:style-name="T1665"><text:s/></text:span><text:span text:style-name="T1666">la</text:span><text:span text:style-name="T1667"><text:s/></text:span><text:span text:style-name="T1668">siguiente:</text:span></text:p>
      <text:p text:style-name="P1669"/>
      <text:h text:style-name="P1670" text:outline-level="1"><text:span text:style-name="T1671">MOCIÓN</text:span></text:h>
      <text:p text:style-name="P1672"/>
      <text:list text:style-name="LFO1" text:continue-numbering="true">
        <text:list-item>
          <text:p text:style-name="P1673"><text:span text:style-name="T1674">Instar</text:span><text:span text:style-name="T1675"><text:s/></text:span>al<text:span text:style-name="T1676"><text:s/></text:span><text:span text:style-name="T1677">Gobierno</text:span><text:span text:style-name="T1678"><text:s/></text:span><text:span text:style-name="T1679">de</text:span><text:span text:style-name="T1680"><text:s/></text:span><text:span text:style-name="T1681">Canarias</text:span><text:span text:style-name="T1682"><text:s/></text:span>y<text:span text:style-name="T1683"><text:s/></text:span>al<text:span text:style-name="T1684"><text:s/></text:span><text:span text:style-name="T1685">Gobierno</text:span><text:span text:style-name="T1686"><text:s/></text:span><text:span text:style-name="T1687">de</text:span><text:span text:style-name="T1688"><text:s/></text:span><text:span text:style-name="T1689">España,</text:span><text:span text:style-name="T1690"><text:s/></text:span><text:span text:style-name="T1691">como</text:span><text:span text:style-name="T1692"><text:s/></text:span>así<text:span text:style-name="T1693"><text:s/></text:span><text:span text:style-name="T1694">se</text:span><text:span text:style-name="T1695"><text:s/></text:span><text:span text:style-name="T1696">ha</text:span><text:span text:style-name="T1697"><text:s/></text:span><text:span text:style-name="T1698">expuesto,</text:span><text:span text:style-name="T1699"><text:s/></text:span><text:span text:style-name="T1700">para</text:span><text:span text:style-name="T1701"><text:s/></text:span><text:span text:style-name="T1702">que</text:span><text:span text:style-name="T1703"><text:s/></text:span><text:span text:style-name="T1704">siga</text:span><text:span text:style-name="T1705"><text:s/></text:span><text:span text:style-name="T1706">sosteniendo</text:span><text:span text:style-name="T1707"><text:s/></text:span><text:span text:style-name="T1708">que</text:span><text:span text:style-name="T1709"><text:s/></text:span><text:span text:style-name="T1710">cualquier</text:span><text:span text:style-name="T1711"><text:s/></text:span><text:span text:style-name="T1712">decisión</text:span><text:span text:style-name="T1713"><text:s/></text:span><text:span text:style-name="T1714">que</text:span><text:span text:style-name="T1715"><text:s/></text:span>se<text:span text:style-name="T1716"><text:s/></text:span><text:span text:style-name="T1717">tome</text:span><text:span text:style-name="T1718"><text:s/></text:span><text:span text:style-name="T1719">respecto</text:span><text:span text:style-name="T1720"><text:s/></text:span>a<text:span text:style-name="T1721"><text:s/></text:span><text:span text:style-name="T1722">la</text:span><text:span text:style-name="T1723"><text:s/></text:span><text:span text:style-name="T1724">delimitación</text:span><text:span text:style-name="T1725"><text:s/></text:span><text:span text:style-name="T1726">de</text:span><text:span text:style-name="T1727"><text:s/></text:span><text:span text:style-name="T1728">aguas</text:span><text:span text:style-name="T1729"><text:s/></text:span>que<text:span text:style-name="T1730"><text:s/></text:span><text:span text:style-name="T1731">afecte</text:span><text:span text:style-name="T1732"><text:s/></text:span>a<text:span text:style-name="T1733"><text:s/></text:span><text:span text:style-name="T1734">las</text:span><text:span text:style-name="T1735"><text:s/></text:span><text:span text:style-name="T1736">aguas</text:span><text:span text:style-name="T1737"><text:s/></text:span><text:span text:style-name="T1738">españolas</text:span><text:span text:style-name="T1739"><text:s/></text:span>y<text:span text:style-name="T1740"><text:s/></text:span>en<text:span text:style-name="T1741"><text:s/></text:span><text:span text:style-name="T1742">particular</text:span><text:span text:style-name="T1743"><text:s/></text:span>a<text:span text:style-name="T1744"><text:s/></text:span><text:span text:style-name="T1745">las</text:span><text:span text:style-name="T1746"><text:s/></text:span><text:span text:style-name="T1747">canarias</text:span><text:span text:style-name="T1748"><text:s/></text:span><text:span text:style-name="T1749">se</text:span><text:span text:style-name="T1750"><text:s/></text:span><text:span text:style-name="T1751">haga,</text:span><text:span text:style-name="T1752"><text:s/></text:span><text:span text:style-name="T1753">como</text:span><text:span text:style-name="T1754"><text:s/></text:span>es<text:span text:style-name="T1755"><text:s/></text:span><text:span text:style-name="T1756">debido,</text:span><text:span text:style-name="T1757"><text:s/></text:span><text:span text:style-name="T1758">en</text:span><text:span text:style-name="T1759"><text:s/></text:span><text:span text:style-name="T1760">consenso</text:span><text:span text:style-name="T1761"><text:s/></text:span><text:span text:style-name="T1762">entre</text:span><text:span text:style-name="T1763"><text:s/></text:span><text:span text:style-name="T1764">los</text:span><text:span text:style-name="T1765"><text:s/></text:span><text:span text:style-name="T1766">países</text:span><text:span text:style-name="T1767"><text:s/></text:span><text:span text:style-name="T1768">afectados,</text:span><text:span text:style-name="T1769"><text:s/></text:span><text:span text:style-name="T1770">tal</text:span><text:span text:style-name="T1771"><text:s/></text:span><text:span text:style-name="T1772">y</text:span><text:span text:style-name="T1773"><text:s/></text:span><text:span text:style-name="T1774">como</text:span><text:span text:style-name="T1775"><text:s/></text:span><text:span text:style-name="T1776">marca</text:span><text:span text:style-name="T1777"><text:s/></text:span><text:span text:style-name="T1778"><text:s/></text:span><text:span text:style-name="T1779">la</text:span><text:span text:style-name="T1780"><text:s/></text:span><text:span text:style-name="T1781">legalidad</text:span><text:span text:style-name="T1782"><text:s/></text:span><text:span text:style-name="T1783">internacional</text:span><text:span text:style-name="T1784"><text:s/></text:span>y<text:span text:style-name="T1785"><text:s/></text:span><text:span text:style-name="T1786">las</text:span><text:span text:style-name="T1787"><text:s/></text:span><text:span text:style-name="T1788">resoluciones</text:span><text:span text:style-name="T1789"><text:s/></text:span><text:span text:style-name="T1790">de</text:span><text:span text:style-name="T1791"><text:s/></text:span><text:span text:style-name="T1792">las</text:span><text:span text:style-name="T1793"><text:s/></text:span><text:span text:style-name="T1794">Naciones</text:span><text:span text:style-name="T1795"><text:s/></text:span><text:span text:style-name="T1796">Unidas,</text:span><text:span text:style-name="T1797"><text:s/></text:span><text:span text:style-name="T1798">teniendo</text:span><text:span text:style-name="T1799"><text:s/></text:span>en<text:span text:style-name="T1800"><text:s/></text:span><text:span text:style-name="T1801">cuenta</text:span><text:span text:style-name="T1802"><text:s/></text:span><text:span text:style-name="T1803">además</text:span><text:span text:style-name="T1804"><text:s/></text:span><text:span text:style-name="T1805">las</text:span><text:span text:style-name="T1806"><text:s/></text:span><text:span text:style-name="T1807">solicitadas</text:span><text:span text:style-name="T1808"><text:s/></text:span><text:span text:style-name="T1809">depositadas</text:span><text:span text:style-name="T1810"><text:s/></text:span><text:span text:style-name="T1811">por</text:span><text:span text:style-name="T1812"><text:s/></text:span><text:span text:style-name="T1813">España</text:span><text:span text:style-name="T1814"><text:s/></text:span><text:span text:style-name="T1815">ante</text:span><text:span text:style-name="T1816"><text:s/></text:span><text:span text:style-name="T1817">la</text:span><text:span text:style-name="T1818"><text:s/></text:span><text:span text:style-name="T1819">ONU</text:span><text:span text:style-name="T1820"><text:s/></text:span><text:span text:style-name="T1821">hace</text:span><text:span text:style-name="T1822"><text:s/></text:span><text:span text:style-name="T1823">ya</text:span><text:span text:style-name="T1824"><text:s/></text:span>un<text:s/><text:span text:style-name="T1825">lustro,</text:span><text:s/>y<text:span text:style-name="T1826"><text:s/></text:span><text:span text:style-name="T1827">teniendo</text:span><text:span text:style-name="T1828"><text:s/></text:span><text:span text:style-name="T1829">también</text:span><text:s/><text:span text:style-name="T1830"><text:s/></text:span>en<text:span text:style-name="T1831"><text:s/></text:span><text:span text:style-name="T1832">cuenta</text:span><text:span text:style-name="T1833"><text:s/></text:span><text:span text:style-name="T1834">las</text:span><text:span text:style-name="T1835"><text:s/></text:span><text:span text:style-name="T1836">resoluciones</text:span><text:span text:style-name="T1837"><text:s/></text:span><text:span text:style-name="T1838">de</text:span><text:span text:style-name="T1839"><text:s/></text:span>a<text:span text:style-name="T1840"><text:s/></text:span><text:span text:style-name="T1841">propia</text:span><text:span text:style-name="T1842"><text:s/></text:span><text:span text:style-name="T1843">ONU.</text:span><text:span text:style-name="T1844"><text:s/></text:span><text:span text:style-name="T1845">Sin</text:span><text:span text:style-name="T1846"><text:s/></text:span><text:span text:style-name="T1847">ello,</text:span><text:span text:style-name="T1848"><text:s/></text:span><text:span text:style-name="T1849">la</text:span><text:span text:style-name="T1850"><text:s/></text:span><text:span text:style-name="T1851">delimitación</text:span><text:span text:style-name="T1852"><text:s/></text:span><text:span text:style-name="T1853">marítima</text:span><text:span text:style-name="T1854"><text:s/></text:span>en<text:span text:style-name="T1855"><text:s/></text:span><text:span text:style-name="T1856">aguas</text:span><text:span text:style-name="T1857"><text:s/></text:span><text:span text:style-name="T1858">del</text:span><text:span text:style-name="T1859"><text:s/></text:span><text:span text:style-name="T1860">Atlántico</text:span><text:span text:style-name="T1861"><text:s/></text:span><text:span text:style-name="T1862">oriental</text:span><text:span text:style-name="T1863"><text:s/></text:span><text:span text:style-name="T1864">junto</text:span><text:span text:style-name="T1865"><text:s/></text:span>a<text:span text:style-name="T1866"><text:s/></text:span><text:span text:style-name="T1867">Canarias</text:span><text:span text:style-name="T1868"><text:s/></text:span><text:span text:style-name="T1869">no</text:span><text:span text:style-name="T1870"><text:s/></text:span>se<text:span text:style-name="T1871"><text:s/></text:span><text:span text:style-name="T1872">ajustaría</text:span><text:span text:style-name="T1873"><text:s/></text:span>a<text:span text:style-name="T1874"><text:s/></text:span><text:span text:style-name="T1875">derecho</text:span><text:span text:style-name="T1876"><text:s/></text:span>y<text:span text:style-name="T1877"><text:s/></text:span><text:span text:style-name="T1878">por</text:span><text:span text:style-name="T1879"><text:s/></text:span><text:span text:style-name="T1880">lo</text:span><text:span text:style-name="T1881"><text:s/></text:span><text:span text:style-name="T1882">tanto</text:span><text:span text:style-name="T1883"><text:s/></text:span><text:span text:style-name="T1884">Marruecos</text:span><text:span text:style-name="T1885"><text:s/></text:span><text:span text:style-name="T1886">no</text:span><text:span text:style-name="T1887"><text:s/></text:span><text:span text:style-name="T1888">podría</text:span><text:span text:style-name="T1889"><text:s/></text:span><text:span text:style-name="T1890">hacerla</text:span><text:span text:style-name="T1891"><text:s/></text:span><text:span text:style-name="T1892">efectiva</text:span><text:span text:style-name="T1893"><text:s/></text:span><text:span text:style-name="T1894">unilateralmente,</text:span><text:span text:style-name="T1895"><text:s/></text:span><text:span text:style-name="T1896">dado</text:span><text:span text:style-name="T1897"><text:s/></text:span><text:span text:style-name="T1898">que</text:span><text:span text:style-name="T1899"><text:s/></text:span><text:span text:style-name="T1900">sin</text:span><text:span text:style-name="T1901"><text:s/></text:span><text:span text:style-name="T1902">ello</text:span><text:span text:style-name="T1903"><text:s/></text:span>en<text:span text:style-name="T1904"><text:s/></text:span><text:span text:style-name="T1905">ningún</text:span><text:span text:style-name="T1906"><text:s/></text:span>caso<text:span text:style-name="T1907"><text:s/></text:span><text:span text:style-name="T1908">ningún</text:span><text:span text:style-name="T1909"><text:s/></text:span><text:span text:style-name="T1910">país</text:span><text:span text:style-name="T1911"><text:s/></text:span><text:span text:style-name="T1912">fronterizo</text:span><text:span text:style-name="T1913"><text:s/></text:span><text:span text:style-name="T1914">podrá</text:span><text:span text:style-name="T1915"><text:s/></text:span><text:span text:style-name="T1916">modificar</text:span><text:span text:style-name="T1917"><text:s/></text:span><text:span text:style-name="T1918">ni</text:span><text:span text:style-name="T1919"><text:s/></text:span><text:span text:style-name="T1920">un</text:span><text:span text:style-name="T1921"><text:s/></text:span>solo<text:span text:style-name="T1922"><text:s/></text:span><text:span text:style-name="T1923">milímetro</text:span><text:span text:style-name="T1924"><text:s/></text:span><text:span text:style-name="T1925">la</text:span><text:span text:style-name="T1926"><text:s/></text:span><text:span text:style-name="T1927">delimitación</text:span><text:span text:style-name="T1928"><text:s/></text:span><text:span text:style-name="T1929">de</text:span><text:span text:style-name="T1930"><text:s/></text:span><text:span text:style-name="T1931">las</text:span><text:span text:style-name="T1932"><text:s/></text:span><text:span text:style-name="T1933">aguas</text:span><text:s/><text:span text:style-name="T1934">territoriales</text:span><text:span text:style-name="T1935"><text:s/></text:span><text:span text:style-name="T1936">españolas,</text:span><text:span text:style-name="T1937"><text:s/></text:span><text:span text:style-name="T1938">la</text:span><text:span text:style-name="T1939"><text:s/></text:span><text:span text:style-name="T1940">Zona</text:span><text:s/><text:span text:style-name="T1941">Económica</text:span><text:span text:style-name="T1942"><text:s/></text:span><text:span text:style-name="T1943">Exclusiva</text:span><text:span text:style-name="T1944"><text:s/></text:span>y<text:span text:style-name="T1945"><text:s/></text:span><text:span text:style-name="T1946">la</text:span><text:span text:style-name="T1947"><text:s/></text:span><text:span text:style-name="T1948">plataforma</text:span><text:span text:style-name="T1949"><text:s/></text:span><text:span text:style-name="T1950">continental,</text:span><text:span text:style-name="T1951"><text:s/></text:span><text:span text:style-name="T1952">ni</text:span><text:span text:style-name="T1953"><text:s/></text:span><text:span text:style-name="T1954">las</text:span><text:span text:style-name="T1955"><text:s/></text:span><text:span text:style-name="T1956">aguas</text:span><text:span text:style-name="T1957"><text:s/></text:span><text:span text:style-name="T1958">canarias.</text:span></text:p>
        </text:list-item>
        <text:list-item>
          <text:p text:style-name="P1959"><text:span text:style-name="T1960">Solicitar</text:span><text:span text:style-name="T1961"><text:s/></text:span><text:span text:style-name="T1962">que,</text:span><text:span text:style-name="T1963"><text:s/></text:span><text:span text:style-name="T1964">en</text:span><text:span text:style-name="T1965"><text:s/></text:span><text:span text:style-name="T1966">caso</text:span><text:span text:style-name="T1967"><text:s/></text:span><text:span text:style-name="T1968">de</text:span><text:span text:style-name="T1969"><text:s/></text:span><text:span text:style-name="T1970">que</text:span><text:span text:style-name="T1971"><text:s/></text:span><text:span text:style-name="T1972">el</text:span><text:span text:style-name="T1973"><text:s/></text:span><text:span text:style-name="T1974">Gobierno</text:span><text:span text:style-name="T1975"><text:s/></text:span><text:span text:style-name="T1976">y</text:span><text:span text:style-name="T1977"><text:s/></text:span><text:span text:style-name="T1978">el</text:span><text:span text:style-name="T1979"><text:s/></text:span><text:span text:style-name="T1980">Parlamento</text:span><text:span text:style-name="T1981"><text:s/></text:span><text:span text:style-name="T1982">marroquí</text:span><text:span text:style-name="T1983"><text:s/></text:span><text:span text:style-name="T1984">hiciera</text:span><text:span text:style-name="T1985"><text:s/></text:span><text:span text:style-name="T1986">efectiva</text:span><text:span text:style-name="T1987"><text:s/></text:span><text:span text:style-name="T1988">una</text:span><text:span text:style-name="T1989"><text:s/></text:span><text:span text:style-name="T1990">delimitación</text:span><text:span text:style-name="T1991"><text:s/></text:span><text:span text:style-name="T1992">unilateral</text:span><text:span text:style-name="T1993"><text:s/></text:span><text:span text:style-name="T1994">que</text:span><text:span text:style-name="T1995"><text:s/></text:span><text:span text:style-name="T1996">afecte</text:span><text:span text:style-name="T1997"><text:s/></text:span><text:span text:style-name="T1998">a</text:span><text:span text:style-name="T1999"><text:s/></text:span><text:span text:style-name="T2000">las</text:span><text:span text:style-name="T2001"><text:s/></text:span><text:span text:style-name="T2002">aguas</text:span><text:span text:style-name="T2003"><text:s/></text:span><text:span text:style-name="T2004">españolas</text:span><text:span text:style-name="T2005"><text:s/></text:span><text:span text:style-name="T2006">y</text:span><text:span text:style-name="T2007"><text:s/></text:span><text:span text:style-name="T2008">canarias,</text:span><text:span text:style-name="T2009"><text:s/></text:span><text:span text:style-name="T2010">el</text:span><text:span text:style-name="T2011"><text:s/></text:span><text:span text:style-name="T2012">Gobierno</text:span><text:span text:style-name="T2013"><text:s/></text:span><text:span text:style-name="T2014">de</text:span><text:span text:style-name="T2015"><text:s/></text:span><text:span text:style-name="T2016">España</text:span><text:span text:style-name="T2017"><text:s/></text:span><text:span text:style-name="T2018">inmediatamente</text:span><text:span text:style-name="T2019"><text:s/></text:span><text:span text:style-name="T2020"><text:s/></text:span><text:span text:style-name="T2021">traslade</text:span><text:span text:style-name="T2022"><text:s/></text:span><text:span text:style-name="T2023">su</text:span><text:span text:style-name="T2024"><text:s/></text:span><text:span text:style-name="T2025">oposición</text:span><text:span text:style-name="T2026"><text:s/></text:span><text:span text:style-name="T2027">ante</text:span><text:span text:style-name="T2028"><text:s/></text:span><text:span text:style-name="T2029">la</text:span><text:span text:style-name="T2030"><text:s/></text:span><text:span text:style-name="T2031">Organización</text:span><text:span text:style-name="T2032"><text:s/></text:span><text:span text:style-name="T2033">de</text:span><text:span text:style-name="T2034"><text:s/></text:span><text:span text:style-name="T2035">las</text:span><text:span text:style-name="T2036"><text:s/></text:span><text:span text:style-name="T2037">Naciones</text:span><text:span text:style-name="T2038"><text:s/></text:span><text:span text:style-name="T2039">Unidas</text:span><text:span text:style-name="T2040"><text:s/></text:span><text:span text:style-name="T2041"><text:s/></text:span><text:span text:style-name="T2042">(ONU)</text:span><text:span text:style-name="T2043"><text:s/></text:span><text:span text:style-name="T2044">para</text:span><text:span text:style-name="T2045"><text:s/></text:span><text:span text:style-name="T2046">evitar</text:span><text:span text:style-name="T2047"><text:s/></text:span><text:span text:style-name="T2048">su</text:span><text:span text:style-name="T2049"><text:s/></text:span><text:span text:style-name="T2050">reconocimiento</text:span><text:span text:style-name="T2051"><text:s/></text:span><text:span text:style-name="T2052">internacional.</text:span><text:span text:style-name="T2053"><text:s/></text:span></text:p>
        </text:list-item>
      </text:list>
      <text:p text:style-name="P2054"/>
      <text:p text:style-name="P2055"/>
      <text:p text:style-name="P2056"/>
      <text:p text:style-name="P2057"><text:span text:style-name="T2058"><draw:custom-shape svg:x="0.00417in" svg:y="0.00417in" svg:width="5.90417in" svg:height="0.00139in" draw:z-index="251665408" draw:id="id8" draw:style-name="a11" draw:name="Freeform 4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059"><text:span text:style-name="T2060">Ayuntamiento</text:span><text:span text:style-name="T2061"><text:s/></text:span><text:span text:style-name="T2062">de</text:span><text:span text:style-name="T2063"><text:s/></text:span><text:span text:style-name="T2064">Barlovento</text:span><text:span text:style-name="T2065"><text:tab/>Pág.3<text:s/></text:span><text:span text:style-name="T2066">de</text:span><text:span text:style-name="T2067"><text:s/></text:span><text:span text:style-name="T2068">10</text:span></text:p>
      <text:p text:style-name="P2069"/>
      <text:p text:style-name="P2077"/>
      <text:list text:style-name="LFO1" text:continue-numbering="true">
        <text:list-item>
          <text:p text:style-name="P2078"><text:span text:style-name="T2079">Valorar</text:span><text:span text:style-name="T2080"><text:s/>positivamente</text:span><text:span text:style-name="T2081"><text:s/></text:span><text:span text:style-name="T2082">las</text:span><text:s/><text:span text:style-name="T2083">acciones diplomáticas desplegadas</text:span><text:s/><text:span text:style-name="T2084">por<text:s/></text:span>el<text:span text:style-name="T2085"><text:s/></text:span><text:span text:style-name="T2086">Ministerio</text:span><text:span text:style-name="T2087"><text:s/></text:span><text:span text:style-name="T2088">de</text:span><text:span text:style-name="T2089"><text:s/></text:span><text:span text:style-name="T2090">Asuntos</text:span><text:span text:style-name="T2091"><text:s/></text:span><text:span text:style-name="T2092">Exteriores</text:span><text:span text:style-name="T2093"><text:s/></text:span><text:span text:style-name="T2094">de</text:span><text:span text:style-name="T2095"><text:s/></text:span><text:span text:style-name="T2096">España</text:span><text:span text:style-name="T2097"><text:s/></text:span>en<text:span text:style-name="T2098"><text:s/></text:span><text:span text:style-name="T2099">coordinación</text:span><text:span text:style-name="T2100"><text:s/></text:span><text:span text:style-name="T2101">con</text:span><text:span text:style-name="T2102"><text:s/></text:span>el<text:span text:style-name="T2103"><text:s/></text:span><text:span text:style-name="T2104">Gobierno</text:span><text:span text:style-name="T2105"><text:s/></text:span><text:span text:style-name="T2106">de</text:span><text:span text:style-name="T2107"><text:s/></text:span><text:span text:style-name="T2108">Canarias,</text:span><text:span text:style-name="T2109"><text:s/></text:span><text:span text:style-name="T2110">de</text:span><text:span text:style-name="T2111"><text:s/></text:span><text:span text:style-name="T2112">manera</text:span><text:span text:style-name="T2113"><text:s/></text:span><text:span text:style-name="T2114">especial</text:span><text:span text:style-name="T2115"><text:s/></text:span><text:span text:style-name="T2116">la</text:span><text:span text:style-name="T2117"><text:s/></text:span><text:span text:style-name="T2118">contundencia</text:span><text:span text:style-name="T2119"><text:s/></text:span><text:span text:style-name="T2120">de</text:span><text:span text:style-name="T2121"><text:s/></text:span>que<text:span text:style-name="T2122"><text:s/></text:span><text:span text:style-name="T2123">no</text:span><text:span text:style-name="T2124"><text:s/></text:span><text:span text:style-name="T2125">habrá</text:span><text:span text:style-name="T2126"><text:s/></text:span><text:span text:style-name="T2127">delimitación</text:span><text:span text:style-name="T2128"><text:s/></text:span><text:span text:style-name="T2129">efectiva</text:span><text:span text:style-name="T2130"><text:s/></text:span><text:span text:style-name="T2131">de</text:span><text:span text:style-name="T2132"><text:s/></text:span><text:span text:style-name="T2133">aguas</text:span><text:span text:style-name="T2134"><text:s/></text:span><text:span text:style-name="T2135">colindantes</text:span><text:span text:style-name="T2136"><text:s/></text:span><text:span text:style-name="T2137">entre</text:span><text:span text:style-name="T2138"><text:s/></text:span><text:span text:style-name="T2139">los</text:span><text:span text:style-name="T2140"><text:s/></text:span><text:span text:style-name="T2141">dos</text:span><text:span text:style-name="T2142"><text:s/></text:span><text:span text:style-name="T2143">países</text:span><text:span text:style-name="T2144"><text:s/></text:span><text:span text:style-name="T2145">sin</text:span><text:span text:style-name="T2146"><text:s/></text:span><text:span text:style-name="T2147">que</text:span><text:span text:style-name="T2148"><text:s/></text:span>se<text:span text:style-name="T2149"><text:s/></text:span><text:span text:style-name="T2150">produzca</text:span><text:span text:style-name="T2151"><text:s/></text:span><text:span text:style-name="T2152">un</text:span><text:span text:style-name="T2153"><text:s/></text:span><text:span text:style-name="T2154">acuerdo</text:span><text:span text:style-name="T2155"><text:s/></text:span><text:span text:style-name="T2156">previo</text:span><text:span text:style-name="T2157"><text:s/></text:span><text:span text:style-name="T2158">sobre</text:span><text:span text:style-name="T2159"><text:s/></text:span>el<text:span text:style-name="T2160"><text:s/></text:span><text:span text:style-name="T2161">reparto</text:span><text:span text:style-name="T2162"><text:s/></text:span><text:span text:style-name="T2163">de</text:span><text:span text:style-name="T2164"><text:s/></text:span><text:span text:style-name="T2165">esas</text:span><text:span text:style-name="T2166"><text:s/></text:span><text:span text:style-name="T2167">aguas</text:span><text:span text:style-name="T2168"><text:s/></text:span>por<text:span text:style-name="T2169"><text:s/></text:span><text:span text:style-name="T2170">parte</text:span><text:span text:style-name="T2171"><text:s/></text:span><text:span text:style-name="T2172">de</text:span><text:span text:style-name="T2173"><text:s/></text:span><text:span text:style-name="T2174">ambos</text:span><text:span text:style-name="T2175"><text:s/></text:span><text:span text:style-name="T2176">Gobiernos,</text:span><text:span text:style-name="T2177"><text:s/></text:span>y<text:span text:style-name="T2178"><text:s/></text:span>por<text:span text:style-name="T2179"><text:s/></text:span><text:span text:style-name="T2180">ello</text:span><text:span text:style-name="T2181"><text:s/></text:span><text:span text:style-name="T2182">no</text:span><text:span text:style-name="T2183"><text:s/></text:span>se<text:span text:style-name="T2184"><text:s/></text:span><text:span text:style-name="T2185">permitirán</text:span><text:span text:style-name="T2186"><text:s/></text:span><text:span text:style-name="T2187">actuaciones</text:span><text:span text:style-name="T2188"><text:s/></text:span><text:span text:style-name="T2189">unilaterales</text:span><text:span text:style-name="T2190"><text:s/></text:span><text:span text:style-name="T2191">ni</text:span><text:span text:style-name="T2192"><text:s/></text:span><text:span text:style-name="T2193">se</text:span><text:span text:style-name="T2194"><text:s/></text:span><text:span text:style-name="T2195">aceptarán</text:span><text:span text:style-name="T2196"><text:s/></text:span><text:span text:style-name="T2197">hechos</text:span><text:span text:style-name="T2198"><text:s/></text:span><text:span text:style-name="T2199">consumados.</text:span></text:p>
        </text:list-item>
        <text:list-item>
          <text:p text:style-name="P2200"><text:span text:style-name="T2201">Apelar</text:span><text:span text:style-name="T2202"><text:s/></text:span><text:span text:style-name="T2203">desde</text:span><text:span text:style-name="T2204"><text:s/></text:span><text:span text:style-name="T2205">esta</text:span><text:span text:style-name="T2206"><text:s/></text:span><text:span text:style-name="T2207">institución</text:span><text:span text:style-name="T2208"><text:s/></text:span>al<text:span text:style-name="T2209"><text:s/></text:span><text:span text:style-name="T2210">cumplimiento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legalidad</text:span><text:span text:style-name="T2217"><text:s/></text:span><text:span text:style-name="T2218">internacional,</text:span><text:span text:style-name="T2219"><text:s/></text:span>al<text:span text:style-name="T2220"><text:s/></text:span><text:span text:style-name="T2221">respeto</text:span><text:span text:style-name="T2222"><text:s/></text:span>a<text:span text:style-name="T2223"><text:s/></text:span><text:span text:style-name="T2224">las</text:span><text:span text:style-name="T2225"><text:s/></text:span><text:span text:style-name="T2226">manifestaciones</text:span><text:span text:style-name="T2227"><text:s/></text:span><text:span text:style-name="T2228">ya</text:span><text:span text:style-name="T2229"><text:s/></text:span><text:span text:style-name="T2230">formuladas</text:span><text:span text:style-name="T2231"><text:s/></text:span><text:span text:style-name="T2232">por</text:span><text:span text:style-name="T2233"><text:s/></text:span><text:span text:style-name="T2234">España</text:span><text:span text:style-name="T2235"><text:s/></text:span><text:span text:style-name="T2236">ante</text:span><text:span text:style-name="T2237"><text:s/></text:span><text:span text:style-name="T2238">los</text:span><text:span text:style-name="T2239"><text:s/></text:span><text:span text:style-name="T2240">organismos</text:span><text:span text:style-name="T2241"><text:s/></text:span><text:span text:style-name="T2242">internacionales</text:span><text:span text:style-name="T2243"><text:s/></text:span>y<text:span text:style-name="T2244"><text:s/></text:span>a<text:span text:style-name="T2245"><text:s/></text:span><text:span text:style-name="T2246">que</text:span><text:span text:style-name="T2247"><text:s/></text:span>sean<text:span text:style-name="T2248"><text:s/></text:span><text:span text:style-name="T2249">la</text:span><text:span text:style-name="T2250"><text:s/></text:span><text:span text:style-name="T2251">diplomacia,</text:span><text:span text:style-name="T2252"><text:s/></text:span>el<text:span text:style-name="T2253"><text:s/></text:span><text:span text:style-name="T2254">diálogo</text:span><text:span text:style-name="T2255"><text:s/></text:span>y<text:span text:style-name="T2256"><text:s/></text:span><text:span text:style-name="T2257">las</text:span><text:span text:style-name="T2258"><text:s/></text:span><text:span text:style-name="T2259">buenas</text:span><text:span text:style-name="T2260"><text:s/></text:span><text:span text:style-name="T2261">relaciones</text:span><text:span text:style-name="T2262"><text:s/></text:span><text:span text:style-name="T2263">las</text:span><text:span text:style-name="T2264"><text:s/></text:span><text:span text:style-name="T2265">que</text:span><text:span text:style-name="T2266"><text:s/></text:span><text:span text:style-name="T2267">rijan</text:span><text:span text:style-name="T2268"><text:s/></text:span>el<text:span text:style-name="T2269"><text:s/></text:span><text:span text:style-name="T2270">entendimiento</text:span><text:span text:style-name="T2271"><text:s/></text:span><text:span text:style-name="T2272">entre</text:span><text:span text:style-name="T2273"><text:s/></text:span><text:span text:style-name="T2274">Marruecos</text:span><text:span text:style-name="T2275"><text:s/></text:span>y<text:span text:style-name="T2276"><text:s/></text:span><text:span text:style-name="T2277">España,</text:span><text:span text:style-name="T2278"><text:s/></text:span><text:span text:style-name="T2279">unas</text:span><text:span text:style-name="T2280"><text:s/></text:span><text:span text:style-name="T2281">relaciones</text:span><text:span text:style-name="T2282"><text:s/></text:span><text:span text:style-name="T2283">de</text:span><text:span text:style-name="T2284"><text:s/></text:span><text:span text:style-name="T2285">gran</text:span><text:span text:style-name="T2286"><text:s/></text:span><text:span text:style-name="T2287">importancia</text:span><text:span text:style-name="T2288"><text:s/></text:span>en<text:span text:style-name="T2289"><text:s/></text:span><text:span text:style-name="T2290">aspectos</text:span><text:span text:style-name="T2291"><text:s/></text:span><text:span text:style-name="T2292">como</text:span><text:span text:style-name="T2293"><text:s/></text:span><text:span text:style-name="T2294">la</text:span><text:span text:style-name="T2295"><text:s/></text:span><text:span text:style-name="T2296">economía</text:span><text:span text:style-name="T2297"><text:s/></text:span>o<text:span text:style-name="T2298"><text:s/></text:span><text:span text:style-name="T2299">la</text:span><text:span text:style-name="T2300"><text:s/></text:span><text:span text:style-name="T2301">seguridad</text:span><text:span text:style-name="T2302"><text:s/></text:span><text:span text:style-name="T2303">de</text:span><text:span text:style-name="T2304"><text:s/></text:span><text:span text:style-name="T2305">ambos</text:span><text:span text:style-name="T2306"><text:s/></text:span><text:span text:style-name="T2307">países.</text:span></text:p>
        </text:list-item>
        <text:list-item>
          <text:p text:style-name="P2308"><text:span text:style-name="T2309">Apoyar</text:span><text:span text:style-name="T2310"><text:s/></text:span><text:span text:style-name="T2311">la</text:span><text:span text:style-name="T2312"><text:s/></text:span><text:span text:style-name="T2313">Declaración</text:span><text:span text:style-name="T2314"><text:s/></text:span><text:span text:style-name="T2315">Institucional</text:span><text:span text:style-name="T2316"><text:s/></text:span><text:span text:style-name="T2317">del</text:span><text:span text:style-name="T2318"><text:s/></text:span><text:span text:style-name="T2319">Gobierno</text:span><text:span text:style-name="T2320"><text:s/></text:span><text:span text:style-name="T2321">de</text:span><text:span text:style-name="T2322"><text:s/></text:span><text:span text:style-name="T2323">Canarias</text:span><text:span text:style-name="T2324"><text:s/></text:span><text:span text:style-name="T2325">aprobada</text:span><text:span text:style-name="T2326"><text:s/></text:span><text:span text:style-name="T2327">por</text:span><text:span text:style-name="T2328"><text:s/></text:span><text:span text:style-name="T2329">el</text:span><text:span text:style-name="T2330"><text:s/></text:span><text:span text:style-name="T2331">Consejo</text:span><text:span text:style-name="T2332"><text:s/></text:span><text:span text:style-name="T2333">de</text:span><text:span text:style-name="T2334"><text:s/></text:span><text:span text:style-name="T2335">Gobierno</text:span><text:span text:style-name="T2336"><text:s/></text:span><text:span text:style-name="T2337">el</text:span><text:span text:style-name="T2338"><text:s/></text:span><text:span text:style-name="T2339">pasado</text:span><text:span text:style-name="T2340"><text:s/></text:span><text:span text:style-name="T2341">día</text:span><text:span text:style-name="T2342"><text:s/></text:span><text:span text:style-name="T2343">23</text:span><text:span text:style-name="T2344"><text:s/></text:span><text:span text:style-name="T2345">de</text:span><text:span text:style-name="T2346"><text:s/></text:span><text:span text:style-name="T2347">enero.</text:span></text:p>
        </text:list-item>
      </text:list>
      <text:p text:style-name="P2348"><text:span text:style-name="T2349">En</text:span><text:span text:style-name="T2350"><text:s/></text:span><text:span text:style-name="T2351">Barlovento<text:s/></text:span><text:span text:style-name="T2352">a</text:span><text:span text:style-name="T2353"><text:s/></text:span><text:span text:style-name="T2354">30</text:span><text:span text:style-name="T2355"><text:s/>de Enero<text:s/></text:span><text:span text:style-name="T2356">de</text:span><text:span text:style-name="T2357"><text:s/></text:span><text:span text:style-name="T2358">2020</text:span><text:span text:style-name="T2359"><text:s/></text:span><text:span text:style-name="T2360">Fdo.</text:span><text:span text:style-name="T2361"><text:s/></text:span><text:span text:style-name="T2362">Itahisa</text:span><text:span text:style-name="T2363"><text:s/></text:span><text:span text:style-name="T2364">Hernández Baute”</text:span></text:p>
      <text:p text:style-name="P2365"/>
      <text:p text:style-name="P2366">Se<text:span text:style-name="T2367"><text:s/></text:span><text:span text:style-name="T2368">entra</text:span><text:span text:style-name="T2369"><text:s/></text:span><text:span text:style-name="T2370">en</text:span><text:span text:style-name="T2371"><text:s/></text:span><text:span text:style-name="T2372">la</text:span><text:span text:style-name="T2373"><text:s/></text:span><text:span text:style-name="T2374">deliberación</text:span><text:span text:style-name="T2375"><text:s/></text:span><text:span text:style-name="T2376">del</text:span><text:span text:style-name="T2377"><text:s/></text:span><text:span text:style-name="T2378">asunto,</text:span><text:span text:style-name="T2379"><text:s/></text:span><text:span text:style-name="T2380">manifestando</text:span><text:span text:style-name="T2381"><text:s/></text:span><text:span text:style-name="T2382">el</text:span><text:span text:style-name="T2383"><text:s/></text:span><text:span text:style-name="T2384">Sr.</text:span><text:span text:style-name="T2385"><text:s/></text:span><text:span text:style-name="T2386">Alcalde</text:span><text:span text:style-name="T2387"><text:s/></text:span>que<text:span text:style-name="T2388"><text:s/></text:span>su<text:span text:style-name="T2389"><text:s/></text:span>grupo<text:span text:style-name="T2390"><text:s/></text:span><text:span text:style-name="T2391">está</text:span><text:span text:style-name="T2392"><text:s/></text:span><text:span text:style-name="T2393">totalmente</text:span><text:span text:style-name="T2394"><text:s/></text:span>de<text:span text:style-name="T2395"><text:s/></text:span><text:span text:style-name="T2396">acuerdo</text:span><text:span text:style-name="T2397"><text:s/></text:span><text:span text:style-name="T2398">con</text:span><text:span text:style-name="T2399"><text:s/></text:span><text:span text:style-name="T2400">el</text:span><text:span text:style-name="T2401"><text:s/></text:span><text:span text:style-name="T2402">contenido</text:span><text:span text:style-name="T2403"><text:s/></text:span>de<text:span text:style-name="T2404"><text:s/></text:span><text:span text:style-name="T2405">la</text:span><text:span text:style-name="T2406"><text:s/></text:span><text:span text:style-name="T2407">moción,</text:span><text:span text:style-name="T2408"><text:s/></text:span><text:span text:style-name="T2409">excepto</text:span><text:span text:style-name="T2410"><text:s/></text:span><text:span text:style-name="T2411">con</text:span><text:span text:style-name="T2412"><text:s/></text:span><text:span text:style-name="T2413">el</text:span><text:span text:style-name="T2414"><text:s/></text:span><text:span text:style-name="T2415">punto</text:span><text:span text:style-name="T2416"><text:s/></text:span>nº<text:span text:style-name="T2417"><text:s/></text:span>3,<text:span text:style-name="T2418"><text:s/></text:span>que<text:span text:style-name="T2419"><text:s/></text:span><text:span text:style-name="T2420">considera</text:span><text:span text:style-name="T2421"><text:s/></text:span>que<text:span text:style-name="T2422"><text:s/></text:span><text:span text:style-name="T2423">es</text:span><text:span text:style-name="T2424"><text:s/></text:span>un<text:span text:style-name="T2425"><text:s/></text:span><text:span text:style-name="T2426">exaltamiento</text:span><text:span text:style-name="T2427"><text:s/></text:span>a<text:span text:style-name="T2428"><text:s/></text:span><text:span text:style-name="T2429">la</text:span><text:span text:style-name="T2430"><text:s/></text:span>labor<text:span text:style-name="T2431"><text:s/></text:span><text:span text:style-name="T2432">del</text:span><text:span text:style-name="T2433"><text:s/></text:span><text:span text:style-name="T2434">Ministerio</text:span><text:span text:style-name="T2435"><text:s/></text:span>y<text:span text:style-name="T2436"><text:s/></text:span><text:span text:style-name="T2437">del</text:span><text:span text:style-name="T2438"><text:s/></text:span><text:span text:style-name="T2439">Gobierno</text:span><text:span text:style-name="T2440"><text:s/></text:span>de<text:span text:style-name="T2441"><text:s/></text:span><text:span text:style-name="T2442">Canarias,</text:span><text:span text:style-name="T2443"><text:s/></text:span><text:span text:style-name="T2444">cuando</text:span><text:span text:style-name="T2445"><text:s/></text:span><text:span text:style-name="T2446">es</text:span><text:span text:style-name="T2447"><text:s/></text:span>su<text:span text:style-name="T2448"><text:s/></text:span><text:span text:style-name="T2449">deber</text:span><text:span text:style-name="T2450"><text:s/></text:span><text:span text:style-name="T2451">legal</text:span><text:span text:style-name="T2452"><text:s/></text:span>y<text:span text:style-name="T2453"><text:s/></text:span>de<text:span text:style-name="T2454"><text:s/></text:span><text:span text:style-name="T2455">actuación;</text:span><text:span text:style-name="T2456"><text:s/></text:span>si<text:span text:style-name="T2457"><text:s/></text:span><text:span text:style-name="T2458">se</text:span><text:span text:style-name="T2459"><text:s/></text:span><text:span text:style-name="T2460">elimina</text:span><text:span text:style-name="T2461"><text:s/></text:span><text:span text:style-name="T2462">el</text:span><text:span text:style-name="T2463"><text:s/></text:span><text:span text:style-name="T2464">punto</text:span><text:span text:style-name="T2465"><text:s/></text:span><text:span text:style-name="T2466">tercero,</text:span><text:span text:style-name="T2467"><text:s/></text:span><text:span text:style-name="T2468">votarán</text:span><text:span text:style-name="T2469"><text:s/></text:span>a<text:span text:style-name="T2470"><text:s/></text:span><text:span text:style-name="T2471">favor,</text:span><text:span text:style-name="T2472"><text:s/></text:span>y<text:span text:style-name="T2473"><text:s/></text:span>si<text:span text:style-name="T2474"><text:s/></text:span>no<text:span text:style-name="T2475"><text:s/></text:span>se<text:span text:style-name="T2476"><text:s/></text:span><text:span text:style-name="T2477">abstendrán.</text:span></text:p>
      <text:p text:style-name="P2478"/>
      <text:p text:style-name="P2479"><text:span text:style-name="T2480">Seguidamente</text:span><text:span text:style-name="T2481"><text:s/></text:span><text:span text:style-name="T2482">la</text:span><text:span text:style-name="T2483"><text:s/></text:span><text:span text:style-name="T2484">concejala</text:span><text:span text:style-name="T2485"><text:s/></text:span><text:span text:style-name="T2486">Sr.</text:span><text:span text:style-name="T2487"><text:s/></text:span><text:span text:style-name="T2488">Hernández</text:span><text:span text:style-name="T2489"><text:s/></text:span><text:span text:style-name="T2490">Baute</text:span><text:span text:style-name="T2491"><text:s/></text:span><text:span text:style-name="T2492">accede</text:span><text:span text:style-name="T2493"><text:s/></text:span>que<text:span text:style-name="T2494"><text:s/></text:span><text:span text:style-name="T2495">dicho</text:span><text:span text:style-name="T2496"><text:s/></text:span><text:span text:style-name="T2497">punto</text:span><text:span text:style-name="T2498"><text:s/></text:span><text:span text:style-name="T2499">sea</text:span><text:span text:style-name="T2500"><text:s/></text:span><text:span text:style-name="T2501">retirado</text:span><text:span text:style-name="T2502"><text:s/></text:span>de<text:span text:style-name="T2503"><text:s/></text:span><text:span text:style-name="T2504">la</text:span><text:span text:style-name="T2505"><text:s/></text:span><text:span text:style-name="T2506">Moción.</text:span></text:p>
      <text:p text:style-name="P2507"/>
      <text:p text:style-name="P2508"><text:span text:style-name="T2509">Deliberado</text:span><text:span text:style-name="T2510"><text:s/></text:span><text:span text:style-name="T2511">el</text:span><text:span text:style-name="T2512"><text:s/></text:span><text:span text:style-name="T2513">asunto,</text:span><text:span text:style-name="T2514"><text:s/></text:span><text:span text:style-name="T2515">el</text:span><text:span text:style-name="T2516"><text:s/></text:span><text:span text:style-name="T2517">A</text:span>yun<text:span text:style-name="T2518">t</text:span><text:span text:style-name="T2519">a</text:span><text:span text:style-name="T2520">mie</text:span><text:span text:style-name="T2521">n</text:span><text:span text:style-name="T2522">t</text:span>o<text:span text:style-name="T2523"><text:s/></text:span><text:span text:style-name="T2524">Pleno,</text:span><text:span text:style-name="T2525"><text:s/></text:span>por<text:span text:style-name="T2526"><text:s/></text:span><text:span text:style-name="T2527">unanimidad</text:span><text:span text:style-name="T2528"><text:s/></text:span>de<text:span text:style-name="T2529"><text:s/></text:span><text:span text:style-name="T2530">sus</text:span><text:span text:style-name="T2531"><text:s/></text:span><text:span text:style-name="T2532">miembros</text:span><text:span text:style-name="T2533"><text:s/></text:span><text:span text:style-name="T2534">asistentes,</text:span><text:span text:style-name="T2535"><text:s/></text:span><text:span text:style-name="T2536">seis</text:span><text:span text:style-name="T2537"><text:s/></text:span>del<text:span text:style-name="T2538"><text:s/></text:span><text:span text:style-name="T2539">total</text:span><text:span text:style-name="T2540"><text:s/></text:span>de<text:span text:style-name="T2541"><text:s/></text:span><text:span text:style-name="T2542">nueve</text:span><text:span text:style-name="T2543"><text:s/></text:span>que<text:span text:style-name="T2544"><text:s/></text:span>de<text:span text:style-name="T2545"><text:s/></text:span><text:span text:style-name="T2546">derecho</text:span><text:span text:style-name="T2547"><text:s/></text:span>se<text:span text:style-name="T2548"><text:s/></text:span><text:span text:style-name="T2549">compone,</text:span><text:span text:style-name="T2550"><text:s/></text:span><text:span text:style-name="T2551">acuerda</text:span><text:span text:style-name="T2552"><text:s/></text:span><text:span text:style-name="T2553">aprobar</text:span><text:span text:style-name="T2554"><text:s/></text:span><text:span text:style-name="T2555">la</text:span><text:span text:style-name="T2556"><text:s/></text:span><text:span text:style-name="T2557">referida</text:span><text:span text:style-name="T2558"><text:s/></text:span><text:span text:style-name="T2559">Moción,</text:span><text:span text:style-name="T2560"><text:s/></text:span><text:span text:style-name="T2561">borrando</text:span><text:span text:style-name="T2562"><text:s/></text:span>de<text:span text:style-name="T2563"><text:s/></text:span><text:span text:style-name="T2564">la</text:span><text:span text:style-name="T2565"><text:s/></text:span><text:span text:style-name="T2566">misma</text:span><text:span text:style-name="T2567"><text:s/></text:span><text:span text:style-name="T2568">el</text:span><text:span text:style-name="T2569"><text:s/></text:span><text:span text:style-name="T2570">punto</text:span><text:span text:style-name="T2571"><text:s/></text:span><text:span text:style-name="T2572">3º.</text:span></text:p>
      <text:p text:style-name="P2573"/>
      <text:h text:style-name="P2574" text:outline-level="1"><text:span text:style-name="T2575">Ruegos</text:span><text:span text:style-name="T2576"><text:s/></text:span><text:span text:style-name="T2577">y</text:span><text:span text:style-name="T2578"><text:s/></text:span><text:span text:style-name="T2579">Preguntas:</text:span></text:h>
      <text:p text:style-name="P2580"/>
      <text:p text:style-name="P2581">Por<text:span text:style-name="T2582"><text:s/></text:span><text:span text:style-name="T2583">el</text:span><text:span text:style-name="T2584"><text:s/></text:span><text:span text:style-name="T2585">Sr.</text:span><text:span text:style-name="T2586"><text:s/></text:span><text:span text:style-name="T2587">Alcalde</text:span><text:span text:style-name="T2588"><text:s/></text:span><text:span text:style-name="T2589">manifiesta</text:span><text:span text:style-name="T2590"><text:s/></text:span>que<text:span text:style-name="T2591"><text:s/></text:span>se<text:span text:style-name="T2592"><text:s/></text:span><text:span text:style-name="T2593">están</text:span><text:span text:style-name="T2594"><text:s/></text:span><text:span text:style-name="T2595">haciendo</text:span><text:span text:style-name="T2596"><text:s/></text:span><text:span text:style-name="T2597">las</text:span><text:span text:style-name="T2598"><text:s/></text:span><text:span text:style-name="T2599">gestiones</text:span><text:span text:style-name="T2600"><text:s/></text:span><text:span text:style-name="T2601">para</text:span><text:span text:style-name="T2602"><text:s/></text:span><text:span text:style-name="T2603">legalizar</text:span><text:span text:style-name="T2604"><text:s/></text:span><text:span text:style-name="T2605">las</text:span><text:span text:style-name="T2606"><text:s/></text:span><text:span text:style-name="T2607">Piscinas</text:span><text:span text:style-name="T2608"><text:s/></text:span>de<text:span text:style-name="T2609"><text:s/></text:span><text:span text:style-name="T2610">La</text:span><text:span text:style-name="T2611"><text:s/></text:span><text:span text:style-name="T2612">Fajana.</text:span></text:p>
      <text:p text:style-name="P2613"/>
      <text:list text:style-name="LFO2" text:continue-numbering="true">
        <text:list-item>
          <text:p text:style-name="P2614">Por<text:span text:style-name="T2615"><text:s/>el</text:span><text:s/><text:span text:style-name="T2616">concejal<text:s/></text:span><text:span text:style-name="T2617">Sr.</text:span><text:span text:style-name="T2618"><text:s/>Ortega</text:span><text:span text:style-name="T2619"><text:s/></text:span><text:span text:style-name="T2620">Martín<text:s/></text:span>se<text:span text:style-name="T2621"><text:s/>formula oralmente</text:span><text:span text:style-name="T2622"><text:s/></text:span><text:span text:style-name="T2623">la</text:span><text:span text:style-name="T2624"><text:s/></text:span><text:span text:style-name="T2625">pregunta</text:span><text:span text:style-name="T2626"><text:s/></text:span>de<text:span text:style-name="T2627"><text:s/></text:span>que<text:span text:style-name="T2628"><text:s/></text:span><text:span text:style-name="T2629">en</text:span><text:span text:style-name="T2630"><text:s/></text:span><text:span text:style-name="T2631">la</text:span><text:span text:style-name="T2632"><text:s/></text:span><text:span text:style-name="T2633">sesión</text:span><text:span text:style-name="T2634"><text:s/></text:span><text:span text:style-name="T2635">ordinaria</text:span><text:span text:style-name="T2636"><text:s/></text:span><text:span text:style-name="T2637">pasada</text:span><text:span text:style-name="T2638"><text:s/></text:span><text:span text:style-name="T2639">le</text:span><text:span text:style-name="T2640"><text:s/></text:span><text:span text:style-name="T2641">preguntó</text:span><text:span text:style-name="T2642"><text:s/></text:span>por<text:span text:style-name="T2643"><text:s/></text:span><text:span text:style-name="T2644">la</text:span><text:span text:style-name="T2645"><text:s/></text:span><text:span text:style-name="T2646">farola</text:span><text:span text:style-name="T2647"><text:s/></text:span>que<text:span text:style-name="T2648"><text:s/></text:span><text:span text:style-name="T2649">faltaba</text:span><text:span text:style-name="T2650"><text:s/></text:span><text:span text:style-name="T2651">en</text:span><text:span text:style-name="T2652"><text:s/></text:span><text:span text:style-name="T2653">el</text:span><text:span text:style-name="T2654"><text:s/></text:span><text:span text:style-name="T2655">Parque</text:span><text:span text:style-name="T2656"><text:s/></text:span>de<text:span text:style-name="T2657"><text:s/></text:span><text:span text:style-name="T2658">La</text:span><text:span text:style-name="T2659"><text:s/></text:span><text:span text:style-name="T2660">Laguna,</text:span><text:span text:style-name="T2661"><text:s/></text:span>y<text:span text:style-name="T2662"><text:s/></text:span><text:span text:style-name="T2663">todavía</text:span><text:span text:style-name="T2664"><text:s/></text:span><text:span text:style-name="T2665">está</text:span><text:span text:style-name="T2666"><text:s/></text:span><text:span text:style-name="T2667">sin</text:span><text:span text:style-name="T2668"><text:s/></text:span><text:span text:style-name="T2669">poner.</text:span><text:span text:style-name="T2670"><text:s/></text:span><text:span text:style-name="T2671">Contesta</text:span><text:span text:style-name="T2672"><text:s/></text:span><text:span text:style-name="T2673">el</text:span><text:span text:style-name="T2674"><text:s/></text:span><text:span text:style-name="T2675">Sr.</text:span><text:span text:style-name="T2676"><text:s/></text:span><text:span text:style-name="T2677">Alcalde</text:span><text:span text:style-name="T2678"><text:s/></text:span>que<text:span text:style-name="T2679"><text:s/></text:span><text:span text:style-name="T2680">pronto</text:span><text:span text:style-name="T2681"><text:s/></text:span>se<text:span text:style-name="T2682"><text:s/></text:span><text:span text:style-name="T2683">pondrá.</text:span></text:p>
        </text:list-item>
        <text:list-item>
          <text:p text:style-name="P2684">Por<text:span text:style-name="T2685"><text:s/></text:span><text:span text:style-name="T2686">el</text:span><text:span text:style-name="T2687"><text:s/></text:span><text:span text:style-name="T2688">concejal</text:span><text:span text:style-name="T2689"><text:s/></text:span><text:span text:style-name="T2690">Sr.</text:span><text:span text:style-name="T2691"><text:s/></text:span><text:span text:style-name="T2692">Ortega</text:span><text:span text:style-name="T2693"><text:s/></text:span><text:span text:style-name="T2694">Martín</text:span><text:span text:style-name="T2695"><text:s/></text:span>se<text:span text:style-name="T2696"><text:s/></text:span><text:span text:style-name="T2697">formula</text:span><text:span text:style-name="T2698"><text:s/></text:span><text:span text:style-name="T2699">oralmente</text:span><text:span text:style-name="T2700"><text:s/></text:span><text:span text:style-name="T2701">la</text:span><text:span text:style-name="T2702"><text:s/></text:span><text:span text:style-name="T2703">pregunta</text:span><text:span text:style-name="T2704"><text:s/></text:span>al<text:span text:style-name="T2705"><text:s/></text:span><text:span text:style-name="T2706">Sr.</text:span><text:span text:style-name="T2707"><text:s/></text:span><text:span text:style-name="T2708">Secretario,</text:span><text:span text:style-name="T2709"><text:s/></text:span>de<text:span text:style-name="T2710"><text:s/></text:span>que<text:span text:style-name="T2711"><text:s/></text:span>si<text:span text:style-name="T2712"><text:s/></text:span><text:span text:style-name="T2713">el</text:span><text:span text:style-name="T2714"><text:s/></text:span><text:span text:style-name="T2715">importe</text:span><text:span text:style-name="T2716"><text:s/></text:span><text:span text:style-name="T2717">máximo</text:span><text:span text:style-name="T2718"><text:s/></text:span>de<text:span text:style-name="T2719"><text:s/></text:span><text:span text:style-name="T2720">contratación</text:span><text:span text:style-name="T2721"><text:s/></text:span>de<text:span text:style-name="T2722"><text:s/></text:span><text:span text:style-name="T2723">obras</text:span><text:span text:style-name="T2724"><text:s/></text:span>a<text:span text:style-name="T2725"><text:s/></text:span>una<text:span text:style-name="T2726"><text:s/></text:span><text:span text:style-name="T2727">empresa</text:span><text:span text:style-name="T2728"><text:s/></text:span><text:span text:style-name="T2729">es</text:span><text:span text:style-name="T2730"><text:s/></text:span>de<text:span text:style-name="T2731"><text:s/></text:span>40.000<text:span text:style-name="T2732"><text:s/></text:span>€<text:span text:style-name="T2733"><text:s/></text:span><text:span text:style-name="T2734">al</text:span><text:span text:style-name="T2735"><text:s/></text:span><text:span text:style-name="T2736">año.</text:span><text:span text:style-name="T2737"><text:s/></text:span><text:span text:style-name="T2738">Contesta</text:span><text:span text:style-name="T2739"><text:s/></text:span><text:span text:style-name="T2740">el</text:span><text:span text:style-name="T2741"><text:s/></text:span><text:span text:style-name="T2742">Sr.</text:span><text:span text:style-name="T2743"><text:s/></text:span><text:span text:style-name="T2744">Secretario</text:span><text:span text:style-name="T2745"><text:s/></text:span>que<text:span text:style-name="T2746"><text:s/></text:span><text:span text:style-name="T2747">el</text:span><text:span text:style-name="T2748"><text:s/></text:span><text:span text:style-name="T2749">importe</text:span></text:p>
        </text:list-item>
      </text:list>
      <text:p text:style-name="P2750"/>
      <text:p text:style-name="P2751"/>
      <text:p text:style-name="P2752"><text:span text:style-name="T2753"><draw:custom-shape svg:x="0.00417in" svg:y="0.00417in" svg:width="5.90417in" svg:height="0.00139in" draw:z-index="251667456" draw:id="id11" draw:style-name="a15" draw:name="Freeform 4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754"><text:span text:style-name="T2755">Ayuntamiento</text:span><text:span text:style-name="T2756"><text:s/></text:span><text:span text:style-name="T2757">de</text:span><text:span text:style-name="T2758"><text:s/></text:span><text:span text:style-name="T2759">Barlovento</text:span><text:span text:style-name="T2760"><text:tab/>Pág.4<text:s/></text:span><text:span text:style-name="T2761">de</text:span><text:span text:style-name="T2762"><text:s/></text:span><text:span text:style-name="T2763">10</text:span></text:p>
      <text:p text:style-name="P2764"/>
      <text:p text:style-name="P2772"/>
      <text:p text:style-name="P2773"><text:span text:style-name="T2774">máximo</text:span><text:span text:style-name="T2775"><text:s/></text:span><text:span text:style-name="T2776">legal</text:span><text:span text:style-name="T2777"><text:s/></text:span>que<text:span text:style-name="T2778"><text:s/></text:span>se<text:span text:style-name="T2779"><text:s/></text:span><text:span text:style-name="T2780">puede</text:span><text:span text:style-name="T2781"><text:s/></text:span><text:span text:style-name="T2782">contratar</text:span><text:span text:style-name="T2783"><text:s/></text:span><text:span text:style-name="T2784">con</text:span><text:span text:style-name="T2785"><text:s/></text:span>una<text:span text:style-name="T2786"><text:s/></text:span><text:span text:style-name="T2787">empresa,</text:span><text:span text:style-name="T2788"><text:s/></text:span><text:span text:style-name="T2789">según</text:span><text:span text:style-name="T2790"><text:s/></text:span><text:span text:style-name="T2791">modalidad</text:span><text:span text:style-name="T2792"><text:s/></text:span>de<text:span text:style-name="T2793"><text:s/></text:span><text:span text:style-name="T2794">contrato,</text:span><text:span text:style-name="T2795"><text:s/></text:span><text:span text:style-name="T2796">sería</text:span><text:span text:style-name="T2797"><text:s/></text:span>de<text:span text:style-name="T2798"><text:s/></text:span>40.000<text:span text:style-name="T2799"><text:s/></text:span>€<text:span text:style-name="T2800"><text:s/></text:span><text:span text:style-name="T2801">para</text:span><text:span text:style-name="T2802"><text:s/></text:span><text:span text:style-name="T2803">los</text:span><text:span text:style-name="T2804"><text:s/></text:span><text:span text:style-name="T2805">contratos</text:span><text:span text:style-name="T2806"><text:s/></text:span>de<text:span text:style-name="T2807"><text:s/></text:span><text:span text:style-name="T2808">obra,</text:span><text:span text:style-name="T2809"><text:s/></text:span>de<text:span text:style-name="T2810"><text:s/></text:span>15.000<text:span text:style-name="T2811"><text:s/></text:span>€<text:span text:style-name="T2812"><text:s/></text:span><text:span text:style-name="T2813">para</text:span><text:span text:style-name="T2814"><text:s/></text:span><text:span text:style-name="T2815">los</text:span><text:span text:style-name="T2816"><text:s/></text:span><text:span text:style-name="T2817">contratos</text:span><text:span text:style-name="T2818"><text:s/></text:span>de<text:span text:style-name="T2819"><text:s/></text:span><text:span text:style-name="T2820">suministro</text:span><text:span text:style-name="T2821"><text:s/></text:span>y<text:span text:style-name="T2822"><text:s/></text:span>de<text:span text:style-name="T2823"><text:s/></text:span>15.000<text:span text:style-name="T2824"><text:s/></text:span>€<text:span text:style-name="T2825"><text:s/></text:span><text:span text:style-name="T2826">para</text:span><text:span text:style-name="T2827"><text:s/></text:span><text:span text:style-name="T2828">los</text:span><text:span text:style-name="T2829"><text:s/></text:span><text:span text:style-name="T2830">contratos</text:span><text:span text:style-name="T2831"><text:s/></text:span>de<text:span text:style-name="T2832"><text:s/></text:span><text:span text:style-name="T2833">servicios;</text:span><text:span text:style-name="T2834"><text:s/></text:span>o<text:span text:style-name="T2835"><text:s/></text:span><text:span text:style-name="T2836">sea</text:span><text:span text:style-name="T2837"><text:s/></text:span>que<text:span text:style-name="T2838"><text:s/></text:span>a<text:span text:style-name="T2839"><text:s/></text:span>una<text:span text:style-name="T2840"><text:s/></text:span><text:span text:style-name="T2841">misma</text:span><text:span text:style-name="T2842"><text:s/></text:span><text:span text:style-name="T2843">empresa,</text:span><text:span text:style-name="T2844"><text:s/></text:span>se<text:span text:style-name="T2845"><text:s/></text:span><text:span text:style-name="T2846">le</text:span><text:span text:style-name="T2847"><text:s/></text:span><text:span text:style-name="T2848">puede</text:span><text:span text:style-name="T2849"><text:s/></text:span><text:span text:style-name="T2850">adjudicar</text:span><text:span text:style-name="T2851"><text:s/></text:span><text:span text:style-name="T2852">mediante</text:span><text:span text:style-name="T2853"><text:s/></text:span><text:span text:style-name="T2854">la</text:span><text:span text:style-name="T2855"><text:s/></text:span><text:span text:style-name="T2856">modalidad</text:span><text:span text:style-name="T2857"><text:s/></text:span>de<text:span text:style-name="T2858"><text:s/></text:span><text:span text:style-name="T2859">contrato</text:span><text:span text:style-name="T2860"><text:s/></text:span><text:span text:style-name="T2861">menor,</text:span><text:span text:style-name="T2862"><text:s/></text:span><text:span text:style-name="T2863">los</text:span><text:span text:style-name="T2864"><text:s/></text:span><text:span text:style-name="T2865">importes</text:span><text:span text:style-name="T2866"><text:s/></text:span><text:span text:style-name="T2867">anteriores</text:span><text:span text:style-name="T2868"><text:s/></text:span><text:span text:style-name="T2869">en</text:span><text:span text:style-name="T2870"><text:s/></text:span>un<text:span text:style-name="T2871"><text:s/></text:span><text:span text:style-name="T2872">periodo</text:span><text:span text:style-name="T2873"><text:s/></text:span>de<text:span text:style-name="T2874"><text:s/></text:span><text:span text:style-name="T2875">tiempo</text:span><text:span text:style-name="T2876"><text:s/></text:span>de<text:span text:style-name="T2877"><text:s/></text:span>un<text:span text:style-name="T2878"><text:s/></text:span><text:span text:style-name="T2879">año,</text:span><text:span text:style-name="T2880"><text:s/></text:span><text:span text:style-name="T2881">entendiendo</text:span><text:span text:style-name="T2882"><text:s/></text:span>que<text:span text:style-name="T2883"><text:s/></text:span><text:span text:style-name="T2884">el</text:span><text:s/><text:span text:style-name="T2885">año<text:s/></text:span>se<text:span text:style-name="T2886"><text:s/></text:span><text:span text:style-name="T2887">refiere</text:span><text:s/><text:span text:style-name="T2888">al</text:span><text:span text:style-name="T2889"><text:s/></text:span><text:span text:style-name="T2890">ejercicio</text:span><text:s/><text:span text:style-name="T2891">presupuestario. Interviene</text:span><text:s/><text:span text:style-name="T2892">el</text:span><text:span text:style-name="T2893"><text:s/></text:span><text:span text:style-name="T2894">Sr.</text:span><text:span text:style-name="T2895"><text:s/></text:span><text:span text:style-name="T2896">Alcalde manifestando</text:span><text:span text:style-name="T2897"><text:s/></text:span>que<text:s/><text:span text:style-name="T2898">en</text:span><text:s/><text:span text:style-name="T2899">el</text:span><text:s/><text:span text:style-name="T2900">Cabildo</text:span><text:span text:style-name="T2901"><text:s/></text:span><text:span text:style-name="T2902">Insular</text:span><text:s/>no se<text:span text:style-name="T2903"><text:s/>entiende</text:span><text:s/><text:span text:style-name="T2904">así,</text:span><text:span text:style-name="T2905"><text:s/></text:span>ya<text:span text:style-name="T2906"><text:s/></text:span>que no<text:span text:style-name="T2907"><text:s/></text:span><text:span text:style-name="T2908">solo</text:span><text:span text:style-name="T2909"><text:s/></text:span><text:span text:style-name="T2910">el</text:span><text:span text:style-name="T2911"><text:s/></text:span><text:span text:style-name="T2912">presidente,</text:span><text:span text:style-name="T2913"><text:s/></text:span><text:span text:style-name="T2914">sino</text:span><text:span text:style-name="T2915"><text:s/></text:span><text:span text:style-name="T2916">cada</text:span><text:span text:style-name="T2917"><text:s/></text:span><text:span text:style-name="T2918">consejero</text:span><text:span text:style-name="T2919"><text:s/></text:span><text:span text:style-name="T2920">delegado</text:span><text:span text:style-name="T2921"><text:s/></text:span>por<text:span text:style-name="T2922"><text:s/></text:span><text:span text:style-name="T2923">ejemplo,</text:span><text:span text:style-name="T2924"><text:s/></text:span><text:span text:style-name="T2925">puede</text:span><text:span text:style-name="T2926"><text:s/></text:span><text:span text:style-name="T2927">contratar</text:span><text:span text:style-name="T2928"><text:s/></text:span><text:span text:style-name="T2929">obras<text:s/></text:span>a<text:span text:style-name="T2930"><text:s/></text:span>una<text:span text:style-name="T2931"><text:s/></text:span><text:span text:style-name="T2932">misma</text:span><text:span text:style-name="T2933"><text:s/></text:span><text:span text:style-name="T2934">empresa<text:s/></text:span>por<text:span text:style-name="T2935"><text:s/></text:span><text:span text:style-name="T2936">valor</text:span><text:span text:style-name="T2937"><text:s/></text:span>de<text:span text:style-name="T2938"><text:s/></text:span>40.000<text:span text:style-name="T2939"><text:s/></text:span>€<text:span text:style-name="T2940"><text:s/></text:span><text:span text:style-name="T2941">al</text:span><text:span text:style-name="T2942"><text:s/></text:span><text:span text:style-name="T2943">año;</text:span><text:span text:style-name="T2944"><text:s/></text:span>y<text:span text:style-name="T2945"><text:s/>hay</text:span><text:span text:style-name="T2946"><text:s/></text:span><text:span text:style-name="T2947">empresas<text:s/></text:span>que<text:span text:style-name="T2948"><text:s/></text:span><text:span text:style-name="T2949">facturan</text:span><text:span text:style-name="T2950"><text:s/></text:span><text:span text:style-name="T2951">al</text:span><text:span text:style-name="T2952"><text:s/></text:span><text:span text:style-name="T2953">Cabildo</text:span><text:span text:style-name="T2954"><text:s/></text:span><text:span text:style-name="T2955">más</text:span><text:span text:style-name="T2956"><text:s/></text:span>de<text:span text:style-name="T2957"><text:s/></text:span><text:span text:style-name="T2958">la</text:span><text:span text:style-name="T2959"><text:s/></text:span><text:span text:style-name="T2960">anterior</text:span><text:span text:style-name="T2961"><text:s/></text:span><text:span text:style-name="T2962">cantidad</text:span><text:span text:style-name="T2963"><text:s/></text:span><text:span text:style-name="T2964">al</text:span><text:span text:style-name="T2965"><text:s/></text:span><text:span text:style-name="T2966">año,</text:span><text:s/>por<text:span text:style-name="T2967"><text:s/></text:span><text:span text:style-name="T2968">la</text:span><text:span text:style-name="T2969"><text:s/></text:span><text:span text:style-name="T2970">acumulación</text:span><text:span text:style-name="T2971"><text:s/></text:span>de<text:span text:style-name="T2972"><text:s/></text:span><text:span text:style-name="T2973">varios</text:span><text:span text:style-name="T2974"><text:s/></text:span><text:span text:style-name="T2975">contratos</text:span><text:span text:style-name="T2976"><text:s/></text:span><text:span text:style-name="T2977">menores</text:span><text:span text:style-name="T2978"><text:s/></text:span>de<text:span text:style-name="T2979"><text:s/></text:span><text:span text:style-name="T2980">diferentes</text:span><text:span text:style-name="T2981"><text:s/></text:span><text:span text:style-name="T2982">consejeros</text:span><text:span text:style-name="T2983"><text:s/></text:span><text:span text:style-name="T2984">delegados,</text:span><text:span text:style-name="T2985"><text:s/></text:span>y<text:span text:style-name="T2986"><text:s/></text:span><text:span text:style-name="T2987">al</text:span><text:span text:style-name="T2988"><text:s/></text:span><text:span text:style-name="T2989">parecer</text:span><text:span text:style-name="T2990"><text:s/></text:span><text:span text:style-name="T2991">esto</text:span><text:span text:style-name="T2992"><text:s/></text:span><text:span text:style-name="T2993">también</text:span><text:span text:style-name="T2994"><text:s/></text:span><text:span text:style-name="T2995">ocurre</text:span><text:span text:style-name="T2996"><text:s/></text:span><text:span text:style-name="T2997">en</text:span><text:span text:style-name="T2998"><text:s/></text:span><text:span text:style-name="T2999">otros</text:span><text:span text:style-name="T3000"><text:s/></text:span><text:span text:style-name="T3001">ayuntamientos.</text:span><text:span text:style-name="T3002"><text:s/></text:span><text:span text:style-name="T3003">Contesta</text:span><text:span text:style-name="T3004"><text:s/></text:span><text:span text:style-name="T3005">el</text:span><text:span text:style-name="T3006"><text:s/></text:span><text:span text:style-name="T3007">Sr.</text:span><text:span text:style-name="T3008"><text:s/></text:span><text:span text:style-name="T3009">Secretario</text:span><text:span text:style-name="T3010"><text:s/></text:span>que<text:span text:style-name="T3011"><text:s/></text:span><text:span text:style-name="T3012">puede</text:span><text:span text:style-name="T3013"><text:s/></text:span><text:span text:style-name="T3014">ser,</text:span><text:span text:style-name="T3015"><text:s/></text:span>que<text:span text:style-name="T3016"><text:s/></text:span><text:span text:style-name="T3017">cada</text:span><text:span text:style-name="T3018"><text:s/></text:span><text:span text:style-name="T3019">consejero</text:span><text:span text:style-name="T3020"><text:s/></text:span><text:span text:style-name="T3021">delegado</text:span><text:span text:style-name="T3022"><text:s/></text:span><text:span text:style-name="T3023">esté</text:span><text:span text:style-name="T3024"><text:s/></text:span><text:span text:style-name="T3025">considerado</text:span><text:span text:style-name="T3026"><text:s/></text:span><text:span text:style-name="T3027">como</text:span><text:span text:style-name="T3028"><text:s/></text:span>un<text:span text:style-name="T3029"><text:s/></text:span><text:span text:style-name="T3030">órgano</text:span><text:span text:style-name="T3031"><text:s/></text:span>de<text:span text:style-name="T3032"><text:s/></text:span><text:span text:style-name="T3033">contratación</text:span><text:span text:style-name="T3034"><text:s/></text:span><text:span text:style-name="T3035">del</text:span><text:span text:style-name="T3036"><text:s/></text:span><text:span text:style-name="T3037">Cabildo;</text:span><text:span text:style-name="T3038"><text:s/></text:span><text:span text:style-name="T3039">pero</text:span><text:span text:style-name="T3040"><text:s/></text:span><text:span text:style-name="T3041">en</text:span><text:span text:style-name="T3042"><text:s/></text:span><text:span text:style-name="T3043">este</text:span><text:span text:style-name="T3044"><text:s/></text:span><text:span text:style-name="T3045">ayuntamiento,</text:span><text:span text:style-name="T3046"><text:s/></text:span><text:span text:style-name="T3047">solo</text:span><text:span text:style-name="T3048"><text:s/></text:span><text:span text:style-name="T3049">hay</text:span><text:span text:style-name="T3050"><text:s/></text:span>dos<text:span text:style-name="T3051"><text:s/></text:span><text:span text:style-name="T3052">órganos</text:span><text:span text:style-name="T3053"><text:s/></text:span>de<text:span text:style-name="T3054"><text:s/></text:span><text:span text:style-name="T3055">contratación,</text:span><text:span text:style-name="T3056"><text:s/></text:span><text:span text:style-name="T3057">el</text:span><text:span text:style-name="T3058"><text:s/></text:span><text:span text:style-name="T3059">Ayuntamiento</text:span><text:span text:style-name="T3060"><text:s/></text:span><text:span text:style-name="T3061">Pleno,</text:span><text:span text:style-name="T3062"><text:s/></text:span>que<text:span text:style-name="T3063"><text:s/></text:span>no<text:span text:style-name="T3064"><text:s/></text:span><text:span text:style-name="T3065">adjudica</text:span><text:span text:style-name="T3066"><text:s/></text:span><text:span text:style-name="T3067">contratos</text:span><text:span text:style-name="T3068"><text:s/></text:span><text:span text:style-name="T3069">menores,</text:span><text:span text:style-name="T3070"><text:s/></text:span>ya<text:span text:style-name="T3071"><text:s/></text:span>que<text:span text:style-name="T3072"><text:s/></text:span><text:span text:style-name="T3073">solo</text:span><text:span text:style-name="T3074"><text:s/></text:span><text:span text:style-name="T3075">está</text:span><text:span text:style-name="T3076"><text:s/></text:span><text:span text:style-name="T3077">facultado</text:span><text:span text:style-name="T3078"><text:s/></text:span><text:span text:style-name="T3079">para</text:span><text:span text:style-name="T3080"><text:s/></text:span><text:span text:style-name="T3081">las</text:span><text:span text:style-name="T3082"><text:s/></text:span><text:span text:style-name="T3083">adjudicaciones</text:span><text:span text:style-name="T3084"><text:s/></text:span><text:span text:style-name="T3085">cuyo</text:span><text:span text:style-name="T3086"><text:s/></text:span><text:span text:style-name="T3087">precio</text:span><text:span text:style-name="T3088"><text:s/></text:span><text:span text:style-name="T3089">base</text:span><text:span text:style-name="T3090"><text:s/></text:span>de<text:span text:style-name="T3091"><text:s/></text:span><text:span text:style-name="T3092">licitación,</text:span><text:span text:style-name="T3093"><text:s/></text:span><text:span text:style-name="T3094">sobrepase</text:span><text:span text:style-name="T3095"><text:s/></text:span><text:span text:style-name="T3096">el</text:span><text:span text:style-name="T3097"><text:s/></text:span>10%<text:span text:style-name="T3098"><text:s/></text:span>de<text:span text:style-name="T3099"><text:s/></text:span><text:span text:style-name="T3100">los</text:span><text:span text:style-name="T3101"><text:s/></text:span><text:span text:style-name="T3102">recurso</text:span><text:span text:style-name="T3103"><text:s/></text:span><text:span text:style-name="T3104">ordinarios</text:span><text:span text:style-name="T3105"><text:s/></text:span><text:span text:style-name="T3106">del</text:span><text:span text:style-name="T3107"><text:s/></text:span><text:span text:style-name="T3108">presupuesto,</text:span><text:span text:style-name="T3109"><text:s/></text:span>y<text:span text:style-name="T3110"><text:s/></text:span><text:span text:style-name="T3111">la</text:span><text:span text:style-name="T3112"><text:s/></text:span><text:span text:style-name="T3113">Alcaldía.</text:span><text:span text:style-name="T3114"><text:s/></text:span><text:span text:style-name="T3115">El</text:span><text:span text:style-name="T3116"><text:s/></text:span><text:span text:style-name="T3117">concejal</text:span><text:span text:style-name="T3118"><text:s/></text:span><text:span text:style-name="T3119">Sr.</text:span><text:span text:style-name="T3120"><text:s/></text:span><text:span text:style-name="T3121">Ortega</text:span><text:span text:style-name="T3122"><text:s/></text:span><text:span text:style-name="T3123">Martín</text:span><text:span text:style-name="T3124"><text:s/></text:span><text:span text:style-name="T3125">manifiesta</text:span><text:span text:style-name="T3126"><text:s/></text:span>que<text:span text:style-name="T3127"><text:s/></text:span><text:span text:style-name="T3128">en</text:span><text:span text:style-name="T3129"><text:s/></text:span><text:span text:style-name="T3130">las</text:span><text:span text:style-name="T3131"><text:s/></text:span><text:span text:style-name="T3132">resoluciones</text:span><text:span text:style-name="T3133"><text:s/></text:span>5<text:span text:style-name="T3134"><text:s/></text:span>y<text:span text:style-name="T3135"><text:s/></text:span>6<text:span text:style-name="T3136"><text:s/></text:span>de<text:span text:style-name="T3137"><text:s/></text:span><text:span text:style-name="T3138">este</text:span><text:span text:style-name="T3139"><text:s/></text:span><text:span text:style-name="T3140">año,</text:span><text:span text:style-name="T3141"><text:s/></text:span><text:span text:style-name="T3142">relativas</text:span><text:span text:style-name="T3143"><text:s/></text:span>a<text:span text:style-name="T3144"><text:s/></text:span>la<text:span text:style-name="T3145"><text:s/></text:span><text:span text:style-name="T3146">contratación</text:span><text:span text:style-name="T3147"><text:s/></text:span>de<text:span text:style-name="T3148"><text:s/></text:span><text:span text:style-name="T3149">dos</text:span><text:span text:style-name="T3150"><text:s/></text:span><text:span text:style-name="T3151">obras</text:span><text:span text:style-name="T3152"><text:s/></text:span>de<text:span text:style-name="T3153"><text:s/></text:span><text:span text:style-name="T3154">alumbrado</text:span><text:span text:style-name="T3155"><text:s/></text:span>a<text:span text:style-name="T3156"><text:s/></text:span>una<text:span text:style-name="T3157"><text:s/></text:span><text:span text:style-name="T3158">misma</text:span><text:span text:style-name="T3159"><text:s/></text:span><text:span text:style-name="T3160">empresa,</text:span><text:span text:style-name="T3161"><text:s/></text:span>se<text:span text:style-name="T3162"><text:s/></text:span><text:span text:style-name="T3163">sobrepasa</text:span><text:span text:style-name="T3164"><text:s/></text:span><text:span text:style-name="T3165">la</text:span><text:span text:style-name="T3166"><text:s/></text:span><text:span text:style-name="T3167">cantidad</text:span><text:span text:style-name="T3168"><text:s/></text:span>de<text:span text:style-name="T3169"><text:s/></text:span>40.000<text:span text:style-name="T3170"><text:s/></text:span>€,<text:span text:style-name="T3171"><text:s/></text:span><text:span text:style-name="T3172">en</text:span><text:span text:style-name="T3173"><text:s/></text:span>243,45<text:span text:style-name="T3174"><text:s/></text:span>€;<text:span text:style-name="T3175"><text:s/></text:span>a<text:span text:style-name="T3176"><text:s/></text:span><text:span text:style-name="T3177">lo</text:span><text:span text:style-name="T3178"><text:s/></text:span>que<text:span text:style-name="T3179"><text:s/></text:span><text:span text:style-name="T3180">contesta</text:span><text:span text:style-name="T3181"><text:s/></text:span><text:span text:style-name="T3182">el<text:s/></text:span><text:span text:style-name="T3183">Sr.</text:span><text:span text:style-name="T3184"><text:s/></text:span><text:span text:style-name="T3185">Secretario,</text:span><text:span text:style-name="T3186"><text:s/></text:span>que<text:span text:style-name="T3187"><text:s/></text:span>si<text:span text:style-name="T3188"><text:s/></text:span><text:span text:style-name="T3189">es así</text:span><text:span text:style-name="T3190"><text:s/></text:span>se<text:span text:style-name="T3191"><text:s/></text:span><text:span text:style-name="T3192">corregirá dicha</text:span><text:span text:style-name="T3193"><text:s/></text:span><text:span text:style-name="T3194">cuestión.</text:span><text:s/><text:span text:style-name="T3195">Por</text:span><text:span text:style-name="T3196"><text:s/></text:span><text:span text:style-name="T3197">último</text:span><text:span text:style-name="T3198"><text:s/></text:span><text:span text:style-name="T3199">el</text:span><text:span text:style-name="T3200"><text:s/></text:span><text:span text:style-name="T3201">concejal</text:span><text:span text:style-name="T3202"><text:s/></text:span><text:span text:style-name="T3203">manifiesta</text:span><text:span text:style-name="T3204"><text:s/></text:span>que<text:span text:style-name="T3205"><text:s/></text:span>una<text:span text:style-name="T3206"><text:s/></text:span>de<text:span text:style-name="T3207"><text:s/></text:span><text:span text:style-name="T3208">las</text:span><text:span text:style-name="T3209"><text:s/></text:span><text:span text:style-name="T3210">resoluciones</text:span><text:span text:style-name="T3211"><text:s/></text:span><text:span text:style-name="T3212">hace</text:span><text:span text:style-name="T3213"><text:s/></text:span><text:span text:style-name="T3214">alusión</text:span><text:span text:style-name="T3215"><text:s/></text:span>a<text:span text:style-name="T3216"><text:s/></text:span><text:span text:style-name="T3217">la</text:span><text:span text:style-name="T3218"><text:s/></text:span><text:span text:style-name="T3219">adjudicación</text:span><text:span text:style-name="T3220"><text:s/></text:span><text:span text:style-name="T3221">del</text:span><text:span text:style-name="T3222"><text:s/></text:span><text:span text:style-name="T3223">alumbrado</text:span><text:span text:style-name="T3224"><text:s/></text:span>de<text:span text:style-name="T3225"><text:s/></text:span><text:span text:style-name="T3226">navidad,</text:span><text:span text:style-name="T3227"><text:s/></text:span>y<text:span text:style-name="T3228"><text:s/></text:span>se<text:span text:style-name="T3229"><text:s/></text:span><text:span text:style-name="T3230">adjudica</text:span><text:span text:style-name="T3231"><text:s/></text:span><text:span text:style-name="T3232">cuando</text:span><text:span text:style-name="T3233"><text:s/></text:span><text:span text:style-name="T3234">finalizó</text:span><text:span text:style-name="T3235"><text:s/></text:span>la<text:span text:style-name="T3236"><text:s/></text:span><text:span text:style-name="T3237">misma,</text:span><text:span text:style-name="T3238"><text:s/></text:span><text:span text:style-name="T3239">el</text:span><text:span text:style-name="T3240"><text:s/></text:span>13<text:span text:style-name="T3241"><text:s/></text:span>de<text:span text:style-name="T3242"><text:s/></text:span><text:span text:style-name="T3243">enero,</text:span><text:span text:style-name="T3244"><text:s/></text:span>y<text:span text:style-name="T3245"><text:s/></text:span>una<text:span text:style-name="T3246"><text:s/></text:span><text:span text:style-name="T3247">vez</text:span><text:span text:style-name="T3248"><text:s/></text:span><text:span text:style-name="T3249">realizó</text:span><text:span text:style-name="T3250"><text:s/></text:span><text:span text:style-name="T3251">la</text:span><text:span text:style-name="T3252"><text:s/></text:span><text:span text:style-name="T3253">misma;</text:span><text:span text:style-name="T3254"><text:s/></text:span><text:span text:style-name="T3255">contesta</text:span><text:span text:style-name="T3256"><text:s/></text:span><text:span text:style-name="T3257">el</text:span><text:span text:style-name="T3258"><text:s/></text:span><text:span text:style-name="T3259">Sr.</text:span><text:span text:style-name="T3260"><text:s/></text:span><text:span text:style-name="T3261">Secretario</text:span><text:span text:style-name="T3262"><text:s/></text:span>que<text:span text:style-name="T3263"><text:s/></text:span><text:span text:style-name="T3264">dicha</text:span><text:span text:style-name="T3265"><text:s/></text:span>obra<text:span text:style-name="T3266"><text:s/></text:span>no<text:span text:style-name="T3267"><text:s/></text:span>se<text:span text:style-name="T3268"><text:s/></text:span>pudo<text:span text:style-name="T3269"><text:s/></text:span><text:span text:style-name="T3270">adjudicar</text:span><text:span text:style-name="T3271"><text:s/></text:span><text:span text:style-name="T3272">en</text:span><text:span text:style-name="T3273"><text:s/></text:span><text:span text:style-name="T3274">el</text:span><text:span text:style-name="T3275"><text:s/></text:span><text:span text:style-name="T3276">año</text:span><text:span text:style-name="T3277"><text:s/></text:span><text:span text:style-name="T3278">anterior,</text:span><text:span text:style-name="T3279"><text:s/></text:span>por<text:span text:style-name="T3280"><text:s/></text:span><text:span text:style-name="T3281">falta</text:span><text:span text:style-name="T3282"><text:s/></text:span>de<text:span text:style-name="T3283"><text:s/></text:span><text:span text:style-name="T3284">consignación,</text:span><text:span text:style-name="T3285"><text:s/></text:span>y<text:span text:style-name="T3286"><text:s/></text:span>que<text:span text:style-name="T3287"><text:s/></text:span><text:span text:style-name="T3288">la</text:span><text:span text:style-name="T3289"><text:s/></text:span><text:span text:style-name="T3290">misma</text:span><text:span text:style-name="T3291"><text:s/></text:span>se<text:span text:style-name="T3292"><text:s/></text:span><text:span text:style-name="T3293">imputa</text:span><text:span text:style-name="T3294"><text:s/></text:span><text:span text:style-name="T3295">al</text:span><text:span text:style-name="T3296"><text:s/></text:span><text:span text:style-name="T3297">ejercicio</text:span><text:span text:style-name="T3298"><text:s/></text:span><text:span text:style-name="T3299">actual.</text:span></text:p>
      <text:list text:style-name="LFO3" text:continue-numbering="true">
        <text:list-item>
          <text:p text:style-name="P3300">Por<text:span text:style-name="T3301"><text:s/></text:span><text:span text:style-name="T3302">la</text:span><text:span text:style-name="T3303"><text:s/></text:span><text:span text:style-name="T3304">concejala</text:span><text:span text:style-name="T3305"><text:s/></text:span><text:span text:style-name="T3306">Sra.</text:span><text:span text:style-name="T3307"><text:s/></text:span><text:span text:style-name="T3308">Hernández</text:span><text:span text:style-name="T3309"><text:s/></text:span><text:span text:style-name="T3310">Baute</text:span><text:span text:style-name="T3311"><text:s/></text:span>se<text:span text:style-name="T3312"><text:s/></text:span><text:span text:style-name="T3313">formula</text:span><text:span text:style-name="T3314"><text:s/></text:span><text:span text:style-name="T3315">oralmente</text:span><text:span text:style-name="T3316"><text:s/></text:span><text:span text:style-name="T3317">la</text:span><text:span text:style-name="T3318"><text:s/></text:span>pregunta<text:span text:style-name="T3319"><text:s/></text:span><text:span text:style-name="T3320">al</text:span><text:span text:style-name="T3321"><text:s/></text:span><text:span text:style-name="T3322">Secretario,</text:span><text:span text:style-name="T3323"><text:s/></text:span>de<text:span text:style-name="T3324"><text:s/></text:span>que<text:span text:style-name="T3325"><text:s/></text:span><text:span text:style-name="T3326">los</text:span><text:span text:style-name="T3327"><text:s/></text:span><text:span text:style-name="T3328">escritos</text:span><text:span text:style-name="T3329"><text:s/></text:span><text:span text:style-name="T3330">presentados</text:span><text:span text:style-name="T3331"><text:s/></text:span>por<text:span text:style-name="T3332"><text:s/></text:span>su<text:span text:style-name="T3333"><text:s/></text:span>grupo<text:span text:style-name="T3334"><text:s/></text:span><text:span text:style-name="T3335">en</text:span><text:span text:style-name="T3336"><text:s/></text:span><text:span text:style-name="T3337">el</text:span><text:span text:style-name="T3338"><text:s/></text:span><text:span text:style-name="T3339">último</text:span><text:span text:style-name="T3340"><text:s/></text:span><text:span text:style-name="T3341">trimestre</text:span><text:span text:style-name="T3342"><text:s/></text:span><text:span text:style-name="T3343">del</text:span><text:span text:style-name="T3344"><text:s/></text:span><text:span text:style-name="T3345">año</text:span><text:span text:style-name="T3346"><text:s/></text:span><text:span text:style-name="T3347">pasado,</text:span><text:span text:style-name="T3348"><text:s/></text:span><text:span text:style-name="T3349">solicitando</text:span><text:span text:style-name="T3350"><text:s/></text:span><text:span text:style-name="T3351">los</text:span><text:span text:style-name="T3352"><text:s/></text:span><text:span text:style-name="T3353">gastos</text:span><text:span text:style-name="T3354"><text:s/></text:span>e<text:span text:style-name="T3355"><text:s/></text:span><text:span text:style-name="T3356">ingresos</text:span><text:span text:style-name="T3357"><text:s/></text:span>de<text:span text:style-name="T3358"><text:s/></text:span><text:span text:style-name="T3359">las</text:span><text:span text:style-name="T3360"><text:s/></text:span><text:span text:style-name="T3361">fiestas</text:span><text:span text:style-name="T3362"><text:s/></text:span><text:span text:style-name="T3363">pasadas,</text:span><text:span text:style-name="T3364"><text:s/></text:span><text:span text:style-name="T3365">otra</text:span><text:span text:style-name="T3366"><text:s/></text:span>sobre<text:span text:style-name="T3367"><text:s/></text:span><text:span text:style-name="T3368">el</text:span><text:span text:style-name="T3369"><text:s/></text:span><text:span text:style-name="T3370">estado</text:span><text:span text:style-name="T3371"><text:s/></text:span>de<text:span text:style-name="T3372"><text:s/></text:span><text:span text:style-name="T3373">tramitación</text:span><text:span text:style-name="T3374"><text:s/></text:span><text:span text:style-name="T3375">del</text:span><text:span text:style-name="T3376"><text:s/></text:span><text:span text:style-name="T3377">PGO,</text:span><text:span text:style-name="T3378"><text:s/></text:span><text:span text:style-name="T3379">otro</text:span><text:span text:style-name="T3380"><text:s/></text:span><text:span text:style-name="T3381">relativo</text:span><text:span text:style-name="T3382"><text:s/></text:span><text:span text:style-name="T3383">al</text:span><text:span text:style-name="T3384"><text:s/></text:span><text:span text:style-name="T3385">alumbrado</text:span><text:span text:style-name="T3386"><text:s/></text:span><text:span text:style-name="T3387">publico,</text:span><text:span text:style-name="T3388"><text:s/></text:span>y<text:span text:style-name="T3389"><text:s/></text:span><text:span text:style-name="T3390">otro</text:span><text:span text:style-name="T3391"><text:s/></text:span><text:span text:style-name="T3392">relativo</text:span><text:span text:style-name="T3393"><text:s/></text:span>a<text:span text:style-name="T3394"><text:s/></text:span>la<text:span text:style-name="T3395"><text:s/></text:span><text:span text:style-name="T3396">solicitud</text:span><text:span text:style-name="T3397"><text:s/></text:span>de<text:span text:style-name="T3398"><text:s/></text:span><text:span text:style-name="T3399">las</text:span><text:span text:style-name="T3400"><text:s/></text:span><text:span text:style-name="T3401">cláusulas</text:span><text:span text:style-name="T3402"><text:s/></text:span><text:span text:style-name="T3403">administrativas</text:span><text:span text:style-name="T3404"><text:s/></text:span>que<text:span text:style-name="T3405"><text:s/></text:span><text:span text:style-name="T3406">rigieron</text:span><text:span text:style-name="T3407"><text:s/></text:span><text:span text:style-name="T3408">el</text:span><text:span text:style-name="T3409"><text:s/></text:span><text:span text:style-name="T3410">anterior</text:span><text:span text:style-name="T3411"><text:s/></text:span><text:span text:style-name="T3412">arrendamiento</text:span><text:span text:style-name="T3413"><text:s/></text:span><text:span text:style-name="T3414">del</text:span><text:span text:style-name="T3415"><text:s/></text:span><text:span text:style-name="T3416">bar</text:span><text:span text:style-name="T3417"><text:s/></text:span>de<text:span text:style-name="T3418"><text:s/></text:span><text:span text:style-name="T3419">La</text:span><text:span text:style-name="T3420"><text:s/></text:span><text:span text:style-name="T3421">Fajana,</text:span><text:span text:style-name="T3422"><text:s/></text:span>y<text:span text:style-name="T3423"><text:s/></text:span><text:span text:style-name="T3424">otras</text:span><text:span text:style-name="T3425"><text:s/></text:span><text:span text:style-name="T3426">más</text:span><text:span text:style-name="T3427"><text:s/></text:span>y<text:span text:style-name="T3428"><text:s/></text:span>que<text:span text:style-name="T3429"><text:s/></text:span><text:span text:style-name="T3430">le</text:span><text:span text:style-name="T3431"><text:s/></text:span><text:span text:style-name="T3432">pasara</text:span><text:span text:style-name="T3433"><text:s/></text:span>una<text:span text:style-name="T3434"><text:s/></text:span><text:span text:style-name="T3435">relación</text:span><text:span text:style-name="T3436"><text:s/></text:span>por<text:span text:style-name="T3437"><text:s/></text:span><text:span text:style-name="T3438">escrito;</text:span><text:span text:style-name="T3439"><text:s/></text:span><text:span text:style-name="T3440">contesta</text:span><text:span text:style-name="T3441"><text:s/></text:span><text:span text:style-name="T3442">el</text:span><text:span text:style-name="T3443"><text:s/></text:span><text:span text:style-name="T3444">Sr.</text:span><text:span text:style-name="T3445"><text:s/></text:span><text:span text:style-name="T3446">Secretario</text:span><text:span text:style-name="T3447"><text:s/></text:span>que<text:span text:style-name="T3448"><text:s/></text:span><text:span text:style-name="T3449">hay</text:span><text:span text:style-name="T3450"><text:s/></text:span><text:span text:style-name="T3451">algunas</text:span><text:span text:style-name="T3452"><text:s/></text:span>que<text:span text:style-name="T3453"><text:s/></text:span><text:span text:style-name="T3454">se</text:span><text:span text:style-name="T3455"><text:s/></text:span><text:span text:style-name="T3456">las</text:span><text:span text:style-name="T3457"><text:s/></text:span><text:span text:style-name="T3458">puede</text:span><text:span text:style-name="T3459"><text:s/></text:span><text:span text:style-name="T3460">dar</text:span><text:span text:style-name="T3461"><text:s/></text:span><text:span text:style-name="T3462">inmediatamente,</text:span><text:span text:style-name="T3463"><text:s/></text:span><text:span text:style-name="T3464">como</text:span><text:span text:style-name="T3465"><text:s/></text:span><text:span text:style-name="T3466">esta</text:span><text:span text:style-name="T3467"><text:s/></text:span><text:span text:style-name="T3468">última;</text:span><text:span text:style-name="T3469"><text:s/></text:span><text:span text:style-name="T3470">pero</text:span><text:span text:style-name="T3471"><text:s/></text:span><text:span text:style-name="T3472">otras</text:span><text:span text:style-name="T3473"><text:s/></text:span><text:span text:style-name="T3474">como</text:span><text:span text:style-name="T3475"><text:s/></text:span><text:span text:style-name="T3476">la</text:span><text:span text:style-name="T3477"><text:s/></text:span><text:span text:style-name="T3478">relación</text:span><text:span text:style-name="T3479"><text:s/></text:span>de<text:span text:style-name="T3480"><text:s/></text:span><text:span text:style-name="T3481">gastos</text:span><text:span text:style-name="T3482"><text:s/></text:span>e<text:span text:style-name="T3483"><text:s/></text:span><text:span text:style-name="T3484">ingresos</text:span><text:span text:style-name="T3485"><text:s/></text:span>de<text:span text:style-name="T3486"><text:s/></text:span><text:span text:style-name="T3487">las</text:span><text:span text:style-name="T3488"><text:s/></text:span><text:span text:style-name="T3489">fiestas</text:span><text:span text:style-name="T3490"><text:s/></text:span><text:span text:style-name="T3491">la</text:span><text:span text:style-name="T3492"><text:s/></text:span><text:span text:style-name="T3493">tendrá</text:span><text:span text:style-name="T3494"><text:s/></text:span>que<text:span text:style-name="T3495"><text:s/></text:span><text:span text:style-name="T3496">confeccionar</text:span><text:span text:style-name="T3497"><text:s/></text:span><text:span text:style-name="T3498">el</text:span><text:span text:style-name="T3499"><text:s/></text:span><text:span text:style-name="T3500">servicio</text:span><text:span text:style-name="T3501"><text:s/></text:span>de<text:span text:style-name="T3502"><text:s/></text:span><text:span text:style-name="T3503">Intervención.</text:span></text:p>
        </text:list-item>
        <text:list-item>
          <text:p text:style-name="P3504">Por<text:span text:style-name="T3505"><text:s/></text:span><text:span text:style-name="T3506">la</text:span><text:span text:style-name="T3507"><text:s/></text:span><text:span text:style-name="T3508">concejala</text:span><text:span text:style-name="T3509"><text:s/></text:span><text:span text:style-name="T3510">Sra.</text:span><text:span text:style-name="T3511"><text:s/></text:span><text:span text:style-name="T3512">Hernández</text:span><text:span text:style-name="T3513"><text:s/></text:span><text:span text:style-name="T3514">Baute</text:span><text:span text:style-name="T3515"><text:s/></text:span>se<text:span text:style-name="T3516"><text:s/></text:span><text:span text:style-name="T3517">formula</text:span><text:span text:style-name="T3518"><text:s/></text:span><text:span text:style-name="T3519">oralmente</text:span><text:span text:style-name="T3520"><text:s/></text:span><text:span text:style-name="T3521">la</text:span><text:span text:style-name="T3522"><text:s/></text:span><text:span text:style-name="T3523">pregunta,</text:span><text:span text:style-name="T3524"><text:s/></text:span>de<text:span text:style-name="T3525"><text:s/></text:span>que<text:span text:style-name="T3526"><text:s/></text:span><text:span text:style-name="T3527">en</text:span><text:span text:style-name="T3528"><text:s/></text:span><text:span text:style-name="T3529">relación</text:span><text:span text:style-name="T3530"><text:s/></text:span><text:span text:style-name="T3531">con</text:span><text:span text:style-name="T3532"><text:s/></text:span>la<text:span text:style-name="T3533"><text:s/></text:span><text:span text:style-name="T3534">Resolución</text:span><text:span text:style-name="T3535"><text:s/></text:span>nº<text:span text:style-name="T3536"><text:s/></text:span>182,<text:span text:style-name="T3537"><text:s/></text:span><text:span text:style-name="T3538">anteriormente</text:span><text:span text:style-name="T3539"><text:s/></text:span>se<text:span text:style-name="T3540"><text:s/></text:span><text:span text:style-name="T3541">vio</text:span><text:span text:style-name="T3542"><text:s/></text:span><text:span text:style-name="T3543">la</text:span><text:span text:style-name="T3544"><text:s/></text:span><text:span text:style-name="T3545">posibilidad</text:span><text:span text:style-name="T3546"><text:s/></text:span>de<text:span text:style-name="T3547"><text:s/></text:span><text:span text:style-name="T3548">contratar</text:span><text:span text:style-name="T3549"><text:s/></text:span><text:span text:style-name="T3550">al</text:span><text:span text:style-name="T3551"><text:s/></text:span>100%<text:span text:style-name="T3552"><text:s/></text:span>de<text:span text:style-name="T3553"><text:s/></text:span><text:span text:style-name="T3554">jornada</text:span><text:span text:style-name="T3555"><text:s/></text:span><text:span text:style-name="T3556">laboral</text:span><text:span text:style-name="T3557"><text:s/></text:span>a<text:span text:style-name="T3558"><text:s/></text:span><text:span text:style-name="T3559">los</text:span><text:span text:style-name="T3560"><text:s/></text:span><text:span text:style-name="T3561">trabajadores</text:span><text:span text:style-name="T3562"><text:s/></text:span><text:span text:style-name="T3563">para</text:span><text:span text:style-name="T3564"><text:s/></text:span><text:span text:style-name="T3565">el</text:span><text:span text:style-name="T3566"><text:s/></text:span><text:span text:style-name="T3567">parque</text:span><text:span text:style-name="T3568"><text:s/></text:span><text:span text:style-name="T3569">recreativo</text:span><text:span text:style-name="T3570"><text:s/></text:span>de<text:span text:style-name="T3571"><text:s/></text:span><text:span text:style-name="T3572">La</text:span><text:span text:style-name="T3573"><text:s/></text:span><text:span text:style-name="T3574">Laguna</text:span><text:span text:style-name="T3575"><text:s/></text:span>y<text:span text:style-name="T3576"><text:s/></text:span><text:span text:style-name="T3577">para</text:span><text:span text:style-name="T3578"><text:s/></text:span><text:span text:style-name="T3579">la</text:span><text:span text:style-name="T3580"><text:s/></text:span><text:span text:style-name="T3581">zona</text:span><text:span text:style-name="T3582"><text:s/></text:span><text:span text:style-name="T3583">recreativa</text:span><text:span text:style-name="T3584"><text:s/></text:span>de<text:span text:style-name="T3585"><text:s/></text:span><text:span text:style-name="T3586">La</text:span><text:span text:style-name="T3587"><text:s/></text:span><text:span text:style-name="T3588">Fajana,</text:span><text:span text:style-name="T3589"><text:s/></text:span><text:span text:style-name="T3590">con</text:span><text:span text:style-name="T3591"><text:s/></text:span><text:span text:style-name="T3592">objeto</text:span><text:span text:style-name="T3593"><text:s/></text:span>de<text:s/><text:span text:style-name="T3594">ampliar</text:span><text:span text:style-name="T3595"><text:s/></text:span><text:span text:style-name="T3596">el</text:span><text:s/><text:span text:style-name="T3597">horario</text:span><text:span text:style-name="T3598"><text:s/></text:span>de<text:span text:style-name="T3599"><text:s/></text:span><text:span text:style-name="T3600">atendimiento</text:span><text:span text:style-name="T3601"><text:s/></text:span>de<text:span text:style-name="T3602"><text:s/></text:span><text:span text:style-name="T3603">dichas</text:span><text:span text:style-name="T3604"><text:s/></text:span><text:span text:style-name="T3605">zonas;</text:span><text:span text:style-name="T3606"><text:s/></text:span><text:span text:style-name="T3607">como</text:span><text:span text:style-name="T3608"><text:s/></text:span><text:span text:style-name="T3609">el</text:span><text:span text:style-name="T3610"><text:s/></text:span><text:span text:style-name="T3611">día</text:span><text:span text:style-name="T3612"><text:s/></text:span><text:span text:style-name="T3613">en</text:span><text:span text:style-name="T3614"><text:s/></text:span>que<text:span text:style-name="T3615"><text:s/></text:span>se<text:span text:style-name="T3616"><text:s/></text:span><text:span text:style-name="T3617">celebró</text:span><text:s/><text:span text:style-name="T3618">la</text:span><text:span text:style-name="T3619"><text:s/></text:span><text:span text:style-name="T3620">competición</text:span><text:span text:style-name="T3621"><text:s/></text:span>de<text:span text:style-name="T3622"><text:s/></text:span><text:span text:style-name="T3623">bicicletas</text:span><text:span text:style-name="T3624"><text:s/></text:span><text:span text:style-name="T3625">en</text:span><text:span text:style-name="T3626"><text:s/></text:span><text:span text:style-name="T3627">La</text:span><text:s/><text:span text:style-name="T3628">Laguna,</text:span><text:span text:style-name="T3629"><text:s/></text:span><text:span text:style-name="T3630">en</text:span><text:span text:style-name="T3631"><text:s/></text:span>donde<text:span text:style-name="T3632"><text:s/></text:span><text:span text:style-name="T3633">los</text:span><text:span text:style-name="T3634"><text:s/></text:span><text:span text:style-name="T3635">trabajadores</text:span><text:span text:style-name="T3636"><text:s/></text:span>se<text:span text:style-name="T3637"><text:s/></text:span><text:span text:style-name="T3638">fueron</text:span><text:span text:style-name="T3639"><text:s/></text:span>a<text:span text:style-name="T3640"><text:s/></text:span><text:span text:style-name="T3641">las</text:span><text:span text:style-name="T3642"><text:s/></text:span>13,00<text:span text:style-name="T3643"><text:s/></text:span><text:span text:style-name="T3644">horas;</text:span><text:span text:style-name="T3645"><text:s/></text:span><text:span text:style-name="T3646">para</text:span><text:span text:style-name="T3647"><text:s/></text:span><text:span text:style-name="T3648">lo</text:span><text:span text:style-name="T3649"><text:s/></text:span><text:span text:style-name="T3650">cual</text:span><text:span text:style-name="T3651"><text:s/></text:span><text:span text:style-name="T3652">habrá</text:span><text:span text:style-name="T3653"><text:s/></text:span>que<text:span text:style-name="T3654"><text:s/></text:span><text:span text:style-name="T3655">incrementar</text:span><text:span text:style-name="T3656"><text:s/></text:span><text:span text:style-name="T3657">la</text:span><text:span text:style-name="T3658"><text:s/></text:span><text:span text:style-name="T3659">aportación</text:span><text:span text:style-name="T3660"><text:s/></text:span><text:span text:style-name="T3661">municipal</text:span><text:s/>a<text:s/><text:span text:style-name="T3662">dicho</text:span><text:span text:style-name="T3663"><text:s/></text:span><text:span text:style-name="T3664">convenio.</text:span><text:span text:style-name="T3665"><text:s/></text:span><text:span text:style-name="T3666">Contesta</text:span><text:span text:style-name="T3667"><text:s/></text:span><text:span text:style-name="T3668">el</text:span><text:span text:style-name="T3669"><text:s/></text:span><text:span text:style-name="T3670">Sr.</text:span><text:span text:style-name="T3671"><text:s/></text:span><text:span text:style-name="T3672">Alcalde</text:span><text:span text:style-name="T3673"><text:s/></text:span>que<text:s/><text:span text:style-name="T3674">en</text:span><text:span text:style-name="T3675"><text:s/></text:span><text:span text:style-name="T3676">vez</text:span><text:span text:style-name="T3677"><text:s/></text:span>de un<text:span text:style-name="T3678"><text:s/></text:span><text:span text:style-name="T3679">trabajador</text:span><text:span text:style-name="T3680"><text:s/></text:span><text:span text:style-name="T3681">al</text:span><text:span text:style-name="T3682"><text:s/></text:span>100%<text:span text:style-name="T3683"><text:s/></text:span>de<text:span text:style-name="T3684"><text:s/></text:span><text:span text:style-name="T3685">jornada,</text:span><text:span text:style-name="T3686"><text:s/></text:span>se<text:span text:style-name="T3687"><text:s/></text:span><text:span text:style-name="T3688">han</text:span><text:span text:style-name="T3689"><text:s/></text:span><text:span text:style-name="T3690">puesto</text:span><text:span text:style-name="T3691"><text:s/></text:span>2<text:span text:style-name="T3692"><text:s/></text:span><text:span text:style-name="T3693">trabajadores</text:span><text:span text:style-name="T3694"><text:s/></text:span><text:span text:style-name="T3695">al</text:span><text:span text:style-name="T3696"><text:s/></text:span>75%<text:span text:style-name="T3697"><text:s/></text:span>de</text:p>
        </text:list-item>
      </text:list>
      <text:p text:style-name="P3698"/>
      <text:p text:style-name="P3699"/>
      <text:p text:style-name="P3700"/>
      <text:p text:style-name="P3701"><text:span text:style-name="T3702"><draw:custom-shape svg:x="0.00417in" svg:y="0.00417in" svg:width="5.90417in" svg:height="0.00139in" draw:z-index="251669504" draw:id="id14" draw:style-name="a19" draw:name="Freeform 3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703"><text:span text:style-name="T3704">Ayuntamiento</text:span><text:span text:style-name="T3705"><text:s/></text:span><text:span text:style-name="T3706">de</text:span><text:span text:style-name="T3707"><text:s/></text:span><text:span text:style-name="T3708">Barlovento</text:span><text:span text:style-name="T3709"><text:tab/>Pág.5<text:s/></text:span><text:span text:style-name="T3710">de</text:span><text:span text:style-name="T3711"><text:s/></text:span><text:span text:style-name="T3712">10</text:span></text:p>
      <text:p text:style-name="P3713"/>
      <text:p text:style-name="P3721"/>
      <text:p text:style-name="P3722"><text:span text:style-name="T3723">jornada.</text:span></text:p>
      <text:list text:style-name="LFO4" text:continue-numbering="true">
        <text:list-item>
          <text:p text:style-name="P3724">Por<text:span text:style-name="T3725"><text:s/></text:span><text:span text:style-name="T3726">la</text:span><text:span text:style-name="T3727"><text:s/></text:span><text:span text:style-name="T3728">concejala</text:span><text:span text:style-name="T3729"><text:s/></text:span><text:span text:style-name="T3730">Sra.</text:span><text:span text:style-name="T3731"><text:s/></text:span><text:span text:style-name="T3732">Hernández</text:span><text:span text:style-name="T3733"><text:s/></text:span><text:span text:style-name="T3734">Baute</text:span><text:span text:style-name="T3735"><text:s/></text:span>se<text:span text:style-name="T3736"><text:s/></text:span><text:span text:style-name="T3737">formula</text:span><text:span text:style-name="T3738"><text:s/></text:span><text:span text:style-name="T3739">oralmente</text:span><text:span text:style-name="T3740"><text:s/></text:span><text:span text:style-name="T3741">la</text:span><text:span text:style-name="T3742"><text:s/></text:span><text:span text:style-name="T3743">pregunta,</text:span><text:span text:style-name="T3744"><text:s/></text:span>de<text:span text:style-name="T3745"><text:s/></text:span>que<text:span text:style-name="T3746"><text:s/></text:span><text:span text:style-name="T3747">en</text:span><text:span text:style-name="T3748"><text:s/></text:span><text:span text:style-name="T3749">el</text:span><text:span text:style-name="T3750"><text:s/></text:span><text:span text:style-name="T3751">presupuesto</text:span><text:span text:style-name="T3752"><text:s/></text:span>de<text:span text:style-name="T3753"><text:s/></text:span><text:span text:style-name="T3754">este</text:span><text:span text:style-name="T3755"><text:s/></text:span><text:span text:style-name="T3756">año,</text:span><text:span text:style-name="T3757"><text:s/></text:span><text:span text:style-name="T3758">se</text:span><text:span text:style-name="T3759"><text:s/></text:span><text:span text:style-name="T3760">contempla</text:span><text:span text:style-name="T3761"><text:s/></text:span><text:span text:style-name="T3762">unas</text:span><text:span text:style-name="T3763"><text:s/></text:span><text:span text:style-name="T3764">ayudas</text:span><text:span text:style-name="T3765"><text:s/></text:span>de<text:span text:style-name="T3766"><text:s/></text:span>3.000<text:span text:style-name="T3767"><text:s/></text:span>€<text:span text:style-name="T3768"><text:s/></text:span>a<text:span text:style-name="T3769"><text:s/></text:span><text:span text:style-name="T3770">cada</text:span><text:span text:style-name="T3771"><text:s/></text:span>una<text:span text:style-name="T3772"><text:s/></text:span>de<text:span text:style-name="T3773"><text:s/></text:span><text:span text:style-name="T3774">las</text:span><text:span text:style-name="T3775"><text:s/></text:span><text:span text:style-name="T3776">dos</text:span><text:span text:style-name="T3777"><text:s/></text:span><text:span text:style-name="T3778">asociaciones</text:span><text:span text:style-name="T3779"><text:s/></text:span>de<text:span text:style-name="T3780"><text:s/></text:span><text:span text:style-name="T3781">mayores,</text:span><text:span text:style-name="T3782"><text:s/></text:span><text:span text:style-name="T3783">para</text:span><text:span text:style-name="T3784"><text:s/></text:span><text:span text:style-name="T3785">mantenimiento</text:span><text:span text:style-name="T3786"><text:s/></text:span>de<text:span text:style-name="T3787"><text:s/></text:span><text:span text:style-name="T3788">sus</text:span><text:span text:style-name="T3789"><text:s/></text:span><text:span text:style-name="T3790">locales;</text:span><text:span text:style-name="T3791"><text:s/></text:span><text:span text:style-name="T3792">pero</text:span><text:span text:style-name="T3793"><text:s/></text:span><text:span text:style-name="T3794">en</text:span><text:span text:style-name="T3795"><text:s/></text:span><text:span text:style-name="T3796">la</text:span><text:span text:style-name="T3797"><text:s/></text:span><text:span text:style-name="T3798">Resolución</text:span><text:span text:style-name="T3799"><text:s/></text:span>nº<text:span text:style-name="T3800"><text:s/></text:span>185<text:span text:style-name="T3801"><text:s/></text:span>se<text:span text:style-name="T3802"><text:s/></text:span><text:span text:style-name="T3803">concede</text:span><text:span text:style-name="T3804"><text:s/></text:span>a<text:span text:style-name="T3805"><text:s/></text:span>una<text:span text:style-name="T3806"><text:s/></text:span><text:span text:style-name="T3807">el</text:span><text:span text:style-name="T3808"><text:s/></text:span><text:span text:style-name="T3809">importe</text:span><text:span text:style-name="T3810"><text:s/></text:span>de<text:span text:style-name="T3811"><text:s/></text:span>200<text:span text:style-name="T3812"><text:s/></text:span>€<text:span text:style-name="T3813"><text:s/></text:span><text:span text:style-name="T3814">para</text:span><text:span text:style-name="T3815"><text:s/></text:span><text:span text:style-name="T3816">mantenimiento</text:span><text:span text:style-name="T3817"><text:s/></text:span>de<text:span text:style-name="T3818"><text:s/></text:span>sus<text:span text:style-name="T3819"><text:s/></text:span><text:span text:style-name="T3820">locales,</text:span><text:span text:style-name="T3821"><text:s/></text:span>o<text:span text:style-name="T3822"><text:s/></text:span><text:span text:style-name="T3823">sea</text:span><text:span text:style-name="T3824"><text:s/></text:span>que<text:span text:style-name="T3825"><text:s/></text:span>se<text:span text:style-name="T3826"><text:s/></text:span><text:span text:style-name="T3827">le</text:span><text:span text:style-name="T3828"><text:s/></text:span><text:span text:style-name="T3829">vuelva</text:span><text:span text:style-name="T3830"><text:s/></text:span>a<text:span text:style-name="T3831"><text:s/></text:span><text:span text:style-name="T3832">dar</text:span><text:span text:style-name="T3833"><text:s/></text:span><text:span text:style-name="T3834">otra</text:span><text:span text:style-name="T3835"><text:s/></text:span><text:span text:style-name="T3836">vez</text:span><text:span text:style-name="T3837"><text:s/></text:span><text:span text:style-name="T3838">para</text:span><text:span text:style-name="T3839"><text:s/></text:span><text:span text:style-name="T3840">lo</text:span><text:span text:style-name="T3841"><text:s/></text:span><text:span text:style-name="T3842">mismo.</text:span><text:span text:style-name="T3843"><text:s/></text:span><text:span text:style-name="T3844">Contesta</text:span><text:span text:style-name="T3845"><text:s/></text:span><text:span text:style-name="T3846">el</text:span><text:span text:style-name="T3847"><text:s/></text:span><text:span text:style-name="T3848">Sr.</text:span><text:span text:style-name="T3849"><text:s/></text:span><text:span text:style-name="T3850">Alcalde</text:span><text:span text:style-name="T3851"><text:s/></text:span>que<text:span text:style-name="T3852"><text:s/></text:span><text:span text:style-name="T3853">esa</text:span><text:span text:style-name="T3854"><text:s/></text:span><text:span text:style-name="T3855">subvención</text:span><text:span text:style-name="T3856"><text:s/></text:span>de<text:span text:style-name="T3857"><text:s/></text:span>200<text:span text:style-name="T3858"><text:s/></text:span>€<text:span text:style-name="T3859"><text:s/></text:span>se<text:span text:style-name="T3860"><text:s/></text:span><text:span text:style-name="T3861">le</text:span><text:span text:style-name="T3862"><text:s/></text:span><text:span text:style-name="T3863">dio</text:span><text:span text:style-name="T3864"><text:s/></text:span><text:span text:style-name="T3865">con</text:span><text:span text:style-name="T3866"><text:s/></text:span><text:span text:style-name="T3867">cargo</text:span><text:span text:style-name="T3868"><text:s/></text:span><text:span text:style-name="T3869">al</text:span><text:span text:style-name="T3870"><text:s/></text:span><text:span text:style-name="T3871">año</text:span><text:span text:style-name="T3872"><text:s/></text:span><text:span text:style-name="T3873">pasado,</text:span><text:span text:style-name="T3874"><text:s/></text:span>por<text:span text:style-name="T3875"><text:s/></text:span>uso<text:span text:style-name="T3876"><text:s/></text:span>de<text:span text:style-name="T3877"><text:s/></text:span><text:span text:style-name="T3878">sus</text:span><text:span text:style-name="T3879"><text:s/></text:span><text:span text:style-name="T3880">locales,</text:span><text:span text:style-name="T3881"><text:s/></text:span><text:span text:style-name="T3882">incluida</text:span><text:span text:style-name="T3883"><text:s/></text:span>la<text:span text:style-name="T3884"><text:s/></text:span><text:span text:style-name="T3885">cocina,</text:span><text:span text:style-name="T3886"><text:s/></text:span><text:span text:style-name="T3887">para</text:span><text:span text:style-name="T3888"><text:s/></text:span><text:span text:style-name="T3889">actos</text:span><text:span text:style-name="T3890"><text:s/></text:span><text:span text:style-name="T3891">culturales</text:span><text:span text:style-name="T3892"><text:s/></text:span>o<text:span text:style-name="T3893"><text:s/></text:span>de<text:span text:style-name="T3894"><text:s/></text:span><text:span text:style-name="T3895">navidad</text:span><text:span text:style-name="T3896"><text:s/></text:span><text:span text:style-name="T3897">promovidos</text:span><text:span text:style-name="T3898"><text:s/></text:span>por<text:span text:style-name="T3899"><text:s/></text:span><text:span text:style-name="T3900">este</text:span><text:span text:style-name="T3901"><text:s/></text:span><text:span text:style-name="T3902">ayuntamiento,</text:span><text:span text:style-name="T3903"><text:s/></text:span>y<text:span text:style-name="T3904"><text:s/></text:span>que<text:span text:style-name="T3905"><text:s/></text:span><text:span text:style-name="T3906">las</text:span><text:span text:style-name="T3907"><text:s/></text:span><text:span text:style-name="T3908">ayudas</text:span><text:span text:style-name="T3909"><text:s/></text:span><text:span text:style-name="T3910">nominada</text:span><text:span text:style-name="T3911"><text:s/></text:span><text:span text:style-name="T3912">en</text:span><text:span text:style-name="T3913"><text:s/></text:span><text:span text:style-name="T3914">el</text:span><text:span text:style-name="T3915"><text:s/></text:span><text:span text:style-name="T3916">presupuesto</text:span><text:span text:style-name="T3917"><text:s/></text:span>de<text:span text:style-name="T3918"><text:s/></text:span><text:span text:style-name="T3919">este</text:span><text:span text:style-name="T3920"><text:s/></text:span><text:span text:style-name="T3921">año,</text:span><text:span text:style-name="T3922"><text:s/></text:span>se<text:span text:style-name="T3923"><text:s/></text:span><text:span text:style-name="T3924">le</text:span><text:span text:style-name="T3925"><text:s/></text:span><text:span text:style-name="T3926">darán</text:span><text:span text:style-name="T3927"><text:s/></text:span>a<text:span text:style-name="T3928"><text:s/></text:span><text:span text:style-name="T3929">ambas</text:span><text:span text:style-name="T3930"><text:s/></text:span><text:span text:style-name="T3931">asociaciones</text:span><text:span text:style-name="T3932"><text:s/></text:span>a<text:span text:style-name="T3933"><text:s/></text:span><text:span text:style-name="T3934">lo</text:span><text:span text:style-name="T3935"><text:s/></text:span><text:span text:style-name="T3936">largo</text:span><text:span text:style-name="T3937"><text:s/></text:span><text:span text:style-name="T3938">del</text:span><text:span text:style-name="T3939"><text:s/></text:span><text:span text:style-name="T3940">mismo.</text:span></text:p>
        </text:list-item>
        <text:list-item>
          <text:p text:style-name="P3941">Por<text:span text:style-name="T3942"><text:s/></text:span><text:span text:style-name="T3943">la</text:span><text:span text:style-name="T3944"><text:s/></text:span><text:span text:style-name="T3945">concejala</text:span><text:span text:style-name="T3946"><text:s/></text:span><text:span text:style-name="T3947">Sra.</text:span><text:span text:style-name="T3948"><text:s/></text:span><text:span text:style-name="T3949">Hernández</text:span><text:span text:style-name="T3950"><text:s/></text:span><text:span text:style-name="T3951">Baute</text:span><text:span text:style-name="T3952"><text:s/></text:span><text:span text:style-name="T3953">se</text:span><text:span text:style-name="T3954"><text:s/></text:span><text:span text:style-name="T3955">formula</text:span><text:span text:style-name="T3956"><text:s/></text:span><text:span text:style-name="T3957">oralmente</text:span><text:span text:style-name="T3958"><text:s/></text:span><text:span text:style-name="T3959">la</text:span><text:span text:style-name="T3960"><text:s/></text:span><text:span text:style-name="T3961">pregunta,</text:span><text:span text:style-name="T3962"><text:s/></text:span>de<text:span text:style-name="T3963"><text:s/></text:span>que<text:span text:style-name="T3964"><text:s/></text:span><text:span text:style-name="T3965">en</text:span><text:span text:style-name="T3966"><text:s/></text:span><text:span text:style-name="T3967">la</text:span><text:span text:style-name="T3968"><text:s/></text:span><text:span text:style-name="T3969">Resolución</text:span><text:span text:style-name="T3970"><text:s/></text:span>190,<text:span text:style-name="T3971"><text:s/></text:span><text:span text:style-name="T3972">en</text:span><text:span text:style-name="T3973"><text:s/></text:span>donde<text:span text:style-name="T3974"><text:s/></text:span>se<text:span text:style-name="T3975"><text:s/></text:span><text:span text:style-name="T3976">adquiere</text:span><text:span text:style-name="T3977"><text:s/></text:span><text:span text:style-name="T3978">material</text:span><text:span text:style-name="T3979"><text:s/></text:span><text:span text:style-name="T3980">para</text:span><text:span text:style-name="T3981"><text:s/></text:span><text:span text:style-name="T3982">el</text:span><text:span text:style-name="T3983"><text:s/></text:span><text:span text:style-name="T3984">alumbrado</text:span><text:span text:style-name="T3985"><text:s/></text:span><text:span text:style-name="T3986">público;</text:span><text:span text:style-name="T3987"><text:s/></text:span><text:span text:style-name="T3988">le</text:span><text:span text:style-name="T3989"><text:s/></text:span><text:span text:style-name="T3990">gustaría</text:span><text:span text:style-name="T3991"><text:s/></text:span><text:span text:style-name="T3992">saber</text:span><text:span text:style-name="T3993"><text:s/></text:span>porqué<text:span text:style-name="T3994"><text:s/></text:span><text:span text:style-name="T3995">para</text:span><text:span text:style-name="T3996"><text:s/></text:span><text:span text:style-name="T3997">la</text:span><text:span text:style-name="T3998"><text:s/></text:span><text:span text:style-name="T3999">adquisición</text:span><text:span text:style-name="T4000"><text:s/></text:span>de<text:span text:style-name="T4001"><text:s/></text:span><text:span text:style-name="T4002">material</text:span><text:span text:style-name="T4003"><text:s/></text:span>no<text:span text:style-name="T4004"><text:s/></text:span>se<text:span text:style-name="T4005"><text:s/></text:span><text:span text:style-name="T4006">piden</text:span><text:span text:style-name="T4007"><text:s/></text:span><text:span text:style-name="T4008">más</text:span><text:span text:style-name="T4009"><text:s/></text:span><text:span text:style-name="T4010">ofertas.</text:span><text:span text:style-name="T4011"><text:s/></text:span><text:span text:style-name="T4012">Contesta</text:span><text:span text:style-name="T4013"><text:s/></text:span><text:span text:style-name="T4014">el</text:span><text:span text:style-name="T4015"><text:s/></text:span><text:span text:style-name="T4016">Sr.</text:span><text:span text:style-name="T4017"><text:s/></text:span><text:span text:style-name="T4018">Alcalde</text:span><text:span text:style-name="T4019"><text:s/></text:span>que<text:span text:style-name="T4020"><text:s/></text:span>se<text:span text:style-name="T4021"><text:s/></text:span><text:span text:style-name="T4022">está</text:span><text:span text:style-name="T4023"><text:s/></text:span><text:span text:style-name="T4024">trabajando</text:span><text:span text:style-name="T4025"><text:s/></text:span><text:span text:style-name="T4026">como</text:span><text:span text:style-name="T4027"><text:s/></text:span><text:span text:style-name="T4028">todos</text:span><text:span text:style-name="T4029"><text:s/></text:span><text:span text:style-name="T4030">los</text:span><text:span text:style-name="T4031"><text:s/></text:span><text:span text:style-name="T4032">ayuntamientos;</text:span><text:span text:style-name="T4033"><text:s/></text:span>se<text:span text:style-name="T4034"><text:s/></text:span><text:span text:style-name="T4035">intentar</text:span><text:span text:style-name="T4036"><text:s/></text:span><text:span text:style-name="T4037">repartir</text:span><text:span text:style-name="T4038"><text:s/></text:span><text:span text:style-name="T4039">tanto</text:span><text:span text:style-name="T4040"><text:s/></text:span><text:span text:style-name="T4041">las</text:span><text:span text:style-name="T4042"><text:s/></text:span><text:span text:style-name="T4043">obras</text:span><text:span text:style-name="T4044"><text:s/></text:span><text:span text:style-name="T4045">como</text:span><text:span text:style-name="T4046"><text:s/></text:span><text:span text:style-name="T4047">los</text:span><text:span text:style-name="T4048"><text:s/></text:span><text:span text:style-name="T4049">suministros,</text:span><text:span text:style-name="T4050"><text:s/></text:span><text:span text:style-name="T4051">con</text:span><text:span text:style-name="T4052"><text:s/></text:span><text:span text:style-name="T4053">todas</text:span><text:span text:style-name="T4054"><text:s/></text:span><text:span text:style-name="T4055">las</text:span><text:span text:style-name="T4056"><text:s/></text:span><text:span text:style-name="T4057">empresas</text:span><text:span text:style-name="T4058"><text:s/></text:span><text:span text:style-name="T4059">del</text:span><text:span text:style-name="T4060"><text:s/></text:span><text:span text:style-name="T4061">municipio.</text:span><text:span text:style-name="T4062"><text:s/></text:span>El<text:span text:style-name="T4063"><text:s/></text:span><text:span text:style-name="T4064">Sr.</text:span><text:span text:style-name="T4065"><text:s/></text:span><text:span text:style-name="T4066">Ortega</text:span><text:span text:style-name="T4067"><text:s/></text:span><text:span text:style-name="T4068">Martín</text:span><text:span text:style-name="T4069"><text:s/></text:span>dice<text:span text:style-name="T4070"><text:s/></text:span>que<text:span text:style-name="T4071"><text:s/></text:span><text:span text:style-name="T4072">entre</text:span><text:span text:style-name="T4073"><text:s/></text:span><text:span text:style-name="T4074">los</text:span><text:span text:style-name="T4075"><text:s/></text:span><text:span text:style-name="T4076">materiales</text:span><text:span text:style-name="T4077"><text:s/></text:span>a<text:span text:style-name="T4078"><text:s/></text:span><text:span text:style-name="T4079">adquirir</text:span><text:span text:style-name="T4080"><text:s/></text:span><text:span text:style-name="T4081">está</text:span><text:span text:style-name="T4082"><text:s/></text:span><text:span text:style-name="T4083">el</text:span><text:span text:style-name="T4084"><text:s/></text:span><text:span text:style-name="T4085">contador</text:span><text:span text:style-name="T4086"><text:s/></text:span>de<text:span text:style-name="T4087"><text:s/></text:span>230<text:span text:style-name="T4088"><text:s/></text:span><text:span text:style-name="T4089">w,</text:span><text:span text:style-name="T4090"><text:s/></text:span>que<text:span text:style-name="T4091"><text:s/></text:span><text:span text:style-name="T4092">en</text:span><text:span text:style-name="T4093"><text:s/></text:span>donde<text:span text:style-name="T4094"><text:s/></text:span><text:span text:style-name="T4095">está</text:span><text:span text:style-name="T4096"><text:s/></text:span>o<text:span text:style-name="T4097"><text:s/></text:span>se<text:span text:style-name="T4098"><text:s/></text:span>ha<text:span text:style-name="T4099"><text:s/></text:span><text:span text:style-name="T4100">instalado</text:span><text:span text:style-name="T4101"><text:s/></text:span>dicho<text:span text:style-name="T4102"><text:s/></text:span><text:span text:style-name="T4103">contador.</text:span><text:span text:style-name="T4104"><text:s/></text:span><text:span text:style-name="T4105">El</text:span><text:span text:style-name="T4106"><text:s/></text:span><text:span text:style-name="T4107">Sr.</text:span><text:span text:style-name="T4108"><text:s/></text:span><text:span text:style-name="T4109">Alcalde</text:span><text:span text:style-name="T4110"><text:s/></text:span>le<text:span text:style-name="T4111"><text:s/></text:span><text:span text:style-name="T4112">contesta</text:span><text:span text:style-name="T4113"><text:s/></text:span>que<text:span text:style-name="T4114"><text:s/></text:span>se<text:span text:style-name="T4115"><text:s/></text:span><text:span text:style-name="T4116">lo</text:span><text:span text:style-name="T4117"><text:s/></text:span><text:span text:style-name="T4118">dirá</text:span><text:span text:style-name="T4119"><text:s/></text:span><text:span text:style-name="T4120">en</text:span><text:span text:style-name="T4121"><text:s/></text:span>la<text:span text:style-name="T4122"><text:s/></text:span>próxima<text:span text:style-name="T4123"><text:s/></text:span><text:span text:style-name="T4124">sesión.</text:span></text:p>
        </text:list-item>
        <text:list-item>
          <text:p text:style-name="P4125">Por<text:span text:style-name="T4126"><text:s/></text:span><text:span text:style-name="T4127">la</text:span><text:span text:style-name="T4128"><text:s/></text:span><text:span text:style-name="T4129">concejala</text:span><text:span text:style-name="T4130"><text:s/></text:span><text:span text:style-name="T4131">Sra.</text:span><text:span text:style-name="T4132"><text:s/></text:span><text:span text:style-name="T4133">Hernández</text:span><text:span text:style-name="T4134"><text:s/></text:span><text:span text:style-name="T4135">Baute</text:span><text:span text:style-name="T4136"><text:s/></text:span>se<text:span text:style-name="T4137"><text:s/></text:span><text:span text:style-name="T4138">formula</text:span><text:span text:style-name="T4139"><text:s/></text:span><text:span text:style-name="T4140">oralmente</text:span><text:span text:style-name="T4141"><text:s/></text:span><text:span text:style-name="T4142">la</text:span><text:span text:style-name="T4143"><text:s/></text:span><text:span text:style-name="T4144">pregunta,</text:span><text:span text:style-name="T4145"><text:s/></text:span>de<text:span text:style-name="T4146"><text:s/></text:span>que<text:span text:style-name="T4147"><text:s/></text:span><text:span text:style-name="T4148">en</text:span><text:span text:style-name="T4149"><text:s/></text:span><text:span text:style-name="T4150">la</text:span><text:span text:style-name="T4151"><text:s/></text:span><text:span text:style-name="T4152">Resolución</text:span><text:span text:style-name="T4153"><text:s/></text:span>191,<text:span text:style-name="T4154"><text:s/></text:span><text:span text:style-name="T4155">en</text:span><text:span text:style-name="T4156"><text:s/></text:span>donde<text:span text:style-name="T4157"><text:s/></text:span>se<text:span text:style-name="T4158"><text:s/></text:span><text:span text:style-name="T4159">contrata</text:span><text:span text:style-name="T4160"><text:s/></text:span>a<text:span text:style-name="T4161"><text:s/></text:span>una<text:span text:style-name="T4162"><text:s/></text:span><text:span text:style-name="T4163">empresa</text:span><text:span text:style-name="T4164"><text:s/></text:span><text:span text:style-name="T4165">externa</text:span><text:span text:style-name="T4166"><text:s/></text:span><text:span text:style-name="T4167">del</text:span><text:span text:style-name="T4168"><text:s/></text:span><text:span text:style-name="T4169">mantenimiento</text:span><text:span text:style-name="T4170"><text:s/></text:span><text:span text:style-name="T4171">del</text:span><text:span text:style-name="T4172"><text:s/></text:span><text:span text:style-name="T4173">alumbrado</text:span><text:span text:style-name="T4174"><text:s/></text:span><text:span text:style-name="T4175">público;</text:span><text:span text:style-name="T4176"><text:s/></text:span><text:span text:style-name="T4177">cuando</text:span><text:span text:style-name="T4178"><text:s/></text:span><text:span text:style-name="T4179">hay</text:span><text:span text:style-name="T4180"><text:s/></text:span><text:span text:style-name="T4181">trabajadores</text:span><text:span text:style-name="T4182"><text:s/></text:span>de<text:span text:style-name="T4183"><text:s/></text:span><text:span text:style-name="T4184">este</text:span><text:span text:style-name="T4185"><text:s/></text:span><text:span text:style-name="T4186">ayuntamiento</text:span><text:span text:style-name="T4187"><text:s/></text:span><text:span text:style-name="T4188">adscritos</text:span><text:span text:style-name="T4189"><text:s/></text:span>a<text:span text:style-name="T4190"><text:s/></text:span><text:span text:style-name="T4191">dicho</text:span><text:span text:style-name="T4192"><text:s/></text:span><text:span text:style-name="T4193">servicio.</text:span><text:span text:style-name="T4194"><text:s/></text:span><text:span text:style-name="T4195">Contesta</text:span><text:span text:style-name="T4196"><text:s/></text:span><text:span text:style-name="T4197">el</text:span><text:span text:style-name="T4198"><text:s/></text:span><text:span text:style-name="T4199">Sr.</text:span><text:span text:style-name="T4200"><text:s/></text:span><text:span text:style-name="T4201">Alcalde</text:span><text:span text:style-name="T4202"><text:s/></text:span>que<text:span text:style-name="T4203"><text:s/></text:span><text:span text:style-name="T4204">lo</text:span><text:span text:style-name="T4205"><text:s/></text:span>que<text:span text:style-name="T4206"><text:s/></text:span>se<text:span text:style-name="T4207"><text:s/></text:span><text:span text:style-name="T4208">pactó con</text:span><text:s/><text:span text:style-name="T4209">la</text:span><text:span text:style-name="T4210"><text:s/></text:span><text:span text:style-name="T4211">empresa,</text:span><text:span text:style-name="T4212"><text:s/></text:span><text:span text:style-name="T4213">es</text:span><text:span text:style-name="T4214"><text:s/></text:span><text:span text:style-name="T4215">el precio</text:span><text:s/>por hora<text:span text:style-name="T4216"><text:s/>efectiva</text:span><text:span text:style-name="T4217"><text:s/></text:span>de<text:span text:style-name="T4218"><text:s/>trabajo<text:s/></text:span>de<text:span text:style-name="T4219"><text:s/></text:span>un<text:s/><text:span text:style-name="T4220">operario</text:span><text:span text:style-name="T4221"><text:s/></text:span><text:span text:style-name="T4222">especializado,</text:span><text:span text:style-name="T4223"><text:s/></text:span><text:span text:style-name="T4224">para</text:span><text:span text:style-name="T4225"><text:s/></text:span><text:span text:style-name="T4226">arreglar</text:span><text:span text:style-name="T4227"><text:s/></text:span><text:span text:style-name="T4228">ciertas</text:span><text:span text:style-name="T4229"><text:s/></text:span><text:span text:style-name="T4230">averías</text:span><text:span text:style-name="T4231"><text:s/></text:span><text:span text:style-name="T4232">del</text:span><text:span text:style-name="T4233"><text:s/></text:span><text:span text:style-name="T4234">alumbrado</text:span><text:span text:style-name="T4235"><text:s/></text:span><text:span text:style-name="T4236">público;</text:span><text:span text:style-name="T4237"><text:s/></text:span><text:span text:style-name="T4238">aquellas</text:span><text:span text:style-name="T4239"><text:s/></text:span>que<text:span text:style-name="T4240"><text:s/></text:span>no<text:span text:style-name="T4241"><text:s/></text:span><text:span text:style-name="T4242">puedan</text:span><text:span text:style-name="T4243"><text:s/></text:span><text:span text:style-name="T4244">ser</text:span><text:span text:style-name="T4245"><text:s/></text:span><text:span text:style-name="T4246">acometidas</text:span><text:span text:style-name="T4247"><text:s/></text:span>por<text:span text:style-name="T4248"><text:s/></text:span><text:span text:style-name="T4249">el</text:span><text:span text:style-name="T4250"><text:s/></text:span><text:span text:style-name="T4251">personal</text:span><text:span text:style-name="T4252"><text:s/></text:span><text:span text:style-name="T4253">propio.</text:span><text:span text:style-name="T4254"><text:s/></text:span><text:span text:style-name="T4255">Pregunta</text:span><text:span text:style-name="T4256"><text:s/></text:span><text:span text:style-name="T4257">la</text:span><text:span text:style-name="T4258"><text:s/></text:span><text:span text:style-name="T4259">citada</text:span><text:span text:style-name="T4260"><text:s/></text:span><text:span text:style-name="T4261">concejala,</text:span><text:span text:style-name="T4262"><text:s/></text:span><text:span text:style-name="T4263">como</text:span><text:span text:style-name="T4264"><text:s/></text:span>se<text:span text:style-name="T4265"><text:s/></text:span><text:span text:style-name="T4266">gestiona</text:span><text:span text:style-name="T4267"><text:s/></text:span><text:span text:style-name="T4268">el</text:span><text:span text:style-name="T4269"><text:s/></text:span><text:span text:style-name="T4270">arreglo</text:span><text:span text:style-name="T4271"><text:s/></text:span>de<text:span text:style-name="T4272"><text:s/></text:span><text:span text:style-name="T4273">las</text:span><text:span text:style-name="T4274"><text:s/></text:span><text:span text:style-name="T4275">averías</text:span><text:span text:style-name="T4276"><text:s/></text:span><text:span text:style-name="T4277">en</text:span><text:span text:style-name="T4278"><text:s/></text:span>el<text:span text:style-name="T4279"><text:s/></text:span><text:span text:style-name="T4280">alumbrado</text:span><text:span text:style-name="T4281"><text:s/></text:span><text:span text:style-name="T4282">público;</text:span><text:span text:style-name="T4283"><text:s/></text:span>a<text:span text:style-name="T4284"><text:s/></text:span><text:span text:style-name="T4285">lo</text:span><text:span text:style-name="T4286"><text:s/></text:span>que<text:span text:style-name="T4287"><text:s/></text:span><text:span text:style-name="T4288">contesta</text:span><text:span text:style-name="T4289"><text:s/></text:span>la<text:span text:style-name="T4290"><text:s/></text:span><text:span text:style-name="T4291">concejal</text:span><text:span text:style-name="T4292"><text:s/></text:span><text:span text:style-name="T4293">encargada</text:span><text:span text:style-name="T4294"><text:s/></text:span><text:span text:style-name="T4295">del</text:span><text:span text:style-name="T4296"><text:s/></text:span><text:span text:style-name="T4297">servicio</text:span><text:span text:style-name="T4298"><text:s/></text:span>de<text:span text:style-name="T4299"><text:s/></text:span><text:span text:style-name="T4300">Alumbrado</text:span><text:span text:style-name="T4301"><text:s/></text:span><text:span text:style-name="T4302">Público,</text:span><text:span text:style-name="T4303"><text:s/></text:span><text:span text:style-name="T4304">Sra.</text:span><text:span text:style-name="T4305"><text:s/></text:span><text:span text:style-name="T4306">Medina</text:span><text:span text:style-name="T4307"><text:s/></text:span><text:span text:style-name="T4308">Díaz,</text:span><text:span text:style-name="T4309"><text:s/></text:span>de<text:span text:style-name="T4310"><text:s/></text:span>que<text:span text:style-name="T4311"><text:s/></text:span>las<text:span text:style-name="T4312"><text:s/></text:span><text:span text:style-name="T4313">ordenes</text:span><text:span text:style-name="T4314"><text:s/></text:span><text:span text:style-name="T4315">para</text:span><text:span text:style-name="T4316"><text:s/></text:span><text:span text:style-name="T4317">arreglo</text:span><text:span text:style-name="T4318"><text:s/></text:span><text:span text:style-name="T4319">del</text:span><text:span text:style-name="T4320"><text:s/></text:span><text:span text:style-name="T4321">alumbrado</text:span><text:span text:style-name="T4322"><text:s/></text:span><text:span text:style-name="T4323">público</text:span><text:span text:style-name="T4324"><text:s/></text:span><text:span text:style-name="T4325">las</text:span><text:span text:style-name="T4326"><text:s/></text:span>de<text:span text:style-name="T4327"><text:s/></text:span><text:span text:style-name="T4328">ella;</text:span><text:span text:style-name="T4329"><text:s/></text:span>y<text:span text:style-name="T4330"><text:s/></text:span><text:span text:style-name="T4331">bien</text:span><text:span text:style-name="T4332"><text:s/></text:span><text:span text:style-name="T4333">los</text:span><text:span text:style-name="T4334"><text:s/></text:span><text:span text:style-name="T4335">vecinos</text:span><text:span text:style-name="T4336"><text:s/></text:span>o<text:span text:style-name="T4337"><text:s/></text:span><text:span text:style-name="T4338">el</text:span><text:span text:style-name="T4339"><text:s/></text:span><text:span text:style-name="T4340">propio</text:span><text:span text:style-name="T4341"><text:s/></text:span><text:span text:style-name="T4342">personal</text:span><text:span text:style-name="T4343"><text:s/></text:span><text:span text:style-name="T4344">del</text:span><text:span text:style-name="T4345"><text:s/></text:span><text:span text:style-name="T4346">ayuntamiento</text:span><text:span text:style-name="T4347"><text:s/></text:span><text:span text:style-name="T4348">le</text:span><text:span text:style-name="T4349"><text:s/></text:span><text:span text:style-name="T4350">dan</text:span><text:span text:style-name="T4351"><text:s/></text:span><text:span text:style-name="T4352">cuenta</text:span><text:span text:style-name="T4353"><text:s/></text:span>de las<text:span text:style-name="T4354"><text:s/></text:span><text:span text:style-name="T4355">averías</text:span><text:span text:style-name="T4356"><text:s/></text:span><text:span text:style-name="T4357">en</text:span><text:span text:style-name="T4358"><text:s/></text:span><text:span text:style-name="T4359">el</text:span><text:span text:style-name="T4360"><text:s/></text:span><text:span text:style-name="T4361">mismo;</text:span><text:span text:style-name="T4362"><text:s/></text:span>y<text:s/><text:span text:style-name="T4363">cuando</text:span><text:span text:style-name="T4364"><text:s/></text:span>se<text:span text:style-name="T4365"><text:s/></text:span><text:span text:style-name="T4366">tiene</text:span><text:span text:style-name="T4367"><text:s/></text:span>un<text:span text:style-name="T4368"><text:s/></text:span><text:span text:style-name="T4369">rango</text:span><text:span text:style-name="T4370"><text:s/></text:span>de<text:s/><text:span text:style-name="T4371">ocho</text:span><text:span text:style-name="T4372"><text:s/></text:span>o<text:span text:style-name="T4373"><text:s/></text:span>diez<text:span text:style-name="T4374"><text:s/></text:span><text:span text:style-name="T4375">averías,</text:span><text:span text:style-name="T4376"><text:s/></text:span><text:span text:style-name="T4377">procedemos</text:span><text:span text:style-name="T4378"><text:s/></text:span>a<text:span text:style-name="T4379"><text:s/></text:span>su<text:span text:style-name="T4380"><text:s/></text:span><text:span text:style-name="T4381">reparación</text:span><text:span text:style-name="T4382"><text:s/></text:span><text:span text:style-name="T4383">en</text:span><text:span text:style-name="T4384"><text:s/></text:span><text:span text:style-name="T4385">el</text:span><text:span text:style-name="T4386"><text:s/></text:span><text:span text:style-name="T4387">mismo</text:span><text:span text:style-name="T4388"><text:s/></text:span>día;<text:span text:style-name="T4389"><text:s/></text:span><text:span text:style-name="T4390">intentando</text:span><text:span text:style-name="T4391"><text:s/></text:span>de<text:span text:style-name="T4392"><text:s/></text:span><text:span text:style-name="T4393">esa</text:span><text:span text:style-name="T4394"><text:s/></text:span><text:span text:style-name="T4395">manera</text:span><text:span text:style-name="T4396"><text:s/></text:span><text:span text:style-name="T4397">optimizar</text:span><text:span text:style-name="T4398"><text:s/></text:span><text:span text:style-name="T4399">los</text:span><text:span text:style-name="T4400"><text:s/></text:span><text:span text:style-name="T4401">recursos</text:span><text:span text:style-name="T4402"><text:s/></text:span>que<text:span text:style-name="T4403"><text:s/></text:span><text:span text:style-name="T4404">tenemos.</text:span><text:span text:style-name="T4405"><text:s/></text:span><text:span text:style-name="T4406">Pregunta</text:span><text:span text:style-name="T4407"><text:s/></text:span><text:span text:style-name="T4408">el</text:span><text:span text:style-name="T4409"><text:s/></text:span><text:span text:style-name="T4410">concejal</text:span><text:span text:style-name="T4411"><text:s/></text:span><text:span text:style-name="T4412">Sr.</text:span><text:span text:style-name="T4413"><text:s/></text:span><text:span text:style-name="T4414">Ortega</text:span><text:span text:style-name="T4415"><text:s/></text:span><text:span text:style-name="T4416">Martín,</text:span><text:span text:style-name="T4417"><text:s/></text:span>que<text:span text:style-name="T4418"><text:s/></text:span><text:span text:style-name="T4419">entonces</text:span><text:span text:style-name="T4420"><text:s/></text:span>que<text:span text:style-name="T4421"><text:s/></text:span><text:span text:style-name="T4422">hace</text:span><text:span text:style-name="T4423"><text:s/></text:span><text:span text:style-name="T4424">el</text:span><text:span text:style-name="T4425"><text:s/></text:span><text:span text:style-name="T4426">operario</text:span><text:span text:style-name="T4427"><text:s/></text:span><text:span text:style-name="T4428">del</text:span><text:span text:style-name="T4429"><text:s/></text:span><text:span text:style-name="T4430">alumbrado</text:span><text:span text:style-name="T4431"><text:s/></text:span><text:span text:style-name="T4432">público,</text:span><text:span text:style-name="T4433"><text:s/></text:span>si<text:span text:style-name="T4434"><text:s/></text:span>no<text:span text:style-name="T4435"><text:s/>repara el mismo;<text:s/></text:span>a<text:span text:style-name="T4436"><text:s/></text:span><text:span text:style-name="T4437">lo<text:s/></text:span>que<text:span text:style-name="T4438"><text:s/>contesta el<text:s/></text:span><text:span text:style-name="T4439">Sr.</text:span><text:span text:style-name="T4440"><text:s/></text:span><text:span text:style-name="T4441">Alcalde,</text:span><text:s/>que<text:span text:style-name="T4442"><text:s/>dicho</text:span><text:s/><text:span text:style-name="T4443">operario</text:span><text:s/><text:span text:style-name="T4444">suele</text:span><text:span text:style-name="T4445"><text:s/></text:span><text:span text:style-name="T4446">estar</text:span><text:span text:style-name="T4447"><text:s/></text:span><text:span text:style-name="T4448">en</text:span><text:span text:style-name="T4449"><text:s/></text:span><text:span text:style-name="T4450">el</text:span><text:span text:style-name="T4451"><text:s/></text:span><text:span text:style-name="T4452">almacén,</text:span><text:span text:style-name="T4453"><text:s/></text:span><text:span text:style-name="T4454">arreglando</text:span><text:span text:style-name="T4455"><text:s/></text:span><text:span text:style-name="T4456">tanto</text:span><text:span text:style-name="T4457"><text:s/></text:span><text:span text:style-name="T4458">los</text:span><text:span text:style-name="T4459"><text:s/></text:span><text:span text:style-name="T4460">materiales</text:span><text:span text:style-name="T4461"><text:s/></text:span><text:span text:style-name="T4462">del</text:span><text:span text:style-name="T4463"><text:s/></text:span><text:span text:style-name="T4464">alumbrado</text:span><text:span text:style-name="T4465"><text:s/></text:span><text:span text:style-name="T4466">público,</text:span><text:span text:style-name="T4467"><text:s/></text:span><text:span text:style-name="T4468">como</text:span><text:span text:style-name="T4469"><text:s/></text:span>de<text:span text:style-name="T4470"><text:s/></text:span><text:span text:style-name="T4471">maquinaria</text:span><text:span text:style-name="T4472"><text:s/></text:span>y<text:span text:style-name="T4473"><text:s/></text:span><text:span text:style-name="T4474">otras</text:span><text:span text:style-name="T4475"><text:s/></text:span><text:span text:style-name="T4476">instalaciones</text:span><text:span text:style-name="T4477"><text:s/></text:span><text:span text:style-name="T4478">del</text:span><text:span text:style-name="T4479"><text:s/></text:span><text:span text:style-name="T4480">ayuntamiento,</text:span><text:span text:style-name="T4481"><text:s/></text:span>porque<text:span text:style-name="T4482"><text:s/></text:span><text:span text:style-name="T4483">en</text:span><text:span text:style-name="T4484"><text:s/></text:span>un<text:span text:style-name="T4485"><text:s/></text:span><text:span text:style-name="T4486">ayuntamiento</text:span><text:span text:style-name="T4487"><text:s/></text:span><text:span text:style-name="T4488">pequeño,</text:span><text:span text:style-name="T4489"><text:s/></text:span>no<text:span text:style-name="T4490"><text:s/></text:span><text:span text:style-name="T4491">les</text:span><text:span text:style-name="T4492"><text:s/></text:span><text:span text:style-name="T4493">queda</text:span><text:span text:style-name="T4494"><text:s/></text:span><text:span text:style-name="T4495">más</text:span><text:span text:style-name="T4496"><text:s/></text:span><text:span text:style-name="T4497">remedio</text:span><text:span text:style-name="T4498"><text:s/></text:span>a<text:span text:style-name="T4499"><text:s/></text:span><text:span text:style-name="T4500">los</text:span><text:span text:style-name="T4501"><text:s/></text:span><text:span text:style-name="T4502">empleados</text:span><text:span text:style-name="T4503"><text:s/></text:span><text:span text:style-name="T4504">públicos</text:span><text:span text:style-name="T4505"><text:s/></text:span>que<text:s/><text:span text:style-name="T4506">hacer</text:span><text:span text:style-name="T4507"><text:s/></text:span>de<text:s/><text:span text:style-name="T4508">todo.</text:span><text:span text:style-name="T4509"><text:s/></text:span><text:span text:style-name="T4510">Pregunta</text:span><text:span text:style-name="T4511"><text:s/></text:span><text:span text:style-name="T4512">dicho</text:span><text:span text:style-name="T4513"><text:s/></text:span><text:span text:style-name="T4514">concejal</text:span><text:span text:style-name="T4515"><text:s/></text:span>que<text:span text:style-name="T4516"><text:s/></text:span><text:span text:style-name="T4517">entonces</text:span><text:s/><text:span text:style-name="T4518">cuando</text:span><text:span text:style-name="T4519"><text:s/></text:span>va<text:span text:style-name="T4520"><text:s/></text:span>a<text:span text:style-name="T4521"><text:s/></text:span><text:span text:style-name="T4522">reparar</text:span><text:span text:style-name="T4523"><text:s/></text:span><text:span text:style-name="T4524">el</text:span><text:span text:style-name="T4525"><text:s/></text:span><text:span text:style-name="T4526">alumbrado</text:span><text:span text:style-name="T4527"><text:s/></text:span><text:span text:style-name="T4528">público,</text:span><text:span text:style-name="T4529"><text:s/></text:span>a<text:span text:style-name="T4530"><text:s/></text:span><text:span text:style-name="T4531">lo</text:span><text:span text:style-name="T4532"><text:s/></text:span>que<text:span text:style-name="T4533"><text:s/></text:span><text:span text:style-name="T4534">contesta</text:span><text:span text:style-name="T4535"><text:s/></text:span><text:span text:style-name="T4536">el</text:span><text:span text:style-name="T4537"><text:s/></text:span><text:span text:style-name="T4538">Sr.</text:span><text:span text:style-name="T4539"><text:s/></text:span><text:span text:style-name="T4540">Alcalde</text:span><text:span text:style-name="T4541"><text:s/></text:span>que<text:span text:style-name="T4542"><text:s/></text:span><text:span text:style-name="T4543">cuando</text:span><text:span text:style-name="T4544"><text:s/></text:span><text:span text:style-name="T4545">tenga</text:span><text:span text:style-name="T4546"><text:s/></text:span>que<text:span text:style-name="T4547"><text:s/></text:span><text:span text:style-name="T4548">i</text:span><text:span text:style-name="T4549">r,</text:span><text:span text:style-name="T4550"><text:s/></text:span><text:span text:style-name="T4551">va;</text:span><text:span text:style-name="T4552"><text:s/></text:span><text:span text:style-name="T4553">manifestando</text:span><text:span text:style-name="T4554"><text:s/></text:span><text:span text:style-name="T4555">el</text:span><text:span text:style-name="T4556"><text:s/></text:span><text:span text:style-name="T4557">citado</text:span><text:span text:style-name="T4558"><text:s/></text:span><text:span text:style-name="T4559">concejal</text:span><text:span text:style-name="T4560"><text:s/></text:span>que<text:span text:style-name="T4561"><text:s/></text:span><text:span text:style-name="T4562">eso</text:span><text:span text:style-name="T4563"><text:s/></text:span>no<text:span text:style-name="T4564"><text:s/></text:span><text:span text:style-name="T4565">contesta</text:span><text:span text:style-name="T4566"><text:s/></text:span>a<text:span text:style-name="T4567"><text:s/></text:span><text:span text:style-name="T4568">su</text:span><text:span text:style-name="T4569"><text:s/></text:span><text:span text:style-name="T4570">pregunta.</text:span></text:p>
        </text:list-item>
        <text:list-item>
          <text:p text:style-name="P4571">Por<text:span text:style-name="T4572"><text:s/></text:span><text:span text:style-name="T4573">la</text:span><text:span text:style-name="T4574"><text:s/></text:span><text:span text:style-name="T4575">concejala</text:span><text:span text:style-name="T4576"><text:s/></text:span><text:span text:style-name="T4577">Sra.</text:span><text:span text:style-name="T4578"><text:s/></text:span><text:span text:style-name="T4579">Hernández</text:span><text:span text:style-name="T4580"><text:s/></text:span><text:span text:style-name="T4581">Baute</text:span><text:span text:style-name="T4582"><text:s/></text:span>se<text:span text:style-name="T4583"><text:s/></text:span><text:span text:style-name="T4584">formula</text:span><text:span text:style-name="T4585"><text:s/></text:span><text:span text:style-name="T4586">oralmente</text:span><text:span text:style-name="T4587"><text:s/></text:span><text:span text:style-name="T4588">la</text:span><text:span text:style-name="T4589"><text:s/></text:span><text:span text:style-name="T4590">pregunta,</text:span><text:span text:style-name="T4591"><text:s/></text:span>de<text:span text:style-name="T4592"><text:s/></text:span>que<text:span text:style-name="T4593"><text:s/></text:span><text:span text:style-name="T4594">en</text:span><text:span text:style-name="T4595"><text:s/></text:span><text:span text:style-name="T4596">la</text:span><text:span text:style-name="T4597"><text:s/></text:span><text:span text:style-name="T4598">Resolución</text:span><text:span text:style-name="T4599"><text:s/></text:span><text:span text:style-name="T4600">relativa</text:span><text:span text:style-name="T4601"><text:s/></text:span>a<text:span text:style-name="T4602"><text:s/></text:span><text:span text:style-name="T4603">la</text:span><text:span text:style-name="T4604"><text:s/></text:span><text:span text:style-name="T4605">adjudicación del</text:span><text:span text:style-name="T4606"><text:s/></text:span><text:span text:style-name="T4607">restaurante</text:span><text:span text:style-name="T4608"><text:s/></text:span>de<text:span text:style-name="T4609"><text:s/></text:span><text:span text:style-name="T4610">La</text:span><text:span text:style-name="T4611"><text:s/></text:span><text:span text:style-name="T4612">Gaviota,</text:span><text:span text:style-name="T4613"><text:s/></text:span><text:span text:style-name="T4614">vemos</text:span><text:span text:style-name="T4615"><text:s/></text:span>que<text:span text:style-name="T4616"><text:s/></text:span>se<text:span text:style-name="T4617"><text:s/></text:span><text:span text:style-name="T4618">presentaron</text:span><text:span text:style-name="T4619"><text:s/></text:span>dos<text:span text:style-name="T4620"><text:s/></text:span><text:span text:style-name="T4621">plicas;</text:span><text:span text:style-name="T4622"><text:s/></text:span>y<text:span text:style-name="T4623"><text:s/></text:span>a<text:span text:style-name="T4624"><text:s/></text:span>una<text:span text:style-name="T4625"><text:s/></text:span>no<text:span text:style-name="T4626"><text:s/></text:span>se<text:span text:style-name="T4627"><text:s/></text:span><text:span text:style-name="T4628">le</text:span><text:span text:style-name="T4629"><text:s/></text:span><text:span text:style-name="T4630">admitió</text:span><text:span text:style-name="T4631"><text:s/></text:span>porque<text:span text:style-name="T4632"><text:s/></text:span><text:span text:style-name="T4633">le</text:span></text:p>
        </text:list-item>
      </text:list>
      <text:p text:style-name="P4634"/>
      <text:p text:style-name="P4635"/>
      <text:p text:style-name="P4636"/>
      <text:p text:style-name="P4637"><text:span text:style-name="T4638"><draw:custom-shape svg:x="0.00417in" svg:y="0.00417in" svg:width="5.90417in" svg:height="0.00139in" draw:z-index="251671552" draw:id="id17" draw:style-name="a23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639"><text:span text:style-name="T4640">Ayuntamiento</text:span><text:span text:style-name="T4641"><text:s/></text:span><text:span text:style-name="T4642">de</text:span><text:span text:style-name="T4643"><text:s/></text:span><text:span text:style-name="T4644">Barlovento</text:span><text:span text:style-name="T4645"><text:tab/>Pág.6<text:s/></text:span><text:span text:style-name="T4646">de</text:span><text:span text:style-name="T4647"><text:s/></text:span><text:span text:style-name="T4648">10</text:span></text:p>
      <text:p text:style-name="P4649"/>
      <text:p text:style-name="P4657"/>
      <text:p text:style-name="P4658"><text:span text:style-name="T4659">faltaba</text:span><text:span text:style-name="T4660"><text:s/></text:span>un<text:span text:style-name="T4661"><text:s/></text:span><text:span text:style-name="T4662">documento,</text:span><text:span text:style-name="T4663"><text:s/></text:span>que<text:span text:style-name="T4664"><text:s/></text:span>no<text:span text:style-name="T4665"><text:s/></text:span><text:span text:style-name="T4666">acreditaba</text:span><text:span text:style-name="T4667"><text:s/></text:span><text:span text:style-name="T4668">la</text:span><text:span text:style-name="T4669"><text:s/></text:span><text:span text:style-name="T4670">falta</text:span><text:span text:style-name="T4671"><text:s/></text:span>de<text:span text:style-name="T4672"><text:s/></text:span><text:span text:style-name="T4673">solvencia,</text:span><text:span text:style-name="T4674"><text:s/></text:span>y<text:span text:style-name="T4675"><text:s/></text:span><text:span text:style-name="T4676">pregunta</text:span><text:span text:style-name="T4677"><text:s/></text:span>porque<text:span text:style-name="T4678"><text:s/></text:span>no<text:span text:style-name="T4679"><text:s/></text:span><text:span text:style-name="T4680">se</text:span><text:span text:style-name="T4681"><text:s/></text:span>le<text:span text:style-name="T4682"><text:s/></text:span><text:span text:style-name="T4683">concedió</text:span><text:span text:style-name="T4684"><text:s/></text:span><text:span text:style-name="T4685">el</text:span><text:span text:style-name="T4686"><text:s/></text:span><text:span text:style-name="T4687">plazo</text:span><text:span text:style-name="T4688"><text:s/></text:span>de<text:span text:style-name="T4689"><text:s/></text:span><text:span text:style-name="T4690">tres</text:span><text:span text:style-name="T4691"><text:s/></text:span><text:span text:style-name="T4692">días</text:span><text:span text:style-name="T4693"><text:s/></text:span><text:span text:style-name="T4694">para</text:span><text:span text:style-name="T4695"><text:s/></text:span>que<text:span text:style-name="T4696"><text:s/></text:span><text:span text:style-name="T4697">arreglara</text:span><text:span text:style-name="T4698"><text:s/></text:span><text:span text:style-name="T4699">el</text:span><text:span text:style-name="T4700"><text:s/></text:span><text:span text:style-name="T4701">mismo,</text:span><text:span text:style-name="T4702"><text:s/></text:span>y<text:span text:style-name="T4703"><text:s/></text:span><text:span text:style-name="T4704">presentara</text:span><text:s/><text:span text:style-name="T4705">nuevo</text:span><text:span text:style-name="T4706"><text:s/></text:span><text:span text:style-name="T4707">documento</text:span><text:s/><text:span text:style-name="T4708">corregido.</text:span><text:span text:style-name="T4709"><text:s/></text:span><text:span text:style-name="T4710">Contesta</text:span><text:s/><text:span text:style-name="T4711">el</text:span><text:s/><text:span text:style-name="T4712">Sr.</text:span><text:s/><text:span text:style-name="T4713">Secretario</text:span><text:span text:style-name="T4714"><text:s/></text:span>que<text:s/><text:span text:style-name="T4715">en</text:span><text:s/>una<text:span text:style-name="T4716"><text:s/></text:span>de<text:span text:style-name="T4717"><text:s/></text:span><text:span text:style-name="T4718">las</text:span><text:span text:style-name="T4719"><text:s/></text:span><text:span text:style-name="T4720">bases,</text:span><text:span text:style-name="T4721"><text:s/></text:span>se<text:span text:style-name="T4722"><text:s/></text:span><text:span text:style-name="T4723">especificaba</text:span><text:span text:style-name="T4724"><text:s/></text:span>que<text:span text:style-name="T4725"><text:s/></text:span><text:span text:style-name="T4726">el</text:span><text:span text:style-name="T4727"><text:s/></text:span><text:span text:style-name="T4728">documento</text:span><text:span text:style-name="T4729"><text:s/></text:span>de<text:span text:style-name="T4730"><text:s/></text:span><text:span text:style-name="T4731">solvencia</text:span><text:span text:style-name="T4732"><text:s/></text:span><text:span text:style-name="T4733">económica,</text:span><text:span text:style-name="T4734"><text:s/></text:span>que<text:span text:style-name="T4735"><text:s/></text:span><text:span text:style-name="T4736">tenía</text:span><text:span text:style-name="T4737"><text:s/></text:span>que<text:span text:style-name="T4738"><text:s/></text:span><text:span text:style-name="T4739">ser</text:span><text:span text:style-name="T4740"><text:s/></text:span><text:span text:style-name="T4741">redactado</text:span><text:span text:style-name="T4742"><text:s/></text:span>por<text:span text:style-name="T4743"><text:s/></text:span>una<text:span text:style-name="T4744"><text:s/></text:span><text:span text:style-name="T4745">entidad</text:span><text:span text:style-name="T4746"><text:s/></text:span><text:span text:style-name="T4747">bancaria,</text:span><text:span text:style-name="T4748"><text:s/></text:span>no<text:span text:style-name="T4749"><text:s/></text:span><text:span text:style-name="T4750">podía</text:span><text:span text:style-name="T4751"><text:s/></text:span><text:span text:style-name="T4752">ser</text:span><text:span text:style-name="T4753"><text:s/></text:span><text:span text:style-name="T4754">genérico;</text:span><text:span text:style-name="T4755"><text:s/></text:span><text:span text:style-name="T4756">sino</text:span><text:span text:style-name="T4757"><text:s/></text:span><text:span text:style-name="T4758">específica</text:span><text:span text:style-name="T4759"><text:s/></text:span><text:span text:style-name="T4760">para</text:span><text:s/><text:span text:style-name="T4761">dicha</text:span><text:span text:style-name="T4762"><text:s/></text:span><text:span text:style-name="T4763">contratación,</text:span><text:span text:style-name="T4764"><text:s/></text:span>y<text:span text:style-name="T4765"><text:s/></text:span><text:span text:style-name="T4766">tenía</text:span><text:s/>que<text:span text:style-name="T4767"><text:s/></text:span><text:span text:style-name="T4768">referirse</text:span><text:s/>a<text:span text:style-name="T4769"><text:s/></text:span><text:span text:style-name="T4770">la</text:span><text:s/><text:span text:style-name="T4771">misma;</text:span><text:span text:style-name="T4772"><text:s/></text:span>y<text:span text:style-name="T4773"><text:s/></text:span><text:span text:style-name="T4774">en</text:span><text:span text:style-name="T4775"><text:s/></text:span><text:span text:style-name="T4776">otra</text:span><text:span text:style-name="T4777"><text:s/></text:span>de<text:span text:style-name="T4778"><text:s/></text:span><text:span text:style-name="T4779">las</text:span><text:span text:style-name="T4780"><text:s/></text:span><text:span text:style-name="T4781">bases</text:span><text:span text:style-name="T4782"><text:s/></text:span><text:span text:style-name="T4783">hacía</text:span><text:span text:style-name="T4784"><text:s/></text:span><text:span text:style-name="T4785">mención</text:span><text:span text:style-name="T4786"><text:s/></text:span>a<text:span text:style-name="T4787"><text:s/></text:span>que<text:span text:style-name="T4788"><text:s/></text:span><text:span text:style-name="T4789">la</text:span><text:span text:style-name="T4790"><text:s/></text:span>no<text:span text:style-name="T4791"><text:s/></text:span><text:span text:style-name="T4792">presentación</text:span><text:span text:style-name="T4793"><text:s/></text:span>de<text:span text:style-name="T4794"><text:s/></text:span><text:span text:style-name="T4795">dicho</text:span><text:span text:style-name="T4796"><text:s/></text:span><text:span text:style-name="T4797">documento,</text:span><text:span text:style-name="T4798"><text:s/></text:span>o<text:span text:style-name="T4799"><text:s/></text:span>su<text:span text:style-name="T4800"><text:s/></text:span><text:span text:style-name="T4801">redacción</text:span><text:span text:style-name="T4802"><text:s/></text:span><text:span text:style-name="T4803">incorrecta,</text:span><text:span text:style-name="T4804"><text:s/></text:span><text:span text:style-name="T4805">invalidaba</text:span><text:span text:style-name="T4806"><text:s/></text:span><text:span text:style-name="T4807">la</text:span><text:span text:style-name="T4808"><text:s/></text:span><text:span text:style-name="T4809">oferta;</text:span><text:span text:style-name="T4810"><text:s/></text:span>y<text:span text:style-name="T4811"><text:s/></text:span>por<text:span text:style-name="T4812"><text:s/></text:span><text:span text:style-name="T4813">lo</text:span><text:span text:style-name="T4814"><text:s/></text:span>que<text:span text:style-name="T4815"><text:s/></text:span><text:span text:style-name="T4816">respecta</text:span><text:span text:style-name="T4817"><text:s/></text:span>a<text:span text:style-name="T4818"><text:s/></text:span><text:span text:style-name="T4819">la</text:span><text:span text:style-name="T4820"><text:s/></text:span><text:span text:style-name="T4821">corrección</text:span><text:span text:style-name="T4822"><text:s/></text:span>de<text:span text:style-name="T4823"><text:s/></text:span><text:span text:style-name="T4824">documentos</text:span><text:span text:style-name="T4825"><text:s/></text:span><text:span text:style-name="T4826">en</text:span><text:span text:style-name="T4827"><text:s/></text:span>un<text:span text:style-name="T4828"><text:s/></text:span><text:span text:style-name="T4829">plazo</text:span><text:span text:style-name="T4830"><text:s/></text:span>de<text:s/><text:span text:style-name="T4831">tres</text:span><text:span text:style-name="T4832"><text:s/></text:span><text:span text:style-name="T4833">días,</text:span><text:span text:style-name="T4834"><text:s/></text:span><text:span text:style-name="T4835">solo</text:span><text:span text:style-name="T4836"><text:s/></text:span><text:span text:style-name="T4837">estaba</text:span><text:s/><text:span text:style-name="T4838">contemplado,</text:span><text:span text:style-name="T4839"><text:s/></text:span><text:span text:style-name="T4840">para</text:span><text:span text:style-name="T4841"><text:s/></text:span><text:span text:style-name="T4842">la</text:span><text:span text:style-name="T4843"><text:s/></text:span><text:span text:style-name="T4844">corrección</text:span><text:span text:style-name="T4845"><text:s/></text:span>de<text:span text:style-name="T4846"><text:s/></text:span><text:span text:style-name="T4847">la</text:span><text:span text:style-name="T4848"><text:s/></text:span><text:span text:style-name="T4849">declaración</text:span><text:span text:style-name="T4850"><text:s/></text:span><text:span text:style-name="T4851">responsable.</text:span></text:p>
      <text:list text:style-name="LFO5" text:continue-numbering="true">
        <text:list-item>
          <text:p text:style-name="P4852">Por<text:span text:style-name="T4853"><text:s/></text:span><text:span text:style-name="T4854">la</text:span><text:span text:style-name="T4855"><text:s/></text:span><text:span text:style-name="T4856">concejala</text:span><text:span text:style-name="T4857"><text:s/></text:span><text:span text:style-name="T4858">Sra.</text:span><text:span text:style-name="T4859"><text:s/></text:span><text:span text:style-name="T4860">Hernández</text:span><text:span text:style-name="T4861"><text:s/></text:span><text:span text:style-name="T4862">Baute</text:span><text:span text:style-name="T4863"><text:s/></text:span>se<text:span text:style-name="T4864"><text:s/></text:span><text:span text:style-name="T4865">formula</text:span><text:span text:style-name="T4866"><text:s/></text:span><text:span text:style-name="T4867">oralmente</text:span><text:span text:style-name="T4868"><text:s/></text:span><text:span text:style-name="T4869">la</text:span><text:span text:style-name="T4870"><text:s/></text:span><text:span text:style-name="T4871">pregunta,</text:span><text:span text:style-name="T4872"><text:s/></text:span>de<text:span text:style-name="T4873"><text:s/></text:span>que<text:span text:style-name="T4874"><text:s/></text:span><text:span text:style-name="T4875">en</text:span><text:span text:style-name="T4876"><text:s/></text:span><text:span text:style-name="T4877">la</text:span><text:span text:style-name="T4878"><text:s/></text:span><text:span text:style-name="T4879">Resolución</text:span><text:span text:style-name="T4880"><text:s/></text:span>8,<text:span text:style-name="T4881"><text:s/></text:span><text:span text:style-name="T4882">vemos</text:span><text:span text:style-name="T4883"><text:s/></text:span>la<text:span text:style-name="T4884"><text:s/></text:span><text:span text:style-name="T4885">compraventa</text:span><text:span text:style-name="T4886"><text:s/></text:span>de<text:span text:style-name="T4887"><text:s/></text:span>un<text:span text:style-name="T4888"><text:s/></text:span><text:span text:style-name="T4889">terreno</text:span><text:span text:style-name="T4890"><text:s/></text:span><text:span text:style-name="T4891">entre</text:span><text:span text:style-name="T4892"><text:s/></text:span><text:span text:style-name="T4893">las</text:span><text:span text:style-name="T4894"><text:s/></text:span><text:span text:style-name="T4895">calles</text:span><text:span text:style-name="T4896"><text:s/></text:span><text:span text:style-name="T4897">Hernández</text:span><text:span text:style-name="T4898"><text:s/></text:span><text:span text:style-name="T4899">Paz</text:span><text:span text:style-name="T4900"><text:s/></text:span>y<text:span text:style-name="T4901"><text:s/></text:span><text:span text:style-name="T4902">Taburiente,</text:span><text:span text:style-name="T4903"><text:s/></text:span>y<text:span text:style-name="T4904"><text:s/></text:span>pregunta<text:span text:style-name="T4905"><text:s/></text:span>si<text:span text:style-name="T4906"><text:s/></text:span>se<text:span text:style-name="T4907"><text:s/></text:span>ha<text:span text:style-name="T4908"><text:s/></text:span><text:span text:style-name="T4909">hecho</text:span><text:span text:style-name="T4910"><text:s/></text:span><text:span text:style-name="T4911">algo</text:span><text:span text:style-name="T4912"><text:s/></text:span><text:span text:style-name="T4913">allí.</text:span><text:span text:style-name="T4914"><text:s/></text:span><text:span text:style-name="T4915">Contesta</text:span><text:span text:style-name="T4916"><text:s/></text:span><text:span text:style-name="T4917">el</text:span><text:span text:style-name="T4918"><text:s/></text:span><text:span text:style-name="T4919">Sr.</text:span><text:span text:style-name="T4920"><text:s/></text:span><text:span text:style-name="T4921">Alcalde</text:span><text:span text:style-name="T4922"><text:s/></text:span>que<text:span text:style-name="T4923"><text:s/></text:span><text:span text:style-name="T4924">el</text:span><text:span text:style-name="T4925"><text:s/></text:span><text:span text:style-name="T4926">año</text:span><text:span text:style-name="T4927"><text:s/></text:span><text:span text:style-name="T4928">pasado,</text:span><text:span text:style-name="T4929"><text:s/></text:span>se<text:span text:style-name="T4930"><text:s/></text:span><text:span text:style-name="T4931">adquirió</text:span><text:span text:style-name="T4932"><text:s/></text:span><text:span text:style-name="T4933">parte</text:span><text:span text:style-name="T4934"><text:s/></text:span>de<text:span text:style-name="T4935"><text:s/></text:span><text:span text:style-name="T4936">los</text:span><text:span text:style-name="T4937"><text:s/></text:span><text:span text:style-name="T4938">terrenos</text:span><text:span text:style-name="T4939"><text:s/></text:span><text:span text:style-name="T4940">para</text:span><text:span text:style-name="T4941"><text:s/></text:span><text:span text:style-name="T4942">la</text:span><text:span text:style-name="T4943"><text:s/></text:span><text:span text:style-name="T4944">apertura</text:span><text:span text:style-name="T4945"><text:s/></text:span><text:span text:style-name="T4946">del</text:span><text:span text:style-name="T4947"><text:s/></text:span><text:span text:style-name="T4948">callejón</text:span><text:span text:style-name="T4949"><text:s/></text:span>que<text:span text:style-name="T4950"><text:s/></text:span>une<text:span text:style-name="T4951"><text:s/></text:span><text:span text:style-name="T4952">ambas</text:span><text:span text:style-name="T4953"><text:s/></text:span><text:span text:style-name="T4954">calles,</text:span><text:span text:style-name="T4955"><text:s/></text:span>y<text:span text:style-name="T4956"><text:s/></text:span>se<text:span text:style-name="T4957"><text:s/></text:span><text:span text:style-name="T4958">realizó</text:span><text:span text:style-name="T4959"><text:s/></text:span><text:span text:style-name="T4960">la</text:span><text:span text:style-name="T4961"><text:s/></text:span>obra<text:span text:style-name="T4962"><text:s/></text:span><text:span text:style-name="T4963">correspondiente;</text:span><text:span text:style-name="T4964"><text:s/></text:span>y<text:span text:style-name="T4965"><text:s/></text:span><text:span text:style-name="T4966">este</text:span><text:span text:style-name="T4967"><text:s/></text:span><text:span text:style-name="T4968">año</text:span><text:span text:style-name="T4969"><text:s/></text:span>se<text:span text:style-name="T4970"><text:s/></text:span><text:span text:style-name="T4971">adquirió</text:span><text:span text:style-name="T4972"><text:s/></text:span><text:span text:style-name="T4973">el</text:span><text:span text:style-name="T4974"><text:s/></text:span><text:span text:style-name="T4975">resto</text:span><text:span text:style-name="T4976"><text:s/></text:span>de<text:span text:style-name="T4977"><text:s/></text:span><text:span text:style-name="T4978">dichos</text:span><text:span text:style-name="T4979"><text:s/></text:span><text:span text:style-name="T4980">terrenos,</text:span><text:span text:style-name="T4981"><text:s/></text:span>que<text:span text:style-name="T4982"><text:s/></text:span>ya<text:span text:style-name="T4983"><text:s/></text:span><text:span text:style-name="T4984">forman</text:span><text:span text:style-name="T4985"><text:s/></text:span><text:span text:style-name="T4986">parte</text:span><text:span text:style-name="T4987"><text:s/></text:span>de<text:span text:style-name="T4988"><text:s/></text:span><text:span text:style-name="T4989">dicho</text:span><text:span text:style-name="T4990"><text:s/></text:span><text:span text:style-name="T4991">callejón.</text:span></text:p>
        </text:list-item>
        <text:list-item>
          <text:p text:style-name="P4992">Por<text:span text:style-name="T4993"><text:s/></text:span><text:span text:style-name="T4994">la</text:span><text:span text:style-name="T4995"><text:s/></text:span><text:span text:style-name="T4996">concejala</text:span><text:span text:style-name="T4997"><text:s/></text:span><text:span text:style-name="T4998">Sra.</text:span><text:span text:style-name="T4999"><text:s/></text:span><text:span text:style-name="T5000">Hernández</text:span><text:span text:style-name="T5001"><text:s/></text:span><text:span text:style-name="T5002">Baute</text:span><text:span text:style-name="T5003"><text:s/></text:span>se<text:span text:style-name="T5004"><text:s/></text:span><text:span text:style-name="T5005">formula</text:span><text:span text:style-name="T5006"><text:s/></text:span><text:span text:style-name="T5007">oralmente</text:span><text:span text:style-name="T5008"><text:s/></text:span><text:span text:style-name="T5009">la</text:span><text:span text:style-name="T5010"><text:s/></text:span><text:span text:style-name="T5011">pregunta,</text:span><text:span text:style-name="T5012"><text:s/></text:span>de<text:span text:style-name="T5013"><text:s/></text:span>que<text:span text:style-name="T5014"><text:s/></text:span><text:span text:style-name="T5015">en</text:span><text:span text:style-name="T5016"><text:s/></text:span><text:span text:style-name="T5017">la</text:span><text:span text:style-name="T5018"><text:s/></text:span><text:span text:style-name="T5019">Resolución</text:span><text:span text:style-name="T5020"><text:s/></text:span>9,<text:span text:style-name="T5021"><text:s/></text:span><text:span text:style-name="T5022">vemos</text:span><text:span text:style-name="T5023"><text:s/></text:span>un<text:span text:style-name="T5024"><text:s/></text:span><text:span text:style-name="T5025">informe</text:span><text:span text:style-name="T5026"><text:s/></text:span><text:span text:style-name="T5027">del</text:span><text:span text:style-name="T5028"><text:s/></text:span><text:span text:style-name="T5029">ADL,</text:span><text:span text:style-name="T5030"><text:s/></text:span>que<text:span text:style-name="T5031"><text:s/></text:span><text:span text:style-name="T5032">consideramos</text:span><text:span text:style-name="T5033"><text:s/></text:span>que<text:span text:style-name="T5034"><text:s/></text:span><text:span text:style-name="T5035">es</text:span><text:span text:style-name="T5036"><text:s/></text:span><text:span text:style-name="T5037">vinculante,</text:span><text:span text:style-name="T5038"><text:s/></text:span><text:span text:style-name="T5039">solicitando</text:span><text:span text:style-name="T5040"><text:s/></text:span>la<text:span text:style-name="T5041"><text:s/></text:span><text:span text:style-name="T5042">adquisición</text:span><text:span text:style-name="T5043"><text:s/></text:span>de<text:span text:style-name="T5044"><text:s/></text:span>un<text:span text:style-name="T5045"><text:s/></text:span><text:span text:style-name="T5046">vehículo</text:span><text:span text:style-name="T5047"><text:s/></text:span><text:span text:style-name="T5048">todo</text:span><text:span text:style-name="T5049"><text:s/></text:span><text:span text:style-name="T5050">terreno</text:span><text:span text:style-name="T5051"><text:s/></text:span><text:span text:style-name="T5052">para</text:span><text:span text:style-name="T5053"><text:s/></text:span><text:span text:style-name="T5054">la</text:span><text:span text:style-name="T5055"><text:s/></text:span><text:span text:style-name="T5056">finalidad</text:span><text:span text:style-name="T5057"><text:s/></text:span><text:span text:style-name="T5058">del</text:span><text:span text:style-name="T5059"><text:s/></text:span><text:span text:style-name="T5060">curso</text:span><text:span text:style-name="T5061"><text:s/></text:span>de<text:span text:style-name="T5062"><text:s/></text:span><text:span text:style-name="T5063">jardinería</text:span><text:span text:style-name="T5064"><text:s/></text:span>y<text:span text:style-name="T5065"><text:s/></text:span><text:span text:style-name="T5066">montes</text:span><text:span text:style-name="T5067"><text:s/></text:span><text:span text:style-name="T5068">del</text:span><text:span text:style-name="T5069"><text:s/></text:span><text:span text:style-name="T5070">PFA</text:span><text:span text:style-name="T5071">E;</text:span><text:span text:style-name="T5072"><text:s/></text:span>y<text:span text:style-name="T5073"><text:s/></text:span>pregunta<text:span text:style-name="T5074"><text:s/></text:span>que<text:span text:style-name="T5075"><text:s/></text:span>si<text:span text:style-name="T5076"><text:s/></text:span><text:span text:style-name="T5077">para</text:span><text:span text:style-name="T5078"><text:s/></text:span><text:span text:style-name="T5079">hacer</text:span><text:span text:style-name="T5080"><text:s/></text:span><text:span text:style-name="T5081">dicha</text:span><text:span text:style-name="T5082"><text:s/></text:span><text:span text:style-name="T5083">compra</text:span><text:s/>a<text:span text:style-name="T5084"><text:s/></text:span>un<text:span text:style-name="T5085"><text:s/></text:span><text:span text:style-name="T5086">particular,</text:span><text:span text:style-name="T5087"><text:s/></text:span>se<text:span text:style-name="T5088"><text:s/></text:span><text:span text:style-name="T5089">necesita</text:span><text:s/>un<text:span text:style-name="T5090"><text:s/></text:span><text:span text:style-name="T5091">peritaje</text:span><text:span text:style-name="T5092"><text:s/></text:span>de<text:span text:style-name="T5093"><text:s/></text:span><text:span text:style-name="T5094">dicho</text:span><text:span text:style-name="T5095"><text:s/></text:span><text:span text:style-name="T5096">vehículo.</text:span><text:span text:style-name="T5097"><text:s/></text:span><text:span text:style-name="T5098">Contesta</text:span><text:span text:style-name="T5099"><text:s/></text:span><text:span text:style-name="T5100">el</text:span><text:span text:style-name="T5101"><text:s/></text:span><text:span text:style-name="T5102">Sr.</text:span><text:span text:style-name="T5103"><text:s/></text:span><text:span text:style-name="T5104">Alcalde</text:span><text:span text:style-name="T5105"><text:s/></text:span>que<text:span text:style-name="T5106"><text:s/></text:span>si<text:span text:style-name="T5107"><text:s/></text:span><text:span text:style-name="T5108">hay</text:span><text:span text:style-name="T5109"><text:s/></text:span>un<text:span text:style-name="T5110"><text:s/></text:span><text:span text:style-name="T5111">peritaje</text:span><text:span text:style-name="T5112"><text:s/></text:span><text:span text:style-name="T5113">realizado</text:span><text:span text:style-name="T5114"><text:s/></text:span>por<text:span text:style-name="T5115"><text:s/></text:span><text:span text:style-name="T5116">el</text:span><text:span text:style-name="T5117"><text:s/></text:span><text:span text:style-name="T5118">Talle</text:span><text:span text:style-name="T5119">r</text:span><text:span text:style-name="T5120"><text:s/></text:span><text:span text:style-name="T5121">Raúl,</text:span><text:span text:style-name="T5122"><text:s/></text:span>sobre<text:span text:style-name="T5123"><text:s/></text:span><text:span text:style-name="T5124">el</text:span><text:span text:style-name="T5125"><text:s/></text:span><text:span text:style-name="T5126">estado</text:span><text:span text:style-name="T5127"><text:s/></text:span><text:span text:style-name="T5128">del</text:span><text:span text:style-name="T5129"><text:s/></text:span><text:span text:style-name="T5130">vehículo</text:span><text:span text:style-name="T5131"><text:s/></text:span>y<text:span text:style-name="T5132"><text:s/></text:span><text:span text:style-name="T5133">el</text:span><text:span text:style-name="T5134"><text:s/></text:span><text:span text:style-name="T5135">valor</text:span><text:span text:style-name="T5136"><text:s/></text:span><text:span text:style-name="T5137">del</text:span><text:span text:style-name="T5138"><text:s/></text:span><text:span text:style-name="T5139">mismo.</text:span><text:span text:style-name="T5140"><text:s/></text:span><text:span text:style-name="T5141">Continúa</text:span><text:span text:style-name="T5142"><text:s/></text:span><text:span text:style-name="T5143">la</text:span><text:span text:style-name="T5144"><text:s/></text:span><text:span text:style-name="T5145">citada</text:span><text:span text:style-name="T5146"><text:s/></text:span><text:span text:style-name="T5147">concejala</text:span><text:span text:style-name="T5148"><text:s/></text:span>que<text:span text:style-name="T5149"><text:s/></text:span>si<text:span text:style-name="T5150"><text:s/></text:span>no<text:span text:style-name="T5151"><text:s/></text:span><text:span text:style-name="T5152">es</text:span><text:span text:style-name="T5153"><text:s/></text:span><text:span text:style-name="T5154">necesario,</text:span><text:span text:style-name="T5155"><text:s/></text:span>ya<text:span text:style-name="T5156"><text:s/></text:span>que<text:span text:style-name="T5157"><text:s/></text:span>se<text:span text:style-name="T5158"><text:s/></text:span><text:span text:style-name="T5159">compra</text:span><text:span text:style-name="T5160"><text:s/></text:span>un<text:span text:style-name="T5161"><text:s/></text:span><text:span text:style-name="T5162">vehículo,</text:span><text:span text:style-name="T5163"><text:s/></text:span><text:span text:style-name="T5164">el</text:span><text:span text:style-name="T5165"><text:s/></text:span><text:span text:style-name="T5166">poder</text:span><text:span text:style-name="T5167"><text:s/></text:span><text:span text:style-name="T5168">licitarlo</text:span><text:span text:style-name="T5169"><text:s/></text:span><text:span text:style-name="T5170">entre</text:span><text:span text:style-name="T5171"><text:s/></text:span><text:span text:style-name="T5172">todos</text:span><text:span text:style-name="T5173"><text:s/></text:span><text:span text:style-name="T5174">los</text:span><text:span text:style-name="T5175"><text:s/></text:span><text:span text:style-name="T5176">particulares,</text:span><text:span text:style-name="T5177"><text:s/></text:span>y<text:span text:style-name="T5178"><text:s/></text:span>que<text:span text:style-name="T5179"><text:s/></text:span><text:span text:style-name="T5180">los</text:span><text:span text:style-name="T5181"><text:s/></text:span><text:span text:style-name="T5182">mismos</text:span><text:span text:style-name="T5183"><text:s/></text:span><text:span text:style-name="T5184">en</text:span><text:span text:style-name="T5185"><text:s/></text:span><text:span text:style-name="T5186">igualdad</text:span><text:span text:style-name="T5187"><text:s/></text:span>de<text:span text:style-name="T5188"><text:s/></text:span><text:span text:style-name="T5189">condiciones</text:span><text:span text:style-name="T5190"><text:s/></text:span><text:span text:style-name="T5191">hagan</text:span><text:s/><text:span text:style-name="T5192">la</text:span><text:span text:style-name="T5193"><text:s/></text:span><text:span text:style-name="T5194">propuesta.</text:span><text:s/><text:span text:style-name="T5195">Contesta</text:span><text:s/><text:span text:style-name="T5196">el</text:span><text:s/><text:span text:style-name="T5197">Sr.</text:span><text:span text:style-name="T5198"><text:s/></text:span><text:span text:style-name="T5199">Alcalde</text:span><text:span text:style-name="T5200"><text:s/></text:span>que<text:s/><text:span text:style-name="T5201">además</text:span><text:span text:style-name="T5202"><text:s/></text:span>de<text:span text:style-name="T5203"><text:s/></text:span><text:span text:style-name="T5204">haber</text:span><text:span text:style-name="T5205"><text:s/></text:span><text:span text:style-name="T5206">arreglado<text:s/></text:span>un<text:span text:style-name="T5207"><text:s/></text:span><text:span text:style-name="T5208">inmueble,</text:span><text:s/><text:span text:style-name="T5209">destinado<text:s/></text:span>a<text:span text:style-name="T5210"><text:s/></text:span><text:span text:style-name="T5211">impartir</text:span><text:s/><text:span text:style-name="T5212">dicho</text:span><text:s/><text:span text:style-name="T5213">curso,</text:span><text:span text:style-name="T5214"><text:s/></text:span><text:span text:style-name="T5215">cuya duración</text:span><text:s/><text:span text:style-name="T5216">es</text:span><text:span text:style-name="T5217"><text:s/></text:span>un<text:span text:style-name="T5218"><text:s/></text:span><text:span text:style-name="T5219">año;</text:span><text:span text:style-name="T5220"><text:s/></text:span><text:span text:style-name="T5221">le</text:span><text:span text:style-name="T5222"><text:s/></text:span><text:span text:style-name="T5223">comunicaron</text:span><text:span text:style-name="T5224"><text:s/></text:span><text:span text:style-name="T5225">la</text:span><text:span text:style-name="T5226"><text:s/></text:span><text:span text:style-name="T5227">obligatoriedad</text:span><text:span text:style-name="T5228"><text:s/></text:span><text:span text:style-name="T5229">urgente,</text:span><text:span text:style-name="T5230"><text:s/></text:span>de<text:span text:style-name="T5231"><text:s/></text:span><text:span text:style-name="T5232">adscribir</text:span><text:span text:style-name="T5233"><text:s/></text:span>un<text:s/><text:span text:style-name="T5234">vehículo</text:span><text:span text:style-name="T5235"><text:s/></text:span><text:span text:style-name="T5236">municipal</text:span><text:span text:style-name="T5237"><text:s/></text:span><text:span text:style-name="T5238">con</text:span><text:span text:style-name="T5239"><text:s/></text:span><text:span text:style-name="T5240">determinadas</text:span><text:span text:style-name="T5241"><text:s/></text:span><text:span text:style-name="T5242">características</text:span><text:span text:style-name="T5243"><text:s/></text:span>al<text:span text:style-name="T5244"><text:s/></text:span><text:span text:style-name="T5245">mismo;</text:span><text:span text:style-name="T5246"><text:s/></text:span>y<text:span text:style-name="T5247"><text:s/></text:span><text:span text:style-name="T5248">en</text:span><text:span text:style-name="T5249"><text:s/></text:span><text:span text:style-name="T5250">la</text:span><text:span text:style-name="T5251"><text:s/></text:span><text:span text:style-name="T5252">actualidad</text:span><text:span text:style-name="T5253"><text:s/></text:span>no<text:span text:style-name="T5254"><text:s/></text:span><text:span text:style-name="T5255">disponemos</text:span><text:span text:style-name="T5256"><text:s/></text:span>de<text:span text:style-name="T5257"><text:s/></text:span>un<text:span text:style-name="T5258"><text:s/></text:span><text:span text:style-name="T5259">vehículo</text:span><text:span text:style-name="T5260"><text:s/></text:span>4x4<text:span text:style-name="T5261"><text:s/></text:span>que<text:span text:style-name="T5262"><text:s/></text:span><text:span text:style-name="T5263">podamos</text:span><text:span text:style-name="T5264"><text:s/></text:span><text:span text:style-name="T5265">adscribir</text:span><text:span text:style-name="T5266"><text:s/></text:span>a<text:span text:style-name="T5267"><text:s/></text:span><text:span text:style-name="T5268">dicho</text:span><text:span text:style-name="T5269"><text:s/></text:span><text:span text:style-name="T5270">curso;</text:span><text:span text:style-name="T5271"><text:s/></text:span>por<text:span text:style-name="T5272"><text:s/></text:span><text:span text:style-name="T5273">lo</text:span><text:span text:style-name="T5274"><text:s/></text:span>que<text:span text:style-name="T5275"><text:s/></text:span><text:span text:style-name="T5276">tendríamos</text:span><text:span text:style-name="T5277"><text:s/></text:span>que<text:span text:style-name="T5278"><text:s/></text:span><text:span text:style-name="T5279">adquirirlo;</text:span><text:span text:style-name="T5280"><text:s/></text:span>y<text:span text:style-name="T5281"><text:s/></text:span><text:span text:style-name="T5282">tampoco</text:span><text:span text:style-name="T5283"><text:s/></text:span><text:span text:style-name="T5284">tenemos</text:span><text:span text:style-name="T5285"><text:s/></text:span><text:span text:style-name="T5286">consignación</text:span><text:span text:style-name="T5287"><text:s/></text:span><text:span text:style-name="T5288">presupuestaria</text:span><text:span text:style-name="T5289"><text:s/></text:span><text:span text:style-name="T5290">para</text:span><text:s/><text:span text:style-name="T5291">adquirir</text:span><text:span text:style-name="T5292"><text:s/></text:span>uno<text:span text:style-name="T5293"><text:s/></text:span><text:span text:style-name="T5294">nuevo,</text:span><text:span text:style-name="T5295"><text:s/></text:span>por <text:s/><text:span text:style-name="T5296">lo</text:span><text:span text:style-name="T5297"><text:s/></text:span>que<text:s/><text:span text:style-name="T5298">lo</text:span><text:s text:c="2"/><text:span text:style-name="T5299">más</text:span><text:s/><text:span text:style-name="T5300">práctico</text:span><text:span text:style-name="T5301"><text:s/></text:span>fue<text:span text:style-name="T5302"><text:s/></text:span><text:span text:style-name="T5303">comprar</text:span><text:span text:style-name="T5304"><text:s/></text:span>uno <text:s/>de<text:span text:style-name="T5305"><text:s/></text:span><text:span text:style-name="T5306">segunda</text:span><text:span text:style-name="T5307"><text:s/></text:span><text:span text:style-name="T5308">mano,</text:span><text:span text:style-name="T5309"><text:s/></text:span><text:span text:style-name="T5310">en</text:span><text:s text:c="2"/><text:span text:style-name="T5311">este</text:span><text:span text:style-name="T5312"><text:s/></text:span><text:span text:style-name="T5313">caso</text:span><text:span text:style-name="T5314"><text:s/></text:span>a<text:span text:style-name="T5315"><text:s/></text:span>un<text:span text:style-name="T5316"><text:s/></text:span><text:span text:style-name="T5317">particular.</text:span><text:span text:style-name="T5318"><text:s/></text:span><text:span text:style-name="T5319">La</text:span><text:span text:style-name="T5320"><text:s/></text:span><text:span text:style-name="T5321">citada</text:span><text:span text:style-name="T5322"><text:s/></text:span><text:span text:style-name="T5323">concejala</text:span><text:span text:style-name="T5324"><text:s/></text:span><text:span text:style-name="T5325">manifiesta</text:span><text:span text:style-name="T5326"><text:s/></text:span>que<text:span text:style-name="T5327"><text:s/></text:span>una<text:span text:style-name="T5328"><text:s/></text:span><text:span text:style-name="T5329">empresa</text:span><text:span text:style-name="T5330"><text:s/></text:span>de<text:span text:style-name="T5331"><text:s/></text:span><text:span text:style-name="T5332">compraventa</text:span><text:span text:style-name="T5333"><text:s/></text:span>de<text:span text:style-name="T5334"><text:s/></text:span><text:span text:style-name="T5335">automóviles</text:span><text:span text:style-name="T5336"><text:s/></text:span><text:span text:style-name="T5337">usados,</text:span><text:span text:style-name="T5338"><text:s/></text:span><text:span text:style-name="T5339">podría</text:span><text:span text:style-name="T5340"><text:s/></text:span><text:span text:style-name="T5341">denunciar</text:span><text:span text:style-name="T5342"><text:s/></text:span><text:span text:style-name="T5343">la</text:span><text:span text:style-name="T5344"><text:s/></text:span><text:span text:style-name="T5345">compra</text:span><text:span text:style-name="T5346"><text:s/></text:span>de<text:span text:style-name="T5347"><text:s/></text:span>un<text:span text:style-name="T5348"><text:s/></text:span><text:span text:style-name="T5349">vehículo</text:span><text:span text:style-name="T5350"><text:s/></text:span>a<text:span text:style-name="T5351"><text:s/></text:span>un<text:span text:style-name="T5352"><text:s/></text:span><text:span text:style-name="T5353">particular,</text:span><text:span text:style-name="T5354"><text:s/></text:span>ya<text:span text:style-name="T5355"><text:s/></text:span>que<text:span text:style-name="T5356"><text:s/></text:span><text:span text:style-name="T5357">es</text:span><text:span text:style-name="T5358"><text:s/></text:span>un<text:span text:style-name="T5359"><text:s/>servicio</text:span><text:s/>que<text:span text:style-name="T5360"><text:s/>tú</text:span><text:s/><text:span text:style-name="T5361">estás comprando</text:span><text:s/>a<text:span text:style-name="T5362"><text:s/></text:span>un<text:span text:style-name="T5363"><text:s/></text:span><text:span text:style-name="T5364">particular.</text:span><text:s/><text:span text:style-name="T5365">El<text:s/></text:span><text:span text:style-name="T5366">Sr.</text:span><text:span text:style-name="T5367"><text:s/></text:span><text:span text:style-name="T5368">Alcalde<text:s/></text:span>pregunta<text:span text:style-name="T5369"><text:s/>al</text:span><text:span text:style-name="T5370"><text:s/></text:span><text:span text:style-name="T5371">Sr.</text:span><text:span text:style-name="T5372"><text:s/></text:span><text:span text:style-name="T5373">Secretario,</text:span><text:span text:style-name="T5374"><text:s/></text:span>si<text:span text:style-name="T5375"><text:s/></text:span><text:span text:style-name="T5376">para</text:span><text:span text:style-name="T5377"><text:s/></text:span><text:span text:style-name="T5378">la</text:span><text:span text:style-name="T5379"><text:s/></text:span><text:span text:style-name="T5380">compra</text:span><text:span text:style-name="T5381"><text:s/></text:span>de<text:span text:style-name="T5382"><text:s/></text:span>un<text:span text:style-name="T5383"><text:s/></text:span><text:span text:style-name="T5384">vehículo</text:span><text:span text:style-name="T5385"><text:s/></text:span><text:span text:style-name="T5386">todoterreno,</text:span><text:span text:style-name="T5387"><text:s/></text:span>4x4,<text:span text:style-name="T5388"><text:s/></text:span>que<text:span text:style-name="T5389"><text:s/></text:span><text:span text:style-name="T5390">sirva</text:span><text:span text:style-name="T5391"><text:s/></text:span><text:span text:style-name="T5392">para transporte<text:s/></text:span>de<text:span text:style-name="T5393"><text:s/></text:span><text:span text:style-name="T5394">personas</text:span><text:span text:style-name="T5395"><text:s/></text:span>y<text:span text:style-name="T5396"><text:s/></text:span><text:span text:style-name="T5397">maquinaria ligera,</text:span><text:s/>y por<text:span text:style-name="T5398"><text:s/></text:span>un<text:s/><text:span text:style-name="T5399">importe<text:s/></text:span>de<text:span text:style-name="T5400"><text:s/></text:span>2.000 €,<text:span text:style-name="T5401"><text:s/></text:span>y<text:span text:style-name="T5402"><text:s/></text:span><text:span text:style-name="T5403">todo</text:span><text:span text:style-name="T5404"><text:s/></text:span><text:span text:style-name="T5405">ello</text:span><text:span text:style-name="T5406"><text:s/></text:span><text:span text:style-name="T5407">con</text:span><text:span text:style-name="T5408"><text:s/></text:span><text:span text:style-name="T5409">carácter</text:span><text:span text:style-name="T5410"><text:s/></text:span><text:span text:style-name="T5411">urgente,</text:span><text:span text:style-name="T5412"><text:s/></text:span><text:span text:style-name="T5413">hay</text:span><text:span text:style-name="T5414"><text:s/></text:span>que<text:span text:style-name="T5415"><text:s/></text:span><text:span text:style-name="T5416">ir</text:span><text:span text:style-name="T5417"><text:s/></text:span>a<text:span text:style-name="T5418"><text:s/></text:span>un<text:span text:style-name="T5419"><text:s/></text:span><text:span text:style-name="T5420">procedimiento</text:span><text:span text:style-name="T5421"><text:s/></text:span>que<text:span text:style-name="T5422"><text:s/></text:span><text:span text:style-name="T5423">implique</text:span><text:span text:style-name="T5424"><text:s/></text:span><text:span text:style-name="T5425">publicidad</text:span><text:span text:style-name="T5426"><text:s/></text:span>y<text:span text:style-name="T5427"><text:s/></text:span><text:span text:style-name="T5428">licitación;</text:span><text:span text:style-name="T5429"><text:s/></text:span>a<text:span text:style-name="T5430"><text:s/></text:span><text:span text:style-name="T5431">lo</text:span><text:span text:style-name="T5432"><text:s/></text:span>que<text:span text:style-name="T5433"><text:s/></text:span><text:span text:style-name="T5434">contesta</text:span><text:span text:style-name="T5435"><text:s/></text:span>el<text:span text:style-name="T5436"><text:s/></text:span><text:span text:style-name="T5437">Sr.</text:span><text:span text:style-name="T5438"><text:s/></text:span><text:span text:style-name="T5439">Secretario</text:span><text:span text:style-name="T5440"><text:s/></text:span>que<text:span text:style-name="T5441"><text:s/></text:span><text:span text:style-name="T5442">la</text:span><text:span text:style-name="T5443"><text:s/></text:span><text:span text:style-name="T5444">compra</text:span><text:span text:style-name="T5445"><text:s/></text:span>de<text:span text:style-name="T5446"><text:s/></text:span><text:span text:style-name="T5447">dicho</text:span><text:span text:style-name="T5448"><text:s/></text:span><text:span text:style-name="T5449">vehículo,</text:span><text:span text:style-name="T5450"><text:s/></text:span><text:span text:style-name="T5451">es</text:span><text:span text:style-name="T5452"><text:s/></text:span>un<text:span text:style-name="T5453"><text:s/></text:span><text:span text:style-name="T5454">contrato</text:span><text:span text:style-name="T5455"><text:s/></text:span><text:span text:style-name="T5456">menor</text:span><text:span text:style-name="T5457"><text:s/></text:span>de<text:span text:style-name="T5458"><text:s/></text:span><text:span text:style-name="T5459">suministro,</text:span><text:span text:style-name="T5460"><text:s/></text:span>que<text:span text:style-name="T5461"><text:s/></text:span>no<text:span text:style-name="T5462"><text:s/></text:span><text:span text:style-name="T5463">necesita</text:span><text:span text:style-name="T5464"><text:s/></text:span><text:span text:style-name="T5465">licitación,</text:span><text:span text:style-name="T5466"><text:s/></text:span><text:span text:style-name="T5467">consta</text:span><text:span text:style-name="T5468"><text:s/></text:span><text:span text:style-name="T5469">en</text:span><text:span text:style-name="T5470"><text:s/></text:span>el<text:span text:style-name="T5471"><text:s/></text:span><text:span text:style-name="T5472">expediente</text:span><text:span text:style-name="T5473"><text:s/></text:span><text:span text:style-name="T5474">la</text:span><text:span text:style-name="T5475"><text:s/></text:span><text:span text:style-name="T5476">necesidad</text:span><text:span text:style-name="T5477"><text:s/></text:span>de<text:span text:style-name="T5478"><text:s/></text:span><text:span text:style-name="T5479">su</text:span><text:span text:style-name="T5480"><text:s/></text:span><text:span text:style-name="T5481">adquisición,</text:span><text:span text:style-name="T5482"><text:s/></text:span><text:span text:style-name="T5483">en</text:span><text:span text:style-name="T5484"><text:s/></text:span><text:span text:style-name="T5485">este</text:span><text:span text:style-name="T5486"><text:s/></text:span><text:span text:style-name="T5487">caso</text:span><text:span text:style-name="T5488"><text:s/></text:span><text:span text:style-name="T5489">urgente,</text:span><text:span text:style-name="T5490"><text:s/></text:span><text:span text:style-name="T5491">la</text:span><text:span text:style-name="T5492"><text:s/></text:span><text:span text:style-name="T5493">titularidad</text:span><text:span text:style-name="T5494"><text:s/></text:span>e<text:span text:style-name="T5495"><text:s/></text:span><text:span text:style-name="T5496">idoneidad</text:span><text:span text:style-name="T5497"><text:s/></text:span><text:span text:style-name="T5498">del</text:span><text:span text:style-name="T5499"><text:s/></text:span><text:span text:style-name="T5500">mismo,</text:span><text:span text:style-name="T5501"><text:s/></text:span><text:span text:style-name="T5502">el</text:span><text:span text:style-name="T5503"><text:s/></text:span><text:span text:style-name="T5504">estado</text:span><text:span text:style-name="T5505"><text:s/></text:span><text:span text:style-name="T5506">actual</text:span><text:span text:style-name="T5507"><text:s/></text:span>y<text:span text:style-name="T5508"><text:s/></text:span><text:span text:style-name="T5509">la</text:span><text:span text:style-name="T5510"><text:s/></text:span><text:span text:style-name="T5511">valoración</text:span><text:span text:style-name="T5512"><text:s/></text:span><text:span text:style-name="T5513">del bien</text:span><text:span text:style-name="T5514"><text:s/></text:span><text:span text:style-name="T5515">adquirir,</text:span><text:span text:style-name="T5516"><text:s/></text:span>y <text:s/>su<text:span text:style-name="T5517"><text:s/></text:span><text:span text:style-name="T5518">consignación</text:span><text:span text:style-name="T5519"><text:s/></text:span><text:span text:style-name="T5520">presupuestaria,</text:span><text:span text:style-name="T5521"><text:s/></text:span>por<text:s/><text:span text:style-name="T5522">lo<text:s/></text:span>que<text:span text:style-name="T5523"><text:s/></text:span>no</text:p>
        </text:list-item>
      </text:list>
      <text:p text:style-name="P5524"/>
      <text:p text:style-name="P5525"/>
      <text:p text:style-name="P5526"/>
      <text:p text:style-name="P5527"><text:span text:style-name="T5528"><draw:custom-shape svg:x="0.00417in" svg:y="0.00417in" svg:width="5.90417in" svg:height="0.00139in" draw:z-index="251673600" draw:id="id20" draw:style-name="a27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529"><text:span text:style-name="T5530">Ayuntamiento</text:span><text:span text:style-name="T5531"><text:s/></text:span><text:span text:style-name="T5532">de</text:span><text:span text:style-name="T5533"><text:s/></text:span><text:span text:style-name="T5534">Barlovento</text:span><text:span text:style-name="T5535"><text:tab/>Pág.7<text:s/></text:span><text:span text:style-name="T5536">de</text:span><text:span text:style-name="T5537"><text:s/></text:span><text:span text:style-name="T5538">10</text:span></text:p>
      <text:p text:style-name="P5539"/>
      <text:p text:style-name="P5547"/>
      <text:p text:style-name="P5548">ve<text:span text:style-name="T5549"><text:s/></text:span><text:span text:style-name="T5550">ninguna</text:span><text:span text:style-name="T5551"><text:s/></text:span><text:span text:style-name="T5552">infracción</text:span><text:span text:style-name="T5553"><text:s/></text:span><text:span text:style-name="T5554">desde</text:span><text:span text:style-name="T5555"><text:s/></text:span><text:span text:style-name="T5556">el</text:span><text:span text:style-name="T5557"><text:s/></text:span><text:span text:style-name="T5558">punto</text:span><text:span text:style-name="T5559"><text:s/></text:span>de<text:span text:style-name="T5560"><text:s/></text:span><text:span text:style-name="T5561">vista</text:span><text:span text:style-name="T5562"><text:s/></text:span><text:span text:style-name="T5563">legal,</text:span><text:span text:style-name="T5564"><text:s/></text:span><text:span text:style-name="T5565">para</text:span><text:span text:style-name="T5566"><text:s/></text:span><text:span text:style-name="T5567">poder</text:span><text:span text:style-name="T5568"><text:s/></text:span><text:span text:style-name="T5569">realizar</text:span><text:span text:style-name="T5570"><text:s/></text:span><text:span text:style-name="T5571">este</text:span><text:span text:style-name="T5572"><text:s/></text:span><text:span text:style-name="T5573">contrato</text:span><text:span text:style-name="T5574"><text:s/></text:span>de<text:span text:style-name="T5575"><text:s/></text:span><text:span text:style-name="T5576">suministro</text:span><text:span text:style-name="T5577"><text:s/></text:span>de<text:span text:style-name="T5578"><text:s/></text:span>un<text:span text:style-name="T5579"><text:s/></text:span><text:span text:style-name="T5580">vehículo</text:span><text:span text:style-name="T5581"><text:s/></text:span>de<text:span text:style-name="T5582"><text:s/></text:span><text:span text:style-name="T5583">segunda</text:span><text:span text:style-name="T5584"><text:s/></text:span><text:span text:style-name="T5585">mano,</text:span><text:span text:style-name="T5586"><text:s/></text:span>que<text:span text:style-name="T5587"><text:s/></text:span><text:span text:style-name="T5588">además</text:span><text:span text:style-name="T5589"><text:s/></text:span><text:span text:style-name="T5590">también</text:span><text:span text:style-name="T5591"><text:s/></text:span><text:span text:style-name="T5592">incluye</text:span><text:span text:style-name="T5593"><text:s/></text:span><text:span text:style-name="T5594">otro</text:span><text:span text:style-name="T5595"><text:s/></text:span><text:span text:style-name="T5596">averiado</text:span><text:span text:style-name="T5597"><text:s/></text:span>de<text:span text:style-name="T5598"><text:s/></text:span><text:span text:style-name="T5599">la</text:span><text:span text:style-name="T5600"><text:s/></text:span><text:span text:style-name="T5601">misma</text:span><text:span text:style-name="T5602"><text:s/></text:span><text:span text:style-name="T5603">marca</text:span><text:span text:style-name="T5604"><text:s/></text:span>y<text:span text:style-name="T5605"><text:s/></text:span><text:span text:style-name="T5606">modelo</text:span><text:span text:style-name="T5607"><text:s/></text:span><text:span text:style-name="T5608">para</text:span><text:span text:style-name="T5609"><text:s/></text:span><text:span text:style-name="T5610">repuestos;</text:span><text:span text:style-name="T5611"><text:s/></text:span><text:span text:style-name="T5612">cuestión</text:span><text:span text:style-name="T5613"><text:s/></text:span><text:span text:style-name="T5614">diferente</text:span><text:span text:style-name="T5615"><text:s/></text:span><text:span text:style-name="T5616">sería</text:span><text:span text:style-name="T5617"><text:s/></text:span>si<text:span text:style-name="T5618"><text:s/></text:span><text:span text:style-name="T5619">la</text:span><text:span text:style-name="T5620"><text:s/></text:span><text:span text:style-name="T5621">adquisición</text:span><text:span text:style-name="T5622"><text:s/></text:span>del<text:span text:style-name="T5623"><text:s/></text:span><text:span text:style-name="T5624">mismo</text:span><text:span text:style-name="T5625"><text:s/></text:span><text:span text:style-name="T5626">superase</text:span><text:span text:style-name="T5627"><text:s/></text:span><text:span text:style-name="T5628">dicha</text:span><text:span text:style-name="T5629"><text:s/></text:span><text:span text:style-name="T5630">cantidad,</text:span><text:span text:style-name="T5631"><text:s/></text:span><text:span text:style-name="T5632">entonces</text:span><text:span text:style-name="T5633"><text:s/></text:span>habría<text:span text:style-name="T5634"><text:s/></text:span>que<text:span text:style-name="T5635"><text:s/></text:span><text:span text:style-name="T5636">ir</text:span><text:span text:style-name="T5637"><text:s/></text:span>a<text:span text:style-name="T5638"><text:s/></text:span><text:span text:style-name="T5639">licitación,</text:span><text:span text:style-name="T5640"><text:s/></text:span><text:span text:style-name="T5641">tal</text:span><text:span text:style-name="T5642"><text:s/></text:span><text:span text:style-name="T5643">como</text:span><text:span text:style-name="T5644"><text:s/></text:span>se<text:span text:style-name="T5645"><text:s/></text:span><text:span text:style-name="T5646">adquirieron</text:span><text:span text:style-name="T5647"><text:s/></text:span>dos<text:span text:style-name="T5648"><text:s/></text:span><text:span text:style-name="T5649">vehículos</text:span><text:span text:style-name="T5650"><text:s/></text:span><text:span text:style-name="T5651">en</text:span><text:span text:style-name="T5652"><text:s/></text:span><text:span text:style-name="T5653">el</text:span><text:span text:style-name="T5654"><text:s/></text:span><text:span text:style-name="T5655">año</text:span><text:span text:style-name="T5656"><text:s/></text:span>2018.<text:span text:style-name="T5657"><text:s/></text:span>Por<text:span text:style-name="T5658"><text:s/></text:span><text:span text:style-name="T5659">la</text:span><text:span text:style-name="T5660"><text:s/></text:span><text:span text:style-name="T5661">citada</text:span><text:span text:style-name="T5662"><text:s/></text:span><text:span text:style-name="T5663">concejala</text:span><text:span text:style-name="T5664"><text:s/></text:span><text:span text:style-name="T5665">considera<text:s/></text:span>que<text:span text:style-name="T5666"><text:s/></text:span><text:span text:style-name="T5667">para</text:span><text:span text:style-name="T5668"><text:s/></text:span>la<text:span text:style-name="T5669"><text:s/></text:span><text:span text:style-name="T5670">adquisición</text:span><text:span text:style-name="T5671"><text:s/></text:span><text:span text:style-name="T5672">del mismo,</text:span><text:span text:style-name="T5673"><text:s/></text:span>se<text:span text:style-name="T5674"><text:s/></text:span><text:span text:style-name="T5675">debió</text:span><text:s/><text:span text:style-name="T5676">haber</text:span><text:span text:style-name="T5677"><text:s/></text:span><text:span text:style-name="T5678">dado</text:span><text:span text:style-name="T5679"><text:s/></text:span><text:span text:style-name="T5680">publicidad</text:span><text:span text:style-name="T5681"><text:s/></text:span><text:span text:style-name="T5682">para</text:span><text:s/>que<text:span text:style-name="T5683"><text:s/></text:span><text:span text:style-name="T5684">los</text:span><text:s/><text:span text:style-name="T5685">interesados</text:span><text:span text:style-name="T5686"><text:s/></text:span><text:span text:style-name="T5687">presentaran</text:span><text:s/><text:span text:style-name="T5688">sus</text:span><text:span text:style-name="T5689"><text:s/></text:span><text:span text:style-name="T5690">ofertas,</text:span><text:span text:style-name="T5691"><text:s/></text:span>y<text:span text:style-name="T5692"><text:s/></text:span><text:span text:style-name="T5693">ruego</text:span><text:span text:style-name="T5694"><text:s/></text:span>que<text:span text:style-name="T5695"><text:s/></text:span><text:span text:style-name="T5696">el</text:span><text:span text:style-name="T5697"><text:s/></text:span><text:span text:style-name="T5698">mismo</text:span><text:span text:style-name="T5699"><text:s/></text:span>se<text:span text:style-name="T5700"><text:s/></text:span><text:span text:style-name="T5701">incluya</text:span><text:span text:style-name="T5702"><text:s/></text:span><text:span text:style-name="T5703">en</text:span><text:span text:style-name="T5704"><text:s/></text:span><text:span text:style-name="T5705">el</text:span><text:span text:style-name="T5706"><text:s/></text:span><text:span text:style-name="T5707">inventario.</text:span></text:p>
      <text:list text:style-name="LFO6" text:continue-numbering="true">
        <text:list-item>
          <text:p text:style-name="P5708">Por<text:span text:style-name="T5709"><text:s/>la concejala</text:span><text:s/><text:span text:style-name="T5710">Sra.</text:span><text:span text:style-name="T5711"><text:s/></text:span><text:span text:style-name="T5712">Hernández</text:span><text:span text:style-name="T5713"><text:s/></text:span><text:span text:style-name="T5714">Baute</text:span><text:span text:style-name="T5715"><text:s/></text:span>se<text:span text:style-name="T5716"><text:s/></text:span><text:span text:style-name="T5717">formula</text:span><text:s/><text:span text:style-name="T5718">oralmente</text:span><text:s/><text:span text:style-name="T5719">el</text:span><text:span text:style-name="T5720"><text:s/></text:span><text:span text:style-name="T5721">ruego,<text:s/></text:span>de que<text:span text:style-name="T5722"><text:s/></text:span>se<text:span text:style-name="T5723"><text:s/></text:span><text:span text:style-name="T5724">arregle</text:span><text:span text:style-name="T5725"><text:s/></text:span>una<text:span text:style-name="T5726"><text:s/></text:span><text:span text:style-name="T5727">zona</text:span><text:span text:style-name="T5728"><text:s/></text:span><text:span text:style-name="T5729">en</text:span><text:span text:style-name="T5730"><text:s/></text:span><text:span text:style-name="T5731">el</text:span><text:span text:style-name="T5732"><text:s/></text:span><text:span text:style-name="T5733">barranco</text:span><text:span text:style-name="T5734"><text:s/></text:span><text:span text:style-name="T5735">del</text:span><text:span text:style-name="T5736"><text:s/></text:span><text:span text:style-name="T5737">Salto</text:span><text:span text:style-name="T5738"><text:s/></text:span><text:span text:style-name="T5739">con</text:span><text:span text:style-name="T5740"><text:s/></text:span><text:span text:style-name="T5741">vistas</text:span><text:span text:style-name="T5742"><text:s/></text:span>a<text:span text:style-name="T5743"><text:s/></text:span><text:span text:style-name="T5744">los</text:span><text:span text:style-name="T5745"><text:s/></text:span><text:span text:style-name="T5746">Acantilados</text:span><text:span text:style-name="T5747"><text:s/></text:span><text:span text:style-name="T5748">Trail,</text:span><text:span text:style-name="T5749"><text:s/></text:span>ya<text:span text:style-name="T5750"><text:s/></text:span>que<text:span text:style-name="T5751"><text:s/></text:span><text:span text:style-name="T5752">los</text:span><text:span text:style-name="T5753"><text:s/></text:span><text:span text:style-name="T5754">corredores</text:span><text:span text:style-name="T5755"><text:s/></text:span>ya<text:span text:style-name="T5756"><text:s/></text:span><text:span text:style-name="T5757">están</text:span><text:span text:style-name="T5758"><text:s/></text:span><text:span text:style-name="T5759">entrenando</text:span><text:span text:style-name="T5760"><text:s/></text:span>por<text:span text:style-name="T5761"><text:s/></text:span><text:span text:style-name="T5762">dicho</text:span><text:span text:style-name="T5763"><text:s/></text:span><text:span text:style-name="T5764">lugar.</text:span><text:span text:style-name="T5765"><text:s/></text:span><text:span text:style-name="T5766">Contesta</text:span><text:span text:style-name="T5767"><text:s/></text:span><text:span text:style-name="T5768">el</text:span><text:span text:style-name="T5769"><text:s/></text:span><text:span text:style-name="T5770">Sr.</text:span><text:span text:style-name="T5771"><text:s/></text:span><text:span text:style-name="T5772">Alcalde</text:span><text:span text:style-name="T5773"><text:s/></text:span>que<text:span text:style-name="T5774"><text:s/></text:span><text:span text:style-name="T5775">dará</text:span><text:span text:style-name="T5776"><text:s/></text:span><text:span text:style-name="T5777">las</text:span><text:span text:style-name="T5778"><text:s/></text:span><text:span text:style-name="T5779">ordenes</text:span><text:span text:style-name="T5780"><text:s/></text:span><text:span text:style-name="T5781">oportunas</text:span><text:span text:style-name="T5782"><text:s/></text:span><text:span text:style-name="T5783">para</text:span><text:span text:style-name="T5784"><text:s/></text:span><text:span text:style-name="T5785">su</text:span><text:span text:style-name="T5786"><text:s/></text:span><text:span text:style-name="T5787">arreglo.</text:span></text:p>
        </text:list-item>
        <text:list-item>
          <text:p text:style-name="P5788">Por<text:span text:style-name="T5789"><text:s/>la concejala</text:span><text:s/><text:span text:style-name="T5790">Sra.</text:span><text:span text:style-name="T5791"><text:s/></text:span><text:span text:style-name="T5792">Hernández</text:span><text:span text:style-name="T5793"><text:s/></text:span><text:span text:style-name="T5794">Baute</text:span><text:span text:style-name="T5795"><text:s/></text:span>se<text:span text:style-name="T5796"><text:s/></text:span><text:span text:style-name="T5797">formula</text:span><text:s/><text:span text:style-name="T5798">oralmente</text:span><text:s/><text:span text:style-name="T5799">el</text:span><text:span text:style-name="T5800"><text:s/></text:span><text:span text:style-name="T5801">ruego,<text:s/></text:span>de que<text:span text:style-name="T5802"><text:s/></text:span>se<text:span text:style-name="T5803"><text:s/></text:span><text:span text:style-name="T5804">intente</text:span><text:span text:style-name="T5805"><text:s/></text:span><text:span text:style-name="T5806">arreglar</text:span><text:span text:style-name="T5807"><text:s/></text:span><text:span text:style-name="T5808">los</text:span><text:span text:style-name="T5809"><text:s/></text:span><text:span text:style-name="T5810">ruidos</text:span><text:span text:style-name="T5811"><text:s/></text:span>que<text:span text:style-name="T5812"><text:s/></text:span><text:span text:style-name="T5813">provoca</text:span><text:span text:style-name="T5814"><text:s/></text:span><text:span text:style-name="T5815">la</text:span><text:span text:style-name="T5816"><text:s/></text:span><text:span text:style-name="T5817">tubería</text:span><text:span text:style-name="T5818"><text:s/></text:span>de<text:span text:style-name="T5819"><text:s/></text:span><text:span text:style-name="T5820">abastecimiento</text:span><text:span text:style-name="T5821"><text:s/></text:span>de<text:span text:style-name="T5822"><text:s/></text:span><text:span text:style-name="T5823">agua</text:span><text:span text:style-name="T5824"><text:s/></text:span>de<text:span text:style-name="T5825"><text:s/></text:span><text:span text:style-name="T5826">La</text:span><text:span text:style-name="T5827"><text:s/></text:span><text:span text:style-name="T5828">Fajana,</text:span><text:span text:style-name="T5829"><text:s/></text:span>por<text:span text:style-name="T5830"><text:s/></text:span>la<text:span text:style-name="T5831"><text:s/></text:span><text:span text:style-name="T5832">falta</text:span><text:span text:style-name="T5833"><text:s/></text:span>de<text:span text:style-name="T5834"><text:s/></text:span><text:span text:style-name="T5835">válvulas</text:span><text:span text:style-name="T5836"><text:s/></text:span>de<text:span text:style-name="T5837"><text:s/></text:span><text:span text:style-name="T5838">retención;</text:span><text:span text:style-name="T5839"><text:s/></text:span>ya<text:span text:style-name="T5840"><text:s/></text:span>que<text:span text:style-name="T5841"><text:s/></text:span><text:span text:style-name="T5842">los</text:span><text:span text:style-name="T5843"><text:s/></text:span><text:span text:style-name="T5844">mismos</text:span><text:span text:style-name="T5845"><text:s/></text:span><text:span text:style-name="T5846">impiden</text:span><text:span text:style-name="T5847"><text:s/></text:span><text:span text:style-name="T5848">el</text:span><text:span text:style-name="T5849"><text:s/></text:span><text:span text:style-name="T5850">descanso</text:span><text:span text:style-name="T5851"><text:s/></text:span><text:span text:style-name="T5852">nocturno,</text:span><text:s text:c="2"/>de<text:span text:style-name="T5853"><text:s/></text:span><text:span text:style-name="T5854">algunos</text:span><text:span text:style-name="T5855"><text:s/></text:span><text:span text:style-name="T5856">vecinos</text:span><text:span text:style-name="T5857"><text:s/></text:span>de<text:span text:style-name="T5858"><text:s/></text:span><text:span text:style-name="T5859">la</text:span><text:span text:style-name="T5860"><text:s/></text:span><text:span text:style-name="T5861">zona</text:span><text:span text:style-name="T5862"><text:s/></text:span>de<text:span text:style-name="T5863"><text:s/></text:span><text:span text:style-name="T5864">Lomo</text:span><text:span text:style-name="T5865"><text:s/></text:span><text:span text:style-name="T5866">Machín.</text:span></text:p>
        </text:list-item>
        <text:list-item>
          <text:p text:style-name="P5867">Por<text:span text:style-name="T5868"><text:s/></text:span><text:span text:style-name="T5869">la</text:span><text:span text:style-name="T5870"><text:s/></text:span><text:span text:style-name="T5871">concejala</text:span><text:span text:style-name="T5872"><text:s/></text:span><text:span text:style-name="T5873">Sra.</text:span><text:span text:style-name="T5874"><text:s/></text:span><text:span text:style-name="T5875">Hernández</text:span><text:span text:style-name="T5876"><text:s/></text:span><text:span text:style-name="T5877">Baute</text:span><text:span text:style-name="T5878"><text:s/></text:span>se<text:span text:style-name="T5879"><text:s/></text:span><text:span text:style-name="T5880">formula</text:span><text:span text:style-name="T5881"><text:s/></text:span><text:span text:style-name="T5882">oralmente</text:span><text:span text:style-name="T5883"><text:s/></text:span><text:span text:style-name="T5884">la</text:span><text:span text:style-name="T5885"><text:s/></text:span><text:span text:style-name="T5886">pregunta,</text:span><text:span text:style-name="T5887"><text:s/></text:span>de<text:span text:style-name="T5888"><text:s/></text:span>que<text:span text:style-name="T5889"><text:s/></text:span>si<text:span text:style-name="T5890"><text:s/></text:span><text:span text:style-name="T5891">los</text:span><text:span text:style-name="T5892"><text:s/></text:span><text:span text:style-name="T5893">talleres</text:span><text:span text:style-name="T5894"><text:s/></text:span>de<text:span text:style-name="T5895"><text:s/></text:span><text:span text:style-name="T5896">AFA</text:span><text:span text:style-name="T5897"><text:s/></text:span>que<text:span text:style-name="T5898"><text:s/></text:span>se<text:span text:style-name="T5899"><text:s/></text:span><text:span text:style-name="T5900">estaban</text:span><text:span text:style-name="T5901"><text:s/></text:span><text:span text:style-name="T5902">impartiendo,</text:span><text:span text:style-name="T5903"><text:s/></text:span>se<text:span text:style-name="T5904"><text:s/></text:span><text:span text:style-name="T5905">suspendieron</text:span><text:span text:style-name="T5906"><text:s/></text:span>por<text:span text:style-name="T5907"><text:s/></text:span><text:span text:style-name="T5908">algún</text:span><text:span text:style-name="T5909"><text:s/></text:span><text:span text:style-name="T5910">motivo,</text:span><text:span text:style-name="T5911"><text:s/></text:span>y<text:span text:style-name="T5912"><text:s/></text:span><text:span text:style-name="T5913">vemos</text:span><text:span text:style-name="T5914"><text:s/></text:span>que<text:span text:style-name="T5915"><text:s/></text:span>se<text:span text:style-name="T5916"><text:s/></text:span>va<text:span text:style-name="T5917"><text:s/></text:span>a<text:span text:style-name="T5918"><text:s/></text:span><text:span text:style-name="T5919">hacer</text:span><text:span text:style-name="T5920"><text:s/></text:span>un<text:span text:style-name="T5921"><text:s/></text:span><text:span text:style-name="T5922">proyecto</text:span><text:span text:style-name="T5923"><text:s/></text:span>de<text:span text:style-name="T5924"><text:s/></text:span><text:span text:style-name="T5925">medidas</text:span><text:span text:style-name="T5926"><text:s/></text:span><text:span text:style-name="T5927">cognitivas.</text:span><text:span text:style-name="T5928"><text:s/></text:span><text:span text:style-name="T5929">Contesta</text:span><text:span text:style-name="T5930"><text:s/></text:span><text:span text:style-name="T5931">la</text:span><text:span text:style-name="T5932"><text:s/></text:span><text:span text:style-name="T5933">concejala</text:span><text:span text:style-name="T5934"><text:s/></text:span><text:span text:style-name="T5935">delegada</text:span><text:span text:style-name="T5936"><text:s/></text:span>de<text:span text:style-name="T5937"><text:s/></text:span><text:span text:style-name="T5938">Servicios</text:span><text:span text:style-name="T5939"><text:s/></text:span><text:span text:style-name="T5940">Sociales,</text:span><text:span text:style-name="T5941"><text:s/></text:span><text:span text:style-name="T5942">Sra.</text:span><text:span text:style-name="T5943"><text:s/></text:span><text:span text:style-name="T5944">Díaz</text:span><text:span text:style-name="T5945"><text:s/></text:span><text:span text:style-name="T5946">Rodríguez,</text:span><text:span text:style-name="T5947"><text:s/></text:span>que<text:span text:style-name="T5948"><text:s/></text:span>no<text:span text:style-name="T5949"><text:s/></text:span><text:span text:style-name="T5950">se</text:span><text:span text:style-name="T5951"><text:s/></text:span><text:span text:style-name="T5952">dan</text:span><text:span text:style-name="T5953"><text:s/></text:span>porque<text:span text:style-name="T5954"><text:s/></text:span>no<text:span text:style-name="T5955"><text:s/></text:span><text:span text:style-name="T5956">subvencionan</text:span><text:span text:style-name="T5957"><text:s/></text:span>a<text:span text:style-name="T5958"><text:s/></text:span><text:span text:style-name="T5959">AFA</text:span><text:span text:style-name="T5960">;</text:span><text:span text:style-name="T5961"><text:s/></text:span>se<text:span text:style-name="T5962"><text:s/></text:span><text:span text:style-name="T5963">han</text:span><text:span text:style-name="T5964"><text:s/></text:span><text:span text:style-name="T5965">solicitado,</text:span><text:span text:style-name="T5966"><text:s/></text:span><text:span text:style-name="T5967">pero</text:span><text:span text:style-name="T5968"><text:s/></text:span>no<text:span text:style-name="T5969"><text:s/></text:span><text:span text:style-name="T5970">tienen</text:span><text:span text:style-name="T5971"><text:s/></text:span><text:span text:style-name="T5972">personal;</text:span><text:span text:style-name="T5973"><text:s/></text:span>y<text:span text:style-name="T5974"><text:s/></text:span><text:span text:style-name="T5975">en</text:span><text:span text:style-name="T5976"><text:s/></text:span><text:span text:style-name="T5977">cuanto</text:span><text:span text:style-name="T5978"><text:s/></text:span>a<text:span text:style-name="T5979"><text:s/></text:span><text:span text:style-name="T5980">proyectos</text:span><text:span text:style-name="T5981"><text:s/></text:span><text:span text:style-name="T5982">relacionados,</text:span><text:span text:style-name="T5983"><text:s/></text:span>se<text:span text:style-name="T5984"><text:s/></text:span><text:span text:style-name="T5985">han</text:span><text:span text:style-name="T5986"><text:s/></text:span><text:span text:style-name="T5987">solicitado</text:span><text:span text:style-name="T5988"><text:s/></text:span>3<text:span text:style-name="T5989"><text:s/></text:span><text:span text:style-name="T5990">presupuestos,</text:span><text:span text:style-name="T5991"><text:s/></text:span>y<text:span text:style-name="T5992"><text:s/></text:span><text:span text:style-name="T5993">hemos</text:span><text:span text:style-name="T5994"><text:s/></text:span><text:span text:style-name="T5995">escogido</text:span><text:span text:style-name="T5996"><text:s/></text:span>uno,<text:span text:style-name="T5997"><text:s/></text:span><text:span text:style-name="T5998">el</text:span><text:span text:style-name="T5999"><text:s/></text:span>más<text:span text:style-name="T6000"><text:s/></text:span><text:span text:style-name="T6001">económico;</text:span><text:span text:style-name="T6002"><text:s/></text:span>a<text:span text:style-name="T6003"><text:s/></text:span><text:span text:style-name="T6004">lo</text:span><text:span text:style-name="T6005"><text:s/></text:span>que<text:span text:style-name="T6006"><text:s/></text:span><text:span text:style-name="T6007">la</text:span><text:span text:style-name="T6008"><text:s/></text:span><text:span text:style-name="T6009">anterior</text:span><text:span text:style-name="T6010"><text:s/></text:span><text:span text:style-name="T6011">concejala</text:span><text:span text:style-name="T6012"><text:s/></text:span><text:span text:style-name="T6013">manifiesta,</text:span><text:span text:style-name="T6014"><text:s/></text:span>que<text:span text:style-name="T6015"><text:s/></text:span>se<text:span text:style-name="T6016"><text:s/></text:span><text:span text:style-name="T6017">alegra</text:span><text:span text:style-name="T6018"><text:s/></text:span>de<text:span text:style-name="T6019"><text:s/></text:span>que<text:span text:style-name="T6020"><text:s/></text:span>por<text:span text:style-name="T6021"><text:s/></text:span><text:span text:style-name="T6022">lo</text:span><text:span text:style-name="T6023"><text:s/></text:span><text:span text:style-name="T6024">menos</text:span><text:span text:style-name="T6025"><text:s/></text:span>se<text:span text:style-name="T6026"><text:s/></text:span><text:span text:style-name="T6027">pidan</text:span><text:span text:style-name="T6028"><text:s/></text:span><text:span text:style-name="T6029">tres</text:span><text:span text:style-name="T6030"><text:s/></text:span><text:span text:style-name="T6031">ofertas</text:span><text:span text:style-name="T6032"><text:s/></text:span><text:span text:style-name="T6033">en</text:span><text:span text:style-name="T6034"><text:s/></text:span><text:span text:style-name="T6035">servicios</text:span><text:span text:style-name="T6036"><text:s/></text:span><text:span text:style-name="T6037">sociales.</text:span></text:p>
        </text:list-item>
        <text:list-item>
          <text:p text:style-name="P6038">Por<text:span text:style-name="T6039"><text:s/></text:span><text:span text:style-name="T6040">la</text:span><text:span text:style-name="T6041"><text:s/></text:span><text:span text:style-name="T6042">concejala</text:span><text:span text:style-name="T6043"><text:s/></text:span><text:span text:style-name="T6044">Sra.</text:span><text:span text:style-name="T6045"><text:s/></text:span><text:span text:style-name="T6046">Hernández</text:span><text:span text:style-name="T6047"><text:s/></text:span><text:span text:style-name="T6048">Baute</text:span><text:span text:style-name="T6049"><text:s/></text:span>se<text:span text:style-name="T6050"><text:s/></text:span><text:span text:style-name="T6051">formula</text:span><text:span text:style-name="T6052"><text:s/></text:span><text:span text:style-name="T6053">oralmente</text:span><text:span text:style-name="T6054"><text:s/></text:span><text:span text:style-name="T6055">la</text:span><text:span text:style-name="T6056"><text:s/></text:span><text:span text:style-name="T6057">pregunta,</text:span><text:span text:style-name="T6058"><text:s/></text:span>de<text:span text:style-name="T6059"><text:s/></text:span>que<text:span text:style-name="T6060"><text:s/></text:span><text:span text:style-name="T6061">el</text:span><text:span text:style-name="T6062"><text:s/></text:span><text:span text:style-name="T6063">proyecto</text:span><text:span text:style-name="T6064"><text:s/></text:span>de<text:span text:style-name="T6065"><text:s/></text:span><text:span text:style-name="T6066">Serojo</text:span><text:span text:style-name="T6067"><text:s/></text:span><text:span text:style-name="T6068">en</text:span><text:span text:style-name="T6069"><text:s/></text:span><text:span text:style-name="T6070">la</text:span><text:span text:style-name="T6071"><text:s/></text:span><text:span text:style-name="T6072">biblioteca</text:span><text:span text:style-name="T6073"><text:s/></text:span>del<text:span text:style-name="T6074"><text:s/></text:span><text:span text:style-name="T6075">Faro</text:span><text:span text:style-name="T6076"><text:s/></text:span><text:span text:style-name="T6077">llegó</text:span><text:span text:style-name="T6078"><text:s/></text:span>a<text:span text:style-name="T6079"><text:s/></text:span>su<text:span text:style-name="T6080"><text:s/></text:span><text:span text:style-name="T6081">fin,</text:span><text:span text:style-name="T6082"><text:s/></text:span>y<text:span text:style-name="T6083"><text:s/></text:span>si<text:span text:style-name="T6084"><text:s/></text:span>se<text:span text:style-name="T6085"><text:s/></text:span><text:span text:style-name="T6086">puede</text:span><text:span text:style-name="T6087"><text:s/></text:span><text:span text:style-name="T6088">saber</text:span><text:span text:style-name="T6089"><text:s/></text:span><text:span text:style-name="T6090">porque.</text:span><text:span text:style-name="T6091"><text:s/></text:span><text:span text:style-name="T6092">Contesta</text:span><text:span text:style-name="T6093"><text:s/></text:span><text:span text:style-name="T6094">la</text:span><text:span text:style-name="T6095"><text:s/></text:span><text:span text:style-name="T6096">concejala</text:span><text:span text:style-name="T6097"><text:s/></text:span><text:span text:style-name="T6098">delegada</text:span><text:span text:style-name="T6099"><text:s/></text:span>de<text:span text:style-name="T6100"><text:s/></text:span><text:span text:style-name="T6101">Cultura,</text:span><text:span text:style-name="T6102"><text:s/></text:span><text:span text:style-name="T6103">Sra.</text:span><text:span text:style-name="T6104"><text:s/></text:span><text:span text:style-name="T6105">Concepción</text:span><text:span text:style-name="T6106"><text:s/></text:span><text:span text:style-name="T6107">Freytez,</text:span><text:span text:style-name="T6108"><text:s/></text:span>que de<text:span text:style-name="T6109"><text:s/></text:span><text:span text:style-name="T6110">momento</text:span><text:span text:style-name="T6111"><text:s/></text:span><text:span text:style-name="T6112">si,</text:span><text:span text:style-name="T6113"><text:s/></text:span>por<text:span text:style-name="T6114"><text:s/></text:span><text:span text:style-name="T6115">motivos</text:span><text:span text:style-name="T6116"><text:s/></text:span><text:span text:style-name="T6117">personales</text:span><text:span text:style-name="T6118"><text:s/></text:span>de su<text:span text:style-name="T6119"><text:s/></text:span><text:span text:style-name="T6120">director,</text:span><text:span text:style-name="T6121"><text:s/></text:span>y por<text:s/><text:span text:style-name="T6122">falta</text:span><text:span text:style-name="T6123"><text:s/></text:span>de<text:span text:style-name="T6124"><text:s/></text:span><text:span text:style-name="T6125">participación</text:span><text:s/>de<text:span text:style-name="T6126"><text:s/></text:span><text:span text:style-name="T6127">niños</text:span><text:span text:style-name="T6128"><text:s/></text:span>y<text:s/><text:span text:style-name="T6129">adultos,</text:span><text:s/>y se <text:s/><text:span text:style-name="T6130">prevé</text:span><text:span text:style-name="T6131"><text:s/></text:span><text:span text:style-name="T6132">su</text:span><text:span text:style-name="T6133"><text:s/></text:span><text:span text:style-name="T6134">continuación</text:span><text:span text:style-name="T6135"><text:s/></text:span><text:span text:style-name="T6136">en</text:span><text:span text:style-name="T6137"><text:s/></text:span>un<text:span text:style-name="T6138"><text:s/></text:span><text:span text:style-name="T6139">futuro</text:span><text:span text:style-name="T6140"><text:s/></text:span><text:span text:style-name="T6141">enfocado</text:span><text:span text:style-name="T6142"><text:s/></text:span>a<text:span text:style-name="T6143"><text:s/></text:span><text:span text:style-name="T6144">los</text:span><text:span text:style-name="T6145"><text:s/></text:span><text:span text:style-name="T6146">niños;</text:span><text:span text:style-name="T6147"><text:s/></text:span><text:span text:style-name="T6148">pregunta</text:span><text:span text:style-name="T6149"><text:s/></text:span><text:span text:style-name="T6150">la</text:span><text:span text:style-name="T6151"><text:s/></text:span><text:span text:style-name="T6152">anterior</text:span><text:span text:style-name="T6153"><text:s/></text:span><text:span text:style-name="T6154">concejala</text:span><text:span text:style-name="T6155"><text:s/></text:span>que<text:span text:style-name="T6156"><text:s/></text:span><text:span text:style-name="T6157">aproximadamente</text:span><text:span text:style-name="T6158"><text:s/></text:span><text:span text:style-name="T6159">cuanto</text:span><text:span text:style-name="T6160"><text:s/></text:span><text:span text:style-name="T6161">era</text:span><text:span text:style-name="T6162"><text:s/></text:span><text:span text:style-name="T6163">el</text:span><text:span text:style-name="T6164"><text:s/></text:span><text:span text:style-name="T6165">coste</text:span><text:span text:style-name="T6166"><text:s/></text:span>de<text:span text:style-name="T6167"><text:s/></text:span><text:span text:style-name="T6168">dicho</text:span><text:span text:style-name="T6169"><text:s/></text:span><text:span text:style-name="T6170">proyecto,</text:span><text:span text:style-name="T6171"><text:s/></text:span>a<text:span text:style-name="T6172"><text:s/></text:span><text:span text:style-name="T6173">lo</text:span><text:span text:style-name="T6174"><text:s/></text:span>que<text:span text:style-name="T6175"><text:s/></text:span><text:span text:style-name="T6176">contesta</text:span><text:span text:style-name="T6177"><text:s/></text:span><text:span text:style-name="T6178">la</text:span><text:span text:style-name="T6179"><text:s/></text:span><text:span text:style-name="T6180">concejal</text:span><text:span text:style-name="T6181"><text:s/></text:span><text:span text:style-name="T6182">delegada,</text:span><text:span text:style-name="T6183"><text:s/></text:span>que<text:span text:style-name="T6184"><text:s/></text:span>sobre<text:span text:style-name="T6185"><text:s/></text:span><text:span text:style-name="T6186">los</text:span><text:span text:style-name="T6187"><text:s/></text:span>mil<text:span text:style-name="T6188"><text:s/></text:span><text:span text:style-name="T6189">euros.</text:span></text:p>
        </text:list-item>
        <text:list-item>
          <text:p text:style-name="P6190">Por<text:span text:style-name="T6191"><text:s/></text:span><text:span text:style-name="T6192">la</text:span><text:span text:style-name="T6193"><text:s/></text:span><text:span text:style-name="T6194">concejala</text:span><text:span text:style-name="T6195"><text:s/></text:span><text:span text:style-name="T6196">Sra.</text:span><text:span text:style-name="T6197"><text:s/></text:span><text:span text:style-name="T6198">Hernández</text:span><text:span text:style-name="T6199"><text:s/></text:span><text:span text:style-name="T6200">Baute</text:span><text:span text:style-name="T6201"><text:s/></text:span>se<text:span text:style-name="T6202"><text:s/></text:span><text:span text:style-name="T6203">formula</text:span><text:span text:style-name="T6204"><text:s/></text:span><text:span text:style-name="T6205">oralmente</text:span><text:span text:style-name="T6206"><text:s/></text:span><text:span text:style-name="T6207">la</text:span><text:span text:style-name="T6208"><text:s/></text:span><text:span text:style-name="T6209">pregunta,</text:span><text:span text:style-name="T6210"><text:s/></text:span>de<text:span text:style-name="T6211"><text:s/></text:span>que<text:span text:style-name="T6212"><text:s/></text:span><text:span text:style-name="T6213">como</text:span><text:span text:style-name="T6214"><text:s/></text:span>va<text:span text:style-name="T6215"><text:s/></text:span><text:span text:style-name="T6216">el</text:span><text:span text:style-name="T6217"><text:s/></text:span><text:span text:style-name="T6218">punto</text:span><text:span text:style-name="T6219"><text:s/></text:span>de<text:span text:style-name="T6220"><text:s/></text:span><text:span text:style-name="T6221">atletismo</text:span><text:span text:style-name="T6222"><text:s/></text:span><text:span text:style-name="T6223">en</text:span><text:span text:style-name="T6224"><text:s/></text:span><text:span text:style-name="T6225">el</text:span><text:span text:style-name="T6226"><text:s/></text:span><text:span text:style-name="T6227">Plan</text:span><text:span text:style-name="T6228"><text:s/></text:span>de<text:span text:style-name="T6229"><text:s/></text:span><text:span text:style-name="T6230">Promoción</text:span><text:span text:style-name="T6231"><text:s/></text:span><text:span text:style-name="T6232">Deportiva.</text:span><text:span text:style-name="T6233"><text:s/></text:span><text:span text:style-name="T6234">Contesta</text:span><text:span text:style-name="T6235"><text:s/></text:span><text:span text:style-name="T6236">la</text:span><text:span text:style-name="T6237"><text:s/></text:span><text:span text:style-name="T6238">concejala</text:span><text:span text:style-name="T6239"><text:s/></text:span><text:span text:style-name="T6240">delegada</text:span><text:span text:style-name="T6241"><text:s/></text:span>de<text:span text:style-name="T6242"><text:s/></text:span><text:span text:style-name="T6243">Deportes,</text:span><text:span text:style-name="T6244"><text:s/></text:span><text:span text:style-name="T6245">Sra.</text:span><text:span text:style-name="T6246"><text:s/></text:span><text:span text:style-name="T6247">Concepción</text:span><text:span text:style-name="T6248"><text:s/></text:span><text:span text:style-name="T6249">Freytez,</text:span><text:span text:style-name="T6250"><text:s/></text:span>que<text:span text:style-name="T6251"><text:s/></text:span><text:span text:style-name="T6252">el</text:span><text:span text:style-name="T6253"><text:s/></text:span><text:span text:style-name="T6254">atletismo</text:span><text:span text:style-name="T6255"><text:s/></text:span>no<text:span text:style-name="T6256"><text:s/></text:span>se<text:span text:style-name="T6257"><text:s/></text:span><text:span text:style-name="T6258">está</text:span><text:span text:style-name="T6259"><text:s/></text:span><text:span text:style-name="T6260">dando</text:span><text:span text:style-name="T6261"><text:s/></text:span><text:span text:style-name="T6262">este</text:span><text:span text:style-name="T6263"><text:s/></text:span><text:span text:style-name="T6264">año,</text:span><text:span text:style-name="T6265"><text:s/></text:span>y<text:span text:style-name="T6266"><text:s/></text:span><text:span text:style-name="T6267">se</text:span><text:span text:style-name="T6268"><text:s/></text:span>ha<text:span text:style-name="T6269"><text:s/></text:span><text:span text:style-name="T6270">dado</text:span><text:span text:style-name="T6271"><text:s/></text:span>de<text:span text:style-name="T6272"><text:s/></text:span>baja<text:span text:style-name="T6273"><text:s/></text:span>a<text:span text:style-name="T6274"><text:s/></text:span><text:span text:style-name="T6275">partir</text:span><text:span text:style-name="T6276"><text:s/></text:span><text:span text:style-name="T6277">del</text:span><text:span text:style-name="T6278"><text:s/></text:span><text:span text:style-name="T6279">mes</text:span><text:span text:style-name="T6280"><text:s/></text:span>de<text:span text:style-name="T6281"><text:s/></text:span><text:span text:style-name="T6282">enero,</text:span><text:span text:style-name="T6283"><text:s/></text:span>porque<text:s/><text:span text:style-name="T6284">los</text:span><text:span text:style-name="T6285"><text:s/></text:span><text:span text:style-name="T6286">padres</text:span><text:s/>no<text:span text:style-name="T6287"><text:s/></text:span><text:span text:style-name="T6288">querían</text:span><text:span text:style-name="T6289"><text:s/></text:span><text:span text:style-name="T6290">acudir</text:span><text:span text:style-name="T6291"><text:s/></text:span>a<text:s/><text:span text:style-name="T6292">las</text:span><text:span text:style-name="T6293"><text:s/></text:span><text:span text:style-name="T6294">concentraciones. Contesta</text:span><text:span text:style-name="T6295"><text:s/></text:span><text:span text:style-name="T6296">la</text:span><text:span text:style-name="T6297"><text:s/></text:span><text:span text:style-name="T6298">anterior</text:span><text:span text:style-name="T6299"><text:s/></text:span><text:span text:style-name="T6300">concejala</text:span><text:span text:style-name="T6301"><text:s/></text:span>que<text:span text:style-name="T6302"><text:s/></text:span><text:span text:style-name="T6303">en</text:span><text:span text:style-name="T6304"><text:s/></text:span><text:span text:style-name="T6305">el</text:span><text:span text:style-name="T6306"><text:s/></text:span>programa<text:span text:style-name="T6307"><text:s/></text:span><text:span text:style-name="T6308">Sociomotríz,</text:span><text:span text:style-name="T6309"><text:s/></text:span><text:span text:style-name="T6310">el</text:span><text:span text:style-name="T6311"><text:s/></text:span><text:span text:style-name="T6312">taller</text:span><text:span text:style-name="T6313"><text:s/></text:span>de<text:span text:style-name="T6314"><text:s/>Ajedrez</text:span><text:span text:style-name="T6315"><text:s/></text:span><text:span text:style-name="T6316">para</text:span><text:span text:style-name="T6317"><text:s/></text:span><text:span text:style-name="T6318">Mayores</text:span><text:span text:style-name="T6319"><text:s/></text:span>se<text:span text:style-name="T6320"><text:s/></text:span>ha<text:span text:style-name="T6321"><text:s/></text:span><text:span text:style-name="T6322">dejado</text:span><text:span text:style-name="T6323"><text:s/></text:span>de<text:span text:style-name="T6324"><text:s/></text:span><text:span text:style-name="T6325">da</text:span><text:span text:style-name="T6326">r.</text:span><text:span text:style-name="T6327"><text:s/>Contesta</text:span><text:span text:style-name="T6328"><text:s/></text:span><text:span text:style-name="T6329">la</text:span><text:span text:style-name="T6330"><text:s/></text:span><text:span text:style-name="T6331">concejala</text:span><text:span text:style-name="T6332"><text:s/></text:span><text:span text:style-name="T6333">delegada</text:span><text:span text:style-name="T6334"><text:s/></text:span>de<text:span text:style-name="T6335"><text:s/></text:span><text:span text:style-name="T6336">Deportes</text:span><text:span text:style-name="T6337"><text:s/></text:span>que<text:span text:style-name="T6338"><text:s/></text:span>se<text:span text:style-name="T6339"><text:s/></text:span>ha<text:span text:style-name="T6340"><text:s/></text:span><text:span text:style-name="T6341">dejado</text:span><text:span text:style-name="T6342"><text:s/></text:span>de<text:span text:style-name="T6343"><text:s/></text:span><text:span text:style-name="T6344">dar</text:span><text:span text:style-name="T6345"><text:s/></text:span><text:span text:style-name="T6346">desde</text:span><text:span text:style-name="T6347"><text:s/></text:span><text:span text:style-name="T6348">el</text:span><text:span text:style-name="T6349"><text:s/></text:span><text:span text:style-name="T6350">mes</text:span><text:span text:style-name="T6351"><text:s/></text:span>de<text:span text:style-name="T6352"><text:s/></text:span><text:span text:style-name="T6353">octubre,</text:span><text:span text:style-name="T6354"><text:s/></text:span>por<text:span text:style-name="T6355"><text:s/></text:span><text:span text:style-name="T6356">falta</text:span><text:span text:style-name="T6357"><text:s/></text:span>de<text:span text:style-name="T6358"><text:s/></text:span><text:span text:style-name="T6359">usuarios,</text:span><text:span text:style-name="T6360"><text:s/></text:span>y<text:span text:style-name="T6361"><text:s/></text:span>que<text:span text:style-name="T6362"><text:s/></text:span>ha<text:span text:style-name="T6363"><text:s/></text:span><text:span text:style-name="T6364">sido</text:span><text:span text:style-name="T6365"><text:s/></text:span><text:span text:style-name="T6366">sustituida</text:span><text:span text:style-name="T6367"><text:s/></text:span>por<text:span text:style-name="T6368"><text:s/></text:span><text:span text:style-name="T6369">la</text:span><text:span text:style-name="T6370"><text:s/></text:span><text:span text:style-name="T6371">actividad</text:span><text:span text:style-name="T6372"><text:s/></text:span><text:span text:style-name="T6373">cognitiva.</text:span></text:p>
        </text:list-item>
        <text:list-item>
          <text:p text:style-name="P6374">Por<text:span text:style-name="T6375"><text:s/>la concejala</text:span><text:s/><text:span text:style-name="T6376">Sra.</text:span><text:span text:style-name="T6377"><text:s/></text:span><text:span text:style-name="T6378">Hernández</text:span><text:span text:style-name="T6379"><text:s/></text:span><text:span text:style-name="T6380">Baute</text:span><text:span text:style-name="T6381"><text:s/></text:span>se<text:span text:style-name="T6382"><text:s/></text:span><text:span text:style-name="T6383">formula</text:span><text:s/><text:span text:style-name="T6384">oralmente</text:span><text:s/><text:span text:style-name="T6385">el</text:span><text:span text:style-name="T6386"><text:s/></text:span><text:span text:style-name="T6387">ruego,<text:s/></text:span>de que<text:span text:style-name="T6388"><text:s/></text:span><text:span text:style-name="T6389">en</text:span><text:span text:style-name="T6390"><text:s/></text:span><text:span text:style-name="T6391">libro</text:span><text:span text:style-name="T6392"><text:s/></text:span>de<text:span text:style-name="T6393"><text:s/></text:span><text:span text:style-name="T6394">resoluciones</text:span><text:span text:style-name="T6395"><text:s/></text:span><text:span text:style-name="T6396">hay</text:span><text:span text:style-name="T6397"><text:s/></text:span>una<text:span text:style-name="T6398"><text:s/></text:span><text:span text:style-name="T6399">relativa</text:span><text:span text:style-name="T6400"><text:s/></text:span>a<text:span text:style-name="T6401"><text:s/></text:span><text:span text:style-name="T6402">la</text:span><text:span text:style-name="T6403"><text:s/></text:span><text:span text:style-name="T6404">contratación</text:span><text:span text:style-name="T6405"><text:s/></text:span><text:span text:style-name="T6406">del</text:span><text:span text:style-name="T6407"><text:s/></text:span><text:span text:style-name="T6408">servicio</text:span><text:span text:style-name="T6409"><text:s/></text:span>de</text:p>
        </text:list-item>
      </text:list>
      <text:p text:style-name="P6410"/>
      <text:p text:style-name="P6411"/>
      <text:p text:style-name="P6412"/>
      <text:p text:style-name="P6413"><text:span text:style-name="T6414"><draw:custom-shape svg:x="0.00417in" svg:y="0.00417in" svg:width="5.90417in" svg:height="0.00139in" draw:z-index="251675648" draw:id="id23" draw:style-name="a31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415"><text:span text:style-name="T6416">Ayuntamiento</text:span><text:span text:style-name="T6417"><text:s/></text:span><text:span text:style-name="T6418">de</text:span><text:span text:style-name="T6419"><text:s/></text:span><text:span text:style-name="T6420">Barlovento</text:span><text:span text:style-name="T6421"><text:tab/>Pág.8<text:s/></text:span><text:span text:style-name="T6422">de</text:span><text:span text:style-name="T6423"><text:s/></text:span><text:span text:style-name="T6424">10</text:span></text:p>
      <text:p text:style-name="P6425"/>
      <text:p text:style-name="P6433"/>
      <text:p text:style-name="P6434"><text:span text:style-name="T6435">enfermería</text:span><text:span text:style-name="T6436"><text:s/></text:span><text:span text:style-name="T6437">para</text:span><text:span text:style-name="T6438"><text:s/></text:span>la<text:span text:style-name="T6439"><text:s/></text:span><text:span text:style-name="T6440">Residencia</text:span><text:span text:style-name="T6441"><text:s/></text:span>de<text:span text:style-name="T6442"><text:s/></text:span><text:span text:style-name="T6443">Mayores;</text:span><text:span text:style-name="T6444"><text:s/></text:span>si<text:span text:style-name="T6445"><text:s/></text:span>se<text:span text:style-name="T6446"><text:s/></text:span><text:span text:style-name="T6447">le</text:span><text:span text:style-name="T6448"><text:s/></text:span><text:span text:style-name="T6449">puede</text:span><text:span text:style-name="T6450"><text:s/></text:span><text:span text:style-name="T6451">dar</text:span><text:span text:style-name="T6452"><text:s/></text:span><text:span text:style-name="T6453">relación</text:span><text:span text:style-name="T6454"><text:s/></text:span>de<text:span text:style-name="T6455"><text:s/></text:span><text:span text:style-name="T6456">las</text:span><text:span text:style-name="T6457"><text:s/></text:span><text:span text:style-name="T6458">personas</text:span><text:span text:style-name="T6459"><text:s/></text:span><text:span text:style-name="T6460">contratadas</text:span><text:span text:style-name="T6461"><text:s/></text:span><text:span text:style-name="T6462">para</text:span><text:span text:style-name="T6463"><text:s/></text:span>la<text:span text:style-name="T6464"><text:s/></text:span><text:span text:style-name="T6465">Residencia</text:span><text:span text:style-name="T6466"><text:s/></text:span>de<text:span text:style-name="T6467"><text:s/></text:span><text:span text:style-name="T6468">Mayores</text:span><text:span text:style-name="T6469"><text:s/></text:span>y<text:span text:style-name="T6470"><text:s/></text:span><text:span text:style-name="T6471">Centro</text:span><text:span text:style-name="T6472"><text:s/></text:span>de<text:span text:style-name="T6473"><text:s/></text:span><text:span text:style-name="T6474">Día;</text:span><text:span text:style-name="T6475"><text:s/></text:span>a<text:span text:style-name="T6476"><text:s/></text:span><text:span text:style-name="T6477">lo</text:span><text:span text:style-name="T6478"><text:s/></text:span>que<text:span text:style-name="T6479"><text:s/></text:span><text:span text:style-name="T6480">contesta</text:span><text:span text:style-name="T6481"><text:s/></text:span><text:span text:style-name="T6482">el</text:span><text:span text:style-name="T6483"><text:s/></text:span><text:span text:style-name="T6484">Sr.</text:span><text:span text:style-name="T6485"><text:s/></text:span><text:span text:style-name="T6486">Alcalde</text:span><text:span text:style-name="T6487"><text:s/></text:span>que<text:span text:style-name="T6488"><text:s/></text:span><text:span text:style-name="T6489">si,</text:span><text:span text:style-name="T6490"><text:s/></text:span>y<text:span text:style-name="T6491"><text:s/></text:span>que<text:span text:style-name="T6492"><text:s/></text:span><text:span text:style-name="T6493">la</text:span><text:span text:style-name="T6494"><text:s/></text:span><text:span text:style-name="T6495">persona</text:span><text:span text:style-name="T6496"><text:s/></text:span><text:span text:style-name="T6497">contratada</text:span><text:span text:style-name="T6498"><text:s/></text:span><text:span text:style-name="T6499">para</text:span><text:span text:style-name="T6500"><text:s/></text:span><text:span text:style-name="T6501">el</text:span><text:span text:style-name="T6502"><text:s/></text:span><text:span text:style-name="T6503">servicio</text:span><text:span text:style-name="T6504"><text:s/></text:span>de<text:span text:style-name="T6505"><text:s/></text:span><text:span text:style-name="T6506">enfermería</text:span><text:span text:style-name="T6507"><text:s/></text:span><text:span text:style-name="T6508">es</text:span><text:span text:style-name="T6509"><text:s/></text:span>un<text:span text:style-name="T6510"><text:s/></text:span><text:span text:style-name="T6511">autónomo,</text:span><text:span text:style-name="T6512"><text:s/></text:span>y<text:span text:style-name="T6513"><text:s/></text:span><text:span text:style-name="T6514">luego</text:span><text:span text:style-name="T6515"><text:s/></text:span><text:span text:style-name="T6516">hay</text:span><text:span text:style-name="T6517"><text:s/></text:span><text:span text:style-name="T6518">personal</text:span><text:span text:style-name="T6519"><text:s/></text:span><text:span text:style-name="T6520">laboral</text:span><text:span text:style-name="T6521"><text:s/></text:span><text:span text:style-name="T6522">contratado</text:span><text:span text:style-name="T6523"><text:s/></text:span><text:span text:style-name="T6524">para</text:span><text:span text:style-name="T6525"><text:s/></text:span><text:span text:style-name="T6526">otras</text:span><text:span text:style-name="T6527"><text:s/></text:span><text:span text:style-name="T6528">actividades.</text:span><text:span text:style-name="T6529"><text:s/></text:span><text:span text:style-name="T6530">Manifiesta</text:span><text:s/><text:span text:style-name="T6531">la</text:span><text:span text:style-name="T6532"><text:s/></text:span><text:span text:style-name="T6533">citada</text:span><text:s/><text:span text:style-name="T6534">concejala,</text:span><text:span text:style-name="T6535"><text:s/></text:span>que por<text:span text:style-name="T6536"><text:s/></text:span><text:span text:style-name="T6537">falta</text:span><text:span text:style-name="T6538"><text:s/></text:span>de<text:span text:style-name="T6539"><text:s/></text:span><text:span text:style-name="T6540">personal,</text:span><text:span text:style-name="T6541"><text:s/></text:span><text:span text:style-name="T6542">le</text:span><text:span text:style-name="T6543"><text:s/></text:span><text:span text:style-name="T6544">han</text:span><text:span text:style-name="T6545"><text:s/></text:span><text:span text:style-name="T6546">llegado</text:span><text:span text:style-name="T6547"><text:s/></text:span><text:span text:style-name="T6548">quejas</text:span><text:span text:style-name="T6549"><text:s/></text:span>de<text:span text:style-name="T6550"><text:s/></text:span>que<text:span text:style-name="T6551"><text:s/></text:span><text:span text:style-name="T6552">están</text:span><text:span text:style-name="T6553"><text:s/></text:span><text:span text:style-name="T6554">levantando</text:span><text:span text:style-name="T6555"><text:s/></text:span>a<text:span text:style-name="T6556"><text:s/></text:span><text:span text:style-name="T6557">las</text:span><text:span text:style-name="T6558"><text:s/></text:span><text:span text:style-name="T6559">personas</text:span><text:span text:style-name="T6560"><text:s/></text:span>que<text:span text:style-name="T6561"><text:s/></text:span><text:span text:style-name="T6562">viven</text:span><text:span text:style-name="T6563"><text:s/></text:span><text:span text:style-name="T6564">en</text:span><text:span text:style-name="T6565"><text:s/></text:span><text:span text:style-name="T6566">la</text:span><text:span text:style-name="T6567"><text:s/></text:span><text:span text:style-name="T6568">Residencia</text:span><text:span text:style-name="T6569"><text:s/></text:span><text:span text:style-name="T6570">antes</text:span><text:span text:style-name="T6571"><text:s/></text:span>de<text:span text:style-name="T6572"><text:s/></text:span><text:span text:style-name="T6573">las</text:span><text:span text:style-name="T6574"><text:s/></text:span><text:span text:style-name="T6575">ocho,</text:span><text:span text:style-name="T6576"><text:s/></text:span>y<text:span text:style-name="T6577"><text:s/></text:span><text:span text:style-name="T6578">luego</text:span><text:span text:style-name="T6579"><text:s/></text:span><text:span text:style-name="T6580">le</text:span><text:span text:style-name="T6581"><text:s/></text:span><text:span text:style-name="T6582">dan</text:span><text:span text:style-name="T6583"><text:s/></text:span><text:span text:style-name="T6584">tarde</text:span><text:span text:style-name="T6585"><text:s/></text:span><text:span text:style-name="T6586">el</text:span><text:span text:style-name="T6587"><text:s/></text:span><text:span text:style-name="T6588">desayuno,</text:span><text:span text:style-name="T6589"><text:s/></text:span>sobre<text:span text:style-name="T6590"><text:s/></text:span><text:span text:style-name="T6591">las</text:span><text:span text:style-name="T6592"><text:s/></text:span>once;<text:span text:style-name="T6593"><text:s/></text:span><text:span text:style-name="T6594">todo</text:span><text:span text:style-name="T6595"><text:s/></text:span><text:span text:style-name="T6596">ello</text:span><text:span text:style-name="T6597"><text:s/></text:span><text:span text:style-name="T6598">derivado,</text:span><text:span text:style-name="T6599"><text:s/></text:span>de<text:span text:style-name="T6600"><text:s/></text:span>que<text:span text:style-name="T6601"><text:s/></text:span>no<text:span text:style-name="T6602"><text:s/></text:span><text:span text:style-name="T6603">hay</text:span><text:span text:style-name="T6604"><text:s/></text:span><text:span text:style-name="T6605">personal</text:span><text:span text:style-name="T6606"><text:s/></text:span><text:span text:style-name="T6607">para</text:span><text:span text:style-name="T6608"><text:s/></text:span><text:span text:style-name="T6609">bañarlos</text:span><text:span text:style-name="T6610"><text:s/></text:span>a<text:span text:style-name="T6611"><text:s/></text:span><text:span text:style-name="T6612">todos</text:span><text:span text:style-name="T6613"><text:s/></text:span><text:span text:style-name="T6614">los</text:span><text:span text:style-name="T6615"><text:s/></text:span><text:span text:style-name="T6616">residentes.</text:span><text:span text:style-name="T6617"><text:s/></text:span><text:span text:style-name="T6618">Contesta</text:span><text:span text:style-name="T6619"><text:s/></text:span><text:span text:style-name="T6620">el</text:span><text:span text:style-name="T6621"><text:s/></text:span><text:span text:style-name="T6622">Sr.</text:span><text:span text:style-name="T6623"><text:s/></text:span><text:span text:style-name="T6624">Alcalde</text:span><text:span text:style-name="T6625"><text:s/></text:span>que<text:span text:style-name="T6626"><text:s/></text:span>a<text:span text:style-name="T6627"><text:s/></text:span><text:span text:style-name="T6628">lo</text:span><text:span text:style-name="T6629"><text:s/></text:span><text:span text:style-name="T6630">mejor</text:span><text:span text:style-name="T6631"><text:s/></text:span><text:span text:style-name="T6632">puede</text:span><text:span text:style-name="T6633"><text:s/></text:span>que<text:span text:style-name="T6634"><text:s/></text:span><text:span text:style-name="T6635">ocurra</text:span><text:span text:style-name="T6636"><text:s/></text:span><text:span text:style-name="T6637">algún</text:span><text:span text:style-name="T6638"><text:s/></text:span><text:span text:style-name="T6639">día,</text:span><text:span text:style-name="T6640"><text:s/></text:span><text:span text:style-name="T6641">pero</text:span><text:span text:style-name="T6642"><text:s/></text:span>que<text:span text:style-name="T6643"><text:s/></text:span><text:span text:style-name="T6644">la</text:span><text:span text:style-name="T6645"><text:s/></text:span><text:span text:style-name="T6646">tónica</text:span><text:span text:style-name="T6647"><text:s/></text:span><text:span text:style-name="T6648">actual</text:span><text:span text:style-name="T6649"><text:s/></text:span>no<text:span text:style-name="T6650"><text:s/></text:span><text:span text:style-name="T6651">es</text:span><text:span text:style-name="T6652"><text:s/></text:span><text:span text:style-name="T6653">esa.</text:span><text:span text:style-name="T6654"><text:s/></text:span><text:span text:style-name="T6655">La</text:span><text:span text:style-name="T6656"><text:s/></text:span><text:span text:style-name="T6657">anterior</text:span><text:span text:style-name="T6658"><text:s/></text:span><text:span text:style-name="T6659">concejala</text:span><text:span text:style-name="T6660"><text:s/></text:span><text:span text:style-name="T6661">manifiesta</text:span><text:span text:style-name="T6662"><text:s/></text:span>que<text:span text:style-name="T6663"><text:s/></text:span><text:span text:style-name="T6664">también</text:span><text:span text:style-name="T6665"><text:s/></text:span><text:span text:style-name="T6666">le</text:span><text:s/><text:span text:style-name="T6667">han</text:span><text:span text:style-name="T6668"><text:s/></text:span><text:span text:style-name="T6669">comentado,</text:span><text:span text:style-name="T6670"><text:s/></text:span>que<text:span text:style-name="T6671"><text:s/></text:span><text:span text:style-name="T6672">en</text:span><text:span text:style-name="T6673"><text:s/></text:span><text:span text:style-name="T6674">horario</text:span><text:span text:style-name="T6675"><text:s/></text:span>de<text:span text:style-name="T6676"><text:s/></text:span><text:span text:style-name="T6677">visita</text:span><text:span text:style-name="T6678"><text:s/></text:span>se<text:span text:style-name="T6679"><text:s/>acumula</text:span><text:s/><text:span text:style-name="T6680">mucha</text:span><text:s/><text:span text:style-name="T6681">gente,</text:span><text:span text:style-name="T6682"><text:s/></text:span><text:span text:style-name="T6683">en</text:span><text:span text:style-name="T6684"><text:s/></text:span>una<text:span text:style-name="T6685"><text:s/></text:span><text:span text:style-name="T6686">sala</text:span><text:span text:style-name="T6687"><text:s/></text:span><text:span text:style-name="T6688">pequeña</text:span><text:span text:style-name="T6689"><text:s/></text:span>y<text:span text:style-name="T6690"><text:s/></text:span>que<text:span text:style-name="T6691"><text:s/></text:span><text:span text:style-name="T6692">tiene</text:span><text:span text:style-name="T6693"><text:s/></text:span>un<text:span text:style-name="T6694"><text:s/></text:span><text:span text:style-name="T6695">solo</text:span><text:span text:style-name="T6696"><text:s/></text:span><text:span text:style-name="T6697">baño;</text:span><text:span text:style-name="T6698"><text:s/></text:span>y<text:span text:style-name="T6699"><text:s/></text:span><text:span text:style-name="T6700">pregunta</text:span><text:span text:style-name="T6701"><text:s/></text:span>de<text:span text:style-name="T6702"><text:s/></text:span>que<text:span text:style-name="T6703"><text:s/></text:span><text:span text:style-name="T6704">cuando</text:span><text:span text:style-name="T6705"><text:s/></text:span><text:span text:style-name="T6706">hay</text:span><text:span text:style-name="T6707"><text:s/></text:span><text:span text:style-name="T6708">bajas</text:span><text:span text:style-name="T6709"><text:s/></text:span>por<text:span text:style-name="T6710"><text:s/></text:span><text:span text:style-name="T6711">enfermedad</text:span><text:span text:style-name="T6712"><text:s/></text:span><text:span text:style-name="T6713">del</text:span><text:span text:style-name="T6714"><text:s/></text:span><text:span text:style-name="T6715">personal,</text:span><text:span text:style-name="T6716"><text:s/></text:span><text:span text:style-name="T6717">como</text:span><text:span text:style-name="T6718"><text:s/></text:span>se<text:span text:style-name="T6719"><text:s/></text:span><text:span text:style-name="T6720">sustituyen,</text:span><text:span text:style-name="T6721"><text:s/></text:span>a<text:span text:style-name="T6722"><text:s/></text:span><text:span text:style-name="T6723">lo</text:span><text:span text:style-name="T6724"><text:s/></text:span>que<text:span text:style-name="T6725"><text:s/></text:span><text:span text:style-name="T6726">la</text:span><text:span text:style-name="T6727"><text:s/></text:span><text:span text:style-name="T6728">concejal</text:span><text:span text:style-name="T6729"><text:s/></text:span><text:span text:style-name="T6730">delegada</text:span><text:span text:style-name="T6731"><text:s/></text:span>de<text:span text:style-name="T6732"><text:s/></text:span><text:span text:style-name="T6733">Servicios</text:span><text:span text:style-name="T6734"><text:s/></text:span><text:span text:style-name="T6735">Sociales,</text:span><text:span text:style-name="T6736"><text:s/></text:span><text:span text:style-name="T6737">manifiesta</text:span><text:span text:style-name="T6738"><text:s/></text:span>que<text:span text:style-name="T6739"><text:s/></text:span><text:span text:style-name="T6740">hasta</text:span><text:span text:style-name="T6741"><text:s/></text:span><text:span text:style-name="T6742">ahora</text:span><text:span text:style-name="T6743"><text:s/></text:span><text:span text:style-name="T6744">con</text:span><text:span text:style-name="T6745"><text:s/></text:span><text:span text:style-name="T6746">personal</text:span><text:span text:style-name="T6747"><text:s/></text:span><text:span text:style-name="T6748">en</text:span><text:span text:style-name="T6749"><text:s/></text:span><text:span text:style-name="T6750">prácticas</text:span><text:span text:style-name="T6751"><text:s/></text:span><text:span text:style-name="T6752">del</text:span><text:span text:style-name="T6753"><text:s/></text:span><text:span text:style-name="T6754">PFA</text:span><text:span text:style-name="T6755">E</text:span><text:span text:style-name="T6756">.</text:span></text:p>
      <text:list text:style-name="LFO7" text:continue-numbering="true">
        <text:list-item>
          <text:p text:style-name="P6757">Por<text:span text:style-name="T6758"><text:s/></text:span><text:span text:style-name="T6759">la</text:span><text:span text:style-name="T6760"><text:s/></text:span><text:span text:style-name="T6761">concejala</text:span><text:span text:style-name="T6762"><text:s/></text:span><text:span text:style-name="T6763">Sra.</text:span><text:span text:style-name="T6764"><text:s/></text:span><text:span text:style-name="T6765">Hernández</text:span><text:span text:style-name="T6766"><text:s/></text:span><text:span text:style-name="T6767">Baute</text:span><text:span text:style-name="T6768"><text:s/></text:span>se<text:span text:style-name="T6769"><text:s/></text:span><text:span text:style-name="T6770">formula</text:span><text:span text:style-name="T6771"><text:s/></text:span><text:span text:style-name="T6772">oralmente</text:span><text:span text:style-name="T6773"><text:s/></text:span><text:span text:style-name="T6774">la</text:span><text:span text:style-name="T6775"><text:s/></text:span><text:span text:style-name="T6776">pregunta,</text:span><text:span text:style-name="T6777"><text:s/></text:span>de<text:span text:style-name="T6778"><text:s/></text:span>que<text:span text:style-name="T6779"><text:s/></text:span><text:span text:style-name="T6780">al</text:span><text:span text:style-name="T6781"><text:s/></text:span><text:span text:style-name="T6782">parecer</text:span><text:span text:style-name="T6783"><text:s/></text:span><text:span text:style-name="T6784">la</text:span><text:span text:style-name="T6785"><text:s/></text:span><text:span text:style-name="T6786">galería</text:span><text:span text:style-name="T6787"><text:s/></text:span>de<text:span text:style-name="T6788"><text:s/></text:span><text:span text:style-name="T6789">Los</text:span><text:span text:style-name="T6790"><text:s/></text:span><text:span text:style-name="T6791">Loros,</text:span><text:span text:style-name="T6792"><text:s/></text:span>que<text:span text:style-name="T6793"><text:s/></text:span><text:span text:style-name="T6794">es</text:span><text:span text:style-name="T6795"><text:s/></text:span><text:span text:style-name="T6796">la</text:span><text:span text:style-name="T6797"><text:s/></text:span><text:span text:style-name="T6798">única</text:span><text:span text:style-name="T6799"><text:s/></text:span>que<text:span text:style-name="T6800"><text:s/></text:span><text:span text:style-name="T6801">abastece</text:span><text:span text:style-name="T6802"><text:s/></text:span>de<text:span text:style-name="T6803"><text:s/></text:span><text:span text:style-name="T6804">agua</text:span><text:span text:style-name="T6805"><text:s/></text:span><text:span text:style-name="T6806">al</text:span><text:span text:style-name="T6807"><text:s/></text:span><text:span text:style-name="T6808">depósito</text:span><text:span text:style-name="T6809"><text:s/></text:span>de<text:span text:style-name="T6810"><text:s/></text:span><text:span text:style-name="T6811">agua</text:span><text:span text:style-name="T6812"><text:s/></text:span><text:span text:style-name="T6813">potable</text:span><text:span text:style-name="T6814"><text:s/></text:span>de<text:span text:style-name="T6815"><text:s/></text:span><text:span text:style-name="T6816">este</text:span><text:span text:style-name="T6817"><text:s/></text:span><text:span text:style-name="T6818">municipio,</text:span><text:span text:style-name="T6819"><text:s/></text:span>no<text:span text:style-name="T6820"><text:s/></text:span><text:span text:style-name="T6821">garantiza</text:span><text:span text:style-name="T6822"><text:s/></text:span><text:span text:style-name="T6823">el</text:span><text:span text:style-name="T6824"><text:s/></text:span><text:span text:style-name="T6825">suministro</text:span><text:span text:style-name="T6826"><text:s/></text:span><text:span text:style-name="T6827">del</text:span><text:span text:style-name="T6828"><text:s/></text:span><text:span text:style-name="T6829">caudal</text:span><text:span text:style-name="T6830"><text:s/></text:span><text:span text:style-name="T6831">suficiente</text:span><text:span text:style-name="T6832"><text:s/></text:span><text:span text:style-name="T6833">para</text:span><text:span text:style-name="T6834"><text:s/></text:span><text:span text:style-name="T6835">dar</text:span><text:span text:style-name="T6836"><text:s/></text:span><text:span text:style-name="T6837">abasto,</text:span><text:span text:style-name="T6838"><text:s/></text:span><text:span text:style-name="T6839">debido</text:span><text:span text:style-name="T6840"><text:s/></text:span>a<text:span text:style-name="T6841"><text:s/></text:span>un<text:span text:style-name="T6842"><text:s/></text:span><text:span text:style-name="T6843">rotura</text:span><text:span text:style-name="T6844"><text:s/></text:span><text:span text:style-name="T6845">del</text:span><text:span text:style-name="T6846"><text:s/></text:span><text:span text:style-name="T6847">canal</text:span><text:span text:style-name="T6848"><text:s/></text:span><text:span text:style-name="T6849">principal;</text:span><text:span text:style-name="T6850"><text:s/></text:span>y<text:span text:style-name="T6851"><text:s/></text:span>pregunta<text:span text:style-name="T6852"><text:s/></text:span>que<text:span text:style-name="T6853"><text:s/></text:span>se<text:span text:style-name="T6854"><text:s/></text:span><text:span text:style-name="T6855">piensa</text:span><text:span text:style-name="T6856"><text:s/></text:span><text:span text:style-name="T6857">hacer,</text:span><text:span text:style-name="T6858"><text:s/></text:span><text:span text:style-name="T6859">para</text:span><text:span text:style-name="T6860"><text:s/></text:span><text:span text:style-name="T6861">remediar</text:span><text:span text:style-name="T6862"><text:s/></text:span><text:span text:style-name="T6863">dicha</text:span><text:span text:style-name="T6864"><text:s/></text:span><text:span text:style-name="T6865">cuestión.</text:span><text:span text:style-name="T6866"><text:s/></text:span><text:span text:style-name="T6867">Contesta</text:span><text:span text:style-name="T6868"><text:s/></text:span><text:span text:style-name="T6869">el</text:span><text:span text:style-name="T6870"><text:s/></text:span><text:span text:style-name="T6871">Sr.</text:span><text:span text:style-name="T6872"><text:s/></text:span><text:span text:style-name="T6873">Alcalde</text:span><text:span text:style-name="T6874"><text:s/></text:span>que<text:span text:style-name="T6875"><text:s/></text:span>se<text:span text:style-name="T6876"><text:s/></text:span><text:span text:style-name="T6877">está</text:span><text:span text:style-name="T6878"><text:s/></text:span><text:span text:style-name="T6879">en</text:span><text:span text:style-name="T6880"><text:s/></text:span><text:span text:style-name="T6881">contacto</text:span><text:span text:style-name="T6882"><text:s/></text:span><text:span text:style-name="T6883">con</text:span><text:span text:style-name="T6884"><text:s/></text:span><text:span text:style-name="T6885">la</text:span><text:span text:style-name="T6886"><text:s/></text:span><text:span text:style-name="T6887">dirección</text:span><text:span text:style-name="T6888"><text:s/></text:span>de<text:span text:style-name="T6889"><text:s/></text:span><text:span text:style-name="T6890">la</text:span><text:span text:style-name="T6891"><text:s/></text:span><text:span text:style-name="T6892">galería</text:span><text:span text:style-name="T6893"><text:s/></text:span>de<text:span text:style-name="T6894"><text:s/></text:span><text:span text:style-name="T6895">Los</text:span><text:span text:style-name="T6896"><text:s/></text:span><text:span text:style-name="T6897">Loros,</text:span><text:span text:style-name="T6898"><text:s/></text:span>que<text:span text:style-name="T6899"><text:s/></text:span>ha<text:span text:style-name="T6900"><text:s/></text:span><text:span text:style-name="T6901">sido</text:span><text:span text:style-name="T6902"><text:s/></text:span><text:span text:style-name="T6903">elegida</text:span><text:span text:style-name="T6904"><text:s/></text:span><text:span text:style-name="T6905">recientemente;</text:span><text:span text:style-name="T6906"><text:s/></text:span>y<text:span text:style-name="T6907"><text:s/></text:span><text:span text:style-name="T6908">él</text:span><text:span text:style-name="T6909"><text:s/></text:span><text:span text:style-name="T6910">estuvo</text:span><text:span text:style-name="T6911"><text:s/></text:span><text:span text:style-name="T6912">en</text:span><text:span text:style-name="T6913"><text:s/></text:span>la<text:span text:style-name="T6914"><text:s/></text:span><text:span text:style-name="T6915">junta</text:span><text:span text:style-name="T6916"><text:s/></text:span>de<text:span text:style-name="T6917"><text:s/></text:span><text:span text:style-name="T6918">la</text:span><text:span text:style-name="T6919"><text:s/></text:span><text:span text:style-name="T6920">comunidad</text:span><text:span text:style-name="T6921"><text:s/></text:span>que<text:span text:style-name="T6922"><text:s/></text:span><text:span text:style-name="T6923">celebró</text:span><text:span text:style-name="T6924"><text:s/></text:span><text:span text:style-name="T6925">el</text:span><text:span text:style-name="T6926"><text:s/></text:span><text:span text:style-name="T6927">sábado,</text:span><text:span text:style-name="T6928"><text:s/></text:span>y<text:span text:style-name="T6929"><text:s/></text:span><text:span text:style-name="T6930">hay</text:span><text:span text:style-name="T6931"><text:s/></text:span><text:span text:style-name="T6932">preocupación</text:span><text:span text:style-name="T6933"><text:s/></text:span>porque<text:span text:style-name="T6934"><text:s/></text:span>se<text:span text:style-name="T6935"><text:s/></text:span><text:span text:style-name="T6936">están</text:span><text:span text:style-name="T6937"><text:s/></text:span><text:span text:style-name="T6938">perdiendo</text:span><text:span text:style-name="T6939"><text:s/></text:span><text:span text:style-name="T6940">alrededor</text:span><text:span text:style-name="T6941"><text:s/></text:span>de<text:span text:style-name="T6942"><text:s/></text:span>100<text:span text:style-name="T6943"><text:s/></text:span><text:span text:style-name="T6944">pipas,<text:s/></text:span>y<text:span text:style-name="T6945"><text:s/></text:span><text:span text:style-name="T6946">lleva</text:span><text:span text:style-name="T6947"><text:s/></text:span>un<text:span text:style-name="T6948"><text:s/>año</text:span><text:span text:style-name="T6949"><text:s/></text:span>a<text:span text:style-name="T6950"><text:s/></text:span><text:span text:style-name="T6951">ese paso;</text:span><text:span text:style-name="T6952"><text:s/></text:span><text:span text:style-name="T6953">luego<text:s/></text:span><text:span text:style-name="T6954">es</text:span><text:s/>una<text:span text:style-name="T6955"><text:s/></text:span><text:span text:style-name="T6956">galería<text:s/></text:span>que<text:span text:style-name="T6957"><text:s/></text:span><text:span text:style-name="T6958">en</text:span><text:span text:style-name="T6959"><text:s/></text:span>su<text:span text:style-name="T6960"><text:s/></text:span>día,<text:span text:style-name="T6961"><text:s/></text:span>a<text:span text:style-name="T6962"><text:s/></text:span>raíz<text:span text:style-name="T6963"><text:s/></text:span>de<text:span text:style-name="T6964"><text:s/></text:span><text:span text:style-name="T6965">la</text:span><text:span text:style-name="T6966"><text:s/></text:span><text:span text:style-name="T6967">entrada</text:span><text:span text:style-name="T6968"><text:s/></text:span><text:span text:style-name="T6969">en</text:span><text:span text:style-name="T6970"><text:s/></text:span><text:span text:style-name="T6971">vigor</text:span><text:span text:style-name="T6972"><text:s/></text:span>de<text:span text:style-name="T6973"><text:s/></text:span><text:span text:style-name="T6974">la</text:span><text:span text:style-name="T6975"><text:s/></text:span>Ley<text:span text:style-name="T6976"><text:s/></text:span>de<text:span text:style-name="T6977"><text:s/></text:span><text:span text:style-name="T6978">Aguas,</text:span><text:span text:style-name="T6979"><text:s/></text:span>no<text:span text:style-name="T6980"><text:s/></text:span>se<text:span text:style-name="T6981"><text:s/></text:span><text:span text:style-name="T6982">dio</text:span><text:span text:style-name="T6983"><text:s/></text:span>de<text:span text:style-name="T6984"><text:s/></text:span><text:span text:style-name="T6985">alta</text:span><text:span text:style-name="T6986"><text:s/></text:span><text:span text:style-name="T6987">en</text:span><text:span text:style-name="T6988"><text:s/></text:span><text:span text:style-name="T6989">el</text:span><text:span text:style-name="T6990"><text:s/></text:span><text:span text:style-name="T6991">registro,</text:span><text:span text:style-name="T6992"><text:s/></text:span>por<text:span text:style-name="T6993"><text:s/></text:span><text:span text:style-name="T6994">lo</text:span><text:span text:style-name="T6995"><text:s/></text:span>que<text:span text:style-name="T6996"><text:s/></text:span>no<text:span text:style-name="T6997"><text:s/></text:span><text:span text:style-name="T6998">puede</text:span><text:span text:style-name="T6999"><text:s/></text:span><text:span text:style-name="T7000">recibir</text:span><text:span text:style-name="T7001"><text:s/></text:span><text:span text:style-name="T7002">ayudas</text:span><text:span text:style-name="T7003"><text:s/></text:span><text:span text:style-name="T7004">públicas;</text:span><text:span text:style-name="T7005"><text:s/></text:span><text:span text:style-name="T7006">es</text:span><text:span text:style-name="T7007"><text:s/></text:span>una<text:span text:style-name="T7008"><text:s/></text:span><text:span text:style-name="T7009">empresa</text:span><text:span text:style-name="T7010"><text:s/></text:span><text:span text:style-name="T7011">privada</text:span><text:span text:style-name="T7012"><text:s/></text:span>donde<text:span text:style-name="T7013"><text:s/></text:span><text:span text:style-name="T7014">este</text:span><text:span text:style-name="T7015"><text:s/></text:span><text:span text:style-name="T7016">ayuntamiento</text:span><text:span text:style-name="T7017"><text:s/></text:span><text:span text:style-name="T7018">tiene</text:span><text:span text:style-name="T7019"><text:s/></text:span><text:span text:style-name="T7020">poca</text:span><text:span text:style-name="T7021"><text:s/></text:span><text:span text:style-name="T7022">decisión,</text:span><text:span text:style-name="T7023"><text:s/></text:span><text:span text:style-name="T7024">solo</text:span><text:span text:style-name="T7025"><text:s/></text:span>la<text:span text:style-name="T7026"><text:s/></text:span><text:span text:style-name="T7027">derivada</text:span><text:span text:style-name="T7028"><text:s/></text:span>de<text:span text:style-name="T7029"><text:s/></text:span><text:span text:style-name="T7030">las</text:span><text:span text:style-name="T7031"><text:s/></text:span><text:span text:style-name="T7032">participaciones</text:span><text:span text:style-name="T7033"><text:s/></text:span>de<text:span text:style-name="T7034"><text:s/></text:span><text:span text:style-name="T7035">su</text:span><text:span text:style-name="T7036"><text:s/></text:span><text:span text:style-name="T7037">propiedad;</text:span><text:span text:style-name="T7038"><text:s/></text:span><text:span text:style-name="T7039">pero</text:span><text:span text:style-name="T7040"><text:s/></text:span>por<text:span text:style-name="T7041"><text:s/></text:span><text:span text:style-name="T7042">lo</text:span><text:span text:style-name="T7043"><text:s/></text:span>que<text:span text:style-name="T7044"><text:s/></text:span><text:span text:style-name="T7045">respecta</text:span><text:span text:style-name="T7046"><text:s/></text:span>al<text:span text:style-name="T7047"><text:s/></text:span><text:span text:style-name="T7048">abasto</text:span><text:span text:style-name="T7049"><text:s/></text:span>de<text:span text:style-name="T7050"><text:s/></text:span><text:span text:style-name="T7051">agua</text:span><text:span text:style-name="T7052"><text:s/></text:span><text:span text:style-name="T7053">potable,</text:span><text:span text:style-name="T7054"><text:s/></text:span><text:span text:style-name="T7055">habrá</text:span><text:span text:style-name="T7056"><text:s/></text:span>que<text:span text:style-name="T7057"><text:s/></text:span><text:span text:style-name="T7058">solucionarlo</text:span><text:span text:style-name="T7059"><text:s/></text:span><text:span text:style-name="T7060">cuanto</text:span><text:span text:style-name="T7061"><text:s/></text:span><text:span text:style-name="T7062">antes</text:span><text:span text:style-name="T7063"><text:s/></text:span><text:span text:style-name="T7064">mejor,</text:span><text:span text:style-name="T7065"><text:s/></text:span>ya<text:span text:style-name="T7066"><text:s/></text:span>que<text:span text:style-name="T7067"><text:s/></text:span><text:span text:style-name="T7068">la</text:span><text:span text:style-name="T7069"><text:s/></text:span><text:span text:style-name="T7070">situación</text:span><text:span text:style-name="T7071"><text:s/></text:span><text:span text:style-name="T7072">se</text:span><text:span text:style-name="T7073"><text:s/></text:span><text:span text:style-name="T7074">agravará</text:span><text:span text:style-name="T7075"><text:s/></text:span><text:span text:style-name="T7076">en</text:span><text:span text:style-name="T7077"><text:s/></text:span><text:span text:style-name="T7078">verano;</text:span><text:span text:style-name="T7079"><text:s/></text:span>por<text:span text:style-name="T7080"><text:s/></text:span><text:span text:style-name="T7081">este</text:span><text:span text:style-name="T7082"><text:s/></text:span><text:span text:style-name="T7083">asunto</text:span><text:span text:style-name="T7084"><text:s/></text:span>ha<text:span text:style-name="T7085"><text:s/></text:span><text:span text:style-name="T7086">ido</text:span><text:span text:style-name="T7087"><text:s/></text:span><text:span text:style-name="T7088">varias</text:span><text:span text:style-name="T7089"><text:s/></text:span><text:span text:style-name="T7090">veces,</text:span><text:span text:style-name="T7091"><text:s/></text:span><text:span text:style-name="T7092">tanto</text:span><text:span text:style-name="T7093"><text:s/></text:span><text:span text:style-name="T7094">al</text:span><text:span text:style-name="T7095"><text:s/></text:span><text:span text:style-name="T7096">Cabildo</text:span><text:span text:style-name="T7097"><text:s/></text:span><text:span text:style-name="T7098">Insular</text:span><text:span text:style-name="T7099"><text:s/></text:span><text:span text:style-name="T7100">como</text:span><text:span text:style-name="T7101"><text:s/></text:span><text:span text:style-name="T7102">al</text:span><text:span text:style-name="T7103"><text:s/></text:span><text:span text:style-name="T7104">Consejo</text:span><text:span text:style-name="T7105"><text:s/></text:span><text:span text:style-name="T7106">Insular</text:span><text:span text:style-name="T7107"><text:s/></text:span>de<text:span text:style-name="T7108"><text:s/></text:span><text:span text:style-name="T7109">Aguas,</text:span><text:span text:style-name="T7110"><text:s/></text:span>y<text:span text:style-name="T7111"><text:s/></text:span>se<text:span text:style-name="T7112"><text:s/></text:span><text:span text:style-name="T7113">han</text:span><text:span text:style-name="T7114"><text:s/></text:span><text:span text:style-name="T7115">propuesto</text:span><text:span text:style-name="T7116"><text:s/></text:span><text:span text:style-name="T7117">diversas</text:span><text:span text:style-name="T7118"><text:s/></text:span><text:span text:style-name="T7119">cuestiones,</text:span><text:span text:style-name="T7120"><text:s/></text:span><text:span text:style-name="T7121">como</text:span><text:span text:style-name="T7122"><text:s/></text:span><text:span text:style-name="T7123">esperar</text:span><text:span text:style-name="T7124"><text:s/></text:span>a<text:span text:style-name="T7125"><text:s/></text:span><text:span text:style-name="T7126">ver</text:span><text:span text:style-name="T7127"><text:s/></text:span>si<text:span text:style-name="T7128"><text:s/></text:span><text:span text:style-name="T7129">el</text:span><text:span text:style-name="T7130"><text:s/></text:span><text:span text:style-name="T7131">Interventor</text:span><text:span text:style-name="T7132"><text:s/></text:span><text:span text:style-name="T7133">del</text:span><text:span text:style-name="T7134"><text:s/></text:span><text:span text:style-name="T7135">Consejo</text:span><text:span text:style-name="T7136"><text:s/></text:span>informa<text:span text:style-name="T7137"><text:s/></text:span><text:span text:style-name="T7138">favorablemente</text:span><text:span text:style-name="T7139"><text:s/></text:span>de<text:span text:style-name="T7140"><text:s/></text:span><text:span text:style-name="T7141">la</text:span><text:span text:style-name="T7142"><text:s/></text:span><text:span text:style-name="T7143">posibilidad</text:span><text:span text:style-name="T7144"><text:s/></text:span>de<text:span text:style-name="T7145"><text:s/></text:span><text:span text:style-name="T7146">dar</text:span><text:span text:style-name="T7147"><text:s/></text:span>una<text:span text:style-name="T7148"><text:s/></text:span><text:span text:style-name="T7149">subvención</text:span><text:span text:style-name="T7150"><text:s/></text:span>a<text:span text:style-name="T7151"><text:s/></text:span><text:span text:style-name="T7152">dicha</text:span><text:span text:style-name="T7153"><text:s/></text:span><text:span text:style-name="T7154">galería</text:span><text:span text:style-name="T7155"><text:s/></text:span><text:span text:style-name="T7156">para</text:span><text:span text:style-name="T7157"><text:s/></text:span><text:span text:style-name="T7158">el</text:span><text:span text:style-name="T7159"><text:s/></text:span><text:span text:style-name="T7160">arreglo</text:span><text:span text:style-name="T7161"><text:s/></text:span><text:span text:style-name="T7162">del</text:span><text:span text:style-name="T7163"><text:s/></text:span><text:span text:style-name="T7164">canal,</text:span><text:span text:style-name="T7165"><text:s/></text:span>o<text:span text:style-name="T7166"><text:s/></text:span><text:span text:style-name="T7167">la</text:span><text:span text:style-name="T7168"><text:s/></text:span><text:span text:style-name="T7169">posibilidad</text:span><text:span text:style-name="T7170"><text:s/></text:span>de<text:span text:style-name="T7171"><text:s/></text:span><text:span text:style-name="T7172">otorgarle</text:span><text:span text:style-name="T7173"><text:s/></text:span>una<text:span text:style-name="T7174"><text:s/></text:span><text:span text:style-name="T7175">ayuda</text:span><text:span text:style-name="T7176"><text:s/></text:span><text:span text:style-name="T7177">directa</text:span><text:span text:style-name="T7178"><text:s/></text:span>a<text:span text:style-name="T7179"><text:s/></text:span><text:span text:style-name="T7180">este</text:span><text:span text:style-name="T7181"><text:s/></text:span><text:span text:style-name="T7182">ayuntamiento,</text:span><text:span text:style-name="T7183"><text:s/></text:span><text:span text:style-name="T7184">para</text:span><text:span text:style-name="T7185"><text:s/></text:span>que<text:span text:style-name="T7186"><text:s/></text:span><text:span text:style-name="T7187">declare</text:span><text:span text:style-name="T7188"><text:s/></text:span>la<text:span text:style-name="T7189"><text:s/></text:span><text:span text:style-name="T7190">tramitación</text:span><text:span text:style-name="T7191"><text:s/></text:span>de<text:span text:style-name="T7192"><text:s/></text:span><text:span text:style-name="T7193">emergencia</text:span><text:span text:style-name="T7194"><text:s/></text:span><text:span text:style-name="T7195">en</text:span><text:span text:style-name="T7196"><text:s/></text:span><text:span text:style-name="T7197">la</text:span><text:span text:style-name="T7198"><text:s/></text:span><text:span text:style-name="T7199">contratación</text:span><text:span text:style-name="T7200"><text:s/></text:span>de<text:span text:style-name="T7201"><text:s/></text:span><text:span text:style-name="T7202">dicha</text:span><text:span text:style-name="T7203"><text:s/></text:span><text:span text:style-name="T7204">obra,</text:span><text:span text:style-name="T7205"><text:s/></text:span>ya<text:span text:style-name="T7206"><text:s/></text:span>que<text:span text:style-name="T7207"><text:s/></text:span><text:span text:style-name="T7208">el</text:span><text:span text:style-name="T7209"><text:s/></text:span><text:span text:style-name="T7210">Cabildo</text:span><text:span text:style-name="T7211"><text:s/></text:span>no<text:span text:style-name="T7212"><text:s/></text:span><text:span text:style-name="T7213">la</text:span><text:span text:style-name="T7214"><text:s/></text:span><text:span text:style-name="T7215">puede</text:span><text:span text:style-name="T7216"><text:s/></text:span><text:span text:style-name="T7217">declarar</text:span><text:span text:style-name="T7218"><text:s/></text:span>de<text:span text:style-name="T7219"><text:s/></text:span><text:span text:style-name="T7220">emergencia,</text:span><text:span text:style-name="T7221"><text:s/></text:span>y<text:span text:style-name="T7222"><text:s/></text:span><text:span text:style-name="T7223">este</text:span><text:span text:style-name="T7224"><text:s/></text:span><text:span text:style-name="T7225">ayuntamiento</text:span><text:span text:style-name="T7226"><text:s/></text:span><text:span text:style-name="T7227">si,</text:span><text:span text:style-name="T7228"><text:s/></text:span>porque<text:span text:style-name="T7229"><text:s/></text:span><text:span text:style-name="T7230">es</text:span><text:span text:style-name="T7231"><text:s/></text:span>un<text:span text:style-name="T7232"><text:s/></text:span><text:span text:style-name="T7233">servicio</text:span><text:span text:style-name="T7234"><text:s/></text:span><text:span text:style-name="T7235">público</text:span><text:span text:style-name="T7236"><text:s/></text:span>de<text:span text:style-name="T7237"><text:s/></text:span><text:span text:style-name="T7238">obligado</text:span><text:span text:style-name="T7239"><text:s/></text:span><text:span text:style-name="T7240">cumplimiento</text:span><text:span text:style-name="T7241"><text:s/></text:span>por<text:span text:style-name="T7242"><text:s/>parte</text:span><text:s/><text:span text:style-name="T7243">del</text:span><text:span text:style-name="T7244"><text:s/></text:span><text:span text:style-name="T7245">mismo;</text:span><text:span text:style-name="T7246"><text:s/></text:span><text:span text:style-name="T7247">es</text:span><text:s/>una<text:span text:style-name="T7248"><text:s/></text:span><text:span text:style-name="T7249">cuestión<text:s/></text:span>que<text:span text:style-name="T7250"><text:s/></text:span><text:span text:style-name="T7251">le</text:span><text:s/><text:span text:style-name="T7252">preocupa</text:span><text:span text:style-name="T7253"><text:s/></text:span><text:span text:style-name="T7254">mucho,</text:span><text:span text:style-name="T7255"><text:s/></text:span>y<text:span text:style-name="T7256"><text:s/></text:span>que<text:span text:style-name="T7257"><text:s/></text:span><text:span text:style-name="T7258">habrá</text:span><text:span text:style-name="T7259"><text:s/></text:span>que<text:span text:style-name="T7260"><text:s/></text:span><text:span text:style-name="T7261">solucionar</text:span><text:span text:style-name="T7262"><text:s/></text:span><text:span text:style-name="T7263">lo</text:span><text:span text:style-name="T7264"><text:s/></text:span><text:span text:style-name="T7265">más</text:span><text:span text:style-name="T7266"><text:s/></text:span><text:span text:style-name="T7267">pronto</text:span><text:span text:style-name="T7268"><text:s/></text:span><text:span text:style-name="T7269">posible.</text:span></text:p>
        </text:list-item>
        <text:list-item>
          <text:p text:style-name="P7270">Por<text:span text:style-name="T7271"><text:s/></text:span><text:span text:style-name="T7272">la</text:span><text:span text:style-name="T7273"><text:s/></text:span><text:span text:style-name="T7274">concejala</text:span><text:span text:style-name="T7275"><text:s/></text:span><text:span text:style-name="T7276">Sra.</text:span><text:span text:style-name="T7277"><text:s/></text:span><text:span text:style-name="T7278">Hernández</text:span><text:span text:style-name="T7279"><text:s/></text:span><text:span text:style-name="T7280">Baute</text:span><text:span text:style-name="T7281"><text:s/></text:span>se<text:span text:style-name="T7282"><text:s/></text:span><text:span text:style-name="T7283">formula</text:span><text:span text:style-name="T7284"><text:s/></text:span><text:span text:style-name="T7285">oralmente</text:span><text:span text:style-name="T7286"><text:s/></text:span><text:span text:style-name="T7287">la</text:span><text:span text:style-name="T7288"><text:s/></text:span><text:span text:style-name="T7289">pregunta,</text:span><text:span text:style-name="T7290"><text:s/></text:span>de<text:span text:style-name="T7291"><text:s/></text:span>que<text:span text:style-name="T7292"><text:s/></text:span><text:span text:style-name="T7293">la</text:span><text:span text:style-name="T7294"><text:s/></text:span><text:span text:style-name="T7295">Asociación</text:span><text:span text:style-name="T7296"><text:s/></text:span><text:span text:style-name="T7297">Cultural</text:span><text:span text:style-name="T7298"><text:s/></text:span><text:span text:style-name="T7299">Fuentellano</text:span><text:span text:style-name="T7300"><text:s/></text:span><text:span text:style-name="T7301">hizo</text:span><text:span text:style-name="T7302"><text:s/></text:span><text:span text:style-name="T7303">llegar</text:span><text:span text:style-name="T7304"><text:s/></text:span>un<text:span text:style-name="T7305"><text:s/></text:span><text:span text:style-name="T7306">escrito,</text:span><text:span text:style-name="T7307"><text:s/></text:span><text:span text:style-name="T7308">solicitando</text:span><text:span text:style-name="T7309"><text:s/></text:span>una<text:span text:style-name="T7310"><text:s/></text:span><text:span text:style-name="T7311">actividad</text:span><text:span text:style-name="T7312"><text:s/></text:span>por<text:span text:style-name="T7313"><text:s/></text:span>parte<text:span text:style-name="T7314"><text:s/></text:span><text:span text:style-name="T7315">del</text:span><text:span text:style-name="T7316"><text:s/></text:span><text:span text:style-name="T7317">ayuntamiento,</text:span><text:span text:style-name="T7318"><text:s/></text:span><text:span text:style-name="T7319">para</text:span><text:span text:style-name="T7320"><text:s/></text:span><text:span text:style-name="T7321">ver</text:span><text:span text:style-name="T7322"><text:s/></text:span><text:span text:style-name="T7323">los</text:span><text:span text:style-name="T7324"><text:s/></text:span><text:span text:style-name="T7325">documentos</text:span><text:span text:style-name="T7326"><text:s/></text:span>de<text:span text:style-name="T7327"><text:s/></text:span><text:span text:style-name="T7328">propiedad</text:span><text:span text:style-name="T7329"><text:s/></text:span>de<text:span text:style-name="T7330"><text:s/></text:span><text:span text:style-name="T7331">los</text:span><text:span text:style-name="T7332"><text:s/></text:span><text:span text:style-name="T7333">terrenos</text:span><text:span text:style-name="T7334"><text:s/></text:span>donde<text:span text:style-name="T7335"><text:s/></text:span><text:span text:style-name="T7336">estaba</text:span><text:span text:style-name="T7337"><text:s/></text:span><text:span text:style-name="T7338">ubicado</text:span><text:span text:style-name="T7339"><text:s/></text:span><text:span text:style-name="T7340">el</text:span><text:span text:style-name="T7341"><text:s/></text:span><text:span text:style-name="T7342">antiguo</text:span><text:span text:style-name="T7343"><text:s/></text:span><text:span text:style-name="T7344">molino,</text:span><text:span text:style-name="T7345"><text:s/></text:span><text:span text:style-name="T7346">del</text:span><text:span text:style-name="T7347"><text:s/></text:span>que<text:span text:style-name="T7348"><text:s/></text:span>hoy<text:span text:style-name="T7349"><text:s/></text:span><text:span text:style-name="T7350">quedan</text:span><text:span text:style-name="T7351"><text:s/></text:span><text:span text:style-name="T7352">los</text:span><text:span text:style-name="T7353"><text:s/></text:span><text:span text:style-name="T7354">restos,</text:span><text:span text:style-name="T7355"><text:s/></text:span>y<text:span text:style-name="T7356"><text:s/></text:span><text:span text:style-name="T7357">quisiera</text:span><text:span text:style-name="T7358"><text:s/></text:span><text:span text:style-name="T7359">saber</text:span><text:span text:style-name="T7360"><text:s/></text:span><text:span text:style-name="T7361">como</text:span><text:span text:style-name="T7362"><text:s/></text:span><text:span text:style-name="T7363">este</text:span><text:span text:style-name="T7364"><text:s/></text:span><text:span text:style-name="T7365">ese</text:span><text:span text:style-name="T7366"><text:s/></text:span><text:span text:style-name="T7367">asunto.</text:span><text:span text:style-name="T7368"><text:s/></text:span><text:span text:style-name="T7369">Contesta</text:span><text:span text:style-name="T7370"><text:s/></text:span><text:span text:style-name="T7371">el</text:span><text:span text:style-name="T7372"><text:s/></text:span><text:span text:style-name="T7373">Sr.</text:span><text:span text:style-name="T7374"><text:s/></text:span><text:span text:style-name="T7375">Alcalde</text:span><text:span text:style-name="T7376"><text:s/></text:span>que<text:span text:style-name="T7377"><text:s/></text:span><text:span text:style-name="T7378">desconoce</text:span><text:span text:style-name="T7379"><text:s/></text:span>de<text:span text:style-name="T7380"><text:s/></text:span><text:span text:style-name="T7381">quién</text:span><text:span text:style-name="T7382"><text:s/></text:span><text:span text:style-name="T7383">son</text:span><text:span text:style-name="T7384"><text:s/></text:span><text:span text:style-name="T7385">los</text:span><text:span text:style-name="T7386"><text:s/></text:span><text:span text:style-name="T7387">terrenos,</text:span><text:span text:style-name="T7388"><text:s/></text:span>y<text:span text:style-name="T7389"><text:s/></text:span>que<text:span text:style-name="T7390"><text:s/></text:span><text:span text:style-name="T7391">averiguaran</text:span><text:span text:style-name="T7392"><text:s/></text:span>por<text:span text:style-name="T7393"><text:s/></text:span><text:span text:style-name="T7394">el</text:span></text:p>
        </text:list-item>
      </text:list>
      <text:p text:style-name="P7395"/>
      <text:p text:style-name="P7396"/>
      <text:p text:style-name="P7397"/>
      <text:p text:style-name="P7398"><text:span text:style-name="T7399"><draw:custom-shape svg:x="0.00417in" svg:y="0.00417in" svg:width="5.90417in" svg:height="0.00139in" draw:z-index="251677696" draw:id="id26" draw:style-name="a35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400"><text:span text:style-name="T7401">Ayuntamiento</text:span><text:span text:style-name="T7402"><text:s/></text:span><text:span text:style-name="T7403">de</text:span><text:span text:style-name="T7404"><text:s/></text:span><text:span text:style-name="T7405">Barlovento</text:span><text:span text:style-name="T7406"><text:tab/>Pág.9<text:s/></text:span><text:span text:style-name="T7407">de</text:span><text:span text:style-name="T7408"><text:s/></text:span><text:span text:style-name="T7409">10</text:span></text:p>
      <text:p text:style-name="P7410"/>
      <text:p text:style-name="P7418"/>
      <text:p text:style-name="P7419"><text:span text:style-name="T7420">dueño</text:span><text:span text:style-name="T7421"><text:s/></text:span><text:span text:style-name="T7422">actual,</text:span><text:span text:style-name="T7423"><text:s/></text:span>y<text:span text:style-name="T7424"><text:s/></text:span>que<text:span text:style-name="T7425"><text:s/></text:span><text:span text:style-name="T7426">con</text:span><text:span text:style-name="T7427"><text:s/></text:span>su<text:span text:style-name="T7428"><text:s/></text:span><text:span text:style-name="T7429">autorización,</text:span><text:span text:style-name="T7430"><text:s/></text:span><text:span text:style-name="T7431">el</text:span><text:span text:style-name="T7432"><text:s/></text:span><text:span text:style-name="T7433">ayuntamiento</text:span><text:span text:style-name="T7434"><text:s/></text:span>se<text:span text:style-name="T7435"><text:s/></text:span><text:span text:style-name="T7436">compromete</text:span><text:span text:style-name="T7437"><text:s/></text:span>a<text:span text:style-name="T7438"><text:s/></text:span><text:span text:style-name="T7439">realizar</text:span><text:span text:style-name="T7440"><text:s/></text:span><text:span text:style-name="T7441">las</text:span><text:span text:style-name="T7442"><text:s/></text:span><text:span text:style-name="T7443">acciones</text:span><text:span text:style-name="T7444"><text:s/></text:span>de<text:span text:style-name="T7445"><text:s/></text:span><text:span text:style-name="T7446">limpieza</text:span><text:span text:style-name="T7447"><text:s/></text:span><text:span text:style-name="T7448">del</text:span><text:span text:style-name="T7449"><text:s/></text:span><text:span text:style-name="T7450">mismo.</text:span></text:p>
      <text:p text:style-name="P7451"/>
      <text:p text:style-name="P7452">Y<text:span text:style-name="T7453"><text:s/></text:span>no<text:span text:style-name="T7454"><text:s/></text:span><text:span text:style-name="T7455">habiendo</text:span><text:span text:style-name="T7456"><text:s/></text:span><text:span text:style-name="T7457">más</text:span><text:span text:style-name="T7458"><text:s/></text:span><text:span text:style-name="T7459">asuntos</text:span><text:span text:style-name="T7460"><text:s/></text:span>que<text:span text:style-name="T7461"><text:s/></text:span><text:span text:style-name="T7462">tratar,</text:span><text:span text:style-name="T7463"><text:s/></text:span>por<text:span text:style-name="T7464"><text:s/></text:span><text:span text:style-name="T7465">el</text:span><text:span text:style-name="T7466"><text:s/></text:span><text:span text:style-name="T7467">Sr.</text:span><text:span text:style-name="T7468"><text:s/></text:span><text:span text:style-name="T7469">Alcalde</text:span><text:span text:style-name="T7470"><text:s/></text:span>-<text:span text:style-name="T7471"><text:s/></text:span><text:span text:style-name="T7472">Presidente,</text:span><text:span text:style-name="T7473"><text:s/></text:span><text:span text:style-name="T7474">se</text:span><text:span text:style-name="T7475"><text:s/></text:span><text:span text:style-name="T7476">levanta</text:span><text:span text:style-name="T7477"><text:s/></text:span><text:span text:style-name="T7478">la</text:span><text:span text:style-name="T7479"><text:s/></text:span><text:span text:style-name="T7480">sesión,</text:span><text:span text:style-name="T7481"><text:s/></text:span><text:span text:style-name="T7482">siendo</text:span><text:span text:style-name="T7483"><text:s/></text:span><text:span text:style-name="T7484">las</text:span><text:span text:style-name="T7485"><text:s/></text:span><text:span text:style-name="T7486">veinte</text:span><text:span text:style-name="T7487"><text:s/></text:span><text:span text:style-name="T7488">horas</text:span><text:span text:style-name="T7489"><text:s/></text:span>y<text:span text:style-name="T7490"><text:s/></text:span><text:span text:style-name="T7491">diez</text:span><text:span text:style-name="T7492"><text:s/></text:span><text:span text:style-name="T7493">minutos;</text:span><text:span text:style-name="T7494"><text:s/></text:span>de<text:span text:style-name="T7495"><text:s/></text:span><text:span text:style-name="T7496">todo</text:span><text:span text:style-name="T7497"><text:s/></text:span><text:span text:style-name="T7498">lo</text:span><text:span text:style-name="T7499"><text:s/></text:span><text:span text:style-name="T7500">cual,</text:span><text:span text:style-name="T7501"><text:s/></text:span><text:span text:style-name="T7502">como</text:span><text:span text:style-name="T7503"><text:s/></text:span><text:span text:style-name="T7504">Secretario,</text:span><text:span text:style-name="T7505"><text:s/></text:span>doy<text:span text:style-name="T7506"><text:s/></text:span><text:span text:style-name="T7507">fe.</text:span></text:p>
      <text:p text:style-name="P7508"/>
      <text:p text:style-name="P7509"/>
      <text:p text:style-name="P7510"/>
      <text:p text:style-name="P7511"><text:span text:style-name="T7512">VºBº</text:span></text:p>
      <text:p text:style-name="P7513"/>
      <text:p text:style-name="P7514"><text:span text:style-name="T7515">El</text:span><text:span text:style-name="T7516"><text:s/></text:span><text:span text:style-name="T7517">Alcalde</text:span><text:span text:style-name="T7518"><text:tab/>El</text:span><text:span text:style-name="T7519"><text:s/></text:span><text:span text:style-name="T7520">Secretario</text:span></text:p>
      <text:p text:style-name="P7521"/>
      <text:p text:style-name="P7522"/>
      <text:p text:style-name="P7523"/>
      <text:p text:style-name="P7524"/>
      <text:p text:style-name="P7525"/>
      <text:p text:style-name="P7526"/>
      <text:p text:style-name="P7527"/>
      <text:p text:style-name="P7528"/>
      <text:p text:style-name="P7529"/>
      <text:p text:style-name="P7530"/>
      <text:p text:style-name="P7531"/>
      <text:p text:style-name="P7532"/>
      <text:p text:style-name="P7533"/>
      <text:p text:style-name="P7534"/>
      <text:p text:style-name="P7535"/>
      <text:p text:style-name="P7536"/>
      <text:p text:style-name="P7537"/>
      <text:p text:style-name="P7538"/>
      <text:p text:style-name="P7539"/>
      <text:p text:style-name="P7540"/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/>
      <text:p text:style-name="P7550"/>
      <text:p text:style-name="P7551"/>
      <text:p text:style-name="P7552"/>
      <text:p text:style-name="P7553"/>
      <text:p text:style-name="P7554"/>
      <text:p text:style-name="P7555"/>
      <text:p text:style-name="P7556"/>
      <text:p text:style-name="P7557"/>
      <text:p text:style-name="P7558"/>
      <text:p text:style-name="P7559"/>
      <text:p text:style-name="P7560"/>
      <text:p text:style-name="P7561"/>
      <text:p text:style-name="P7562"/>
      <text:p text:style-name="P7563"><text:span text:style-name="T7564"><draw:custom-shape svg:x="0.00417in" svg:y="0.00417in" svg:width="5.90417in" svg:height="0.00139in" draw:z-index="251679744" draw:id="id29" draw:style-name="a39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565"><text:span text:style-name="T7566">Ayuntamiento</text:span><text:span text:style-name="T7567"><text:s/></text:span><text:span text:style-name="T7568">de</text:span><text:span text:style-name="T7569"><text:s/></text:span><text:span text:style-name="T7570">Barlovento</text:span><text:span text:style-name="T7571"><text:tab/>Pág.10<text:s/></text:span><text:span text:style-name="T7572">de</text:span><text:span text:style-name="T7573"><text:s/></text:span><text:span text:style-name="T7574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35in" fo:text-indent="-0.2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88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Liberation Serif" style:font-name-asian="Liberation Serif" fo:font-size="12pt" style:font-size-asian="12pt" style:font-size-complex="12pt"/>
    </style:style>
    <style:style style:name="WW_CharLFO3LVL1" style:family="text">
      <style:text-properties style:font-name="Liberation Serif" style:font-name-asian="Liberation Serif" fo:font-size="12pt" style:font-size-asian="12pt" style:font-size-complex="12pt"/>
    </style:style>
    <style:style style:name="WW_CharLFO4LVL1" style:family="text">
      <style:text-properties style:font-name="Liberation Serif" style:font-name-asian="Liberation Serif" fo:font-size="12pt" style:font-size-asian="12pt" style:font-size-complex="12pt"/>
    </style:style>
    <style:style style:name="WW_CharLFO5LVL1" style:family="text">
      <style:text-properties style:font-name="Liberation Serif" style:font-name-asian="Liberation Serif" fo:font-size="12pt" style:font-size-asian="12pt" style:font-size-complex="12pt"/>
    </style:style>
    <style:style style:name="WW_CharLFO6LVL1" style:family="text">
      <style:text-properties style:font-name="Liberation Serif" style:font-name-asian="Liberation Serif" fo:font-size="12pt" style:font-size-asian="12pt" style:font-size-complex="12pt"/>
    </style:style>
    <style:style style:name="WW_CharLFO7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bullet-char="•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46" style:parent-style-name="Standard" style:family="paragraph">
      <style:paragraph-properties fo:line-height="5%"/>
    </style:style>
    <style:style style:name="P547" style:parent-style-name="Standard" style:family="paragraph">
      <style:paragraph-properties fo:line-height="0.2125in" fo:margin-left="0.0138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549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55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551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55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250" style:parent-style-name="Standard" style:family="paragraph">
      <style:paragraph-properties fo:line-height="5%"/>
    </style:style>
    <style:style style:name="P1251" style:parent-style-name="Standard" style:family="paragraph">
      <style:paragraph-properties fo:line-height="0.2125in" fo:margin-left="0.0138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1253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125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255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125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070" style:parent-style-name="Standard" style:family="paragraph">
      <style:paragraph-properties fo:line-height="5%"/>
    </style:style>
    <style:style style:name="P2071" style:parent-style-name="Standard" style:family="paragraph">
      <style:paragraph-properties fo:line-height="0.2125in" fo:margin-left="0.0138in">
        <style:tab-stops/>
      </style:paragraph-properties>
    </style:style>
    <style:style style:name="T2072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2073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207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075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207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2765" style:parent-style-name="Standard" style:family="paragraph">
      <style:paragraph-properties fo:line-height="5%"/>
    </style:style>
    <style:style style:name="P2766" style:parent-style-name="Standard" style:family="paragraph">
      <style:paragraph-properties fo:line-height="0.2125in" fo:margin-left="0.0138in">
        <style:tab-stops/>
      </style:paragraph-properties>
    </style:style>
    <style:style style:name="T2767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2768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276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70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277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714" style:parent-style-name="Standard" style:family="paragraph">
      <style:paragraph-properties fo:line-height="5%"/>
    </style:style>
    <style:style style:name="P3715" style:parent-style-name="Standard" style:family="paragraph">
      <style:paragraph-properties fo:line-height="0.2125in" fo:margin-left="0.0138in">
        <style:tab-stops/>
      </style:paragraph-properties>
    </style:style>
    <style:style style:name="T3716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3717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371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3719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372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4650" style:parent-style-name="Standard" style:family="paragraph">
      <style:paragraph-properties fo:line-height="5%"/>
    </style:style>
    <style:style style:name="P4651" style:parent-style-name="Standard" style:family="paragraph">
      <style:paragraph-properties fo:line-height="0.2125in" fo:margin-left="0.0138in">
        <style:tab-stops/>
      </style:paragraph-properties>
    </style:style>
    <style:style style:name="T4652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4653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465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4655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465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5540" style:parent-style-name="Standard" style:family="paragraph">
      <style:paragraph-properties fo:line-height="5%"/>
    </style:style>
    <style:style style:name="P5541" style:parent-style-name="Standard" style:family="paragraph">
      <style:paragraph-properties fo:line-height="0.2125in" fo:margin-left="0.0138in">
        <style:tab-stops/>
      </style:paragraph-properties>
    </style:style>
    <style:style style:name="T5542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5543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554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5545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554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8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6426" style:parent-style-name="Standard" style:family="paragraph">
      <style:paragraph-properties fo:line-height="5%"/>
    </style:style>
    <style:style style:name="P6427" style:parent-style-name="Standard" style:family="paragraph">
      <style:paragraph-properties fo:line-height="0.2125in" fo:margin-left="0.0138in">
        <style:tab-stops/>
      </style:paragraph-properties>
    </style:style>
    <style:style style:name="T6428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6429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643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6431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643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9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7411" style:parent-style-name="Standard" style:family="paragraph">
      <style:paragraph-properties fo:line-height="5%"/>
    </style:style>
    <style:style style:name="P7412" style:parent-style-name="Standard" style:family="paragraph">
      <style:paragraph-properties fo:line-height="0.2125in" fo:margin-left="0.0138in">
        <style:tab-stops/>
      </style:paragraph-properties>
    </style:style>
    <style:style style:name="T7413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7414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741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7416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741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46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47"><text:span text:style-name="T548">Ayuntamiento</text:span><text:span text:style-name="T549"><text:s/></text:span><text:span text:style-name="T550">de</text:span><text:span text:style-name="T551"><text:s/></text:span><text:span text:style-name="T552">Barlovento</text:span></text:p></draw:text-box><svg:title/><svg:desc/></draw:frame></text:p>
      </style:header>
    </style:master-page>
    <style:master-page style:name="MP2" style:page-layout-name="PL2">
      <style:header>
        <text:p text:style-name="P1250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251"><text:span text:style-name="T1252">Ayuntamiento</text:span><text:span text:style-name="T1253"><text:s/></text:span><text:span text:style-name="T1254">de</text:span><text:span text:style-name="T1255"><text:s/></text:span><text:span text:style-name="T1256">Barlovento</text:span></text:p></draw:text-box><svg:title/><svg:desc/></draw:frame></text:p>
      </style:header>
    </style:master-page>
    <style:master-page style:name="MP3" style:page-layout-name="PL3">
      <style:header>
        <text:p text:style-name="P2070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071"><text:span text:style-name="T2072">Ayuntamiento</text:span><text:span text:style-name="T2073"><text:s/></text:span><text:span text:style-name="T2074">de</text:span><text:span text:style-name="T2075"><text:s/></text:span><text:span text:style-name="T2076">Barlovento</text:span></text:p></draw:text-box><svg:title/><svg:desc/></draw:frame></text:p>
      </style:header>
    </style:master-page>
    <style:master-page style:name="MP4" style:page-layout-name="PL4">
      <style:header>
        <text:p text:style-name="P2765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2766"><text:span text:style-name="T2767">Ayuntamiento</text:span><text:span text:style-name="T2768"><text:s/></text:span><text:span text:style-name="T2769">de</text:span><text:span text:style-name="T2770"><text:s/></text:span><text:span text:style-name="T2771">Barlovento</text:span></text:p></draw:text-box><svg:title/><svg:desc/></draw:frame></text:p>
      </style:header>
    </style:master-page>
    <style:master-page style:name="MP5" style:page-layout-name="PL5">
      <style:header>
        <text:p text:style-name="P3714"><draw:frame draw:z-index="251676672" draw:style-name="a20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7696" draw:id="id15" draw:style-name="a21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8720" draw:id="id16" draw:style-name="a22" draw:name="Text Box 1" text:anchor-type="paragraph" svg:x="2.93056in" svg:y="1.26736in" svg:width="2.40903in" svg:height="0.22153in" style:rel-width="scale" style:rel-height="scale"><draw:text-box><text:p text:style-name="P3715"><text:span text:style-name="T3716">Ayuntamiento</text:span><text:span text:style-name="T3717"><text:s/></text:span><text:span text:style-name="T3718">de</text:span><text:span text:style-name="T3719"><text:s/></text:span><text:span text:style-name="T3720">Barlovento</text:span></text:p></draw:text-box><svg:title/><svg:desc/></draw:frame></text:p>
      </style:header>
    </style:master-page>
    <style:master-page style:name="MP6" style:page-layout-name="PL6">
      <style:header>
        <text:p text:style-name="P4650"><draw:frame draw:z-index="251680768" draw:style-name="a24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1792" draw:id="id18" draw:style-name="a25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2816" draw:id="id19" draw:style-name="a26" draw:name="Text Box 1" text:anchor-type="paragraph" svg:x="2.93056in" svg:y="1.26736in" svg:width="2.40903in" svg:height="0.22153in" style:rel-width="scale" style:rel-height="scale"><draw:text-box><text:p text:style-name="P4651"><text:span text:style-name="T4652">Ayuntamiento</text:span><text:span text:style-name="T4653"><text:s/></text:span><text:span text:style-name="T4654">de</text:span><text:span text:style-name="T4655"><text:s/></text:span><text:span text:style-name="T4656">Barlovento</text:span></text:p></draw:text-box><svg:title/><svg:desc/></draw:frame></text:p>
      </style:header>
    </style:master-page>
    <style:master-page style:name="MP7" style:page-layout-name="PL7">
      <style:header>
        <text:p text:style-name="P5540"><draw:frame draw:z-index="251684864" draw:style-name="a28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5888" draw:id="id21" draw:style-name="a29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6912" draw:id="id22" draw:style-name="a30" draw:name="Text Box 1" text:anchor-type="paragraph" svg:x="2.93056in" svg:y="1.26736in" svg:width="2.40903in" svg:height="0.22153in" style:rel-width="scale" style:rel-height="scale"><draw:text-box><text:p text:style-name="P5541"><text:span text:style-name="T5542">Ayuntamiento</text:span><text:span text:style-name="T5543"><text:s/></text:span><text:span text:style-name="T5544">de</text:span><text:span text:style-name="T5545"><text:s/></text:span><text:span text:style-name="T5546">Barlovento</text:span></text:p></draw:text-box><svg:title/><svg:desc/></draw:frame></text:p>
      </style:header>
    </style:master-page>
    <style:master-page style:name="MP8" style:page-layout-name="PL8">
      <style:header>
        <text:p text:style-name="P6426"><draw:frame draw:z-index="251688960" draw:style-name="a3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9984" draw:id="id24" draw:style-name="a3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91008" draw:id="id25" draw:style-name="a34" draw:name="Text Box 1" text:anchor-type="paragraph" svg:x="2.93056in" svg:y="1.26736in" svg:width="2.40903in" svg:height="0.22153in" style:rel-width="scale" style:rel-height="scale"><draw:text-box><text:p text:style-name="P6427"><text:span text:style-name="T6428">Ayuntamiento</text:span><text:span text:style-name="T6429"><text:s/></text:span><text:span text:style-name="T6430">de</text:span><text:span text:style-name="T6431"><text:s/></text:span><text:span text:style-name="T6432">Barlovento</text:span></text:p></draw:text-box><svg:title/><svg:desc/></draw:frame></text:p>
      </style:header>
    </style:master-page>
    <style:master-page style:name="MP9" style:page-layout-name="PL9">
      <style:header>
        <text:p text:style-name="P7411"><draw:frame draw:z-index="251693056" draw:style-name="a3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94080" draw:id="id27" draw:style-name="a3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95104" draw:id="id28" draw:style-name="a38" draw:name="Text Box 1" text:anchor-type="paragraph" svg:x="2.93056in" svg:y="1.26736in" svg:width="2.40903in" svg:height="0.22153in" style:rel-width="scale" style:rel-height="scale"><draw:text-box><text:p text:style-name="P7412"><text:span text:style-name="T7413">Ayuntamiento</text:span><text:span text:style-name="T7414"><text:s/></text:span><text:span text:style-name="T7415">de</text:span><text:span text:style-name="T7416"><text:s/></text:span><text:span text:style-name="T7417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1:00Z</meta:creation-date>
    <dc:date>2021-02-11T14:43:00Z</dc:date>
    <meta:template xlink:href="Normal" xlink:type="simple"/>
    <meta:editing-cycles>3</meta:editing-cycles>
    <meta:editing-duration>PT27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10" meta:paragraph-count="51" meta:word-count="4001" meta:character-count="25957" meta:row-count="183" meta:non-whitespace-character-count="22007"/>
  </office:meta>
</office:document-meta>
</file>