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bullet>
      <text:list-level-style-bullet text:level="3" text:bullet-char="•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bullet>
      <text:list-level-style-bullet text:level="4" text:bullet-char="•">
        <style:list-level-properties text:space-before="2.9805in" text:min-label-width="0.25in" text:list-level-position-and-space-mode="label-alignment">
          <style:list-level-label-alignment text:label-followed-by="listtab" fo:margin-left="3.2305in" fo:text-indent="-0.25in"/>
        </style:list-level-properties>
      </text:list-level-style-bullet>
      <text:list-level-style-bullet text:level="5" text:bullet-char="•">
        <style:list-level-properties text:space-before="3.6104in" text:min-label-width="0.25in" text:list-level-position-and-space-mode="label-alignment">
          <style:list-level-label-alignment text:label-followed-by="listtab" fo:margin-left="3.8604in" fo:text-indent="-0.25in"/>
        </style:list-level-properties>
      </text:list-level-style-bullet>
      <text:list-level-style-bullet text:level="6" text:bullet-char="•">
        <style:list-level-properties text:space-before="4.2402in" text:min-label-width="0.25in" text:list-level-position-and-space-mode="label-alignment">
          <style:list-level-label-alignment text:label-followed-by="listtab" fo:margin-left="4.4902in" fo:text-indent="-0.25in"/>
        </style:list-level-properties>
      </text:list-level-style-bullet>
      <text:list-level-style-bullet text:level="7" text:bullet-char="•">
        <style:list-level-properties text:space-before="4.8694in" text:min-label-width="0.25in" text:list-level-position-and-space-mode="label-alignment">
          <style:list-level-label-alignment text:label-followed-by="listtab" fo:margin-left="5.1194in" fo:text-indent="-0.25in"/>
        </style:list-level-properties>
      </text:list-level-style-bullet>
      <text:list-level-style-bullet text:level="8" text:bullet-char="•">
        <style:list-level-properties text:space-before="5.4993in" text:min-label-width="0.25in" text:list-level-position-and-space-mode="label-alignment">
          <style:list-level-label-alignment text:label-followed-by="listtab" fo:margin-left="5.7493in" fo:text-indent="-0.25in"/>
        </style:list-level-properties>
      </text:list-level-style-bullet>
      <text:list-level-style-bullet text:level="9" text:bullet-char="•">
        <style:list-level-properties text:space-before="6.1291in" text:min-label-width="0.25in" text:list-level-position-and-space-mode="label-alignment">
          <style:list-level-label-alignment text:label-followed-by="listtab" fo:margin-left="6.3791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06in"/>
      <style:text-properties style:font-name="Times New Roman" style:font-name-asian="Times New Roman" fo:font-size="4.5pt" style:font-size-asian="4.5pt" style:font-size-complex="4.5pt"/>
    </style:style>
    <style:style style:name="P9" style:parent-style-name="Standard" style:family="paragraph">
      <style:paragraph-properties style:line-height-at-least="0.0138in" fo:margin-left="0.9416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3" style:parent-style-name="Textkörper" style:family="paragraph">
      <style:paragraph-properties fo:text-align="justify" fo:margin-top="0.0479in" fo:margin-left="0.9465in" fo:margin-right="1.1819in" fo:text-indent="0.4916in">
        <style:tab-stops/>
      </style:paragraph-properties>
    </style:style>
    <style:style style:name="T14" style:parent-style-name="Absatz-Standardschriftart" style:family="text">
      <style:text-properties fo:letter-spacing="-0.0041in"/>
    </style:style>
    <style:style style:name="T15" style:parent-style-name="Absatz-Standardschriftart" style:family="text">
      <style:text-properties fo:letter-spacing="-0.0048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0.0083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006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097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06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9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style:font-name="Times New Roman" fo:letter-spacing="0.0284in" style:text-scale="99%"/>
    </style:style>
    <style:style style:name="T29" style:parent-style-name="Absatz-Standardschriftart" style:family="text">
      <style:text-properties fo:letter-spacing="-0.0034in"/>
    </style:style>
    <style:style style:name="T30" style:parent-style-name="Absatz-Standardschriftart" style:family="text">
      <style:text-properties fo:letter-spacing="-0.0041in"/>
    </style:style>
    <style:style style:name="T31" style:parent-style-name="Absatz-Standardschriftart" style:family="text">
      <style:text-properties fo:letter-spacing="-0.0034in"/>
    </style:style>
    <style:style style:name="T32" style:parent-style-name="Absatz-Standardschriftart" style:family="text">
      <style:text-properties fo:letter-spacing="-0.0041in"/>
    </style:style>
    <style:style style:name="T33" style:parent-style-name="Absatz-Standardschriftart" style:family="text">
      <style:text-properties fo:letter-spacing="-0.0034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34in"/>
    </style:style>
    <style:style style:name="T36" style:parent-style-name="Absatz-Standardschriftart" style:family="text">
      <style:text-properties fo:letter-spacing="-0.002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2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76in"/>
    </style:style>
    <style:style style:name="T41" style:parent-style-name="Absatz-Standardschriftart" style:family="text">
      <style:text-properties fo:letter-spacing="-0.0138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27in"/>
    </style:style>
    <style:style style:name="T44" style:parent-style-name="Absatz-Standardschriftart" style:family="text">
      <style:text-properties fo:letter-spacing="-0.0048in"/>
    </style:style>
    <style:style style:name="T45" style:parent-style-name="Absatz-Standardschriftart" style:family="text">
      <style:text-properties fo:letter-spacing="-0.002in"/>
    </style:style>
    <style:style style:name="T46" style:parent-style-name="Absatz-Standardschriftart" style:family="text">
      <style:text-properties fo:letter-spacing="-0.002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2in"/>
    </style:style>
    <style:style style:name="T49" style:parent-style-name="Absatz-Standardschriftart" style:family="text">
      <style:text-properties fo:letter-spacing="-0.0104in"/>
    </style:style>
    <style:style style:name="T50" style:parent-style-name="Absatz-Standardschriftart" style:family="text">
      <style:text-properties fo:letter-spacing="-0.0006in"/>
    </style:style>
    <style:style style:name="P5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2" style:parent-style-name="Textkörper" style:family="paragraph">
      <style:paragraph-properties fo:margin-left="1.4381in">
        <style:tab-stops/>
      </style:paragraph-properties>
    </style:style>
    <style:style style:name="T53" style:parent-style-name="Absatz-Standardschriftart" style:family="text">
      <style:text-properties fo:letter-spacing="-0.0006in"/>
    </style:style>
    <style:style style:name="P5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5" style:parent-style-name="Textkörper" style:family="paragraph">
      <style:paragraph-properties fo:margin-left="1.4381in">
        <style:tab-stops/>
      </style:paragraph-properties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48in"/>
    </style:style>
    <style:style style:name="T58" style:parent-style-name="Absatz-Standardschriftart" style:family="text">
      <style:text-properties fo:letter-spacing="-0.0048in"/>
    </style:style>
    <style:style style:name="T59" style:parent-style-name="Absatz-Standardschriftart" style:family="text">
      <style:text-properties fo:letter-spacing="-0.0006in"/>
    </style:style>
    <style:style style:name="P60" style:parent-style-name="Textkörper" style:family="paragraph">
      <style:paragraph-properties fo:line-height="200%" fo:margin-left="1.4381in" fo:margin-right="4.0152in">
        <style:tab-stops/>
      </style:paragraph-properties>
    </style:style>
    <style:style style:name="T61" style:parent-style-name="Absatz-Standardschriftart" style:family="text">
      <style:text-properties fo:letter-spacing="-0.002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10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2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27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style:font-name="Times New Roman" fo:letter-spacing="0.0173in"/>
    </style:style>
    <style:style style:name="T70" style:parent-style-name="Absatz-Standardschriftart" style:family="text">
      <style:text-properties fo:letter-spacing="-0.0006in"/>
    </style:style>
    <style:style style:name="P71" style:parent-style-name="Textkörper" style:family="paragraph">
      <style:paragraph-properties fo:margin-top="0.0069in" fo:margin-left="1.4381in" fo:margin-right="4.0152in">
        <style:tab-stops/>
      </style:paragraph-properties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9in"/>
    </style:style>
    <style:style style:name="T74" style:parent-style-name="Absatz-Standardschriftart" style:family="text">
      <style:text-properties fo:letter-spacing="-0.0041in"/>
    </style:style>
    <style:style style:name="T75" style:parent-style-name="Absatz-Standardschriftart" style:family="text">
      <style:text-properties fo:letter-spacing="-0.0048in"/>
    </style:style>
    <style:style style:name="T76" style:parent-style-name="Absatz-Standardschriftart" style:family="text">
      <style:text-properties fo:letter-spacing="-0.002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34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34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style:font-name="Times New Roman" fo:letter-spacing="0.0284in" style:text-scale="99%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4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48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34in"/>
    </style:style>
    <style:style style:name="T89" style:parent-style-name="Absatz-Standardschriftart" style:family="text">
      <style:text-properties fo:letter-spacing="-0.0006in"/>
    </style:style>
    <style:style style:name="P90" style:parent-style-name="Standard" style:family="paragraph">
      <style:paragraph-properties fo:line-height="0.2194in" fo:margin-left="0.0826in">
        <style:tab-stops/>
      </style:paragraph-properties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92" style:parent-style-name="Absatz-Standardschriftart" style:family="text">
      <style:text-properties style:font-name="Liberation Serif" fo:letter-spacing="-0.0006in" fo:font-size="12pt" style:font-size-asian="12pt"/>
    </style:style>
    <style:style style:name="T93" style:parent-style-name="Absatz-Standardschriftart" style:family="text">
      <style:text-properties style:font-name="Liberation Serif" fo:letter-spacing="-0.0048in" fo:font-size="12pt" style:font-size-asian="12pt"/>
    </style:style>
    <style:style style:name="T94" style:parent-style-name="Absatz-Standardschriftart" style:family="text">
      <style:text-properties style:font-name="Liberation Serif" fo:letter-spacing="-0.0006in" fo:font-size="12pt" style:font-size-asian="12pt"/>
    </style:style>
    <style:style style:name="T95" style:parent-style-name="Absatz-Standardschriftart" style:family="text">
      <style:text-properties style:font-name="Liberation Serif" fo:letter-spacing="-0.0041in" fo:font-size="12pt" style:font-size-asian="12pt"/>
    </style:style>
    <style:style style:name="T96" style:parent-style-name="Absatz-Standardschriftart" style:family="text">
      <style:text-properties style:font-name="Liberation Serif" fo:letter-spacing="-0.0006in" fo:font-size="12pt" style:font-size-asian="12pt"/>
    </style:style>
    <style:style style:name="T97" style:parent-style-name="Absatz-Standardschriftart" style:family="text">
      <style:text-properties style:font-name="Liberation Serif" fo:letter-spacing="-0.0041in" fo:font-size="12pt" style:font-size-asian="12pt"/>
    </style:style>
    <style:style style:name="T98" style:parent-style-name="Absatz-Standardschriftart" style:family="text">
      <style:text-properties style:font-name="Liberation Serif" fo:letter-spacing="-0.0006in" fo:font-size="12pt" style:font-size-asian="12pt"/>
    </style:style>
    <style:style style:name="P99" style:parent-style-name="Textkörper" style:family="paragraph">
      <style:paragraph-properties fo:line-height="0.1638in" fo:margin-left="1.4361in">
        <style:tab-stops/>
      </style:paragraph-properties>
    </style:style>
    <style:style style:name="T100" style:parent-style-name="Absatz-Standardschriftart" style:family="text">
      <style:text-properties fo:letter-spacing="-0.0131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34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55in"/>
    </style:style>
    <style:style style:name="T105" style:parent-style-name="Absatz-Standardschriftart" style:family="text">
      <style:text-properties fo:letter-spacing="-0.0006in"/>
    </style:style>
    <style:style style:name="P106" style:parent-style-name="Textkörper" style:family="paragraph">
      <style:paragraph-properties fo:margin-left="1.4381in">
        <style:tab-stops/>
      </style:paragraph-properties>
    </style:style>
    <style:style style:name="T107" style:parent-style-name="Absatz-Standardschriftart" style:family="text">
      <style:text-properties fo:letter-spacing="-0.0041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3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3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41in"/>
    </style:style>
    <style:style style:name="T114" style:parent-style-name="Absatz-Standardschriftart" style:family="text">
      <style:text-properties fo:letter-spacing="-0.0006in"/>
    </style:style>
    <style:style style:name="P115" style:parent-style-name="Textkörper" style:family="paragraph">
      <style:paragraph-properties fo:margin-left="1.4361in">
        <style:tab-stops/>
      </style:paragraph-properties>
    </style:style>
    <style:style style:name="T116" style:parent-style-name="Absatz-Standardschriftart" style:family="text">
      <style:text-properties fo:letter-spacing="-0.008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34in"/>
    </style:style>
    <style:style style:name="T121" style:parent-style-name="Absatz-Standardschriftart" style:family="text">
      <style:text-properties fo:letter-spacing="-0.0006in"/>
    </style:style>
    <style:style style:name="P122" style:parent-style-name="Textkörper" style:family="paragraph">
      <style:paragraph-properties fo:margin-left="1.4361in" fo:margin-right="4.3909in">
        <style:tab-stops/>
      </style:paragraph-properties>
    </style:style>
    <style:style style:name="T123" style:parent-style-name="Absatz-Standardschriftart" style:family="text">
      <style:text-properties fo:letter-spacing="-0.0034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10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27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style:font-name="Times New Roman" fo:letter-spacing="0.018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4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41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55in"/>
    </style:style>
    <style:style style:name="T138" style:parent-style-name="Absatz-Standardschriftart" style:family="text">
      <style:text-properties fo:letter-spacing="-0.0006in"/>
    </style:style>
    <style:style style:name="P13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40" style:parent-style-name="Textkörper" style:family="paragraph">
      <style:paragraph-properties fo:margin-left="1.4361in">
        <style:tab-stops/>
      </style:paragraph-properties>
    </style:style>
    <style:style style:name="T141" style:parent-style-name="Absatz-Standardschriftart" style:family="text">
      <style:text-properties fo:letter-spacing="-0.0006in"/>
    </style:style>
    <style:style style:name="P142" style:parent-style-name="Textkörper" style:family="paragraph">
      <style:paragraph-properties fo:margin-left="1.4361in">
        <style:tab-stops/>
      </style:paragraph-properties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5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48in"/>
    </style:style>
    <style:style style:name="T147" style:parent-style-name="Absatz-Standardschriftart" style:family="text">
      <style:text-properties fo:letter-spacing="-0.0006in"/>
    </style:style>
    <style:style style:name="P14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49" style:parent-style-name="Textkörper" style:family="paragraph">
      <style:paragraph-properties fo:text-align="justify" fo:margin-left="0.9472in" fo:margin-right="1.177in" fo:text-indent="0.4888in">
        <style:tab-stops/>
      </style:paragraph-properties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27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27in"/>
    </style:style>
    <style:style style:name="T156" style:parent-style-name="Absatz-Standardschriftart" style:family="text">
      <style:text-properties fo:letter-spacing="-0.006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34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27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in"/>
    </style:style>
    <style:style style:name="T167" style:parent-style-name="Absatz-Standardschriftart" style:family="text">
      <style:text-properties fo:letter-spacing="0.002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13in"/>
    </style:style>
    <style:style style:name="T172" style:parent-style-name="Absatz-Standardschriftart" style:family="text">
      <style:text-properties fo:letter-spacing="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style:font-name="Times New Roman" fo:letter-spacing="0.0465in" style:text-scale="99%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-0.00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style:font-name="Times New Roman" fo:letter-spacing="0.0562in" style:text-scale="99%"/>
    </style:style>
    <style:style style:name="T199" style:parent-style-name="Absatz-Standardschriftart" style:family="text">
      <style:text-properties fo:letter-spacing="-0.0166in"/>
    </style:style>
    <style:style style:name="T200" style:parent-style-name="Absatz-Standardschriftart" style:family="text">
      <style:text-properties fo:letter-spacing="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3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33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33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333in"/>
    </style:style>
    <style:style style:name="T211" style:parent-style-name="Absatz-Standardschriftart" style:family="text">
      <style:text-properties fo:letter-spacing="0.033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33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32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32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34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32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fo:letter-spacing="0.0187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34in"/>
    </style:style>
    <style:style style:name="T240" style:parent-style-name="Absatz-Standardschriftart" style:family="text">
      <style:text-properties fo:letter-spacing="-0.008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style:font-name="Times New Roman" fo:letter-spacing="0.056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3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48in"/>
    </style:style>
    <style:style style:name="T249" style:parent-style-name="Absatz-Standardschriftart" style:family="text">
      <style:text-properties fo:letter-spacing="0.0034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4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4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4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4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4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48in"/>
    </style:style>
    <style:style style:name="T262" style:parent-style-name="Absatz-Standardschriftart" style:family="text">
      <style:text-properties fo:letter-spacing="0.0041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48in"/>
    </style:style>
    <style:style style:name="T265" style:parent-style-name="Absatz-Standardschriftart" style:family="text">
      <style:text-properties fo:letter-spacing="0.003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5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style:font-name="Times New Roman" fo:letter-spacing="0.059in" style:text-scale="99%"/>
    </style:style>
    <style:style style:name="T270" style:parent-style-name="Absatz-Standardschriftart" style:family="text">
      <style:text-properties fo:letter-spacing="-0.003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2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27in"/>
    </style:style>
    <style:style style:name="T275" style:parent-style-name="Absatz-Standardschriftart" style:family="text">
      <style:text-properties fo:letter-spacing="-0.002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27in"/>
    </style:style>
    <style:style style:name="T278" style:parent-style-name="Absatz-Standardschriftart" style:family="text">
      <style:text-properties fo:letter-spacing="-0.0006in"/>
    </style:style>
    <style:style style:name="P279" style:parent-style-name="Standard" style:family="paragraph"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280" style:parent-style-name="Textkörper" style:family="paragraph">
      <style:paragraph-properties fo:line-height="80%" fo:margin-left="0.9472in" fo:margin-right="0.8388in" fo:text-indent="-0.8638in">
        <style:tab-stops/>
      </style:paragraph-properties>
    </style:style>
    <style:style style:name="T281" style:parent-style-name="Absatz-Standardschriftart" style:family="text">
      <style:text-properties style:font-name="Times New Roman" fo:font-size="10pt" style:font-size-asian="10pt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2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2in"/>
    </style:style>
    <style:style style:name="T286" style:parent-style-name="Absatz-Standardschriftart" style:family="text">
      <style:text-properties fo:letter-spacing="-0.002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2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2in"/>
    </style:style>
    <style:style style:name="T293" style:parent-style-name="Absatz-Standardschriftart" style:family="text">
      <style:text-properties fo:letter-spacing="-0.00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3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2in"/>
    </style:style>
    <style:style style:name="T298" style:parent-style-name="Absatz-Standardschriftart" style:family="text">
      <style:text-properties fo:letter-spacing="-0.003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3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27in"/>
    </style:style>
    <style:style style:name="T307" style:parent-style-name="Absatz-Standardschriftart" style:family="text">
      <style:text-properties style:font-name="Times New Roman" fo:letter-spacing="0.0534in" style:text-scale="99%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2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2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27in"/>
    </style:style>
    <style:style style:name="T314" style:parent-style-name="Absatz-Standardschriftart" style:family="text">
      <style:text-properties fo:letter-spacing="-0.003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2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2in"/>
    </style:style>
    <style:style style:name="T319" style:parent-style-name="Absatz-Standardschriftart" style:family="text">
      <style:text-properties fo:letter-spacing="-0.0006in"/>
    </style:style>
    <style:style style:name="P320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21" style:parent-style-name="Überschrift1" style:family="paragraph">
      <style:paragraph-properties fo:text-align="justify" fo:margin-left="0.9472in" fo:margin-right="1.1791in">
        <style:tab-stops/>
      </style:paragraph-properties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7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0.040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12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222in"/>
    </style:style>
    <style:style style:name="T336" style:parent-style-name="Absatz-Standardschriftart" style:family="text">
      <style:text-properties fo:letter-spacing="0.039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76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7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7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style:font-name="Times New Roman" style:font-name-asian="Times New Roman" style:text-scale="99%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0.0305in"/>
    </style:style>
    <style:style style:name="T350" style:parent-style-name="Absatz-Standardschriftart" style:family="text">
      <style:text-properties fo:letter-spacing="0.029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312in"/>
    </style:style>
    <style:style style:name="T353" style:parent-style-name="Absatz-Standardschriftart" style:family="text">
      <style:text-properties fo:letter-spacing="0.0298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0.0243in"/>
    </style:style>
    <style:style style:name="T356" style:parent-style-name="Absatz-Standardschriftart" style:family="text">
      <style:text-properties fo:letter-spacing="0.02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style:font-name="Times New Roman" style:font-name-asian="Times New Roman" fo:letter-spacing="0.022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7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66in"/>
    </style:style>
    <style:style style:name="T365" style:parent-style-name="Absatz-Standardschriftart" style:family="text">
      <style:text-properties fo:letter-spacing="-0.0027in"/>
    </style:style>
    <style:style style:name="T366" style:parent-style-name="Absatz-Standardschriftart" style:family="text">
      <style:text-properties fo:letter-spacing="-0.0034in"/>
    </style:style>
    <style:style style:name="T367" style:parent-style-name="Absatz-Standardschriftart" style:family="text">
      <style:text-properties fo:letter-spacing="-0.0027in"/>
    </style:style>
    <style:style style:name="T368" style:parent-style-name="Absatz-Standardschriftart" style:family="text">
      <style:text-properties fo:letter-spacing="-0.0034in"/>
    </style:style>
    <style:style style:name="T369" style:parent-style-name="Absatz-Standardschriftart" style:family="text">
      <style:text-properties fo:letter-spacing="-0.0027in"/>
    </style:style>
    <style:style style:name="T370" style:parent-style-name="Absatz-Standardschriftart" style:family="text">
      <style:text-properties fo:letter-spacing="-0.0034in"/>
    </style:style>
    <style:style style:name="T371" style:parent-style-name="Absatz-Standardschriftart" style:family="text">
      <style:text-properties fo:letter-spacing="-0.0027in"/>
    </style:style>
    <style:style style:name="T372" style:parent-style-name="Absatz-Standardschriftart" style:family="text">
      <style:text-properties fo:letter-spacing="-0.0034in"/>
    </style:style>
    <style:style style:name="T373" style:parent-style-name="Absatz-Standardschriftart" style:family="text">
      <style:text-properties fo:letter-spacing="-0.0027in"/>
    </style:style>
    <style:style style:name="T374" style:parent-style-name="Absatz-Standardschriftart" style:family="text">
      <style:text-properties fo:letter-spacing="0.0277in"/>
    </style:style>
    <style:style style:name="T375" style:parent-style-name="Absatz-Standardschriftart" style:family="text">
      <style:text-properties fo:letter-spacing="-0.0041in"/>
    </style:style>
    <style:style style:name="T376" style:parent-style-name="Absatz-Standardschriftart" style:family="text">
      <style:text-properties fo:letter-spacing="-0.0034in"/>
    </style:style>
    <style:style style:name="T377" style:parent-style-name="Absatz-Standardschriftart" style:family="text">
      <style:text-properties fo:letter-spacing="0.017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97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7in"/>
    </style:style>
    <style:style style:name="T382" style:parent-style-name="Absatz-Standardschriftart" style:family="text">
      <style:text-properties fo:letter-spacing="0.0263in"/>
    </style:style>
    <style:style style:name="T383" style:parent-style-name="Absatz-Standardschriftart" style:family="text">
      <style:text-properties style:font-name="Times New Roman" style:font-name-asian="Times New Roman" fo:letter-spacing="0.0201in" style:text-scale="99%"/>
    </style:style>
    <style:style style:name="T384" style:parent-style-name="Absatz-Standardschriftart" style:family="text">
      <style:text-properties fo:letter-spacing="-0.00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2in"/>
    </style:style>
    <style:style style:name="T387" style:parent-style-name="Absatz-Standardschriftart" style:family="text">
      <style:text-properties fo:letter-spacing="0.0243in"/>
    </style:style>
    <style:style style:name="T388" style:parent-style-name="Absatz-Standardschriftart" style:family="text">
      <style:text-properties fo:letter-spacing="-0.002in"/>
    </style:style>
    <style:style style:name="T389" style:parent-style-name="Absatz-Standardschriftart" style:family="text">
      <style:text-properties fo:letter-spacing="-0.0222in"/>
    </style:style>
    <style:style style:name="T390" style:parent-style-name="Absatz-Standardschriftart" style:family="text">
      <style:text-properties fo:letter-spacing="0.025in"/>
    </style:style>
    <style:style style:name="T391" style:parent-style-name="Absatz-Standardschriftart" style:family="text">
      <style:text-properties fo:letter-spacing="0.033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56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0.034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131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0.0194in"/>
    </style:style>
    <style:style style:name="T401" style:parent-style-name="Absatz-Standardschriftart" style:family="text">
      <style:text-properties fo:letter-spacing="0.028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13in"/>
    </style:style>
    <style:style style:name="P406" style:parent-style-name="Standard" style:family="paragraph">
      <style:paragraph-properties fo:margin-left="0.9472in" fo:margin-right="0.8388in">
        <style:tab-stops/>
      </style:paragraph-properties>
    </style:style>
    <style:style style:name="T40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08" style:parent-style-name="Absatz-Standardschriftart" style:family="text">
      <style:text-properties style:font-name="Liberation Serif" fo:font-weight="bold" style:font-weight-asian="bold" fo:letter-spacing="0.0173in" fo:font-size="12pt" style:font-size-asian="12pt"/>
    </style:style>
    <style:style style:name="T40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10" style:parent-style-name="Absatz-Standardschriftart" style:family="text">
      <style:text-properties style:font-name="Liberation Serif" fo:font-weight="bold" style:font-weight-asian="bold" fo:letter-spacing="0.0277in" fo:font-size="12pt" style:font-size-asian="12pt"/>
    </style:style>
    <style:style style:name="T41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12" style:parent-style-name="Absatz-Standardschriftart" style:family="text">
      <style:text-properties style:font-name="Liberation Serif" fo:font-weight="bold" style:font-weight-asian="bold" fo:letter-spacing="0.0173in" fo:font-size="12pt" style:font-size-asian="12pt"/>
    </style:style>
    <style:style style:name="T413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414" style:parent-style-name="Absatz-Standardschriftart" style:family="text">
      <style:text-properties style:font-name="Liberation Serif" fo:font-weight="bold" style:font-weight-asian="bold" fo:letter-spacing="0.0173in" fo:font-size="12pt" style:font-size-asian="12pt"/>
    </style:style>
    <style:style style:name="T41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16" style:parent-style-name="Absatz-Standardschriftart" style:family="text">
      <style:text-properties style:font-name="Liberation Serif" fo:font-weight="bold" style:font-weight-asian="bold" fo:letter-spacing="0.0166in" fo:font-size="12pt" style:font-size-asian="12pt"/>
    </style:style>
    <style:style style:name="T417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418" style:parent-style-name="Absatz-Standardschriftart" style:family="text">
      <style:text-properties style:font-name="Liberation Serif" fo:font-size="12pt" style:font-size-asian="12pt"/>
    </style:style>
    <style:style style:name="T419" style:parent-style-name="Absatz-Standardschriftart" style:family="text">
      <style:text-properties style:font-name="Liberation Serif" fo:letter-spacing="0.0236in" fo:font-size="12pt" style:font-size-asian="12pt"/>
    </style:style>
    <style:style style:name="T420" style:parent-style-name="Absatz-Standardschriftart" style:family="text">
      <style:text-properties style:font-name="Liberation Serif" fo:letter-spacing="-0.0027in" fo:font-size="12pt" style:font-size-asian="12pt"/>
    </style:style>
    <style:style style:name="T421" style:parent-style-name="Absatz-Standardschriftart" style:family="text">
      <style:text-properties style:font-name="Liberation Serif" fo:letter-spacing="-0.0034in" fo:font-size="12pt" style:font-size-asian="12pt"/>
    </style:style>
    <style:style style:name="T422" style:parent-style-name="Absatz-Standardschriftart" style:family="text">
      <style:text-properties style:font-name="Liberation Serif" fo:letter-spacing="-0.0027in" fo:font-size="12pt" style:font-size-asian="12pt"/>
    </style:style>
    <style:style style:name="T423" style:parent-style-name="Absatz-Standardschriftart" style:family="text">
      <style:text-properties style:font-name="Liberation Serif" fo:letter-spacing="-0.0034in" fo:font-size="12pt" style:font-size-asian="12pt"/>
    </style:style>
    <style:style style:name="T424" style:parent-style-name="Absatz-Standardschriftart" style:family="text">
      <style:text-properties style:font-name="Liberation Serif" fo:letter-spacing="0.027in" fo:font-size="12pt" style:font-size-asian="12pt"/>
    </style:style>
    <style:style style:name="T425" style:parent-style-name="Absatz-Standardschriftart" style:family="text">
      <style:text-properties style:font-name="Liberation Serif" fo:letter-spacing="-0.0006in" fo:font-size="12pt" style:font-size-asian="12pt"/>
    </style:style>
    <style:style style:name="T426" style:parent-style-name="Absatz-Standardschriftart" style:family="text">
      <style:text-properties style:font-name="Liberation Serif" fo:letter-spacing="0.0256in" fo:font-size="12pt" style:font-size-asian="12pt"/>
    </style:style>
    <style:style style:name="T427" style:parent-style-name="Absatz-Standardschriftart" style:family="text">
      <style:text-properties style:font-name="Liberation Serif" fo:letter-spacing="-0.0006in" fo:font-size="12pt" style:font-size-asian="12pt"/>
    </style:style>
    <style:style style:name="T428" style:parent-style-name="Absatz-Standardschriftart" style:family="text">
      <style:text-properties style:font-name="Liberation Serif" fo:letter-spacing="0.027in" fo:font-size="12pt" style:font-size-asian="12pt"/>
    </style:style>
    <style:style style:name="T429" style:parent-style-name="Absatz-Standardschriftart" style:family="text">
      <style:text-properties style:font-name="Liberation Serif" fo:font-size="12pt" style:font-size-asian="12pt"/>
    </style:style>
    <style:style style:name="T430" style:parent-style-name="Absatz-Standardschriftart" style:family="text">
      <style:text-properties style:font-name="Liberation Serif" fo:letter-spacing="0.0263in" fo:font-size="12pt" style:font-size-asian="12pt"/>
    </style:style>
    <style:style style:name="T431" style:parent-style-name="Absatz-Standardschriftart" style:family="text">
      <style:text-properties style:font-name="Liberation Serif" fo:letter-spacing="-0.0006in" fo:font-size="12pt" style:font-size-asian="12pt"/>
    </style:style>
    <style:style style:name="T432" style:parent-style-name="Absatz-Standardschriftart" style:family="text">
      <style:text-properties style:font-name="Times New Roman" fo:letter-spacing="0.0368in" style:text-scale="99%" fo:font-size="12pt" style:font-size-asian="12pt"/>
    </style:style>
    <style:style style:name="T433" style:parent-style-name="Absatz-Standardschriftart" style:family="text">
      <style:text-properties style:font-name="Liberation Serif" fo:letter-spacing="-0.0006in" fo:font-size="12pt" style:font-size-asian="12pt"/>
    </style:style>
    <style:style style:name="T434" style:parent-style-name="Absatz-Standardschriftart" style:family="text">
      <style:text-properties style:font-name="Liberation Serif" fo:letter-spacing="-0.0041in" fo:font-size="12pt" style:font-size-asian="12pt"/>
    </style:style>
    <style:style style:name="T435" style:parent-style-name="Absatz-Standardschriftart" style:family="text">
      <style:text-properties style:font-name="Liberation Serif" fo:letter-spacing="-0.0006in" fo:font-size="12pt" style:font-size-asian="12pt"/>
    </style:style>
    <style:style style:name="T436" style:parent-style-name="Absatz-Standardschriftart" style:family="text">
      <style:text-properties style:font-name="Liberation Serif" fo:letter-spacing="-0.0034in" fo:font-size="12pt" style:font-size-asian="12pt"/>
    </style:style>
    <style:style style:name="T437" style:parent-style-name="Absatz-Standardschriftart" style:family="text">
      <style:text-properties style:font-name="Liberation Serif" fo:font-size="12pt" style:font-size-asian="12pt"/>
    </style:style>
    <style:style style:name="T438" style:parent-style-name="Absatz-Standardschriftart" style:family="text">
      <style:text-properties style:font-name="Liberation Serif" fo:letter-spacing="-0.0041in" fo:font-size="12pt" style:font-size-asian="12pt"/>
    </style:style>
    <style:style style:name="T439" style:parent-style-name="Absatz-Standardschriftart" style:family="text">
      <style:text-properties style:font-name="Liberation Serif" fo:letter-spacing="-0.0006in" fo:font-size="12pt" style:font-size-asian="12pt"/>
    </style:style>
    <style:style style:name="T440" style:parent-style-name="Absatz-Standardschriftart" style:family="text">
      <style:text-properties style:font-name="Liberation Serif" fo:letter-spacing="-0.0027in" fo:font-size="12pt" style:font-size-asian="12pt"/>
    </style:style>
    <style:style style:name="T441" style:parent-style-name="Absatz-Standardschriftart" style:family="text">
      <style:text-properties style:font-name="Liberation Serif" fo:letter-spacing="-0.0006in" fo:font-size="12pt" style:font-size-asian="12pt"/>
    </style:style>
    <style:style style:name="T442" style:parent-style-name="Absatz-Standardschriftart" style:family="text">
      <style:text-properties style:font-name="Liberation Serif" fo:letter-spacing="-0.0034in" fo:font-size="12pt" style:font-size-asian="12pt"/>
    </style:style>
    <style:style style:name="T443" style:parent-style-name="Absatz-Standardschriftart" style:family="text">
      <style:text-properties style:font-name="Liberation Serif" fo:letter-spacing="-0.0006in" fo:font-size="12pt" style:font-size-asian="12pt"/>
    </style:style>
    <style:style style:name="T444" style:parent-style-name="Absatz-Standardschriftart" style:family="text">
      <style:text-properties style:font-name="Liberation Serif" fo:letter-spacing="-0.0027in" fo:font-size="12pt" style:font-size-asian="12pt"/>
    </style:style>
    <style:style style:name="T445" style:parent-style-name="Absatz-Standardschriftart" style:family="text">
      <style:text-properties style:font-name="Liberation Serif" fo:letter-spacing="-0.0006in" fo:font-size="12pt" style:font-size-asian="12pt"/>
    </style:style>
    <style:style style:name="P446" style:parent-style-name="Textkörper" style:family="paragraph">
      <style:paragraph-properties fo:text-align="justify" fo:margin-left="0.9472in" fo:margin-right="1.1819in" fo:text-indent="0.4916in">
        <style:tab-stops/>
      </style:paragraph-properties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6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9in"/>
    </style:style>
    <style:style style:name="T451" style:parent-style-name="Absatz-Standardschriftart" style:family="text">
      <style:text-properties fo:letter-spacing="0.0069in"/>
    </style:style>
    <style:style style:name="T452" style:parent-style-name="Absatz-Standardschriftart" style:family="text">
      <style:text-properties fo:letter-spacing="0.006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8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7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9in"/>
    </style:style>
    <style:style style:name="T459" style:parent-style-name="Absatz-Standardschriftart" style:family="text">
      <style:text-properties fo:letter-spacing="0.006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7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83in"/>
    </style:style>
    <style:style style:name="T464" style:parent-style-name="Absatz-Standardschriftart" style:family="text">
      <style:text-properties style:font-name="Times New Roman" style:font-name-asian="Times New Roman" fo:letter-spacing="0.039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9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11in"/>
    </style:style>
    <style:style style:name="T469" style:parent-style-name="Absatz-Standardschriftart" style:family="text">
      <style:text-properties fo:letter-spacing="0.0104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11in"/>
    </style:style>
    <style:style style:name="T472" style:parent-style-name="Absatz-Standardschriftart" style:family="text">
      <style:text-properties fo:letter-spacing="0.009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25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04in"/>
    </style:style>
    <style:style style:name="T477" style:parent-style-name="Absatz-Standardschriftart" style:family="text">
      <style:text-properties fo:letter-spacing="0.009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0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04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1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style:font-name="Times New Roman" style:font-name-asian="Times New Roman" fo:letter-spacing="0.056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34in"/>
    </style:style>
    <style:style style:name="T488" style:parent-style-name="Absatz-Standardschriftart" style:family="text">
      <style:text-properties fo:letter-spacing="-0.003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3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2in"/>
    </style:style>
    <style:style style:name="T493" style:parent-style-name="Absatz-Standardschriftart" style:family="text">
      <style:text-properties fo:letter-spacing="-0.0034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3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2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4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3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3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34in"/>
    </style:style>
    <style:style style:name="T506" style:parent-style-name="Absatz-Standardschriftart" style:family="text">
      <style:text-properties fo:letter-spacing="-0.0006in"/>
    </style:style>
    <style:style style:name="P50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08" style:parent-style-name="Textkörper" style:family="paragraph">
      <style:paragraph-properties fo:text-align="justify" fo:margin-left="0.9472in" fo:margin-right="1.1868in" fo:text-indent="0.4916in">
        <style:tab-stops/>
      </style:paragraph-properties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5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6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62in"/>
    </style:style>
    <style:style style:name="T515" style:parent-style-name="Absatz-Standardschriftart" style:family="text">
      <style:text-properties fo:letter-spacing="0.0055in"/>
    </style:style>
    <style:style style:name="T516" style:parent-style-name="Absatz-Standardschriftart" style:family="text">
      <style:text-properties fo:letter-spacing="0.0055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62in"/>
    </style:style>
    <style:style style:name="T519" style:parent-style-name="Absatz-Standardschriftart" style:family="text">
      <style:text-properties fo:letter-spacing="0.0055in"/>
    </style:style>
    <style:style style:name="T520" style:parent-style-name="Absatz-Standardschriftart" style:family="text">
      <style:text-properties fo:letter-spacing="0.006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69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6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62in"/>
    </style:style>
    <style:style style:name="T527" style:parent-style-name="Absatz-Standardschriftart" style:family="text">
      <style:text-properties fo:letter-spacing="0.0055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6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6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style:font-name="Times New Roman" fo:letter-spacing="0.0493in"/>
    </style:style>
    <style:style style:name="T534" style:parent-style-name="Absatz-Standardschriftart" style:family="text">
      <style:text-properties fo:letter-spacing="-0.0027in"/>
    </style:style>
    <style:style style:name="T535" style:parent-style-name="Absatz-Standardschriftart" style:family="text">
      <style:text-properties fo:letter-spacing="-0.003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27in"/>
    </style:style>
    <style:style style:name="T538" style:parent-style-name="Absatz-Standardschriftart" style:family="text">
      <style:text-properties fo:letter-spacing="-0.002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3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27in"/>
    </style:style>
    <style:style style:name="T549" style:parent-style-name="Absatz-Standardschriftart" style:family="text">
      <style:text-properties fo:letter-spacing="-0.0006in"/>
    </style:style>
    <style:style style:name="P55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3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9pt" style:font-size-asian="9pt" style:font-size-complex="9pt"/>
    </style:style>
    <style:style style:name="P554" style:parent-style-name="Standard" style:family="paragraph">
      <style:paragraph-properties style:line-height-at-least="0.0138in" fo:margin-left="0.9416in">
        <style:tab-stops/>
      </style:paragraph-properties>
    </style:style>
    <style:style style:name="T555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556" style:parent-style-name="Standard" style:family="paragraph">
      <style:paragraph-properties fo:margin-top="0.0569in" fo:margin-left="0.9472in">
        <style:tab-stops>
          <style:tab-stop style:type="left" style:position="5.4229in"/>
        </style:tab-stops>
      </style:paragraph-properties>
    </style:style>
    <style:style style:name="T557" style:parent-style-name="Absatz-Standardschriftart" style:family="text">
      <style:text-properties style:font-name="Liberation Serif" fo:letter-spacing="-0.0013in" fo:font-size="8pt" style:font-size-asian="8pt"/>
    </style:style>
    <style:style style:name="T558" style:parent-style-name="Absatz-Standardschriftart" style:family="text">
      <style:text-properties style:font-name="Liberation Serif" fo:letter-spacing="-0.0055in" fo:font-size="8pt" style:font-size-asian="8pt"/>
    </style:style>
    <style:style style:name="T559" style:parent-style-name="Absatz-Standardschriftart" style:family="text">
      <style:text-properties style:font-name="Liberation Serif" fo:font-size="8pt" style:font-size-asian="8pt"/>
    </style:style>
    <style:style style:name="T560" style:parent-style-name="Absatz-Standardschriftart" style:family="text">
      <style:text-properties style:font-name="Liberation Serif" fo:letter-spacing="-0.0048in" fo:font-size="8pt" style:font-size-asian="8pt"/>
    </style:style>
    <style:style style:name="T561" style:parent-style-name="Absatz-Standardschriftart" style:family="text">
      <style:text-properties style:font-name="Liberation Serif" fo:letter-spacing="-0.0006in" fo:font-size="8pt" style:font-size-asian="8pt"/>
    </style:style>
    <style:style style:name="T562" style:parent-style-name="Absatz-Standardschriftart" style:family="text">
      <style:text-properties style:font-name="Times New Roman" fo:letter-spacing="-0.0006in" fo:font-size="8pt" style:font-size-asian="8pt"/>
    </style:style>
    <style:style style:name="T563" style:parent-style-name="Absatz-Standardschriftart" style:family="text">
      <style:text-properties style:font-name="Liberation Serif" fo:letter-spacing="-0.0006in" fo:font-size="8pt" style:font-size-asian="8pt"/>
    </style:style>
    <style:style style:name="T564" style:parent-style-name="Absatz-Standardschriftart" style:family="text">
      <style:text-properties style:font-name="Liberation Serif" fo:font-size="8pt" style:font-size-asian="8pt"/>
    </style:style>
    <style:style style:name="P565" style:parent-style-name="Standard" style:master-page-name="MP1" style:family="paragraph">
      <style:paragraph-properties fo:break-before="page" fo:margin-top="0.0006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573" style:parent-style-name="Standard" style:family="paragraph">
      <style:paragraph-properties style:line-height-at-least="0.0138in" fo:margin-left="0.8444in">
        <style:tab-stops/>
      </style:paragraph-properties>
    </style:style>
    <style:style style:name="T574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57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76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77" style:parent-style-name="Textkörper" style:family="paragraph">
      <style:paragraph-properties fo:text-align="justify" fo:margin-top="0.0479in" fo:margin-right="0.8881in" fo:text-indent="0.4916in"/>
    </style:style>
    <style:style style:name="T578" style:parent-style-name="Absatz-Standardschriftart" style:family="text">
      <style:text-properties fo:letter-spacing="-0.002in"/>
    </style:style>
    <style:style style:name="T579" style:parent-style-name="Absatz-Standardschriftart" style:family="text">
      <style:text-properties fo:letter-spacing="0.008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7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7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9in"/>
    </style:style>
    <style:style style:name="T588" style:parent-style-name="Absatz-Standardschriftart" style:family="text">
      <style:text-properties fo:letter-spacing="0.0069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9in"/>
    </style:style>
    <style:style style:name="T591" style:parent-style-name="Absatz-Standardschriftart" style:family="text">
      <style:text-properties fo:letter-spacing="0.007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9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style:font-name="Times New Roman" style:font-name-asian="Times New Roman" fo:letter-spacing="0.054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0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0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2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0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0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2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22in"/>
    </style:style>
    <style:style style:name="T610" style:parent-style-name="Absatz-Standardschriftart" style:family="text">
      <style:text-properties fo:letter-spacing="0.020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29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15in"/>
    </style:style>
    <style:style style:name="T615" style:parent-style-name="Absatz-Standardschriftart" style:family="text">
      <style:text-properties fo:letter-spacing="0.020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0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22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15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0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08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2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style:font-name="Times New Roman" style:font-name-asian="Times New Roman" fo:letter-spacing="0.052in" style:text-scale="99%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27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91in"/>
    </style:style>
    <style:style style:name="T634" style:parent-style-name="Absatz-Standardschriftart" style:family="text">
      <style:text-properties fo:letter-spacing="0.0277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9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7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77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91in"/>
    </style:style>
    <style:style style:name="T643" style:parent-style-name="Absatz-Standardschriftart" style:family="text">
      <style:text-properties fo:letter-spacing="0.027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91in"/>
    </style:style>
    <style:style style:name="T646" style:parent-style-name="Absatz-Standardschriftart" style:family="text">
      <style:text-properties fo:letter-spacing="0.02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84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7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84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77in"/>
    </style:style>
    <style:style style:name="T655" style:parent-style-name="Absatz-Standardschriftart" style:family="text">
      <style:text-properties fo:letter-spacing="0.02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91in"/>
    </style:style>
    <style:style style:name="T658" style:parent-style-name="Absatz-Standardschriftart" style:family="text">
      <style:text-properties style:font-name="Times New Roman" style:font-name-asian="Times New Roman" fo:letter-spacing="0.0465in" style:text-scale="99%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2in"/>
    </style:style>
    <style:style style:name="T661" style:parent-style-name="Absatz-Standardschriftart" style:family="text">
      <style:text-properties fo:letter-spacing="-0.002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2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34in"/>
    </style:style>
    <style:style style:name="T668" style:parent-style-name="Absatz-Standardschriftart" style:family="text">
      <style:text-properties fo:letter-spacing="-0.0027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34in"/>
    </style:style>
    <style:style style:name="T671" style:parent-style-name="Absatz-Standardschriftart" style:family="text">
      <style:text-properties fo:letter-spacing="-0.0034in"/>
    </style:style>
    <style:style style:name="T672" style:parent-style-name="Absatz-Standardschriftart" style:family="text">
      <style:text-properties fo:letter-spacing="-0.0006in"/>
    </style:style>
    <style:style style:name="P67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74" style:parent-style-name="Textkörper" style:family="paragraph">
      <style:paragraph-properties fo:text-align="justify" fo:margin-right="0.8888in" fo:text-indent="0.491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5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52in"/>
    </style:style>
    <style:style style:name="T679" style:parent-style-name="Absatz-Standardschriftart" style:family="text">
      <style:text-properties fo:letter-spacing="0.0159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6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59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6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59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59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52in"/>
    </style:style>
    <style:style style:name="T692" style:parent-style-name="Absatz-Standardschriftart" style:family="text">
      <style:text-properties fo:letter-spacing="0.0159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52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style:font-name="Times New Roman" style:font-name-asian="Times New Roman" fo:letter-spacing="0.059in" style:text-scale="99%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2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27in"/>
    </style:style>
    <style:style style:name="T701" style:parent-style-name="Absatz-Standardschriftart" style:family="text">
      <style:text-properties fo:letter-spacing="0.002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2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2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2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27in"/>
    </style:style>
    <style:style style:name="T716" style:parent-style-name="Absatz-Standardschriftart" style:family="text">
      <style:text-properties fo:letter-spacing="0.00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style:font-name="Times New Roman" style:font-name-asian="Times New Roman" fo:letter-spacing="0.05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3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1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1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25in"/>
    </style:style>
    <style:style style:name="T727" style:parent-style-name="Absatz-Standardschriftart" style:family="text">
      <style:text-properties fo:letter-spacing="-0.0027in"/>
    </style:style>
    <style:style style:name="T728" style:parent-style-name="Absatz-Standardschriftart" style:family="text">
      <style:text-properties fo:letter-spacing="0.0111in"/>
    </style:style>
    <style:style style:name="T729" style:parent-style-name="Absatz-Standardschriftart" style:family="text">
      <style:text-properties fo:letter-spacing="0.011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1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2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11in"/>
    </style:style>
    <style:style style:name="T736" style:parent-style-name="Absatz-Standardschriftart" style:family="text">
      <style:text-properties fo:letter-spacing="0.0125in"/>
    </style:style>
    <style:style style:name="T737" style:parent-style-name="Absatz-Standardschriftart" style:family="text">
      <style:text-properties fo:letter-spacing="0.0111in"/>
    </style:style>
    <style:style style:name="T738" style:parent-style-name="Absatz-Standardschriftart" style:family="text">
      <style:text-properties fo:letter-spacing="0.0111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31in"/>
    </style:style>
    <style:style style:name="T741" style:parent-style-name="Absatz-Standardschriftart" style:family="text">
      <style:text-properties fo:letter-spacing="0.0111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1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18in"/>
    </style:style>
    <style:style style:name="T746" style:parent-style-name="Absatz-Standardschriftart" style:family="text">
      <style:text-properties fo:letter-spacing="0.011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style:font-name="Times New Roman" style:font-name-asian="Times New Roman" fo:letter-spacing="0.0479in" style:text-scale="99%"/>
    </style:style>
    <style:style style:name="T749" style:parent-style-name="Absatz-Standardschriftart" style:family="text">
      <style:text-properties fo:letter-spacing="-0.003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3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2in"/>
    </style:style>
    <style:style style:name="T754" style:parent-style-name="Absatz-Standardschriftart" style:family="text">
      <style:text-properties fo:letter-spacing="-0.0041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2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27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27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34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2in"/>
    </style:style>
    <style:style style:name="T767" style:parent-style-name="Absatz-Standardschriftart" style:family="text">
      <style:text-properties fo:letter-spacing="-0.0006in"/>
    </style:style>
    <style:style style:name="P76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69" style:parent-style-name="Textkörper" style:family="paragraph">
      <style:paragraph-properties fo:text-align="justify" fo:margin-right="0.8888in" fo:text-indent="0.5361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1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06in"/>
    </style:style>
    <style:style style:name="T784" style:parent-style-name="Absatz-Standardschriftart" style:family="text">
      <style:text-properties style:font-name="Times New Roman" style:font-name-asian="Times New Roman" fo:letter-spacing="0.054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62in"/>
    </style:style>
    <style:style style:name="T787" style:parent-style-name="Absatz-Standardschriftart" style:family="text">
      <style:text-properties fo:letter-spacing="0.006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5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69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5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76in"/>
    </style:style>
    <style:style style:name="T796" style:parent-style-name="Absatz-Standardschriftart" style:family="text">
      <style:text-properties fo:letter-spacing="0.006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69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69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55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76in"/>
    </style:style>
    <style:style style:name="T805" style:parent-style-name="Absatz-Standardschriftart" style:family="text">
      <style:text-properties fo:letter-spacing="0.006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69in"/>
    </style:style>
    <style:style style:name="T808" style:parent-style-name="Absatz-Standardschriftart" style:family="text">
      <style:text-properties fo:letter-spacing="0.0062in"/>
    </style:style>
    <style:style style:name="T809" style:parent-style-name="Absatz-Standardschriftart" style:family="text">
      <style:text-properties fo:letter-spacing="0.0062in"/>
    </style:style>
    <style:style style:name="T810" style:parent-style-name="Absatz-Standardschriftart" style:family="text">
      <style:text-properties fo:letter-spacing="0.0055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62in"/>
    </style:style>
    <style:style style:name="T813" style:parent-style-name="Absatz-Standardschriftart" style:family="text">
      <style:text-properties style:font-name="Times New Roman" style:font-name-asian="Times New Roman" fo:letter-spacing="0.0381in" style:text-scale="99%"/>
    </style:style>
    <style:style style:name="T814" style:parent-style-name="Absatz-Standardschriftart" style:family="text">
      <style:text-properties fo:letter-spacing="0.0055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69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6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76in"/>
    </style:style>
    <style:style style:name="T821" style:parent-style-name="Absatz-Standardschriftart" style:family="text">
      <style:text-properties fo:letter-spacing="0.0055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7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69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8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76in"/>
    </style:style>
    <style:style style:name="T830" style:parent-style-name="Absatz-Standardschriftart" style:family="text">
      <style:text-properties fo:letter-spacing="0.006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7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69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style:font-name="Times New Roman" style:font-name-asian="Times New Roman" fo:letter-spacing="0.0618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4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4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41in"/>
    </style:style>
    <style:style style:name="T843" style:parent-style-name="Absatz-Standardschriftart" style:family="text">
      <style:text-properties fo:letter-spacing="-0.0006in"/>
    </style:style>
    <style:style style:name="P84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45" style:parent-style-name="Textkörper" style:family="paragraph">
      <style:paragraph-properties fo:text-align="justify" fo:margin-right="0.8895in" fo:text-indent="0.491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1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style:font-name="Times New Roman" style:font-name-asian="Times New Roman" fo:letter-spacing="0.0479in"/>
    </style:style>
    <style:style style:name="T859" style:parent-style-name="Absatz-Standardschriftart" style:family="text">
      <style:text-properties fo:letter-spacing="0.0131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52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3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52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45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45in"/>
    </style:style>
    <style:style style:name="T870" style:parent-style-name="Absatz-Standardschriftart" style:family="text">
      <style:text-properties fo:letter-spacing="0.0145in"/>
    </style:style>
    <style:style style:name="T871" style:parent-style-name="Absatz-Standardschriftart" style:family="text">
      <style:text-properties fo:letter-spacing="0.0138in"/>
    </style:style>
    <style:style style:name="T872" style:parent-style-name="Absatz-Standardschriftart" style:family="text">
      <style:text-properties fo:letter-spacing="0.0145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52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4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52in"/>
    </style:style>
    <style:style style:name="T879" style:parent-style-name="Absatz-Standardschriftart" style:family="text">
      <style:text-properties fo:letter-spacing="0.013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style:font-name="Times New Roman" style:font-name-asian="Times New Roman" fo:letter-spacing="0.05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27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2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27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2in"/>
    </style:style>
    <style:style style:name="T890" style:parent-style-name="Absatz-Standardschriftart" style:family="text">
      <style:text-properties fo:letter-spacing="-0.0034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27in"/>
    </style:style>
    <style:style style:name="T893" style:parent-style-name="Absatz-Standardschriftart" style:family="text">
      <style:text-properties fo:letter-spacing="-0.0027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27in"/>
    </style:style>
    <style:style style:name="T898" style:parent-style-name="Absatz-Standardschriftart" style:family="text">
      <style:text-properties fo:letter-spacing="-0.002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27in"/>
    </style:style>
    <style:style style:name="T901" style:parent-style-name="Absatz-Standardschriftart" style:family="text">
      <style:text-properties fo:letter-spacing="-0.002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2in"/>
    </style:style>
    <style:style style:name="T904" style:parent-style-name="Absatz-Standardschriftart" style:family="text">
      <style:text-properties fo:letter-spacing="-0.002in"/>
    </style:style>
    <style:style style:name="T905" style:parent-style-name="Absatz-Standardschriftart" style:family="text">
      <style:text-properties fo:letter-spacing="-0.0006in"/>
    </style:style>
    <style:style style:name="P90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907" style:parent-style-name="Textkörper" style:family="paragraph">
      <style:paragraph-properties fo:margin-left="1.3409in">
        <style:tab-stops/>
      </style:paragraph-properties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2in"/>
    </style:style>
    <style:style style:name="T910" style:parent-style-name="Absatz-Standardschriftart" style:family="text">
      <style:text-properties fo:letter-spacing="-0.0027in"/>
    </style:style>
    <style:style style:name="T911" style:parent-style-name="Absatz-Standardschriftart" style:family="text">
      <style:text-properties fo:letter-spacing="-0.002in"/>
    </style:style>
    <style:style style:name="T912" style:parent-style-name="Absatz-Standardschriftart" style:family="text">
      <style:text-properties fo:letter-spacing="-0.0027in"/>
    </style:style>
    <style:style style:name="T913" style:parent-style-name="Absatz-Standardschriftart" style:family="text">
      <style:text-properties fo:letter-spacing="-0.002in"/>
    </style:style>
    <style:style style:name="T914" style:parent-style-name="Absatz-Standardschriftart" style:family="text">
      <style:text-properties fo:letter-spacing="-0.0027in"/>
    </style:style>
    <style:style style:name="T915" style:parent-style-name="Absatz-Standardschriftart" style:family="text">
      <style:text-properties fo:letter-spacing="-0.002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104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27in"/>
    </style:style>
    <style:style style:name="P92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921" style:parent-style-name="Textkörper" style:family="paragraph">
      <style:paragraph-properties fo:text-align="justify" fo:margin-right="0.884in" fo:text-indent="0.5in"/>
    </style:style>
    <style:style style:name="T922" style:parent-style-name="Absatz-Standardschriftart" style:family="text">
      <style:text-properties fo:letter-spacing="-0.003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2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3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2in"/>
    </style:style>
    <style:style style:name="T931" style:parent-style-name="Absatz-Standardschriftart" style:family="text">
      <style:text-properties fo:letter-spacing="-0.002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2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27in"/>
    </style:style>
    <style:style style:name="T938" style:parent-style-name="Absatz-Standardschriftart" style:family="text">
      <style:text-properties fo:letter-spacing="-0.0034in"/>
    </style:style>
    <style:style style:name="T939" style:parent-style-name="Absatz-Standardschriftart" style:family="text">
      <style:text-properties fo:letter-spacing="-0.0104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-0.003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2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style:font-name="Times New Roman" style:font-name-asian="Times New Roman" fo:letter-spacing="0.052in" style:text-scale="99%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41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41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41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41in"/>
    </style:style>
    <style:style style:name="T955" style:parent-style-name="Absatz-Standardschriftart" style:family="text">
      <style:text-properties fo:letter-spacing="0.004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48in"/>
    </style:style>
    <style:style style:name="T958" style:parent-style-name="Absatz-Standardschriftart" style:family="text">
      <style:text-properties fo:letter-spacing="0.0041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4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41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48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41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4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style:font-name="Times New Roman" style:font-name-asian="Times New Roman" fo:letter-spacing="0.0562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1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18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25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25in"/>
    </style:style>
    <style:style style:name="T979" style:parent-style-name="Absatz-Standardschriftart" style:family="text">
      <style:text-properties fo:letter-spacing="0.0118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1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18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11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25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18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11in"/>
    </style:style>
    <style:style style:name="T992" style:parent-style-name="Absatz-Standardschriftart" style:family="text">
      <style:text-properties fo:letter-spacing="0.0125in"/>
    </style:style>
    <style:style style:name="T993" style:parent-style-name="Absatz-Standardschriftart" style:family="text">
      <style:text-properties fo:letter-spacing="0.011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18in"/>
    </style:style>
    <style:style style:name="T996" style:parent-style-name="Absatz-Standardschriftart" style:family="text">
      <style:text-properties fo:letter-spacing="0.0111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style:font-name="Times New Roman" style:font-name-asian="Times New Roman" fo:letter-spacing="0.054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375in"/>
    </style:style>
    <style:style style:name="T1001" style:parent-style-name="Absatz-Standardschriftart" style:family="text">
      <style:text-properties fo:letter-spacing="0.0381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395in"/>
    </style:style>
    <style:style style:name="T1004" style:parent-style-name="Absatz-Standardschriftart" style:family="text">
      <style:text-properties fo:letter-spacing="0.0381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38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388in"/>
    </style:style>
    <style:style style:name="T1009" style:parent-style-name="Absatz-Standardschriftart" style:family="text">
      <style:text-properties fo:letter-spacing="0.0395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388in"/>
    </style:style>
    <style:style style:name="T1012" style:parent-style-name="Absatz-Standardschriftart" style:family="text">
      <style:text-properties fo:letter-spacing="0.037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38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395in"/>
    </style:style>
    <style:style style:name="T1017" style:parent-style-name="Absatz-Standardschriftart" style:family="text">
      <style:text-properties fo:letter-spacing="0.0381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style:font-name="Times New Roman" style:font-name-asian="Times New Roman" fo:letter-spacing="0.0562in" style:text-scale="99%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3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2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43in"/>
    </style:style>
    <style:style style:name="T1026" style:parent-style-name="Absatz-Standardschriftart" style:family="text">
      <style:text-properties fo:letter-spacing="0.0229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45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29in"/>
    </style:style>
    <style:style style:name="T1031" style:parent-style-name="Absatz-Standardschriftart" style:family="text">
      <style:text-properties fo:letter-spacing="0.0229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29in"/>
    </style:style>
    <style:style style:name="T1034" style:parent-style-name="Absatz-Standardschriftart" style:family="text">
      <style:text-properties fo:letter-spacing="0.0229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4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29in"/>
    </style:style>
    <style:style style:name="T1039" style:parent-style-name="Absatz-Standardschriftart" style:family="text">
      <style:text-properties fo:letter-spacing="0.0229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style:font-name="Times New Roman" style:font-name-asian="Times New Roman" fo:letter-spacing="0.0437in" style:text-scale="99%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87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87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87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87in"/>
    </style:style>
    <style:style style:name="T1050" style:parent-style-name="Absatz-Standardschriftart" style:family="text">
      <style:text-properties fo:letter-spacing="0.0194in"/>
    </style:style>
    <style:style style:name="T1051" style:parent-style-name="Absatz-Standardschriftart" style:family="text">
      <style:text-properties fo:letter-spacing="0.017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8in"/>
    </style:style>
    <style:style style:name="T1054" style:parent-style-name="Absatz-Standardschriftart" style:family="text">
      <style:text-properties fo:letter-spacing="0.0187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94in"/>
    </style:style>
    <style:style style:name="T1057" style:parent-style-name="Absatz-Standardschriftart" style:family="text">
      <style:text-properties fo:letter-spacing="0.019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87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87in"/>
    </style:style>
    <style:style style:name="T1062" style:parent-style-name="Absatz-Standardschriftart" style:family="text">
      <style:text-properties fo:letter-spacing="0.0187in"/>
    </style:style>
    <style:style style:name="T1063" style:parent-style-name="Absatz-Standardschriftart" style:family="text">
      <style:text-properties fo:letter-spacing="0.018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style:font-name="Times New Roman" style:font-name-asian="Times New Roman" fo:letter-spacing="0.049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368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35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368in"/>
    </style:style>
    <style:style style:name="T1072" style:parent-style-name="Absatz-Standardschriftart" style:family="text">
      <style:text-properties fo:letter-spacing="0.0368in"/>
    </style:style>
    <style:style style:name="T1073" style:parent-style-name="Absatz-Standardschriftart" style:family="text">
      <style:text-properties fo:letter-spacing="0.0361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368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375in"/>
    </style:style>
    <style:style style:name="T1078" style:parent-style-name="Absatz-Standardschriftart" style:family="text">
      <style:text-properties fo:letter-spacing="0.0368in"/>
    </style:style>
    <style:style style:name="T1079" style:parent-style-name="Absatz-Standardschriftart" style:family="text">
      <style:text-properties fo:letter-spacing="0.0361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368in"/>
    </style:style>
    <style:style style:name="T1082" style:parent-style-name="Absatz-Standardschriftart" style:family="text">
      <style:text-properties fo:letter-spacing="0.0361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368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style:font-name="Times New Roman" style:font-name-asian="Times New Roman" fo:letter-spacing="0.0548in" style:text-scale="99%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31in"/>
    </style:style>
    <style:style style:name="T1089" style:parent-style-name="Absatz-Standardschriftart" style:family="text">
      <style:text-properties fo:letter-spacing="0.0138in"/>
    </style:style>
    <style:style style:name="T1090" style:parent-style-name="Absatz-Standardschriftart" style:family="text">
      <style:text-properties fo:letter-spacing="-0.0013in"/>
    </style:style>
    <style:style style:name="T1091" style:parent-style-name="Absatz-Standardschriftart" style:family="text">
      <style:text-properties fo:letter-spacing="0.013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25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45in"/>
    </style:style>
    <style:style style:name="T1096" style:parent-style-name="Absatz-Standardschriftart" style:family="text">
      <style:text-properties fo:letter-spacing="0.0138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3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3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25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31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38in"/>
    </style:style>
    <style:style style:name="T1107" style:parent-style-name="Absatz-Standardschriftart" style:family="text">
      <style:text-properties fo:letter-spacing="0.0138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3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38in"/>
    </style:style>
    <style:style style:name="T1112" style:parent-style-name="Absatz-Standardschriftart" style:family="text">
      <style:text-properties fo:letter-spacing="0.0125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38in"/>
    </style:style>
    <style:style style:name="T1115" style:parent-style-name="Absatz-Standardschriftart" style:family="text">
      <style:text-properties style:font-name="Times New Roman" style:font-name-asian="Times New Roman" fo:letter-spacing="0.0493in" style:text-scale="99%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69in"/>
    </style:style>
    <style:style style:name="T1118" style:parent-style-name="Absatz-Standardschriftart" style:family="text">
      <style:text-properties fo:letter-spacing="0.008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76in"/>
    </style:style>
    <style:style style:name="T1121" style:parent-style-name="Absatz-Standardschriftart" style:family="text">
      <style:text-properties fo:letter-spacing="0.009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9in"/>
    </style:style>
    <style:style style:name="T1124" style:parent-style-name="Absatz-Standardschriftart" style:family="text">
      <style:text-properties fo:letter-spacing="0.0076in"/>
    </style:style>
    <style:style style:name="T1125" style:parent-style-name="Absatz-Standardschriftart" style:family="text">
      <style:text-properties fo:letter-spacing="0.007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9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97in"/>
    </style:style>
    <style:style style:name="T1130" style:parent-style-name="Absatz-Standardschriftart" style:family="text">
      <style:text-properties fo:letter-spacing="0.008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7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97in"/>
    </style:style>
    <style:style style:name="T1135" style:parent-style-name="Absatz-Standardschriftart" style:family="text">
      <style:text-properties fo:letter-spacing="0.007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9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97in"/>
    </style:style>
    <style:style style:name="T1140" style:parent-style-name="Absatz-Standardschriftart" style:family="text">
      <style:text-properties fo:letter-spacing="0.007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style:font-name="Times New Roman" style:font-name-asian="Times New Roman" fo:letter-spacing="0.0465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347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354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354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354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354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361in"/>
    </style:style>
    <style:style style:name="T1155" style:parent-style-name="Absatz-Standardschriftart" style:family="text">
      <style:text-properties fo:letter-spacing="0.0354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35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354in"/>
    </style:style>
    <style:style style:name="T1160" style:parent-style-name="Absatz-Standardschriftart" style:family="text">
      <style:text-properties fo:letter-spacing="0.035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354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361in"/>
    </style:style>
    <style:style style:name="T1165" style:parent-style-name="Absatz-Standardschriftart" style:family="text">
      <style:text-properties style:font-name="Times New Roman" style:font-name-asian="Times New Roman" fo:letter-spacing="0.052in" style:text-scale="99%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9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9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9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9in"/>
    </style:style>
    <style:style style:name="T1174" style:parent-style-name="Absatz-Standardschriftart" style:family="text">
      <style:text-properties fo:letter-spacing="0.0097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9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8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8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9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9in"/>
    </style:style>
    <style:style style:name="T1185" style:parent-style-name="Absatz-Standardschriftart" style:family="text">
      <style:text-properties fo:letter-spacing="0.009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9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97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9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97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style:font-name="Times New Roman" style:font-name-asian="Times New Roman" fo:letter-spacing="0.0618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45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59in"/>
    </style:style>
    <style:style style:name="T1200" style:parent-style-name="Absatz-Standardschriftart" style:family="text">
      <style:text-properties fo:letter-spacing="0.0145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52in"/>
    </style:style>
    <style:style style:name="T1203" style:parent-style-name="Absatz-Standardschriftart" style:family="text">
      <style:text-properties fo:letter-spacing="0.0145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73in"/>
    </style:style>
    <style:style style:name="T1206" style:parent-style-name="Absatz-Standardschriftart" style:family="text">
      <style:text-properties fo:letter-spacing="0.0145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52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52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59in"/>
    </style:style>
    <style:style style:name="T1213" style:parent-style-name="Absatz-Standardschriftart" style:family="text">
      <style:text-properties fo:letter-spacing="0.0145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66in"/>
    </style:style>
    <style:style style:name="T1216" style:parent-style-name="Absatz-Standardschriftart" style:family="text">
      <style:text-properties style:font-name="Times New Roman" style:font-name-asian="Times New Roman" fo:letter-spacing="0.052in" style:text-scale="99%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69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76in"/>
    </style:style>
    <style:style style:name="T1221" style:parent-style-name="Absatz-Standardschriftart" style:family="text">
      <style:text-properties fo:letter-spacing="0.0055in"/>
    </style:style>
    <style:style style:name="T1222" style:parent-style-name="Absatz-Standardschriftart" style:family="text">
      <style:text-properties fo:letter-spacing="0.0069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62in"/>
    </style:style>
    <style:style style:name="T1225" style:parent-style-name="Absatz-Standardschriftart" style:family="text">
      <style:text-properties fo:letter-spacing="0.0055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69in"/>
    </style:style>
    <style:style style:name="T1228" style:parent-style-name="Absatz-Standardschriftart" style:family="text">
      <style:text-properties fo:letter-spacing="0.0069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6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62in"/>
    </style:style>
    <style:style style:name="T1233" style:parent-style-name="Absatz-Standardschriftart" style:family="text">
      <style:text-properties fo:letter-spacing="0.0069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69in"/>
    </style:style>
    <style:style style:name="T1236" style:parent-style-name="Absatz-Standardschriftart" style:family="text">
      <style:text-properties fo:letter-spacing="0.0069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69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69in"/>
    </style:style>
    <style:style style:name="T1241" style:parent-style-name="Absatz-Standardschriftart" style:family="text">
      <style:text-properties fo:letter-spacing="0.0055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style:font-name="Times New Roman" style:font-name-asian="Times New Roman" fo:letter-spacing="0.0437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41in"/>
    </style:style>
    <style:style style:name="T1246" style:parent-style-name="Absatz-Standardschriftart" style:family="text">
      <style:text-properties fo:letter-spacing="-0.0034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41in"/>
    </style:style>
    <style:style style:name="T1249" style:parent-style-name="Absatz-Standardschriftart" style:family="text">
      <style:text-properties fo:letter-spacing="-0.0034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41in"/>
    </style:style>
    <style:style style:name="T1252" style:parent-style-name="Absatz-Standardschriftart" style:family="text">
      <style:text-properties fo:letter-spacing="-0.0034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34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41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41in"/>
    </style:style>
    <style:style style:name="T1259" style:parent-style-name="Absatz-Standardschriftart" style:family="text">
      <style:text-properties fo:letter-spacing="-0.0006in"/>
    </style:style>
    <style:style style:name="P126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261" style:parent-style-name="Textkörper" style:family="paragraph">
      <style:paragraph-properties fo:text-align="justify" fo:margin-right="0.8875in" fo:text-indent="0.5in"/>
    </style:style>
    <style:style style:name="T1262" style:parent-style-name="Absatz-Standardschriftart" style:family="text">
      <style:text-properties fo:letter-spacing="-0.0041in"/>
    </style:style>
    <style:style style:name="T1263" style:parent-style-name="Absatz-Standardschriftart" style:family="text">
      <style:text-properties fo:letter-spacing="0.026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7in"/>
    </style:style>
    <style:style style:name="T1268" style:parent-style-name="Absatz-Standardschriftart" style:family="text">
      <style:text-properties fo:letter-spacing="0.02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7in"/>
    </style:style>
    <style:style style:name="T1271" style:parent-style-name="Absatz-Standardschriftart" style:family="text">
      <style:text-properties fo:letter-spacing="-0.0034in"/>
    </style:style>
    <style:style style:name="T1272" style:parent-style-name="Absatz-Standardschriftart" style:family="text">
      <style:text-properties fo:letter-spacing="0.0256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7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7in"/>
    </style:style>
    <style:style style:name="T1277" style:parent-style-name="Absatz-Standardschriftart" style:family="text">
      <style:text-properties fo:letter-spacing="0.027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7in"/>
    </style:style>
    <style:style style:name="T1280" style:parent-style-name="Absatz-Standardschriftart" style:family="text">
      <style:text-properties fo:letter-spacing="0.027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style:font-name="Times New Roman" fo:letter-spacing="0.0423in" style:text-scale="99%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59in"/>
    </style:style>
    <style:style style:name="T1285" style:parent-style-name="Absatz-Standardschriftart" style:family="text">
      <style:text-properties fo:letter-spacing="0.0152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52in"/>
    </style:style>
    <style:style style:name="T1288" style:parent-style-name="Absatz-Standardschriftart" style:family="text">
      <style:text-properties fo:letter-spacing="0.0159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59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52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52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52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59in"/>
    </style:style>
    <style:style style:name="T1299" style:parent-style-name="Absatz-Standardschriftart" style:family="text">
      <style:text-properties fo:letter-spacing="0.0152in"/>
    </style:style>
    <style:style style:name="T1300" style:parent-style-name="Absatz-Standardschriftart" style:family="text">
      <style:text-properties fo:letter-spacing="0.0152in"/>
    </style:style>
    <style:style style:name="T1301" style:parent-style-name="Absatz-Standardschriftart" style:family="text">
      <style:text-properties fo:letter-spacing="0.0145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52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59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style:font-name="Times New Roman" fo:letter-spacing="0.0548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0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style:font-name="Times New Roman" fo:letter-spacing="0.0604in" style:text-scale="99%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229in"/>
    </style:style>
    <style:style style:name="T1321" style:parent-style-name="Absatz-Standardschriftart" style:family="text">
      <style:text-properties fo:letter-spacing="0.023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3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22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43in"/>
    </style:style>
    <style:style style:name="T1328" style:parent-style-name="Absatz-Standardschriftart" style:family="text">
      <style:text-properties fo:letter-spacing="0.023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3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36in"/>
    </style:style>
    <style:style style:name="T1333" style:parent-style-name="Absatz-Standardschriftart" style:family="text">
      <style:text-properties fo:letter-spacing="0.023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243in"/>
    </style:style>
    <style:style style:name="T1336" style:parent-style-name="Absatz-Standardschriftart" style:family="text">
      <style:text-properties fo:letter-spacing="0.0222in"/>
    </style:style>
    <style:style style:name="T1337" style:parent-style-name="Absatz-Standardschriftart" style:family="text">
      <style:text-properties fo:letter-spacing="0.023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29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3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3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36in"/>
    </style:style>
    <style:style style:name="T1346" style:parent-style-name="Absatz-Standardschriftart" style:family="text">
      <style:text-properties style:font-name="Times New Roman" fo:letter-spacing="0.0423in" style:text-scale="99%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77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77in"/>
    </style:style>
    <style:style style:name="T1351" style:parent-style-name="Absatz-Standardschriftart" style:family="text">
      <style:text-properties fo:letter-spacing="0.026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7in"/>
    </style:style>
    <style:style style:name="T1354" style:parent-style-name="Absatz-Standardschriftart" style:family="text">
      <style:text-properties fo:letter-spacing="0.0277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84in"/>
    </style:style>
    <style:style style:name="T1357" style:parent-style-name="Absatz-Standardschriftart" style:family="text">
      <style:text-properties fo:letter-spacing="0.027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77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277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27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277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6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7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style:font-name="Times New Roman" fo:letter-spacing="0.0493in" style:text-scale="99%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31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45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38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45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38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45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45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31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38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31in"/>
    </style:style>
    <style:style style:name="T1392" style:parent-style-name="Absatz-Standardschriftart" style:family="text">
      <style:text-properties fo:letter-spacing="0.0138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45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31in"/>
    </style:style>
    <style:style style:name="T1397" style:parent-style-name="Absatz-Standardschriftart" style:family="text">
      <style:text-properties fo:letter-spacing="0.0152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style:font-name="Times New Roman" fo:letter-spacing="0.0604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326in"/>
    </style:style>
    <style:style style:name="T1402" style:parent-style-name="Absatz-Standardschriftart" style:family="text">
      <style:text-properties fo:letter-spacing="0.033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34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354in"/>
    </style:style>
    <style:style style:name="T1407" style:parent-style-name="Absatz-Standardschriftart" style:family="text">
      <style:text-properties fo:letter-spacing="0.033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347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333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347in"/>
    </style:style>
    <style:style style:name="T1414" style:parent-style-name="Absatz-Standardschriftart" style:family="text">
      <style:text-properties fo:letter-spacing="0.032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347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style:font-name="Times New Roman" fo:letter-spacing="0.052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69in"/>
    </style:style>
    <style:style style:name="T1421" style:parent-style-name="Absatz-Standardschriftart" style:family="text">
      <style:text-properties fo:letter-spacing="0.007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76in"/>
    </style:style>
    <style:style style:name="T1424" style:parent-style-name="Absatz-Standardschriftart" style:family="text">
      <style:text-properties fo:letter-spacing="0.0062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69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7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83in"/>
    </style:style>
    <style:style style:name="T1431" style:parent-style-name="Absatz-Standardschriftart" style:family="text">
      <style:text-properties fo:letter-spacing="0.0062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69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76in"/>
    </style:style>
    <style:style style:name="T1436" style:parent-style-name="Absatz-Standardschriftart" style:family="text">
      <style:text-properties fo:letter-spacing="0.007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69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69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style:font-name="Times New Roman" fo:letter-spacing="0.0534in" style:text-scale="99%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368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375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375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381in"/>
    </style:style>
    <style:style style:name="T1451" style:parent-style-name="Absatz-Standardschriftart" style:family="text">
      <style:text-properties fo:letter-spacing="0.0375in"/>
    </style:style>
    <style:style style:name="T1452" style:parent-style-name="Absatz-Standardschriftart" style:family="text">
      <style:text-properties fo:letter-spacing="0.0368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388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368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38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368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375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381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381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291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368in"/>
    </style:style>
    <style:style style:name="P147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7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73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1474" style:parent-style-name="Standard" style:family="paragraph">
      <style:paragraph-properties style:line-height-at-least="0.0138in" fo:margin-left="0.8444in">
        <style:tab-stops/>
      </style:paragraph-properties>
    </style:style>
    <style:style style:name="T1475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476" style:parent-style-name="Standard" style:family="paragraph">
      <style:paragraph-properties fo:margin-top="0.0569in" fo:margin-left="0.85in">
        <style:tab-stops>
          <style:tab-stop style:type="left" style:position="5.4229in"/>
        </style:tab-stops>
      </style:paragraph-properties>
    </style:style>
    <style:style style:name="T1477" style:parent-style-name="Absatz-Standardschriftart" style:family="text">
      <style:text-properties style:font-name="Liberation Serif" fo:letter-spacing="-0.0013in" fo:font-size="8pt" style:font-size-asian="8pt"/>
    </style:style>
    <style:style style:name="T1478" style:parent-style-name="Absatz-Standardschriftart" style:family="text">
      <style:text-properties style:font-name="Liberation Serif" fo:letter-spacing="-0.0055in" fo:font-size="8pt" style:font-size-asian="8pt"/>
    </style:style>
    <style:style style:name="T1479" style:parent-style-name="Absatz-Standardschriftart" style:family="text">
      <style:text-properties style:font-name="Liberation Serif" fo:font-size="8pt" style:font-size-asian="8pt"/>
    </style:style>
    <style:style style:name="T1480" style:parent-style-name="Absatz-Standardschriftart" style:family="text">
      <style:text-properties style:font-name="Liberation Serif" fo:letter-spacing="-0.0048in" fo:font-size="8pt" style:font-size-asian="8pt"/>
    </style:style>
    <style:style style:name="T1481" style:parent-style-name="Absatz-Standardschriftart" style:family="text">
      <style:text-properties style:font-name="Liberation Serif" fo:letter-spacing="-0.0006in" fo:font-size="8pt" style:font-size-asian="8pt"/>
    </style:style>
    <style:style style:name="T1482" style:parent-style-name="Absatz-Standardschriftart" style:family="text">
      <style:text-properties style:font-name="Times New Roman" fo:letter-spacing="-0.0006in" fo:font-size="8pt" style:font-size-asian="8pt"/>
    </style:style>
    <style:style style:name="T1483" style:parent-style-name="Absatz-Standardschriftart" style:family="text">
      <style:text-properties style:font-name="Liberation Serif" fo:letter-spacing="-0.0006in" fo:font-size="8pt" style:font-size-asian="8pt"/>
    </style:style>
    <style:style style:name="T1484" style:parent-style-name="Absatz-Standardschriftart" style:family="text">
      <style:text-properties style:font-name="Liberation Serif" fo:font-size="8pt" style:font-size-asian="8pt"/>
    </style:style>
    <style:style style:name="P1485" style:parent-style-name="Standard" style:master-page-name="MP2" style:family="paragraph">
      <style:paragraph-properties fo:break-before="page" fo:margin-top="0.0006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1493" style:parent-style-name="Standard" style:family="paragraph">
      <style:paragraph-properties style:line-height-at-least="0.0138in" fo:margin-left="0.8444in">
        <style:tab-stops/>
      </style:paragraph-properties>
    </style:style>
    <style:style style:name="T1494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49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96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497" style:parent-style-name="Textkörper" style:family="paragraph">
      <style:paragraph-properties fo:text-align="justify" fo:margin-top="0.0479in" fo:margin-right="0.8861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0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2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2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06in"/>
    </style:style>
    <style:style style:name="T1509" style:parent-style-name="Absatz-Standardschriftart" style:family="text">
      <style:text-properties fo:letter-spacing="0.000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13in"/>
    </style:style>
    <style:style style:name="T1512" style:parent-style-name="Absatz-Standardschriftart" style:family="text">
      <style:text-properties fo:letter-spacing="0.0006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2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06in"/>
    </style:style>
    <style:style style:name="T1517" style:parent-style-name="Absatz-Standardschriftart" style:family="text">
      <style:text-properties style:font-name="Times New Roman" fo:letter-spacing="0.0576in" style:text-scale="99%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1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34in"/>
    </style:style>
    <style:style style:name="T1522" style:parent-style-name="Absatz-Standardschriftart" style:family="text">
      <style:text-properties fo:letter-spacing="0.0013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06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13in"/>
    </style:style>
    <style:style style:name="T1527" style:parent-style-name="Absatz-Standardschriftart" style:family="text">
      <style:text-properties fo:letter-spacing="0.0013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34in"/>
    </style:style>
    <style:style style:name="T1530" style:parent-style-name="Absatz-Standardschriftart" style:family="text">
      <style:text-properties fo:letter-spacing="0.0013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06in"/>
    </style:style>
    <style:style style:name="T1533" style:parent-style-name="Absatz-Standardschriftart" style:family="text">
      <style:text-properties fo:letter-spacing="0.001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13in"/>
    </style:style>
    <style:style style:name="T1536" style:parent-style-name="Absatz-Standardschriftart" style:family="text">
      <style:text-properties fo:letter-spacing="0.001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13in"/>
    </style:style>
    <style:style style:name="T1539" style:parent-style-name="Absatz-Standardschriftart" style:family="text">
      <style:text-properties fo:letter-spacing="0.001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27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13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style:font-name="Times New Roman" fo:letter-spacing="0.0534in" style:text-scale="99%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04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9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04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04in"/>
    </style:style>
    <style:style style:name="T1554" style:parent-style-name="Absatz-Standardschriftart" style:family="text">
      <style:text-properties fo:letter-spacing="0.0104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11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11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04in"/>
    </style:style>
    <style:style style:name="T1561" style:parent-style-name="Absatz-Standardschriftart" style:family="text">
      <style:text-properties fo:letter-spacing="0.0104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13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04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04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04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style:font-name="Times New Roman" fo:letter-spacing="0.0576in" style:text-scale="99%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298in"/>
    </style:style>
    <style:style style:name="T1574" style:parent-style-name="Absatz-Standardschriftart" style:family="text">
      <style:text-properties fo:letter-spacing="0.0305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305in"/>
    </style:style>
    <style:style style:name="T1577" style:parent-style-name="Absatz-Standardschriftart" style:family="text">
      <style:text-properties fo:letter-spacing="0.0298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305in"/>
    </style:style>
    <style:style style:name="T1580" style:parent-style-name="Absatz-Standardschriftart" style:family="text">
      <style:text-properties fo:letter-spacing="0.0305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30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312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305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98in"/>
    </style:style>
    <style:style style:name="T1589" style:parent-style-name="Absatz-Standardschriftart" style:family="text">
      <style:text-properties style:font-name="Times New Roman" fo:letter-spacing="0.0423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8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73in"/>
    </style:style>
    <style:style style:name="T1594" style:parent-style-name="Absatz-Standardschriftart" style:family="text">
      <style:text-properties fo:letter-spacing="0.018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8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8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8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8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7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style:font-name="Times New Roman" fo:letter-spacing="0.0673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222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22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15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222in"/>
    </style:style>
    <style:style style:name="T1617" style:parent-style-name="Absatz-Standardschriftart" style:family="text">
      <style:text-properties fo:letter-spacing="0.0229in"/>
    </style:style>
    <style:style style:name="T1618" style:parent-style-name="Absatz-Standardschriftart" style:family="text">
      <style:text-properties fo:letter-spacing="0.0215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3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22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29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229in"/>
    </style:style>
    <style:style style:name="T1627" style:parent-style-name="Absatz-Standardschriftart" style:family="text">
      <style:text-properties fo:letter-spacing="0.0229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222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style:font-name="Times New Roman" fo:letter-spacing="0.052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04in"/>
    </style:style>
    <style:style style:name="T1634" style:parent-style-name="Absatz-Standardschriftart" style:family="text">
      <style:text-properties fo:letter-spacing="0.0104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04in"/>
    </style:style>
    <style:style style:name="T1637" style:parent-style-name="Absatz-Standardschriftart" style:family="text">
      <style:text-properties fo:letter-spacing="0.0111in"/>
    </style:style>
    <style:style style:name="T1638" style:parent-style-name="Absatz-Standardschriftart" style:family="text">
      <style:text-properties fo:letter-spacing="0.0111in"/>
    </style:style>
    <style:style style:name="T1639" style:parent-style-name="Absatz-Standardschriftart" style:family="text">
      <style:text-properties fo:letter-spacing="0.0097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11in"/>
    </style:style>
    <style:style style:name="T1642" style:parent-style-name="Absatz-Standardschriftart" style:family="text">
      <style:text-properties fo:letter-spacing="0.0111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11in"/>
    </style:style>
    <style:style style:name="T1645" style:parent-style-name="Absatz-Standardschriftart" style:family="text">
      <style:text-properties fo:letter-spacing="0.0111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11in"/>
    </style:style>
    <style:style style:name="T1648" style:parent-style-name="Absatz-Standardschriftart" style:family="text">
      <style:text-properties fo:letter-spacing="0.0111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11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11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11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41in"/>
    </style:style>
    <style:style style:name="T1657" style:parent-style-name="Absatz-Standardschriftart" style:family="text">
      <style:text-properties style:font-name="Times New Roman" fo:letter-spacing="0.0493in"/>
    </style:style>
    <style:style style:name="T1658" style:parent-style-name="Absatz-Standardschriftart" style:family="text">
      <style:text-properties fo:letter-spacing="0.016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66in"/>
    </style:style>
    <style:style style:name="T1661" style:parent-style-name="Absatz-Standardschriftart" style:family="text">
      <style:text-properties fo:letter-spacing="-0.0013in"/>
    </style:style>
    <style:style style:name="T1662" style:parent-style-name="Absatz-Standardschriftart" style:family="text">
      <style:text-properties fo:letter-spacing="0.0166in"/>
    </style:style>
    <style:style style:name="T1663" style:parent-style-name="Absatz-Standardschriftart" style:family="text">
      <style:text-properties fo:letter-spacing="0.0173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59in"/>
    </style:style>
    <style:style style:name="T1666" style:parent-style-name="Absatz-Standardschriftart" style:family="text">
      <style:text-properties fo:letter-spacing="0.016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7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6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73in"/>
    </style:style>
    <style:style style:name="T1673" style:parent-style-name="Absatz-Standardschriftart" style:family="text">
      <style:text-properties fo:letter-spacing="0.0159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73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8in"/>
    </style:style>
    <style:style style:name="T1678" style:parent-style-name="Absatz-Standardschriftart" style:family="text">
      <style:text-properties fo:letter-spacing="0.016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59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6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66in"/>
    </style:style>
    <style:style style:name="T1685" style:parent-style-name="Absatz-Standardschriftart" style:family="text">
      <style:text-properties style:font-name="Times New Roman" fo:letter-spacing="0.0465in" style:text-scale="99%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45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52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52in"/>
    </style:style>
    <style:style style:name="T1692" style:parent-style-name="Absatz-Standardschriftart" style:family="text">
      <style:text-properties fo:letter-spacing="0.0138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45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52in"/>
    </style:style>
    <style:style style:name="T1697" style:parent-style-name="Absatz-Standardschriftart" style:family="text">
      <style:text-properties fo:letter-spacing="0.0138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52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52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style:font-name="Times New Roman" fo:letter-spacing="0.050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27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2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2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2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13in"/>
    </style:style>
    <style:style style:name="T1716" style:parent-style-name="Absatz-Standardschriftart" style:family="text">
      <style:text-properties fo:letter-spacing="-0.0027in"/>
    </style:style>
    <style:style style:name="T1717" style:parent-style-name="Absatz-Standardschriftart" style:family="text">
      <style:text-properties fo:letter-spacing="-0.0027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27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13in"/>
    </style:style>
    <style:style style:name="T1722" style:parent-style-name="Absatz-Standardschriftart" style:family="text">
      <style:text-properties fo:letter-spacing="-0.0006in"/>
    </style:style>
    <style:style style:name="P172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724" style:parent-style-name="Textkörper" style:family="paragraph">
      <style:paragraph-properties fo:text-align="justify" fo:margin-right="0.8868in" fo:text-indent="0.5in"/>
    </style:style>
    <style:style style:name="T1725" style:parent-style-name="Absatz-Standardschriftart" style:family="text">
      <style:text-properties fo:letter-spacing="-0.0041in"/>
    </style:style>
    <style:style style:name="T1726" style:parent-style-name="Absatz-Standardschriftart" style:family="text">
      <style:text-properties fo:letter-spacing="0.0013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2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2in"/>
    </style:style>
    <style:style style:name="T1731" style:parent-style-name="Absatz-Standardschriftart" style:family="text">
      <style:text-properties fo:letter-spacing="0.002in"/>
    </style:style>
    <style:style style:name="T1732" style:parent-style-name="Absatz-Standardschriftart" style:family="text">
      <style:text-properties fo:letter-spacing="-0.0034in"/>
    </style:style>
    <style:style style:name="T1733" style:parent-style-name="Absatz-Standardschriftart" style:family="text">
      <style:text-properties fo:letter-spacing="0.0006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1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2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2in"/>
    </style:style>
    <style:style style:name="T1740" style:parent-style-name="Absatz-Standardschriftart" style:family="text">
      <style:text-properties fo:letter-spacing="0.002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13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2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style:font-name="Times New Roman" fo:letter-spacing="0.0465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2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2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13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13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13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2in"/>
    </style:style>
    <style:style style:name="T1759" style:parent-style-name="Absatz-Standardschriftart" style:family="text">
      <style:text-properties fo:letter-spacing="-0.002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2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style:font-name="Times New Roman" fo:letter-spacing="0.0645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62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69in"/>
    </style:style>
    <style:style style:name="T1768" style:parent-style-name="Absatz-Standardschriftart" style:family="text">
      <style:text-properties fo:letter-spacing="0.0069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69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7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69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69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62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69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69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76in"/>
    </style:style>
    <style:style style:name="T1785" style:parent-style-name="Absatz-Standardschriftart" style:family="text">
      <style:text-properties fo:letter-spacing="0.0069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style:font-name="Times New Roman" fo:letter-spacing="0.0673in" style:text-scale="99%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201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01in"/>
    </style:style>
    <style:style style:name="T1792" style:parent-style-name="Absatz-Standardschriftart" style:family="text">
      <style:text-properties fo:letter-spacing="0.0194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01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201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208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201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94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208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201in"/>
    </style:style>
    <style:style style:name="T1807" style:parent-style-name="Absatz-Standardschriftart" style:family="text">
      <style:text-properties fo:letter-spacing="0.0201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style:font-name="Times New Roman" fo:letter-spacing="0.057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27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2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27in"/>
    </style:style>
    <style:style style:name="T1816" style:parent-style-name="Absatz-Standardschriftart" style:family="text">
      <style:text-properties fo:letter-spacing="-0.0034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27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34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34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27in"/>
    </style:style>
    <style:style style:name="T1825" style:parent-style-name="Absatz-Standardschriftart" style:family="text">
      <style:text-properties fo:letter-spacing="-0.0027in"/>
    </style:style>
    <style:style style:name="T1826" style:parent-style-name="Absatz-Standardschriftart" style:family="text">
      <style:text-properties fo:letter-spacing="-0.002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27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27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style:font-name="Times New Roman" fo:letter-spacing="0.0631in" style:text-scale="99%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9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97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97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9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9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97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9in"/>
    </style:style>
    <style:style style:name="T1847" style:parent-style-name="Absatz-Standardschriftart" style:family="text">
      <style:text-properties fo:letter-spacing="0.0076in"/>
    </style:style>
    <style:style style:name="T1848" style:parent-style-name="Absatz-Standardschriftart" style:family="text">
      <style:text-properties fo:letter-spacing="-0.0041in"/>
    </style:style>
    <style:style style:name="T1849" style:parent-style-name="Absatz-Standardschriftart" style:family="text">
      <style:text-properties fo:letter-spacing="-0.0034in"/>
    </style:style>
    <style:style style:name="T1850" style:parent-style-name="Absatz-Standardschriftart" style:family="text">
      <style:text-properties fo:letter-spacing="0.0097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9in"/>
    </style:style>
    <style:style style:name="T1853" style:parent-style-name="Absatz-Standardschriftart" style:family="text">
      <style:text-properties fo:letter-spacing="0.0083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97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83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97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style:font-name="Times New Roman" fo:letter-spacing="0.059in" style:text-scale="99%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41in"/>
    </style:style>
    <style:style style:name="T1864" style:parent-style-name="Absatz-Standardschriftart" style:family="text">
      <style:text-properties fo:letter-spacing="-0.0048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27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34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34in"/>
    </style:style>
    <style:style style:name="T1871" style:parent-style-name="Absatz-Standardschriftart" style:family="text">
      <style:text-properties fo:letter-spacing="-0.0006in"/>
    </style:style>
    <style:style style:name="P187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873" style:parent-style-name="Textkörper" style:family="paragraph">
      <style:paragraph-properties fo:text-align="justify" fo:margin-right="0.8861in" fo:text-indent="0.5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13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34in"/>
    </style:style>
    <style:style style:name="T1878" style:parent-style-name="Absatz-Standardschriftart" style:family="text">
      <style:text-properties fo:letter-spacing="-0.009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13in"/>
    </style:style>
    <style:style style:name="T1882" style:parent-style-name="Absatz-Standardschriftart" style:family="text">
      <style:text-properties fo:letter-spacing="-0.001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2in"/>
    </style:style>
    <style:style style:name="T1887" style:parent-style-name="Absatz-Standardschriftart" style:family="text">
      <style:text-properties fo:letter-spacing="-0.0013in"/>
    </style:style>
    <style:style style:name="T1888" style:parent-style-name="Absatz-Standardschriftart" style:family="text">
      <style:text-properties style:font-name="Times New Roman" fo:letter-spacing="0.0451in" style:text-scale="99%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312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312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298in"/>
    </style:style>
    <style:style style:name="T1895" style:parent-style-name="Absatz-Standardschriftart" style:family="text">
      <style:text-properties fo:letter-spacing="0.0312in"/>
    </style:style>
    <style:style style:name="T1896" style:parent-style-name="Absatz-Standardschriftart" style:family="text">
      <style:text-properties fo:letter-spacing="0.0298in"/>
    </style:style>
    <style:style style:name="T1897" style:parent-style-name="Absatz-Standardschriftart" style:family="text">
      <style:text-properties fo:letter-spacing="0.0319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312in"/>
    </style:style>
    <style:style style:name="T1900" style:parent-style-name="Absatz-Standardschriftart" style:family="text">
      <style:text-properties fo:letter-spacing="0.0312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312in"/>
    </style:style>
    <style:style style:name="T1903" style:parent-style-name="Absatz-Standardschriftart" style:family="text">
      <style:text-properties fo:letter-spacing="0.0312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312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319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style:font-name="Times New Roman" fo:letter-spacing="0.0465in" style:text-scale="99%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326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34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347in"/>
    </style:style>
    <style:style style:name="T1916" style:parent-style-name="Absatz-Standardschriftart" style:family="text">
      <style:text-properties fo:letter-spacing="0.0326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354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33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354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347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354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333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347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style:font-name="Times New Roman" fo:letter-spacing="0.0631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62in"/>
    </style:style>
    <style:style style:name="T1935" style:parent-style-name="Absatz-Standardschriftart" style:family="text">
      <style:text-properties fo:letter-spacing="0.0062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62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62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69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69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62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62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69in"/>
    </style:style>
    <style:style style:name="T1950" style:parent-style-name="Absatz-Standardschriftart" style:family="text">
      <style:text-properties fo:letter-spacing="0.0062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69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69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style:font-name="Times New Roman" fo:letter-spacing="0.0618in" style:text-scale="99%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11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11in"/>
    </style:style>
    <style:style style:name="T1961" style:parent-style-name="Absatz-Standardschriftart" style:family="text">
      <style:text-properties fo:letter-spacing="0.0111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11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11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04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111in"/>
    </style:style>
    <style:style style:name="T1970" style:parent-style-name="Absatz-Standardschriftart" style:family="text">
      <style:text-properties fo:letter-spacing="0.0104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11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11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04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18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style:font-name="Times New Roman" fo:letter-spacing="0.0604in"/>
    </style:style>
    <style:style style:name="T1981" style:parent-style-name="Absatz-Standardschriftart" style:family="text">
      <style:text-properties fo:letter-spacing="0.0375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375in"/>
    </style:style>
    <style:style style:name="T1984" style:parent-style-name="Absatz-Standardschriftart" style:family="text">
      <style:text-properties fo:letter-spacing="0.0361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375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381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388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368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375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375in"/>
    </style:style>
    <style:style style:name="T1997" style:parent-style-name="Absatz-Standardschriftart" style:family="text">
      <style:text-properties fo:letter-spacing="0.0375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375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375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style:font-name="Times New Roman" fo:letter-spacing="0.0506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34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27in"/>
    </style:style>
    <style:style style:name="T2008" style:parent-style-name="Absatz-Standardschriftart" style:family="text">
      <style:text-properties fo:letter-spacing="-0.0034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2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34in"/>
    </style:style>
    <style:style style:name="T2013" style:parent-style-name="Absatz-Standardschriftart" style:family="text">
      <style:text-properties fo:letter-spacing="-0.002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34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27in"/>
    </style:style>
    <style:style style:name="T2018" style:parent-style-name="Absatz-Standardschriftart" style:family="text">
      <style:text-properties fo:letter-spacing="-0.0027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style:font-name="Times New Roman" fo:letter-spacing="0.0673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229in"/>
    </style:style>
    <style:style style:name="T2023" style:parent-style-name="Absatz-Standardschriftart" style:family="text">
      <style:text-properties fo:letter-spacing="0.0229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25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236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243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229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25in"/>
    </style:style>
    <style:style style:name="T2034" style:parent-style-name="Absatz-Standardschriftart" style:family="text">
      <style:text-properties fo:letter-spacing="0.0236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236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243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23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236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229in"/>
    </style:style>
    <style:style style:name="T2045" style:parent-style-name="Absatz-Standardschriftart" style:family="text">
      <style:text-properties style:font-name="Times New Roman" fo:letter-spacing="0.0576in" style:text-scale="99%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34in"/>
    </style:style>
    <style:style style:name="T2048" style:parent-style-name="Absatz-Standardschriftart" style:family="text">
      <style:text-properties fo:letter-spacing="-0.0048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41in"/>
    </style:style>
    <style:style style:name="T2051" style:parent-style-name="Absatz-Standardschriftart" style:family="text">
      <style:text-properties fo:letter-spacing="-0.0048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41in"/>
    </style:style>
    <style:style style:name="T2054" style:parent-style-name="Absatz-Standardschriftart" style:family="text">
      <style:text-properties fo:letter-spacing="-0.0006in"/>
    </style:style>
    <style:style style:name="P205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056" style:parent-style-name="Textkörper" style:family="paragraph">
      <style:paragraph-properties fo:text-align="justify" fo:margin-right="0.8861in" fo:text-indent="0.5in"/>
    </style:style>
    <style:style style:name="T2057" style:parent-style-name="Absatz-Standardschriftart" style:family="text">
      <style:text-properties fo:letter-spacing="-0.0041in"/>
    </style:style>
    <style:style style:name="T2058" style:parent-style-name="Absatz-Standardschriftart" style:family="text">
      <style:text-properties fo:letter-spacing="-0.0013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13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13in"/>
    </style:style>
    <style:style style:name="T2063" style:parent-style-name="Absatz-Standardschriftart" style:family="text">
      <style:text-properties fo:letter-spacing="-0.0013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2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13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13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13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style:font-name="Times New Roman" fo:letter-spacing="0.0479in"/>
    </style:style>
    <style:style style:name="T2074" style:parent-style-name="Absatz-Standardschriftart" style:family="text">
      <style:text-properties fo:letter-spacing="0.0027in"/>
    </style:style>
    <style:style style:name="T2075" style:parent-style-name="Absatz-Standardschriftart" style:family="text">
      <style:text-properties fo:letter-spacing="0.0027in"/>
    </style:style>
    <style:style style:name="T2076" style:parent-style-name="Absatz-Standardschriftart" style:family="text">
      <style:text-properties fo:letter-spacing="0.0034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27in"/>
    </style:style>
    <style:style style:name="T2079" style:parent-style-name="Absatz-Standardschriftart" style:family="text">
      <style:text-properties fo:letter-spacing="0.0034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41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34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27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27in"/>
    </style:style>
    <style:style style:name="T2088" style:parent-style-name="Absatz-Standardschriftart" style:family="text">
      <style:text-properties fo:letter-spacing="0.0034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41in"/>
    </style:style>
    <style:style style:name="T2091" style:parent-style-name="Absatz-Standardschriftart" style:family="text">
      <style:text-properties fo:letter-spacing="0.0034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27in"/>
    </style:style>
    <style:style style:name="T2094" style:parent-style-name="Absatz-Standardschriftart" style:family="text">
      <style:text-properties fo:letter-spacing="0.0041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34in"/>
    </style:style>
    <style:style style:name="T2097" style:parent-style-name="Absatz-Standardschriftart" style:family="text">
      <style:text-properties fo:letter-spacing="0.0027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48in"/>
    </style:style>
    <style:style style:name="T2100" style:parent-style-name="Absatz-Standardschriftart" style:family="text">
      <style:text-properties fo:letter-spacing="0.0027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style:font-name="Times New Roman" fo:letter-spacing="0.0479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34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55in"/>
    </style:style>
    <style:style style:name="T2107" style:parent-style-name="Absatz-Standardschriftart" style:family="text">
      <style:text-properties fo:letter-spacing="0.0027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48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41in"/>
    </style:style>
    <style:style style:name="T2112" style:parent-style-name="Absatz-Standardschriftart" style:family="text">
      <style:text-properties fo:letter-spacing="0.0027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41in"/>
    </style:style>
    <style:style style:name="T2115" style:parent-style-name="Absatz-Standardschriftart" style:family="text">
      <style:text-properties fo:letter-spacing="0.0048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55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48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48in"/>
    </style:style>
    <style:style style:name="T2122" style:parent-style-name="Absatz-Standardschriftart" style:family="text">
      <style:text-properties fo:letter-spacing="0.0027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style:font-name="Times New Roman" fo:letter-spacing="0.059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312in"/>
    </style:style>
    <style:style style:name="T2127" style:parent-style-name="Absatz-Standardschriftart" style:family="text">
      <style:text-properties fo:letter-spacing="0.0298in"/>
    </style:style>
    <style:style style:name="T2128" style:parent-style-name="Absatz-Standardschriftart" style:family="text">
      <style:text-properties fo:letter-spacing="0.0305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298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298in"/>
    </style:style>
    <style:style style:name="T2133" style:parent-style-name="Absatz-Standardschriftart" style:family="text">
      <style:text-properties fo:letter-spacing="0.0305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319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305in"/>
    </style:style>
    <style:style style:name="T2138" style:parent-style-name="Absatz-Standardschriftart" style:family="text">
      <style:text-properties fo:letter-spacing="0.0319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298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305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319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298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298in"/>
    </style:style>
    <style:style style:name="T2149" style:parent-style-name="Absatz-Standardschriftart" style:family="text">
      <style:text-properties style:font-name="Times New Roman" fo:letter-spacing="0.0465in" style:text-scale="99%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2in"/>
    </style:style>
    <style:style style:name="T2152" style:parent-style-name="Absatz-Standardschriftart" style:family="text">
      <style:text-properties fo:letter-spacing="-0.002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27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2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2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13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2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2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2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style:font-name="Times New Roman" fo:letter-spacing="0.0659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13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13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0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2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0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13in"/>
    </style:style>
    <style:style style:name="T2182" style:parent-style-name="Absatz-Standardschriftart" style:family="text">
      <style:text-properties fo:letter-spacing="0.0013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0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13in"/>
    </style:style>
    <style:style style:name="T2187" style:parent-style-name="Absatz-Standardschriftart" style:family="text">
      <style:text-properties fo:letter-spacing="0.001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0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13in"/>
    </style:style>
    <style:style style:name="T2192" style:parent-style-name="Absatz-Standardschriftart" style:family="text">
      <style:text-properties fo:letter-spacing="0.0013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style:font-name="Times New Roman" fo:letter-spacing="0.0493in" style:text-scale="99%"/>
    </style:style>
    <style:style style:name="T2195" style:parent-style-name="Absatz-Standardschriftart" style:family="text">
      <style:text-properties fo:letter-spacing="0.0145in"/>
    </style:style>
    <style:style style:name="T2196" style:parent-style-name="Absatz-Standardschriftart" style:family="text">
      <style:text-properties fo:letter-spacing="-0.0013in"/>
    </style:style>
    <style:style style:name="T2197" style:parent-style-name="Absatz-Standardschriftart" style:family="text">
      <style:text-properties fo:letter-spacing="0.0152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45in"/>
    </style:style>
    <style:style style:name="T2200" style:parent-style-name="Absatz-Standardschriftart" style:family="text">
      <style:text-properties fo:letter-spacing="0.0145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45in"/>
    </style:style>
    <style:style style:name="T2203" style:parent-style-name="Absatz-Standardschriftart" style:family="text">
      <style:text-properties fo:letter-spacing="0.0152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52in"/>
    </style:style>
    <style:style style:name="T2206" style:parent-style-name="Absatz-Standardschriftart" style:family="text">
      <style:text-properties fo:letter-spacing="0.0145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38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52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45in"/>
    </style:style>
    <style:style style:name="T2213" style:parent-style-name="Absatz-Standardschriftart" style:family="text">
      <style:text-properties fo:letter-spacing="0.0145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152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152in"/>
    </style:style>
    <style:style style:name="T2218" style:parent-style-name="Absatz-Standardschriftart" style:family="text">
      <style:text-properties style:font-name="Times New Roman" fo:letter-spacing="0.0437in" style:text-scale="99%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97in"/>
    </style:style>
    <style:style style:name="T2221" style:parent-style-name="Absatz-Standardschriftart" style:family="text">
      <style:text-properties fo:letter-spacing="-0.0006in"/>
    </style:style>
    <style:style style:name="P222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223" style:parent-style-name="Textkörper" style:family="paragraph">
      <style:paragraph-properties fo:text-align="justify" fo:margin-right="0.8875in" fo:text-indent="0.5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69in"/>
    </style:style>
    <style:style style:name="T2226" style:parent-style-name="Absatz-Standardschriftart" style:family="text">
      <style:text-properties fo:letter-spacing="-0.0034in"/>
    </style:style>
    <style:style style:name="T2227" style:parent-style-name="Absatz-Standardschriftart" style:family="text">
      <style:text-properties fo:letter-spacing="-0.0013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69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69in"/>
    </style:style>
    <style:style style:name="T2232" style:parent-style-name="Absatz-Standardschriftart" style:family="text">
      <style:text-properties fo:letter-spacing="0.0069in"/>
    </style:style>
    <style:style style:name="T2233" style:parent-style-name="Absatz-Standardschriftart" style:family="text">
      <style:text-properties fo:letter-spacing="0.0062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76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69in"/>
    </style:style>
    <style:style style:name="T2238" style:parent-style-name="Absatz-Standardschriftart" style:family="text">
      <style:text-properties fo:letter-spacing="0.0069in"/>
    </style:style>
    <style:style style:name="T2239" style:parent-style-name="Absatz-Standardschriftart" style:family="text">
      <style:text-properties fo:letter-spacing="0.0069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76in"/>
    </style:style>
    <style:style style:name="T2242" style:parent-style-name="Absatz-Standardschriftart" style:family="text">
      <style:text-properties fo:letter-spacing="0.0069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69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style:font-name="Times New Roman" fo:letter-spacing="0.0423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34in"/>
    </style:style>
    <style:style style:name="T2249" style:parent-style-name="Absatz-Standardschriftart" style:family="text">
      <style:text-properties fo:letter-spacing="0.0034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27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48in"/>
    </style:style>
    <style:style style:name="T2254" style:parent-style-name="Absatz-Standardschriftart" style:family="text">
      <style:text-properties fo:letter-spacing="0.0027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34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41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41in"/>
    </style:style>
    <style:style style:name="T2261" style:parent-style-name="Absatz-Standardschriftart" style:family="text">
      <style:text-properties fo:letter-spacing="0.0027in"/>
    </style:style>
    <style:style style:name="T2262" style:parent-style-name="Absatz-Standardschriftart" style:family="text">
      <style:text-properties fo:letter-spacing="0.0034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34in"/>
    </style:style>
    <style:style style:name="T2265" style:parent-style-name="Absatz-Standardschriftart" style:family="text">
      <style:text-properties fo:letter-spacing="0.0034in"/>
    </style:style>
    <style:style style:name="T2266" style:parent-style-name="Absatz-Standardschriftart" style:family="text">
      <style:text-properties fo:letter-spacing="0.0034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41in"/>
    </style:style>
    <style:style style:name="T2269" style:parent-style-name="Absatz-Standardschriftart" style:family="text">
      <style:text-properties fo:letter-spacing="0.0027in"/>
    </style:style>
    <style:style style:name="T2270" style:parent-style-name="Absatz-Standardschriftart" style:family="text">
      <style:text-properties fo:letter-spacing="0.0048in"/>
    </style:style>
    <style:style style:name="T2271" style:parent-style-name="Absatz-Standardschriftart" style:family="text">
      <style:text-properties fo:letter-spacing="0.0027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41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style:font-name="Times New Roman" fo:letter-spacing="0.0493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118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31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11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18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131in"/>
    </style:style>
    <style:style style:name="T2286" style:parent-style-name="Absatz-Standardschriftart" style:family="text">
      <style:text-properties fo:letter-spacing="0.0125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25in"/>
    </style:style>
    <style:style style:name="T2289" style:parent-style-name="Absatz-Standardschriftart" style:family="text">
      <style:text-properties fo:letter-spacing="0.0111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131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131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18in"/>
    </style:style>
    <style:style style:name="T2296" style:parent-style-name="Absatz-Standardschriftart" style:family="text">
      <style:text-properties fo:letter-spacing="0.0118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style:font-name="Times New Roman" fo:letter-spacing="0.0465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13in"/>
    </style:style>
    <style:style style:name="T2302" style:parent-style-name="Absatz-Standardschriftart" style:family="text">
      <style:text-properties fo:letter-spacing="-0.0013in"/>
    </style:style>
    <style:style style:name="T2303" style:parent-style-name="Absatz-Standardschriftart" style:family="text">
      <style:text-properties fo:letter-spacing="-0.0013in"/>
    </style:style>
    <style:style style:name="T2304" style:parent-style-name="Absatz-Standardschriftart" style:family="text">
      <style:text-properties fo:letter-spacing="-0.0013in"/>
    </style:style>
    <style:style style:name="T2305" style:parent-style-name="Absatz-Standardschriftart" style:family="text">
      <style:text-properties fo:letter-spacing="-0.0013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9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13in"/>
    </style:style>
    <style:style style:name="T2310" style:parent-style-name="Absatz-Standardschriftart" style:family="text">
      <style:text-properties fo:letter-spacing="-0.0013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13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13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style:font-name="Times New Roman" fo:letter-spacing="0.0423in" style:text-scale="99%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69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69in"/>
    </style:style>
    <style:style style:name="T2322" style:parent-style-name="Absatz-Standardschriftart" style:family="text">
      <style:text-properties fo:letter-spacing="0.007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69in"/>
    </style:style>
    <style:style style:name="T2325" style:parent-style-name="Absatz-Standardschriftart" style:family="text">
      <style:text-properties fo:letter-spacing="0.0062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83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62in"/>
    </style:style>
    <style:style style:name="T2330" style:parent-style-name="Absatz-Standardschriftart" style:family="text">
      <style:text-properties fo:letter-spacing="0.0062in"/>
    </style:style>
    <style:style style:name="T2331" style:parent-style-name="Absatz-Standardschriftart" style:family="text">
      <style:text-properties fo:letter-spacing="0.007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69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76in"/>
    </style:style>
    <style:style style:name="T2336" style:parent-style-name="Absatz-Standardschriftart" style:family="text">
      <style:text-properties fo:letter-spacing="0.0069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62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style:font-name="Times New Roman" fo:letter-spacing="0.0534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34in"/>
    </style:style>
    <style:style style:name="T2343" style:parent-style-name="Absatz-Standardschriftart" style:family="text">
      <style:text-properties fo:letter-spacing="0.0048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34in"/>
    </style:style>
    <style:style style:name="T2346" style:parent-style-name="Absatz-Standardschriftart" style:family="text">
      <style:text-properties fo:letter-spacing="0.0041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41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34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55in"/>
    </style:style>
    <style:style style:name="T2353" style:parent-style-name="Absatz-Standardschriftart" style:family="text">
      <style:text-properties fo:letter-spacing="0.0034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34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48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34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34in"/>
    </style:style>
    <style:style style:name="T2362" style:parent-style-name="Absatz-Standardschriftart" style:family="text">
      <style:text-properties fo:letter-spacing="0.0055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34in"/>
    </style:style>
    <style:style style:name="T2365" style:parent-style-name="Absatz-Standardschriftart" style:family="text">
      <style:text-properties style:font-name="Times New Roman" fo:letter-spacing="0.0548in" style:text-scale="99%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201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201in"/>
    </style:style>
    <style:style style:name="T2370" style:parent-style-name="Absatz-Standardschriftart" style:family="text">
      <style:text-properties fo:letter-spacing="0.0215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94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215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208in"/>
    </style:style>
    <style:style style:name="T2377" style:parent-style-name="Absatz-Standardschriftart" style:family="text">
      <style:text-properties fo:letter-spacing="0.0194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201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208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215in"/>
    </style:style>
    <style:style style:name="T2384" style:parent-style-name="Absatz-Standardschriftart" style:family="text">
      <style:text-properties fo:letter-spacing="0.0194in"/>
    </style:style>
    <style:style style:name="T2385" style:parent-style-name="Absatz-Standardschriftart" style:family="text">
      <style:text-properties fo:letter-spacing="-0.0006in"/>
    </style:style>
    <style:style style:name="P238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38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388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2389" style:parent-style-name="Standard" style:family="paragraph">
      <style:paragraph-properties style:line-height-at-least="0.0138in" fo:margin-left="0.8444in">
        <style:tab-stops/>
      </style:paragraph-properties>
    </style:style>
    <style:style style:name="T2390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2391" style:parent-style-name="Standard" style:family="paragraph">
      <style:paragraph-properties fo:text-align="justify" fo:margin-top="0.0569in" fo:margin-left="0.85in">
        <style:tab-stops>
          <style:tab-stop style:type="left" style:position="5.4229in"/>
        </style:tab-stops>
      </style:paragraph-properties>
    </style:style>
    <style:style style:name="T2392" style:parent-style-name="Absatz-Standardschriftart" style:family="text">
      <style:text-properties style:font-name="Liberation Serif" fo:letter-spacing="-0.0013in" fo:font-size="8pt" style:font-size-asian="8pt"/>
    </style:style>
    <style:style style:name="T2393" style:parent-style-name="Absatz-Standardschriftart" style:family="text">
      <style:text-properties style:font-name="Liberation Serif" fo:letter-spacing="-0.0055in" fo:font-size="8pt" style:font-size-asian="8pt"/>
    </style:style>
    <style:style style:name="T2394" style:parent-style-name="Absatz-Standardschriftart" style:family="text">
      <style:text-properties style:font-name="Liberation Serif" fo:font-size="8pt" style:font-size-asian="8pt"/>
    </style:style>
    <style:style style:name="T2395" style:parent-style-name="Absatz-Standardschriftart" style:family="text">
      <style:text-properties style:font-name="Liberation Serif" fo:letter-spacing="-0.0048in" fo:font-size="8pt" style:font-size-asian="8pt"/>
    </style:style>
    <style:style style:name="T2396" style:parent-style-name="Absatz-Standardschriftart" style:family="text">
      <style:text-properties style:font-name="Liberation Serif" fo:letter-spacing="-0.0006in" fo:font-size="8pt" style:font-size-asian="8pt"/>
    </style:style>
    <style:style style:name="T2397" style:parent-style-name="Absatz-Standardschriftart" style:family="text">
      <style:text-properties style:font-name="Times New Roman" fo:letter-spacing="-0.0006in" fo:font-size="8pt" style:font-size-asian="8pt"/>
    </style:style>
    <style:style style:name="T2398" style:parent-style-name="Absatz-Standardschriftart" style:family="text">
      <style:text-properties style:font-name="Liberation Serif" fo:letter-spacing="-0.0006in" fo:font-size="8pt" style:font-size-asian="8pt"/>
    </style:style>
    <style:style style:name="T2399" style:parent-style-name="Absatz-Standardschriftart" style:family="text">
      <style:text-properties style:font-name="Liberation Serif" fo:font-size="8pt" style:font-size-asian="8pt"/>
    </style:style>
    <style:style style:name="P2400" style:parent-style-name="Standard" style:master-page-name="MP3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408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2409" style:parent-style-name="Textkörper" style:family="paragraph">
      <style:paragraph-properties fo:text-align="justify" fo:margin-top="0.0479in" fo:margin-right="0.8888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13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13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13in"/>
    </style:style>
    <style:style style:name="T2417" style:parent-style-name="Absatz-Standardschriftart" style:family="text">
      <style:text-properties fo:letter-spacing="0.0006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13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13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13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style:font-name="Times New Roman" fo:letter-spacing="0.059in" style:text-scale="99%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243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27in"/>
    </style:style>
    <style:style style:name="T2431" style:parent-style-name="Absatz-Standardschriftart" style:family="text">
      <style:text-properties fo:letter-spacing="0.0243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27in"/>
    </style:style>
    <style:style style:name="T2434" style:parent-style-name="Absatz-Standardschriftart" style:family="text">
      <style:text-properties fo:letter-spacing="0.025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263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256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263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27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25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27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263in"/>
    </style:style>
    <style:style style:name="T2449" style:parent-style-name="Absatz-Standardschriftart" style:family="text">
      <style:text-properties style:font-name="Times New Roman" fo:letter-spacing="0.0548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66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152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145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166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159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166in"/>
    </style:style>
    <style:style style:name="T2462" style:parent-style-name="Absatz-Standardschriftart" style:family="text">
      <style:text-properties fo:letter-spacing="0.0145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73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152in"/>
    </style:style>
    <style:style style:name="T2467" style:parent-style-name="Absatz-Standardschriftart" style:family="text">
      <style:text-properties fo:letter-spacing="0.0145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6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152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159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style:font-name="Times New Roman" fo:letter-spacing="0.052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62in"/>
    </style:style>
    <style:style style:name="T2478" style:parent-style-name="Absatz-Standardschriftart" style:family="text">
      <style:text-properties fo:letter-spacing="-0.0069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48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55in"/>
    </style:style>
    <style:style style:name="T2483" style:parent-style-name="Absatz-Standardschriftart" style:family="text">
      <style:text-properties fo:letter-spacing="-0.0006in"/>
    </style:style>
    <style:style style:name="P248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485" style:parent-style-name="Textkörper" style:family="paragraph">
      <style:paragraph-properties fo:text-align="justify" fo:margin-right="0.8833in" fo:text-indent="0.5in"/>
    </style:style>
    <style:style style:name="T2486" style:parent-style-name="Absatz-Standardschriftart" style:family="text">
      <style:text-properties fo:letter-spacing="-0.0041in"/>
    </style:style>
    <style:style style:name="T2487" style:parent-style-name="Absatz-Standardschriftart" style:family="text">
      <style:text-properties fo:letter-spacing="0.0062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69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69in"/>
    </style:style>
    <style:style style:name="T2492" style:parent-style-name="Absatz-Standardschriftart" style:family="text">
      <style:text-properties fo:letter-spacing="0.0062in"/>
    </style:style>
    <style:style style:name="T2493" style:parent-style-name="Absatz-Standardschriftart" style:family="text">
      <style:text-properties fo:letter-spacing="-0.0034in"/>
    </style:style>
    <style:style style:name="T2494" style:parent-style-name="Absatz-Standardschriftart" style:family="text">
      <style:text-properties fo:letter-spacing="0.0062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76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62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76in"/>
    </style:style>
    <style:style style:name="T2501" style:parent-style-name="Absatz-Standardschriftart" style:family="text">
      <style:text-properties fo:letter-spacing="0.0069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76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83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style:font-name="Times New Roman" style:font-name-asian="Times New Roman" fo:letter-spacing="0.0534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34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347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361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34in"/>
    </style:style>
    <style:style style:name="T2516" style:parent-style-name="Absatz-Standardschriftart" style:family="text">
      <style:text-properties fo:letter-spacing="0.0347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34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354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361in"/>
    </style:style>
    <style:style style:name="T2523" style:parent-style-name="Absatz-Standardschriftart" style:family="text">
      <style:text-properties fo:letter-spacing="0.0347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347in"/>
    </style:style>
    <style:style style:name="T2526" style:parent-style-name="Absatz-Standardschriftart" style:family="text">
      <style:text-properties fo:letter-spacing="0.034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361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361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style:font-name="Times New Roman" style:font-name-asian="Times New Roman" fo:letter-spacing="0.0506in" style:text-scale="99%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27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34in"/>
    </style:style>
    <style:style style:name="T2537" style:parent-style-name="Absatz-Standardschriftart" style:family="text">
      <style:text-properties fo:letter-spacing="0.0034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34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41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34in"/>
    </style:style>
    <style:style style:name="T2544" style:parent-style-name="Absatz-Standardschriftart" style:family="text">
      <style:text-properties fo:letter-spacing="0.002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27in"/>
    </style:style>
    <style:style style:name="T2547" style:parent-style-name="Absatz-Standardschriftart" style:family="text">
      <style:text-properties fo:letter-spacing="0.0034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34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27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34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style:font-name="Times New Roman" style:font-name-asian="Times New Roman" fo:letter-spacing="0.0618in" style:text-scale="99%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69in"/>
    </style:style>
    <style:style style:name="T2558" style:parent-style-name="Absatz-Standardschriftart" style:family="text">
      <style:text-properties fo:letter-spacing="0.0055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69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62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69in"/>
    </style:style>
    <style:style style:name="T2565" style:parent-style-name="Absatz-Standardschriftart" style:family="text">
      <style:text-properties fo:letter-spacing="0.0069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69in"/>
    </style:style>
    <style:style style:name="T2568" style:parent-style-name="Absatz-Standardschriftart" style:family="text">
      <style:text-properties fo:letter-spacing="0.0055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55in"/>
    </style:style>
    <style:style style:name="T2571" style:parent-style-name="Absatz-Standardschriftart" style:family="text">
      <style:text-properties fo:letter-spacing="0.0069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69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62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69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69in"/>
    </style:style>
    <style:style style:name="T2580" style:parent-style-name="Absatz-Standardschriftart" style:family="text">
      <style:text-properties fo:letter-spacing="0.0069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69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style:font-name="Times New Roman" style:font-name-asian="Times New Roman" fo:letter-spacing="0.0534in" style:text-scale="99%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298in"/>
    </style:style>
    <style:style style:name="T2587" style:parent-style-name="Absatz-Standardschriftart" style:family="text">
      <style:text-properties fo:letter-spacing="0.0284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291in"/>
    </style:style>
    <style:style style:name="T2590" style:parent-style-name="Absatz-Standardschriftart" style:family="text">
      <style:text-properties fo:letter-spacing="0.0291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291in"/>
    </style:style>
    <style:style style:name="T2593" style:parent-style-name="Absatz-Standardschriftart" style:family="text">
      <style:text-properties fo:letter-spacing="0.0291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298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284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305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208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291in"/>
    </style:style>
    <style:style style:name="T2604" style:parent-style-name="Absatz-Standardschriftart" style:family="text">
      <style:text-properties fo:letter-spacing="0.0298in"/>
    </style:style>
    <style:style style:name="T2605" style:parent-style-name="Absatz-Standardschriftart" style:family="text">
      <style:text-properties fo:letter-spacing="0.0291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style:font-name="Times New Roman" style:font-name-asian="Times New Roman" fo:letter-spacing="0.052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41in"/>
    </style:style>
    <style:style style:name="T2610" style:parent-style-name="Absatz-Standardschriftart" style:family="text">
      <style:text-properties fo:letter-spacing="0.0027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41in"/>
    </style:style>
    <style:style style:name="T2613" style:parent-style-name="Absatz-Standardschriftart" style:family="text">
      <style:text-properties fo:letter-spacing="0.002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48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34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41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34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34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41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34in"/>
    </style:style>
    <style:style style:name="T2628" style:parent-style-name="Absatz-Standardschriftart" style:family="text">
      <style:text-properties fo:letter-spacing="0.0027in"/>
    </style:style>
    <style:style style:name="T2629" style:parent-style-name="Absatz-Standardschriftart" style:family="text">
      <style:text-properties fo:letter-spacing="0.0034in"/>
    </style:style>
    <style:style style:name="T2630" style:parent-style-name="Absatz-Standardschriftart" style:family="text">
      <style:text-properties fo:letter-spacing="0.0027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41in"/>
    </style:style>
    <style:style style:name="T2633" style:parent-style-name="Absatz-Standardschriftart" style:family="text">
      <style:text-properties style:font-name="Times New Roman" style:font-name-asian="Times New Roman" fo:letter-spacing="0.0548in" style:text-scale="99%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27in"/>
    </style:style>
    <style:style style:name="T2636" style:parent-style-name="Absatz-Standardschriftart" style:family="text">
      <style:text-properties fo:letter-spacing="-0.0027in"/>
    </style:style>
    <style:style style:name="T2637" style:parent-style-name="Absatz-Standardschriftart" style:family="text">
      <style:text-properties fo:letter-spacing="-0.002in"/>
    </style:style>
    <style:style style:name="T2638" style:parent-style-name="Absatz-Standardschriftart" style:family="text">
      <style:text-properties fo:letter-spacing="-0.0034in"/>
    </style:style>
    <style:style style:name="T2639" style:parent-style-name="Absatz-Standardschriftart" style:family="text">
      <style:text-properties fo:letter-spacing="-0.0034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27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13in"/>
    </style:style>
    <style:style style:name="T2644" style:parent-style-name="Absatz-Standardschriftart" style:family="text">
      <style:text-properties fo:letter-spacing="-0.0027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27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2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27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27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2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2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style:font-name="Times New Roman" style:font-name-asian="Times New Roman" fo:letter-spacing="0.0506in" style:text-scale="99%"/>
    </style:style>
    <style:style style:name="T2659" style:parent-style-name="Absatz-Standardschriftart" style:family="text">
      <style:text-properties fo:letter-spacing="0.0145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159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152in"/>
    </style:style>
    <style:style style:name="T2664" style:parent-style-name="Absatz-Standardschriftart" style:family="text">
      <style:text-properties fo:letter-spacing="0.0152in"/>
    </style:style>
    <style:style style:name="T2665" style:parent-style-name="Absatz-Standardschriftart" style:family="text">
      <style:text-properties fo:letter-spacing="0.0152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152in"/>
    </style:style>
    <style:style style:name="T2668" style:parent-style-name="Absatz-Standardschriftart" style:family="text">
      <style:text-properties fo:letter-spacing="0.0152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59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59in"/>
    </style:style>
    <style:style style:name="T2673" style:parent-style-name="Absatz-Standardschriftart" style:family="text">
      <style:text-properties fo:letter-spacing="0.0152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145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52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66in"/>
    </style:style>
    <style:style style:name="T2680" style:parent-style-name="Absatz-Standardschriftart" style:family="text">
      <style:text-properties fo:letter-spacing="0.0152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152in"/>
    </style:style>
    <style:style style:name="T2683" style:parent-style-name="Absatz-Standardschriftart" style:family="text">
      <style:text-properties style:font-name="Times New Roman" style:font-name-asian="Times New Roman" fo:letter-spacing="0.0479in" style:text-scale="99%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25in"/>
    </style:style>
    <style:style style:name="T2686" style:parent-style-name="Absatz-Standardschriftart" style:family="text">
      <style:text-properties fo:letter-spacing="0.025in"/>
    </style:style>
    <style:style style:name="T2687" style:parent-style-name="Absatz-Standardschriftart" style:family="text">
      <style:text-properties fo:letter-spacing="0.0256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25in"/>
    </style:style>
    <style:style style:name="T2690" style:parent-style-name="Absatz-Standardschriftart" style:family="text">
      <style:text-properties fo:letter-spacing="0.0263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256in"/>
    </style:style>
    <style:style style:name="T2693" style:parent-style-name="Absatz-Standardschriftart" style:family="text">
      <style:text-properties fo:letter-spacing="0.0256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263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263in"/>
    </style:style>
    <style:style style:name="T2698" style:parent-style-name="Absatz-Standardschriftart" style:family="text">
      <style:text-properties fo:letter-spacing="0.0243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256in"/>
    </style:style>
    <style:style style:name="T2701" style:parent-style-name="Absatz-Standardschriftart" style:family="text">
      <style:text-properties fo:letter-spacing="0.0263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263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263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256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style:font-name="Times New Roman" style:font-name-asian="Times New Roman" fo:letter-spacing="0.052in" style:text-scale="99%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354in"/>
    </style:style>
    <style:style style:name="T2712" style:parent-style-name="Absatz-Standardschriftart" style:family="text">
      <style:text-properties fo:letter-spacing="0.0354in"/>
    </style:style>
    <style:style style:name="T2713" style:parent-style-name="Absatz-Standardschriftart" style:family="text">
      <style:text-properties fo:letter-spacing="0.0395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409in"/>
    </style:style>
    <style:style style:name="T2716" style:parent-style-name="Absatz-Standardschriftart" style:family="text">
      <style:text-properties fo:letter-spacing="0.0409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402in"/>
    </style:style>
    <style:style style:name="T2719" style:parent-style-name="Absatz-Standardschriftart" style:family="text">
      <style:text-properties fo:letter-spacing="0.0402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402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402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409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402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style:font-name="Times New Roman" style:font-name-asian="Times New Roman" fo:letter-spacing="0.0479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27in"/>
    </style:style>
    <style:style style:name="T2733" style:parent-style-name="Absatz-Standardschriftart" style:family="text">
      <style:text-properties fo:letter-spacing="0.0006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27in"/>
    </style:style>
    <style:style style:name="T2736" style:parent-style-name="Absatz-Standardschriftart" style:family="text">
      <style:text-properties fo:letter-spacing="0.0006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27in"/>
    </style:style>
    <style:style style:name="T2739" style:parent-style-name="Absatz-Standardschriftart" style:family="text">
      <style:text-properties fo:letter-spacing="0.0013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2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2in"/>
    </style:style>
    <style:style style:name="T2744" style:parent-style-name="Absatz-Standardschriftart" style:family="text">
      <style:text-properties fo:letter-spacing="0.0013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2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27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27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2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style:font-name="Times New Roman" style:font-name-asian="Times New Roman" fo:letter-spacing="0.0604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06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13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06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06in"/>
    </style:style>
    <style:style style:name="T2763" style:parent-style-name="Absatz-Standardschriftart" style:family="text">
      <style:text-properties fo:letter-spacing="-0.0013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06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06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06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style:font-name="Times New Roman" style:font-name-asian="Times New Roman" fo:letter-spacing="0.0381in" style:text-scale="99%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277in"/>
    </style:style>
    <style:style style:name="T2777" style:parent-style-name="Absatz-Standardschriftart" style:family="text">
      <style:text-properties fo:letter-spacing="0.0291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277in"/>
    </style:style>
    <style:style style:name="T2780" style:parent-style-name="Absatz-Standardschriftart" style:family="text">
      <style:text-properties fo:letter-spacing="0.0291in"/>
    </style:style>
    <style:style style:name="T2781" style:parent-style-name="Absatz-Standardschriftart" style:family="text">
      <style:text-properties fo:letter-spacing="0.0277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284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277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284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277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277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284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284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291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284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284in"/>
    </style:style>
    <style:style style:name="T2802" style:parent-style-name="Absatz-Standardschriftart" style:family="text">
      <style:text-properties fo:letter-spacing="0.0277in"/>
    </style:style>
    <style:style style:name="T2803" style:parent-style-name="Absatz-Standardschriftart" style:family="text">
      <style:text-properties style:font-name="Times New Roman" style:font-name-asian="Times New Roman" fo:letter-spacing="0.0493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66in"/>
    </style:style>
    <style:style style:name="T2806" style:parent-style-name="Absatz-Standardschriftart" style:family="text">
      <style:text-properties fo:letter-spacing="0.0159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18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173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159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166in"/>
    </style:style>
    <style:style style:name="T2815" style:parent-style-name="Absatz-Standardschriftart" style:family="text">
      <style:text-properties fo:letter-spacing="0.0173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173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166in"/>
    </style:style>
    <style:style style:name="T2820" style:parent-style-name="Absatz-Standardschriftart" style:family="text">
      <style:text-properties fo:letter-spacing="0.0166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173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159in"/>
    </style:style>
    <style:style style:name="T2825" style:parent-style-name="Absatz-Standardschriftart" style:family="text">
      <style:text-properties fo:letter-spacing="0.0166in"/>
    </style:style>
    <style:style style:name="T2826" style:parent-style-name="Absatz-Standardschriftart" style:family="text">
      <style:text-properties fo:letter-spacing="0.0159in"/>
    </style:style>
    <style:style style:name="T2827" style:parent-style-name="Absatz-Standardschriftart" style:family="text">
      <style:text-properties style:font-name="Times New Roman" style:font-name-asian="Times New Roman" fo:letter-spacing="0.0465in"/>
    </style:style>
    <style:style style:name="T2828" style:parent-style-name="Absatz-Standardschriftart" style:family="text">
      <style:text-properties fo:letter-spacing="0.0409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409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409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13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381in"/>
    </style:style>
    <style:style style:name="T2837" style:parent-style-name="Absatz-Standardschriftart" style:family="text">
      <style:text-properties fo:letter-spacing="-0.0034in"/>
    </style:style>
    <style:style style:name="T2838" style:parent-style-name="Absatz-Standardschriftart" style:family="text">
      <style:text-properties fo:letter-spacing="-0.0027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409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06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06in"/>
    </style:style>
    <style:style style:name="T2846" style:parent-style-name="Absatz-Standardschriftart" style:family="text">
      <style:text-properties fo:letter-spacing="0.0409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06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style:font-name="Times New Roman" style:font-name-asian="Times New Roman" fo:letter-spacing="0.0493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55in"/>
    </style:style>
    <style:style style:name="T2853" style:parent-style-name="Absatz-Standardschriftart" style:family="text">
      <style:text-properties fo:letter-spacing="0.0055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62in"/>
    </style:style>
    <style:style style:name="T2856" style:parent-style-name="Absatz-Standardschriftart" style:family="text">
      <style:text-properties fo:letter-spacing="0.0055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62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62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62in"/>
    </style:style>
    <style:style style:name="T2863" style:parent-style-name="Absatz-Standardschriftart" style:family="text">
      <style:text-properties fo:letter-spacing="0.0069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69in"/>
    </style:style>
    <style:style style:name="T2866" style:parent-style-name="Absatz-Standardschriftart" style:family="text">
      <style:text-properties fo:letter-spacing="0.0062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69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55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69in"/>
    </style:style>
    <style:style style:name="T2873" style:parent-style-name="Absatz-Standardschriftart" style:family="text">
      <style:text-properties fo:letter-spacing="0.0048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style:font-name="Times New Roman" style:font-name-asian="Times New Roman" fo:letter-spacing="0.0576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388in"/>
    </style:style>
    <style:style style:name="T2878" style:parent-style-name="Absatz-Standardschriftart" style:family="text">
      <style:text-properties fo:letter-spacing="0.0388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388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388in"/>
    </style:style>
    <style:style style:name="T2883" style:parent-style-name="Absatz-Standardschriftart" style:family="text">
      <style:text-properties fo:letter-spacing="0.0388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402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395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388in"/>
    </style:style>
    <style:style style:name="T2890" style:parent-style-name="Absatz-Standardschriftart" style:family="text">
      <style:text-properties fo:letter-spacing="0.0388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388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style:font-name="Times New Roman" style:font-name-asian="Times New Roman" fo:letter-spacing="0.0659in" style:text-scale="99%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2in"/>
    </style:style>
    <style:style style:name="T2897" style:parent-style-name="Absatz-Standardschriftart" style:family="text">
      <style:text-properties fo:letter-spacing="-0.002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2in"/>
    </style:style>
    <style:style style:name="T2900" style:parent-style-name="Absatz-Standardschriftart" style:family="text">
      <style:text-properties fo:letter-spacing="-0.0027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2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2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13in"/>
    </style:style>
    <style:style style:name="T2907" style:parent-style-name="Absatz-Standardschriftart" style:family="text">
      <style:text-properties fo:letter-spacing="-0.0034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13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2in"/>
    </style:style>
    <style:style style:name="T2912" style:parent-style-name="Absatz-Standardschriftart" style:family="text">
      <style:text-properties fo:letter-spacing="-0.002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2in"/>
    </style:style>
    <style:style style:name="T2915" style:parent-style-name="Absatz-Standardschriftart" style:family="text">
      <style:text-properties fo:letter-spacing="-0.002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style:font-name="Times New Roman" style:font-name-asian="Times New Roman" fo:letter-spacing="0.0493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13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2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2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06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2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06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2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06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2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06in"/>
    </style:style>
    <style:style style:name="T2939" style:parent-style-name="Absatz-Standardschriftart" style:family="text">
      <style:text-properties style:font-name="Times New Roman" style:font-name-asian="Times New Roman" fo:letter-spacing="0.0562in" style:text-scale="99%"/>
    </style:style>
    <style:style style:name="T2940" style:parent-style-name="Absatz-Standardschriftart" style:family="text">
      <style:text-properties fo:letter-spacing="-0.0034in"/>
    </style:style>
    <style:style style:name="T2941" style:parent-style-name="Absatz-Standardschriftart" style:family="text">
      <style:text-properties fo:letter-spacing="-0.0027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2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2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2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27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13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2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34in"/>
    </style:style>
    <style:style style:name="P295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957" style:parent-style-name="Textkörper" style:family="paragraph">
      <style:paragraph-properties fo:text-align="justify" fo:margin-right="0.8868in" fo:text-indent="0.5in"/>
    </style:style>
    <style:style style:name="T2958" style:parent-style-name="Absatz-Standardschriftart" style:family="text">
      <style:text-properties fo:letter-spacing="-0.0041in"/>
    </style:style>
    <style:style style:name="T2959" style:parent-style-name="Absatz-Standardschriftart" style:family="text">
      <style:text-properties fo:letter-spacing="0.002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27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34in"/>
    </style:style>
    <style:style style:name="T2964" style:parent-style-name="Absatz-Standardschriftart" style:family="text">
      <style:text-properties fo:letter-spacing="0.0027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27in"/>
    </style:style>
    <style:style style:name="T2967" style:parent-style-name="Absatz-Standardschriftart" style:family="text">
      <style:text-properties fo:letter-spacing="-0.0034in"/>
    </style:style>
    <style:style style:name="T2968" style:parent-style-name="Absatz-Standardschriftart" style:family="text">
      <style:text-properties fo:letter-spacing="0.0027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27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27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27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34in"/>
    </style:style>
    <style:style style:name="T2977" style:parent-style-name="Absatz-Standardschriftart" style:family="text">
      <style:text-properties fo:letter-spacing="0.0027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062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style:font-name="Times New Roman" style:font-name-asian="Times New Roman" fo:letter-spacing="0.0493in" style:text-scale="99%"/>
    </style:style>
    <style:style style:name="T2982" style:parent-style-name="Absatz-Standardschriftart" style:family="text">
      <style:text-properties fo:letter-spacing="0.0048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48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041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48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48in"/>
    </style:style>
    <style:style style:name="T2991" style:parent-style-name="Absatz-Standardschriftart" style:family="text">
      <style:text-properties fo:letter-spacing="0.0041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48in"/>
    </style:style>
    <style:style style:name="T2994" style:parent-style-name="Absatz-Standardschriftart" style:family="text">
      <style:text-properties fo:letter-spacing="0.0048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41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55in"/>
    </style:style>
    <style:style style:name="T2999" style:parent-style-name="Absatz-Standardschriftart" style:family="text">
      <style:text-properties fo:letter-spacing="0.0034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48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style:font-name="Times New Roman" style:font-name-asian="Times New Roman" fo:letter-spacing="0.0604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194in"/>
    </style:style>
    <style:style style:name="T3006" style:parent-style-name="Absatz-Standardschriftart" style:family="text">
      <style:text-properties fo:letter-spacing="0.0187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187in"/>
    </style:style>
    <style:style style:name="T3009" style:parent-style-name="Absatz-Standardschriftart" style:family="text">
      <style:text-properties fo:letter-spacing="0.0201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201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194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187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201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187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194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201in"/>
    </style:style>
    <style:style style:name="T3024" style:parent-style-name="Absatz-Standardschriftart" style:family="text">
      <style:text-properties fo:letter-spacing="0.0187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style:font-name="Times New Roman" style:font-name-asian="Times New Roman" fo:letter-spacing="0.052in" style:text-scale="99%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9in"/>
    </style:style>
    <style:style style:name="T3029" style:parent-style-name="Absatz-Standardschriftart" style:family="text">
      <style:text-properties fo:letter-spacing="0.0097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9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97in"/>
    </style:style>
    <style:style style:name="T3034" style:parent-style-name="Absatz-Standardschriftart" style:family="text">
      <style:text-properties fo:letter-spacing="0.0076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104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83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9in"/>
    </style:style>
    <style:style style:name="T3041" style:parent-style-name="Absatz-Standardschriftart" style:family="text">
      <style:text-properties fo:letter-spacing="0.0083in"/>
    </style:style>
    <style:style style:name="T3042" style:parent-style-name="Absatz-Standardschriftart" style:family="text">
      <style:text-properties fo:letter-spacing="0.0097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83in"/>
    </style:style>
    <style:style style:name="T3045" style:parent-style-name="Absatz-Standardschriftart" style:family="text">
      <style:text-properties fo:letter-spacing="0.009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97in"/>
    </style:style>
    <style:style style:name="T3048" style:parent-style-name="Absatz-Standardschriftart" style:family="text">
      <style:text-properties fo:letter-spacing="0.0083in"/>
    </style:style>
    <style:style style:name="T3049" style:parent-style-name="Absatz-Standardschriftart" style:family="text">
      <style:text-properties fo:letter-spacing="0.009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104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style:font-name="Times New Roman" style:font-name-asian="Times New Roman" fo:letter-spacing="0.0506in" style:text-scale="99%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333in"/>
    </style:style>
    <style:style style:name="T3056" style:parent-style-name="Absatz-Standardschriftart" style:family="text">
      <style:text-properties fo:letter-spacing="0.0319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326in"/>
    </style:style>
    <style:style style:name="T3059" style:parent-style-name="Absatz-Standardschriftart" style:family="text">
      <style:text-properties fo:letter-spacing="0.0319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319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333in"/>
    </style:style>
    <style:style style:name="T3064" style:parent-style-name="Absatz-Standardschriftart" style:family="text">
      <style:text-properties fo:letter-spacing="0.0319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319in"/>
    </style:style>
    <style:style style:name="T3067" style:parent-style-name="Absatz-Standardschriftart" style:family="text">
      <style:text-properties fo:letter-spacing="0.0319in"/>
    </style:style>
    <style:style style:name="T3068" style:parent-style-name="Absatz-Standardschriftart" style:family="text">
      <style:text-properties fo:letter-spacing="0.0319in"/>
    </style:style>
    <style:style style:name="T3069" style:parent-style-name="Absatz-Standardschriftart" style:family="text">
      <style:text-properties fo:letter-spacing="0.0319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333in"/>
    </style:style>
    <style:style style:name="T3072" style:parent-style-name="Absatz-Standardschriftart" style:family="text">
      <style:text-properties fo:letter-spacing="0.0326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326in"/>
    </style:style>
    <style:style style:name="T3075" style:parent-style-name="Absatz-Standardschriftart" style:family="text">
      <style:text-properties style:font-name="Times New Roman" style:font-name-asian="Times New Roman" fo:letter-spacing="0.0395in" style:text-scale="99%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256in"/>
    </style:style>
    <style:style style:name="T3078" style:parent-style-name="Absatz-Standardschriftart" style:family="text">
      <style:text-properties fo:letter-spacing="0.025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27in"/>
    </style:style>
    <style:style style:name="T3081" style:parent-style-name="Absatz-Standardschriftart" style:family="text">
      <style:text-properties fo:letter-spacing="0.0263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25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256in"/>
    </style:style>
    <style:style style:name="T3086" style:parent-style-name="Absatz-Standardschriftart" style:family="text">
      <style:text-properties fo:letter-spacing="0.0256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25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263in"/>
    </style:style>
    <style:style style:name="T3091" style:parent-style-name="Absatz-Standardschriftart" style:family="text">
      <style:text-properties fo:letter-spacing="0.0243in"/>
    </style:style>
    <style:style style:name="T3092" style:parent-style-name="Absatz-Standardschriftart" style:family="text">
      <style:text-properties fo:letter-spacing="0.025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256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263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style:font-name="Times New Roman" style:font-name-asian="Times New Roman" fo:letter-spacing="0.0534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27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27in"/>
    </style:style>
    <style:style style:name="T3103" style:parent-style-name="Absatz-Standardschriftart" style:family="text">
      <style:text-properties fo:letter-spacing="0.0034in"/>
    </style:style>
    <style:style style:name="T3104" style:parent-style-name="Absatz-Standardschriftart" style:family="text">
      <style:text-properties fo:letter-spacing="0.0027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41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41in"/>
    </style:style>
    <style:style style:name="T3109" style:parent-style-name="Absatz-Standardschriftart" style:family="text">
      <style:text-properties fo:letter-spacing="0.0034in"/>
    </style:style>
    <style:style style:name="T3110" style:parent-style-name="Absatz-Standardschriftart" style:family="text">
      <style:text-properties fo:letter-spacing="0.002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41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27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41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41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41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27in"/>
    </style:style>
    <style:style style:name="T3123" style:parent-style-name="Absatz-Standardschriftart" style:family="text">
      <style:text-properties fo:letter-spacing="0.0041in"/>
    </style:style>
    <style:style style:name="T3124" style:parent-style-name="Absatz-Standardschriftart" style:family="text">
      <style:text-properties style:font-name="Times New Roman" style:font-name-asian="Times New Roman" fo:letter-spacing="0.0437in" style:text-scale="99%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97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-0.009in"/>
    </style:style>
    <style:style style:name="T3129" style:parent-style-name="Absatz-Standardschriftart" style:family="text">
      <style:text-properties fo:letter-spacing="-0.0006in"/>
    </style:style>
    <style:style style:name="P313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131" style:parent-style-name="Textkörper" style:family="paragraph">
      <style:paragraph-properties fo:text-align="justify" fo:margin-right="0.8902in" fo:text-indent="0.5in"/>
    </style:style>
    <style:style style:name="T3132" style:parent-style-name="Absatz-Standardschriftart" style:family="text">
      <style:text-properties fo:letter-spacing="-0.0041in"/>
    </style:style>
    <style:style style:name="T3133" style:parent-style-name="Absatz-Standardschriftart" style:family="text">
      <style:text-properties fo:letter-spacing="0.0125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138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145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131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125in"/>
    </style:style>
    <style:style style:name="T3142" style:parent-style-name="Absatz-Standardschriftart" style:family="text">
      <style:text-properties fo:letter-spacing="-0.0034in"/>
    </style:style>
    <style:style style:name="T3143" style:parent-style-name="Absatz-Standardschriftart" style:family="text">
      <style:text-properties fo:letter-spacing="0.0145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125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138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31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138in"/>
    </style:style>
    <style:style style:name="T3152" style:parent-style-name="Absatz-Standardschriftart" style:family="text">
      <style:text-properties fo:letter-spacing="0.0131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style:font-name="Times New Roman" fo:letter-spacing="0.0534in" style:text-scale="99%"/>
    </style:style>
    <style:style style:name="T3155" style:parent-style-name="Absatz-Standardschriftart" style:family="text">
      <style:text-properties fo:letter-spacing="0.0166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18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187in"/>
    </style:style>
    <style:style style:name="T3160" style:parent-style-name="Absatz-Standardschriftart" style:family="text">
      <style:text-properties fo:letter-spacing="0.0173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187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18in"/>
    </style:style>
    <style:style style:name="T3165" style:parent-style-name="Absatz-Standardschriftart" style:family="text">
      <style:text-properties fo:letter-spacing="0.0194in"/>
    </style:style>
    <style:style style:name="T3166" style:parent-style-name="Absatz-Standardschriftart" style:family="text">
      <style:text-properties fo:letter-spacing="0.0173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18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18in"/>
    </style:style>
    <style:style style:name="T3171" style:parent-style-name="Absatz-Standardschriftart" style:family="text">
      <style:text-properties fo:letter-spacing="0.0173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187in"/>
    </style:style>
    <style:style style:name="T3174" style:parent-style-name="Absatz-Standardschriftart" style:family="text">
      <style:text-properties fo:letter-spacing="0.018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9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18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style:font-name="Times New Roman" fo:letter-spacing="0.0479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041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041in"/>
    </style:style>
    <style:style style:name="T3185" style:parent-style-name="Absatz-Standardschriftart" style:family="text">
      <style:text-properties fo:letter-spacing="0.0048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41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48in"/>
    </style:style>
    <style:style style:name="T3190" style:parent-style-name="Absatz-Standardschriftart" style:family="text">
      <style:text-properties fo:letter-spacing="0.0034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48in"/>
    </style:style>
    <style:style style:name="T3193" style:parent-style-name="Absatz-Standardschriftart" style:family="text">
      <style:text-properties fo:letter-spacing="0.0027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41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34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48in"/>
    </style:style>
    <style:style style:name="T3200" style:parent-style-name="Absatz-Standardschriftart" style:family="text">
      <style:text-properties fo:letter-spacing="0.0034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041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style:font-name="Times New Roman" fo:letter-spacing="0.052in"/>
    </style:style>
    <style:style style:name="T3205" style:parent-style-name="Absatz-Standardschriftart" style:family="text">
      <style:text-properties fo:letter-spacing="-0.0062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55in"/>
    </style:style>
    <style:style style:name="T3208" style:parent-style-name="Absatz-Standardschriftart" style:family="text">
      <style:text-properties fo:letter-spacing="-0.0006in"/>
    </style:style>
    <style:style style:name="P320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210" style:parent-style-name="Textkörper" style:family="paragraph">
      <style:paragraph-properties fo:text-align="justify" fo:margin-right="0.8881in" fo:text-indent="0.5in"/>
    </style:style>
    <style:style style:name="T3211" style:parent-style-name="Absatz-Standardschriftart" style:family="text">
      <style:text-properties fo:letter-spacing="-0.0041in"/>
    </style:style>
    <style:style style:name="T3212" style:parent-style-name="Absatz-Standardschriftart" style:family="text">
      <style:text-properties fo:letter-spacing="0.0097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97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104in"/>
    </style:style>
    <style:style style:name="T3217" style:parent-style-name="Absatz-Standardschriftart" style:family="text">
      <style:text-properties fo:letter-spacing="0.0097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97in"/>
    </style:style>
    <style:style style:name="T3220" style:parent-style-name="Absatz-Standardschriftart" style:family="text">
      <style:text-properties fo:letter-spacing="-0.0034in"/>
    </style:style>
    <style:style style:name="T3221" style:parent-style-name="Absatz-Standardschriftart" style:family="text">
      <style:text-properties fo:letter-spacing="0.009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97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104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97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97in"/>
    </style:style>
    <style:style style:name="T3230" style:parent-style-name="Absatz-Standardschriftart" style:family="text">
      <style:text-properties fo:letter-spacing="0.0104in"/>
    </style:style>
    <style:style style:name="T3231" style:parent-style-name="Absatz-Standardschriftart" style:family="text">
      <style:text-properties style:font-name="Times New Roman" fo:letter-spacing="0.0465in" style:text-scale="99%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62in"/>
    </style:style>
    <style:style style:name="T3234" style:parent-style-name="Absatz-Standardschriftart" style:family="text">
      <style:text-properties fo:letter-spacing="0.0062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62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69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62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48in"/>
    </style:style>
    <style:style style:name="T3243" style:parent-style-name="Absatz-Standardschriftart" style:family="text">
      <style:text-properties fo:letter-spacing="0.0062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062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055in"/>
    </style:style>
    <style:style style:name="T3248" style:parent-style-name="Absatz-Standardschriftart" style:family="text">
      <style:text-properties fo:letter-spacing="0.0062in"/>
    </style:style>
    <style:style style:name="T3249" style:parent-style-name="Absatz-Standardschriftart" style:family="text">
      <style:text-properties fo:letter-spacing="0.0062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55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62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style:font-name="Times New Roman" fo:letter-spacing="0.0479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138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118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138in"/>
    </style:style>
    <style:style style:name="T3262" style:parent-style-name="Absatz-Standardschriftart" style:family="text">
      <style:text-properties fo:letter-spacing="0.0131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131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138in"/>
    </style:style>
    <style:style style:name="T3267" style:parent-style-name="Absatz-Standardschriftart" style:family="text">
      <style:text-properties fo:letter-spacing="0.0111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145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138in"/>
    </style:style>
    <style:style style:name="T3272" style:parent-style-name="Absatz-Standardschriftart" style:family="text">
      <style:text-properties fo:letter-spacing="0.0131in"/>
    </style:style>
    <style:style style:name="T3273" style:parent-style-name="Absatz-Standardschriftart" style:family="text">
      <style:text-properties fo:letter-spacing="-0.0013in"/>
    </style:style>
    <style:style style:name="T3274" style:parent-style-name="Absatz-Standardschriftart" style:family="text">
      <style:text-properties fo:letter-spacing="0.0138in"/>
    </style:style>
    <style:style style:name="T3275" style:parent-style-name="Absatz-Standardschriftart" style:family="text">
      <style:text-properties fo:letter-spacing="0.0131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131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138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style:font-name="Times New Roman" fo:letter-spacing="0.0548in" style:text-scale="99%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-0.0013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2in"/>
    </style:style>
    <style:style style:name="T3286" style:parent-style-name="Absatz-Standardschriftart" style:family="text">
      <style:text-properties fo:letter-spacing="-0.002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13in"/>
    </style:style>
    <style:style style:name="T3289" style:parent-style-name="Absatz-Standardschriftart" style:family="text">
      <style:text-properties fo:letter-spacing="-0.002in"/>
    </style:style>
    <style:style style:name="T3290" style:parent-style-name="Absatz-Standardschriftart" style:family="text">
      <style:text-properties fo:letter-spacing="-0.0013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-0.002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13in"/>
    </style:style>
    <style:style style:name="T3295" style:parent-style-name="Absatz-Standardschriftart" style:family="text">
      <style:text-properties fo:letter-spacing="-0.0013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13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-0.002in"/>
    </style:style>
    <style:style style:name="T3300" style:parent-style-name="Absatz-Standardschriftart" style:family="text">
      <style:text-properties fo:letter-spacing="-0.0013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style:font-name="Times New Roman" fo:letter-spacing="0.0409in" style:text-scale="99%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111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111in"/>
    </style:style>
    <style:style style:name="T3307" style:parent-style-name="Absatz-Standardschriftart" style:family="text">
      <style:text-properties fo:letter-spacing="0.0118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118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104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118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111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104in"/>
    </style:style>
    <style:style style:name="T3318" style:parent-style-name="Absatz-Standardschriftart" style:family="text">
      <style:text-properties fo:letter-spacing="0.0104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118in"/>
    </style:style>
    <style:style style:name="T3321" style:parent-style-name="Absatz-Standardschriftart" style:family="text">
      <style:text-properties fo:letter-spacing="0.0104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104in"/>
    </style:style>
    <style:style style:name="T3324" style:parent-style-name="Absatz-Standardschriftart" style:family="text">
      <style:text-properties fo:letter-spacing="0.0111in"/>
    </style:style>
    <style:style style:name="T3325" style:parent-style-name="Absatz-Standardschriftart" style:family="text">
      <style:text-properties fo:letter-spacing="0.0118in"/>
    </style:style>
    <style:style style:name="P332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32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328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3329" style:parent-style-name="Standard" style:family="paragraph">
      <style:paragraph-properties style:line-height-at-least="0.0138in" fo:margin-left="0.8444in">
        <style:tab-stops/>
      </style:paragraph-properties>
    </style:style>
    <style:style style:name="T3330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3331" style:parent-style-name="Standard" style:family="paragraph">
      <style:paragraph-properties fo:text-align="justify" fo:margin-top="0.0569in" fo:margin-left="0.85in">
        <style:tab-stops>
          <style:tab-stop style:type="left" style:position="5.4229in"/>
        </style:tab-stops>
      </style:paragraph-properties>
    </style:style>
    <style:style style:name="T3332" style:parent-style-name="Absatz-Standardschriftart" style:family="text">
      <style:text-properties style:font-name="Liberation Serif" fo:letter-spacing="-0.0013in" fo:font-size="8pt" style:font-size-asian="8pt"/>
    </style:style>
    <style:style style:name="T3333" style:parent-style-name="Absatz-Standardschriftart" style:family="text">
      <style:text-properties style:font-name="Liberation Serif" fo:letter-spacing="-0.0055in" fo:font-size="8pt" style:font-size-asian="8pt"/>
    </style:style>
    <style:style style:name="T3334" style:parent-style-name="Absatz-Standardschriftart" style:family="text">
      <style:text-properties style:font-name="Liberation Serif" fo:font-size="8pt" style:font-size-asian="8pt"/>
    </style:style>
    <style:style style:name="T3335" style:parent-style-name="Absatz-Standardschriftart" style:family="text">
      <style:text-properties style:font-name="Liberation Serif" fo:letter-spacing="-0.0048in" fo:font-size="8pt" style:font-size-asian="8pt"/>
    </style:style>
    <style:style style:name="T3336" style:parent-style-name="Absatz-Standardschriftart" style:family="text">
      <style:text-properties style:font-name="Liberation Serif" fo:letter-spacing="-0.0006in" fo:font-size="8pt" style:font-size-asian="8pt"/>
    </style:style>
    <style:style style:name="T3337" style:parent-style-name="Absatz-Standardschriftart" style:family="text">
      <style:text-properties style:font-name="Times New Roman" fo:letter-spacing="-0.0006in" fo:font-size="8pt" style:font-size-asian="8pt"/>
    </style:style>
    <style:style style:name="T3338" style:parent-style-name="Absatz-Standardschriftart" style:family="text">
      <style:text-properties style:font-name="Liberation Serif" fo:letter-spacing="-0.0006in" fo:font-size="8pt" style:font-size-asian="8pt"/>
    </style:style>
    <style:style style:name="T3339" style:parent-style-name="Absatz-Standardschriftart" style:family="text">
      <style:text-properties style:font-name="Liberation Serif" fo:font-size="8pt" style:font-size-asian="8pt"/>
    </style:style>
    <style:style style:name="P3340" style:parent-style-name="Standard" style:master-page-name="MP4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348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3349" style:parent-style-name="Textkörper" style:family="paragraph">
      <style:paragraph-properties fo:margin-top="0.0479in" fo:margin-right="0.5937in"/>
    </style:style>
    <style:style style:name="T3350" style:parent-style-name="Absatz-Standardschriftart" style:family="text">
      <style:text-properties fo:letter-spacing="0.0013in"/>
    </style:style>
    <style:style style:name="T3351" style:parent-style-name="Absatz-Standardschriftart" style:family="text">
      <style:text-properties fo:letter-spacing="0.0013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13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13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34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13in"/>
    </style:style>
    <style:style style:name="T3360" style:parent-style-name="Absatz-Standardschriftart" style:family="text">
      <style:text-properties fo:letter-spacing="0.002in"/>
    </style:style>
    <style:style style:name="T3361" style:parent-style-name="Absatz-Standardschriftart" style:family="text">
      <style:text-properties fo:letter-spacing="0.0013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27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27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13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13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style:font-name="Times New Roman" fo:letter-spacing="0.0604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48in"/>
    </style:style>
    <style:style style:name="T3374" style:parent-style-name="Absatz-Standardschriftart" style:family="text">
      <style:text-properties fo:letter-spacing="-0.0027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-0.0041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-0.0034in"/>
    </style:style>
    <style:style style:name="T3379" style:parent-style-name="Absatz-Standardschriftart" style:family="text">
      <style:text-properties fo:letter-spacing="-0.0041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41in"/>
    </style:style>
    <style:style style:name="T3382" style:parent-style-name="Absatz-Standardschriftart" style:family="text">
      <style:text-properties fo:letter-spacing="-0.0041in"/>
    </style:style>
    <style:style style:name="T3383" style:parent-style-name="Absatz-Standardschriftart" style:family="text">
      <style:text-properties fo:letter-spacing="-0.0041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-0.0034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-0.0041in"/>
    </style:style>
    <style:style style:name="T3388" style:parent-style-name="Absatz-Standardschriftart" style:family="text">
      <style:text-properties fo:letter-spacing="-0.0006in"/>
    </style:style>
    <style:style style:name="P338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390" style:parent-style-name="Textkörper" style:family="paragraph">
      <style:paragraph-properties fo:text-align="justify" fo:margin-right="0.8881in" fo:text-indent="0.5in"/>
    </style:style>
    <style:style style:name="T3391" style:parent-style-name="Absatz-Standardschriftart" style:family="text">
      <style:text-properties fo:letter-spacing="-0.0041in"/>
    </style:style>
    <style:style style:name="T3392" style:parent-style-name="Absatz-Standardschriftart" style:family="text">
      <style:text-properties fo:letter-spacing="0.0166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94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187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194in"/>
    </style:style>
    <style:style style:name="T3399" style:parent-style-name="Absatz-Standardschriftart" style:family="text">
      <style:text-properties fo:letter-spacing="-0.0034in"/>
    </style:style>
    <style:style style:name="T3400" style:parent-style-name="Absatz-Standardschriftart" style:family="text">
      <style:text-properties fo:letter-spacing="0.0083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73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187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18in"/>
    </style:style>
    <style:style style:name="T3407" style:parent-style-name="Absatz-Standardschriftart" style:family="text">
      <style:text-properties fo:letter-spacing="0.0173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173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194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173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194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style:font-name="Times New Roman" fo:letter-spacing="0.0493in" style:text-scale="99%"/>
    </style:style>
    <style:style style:name="T3418" style:parent-style-name="Absatz-Standardschriftart" style:family="text">
      <style:text-properties fo:letter-spacing="-0.0013in"/>
    </style:style>
    <style:style style:name="T3419" style:parent-style-name="Absatz-Standardschriftart" style:family="text">
      <style:text-properties fo:letter-spacing="0.0118in"/>
    </style:style>
    <style:style style:name="T3420" style:parent-style-name="Absatz-Standardschriftart" style:family="text">
      <style:text-properties fo:letter-spacing="0.0111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131in"/>
    </style:style>
    <style:style style:name="T3423" style:parent-style-name="Absatz-Standardschriftart" style:family="text">
      <style:text-properties fo:letter-spacing="0.0118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125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111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118in"/>
    </style:style>
    <style:style style:name="T3430" style:parent-style-name="Absatz-Standardschriftart" style:family="text">
      <style:text-properties fo:letter-spacing="0.0118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118in"/>
    </style:style>
    <style:style style:name="T3433" style:parent-style-name="Absatz-Standardschriftart" style:family="text">
      <style:text-properties fo:letter-spacing="0.0125in"/>
    </style:style>
    <style:style style:name="T3434" style:parent-style-name="Absatz-Standardschriftart" style:family="text">
      <style:text-properties fo:letter-spacing="0.0111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125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118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style:font-name="Times New Roman" fo:letter-spacing="0.0576in" style:text-scale="99%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152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152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152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159in"/>
    </style:style>
    <style:style style:name="T3449" style:parent-style-name="Absatz-Standardschriftart" style:family="text">
      <style:text-properties fo:letter-spacing="0.0152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152in"/>
    </style:style>
    <style:style style:name="T3452" style:parent-style-name="Absatz-Standardschriftart" style:family="text">
      <style:text-properties fo:letter-spacing="0.0152in"/>
    </style:style>
    <style:style style:name="T3453" style:parent-style-name="Absatz-Standardschriftart" style:family="text">
      <style:text-properties fo:letter-spacing="0.0145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152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159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152in"/>
    </style:style>
    <style:style style:name="T3460" style:parent-style-name="Absatz-Standardschriftart" style:family="text">
      <style:text-properties fo:letter-spacing="0.0152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166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style:font-name="Times New Roman" fo:letter-spacing="0.0465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2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27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2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-0.0027in"/>
    </style:style>
    <style:style style:name="T3473" style:parent-style-name="Absatz-Standardschriftart" style:family="text">
      <style:text-properties fo:letter-spacing="-0.0027in"/>
    </style:style>
    <style:style style:name="T3474" style:parent-style-name="Absatz-Standardschriftart" style:family="text">
      <style:text-properties fo:letter-spacing="-0.0027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2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027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2in"/>
    </style:style>
    <style:style style:name="T3481" style:parent-style-name="Absatz-Standardschriftart" style:family="text">
      <style:text-properties fo:letter-spacing="-0.0027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-0.002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27in"/>
    </style:style>
    <style:style style:name="T3486" style:parent-style-name="Absatz-Standardschriftart" style:family="text">
      <style:text-properties fo:letter-spacing="-0.002in"/>
    </style:style>
    <style:style style:name="T3487" style:parent-style-name="Absatz-Standardschriftart" style:family="text">
      <style:text-properties fo:letter-spacing="-0.0006in"/>
    </style:style>
    <style:style style:name="P348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489" style:parent-style-name="Überschrift1" style:family="paragraph">
      <style:paragraph-properties fo:text-align="justify" fo:margin-right="0.8868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13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041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368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-0.0125in"/>
    </style:style>
    <style:style style:name="T3500" style:parent-style-name="Absatz-Standardschriftart" style:family="text">
      <style:text-properties fo:letter-spacing="-0.002in"/>
    </style:style>
    <style:style style:name="T3501" style:parent-style-name="Absatz-Standardschriftart" style:family="text">
      <style:text-properties fo:letter-spacing="-0.0222in"/>
    </style:style>
    <style:style style:name="T3502" style:parent-style-name="Absatz-Standardschriftart" style:family="text">
      <style:text-properties fo:letter-spacing="0.0388in"/>
    </style:style>
    <style:style style:name="T3503" style:parent-style-name="Absatz-Standardschriftart" style:family="text">
      <style:text-properties fo:letter-spacing="-0.002in"/>
    </style:style>
    <style:style style:name="T3504" style:parent-style-name="Absatz-Standardschriftart" style:family="text">
      <style:text-properties fo:letter-spacing="0.0048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13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055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048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style:font-name="Times New Roman" style:text-scale="99%"/>
    </style:style>
    <style:style style:name="T3513" style:parent-style-name="Absatz-Standardschriftart" style:family="text">
      <style:text-properties fo:letter-spacing="-0.0013in"/>
    </style:style>
    <style:style style:name="T3514" style:parent-style-name="Absatz-Standardschriftart" style:family="text">
      <style:text-properties fo:letter-spacing="-0.0055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2in"/>
    </style:style>
    <style:style style:name="T3517" style:parent-style-name="Absatz-Standardschriftart" style:family="text">
      <style:text-properties fo:letter-spacing="-0.0027in"/>
    </style:style>
    <style:style style:name="T3518" style:parent-style-name="Absatz-Standardschriftart" style:family="text">
      <style:text-properties fo:letter-spacing="-0.0013in"/>
    </style:style>
    <style:style style:name="T3519" style:parent-style-name="Absatz-Standardschriftart" style:family="text">
      <style:text-properties fo:letter-spacing="-0.002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2in"/>
    </style:style>
    <style:style style:name="T3522" style:parent-style-name="Absatz-Standardschriftart" style:family="text">
      <style:text-properties fo:letter-spacing="-0.0013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27in"/>
    </style:style>
    <style:style style:name="T3525" style:parent-style-name="Absatz-Standardschriftart" style:family="text">
      <style:text-properties fo:letter-spacing="-0.0034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style:font-name="Times New Roman" fo:letter-spacing="0.0201in" style:text-scale="99%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-0.0013in"/>
    </style:style>
    <style:style style:name="T3530" style:parent-style-name="Absatz-Standardschriftart" style:family="text">
      <style:text-properties fo:letter-spacing="-0.0013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229in"/>
    </style:style>
    <style:style style:name="T3534" style:parent-style-name="Absatz-Standardschriftart" style:family="text">
      <style:text-properties fo:letter-spacing="-0.0138in"/>
    </style:style>
    <style:style style:name="T3535" style:parent-style-name="Absatz-Standardschriftart" style:family="text">
      <style:text-properties fo:letter-spacing="-0.0013in"/>
    </style:style>
    <style:style style:name="T3536" style:parent-style-name="Absatz-Standardschriftart" style:family="text">
      <style:text-properties fo:letter-spacing="0.0131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048in"/>
    </style:style>
    <style:style style:name="T3539" style:parent-style-name="Absatz-Standardschriftart" style:family="text">
      <style:text-properties fo:letter-spacing="0.0215in"/>
    </style:style>
    <style:style style:name="T3540" style:parent-style-name="Absatz-Standardschriftart" style:family="text">
      <style:text-properties fo:letter-spacing="0.0222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229in"/>
    </style:style>
    <style:style style:name="T3543" style:parent-style-name="Absatz-Standardschriftart" style:family="text">
      <style:text-properties fo:letter-spacing="-0.002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13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-0.0013in"/>
    </style:style>
    <style:style style:name="T3548" style:parent-style-name="Absatz-Standardschriftart" style:family="text">
      <style:text-properties fo:letter-spacing="0.0131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-0.0013in"/>
    </style:style>
    <style:style style:name="T3551" style:parent-style-name="Absatz-Standardschriftart" style:family="text">
      <style:text-properties fo:letter-spacing="-0.0222in"/>
    </style:style>
    <style:style style:name="T3552" style:parent-style-name="Absatz-Standardschriftart" style:family="text">
      <style:text-properties fo:letter-spacing="0.0131in"/>
    </style:style>
    <style:style style:name="T3553" style:parent-style-name="Absatz-Standardschriftart" style:family="text">
      <style:text-properties fo:letter-spacing="-0.0013in"/>
    </style:style>
    <style:style style:name="T3554" style:parent-style-name="Absatz-Standardschriftart" style:family="text">
      <style:text-properties style:font-name="Times New Roman" style:text-scale="99%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-0.0062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27in"/>
    </style:style>
    <style:style style:name="T3559" style:parent-style-name="Absatz-Standardschriftart" style:family="text">
      <style:text-properties fo:letter-spacing="-0.002in"/>
    </style:style>
    <style:style style:name="T3560" style:parent-style-name="Absatz-Standardschriftart" style:family="text">
      <style:text-properties fo:letter-spacing="-0.0125in"/>
    </style:style>
    <style:style style:name="T3561" style:parent-style-name="Absatz-Standardschriftart" style:family="text">
      <style:text-properties fo:letter-spacing="-0.002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2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-0.0062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48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-0.0062in"/>
    </style:style>
    <style:style style:name="T3570" style:parent-style-name="Absatz-Standardschriftart" style:family="text">
      <style:text-properties fo:letter-spacing="-0.002in"/>
    </style:style>
    <style:style style:name="P3571" style:parent-style-name="Textkörper" style:family="paragraph">
      <style:paragraph-properties fo:margin-right="0.5937in"/>
    </style:style>
    <style:style style:name="T3572" style:parent-style-name="Absatz-Standardschriftart" style:family="text">
      <style:text-properties fo:font-weight="bold" style:font-weight-asian="bold" fo:letter-spacing="-0.0006in"/>
    </style:style>
    <style:style style:name="T3573" style:parent-style-name="Absatz-Standardschriftart" style:family="text">
      <style:text-properties fo:font-weight="bold" style:font-weight-asian="bold" fo:letter-spacing="0.0215in"/>
    </style:style>
    <style:style style:name="T3574" style:parent-style-name="Absatz-Standardschriftart" style:family="text">
      <style:text-properties fo:font-weight="bold" style:font-weight-asian="bold" fo:letter-spacing="-0.0006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291in"/>
    </style:style>
    <style:style style:name="T3577" style:parent-style-name="Absatz-Standardschriftart" style:family="text">
      <style:text-properties fo:letter-spacing="-0.0027in"/>
    </style:style>
    <style:style style:name="T3578" style:parent-style-name="Absatz-Standardschriftart" style:family="text">
      <style:text-properties fo:letter-spacing="-0.0034in"/>
    </style:style>
    <style:style style:name="T3579" style:parent-style-name="Absatz-Standardschriftart" style:family="text">
      <style:text-properties fo:letter-spacing="-0.0027in"/>
    </style:style>
    <style:style style:name="T3580" style:parent-style-name="Absatz-Standardschriftart" style:family="text">
      <style:text-properties fo:letter-spacing="-0.0034in"/>
    </style:style>
    <style:style style:name="T3581" style:parent-style-name="Absatz-Standardschriftart" style:family="text">
      <style:text-properties fo:letter-spacing="0.0312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312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312in"/>
    </style:style>
    <style:style style:name="T3586" style:parent-style-name="Absatz-Standardschriftart" style:family="text">
      <style:text-properties fo:letter-spacing="0.0312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222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312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312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319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312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305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style:font-name="Times New Roman" fo:letter-spacing="0.0562in" style:text-scale="99%"/>
    </style:style>
    <style:style style:name="T3601" style:parent-style-name="Absatz-Standardschriftart" style:family="text">
      <style:text-properties fo:letter-spacing="-0.0006in"/>
    </style:style>
    <style:style style:name="P360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603" style:parent-style-name="Textkörper" style:family="paragraph">
      <style:paragraph-properties fo:text-align="justify" fo:margin-right="0.8902in" fo:text-indent="0.4916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062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09in"/>
    </style:style>
    <style:style style:name="T3608" style:parent-style-name="Absatz-Standardschriftart" style:family="text">
      <style:text-properties fo:letter-spacing="0.0069in"/>
    </style:style>
    <style:style style:name="T3609" style:parent-style-name="Absatz-Standardschriftart" style:family="text">
      <style:text-properties fo:letter-spacing="0.0069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83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76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09in"/>
    </style:style>
    <style:style style:name="T3616" style:parent-style-name="Absatz-Standardschriftart" style:family="text">
      <style:text-properties fo:letter-spacing="0.0069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76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83in"/>
    </style:style>
    <style:style style:name="T3621" style:parent-style-name="Absatz-Standardschriftart" style:family="text">
      <style:text-properties style:font-name="Times New Roman" style:font-name-asian="Times New Roman" fo:letter-spacing="0.0395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97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111in"/>
    </style:style>
    <style:style style:name="T3626" style:parent-style-name="Absatz-Standardschriftart" style:family="text">
      <style:text-properties fo:letter-spacing="0.0104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111in"/>
    </style:style>
    <style:style style:name="T3629" style:parent-style-name="Absatz-Standardschriftart" style:family="text">
      <style:text-properties fo:letter-spacing="0.0097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125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104in"/>
    </style:style>
    <style:style style:name="T3634" style:parent-style-name="Absatz-Standardschriftart" style:family="text">
      <style:text-properties fo:letter-spacing="0.0097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104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104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118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style:font-name="Times New Roman" style:font-name-asian="Times New Roman" fo:letter-spacing="0.0562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34in"/>
    </style:style>
    <style:style style:name="T3645" style:parent-style-name="Absatz-Standardschriftart" style:family="text">
      <style:text-properties fo:letter-spacing="-0.0034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-0.0034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-0.002in"/>
    </style:style>
    <style:style style:name="T3650" style:parent-style-name="Absatz-Standardschriftart" style:family="text">
      <style:text-properties fo:letter-spacing="-0.0034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34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-0.0027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41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34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34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34in"/>
    </style:style>
    <style:style style:name="T3663" style:parent-style-name="Absatz-Standardschriftart" style:family="text">
      <style:text-properties fo:letter-spacing="-0.0006in"/>
    </style:style>
    <style:style style:name="P366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665" style:parent-style-name="Textkörper" style:family="paragraph">
      <style:paragraph-properties fo:text-align="justify" fo:margin-right="0.8881in" fo:text-indent="0.4916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55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55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62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48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69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62in"/>
    </style:style>
    <style:style style:name="T3678" style:parent-style-name="Absatz-Standardschriftart" style:family="text">
      <style:text-properties fo:letter-spacing="0.0048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069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062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62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style:font-name="Times New Roman" fo:letter-spacing="0.0604in" style:text-scale="99%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06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13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02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13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style:font-name="Times New Roman" fo:letter-spacing="0.0715in"/>
    </style:style>
    <style:style style:name="T3701" style:parent-style-name="Absatz-Standardschriftart" style:family="text">
      <style:text-properties fo:letter-spacing="0.0034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55in"/>
    </style:style>
    <style:style style:name="T3704" style:parent-style-name="Absatz-Standardschriftart" style:family="text">
      <style:text-properties fo:letter-spacing="0.0027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041in"/>
    </style:style>
    <style:style style:name="T3707" style:parent-style-name="Absatz-Standardschriftart" style:family="text">
      <style:text-properties fo:letter-spacing="0.0034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48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048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041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041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041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041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048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34in"/>
    </style:style>
    <style:style style:name="T3724" style:parent-style-name="Absatz-Standardschriftart" style:family="text">
      <style:text-properties style:font-name="Times New Roman" fo:letter-spacing="0.052in" style:text-scale="99%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25in"/>
    </style:style>
    <style:style style:name="T3727" style:parent-style-name="Absatz-Standardschriftart" style:family="text">
      <style:text-properties fo:letter-spacing="0.0243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25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25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256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243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263in"/>
    </style:style>
    <style:style style:name="T3738" style:parent-style-name="Absatz-Standardschriftart" style:family="text">
      <style:text-properties fo:letter-spacing="0.025in"/>
    </style:style>
    <style:style style:name="T3739" style:parent-style-name="Absatz-Standardschriftart" style:family="text">
      <style:text-properties fo:letter-spacing="0.0236in"/>
    </style:style>
    <style:style style:name="T3740" style:parent-style-name="Absatz-Standardschriftart" style:family="text">
      <style:text-properties fo:letter-spacing="0.0243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25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25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256in"/>
    </style:style>
    <style:style style:name="T3747" style:parent-style-name="Absatz-Standardschriftart" style:family="text">
      <style:text-properties fo:letter-spacing="0.0243in"/>
    </style:style>
    <style:style style:name="T3748" style:parent-style-name="Absatz-Standardschriftart" style:family="text">
      <style:text-properties style:font-name="Times New Roman" fo:letter-spacing="0.0479in" style:text-scale="99%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-0.0048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-0.0034in"/>
    </style:style>
    <style:style style:name="T3753" style:parent-style-name="Absatz-Standardschriftart" style:family="text">
      <style:text-properties fo:letter-spacing="-0.0041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34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-0.0034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-0.0041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-0.0027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34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034in"/>
    </style:style>
    <style:style style:name="T3766" style:parent-style-name="Absatz-Standardschriftart" style:family="text">
      <style:text-properties fo:letter-spacing="-0.0006in"/>
    </style:style>
    <style:style style:name="P376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768" style:parent-style-name="Textkörper" style:family="paragraph">
      <style:paragraph-properties fo:text-align="justify" fo:margin-right="0.8888in" fo:text-indent="0.4916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152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152in"/>
    </style:style>
    <style:style style:name="T3773" style:parent-style-name="Absatz-Standardschriftart" style:family="text">
      <style:text-properties fo:letter-spacing="0.0159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166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159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166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159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159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152in"/>
    </style:style>
    <style:style style:name="T3786" style:parent-style-name="Absatz-Standardschriftart" style:family="text">
      <style:text-properties fo:letter-spacing="0.0159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152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style:font-name="Times New Roman" style:font-name-asian="Times New Roman" fo:letter-spacing="0.059in" style:text-scale="99%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27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027in"/>
    </style:style>
    <style:style style:name="T3795" style:parent-style-name="Absatz-Standardschriftart" style:family="text">
      <style:text-properties fo:letter-spacing="0.0027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02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2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27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2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027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27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27in"/>
    </style:style>
    <style:style style:name="T3810" style:parent-style-name="Absatz-Standardschriftart" style:family="text">
      <style:text-properties fo:letter-spacing="0.002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style:font-name="Times New Roman" style:font-name-asian="Times New Roman" fo:letter-spacing="0.052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131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111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111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125in"/>
    </style:style>
    <style:style style:name="T3821" style:parent-style-name="Absatz-Standardschriftart" style:family="text">
      <style:text-properties fo:letter-spacing="-0.0027in"/>
    </style:style>
    <style:style style:name="T3822" style:parent-style-name="Absatz-Standardschriftart" style:family="text">
      <style:text-properties fo:letter-spacing="0.0111in"/>
    </style:style>
    <style:style style:name="T3823" style:parent-style-name="Absatz-Standardschriftart" style:family="text">
      <style:text-properties fo:letter-spacing="0.0111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118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125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111in"/>
    </style:style>
    <style:style style:name="T3830" style:parent-style-name="Absatz-Standardschriftart" style:family="text">
      <style:text-properties fo:letter-spacing="0.0125in"/>
    </style:style>
    <style:style style:name="T3831" style:parent-style-name="Absatz-Standardschriftart" style:family="text">
      <style:text-properties fo:letter-spacing="0.0111in"/>
    </style:style>
    <style:style style:name="T3832" style:parent-style-name="Absatz-Standardschriftart" style:family="text">
      <style:text-properties fo:letter-spacing="0.0111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131in"/>
    </style:style>
    <style:style style:name="T3835" style:parent-style-name="Absatz-Standardschriftart" style:family="text">
      <style:text-properties fo:letter-spacing="0.0111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118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118in"/>
    </style:style>
    <style:style style:name="T3840" style:parent-style-name="Absatz-Standardschriftart" style:family="text">
      <style:text-properties fo:letter-spacing="0.0111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style:font-name="Times New Roman" style:font-name-asian="Times New Roman" fo:letter-spacing="0.0479in" style:text-scale="99%"/>
    </style:style>
    <style:style style:name="T3843" style:parent-style-name="Absatz-Standardschriftart" style:family="text">
      <style:text-properties fo:letter-spacing="-0.0034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-0.0034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2in"/>
    </style:style>
    <style:style style:name="T3848" style:parent-style-name="Absatz-Standardschriftart" style:family="text">
      <style:text-properties fo:letter-spacing="-0.0041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02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-0.0027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-0.002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-0.0027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-0.0034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-0.002in"/>
    </style:style>
    <style:style style:name="T3861" style:parent-style-name="Absatz-Standardschriftart" style:family="text">
      <style:text-properties fo:letter-spacing="-0.0006in"/>
    </style:style>
    <style:style style:name="P386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863" style:parent-style-name="Textkörper" style:family="paragraph">
      <style:paragraph-properties fo:text-align="justify" fo:margin-right="0.8854in" fo:text-indent="0.543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131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076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55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83in"/>
    </style:style>
    <style:style style:name="T3872" style:parent-style-name="Absatz-Standardschriftart" style:family="text">
      <style:text-properties fo:letter-spacing="0.0062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062in"/>
    </style:style>
    <style:style style:name="T3875" style:parent-style-name="Absatz-Standardschriftart" style:family="text">
      <style:text-properties fo:letter-spacing="0.0069in"/>
    </style:style>
    <style:style style:name="T3876" style:parent-style-name="Absatz-Standardschriftart" style:family="text">
      <style:text-properties fo:letter-spacing="0.0062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083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062in"/>
    </style:style>
    <style:style style:name="T3881" style:parent-style-name="Absatz-Standardschriftart" style:family="text">
      <style:text-properties fo:letter-spacing="0.0069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69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style:font-name="Times New Roman" fo:letter-spacing="0.052in" style:text-scale="99%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118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131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125in"/>
    </style:style>
    <style:style style:name="T3892" style:parent-style-name="Absatz-Standardschriftart" style:family="text">
      <style:text-properties fo:letter-spacing="0.0125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131in"/>
    </style:style>
    <style:style style:name="T3895" style:parent-style-name="Absatz-Standardschriftart" style:family="text">
      <style:text-properties fo:letter-spacing="0.0125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125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131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125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256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125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138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138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style:font-name="Times New Roman" fo:letter-spacing="0.0548in" style:text-scale="99%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41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27in"/>
    </style:style>
    <style:style style:name="T3916" style:parent-style-name="Absatz-Standardschriftart" style:family="text">
      <style:text-properties fo:letter-spacing="-0.0013in"/>
    </style:style>
    <style:style style:name="P391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918" style:parent-style-name="Textkörper" style:family="paragraph">
      <style:paragraph-properties fo:text-align="justify" fo:margin-right="0.8895in" fo:text-indent="0.4916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131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145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138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145in"/>
    </style:style>
    <style:style style:name="T3927" style:parent-style-name="Absatz-Standardschriftart" style:family="text">
      <style:text-properties fo:letter-spacing="0.0138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145in"/>
    </style:style>
    <style:style style:name="T3930" style:parent-style-name="Absatz-Standardschriftart" style:family="text">
      <style:text-properties fo:letter-spacing="0.0131in"/>
    </style:style>
    <style:style style:name="T3931" style:parent-style-name="Absatz-Standardschriftart" style:family="text">
      <style:text-properties fo:letter-spacing="0.0145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152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145in"/>
    </style:style>
    <style:style style:name="T3936" style:parent-style-name="Absatz-Standardschriftart" style:family="text">
      <style:text-properties fo:letter-spacing="0.0145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style:font-name="Times New Roman" fo:letter-spacing="0.0465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048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-0.0034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-0.0041in"/>
    </style:style>
    <style:style style:name="P394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946" style:parent-style-name="Textkörper" style:family="paragraph">
      <style:paragraph-properties fo:line-height="200%" fo:margin-left="1.3493in" fo:margin-right="3.0916in" fo:text-indent="-0.0083in">
        <style:tab-stops/>
      </style:paragraph-properties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-0.002in"/>
    </style:style>
    <style:style style:name="T3949" style:parent-style-name="Absatz-Standardschriftart" style:family="text">
      <style:text-properties fo:letter-spacing="-0.0027in"/>
    </style:style>
    <style:style style:name="T3950" style:parent-style-name="Absatz-Standardschriftart" style:family="text">
      <style:text-properties fo:letter-spacing="-0.0027in"/>
    </style:style>
    <style:style style:name="T3951" style:parent-style-name="Absatz-Standardschriftart" style:family="text">
      <style:text-properties fo:letter-spacing="-0.0027in"/>
    </style:style>
    <style:style style:name="T3952" style:parent-style-name="Absatz-Standardschriftart" style:family="text">
      <style:text-properties fo:letter-spacing="-0.0027in"/>
    </style:style>
    <style:style style:name="T3953" style:parent-style-name="Absatz-Standardschriftart" style:family="text">
      <style:text-properties fo:letter-spacing="-0.0027in"/>
    </style:style>
    <style:style style:name="T3954" style:parent-style-name="Absatz-Standardschriftart" style:family="text">
      <style:text-properties fo:letter-spacing="-0.0027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-0.0104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style:font-name="Times New Roman" style:font-name-asian="Times New Roman" fo:letter-spacing="0.0173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41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-0.002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-0.0041in"/>
    </style:style>
    <style:style style:name="T3965" style:parent-style-name="Absatz-Standardschriftart" style:family="text">
      <style:text-properties fo:letter-spacing="-0.0034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-0.002in"/>
    </style:style>
    <style:style style:name="T3968" style:parent-style-name="Absatz-Standardschriftart" style:family="text">
      <style:text-properties fo:letter-spacing="-0.0006in"/>
    </style:style>
    <style:style style:name="P3969" style:parent-style-name="Überschrift1" style:family="paragraph">
      <style:paragraph-properties fo:text-align="justify" fo:margin-top="0.0069in" fo:margin-right="0.8861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055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055in"/>
    </style:style>
    <style:style style:name="T3974" style:parent-style-name="Absatz-Standardschriftart" style:family="text">
      <style:text-properties fo:letter-spacing="-0.0027in"/>
    </style:style>
    <style:style style:name="T3975" style:parent-style-name="Absatz-Standardschriftart" style:family="text">
      <style:text-properties fo:letter-spacing="-0.0034in"/>
    </style:style>
    <style:style style:name="T3976" style:parent-style-name="Absatz-Standardschriftart" style:family="text">
      <style:text-properties fo:letter-spacing="-0.0027in"/>
    </style:style>
    <style:style style:name="T3977" style:parent-style-name="Absatz-Standardschriftart" style:family="text">
      <style:text-properties fo:letter-spacing="-0.0034in"/>
    </style:style>
    <style:style style:name="T3978" style:parent-style-name="Absatz-Standardschriftart" style:family="text">
      <style:text-properties fo:letter-spacing="-0.0027in"/>
    </style:style>
    <style:style style:name="T3979" style:parent-style-name="Absatz-Standardschriftart" style:family="text">
      <style:text-properties fo:letter-spacing="-0.0034in"/>
    </style:style>
    <style:style style:name="T3980" style:parent-style-name="Absatz-Standardschriftart" style:family="text">
      <style:text-properties fo:letter-spacing="0.0388in"/>
    </style:style>
    <style:style style:name="T3981" style:parent-style-name="Absatz-Standardschriftart" style:family="text">
      <style:text-properties fo:letter-spacing="0.0375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381in"/>
    </style:style>
    <style:style style:name="T3984" style:parent-style-name="Absatz-Standardschriftart" style:family="text">
      <style:text-properties fo:letter-spacing="-0.002in"/>
    </style:style>
    <style:style style:name="T3985" style:parent-style-name="Absatz-Standardschriftart" style:family="text">
      <style:text-properties fo:letter-spacing="0.0375in"/>
    </style:style>
    <style:style style:name="T3986" style:parent-style-name="Absatz-Standardschriftart" style:family="text">
      <style:text-properties style:font-name="Times New Roman" fo:letter-spacing="0.0187in" style:text-scale="99%"/>
    </style:style>
    <style:style style:name="T3987" style:parent-style-name="Absatz-Standardschriftart" style:family="text">
      <style:text-properties fo:letter-spacing="-0.0027in"/>
    </style:style>
    <style:style style:name="T3988" style:parent-style-name="Absatz-Standardschriftart" style:family="text">
      <style:text-properties fo:letter-spacing="-0.0034in"/>
    </style:style>
    <style:style style:name="T3989" style:parent-style-name="Absatz-Standardschriftart" style:family="text">
      <style:text-properties fo:letter-spacing="-0.0027in"/>
    </style:style>
    <style:style style:name="T3990" style:parent-style-name="Absatz-Standardschriftart" style:family="text">
      <style:text-properties fo:letter-spacing="-0.0034in"/>
    </style:style>
    <style:style style:name="T3991" style:parent-style-name="Absatz-Standardschriftart" style:family="text">
      <style:text-properties fo:letter-spacing="-0.0027in"/>
    </style:style>
    <style:style style:name="T3992" style:parent-style-name="Absatz-Standardschriftart" style:family="text">
      <style:text-properties fo:letter-spacing="-0.0034in"/>
    </style:style>
    <style:style style:name="T3993" style:parent-style-name="Absatz-Standardschriftart" style:family="text">
      <style:text-properties fo:letter-spacing="-0.0027in"/>
    </style:style>
    <style:style style:name="T3994" style:parent-style-name="Absatz-Standardschriftart" style:family="text">
      <style:text-properties fo:letter-spacing="-0.0034in"/>
    </style:style>
    <style:style style:name="T3995" style:parent-style-name="Absatz-Standardschriftart" style:family="text">
      <style:text-properties fo:letter-spacing="-0.0027in"/>
    </style:style>
    <style:style style:name="T3996" style:parent-style-name="Absatz-Standardschriftart" style:family="text">
      <style:text-properties fo:letter-spacing="0.0222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215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222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215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215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18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style:font-name="Times New Roman" fo:letter-spacing="0.0201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118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125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034in"/>
    </style:style>
    <style:style style:name="T4015" style:parent-style-name="Absatz-Standardschriftart" style:family="text">
      <style:text-properties fo:letter-spacing="0.0027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111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125in"/>
    </style:style>
    <style:style style:name="T4020" style:parent-style-name="Absatz-Standardschriftart" style:family="text">
      <style:text-properties fo:letter-spacing="0.002in"/>
    </style:style>
    <style:style style:name="T4021" style:parent-style-name="Absatz-Standardschriftart" style:family="text">
      <style:text-properties fo:letter-spacing="-0.0013in"/>
    </style:style>
    <style:style style:name="T4022" style:parent-style-name="Absatz-Standardschriftart" style:family="text">
      <style:text-properties fo:letter-spacing="0.0069in"/>
    </style:style>
    <style:style style:name="T4023" style:parent-style-name="Absatz-Standardschriftart" style:family="text">
      <style:text-properties fo:letter-spacing="0.0027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34in"/>
    </style:style>
    <style:style style:name="T4026" style:parent-style-name="Absatz-Standardschriftart" style:family="text">
      <style:text-properties style:font-name="Times New Roman" fo:letter-spacing="0.0187in" style:text-scale="99%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104in"/>
    </style:style>
    <style:style style:name="T4029" style:parent-style-name="Absatz-Standardschriftart" style:family="text">
      <style:text-properties fo:letter-spacing="-0.0097in"/>
    </style:style>
    <style:style style:name="T4030" style:parent-style-name="Absatz-Standardschriftart" style:family="text">
      <style:text-properties fo:letter-spacing="-0.009in"/>
    </style:style>
    <style:style style:name="T4031" style:parent-style-name="Absatz-Standardschriftart" style:family="text">
      <style:text-properties fo:letter-spacing="0.0048in"/>
    </style:style>
    <style:style style:name="T4032" style:parent-style-name="Absatz-Standardschriftart" style:family="text">
      <style:text-properties fo:letter-spacing="0.0041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02in"/>
    </style:style>
    <style:style style:name="T4035" style:parent-style-name="Absatz-Standardschriftart" style:family="text">
      <style:text-properties fo:letter-spacing="0.0006in"/>
    </style:style>
    <style:style style:name="T4036" style:parent-style-name="Absatz-Standardschriftart" style:family="text">
      <style:text-properties fo:letter-spacing="-0.0013in"/>
    </style:style>
    <style:style style:name="T4037" style:parent-style-name="Absatz-Standardschriftart" style:family="text">
      <style:text-properties fo:letter-spacing="0.0111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104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104in"/>
    </style:style>
    <style:style style:name="T4042" style:parent-style-name="Absatz-Standardschriftart" style:family="text">
      <style:text-properties fo:letter-spacing="-0.0013in"/>
    </style:style>
    <style:style style:name="T4043" style:parent-style-name="Absatz-Standardschriftart" style:family="text">
      <style:text-properties fo:letter-spacing="0.0104in"/>
    </style:style>
    <style:style style:name="T4044" style:parent-style-name="Absatz-Standardschriftart" style:family="text">
      <style:text-properties fo:letter-spacing="-0.0006in"/>
    </style:style>
    <style:style style:name="P404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04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047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4048" style:parent-style-name="Standard" style:family="paragraph">
      <style:paragraph-properties style:line-height-at-least="0.0138in" fo:margin-left="0.8444in">
        <style:tab-stops/>
      </style:paragraph-properties>
    </style:style>
    <style:style style:name="T4049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4050" style:parent-style-name="Standard" style:family="paragraph">
      <style:paragraph-properties fo:margin-top="0.0569in" fo:margin-left="0.85in">
        <style:tab-stops>
          <style:tab-stop style:type="left" style:position="5.4229in"/>
        </style:tab-stops>
      </style:paragraph-properties>
    </style:style>
    <style:style style:name="T4051" style:parent-style-name="Absatz-Standardschriftart" style:family="text">
      <style:text-properties style:font-name="Liberation Serif" fo:letter-spacing="-0.0013in" fo:font-size="8pt" style:font-size-asian="8pt"/>
    </style:style>
    <style:style style:name="T4052" style:parent-style-name="Absatz-Standardschriftart" style:family="text">
      <style:text-properties style:font-name="Liberation Serif" fo:letter-spacing="-0.0055in" fo:font-size="8pt" style:font-size-asian="8pt"/>
    </style:style>
    <style:style style:name="T4053" style:parent-style-name="Absatz-Standardschriftart" style:family="text">
      <style:text-properties style:font-name="Liberation Serif" fo:font-size="8pt" style:font-size-asian="8pt"/>
    </style:style>
    <style:style style:name="T4054" style:parent-style-name="Absatz-Standardschriftart" style:family="text">
      <style:text-properties style:font-name="Liberation Serif" fo:letter-spacing="-0.0048in" fo:font-size="8pt" style:font-size-asian="8pt"/>
    </style:style>
    <style:style style:name="T4055" style:parent-style-name="Absatz-Standardschriftart" style:family="text">
      <style:text-properties style:font-name="Liberation Serif" fo:letter-spacing="-0.0006in" fo:font-size="8pt" style:font-size-asian="8pt"/>
    </style:style>
    <style:style style:name="T4056" style:parent-style-name="Absatz-Standardschriftart" style:family="text">
      <style:text-properties style:font-name="Times New Roman" fo:letter-spacing="-0.0006in" fo:font-size="8pt" style:font-size-asian="8pt"/>
    </style:style>
    <style:style style:name="T4057" style:parent-style-name="Absatz-Standardschriftart" style:family="text">
      <style:text-properties style:font-name="Liberation Serif" fo:letter-spacing="-0.0006in" fo:font-size="8pt" style:font-size-asian="8pt"/>
    </style:style>
    <style:style style:name="T4058" style:parent-style-name="Absatz-Standardschriftart" style:family="text">
      <style:text-properties style:font-name="Liberation Serif" fo:font-size="8pt" style:font-size-asian="8pt"/>
    </style:style>
    <style:style style:name="P4059" style:parent-style-name="Standard" style:master-page-name="MP5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067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4068" style:parent-style-name="Überschrift1" style:family="paragraph">
      <style:paragraph-properties fo:text-align="justify" fo:margin-top="0.0479in" fo:margin-right="0.8875in" fo:text-indent="0in"/>
    </style:style>
    <style:style style:name="T4069" style:parent-style-name="Absatz-Standardschriftart" style:family="text">
      <style:text-properties fo:letter-spacing="-0.002in"/>
    </style:style>
    <style:style style:name="T4070" style:parent-style-name="Absatz-Standardschriftart" style:family="text">
      <style:text-properties fo:letter-spacing="0.0277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27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201in"/>
    </style:style>
    <style:style style:name="T4075" style:parent-style-name="Absatz-Standardschriftart" style:family="text">
      <style:text-properties fo:letter-spacing="0.0208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166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27in"/>
    </style:style>
    <style:style style:name="T4080" style:parent-style-name="Absatz-Standardschriftart" style:family="text">
      <style:text-properties fo:letter-spacing="0.0256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145in"/>
    </style:style>
    <style:style style:name="T4083" style:parent-style-name="Absatz-Standardschriftart" style:family="text">
      <style:text-properties fo:letter-spacing="-0.0013in"/>
    </style:style>
    <style:style style:name="T4084" style:parent-style-name="Absatz-Standardschriftart" style:family="text">
      <style:text-properties fo:letter-spacing="0.0118in"/>
    </style:style>
    <style:style style:name="T4085" style:parent-style-name="Absatz-Standardschriftart" style:family="text">
      <style:text-properties fo:letter-spacing="0.0208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style:font-name="Times New Roman" fo:letter-spacing="0.027in" style:text-scale="99%"/>
    </style:style>
    <style:style style:name="T4088" style:parent-style-name="Absatz-Standardschriftart" style:family="text">
      <style:text-properties fo:letter-spacing="-0.0013in"/>
    </style:style>
    <style:style style:name="T4089" style:parent-style-name="Absatz-Standardschriftart" style:family="text">
      <style:text-properties fo:letter-spacing="0.0041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034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027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034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48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055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027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-0.002in"/>
    </style:style>
    <style:style style:name="P4104" style:parent-style-name="Textkörper" style:family="paragraph">
      <style:paragraph-properties fo:text-align="justify" fo:margin-right="0.8888in"/>
    </style:style>
    <style:style style:name="T4105" style:parent-style-name="Absatz-Standardschriftart" style:family="text">
      <style:text-properties fo:font-weight="bold" style:font-weight-asian="bold" fo:letter-spacing="-0.002in"/>
    </style:style>
    <style:style style:name="T4106" style:parent-style-name="Absatz-Standardschriftart" style:family="text">
      <style:text-properties fo:font-weight="bold" style:font-weight-asian="bold" fo:letter-spacing="0.0125in"/>
    </style:style>
    <style:style style:name="T4107" style:parent-style-name="Absatz-Standardschriftart" style:family="text">
      <style:text-properties fo:font-weight="bold" style:font-weight-asian="bold"/>
    </style:style>
    <style:style style:name="T4108" style:parent-style-name="Absatz-Standardschriftart" style:family="text">
      <style:text-properties fo:font-weight="bold" style:font-weight-asian="bold" fo:letter-spacing="0.0125in"/>
    </style:style>
    <style:style style:name="T4109" style:parent-style-name="Absatz-Standardschriftart" style:family="text">
      <style:text-properties fo:font-weight="bold" style:font-weight-asian="bold" fo:letter-spacing="-0.0006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9in"/>
    </style:style>
    <style:style style:name="T4112" style:parent-style-name="Absatz-Standardschriftart" style:family="text">
      <style:text-properties fo:letter-spacing="-0.0027in"/>
    </style:style>
    <style:style style:name="T4113" style:parent-style-name="Absatz-Standardschriftart" style:family="text">
      <style:text-properties fo:letter-spacing="-0.0034in"/>
    </style:style>
    <style:style style:name="T4114" style:parent-style-name="Absatz-Standardschriftart" style:family="text">
      <style:text-properties fo:letter-spacing="-0.0027in"/>
    </style:style>
    <style:style style:name="T4115" style:parent-style-name="Absatz-Standardschriftart" style:family="text">
      <style:text-properties fo:letter-spacing="-0.0034in"/>
    </style:style>
    <style:style style:name="T4116" style:parent-style-name="Absatz-Standardschriftart" style:family="text">
      <style:text-properties fo:letter-spacing="0.0138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118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138in"/>
    </style:style>
    <style:style style:name="T4121" style:parent-style-name="Absatz-Standardschriftart" style:family="text">
      <style:text-properties fo:letter-spacing="0.0111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041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125in"/>
    </style:style>
    <style:style style:name="T4126" style:parent-style-name="Absatz-Standardschriftart" style:family="text">
      <style:text-properties fo:letter-spacing="0.0131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125in"/>
    </style:style>
    <style:style style:name="T4129" style:parent-style-name="Absatz-Standardschriftart" style:family="text">
      <style:text-properties style:font-name="Times New Roman" fo:letter-spacing="0.0506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62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069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055in"/>
    </style:style>
    <style:style style:name="T4136" style:parent-style-name="Absatz-Standardschriftart" style:family="text">
      <style:text-properties fo:letter-spacing="0.0062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55in"/>
    </style:style>
    <style:style style:name="T4139" style:parent-style-name="Absatz-Standardschriftart" style:family="text">
      <style:text-properties fo:letter-spacing="0.0062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062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62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055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062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055in"/>
    </style:style>
    <style:style style:name="T4150" style:parent-style-name="Absatz-Standardschriftart" style:family="text">
      <style:text-properties fo:letter-spacing="-0.0027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style:font-name="Times New Roman" fo:letter-spacing="0.0604in"/>
    </style:style>
    <style:style style:name="T4153" style:parent-style-name="Absatz-Standardschriftart" style:family="text">
      <style:text-properties fo:letter-spacing="-0.0034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-0.0013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-0.0013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-0.0027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-0.0027in"/>
    </style:style>
    <style:style style:name="T4162" style:parent-style-name="Absatz-Standardschriftart" style:family="text">
      <style:text-properties fo:letter-spacing="-0.0027in"/>
    </style:style>
    <style:style style:name="T4163" style:parent-style-name="Absatz-Standardschriftart" style:family="text">
      <style:text-properties fo:letter-spacing="-0.002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-0.0027in"/>
    </style:style>
    <style:style style:name="T4166" style:parent-style-name="Absatz-Standardschriftart" style:family="text">
      <style:text-properties fo:letter-spacing="-0.0027in"/>
    </style:style>
    <style:style style:name="T4167" style:parent-style-name="Absatz-Standardschriftart" style:family="text">
      <style:text-properties fo:letter-spacing="-0.0027in"/>
    </style:style>
    <style:style style:name="T4168" style:parent-style-name="Absatz-Standardschriftart" style:family="text">
      <style:text-properties fo:letter-spacing="-0.0027in"/>
    </style:style>
    <style:style style:name="T4169" style:parent-style-name="Absatz-Standardschriftart" style:family="text">
      <style:text-properties fo:letter-spacing="-0.002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-0.002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-0.0013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027in"/>
    </style:style>
    <style:style style:name="T4176" style:parent-style-name="Absatz-Standardschriftart" style:family="text">
      <style:text-properties fo:letter-spacing="-0.0006in"/>
    </style:style>
    <style:style style:name="P4177" style:parent-style-name="Textkörper" style:family="paragraph">
      <style:paragraph-properties fo:margin-left="1.3493in">
        <style:tab-stops/>
      </style:paragraph-properties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-0.0027in"/>
    </style:style>
    <style:style style:name="T4180" style:parent-style-name="Absatz-Standardschriftart" style:family="text">
      <style:text-properties fo:letter-spacing="-0.0131in"/>
    </style:style>
    <style:style style:name="T4181" style:parent-style-name="Absatz-Standardschriftart" style:family="text">
      <style:text-properties fo:letter-spacing="-0.0006in"/>
    </style:style>
    <style:style style:name="P4182" style:parent-style-name="Textkörper" style:list-style-name="LFO1" style:family="paragraph">
      <style:paragraph-properties fo:text-indent="0.0083in">
        <style:tab-stops>
          <style:tab-stop style:type="left" style:position="-0.234in"/>
        </style:tab-stops>
      </style:paragraph-properties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-0.0027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-0.0034in"/>
    </style:style>
    <style:style style:name="T4187" style:parent-style-name="Absatz-Standardschriftart" style:family="text">
      <style:text-properties fo:letter-spacing="-0.0034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-0.0027in"/>
    </style:style>
    <style:style style:name="T4190" style:parent-style-name="Absatz-Standardschriftart" style:family="text">
      <style:text-properties fo:letter-spacing="-0.0006in"/>
    </style:style>
    <style:style style:name="P4191" style:parent-style-name="Textkörper" style:list-style-name="LFO1" style:family="paragraph">
      <style:paragraph-properties fo:margin-right="1.4687in" fo:text-indent="0.0083in">
        <style:tab-stops>
          <style:tab-stop style:type="left" style:position="-0.234in"/>
        </style:tab-stops>
      </style:paragraph-properties>
    </style:style>
    <style:style style:name="T4192" style:parent-style-name="Absatz-Standardschriftart" style:family="text">
      <style:text-properties fo:letter-spacing="-0.0013in"/>
    </style:style>
    <style:style style:name="T4193" style:parent-style-name="Absatz-Standardschriftart" style:family="text">
      <style:text-properties fo:letter-spacing="-0.002in"/>
    </style:style>
    <style:style style:name="T4194" style:parent-style-name="Absatz-Standardschriftart" style:family="text">
      <style:text-properties fo:letter-spacing="-0.0034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-0.002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-0.0027in"/>
    </style:style>
    <style:style style:name="T4199" style:parent-style-name="Absatz-Standardschriftart" style:family="text">
      <style:text-properties fo:letter-spacing="-0.0013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-0.0027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-0.002in"/>
    </style:style>
    <style:style style:name="T4204" style:parent-style-name="Absatz-Standardschriftart" style:family="text">
      <style:text-properties fo:letter-spacing="-0.0027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-0.002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-0.002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-0.0027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style:font-name="Times New Roman" fo:letter-spacing="0.0395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-0.0034in"/>
    </style:style>
    <style:style style:name="T4215" style:parent-style-name="Absatz-Standardschriftart" style:family="text">
      <style:text-properties fo:letter-spacing="-0.0048in"/>
    </style:style>
    <style:style style:name="T4216" style:parent-style-name="Absatz-Standardschriftart" style:family="text">
      <style:text-properties fo:letter-spacing="-0.0006in"/>
    </style:style>
    <style:style style:name="P4217" style:parent-style-name="Textkörper" style:list-style-name="LFO1" style:family="paragraph">
      <style:paragraph-properties fo:margin-left="1.6in">
        <style:tab-stops>
          <style:tab-stop style:type="left" style:position="0in"/>
        </style:tab-stops>
      </style:paragraph-properties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-0.002in"/>
    </style:style>
    <style:style style:name="T4220" style:parent-style-name="Absatz-Standardschriftart" style:family="text">
      <style:text-properties fo:letter-spacing="-0.0027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-0.0027in"/>
    </style:style>
    <style:style style:name="T4223" style:parent-style-name="Absatz-Standardschriftart" style:family="text">
      <style:text-properties fo:letter-spacing="-0.0027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-0.0041in"/>
    </style:style>
    <style:style style:name="T4226" style:parent-style-name="Absatz-Standardschriftart" style:family="text">
      <style:text-properties fo:letter-spacing="-0.0034in"/>
    </style:style>
    <style:style style:name="T4227" style:parent-style-name="Absatz-Standardschriftart" style:family="text">
      <style:text-properties fo:letter-spacing="-0.0027in"/>
    </style:style>
    <style:style style:name="T4228" style:parent-style-name="Absatz-Standardschriftart" style:family="text">
      <style:text-properties fo:letter-spacing="-0.0034in"/>
    </style:style>
    <style:style style:name="T4229" style:parent-style-name="Absatz-Standardschriftart" style:family="text">
      <style:text-properties fo:letter-spacing="-0.0027in"/>
    </style:style>
    <style:style style:name="P4230" style:parent-style-name="Textkörper" style:list-style-name="LFO1" style:family="paragraph">
      <style:paragraph-properties fo:margin-left="1.6in">
        <style:tab-stops>
          <style:tab-stop style:type="left" style:position="0in"/>
        </style:tab-stops>
      </style:paragraph-properties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-0.0027in"/>
    </style:style>
    <style:style style:name="T4233" style:parent-style-name="Absatz-Standardschriftart" style:family="text">
      <style:text-properties fo:letter-spacing="-0.0034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-0.002in"/>
    </style:style>
    <style:style style:name="T4236" style:parent-style-name="Absatz-Standardschriftart" style:family="text">
      <style:text-properties fo:letter-spacing="-0.0034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-0.002in"/>
    </style:style>
    <style:style style:name="T4239" style:parent-style-name="Absatz-Standardschriftart" style:family="text">
      <style:text-properties fo:letter-spacing="-0.0006in"/>
    </style:style>
    <style:style style:name="P4240" style:parent-style-name="Textkörper" style:family="paragraph">
      <style:paragraph-properties fo:margin-left="1.3493in">
        <style:tab-stops/>
      </style:paragraph-properties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41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-0.002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-0.002in"/>
    </style:style>
    <style:style style:name="T4247" style:parent-style-name="Absatz-Standardschriftart" style:family="text">
      <style:text-properties fo:letter-spacing="-0.0034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-0.0027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-0.0027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-0.002in"/>
    </style:style>
    <style:style style:name="T4254" style:parent-style-name="Absatz-Standardschriftart" style:family="text">
      <style:text-properties fo:letter-spacing="-0.0034in"/>
    </style:style>
    <style:style style:name="P425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256" style:parent-style-name="Textkörper" style:family="paragraph">
      <style:paragraph-properties fo:text-align="justify" fo:margin-right="0.8854in" fo:text-indent="0.4916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083in"/>
    </style:style>
    <style:style style:name="T4259" style:parent-style-name="Absatz-Standardschriftart" style:family="text">
      <style:text-properties fo:letter-spacing="-0.0034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09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097in"/>
    </style:style>
    <style:style style:name="T4264" style:parent-style-name="Absatz-Standardschriftart" style:family="text">
      <style:text-properties fo:letter-spacing="0.009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097in"/>
    </style:style>
    <style:style style:name="T4267" style:parent-style-name="Absatz-Standardschriftart" style:family="text">
      <style:text-properties fo:letter-spacing="0.0076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9in"/>
    </style:style>
    <style:style style:name="T4270" style:parent-style-name="Absatz-Standardschriftart" style:family="text">
      <style:text-properties fo:letter-spacing="0.0083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09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09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097in"/>
    </style:style>
    <style:style style:name="T4277" style:parent-style-name="Absatz-Standardschriftart" style:family="text">
      <style:text-properties style:font-name="Times New Roman" fo:letter-spacing="0.0395in" style:text-scale="99%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006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006in"/>
    </style:style>
    <style:style style:name="T4284" style:parent-style-name="Absatz-Standardschriftart" style:family="text">
      <style:text-properties fo:letter-spacing="-0.0013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-0.0013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006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006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006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style:font-name="Times New Roman" fo:letter-spacing="0.0437in" style:text-scale="99%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111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111in"/>
    </style:style>
    <style:style style:name="T4300" style:parent-style-name="Absatz-Standardschriftart" style:family="text">
      <style:text-properties fo:letter-spacing="0.0111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104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118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111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111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111in"/>
    </style:style>
    <style:style style:name="T4311" style:parent-style-name="Absatz-Standardschriftart" style:family="text">
      <style:text-properties fo:letter-spacing="0.002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111in"/>
    </style:style>
    <style:style style:name="T4314" style:parent-style-name="Absatz-Standardschriftart" style:family="text">
      <style:text-properties fo:letter-spacing="0.0111in"/>
    </style:style>
    <style:style style:name="T4315" style:parent-style-name="Absatz-Standardschriftart" style:family="text">
      <style:text-properties fo:letter-spacing="0.0111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111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118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104in"/>
    </style:style>
    <style:style style:name="T4322" style:parent-style-name="Absatz-Standardschriftart" style:family="text">
      <style:text-properties style:font-name="Times New Roman" fo:letter-spacing="0.052in" style:text-scale="99%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013in"/>
    </style:style>
    <style:style style:name="T4325" style:parent-style-name="Absatz-Standardschriftart" style:family="text">
      <style:text-properties fo:letter-spacing="0.0034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02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02in"/>
    </style:style>
    <style:style style:name="T4330" style:parent-style-name="Absatz-Standardschriftart" style:family="text">
      <style:text-properties fo:letter-spacing="0.0034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02in"/>
    </style:style>
    <style:style style:name="T4333" style:parent-style-name="Absatz-Standardschriftart" style:family="text">
      <style:text-properties fo:letter-spacing="0.0034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02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027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02in"/>
    </style:style>
    <style:style style:name="T4340" style:parent-style-name="Absatz-Standardschriftart" style:family="text">
      <style:text-properties fo:letter-spacing="0.0034in"/>
    </style:style>
    <style:style style:name="T4341" style:parent-style-name="Absatz-Standardschriftart" style:family="text">
      <style:text-properties fo:letter-spacing="0.002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034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02in"/>
    </style:style>
    <style:style style:name="T4346" style:parent-style-name="Absatz-Standardschriftart" style:family="text">
      <style:text-properties style:font-name="Times New Roman" fo:letter-spacing="0.052in" style:text-scale="99%"/>
    </style:style>
    <style:style style:name="T4347" style:parent-style-name="Absatz-Standardschriftart" style:family="text">
      <style:text-properties fo:letter-spacing="0.0319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319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333in"/>
    </style:style>
    <style:style style:name="T4352" style:parent-style-name="Absatz-Standardschriftart" style:family="text">
      <style:text-properties fo:letter-spacing="0.0319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333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326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319in"/>
    </style:style>
    <style:style style:name="T4359" style:parent-style-name="Absatz-Standardschriftart" style:family="text">
      <style:text-properties fo:letter-spacing="0.0326in"/>
    </style:style>
    <style:style style:name="T4360" style:parent-style-name="Absatz-Standardschriftart" style:family="text">
      <style:text-properties fo:letter-spacing="0.0319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326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319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312in"/>
    </style:style>
    <style:style style:name="T4367" style:parent-style-name="Absatz-Standardschriftart" style:family="text">
      <style:text-properties fo:letter-spacing="0.0319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326in"/>
    </style:style>
    <style:style style:name="T4370" style:parent-style-name="Absatz-Standardschriftart" style:family="text">
      <style:text-properties fo:letter-spacing="0.0326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style:font-name="Times New Roman" fo:letter-spacing="0.0423in" style:text-scale="99%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25in"/>
    </style:style>
    <style:style style:name="T4375" style:parent-style-name="Absatz-Standardschriftart" style:family="text">
      <style:text-properties fo:letter-spacing="0.025in"/>
    </style:style>
    <style:style style:name="T4376" style:parent-style-name="Absatz-Standardschriftart" style:family="text">
      <style:text-properties fo:letter-spacing="0.0243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243in"/>
    </style:style>
    <style:style style:name="T4379" style:parent-style-name="Absatz-Standardschriftart" style:family="text">
      <style:text-properties fo:letter-spacing="0.0243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25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256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243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256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243in"/>
    </style:style>
    <style:style style:name="T4390" style:parent-style-name="Absatz-Standardschriftart" style:family="text">
      <style:text-properties fo:letter-spacing="0.025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25in"/>
    </style:style>
    <style:style style:name="T4393" style:parent-style-name="Absatz-Standardschriftart" style:family="text">
      <style:text-properties fo:letter-spacing="0.025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243in"/>
    </style:style>
    <style:style style:name="T4396" style:parent-style-name="Absatz-Standardschriftart" style:family="text">
      <style:text-properties fo:letter-spacing="0.025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243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263in"/>
    </style:style>
    <style:style style:name="T4401" style:parent-style-name="Absatz-Standardschriftart" style:family="text">
      <style:text-properties style:font-name="Times New Roman" fo:letter-spacing="0.0451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-0.0013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006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style:font-name="Times New Roman" fo:letter-spacing="0.0493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069in"/>
    </style:style>
    <style:style style:name="T4416" style:parent-style-name="Absatz-Standardschriftart" style:family="text">
      <style:text-properties fo:letter-spacing="0.0069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2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069in"/>
    </style:style>
    <style:style style:name="T4421" style:parent-style-name="Absatz-Standardschriftart" style:family="text">
      <style:text-properties fo:letter-spacing="0.0076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069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131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145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069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076in"/>
    </style:style>
    <style:style style:name="T4432" style:parent-style-name="Absatz-Standardschriftart" style:family="text">
      <style:text-properties fo:letter-spacing="-0.002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076in"/>
    </style:style>
    <style:style style:name="T4435" style:parent-style-name="Absatz-Standardschriftart" style:family="text">
      <style:text-properties fo:letter-spacing="0.0055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069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style:font-name="Times New Roman" fo:letter-spacing="0.0479in"/>
    </style:style>
    <style:style style:name="T4440" style:parent-style-name="Absatz-Standardschriftart" style:family="text">
      <style:text-properties fo:letter-spacing="0.0041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048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048in"/>
    </style:style>
    <style:style style:name="T4445" style:parent-style-name="Absatz-Standardschriftart" style:family="text">
      <style:text-properties fo:letter-spacing="0.0048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048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041in"/>
    </style:style>
    <style:style style:name="T4450" style:parent-style-name="Absatz-Standardschriftart" style:family="text">
      <style:text-properties fo:letter-spacing="0.0048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048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048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041in"/>
    </style:style>
    <style:style style:name="T4457" style:parent-style-name="Absatz-Standardschriftart" style:family="text">
      <style:text-properties fo:letter-spacing="0.0048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048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048in"/>
    </style:style>
    <style:style style:name="T4462" style:parent-style-name="Absatz-Standardschriftart" style:family="text">
      <style:text-properties style:font-name="Times New Roman" fo:letter-spacing="0.0465in" style:text-scale="99%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69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076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062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76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069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69in"/>
    </style:style>
    <style:style style:name="T4475" style:parent-style-name="Absatz-Standardschriftart" style:family="text">
      <style:text-properties fo:letter-spacing="0.0062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76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062in"/>
    </style:style>
    <style:style style:name="T4480" style:parent-style-name="Absatz-Standardschriftart" style:family="text">
      <style:text-properties fo:letter-spacing="0.0069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069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069in"/>
    </style:style>
    <style:style style:name="T4485" style:parent-style-name="Absatz-Standardschriftart" style:family="text">
      <style:text-properties fo:letter-spacing="0.0069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069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style:font-name="Times New Roman" fo:letter-spacing="0.059in"/>
    </style:style>
    <style:style style:name="T4490" style:parent-style-name="Absatz-Standardschriftart" style:family="text">
      <style:text-properties fo:letter-spacing="0.0368in"/>
    </style:style>
    <style:style style:name="T4491" style:parent-style-name="Absatz-Standardschriftart" style:family="text">
      <style:text-properties fo:letter-spacing="0.0368in"/>
    </style:style>
    <style:style style:name="T4492" style:parent-style-name="Absatz-Standardschriftart" style:family="text">
      <style:text-properties fo:letter-spacing="0.0381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375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368in"/>
    </style:style>
    <style:style style:name="T4497" style:parent-style-name="Absatz-Standardschriftart" style:family="text">
      <style:text-properties fo:letter-spacing="0.0375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388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375in"/>
    </style:style>
    <style:style style:name="T4502" style:parent-style-name="Absatz-Standardschriftart" style:family="text">
      <style:text-properties fo:letter-spacing="0.0381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368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388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381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368in"/>
    </style:style>
    <style:style style:name="T4511" style:parent-style-name="Absatz-Standardschriftart" style:family="text">
      <style:text-properties style:font-name="Times New Roman" fo:letter-spacing="0.0465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027in"/>
    </style:style>
    <style:style style:name="T4514" style:parent-style-name="Absatz-Standardschriftart" style:family="text">
      <style:text-properties fo:letter-spacing="0.0027in"/>
    </style:style>
    <style:style style:name="T4515" style:parent-style-name="Absatz-Standardschriftart" style:family="text">
      <style:text-properties fo:letter-spacing="0.0083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083in"/>
    </style:style>
    <style:style style:name="T4518" style:parent-style-name="Absatz-Standardschriftart" style:family="text">
      <style:text-properties fo:letter-spacing="0.0076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083in"/>
    </style:style>
    <style:style style:name="T4521" style:parent-style-name="Absatz-Standardschriftart" style:family="text">
      <style:text-properties fo:letter-spacing="0.009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097in"/>
    </style:style>
    <style:style style:name="T4524" style:parent-style-name="Absatz-Standardschriftart" style:family="text">
      <style:text-properties fo:letter-spacing="0.0076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09in"/>
    </style:style>
    <style:style style:name="T4527" style:parent-style-name="Absatz-Standardschriftart" style:family="text">
      <style:text-properties fo:letter-spacing="0.009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097in"/>
    </style:style>
    <style:style style:name="T4530" style:parent-style-name="Absatz-Standardschriftart" style:family="text">
      <style:text-properties fo:letter-spacing="0.0076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09in"/>
    </style:style>
    <style:style style:name="T4533" style:parent-style-name="Absatz-Standardschriftart" style:family="text">
      <style:text-properties fo:letter-spacing="0.0076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style:font-name="Times New Roman" fo:letter-spacing="0.0506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076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069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09in"/>
    </style:style>
    <style:style style:name="T4542" style:parent-style-name="Absatz-Standardschriftart" style:family="text">
      <style:text-properties fo:letter-spacing="0.0069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076in"/>
    </style:style>
    <style:style style:name="T4545" style:parent-style-name="Absatz-Standardschriftart" style:family="text">
      <style:text-properties fo:letter-spacing="0.0069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069in"/>
    </style:style>
    <style:style style:name="T4548" style:parent-style-name="Absatz-Standardschriftart" style:family="text">
      <style:text-properties fo:letter-spacing="0.0083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076in"/>
    </style:style>
    <style:style style:name="T4551" style:parent-style-name="Absatz-Standardschriftart" style:family="text">
      <style:text-properties fo:letter-spacing="0.0076in"/>
    </style:style>
    <style:style style:name="T4552" style:parent-style-name="Absatz-Standardschriftart" style:family="text">
      <style:text-properties fo:letter-spacing="0.0069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069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083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076in"/>
    </style:style>
    <style:style style:name="T4559" style:parent-style-name="Absatz-Standardschriftart" style:family="text">
      <style:text-properties fo:letter-spacing="0.0069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style:font-name="Times New Roman" fo:letter-spacing="0.0423in" style:text-scale="99%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048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062in"/>
    </style:style>
    <style:style style:name="T4566" style:parent-style-name="Absatz-Standardschriftart" style:family="text">
      <style:text-properties fo:letter-spacing="0.0048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069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048in"/>
    </style:style>
    <style:style style:name="T4571" style:parent-style-name="Absatz-Standardschriftart" style:family="text">
      <style:text-properties fo:letter-spacing="0.0062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048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055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055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069in"/>
    </style:style>
    <style:style style:name="T4580" style:parent-style-name="Absatz-Standardschriftart" style:family="text">
      <style:text-properties fo:letter-spacing="0.0048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062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055in"/>
    </style:style>
    <style:style style:name="T4585" style:parent-style-name="Absatz-Standardschriftart" style:family="text">
      <style:text-properties fo:letter-spacing="0.0048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style:font-name="Times New Roman" fo:letter-spacing="0.0534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166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159in"/>
    </style:style>
    <style:style style:name="T4592" style:parent-style-name="Absatz-Standardschriftart" style:family="text">
      <style:text-properties fo:letter-spacing="0.0159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166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152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166in"/>
    </style:style>
    <style:style style:name="T4599" style:parent-style-name="Absatz-Standardschriftart" style:family="text">
      <style:text-properties fo:letter-spacing="0.0166in"/>
    </style:style>
    <style:style style:name="T4600" style:parent-style-name="Absatz-Standardschriftart" style:family="text">
      <style:text-properties fo:letter-spacing="0.0152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152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166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159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159in"/>
    </style:style>
    <style:style style:name="T4609" style:parent-style-name="Absatz-Standardschriftart" style:family="text">
      <style:text-properties fo:letter-spacing="0.0159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style:font-name="Times New Roman" fo:letter-spacing="0.052in" style:text-scale="99%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402in"/>
    </style:style>
    <style:style style:name="T4614" style:parent-style-name="Absatz-Standardschriftart" style:family="text">
      <style:text-properties fo:letter-spacing="0.0395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402in"/>
    </style:style>
    <style:style style:name="T4617" style:parent-style-name="Absatz-Standardschriftart" style:family="text">
      <style:text-properties fo:letter-spacing="0.0395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402in"/>
    </style:style>
    <style:style style:name="T4620" style:parent-style-name="Absatz-Standardschriftart" style:family="text">
      <style:text-properties fo:letter-spacing="0.0395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395in"/>
    </style:style>
    <style:style style:name="T4623" style:parent-style-name="Absatz-Standardschriftart" style:family="text">
      <style:text-properties fo:letter-spacing="0.0402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395in"/>
    </style:style>
    <style:style style:name="T4626" style:parent-style-name="Absatz-Standardschriftart" style:family="text">
      <style:text-properties fo:letter-spacing="0.0388in"/>
    </style:style>
    <style:style style:name="T4627" style:parent-style-name="Absatz-Standardschriftart" style:family="text">
      <style:text-properties fo:letter-spacing="0.0395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395in"/>
    </style:style>
    <style:style style:name="T4630" style:parent-style-name="Absatz-Standardschriftart" style:family="text">
      <style:text-properties style:font-name="Times New Roman" fo:letter-spacing="0.0395in" style:text-scale="99%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097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09in"/>
    </style:style>
    <style:style style:name="T4635" style:parent-style-name="Absatz-Standardschriftart" style:family="text">
      <style:text-properties fo:letter-spacing="0.009in"/>
    </style:style>
    <style:style style:name="T4636" style:parent-style-name="Absatz-Standardschriftart" style:family="text">
      <style:text-properties fo:letter-spacing="0.0104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104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09in"/>
    </style:style>
    <style:style style:name="T4641" style:parent-style-name="Absatz-Standardschriftart" style:family="text">
      <style:text-properties fo:letter-spacing="0.009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09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09in"/>
    </style:style>
    <style:style style:name="T4646" style:parent-style-name="Absatz-Standardschriftart" style:family="text">
      <style:text-properties fo:letter-spacing="0.0083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104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083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style:font-name="Times New Roman" fo:letter-spacing="0.0562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097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083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097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09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104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097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083in"/>
    </style:style>
    <style:style style:name="T4667" style:parent-style-name="Absatz-Standardschriftart" style:family="text">
      <style:text-properties fo:letter-spacing="0.009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097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104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09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083in"/>
    </style:style>
    <style:style style:name="T4676" style:parent-style-name="Absatz-Standardschriftart" style:family="text">
      <style:text-properties fo:letter-spacing="0.0076in"/>
    </style:style>
    <style:style style:name="T4677" style:parent-style-name="Absatz-Standardschriftart" style:family="text">
      <style:text-properties style:font-name="Times New Roman" fo:letter-spacing="0.0562in" style:text-scale="99%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18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18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173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18in"/>
    </style:style>
    <style:style style:name="T4686" style:parent-style-name="Absatz-Standardschriftart" style:family="text">
      <style:text-properties fo:letter-spacing="0.018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166in"/>
    </style:style>
    <style:style style:name="T4689" style:parent-style-name="Absatz-Standardschriftart" style:family="text">
      <style:text-properties fo:letter-spacing="0.0187in"/>
    </style:style>
    <style:style style:name="T4690" style:parent-style-name="Absatz-Standardschriftart" style:family="text">
      <style:text-properties fo:letter-spacing="0.0159in"/>
    </style:style>
    <style:style style:name="T4691" style:parent-style-name="Absatz-Standardschriftart" style:family="text">
      <style:text-properties fo:letter-spacing="0.0173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18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18in"/>
    </style:style>
    <style:style style:name="T4696" style:parent-style-name="Absatz-Standardschriftart" style:family="text">
      <style:text-properties fo:letter-spacing="0.0361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18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18in"/>
    </style:style>
    <style:style style:name="T4701" style:parent-style-name="Absatz-Standardschriftart" style:family="text">
      <style:text-properties style:font-name="Times New Roman" fo:letter-spacing="0.0493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131in"/>
    </style:style>
    <style:style style:name="T4704" style:parent-style-name="Absatz-Standardschriftart" style:family="text">
      <style:text-properties fo:letter-spacing="0.0138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263in"/>
    </style:style>
    <style:style style:name="T4707" style:parent-style-name="Absatz-Standardschriftart" style:family="text">
      <style:text-properties fo:letter-spacing="0.0131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138in"/>
    </style:style>
    <style:style style:name="T4710" style:parent-style-name="Absatz-Standardschriftart" style:family="text">
      <style:text-properties fo:letter-spacing="-0.0013in"/>
    </style:style>
    <style:style style:name="T4711" style:parent-style-name="Absatz-Standardschriftart" style:family="text">
      <style:text-properties fo:letter-spacing="0.0131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138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125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138in"/>
    </style:style>
    <style:style style:name="T4718" style:parent-style-name="Absatz-Standardschriftart" style:family="text">
      <style:text-properties fo:letter-spacing="0.0131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138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138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131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style:font-name="Times New Roman" fo:letter-spacing="0.0479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09in"/>
    </style:style>
    <style:style style:name="T4729" style:parent-style-name="Absatz-Standardschriftart" style:family="text">
      <style:text-properties fo:letter-spacing="0.0076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09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083in"/>
    </style:style>
    <style:style style:name="T4734" style:parent-style-name="Absatz-Standardschriftart" style:family="text">
      <style:text-properties fo:letter-spacing="0.0076in"/>
    </style:style>
    <style:style style:name="T4735" style:parent-style-name="Absatz-Standardschriftart" style:family="text">
      <style:text-properties fo:letter-spacing="0.0076in"/>
    </style:style>
    <style:style style:name="T4736" style:parent-style-name="Absatz-Standardschriftart" style:family="text">
      <style:text-properties fo:letter-spacing="0.0076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18in"/>
    </style:style>
    <style:style style:name="T4739" style:parent-style-name="Absatz-Standardschriftart" style:family="text">
      <style:text-properties fo:letter-spacing="0.0069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09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083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083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069in"/>
    </style:style>
    <style:style style:name="T4748" style:parent-style-name="Absatz-Standardschriftart" style:family="text">
      <style:text-properties fo:letter-spacing="0.0083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083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076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style:font-name="Times New Roman" fo:letter-spacing="0.052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-0.0027in"/>
    </style:style>
    <style:style style:name="T4757" style:parent-style-name="Absatz-Standardschriftart" style:family="text">
      <style:text-properties fo:letter-spacing="-0.0034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-0.0041in"/>
    </style:style>
    <style:style style:name="T4760" style:parent-style-name="Absatz-Standardschriftart" style:family="text">
      <style:text-properties fo:letter-spacing="-0.0006in"/>
    </style:style>
    <style:style style:name="P476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762" style:parent-style-name="Textkörper" style:family="paragraph">
      <style:paragraph-properties fo:text-align="justify" fo:margin-right="0.8881in" fo:text-indent="0.4916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138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138in"/>
    </style:style>
    <style:style style:name="T4767" style:parent-style-name="Absatz-Standardschriftart" style:family="text">
      <style:text-properties fo:letter-spacing="-0.0034in"/>
    </style:style>
    <style:style style:name="T4768" style:parent-style-name="Absatz-Standardschriftart" style:family="text">
      <style:text-properties fo:letter-spacing="0.0138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152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138in"/>
    </style:style>
    <style:style style:name="T4773" style:parent-style-name="Absatz-Standardschriftart" style:family="text">
      <style:text-properties fo:letter-spacing="0.0145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138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145in"/>
    </style:style>
    <style:style style:name="T4778" style:parent-style-name="Absatz-Standardschriftart" style:family="text">
      <style:text-properties fo:letter-spacing="0.0138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145in"/>
    </style:style>
    <style:style style:name="T4781" style:parent-style-name="Absatz-Standardschriftart" style:family="text">
      <style:text-properties style:font-name="Times New Roman" fo:letter-spacing="0.0423in" style:text-scale="99%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-0.002in"/>
    </style:style>
    <style:style style:name="T4784" style:parent-style-name="Absatz-Standardschriftart" style:family="text">
      <style:text-properties fo:letter-spacing="-0.0013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-0.0013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-0.002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-0.002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-0.002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-0.002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-0.0097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-0.002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-0.002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-0.002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style:font-name="Times New Roman" fo:letter-spacing="0.0645in" style:text-scale="99%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041in"/>
    </style:style>
    <style:style style:name="T4807" style:parent-style-name="Absatz-Standardschriftart" style:family="text">
      <style:text-properties fo:letter-spacing="0.0041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034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041in"/>
    </style:style>
    <style:style style:name="T4812" style:parent-style-name="Absatz-Standardschriftart" style:family="text">
      <style:text-properties fo:letter-spacing="0.0041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041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041in"/>
    </style:style>
    <style:style style:name="T4817" style:parent-style-name="Absatz-Standardschriftart" style:family="text">
      <style:text-properties fo:letter-spacing="0.0069in"/>
    </style:style>
    <style:style style:name="T4818" style:parent-style-name="Absatz-Standardschriftart" style:family="text">
      <style:text-properties fo:letter-spacing="0.0041in"/>
    </style:style>
    <style:style style:name="T4819" style:parent-style-name="Absatz-Standardschriftart" style:family="text">
      <style:text-properties fo:letter-spacing="0.0041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034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034in"/>
    </style:style>
    <style:style style:name="T4824" style:parent-style-name="Absatz-Standardschriftart" style:family="text">
      <style:text-properties fo:letter-spacing="0.0041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041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041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041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style:font-name="Times New Roman" fo:letter-spacing="0.0465in" style:text-scale="99%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034in"/>
    </style:style>
    <style:style style:name="T4835" style:parent-style-name="Absatz-Standardschriftart" style:family="text">
      <style:text-properties fo:letter-spacing="0.0076in"/>
    </style:style>
    <style:style style:name="T4836" style:parent-style-name="Absatz-Standardschriftart" style:family="text">
      <style:text-properties fo:letter-spacing="0.0027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034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041in"/>
    </style:style>
    <style:style style:name="T4841" style:parent-style-name="Absatz-Standardschriftart" style:family="text">
      <style:text-properties fo:letter-spacing="0.0027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048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034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034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034in"/>
    </style:style>
    <style:style style:name="T4850" style:parent-style-name="Absatz-Standardschriftart" style:family="text">
      <style:text-properties fo:letter-spacing="0.0041in"/>
    </style:style>
    <style:style style:name="T4851" style:parent-style-name="Absatz-Standardschriftart" style:family="text">
      <style:text-properties fo:letter-spacing="0.0027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041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041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034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style:font-name="Times New Roman" fo:letter-spacing="0.0479in" style:text-scale="99%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166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166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159in"/>
    </style:style>
    <style:style style:name="T4866" style:parent-style-name="Absatz-Standardschriftart" style:family="text">
      <style:text-properties fo:letter-spacing="0.0166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152in"/>
    </style:style>
    <style:style style:name="T4869" style:parent-style-name="Absatz-Standardschriftart" style:family="text">
      <style:text-properties fo:letter-spacing="0.0159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173in"/>
    </style:style>
    <style:style style:name="T4872" style:parent-style-name="Absatz-Standardschriftart" style:family="text">
      <style:text-properties fo:letter-spacing="0.0159in"/>
    </style:style>
    <style:style style:name="T4873" style:parent-style-name="Absatz-Standardschriftart" style:family="text">
      <style:text-properties fo:letter-spacing="0.0152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159in"/>
    </style:style>
    <style:style style:name="T4876" style:parent-style-name="Absatz-Standardschriftart" style:family="text">
      <style:text-properties fo:letter-spacing="0.0159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166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159in"/>
    </style:style>
    <style:style style:name="T4881" style:parent-style-name="Absatz-Standardschriftart" style:family="text">
      <style:text-properties style:font-name="Times New Roman" fo:letter-spacing="0.0451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-0.0013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006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-0.0013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013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-0.0013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-0.0013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style:font-name="Times New Roman" fo:letter-spacing="0.0618in"/>
    </style:style>
    <style:style style:name="T4900" style:parent-style-name="Absatz-Standardschriftart" style:family="text">
      <style:text-properties fo:letter-spacing="0.0395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006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409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402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402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409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402in"/>
    </style:style>
    <style:style style:name="T4915" style:parent-style-name="Absatz-Standardschriftart" style:family="text">
      <style:text-properties fo:letter-spacing="0.0402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409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style:font-name="Times New Roman" fo:letter-spacing="0.0465in" style:text-scale="99%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055in"/>
    </style:style>
    <style:style style:name="T4922" style:parent-style-name="Absatz-Standardschriftart" style:family="text">
      <style:text-properties fo:letter-spacing="0.0055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048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055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055in"/>
    </style:style>
    <style:style style:name="T4929" style:parent-style-name="Absatz-Standardschriftart" style:family="text">
      <style:text-properties fo:letter-spacing="0.0055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055in"/>
    </style:style>
    <style:style style:name="T4932" style:parent-style-name="Absatz-Standardschriftart" style:family="text">
      <style:text-properties fo:letter-spacing="0.0041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055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055in"/>
    </style:style>
    <style:style style:name="T4937" style:parent-style-name="Absatz-Standardschriftart" style:family="text">
      <style:text-properties fo:letter-spacing="0.0055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style:font-name="Times New Roman" fo:letter-spacing="0.0506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-0.002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-0.002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-0.0013in"/>
    </style:style>
    <style:style style:name="T4947" style:parent-style-name="Absatz-Standardschriftart" style:family="text">
      <style:text-properties fo:letter-spacing="-0.0013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-0.0013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-0.002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-0.0069in"/>
    </style:style>
    <style:style style:name="T4954" style:parent-style-name="Absatz-Standardschriftart" style:family="text">
      <style:text-properties fo:letter-spacing="-0.0062in"/>
    </style:style>
    <style:style style:name="T4955" style:parent-style-name="Absatz-Standardschriftart" style:family="text">
      <style:text-properties fo:letter-spacing="-0.002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-0.002in"/>
    </style:style>
    <style:style style:name="T4958" style:parent-style-name="Absatz-Standardschriftart" style:family="text">
      <style:text-properties fo:letter-spacing="-0.0013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-0.002in"/>
    </style:style>
    <style:style style:name="T4961" style:parent-style-name="Absatz-Standardschriftart" style:family="text">
      <style:text-properties fo:letter-spacing="-0.002in"/>
    </style:style>
    <style:style style:name="T4962" style:parent-style-name="Absatz-Standardschriftart" style:family="text">
      <style:text-properties fo:letter-spacing="-0.0006in"/>
    </style:style>
    <style:style style:name="P496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96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965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4966" style:parent-style-name="Standard" style:family="paragraph">
      <style:paragraph-properties style:line-height-at-least="0.0138in" fo:margin-left="0.8444in">
        <style:tab-stops/>
      </style:paragraph-properties>
    </style:style>
    <style:style style:name="T4967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4968" style:parent-style-name="Standard" style:family="paragraph">
      <style:paragraph-properties fo:text-align="justify" fo:margin-top="0.0569in" fo:margin-left="0.85in">
        <style:tab-stops>
          <style:tab-stop style:type="left" style:position="5.4229in"/>
        </style:tab-stops>
      </style:paragraph-properties>
    </style:style>
    <style:style style:name="T4969" style:parent-style-name="Absatz-Standardschriftart" style:family="text">
      <style:text-properties style:font-name="Liberation Serif" fo:letter-spacing="-0.0013in" fo:font-size="8pt" style:font-size-asian="8pt"/>
    </style:style>
    <style:style style:name="T4970" style:parent-style-name="Absatz-Standardschriftart" style:family="text">
      <style:text-properties style:font-name="Liberation Serif" fo:letter-spacing="-0.0055in" fo:font-size="8pt" style:font-size-asian="8pt"/>
    </style:style>
    <style:style style:name="T4971" style:parent-style-name="Absatz-Standardschriftart" style:family="text">
      <style:text-properties style:font-name="Liberation Serif" fo:font-size="8pt" style:font-size-asian="8pt"/>
    </style:style>
    <style:style style:name="T4972" style:parent-style-name="Absatz-Standardschriftart" style:family="text">
      <style:text-properties style:font-name="Liberation Serif" fo:letter-spacing="-0.0048in" fo:font-size="8pt" style:font-size-asian="8pt"/>
    </style:style>
    <style:style style:name="T4973" style:parent-style-name="Absatz-Standardschriftart" style:family="text">
      <style:text-properties style:font-name="Liberation Serif" fo:letter-spacing="-0.0006in" fo:font-size="8pt" style:font-size-asian="8pt"/>
    </style:style>
    <style:style style:name="T4974" style:parent-style-name="Absatz-Standardschriftart" style:family="text">
      <style:text-properties style:font-name="Times New Roman" fo:letter-spacing="-0.0006in" fo:font-size="8pt" style:font-size-asian="8pt"/>
    </style:style>
    <style:style style:name="T4975" style:parent-style-name="Absatz-Standardschriftart" style:family="text">
      <style:text-properties style:font-name="Liberation Serif" fo:letter-spacing="-0.0006in" fo:font-size="8pt" style:font-size-asian="8pt"/>
    </style:style>
    <style:style style:name="T4976" style:parent-style-name="Absatz-Standardschriftart" style:family="text">
      <style:text-properties style:font-name="Liberation Serif" fo:font-size="8pt" style:font-size-asian="8pt"/>
    </style:style>
    <style:style style:name="P4977" style:parent-style-name="Standard" style:master-page-name="MP6" style:family="paragraph">
      <style:paragraph-properties fo:break-before="page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4985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4986" style:parent-style-name="Textkörper" style:family="paragraph">
      <style:paragraph-properties fo:text-align="justify" fo:margin-top="0.0479in" fo:margin-right="0.8881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02in"/>
    </style:style>
    <style:style style:name="T4989" style:parent-style-name="Absatz-Standardschriftart" style:family="text">
      <style:text-properties fo:letter-spacing="0.002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034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013in"/>
    </style:style>
    <style:style style:name="T4994" style:parent-style-name="Absatz-Standardschriftart" style:family="text">
      <style:text-properties fo:letter-spacing="0.002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027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02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02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027in"/>
    </style:style>
    <style:style style:name="T5003" style:parent-style-name="Absatz-Standardschriftart" style:family="text">
      <style:text-properties fo:letter-spacing="0.002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027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034in"/>
    </style:style>
    <style:style style:name="T5008" style:parent-style-name="Absatz-Standardschriftart" style:family="text">
      <style:text-properties fo:letter-spacing="0.002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02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style:font-name="Times New Roman" style:font-name-asian="Times New Roman" fo:letter-spacing="0.0548in"/>
    </style:style>
    <style:style style:name="T5013" style:parent-style-name="Absatz-Standardschriftart" style:family="text">
      <style:text-properties fo:letter-spacing="0.0013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02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02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013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02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027in"/>
    </style:style>
    <style:style style:name="T5024" style:parent-style-name="Absatz-Standardschriftart" style:family="text">
      <style:text-properties fo:letter-spacing="0.002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034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013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034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013in"/>
    </style:style>
    <style:style style:name="T5033" style:parent-style-name="Absatz-Standardschriftart" style:family="text">
      <style:text-properties fo:letter-spacing="0.0034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style:font-name="Times New Roman" style:font-name-asian="Times New Roman" fo:letter-spacing="0.0562in" style:text-scale="99%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055in"/>
    </style:style>
    <style:style style:name="T5038" style:parent-style-name="Absatz-Standardschriftart" style:family="text">
      <style:text-properties fo:letter-spacing="0.0076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062in"/>
    </style:style>
    <style:style style:name="T5041" style:parent-style-name="Absatz-Standardschriftart" style:family="text">
      <style:text-properties fo:letter-spacing="0.0076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055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076in"/>
    </style:style>
    <style:style style:name="T5046" style:parent-style-name="Absatz-Standardschriftart" style:family="text">
      <style:text-properties fo:letter-spacing="0.0062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062in"/>
    </style:style>
    <style:style style:name="T5049" style:parent-style-name="Absatz-Standardschriftart" style:family="text">
      <style:text-properties fo:letter-spacing="0.0055in"/>
    </style:style>
    <style:style style:name="T5050" style:parent-style-name="Absatz-Standardschriftart" style:family="text">
      <style:text-properties fo:letter-spacing="0.0062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055in"/>
    </style:style>
    <style:style style:name="T5053" style:parent-style-name="Absatz-Standardschriftart" style:family="text">
      <style:text-properties fo:letter-spacing="0.0055in"/>
    </style:style>
    <style:style style:name="T5054" style:parent-style-name="Absatz-Standardschriftart" style:family="text">
      <style:text-properties fo:letter-spacing="0.0062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055in"/>
    </style:style>
    <style:style style:name="T5057" style:parent-style-name="Absatz-Standardschriftart" style:family="text">
      <style:text-properties fo:letter-spacing="0.0076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062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062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069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062in"/>
    </style:style>
    <style:style style:name="T5066" style:parent-style-name="Absatz-Standardschriftart" style:family="text">
      <style:text-properties fo:letter-spacing="0.0062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style:font-name="Times New Roman" style:font-name-asian="Times New Roman" fo:letter-spacing="0.0479in" style:text-scale="99%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173in"/>
    </style:style>
    <style:style style:name="T5071" style:parent-style-name="Absatz-Standardschriftart" style:family="text">
      <style:text-properties fo:letter-spacing="0.018in"/>
    </style:style>
    <style:style style:name="T5072" style:parent-style-name="Absatz-Standardschriftart" style:family="text">
      <style:text-properties fo:letter-spacing="0.0152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18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173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173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159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18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173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18in"/>
    </style:style>
    <style:style style:name="T5087" style:parent-style-name="Absatz-Standardschriftart" style:family="text">
      <style:text-properties fo:letter-spacing="0.0173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18in"/>
    </style:style>
    <style:style style:name="T5090" style:parent-style-name="Absatz-Standardschriftart" style:family="text">
      <style:text-properties fo:letter-spacing="0.0173in"/>
    </style:style>
    <style:style style:name="T5091" style:parent-style-name="Absatz-Standardschriftart" style:family="text">
      <style:text-properties fo:letter-spacing="0.0159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style:font-name="Times New Roman" style:font-name-asian="Times New Roman" fo:letter-spacing="0.0506in" style:text-scale="99%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069in"/>
    </style:style>
    <style:style style:name="T5096" style:parent-style-name="Absatz-Standardschriftart" style:family="text">
      <style:text-properties fo:letter-spacing="0.0069in"/>
    </style:style>
    <style:style style:name="T5097" style:parent-style-name="Absatz-Standardschriftart" style:family="text">
      <style:text-properties fo:letter-spacing="0.0055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069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069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069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145in"/>
    </style:style>
    <style:style style:name="T5106" style:parent-style-name="Absatz-Standardschriftart" style:family="text">
      <style:text-properties fo:letter-spacing="0.0055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062in"/>
    </style:style>
    <style:style style:name="T5109" style:parent-style-name="Absatz-Standardschriftart" style:family="text">
      <style:text-properties fo:letter-spacing="0.0069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069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055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076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076in"/>
    </style:style>
    <style:style style:name="T5118" style:parent-style-name="Absatz-Standardschriftart" style:family="text">
      <style:text-properties style:font-name="Times New Roman" style:font-name-asian="Times New Roman" fo:letter-spacing="0.0534in" style:text-scale="99%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-0.0034in"/>
    </style:style>
    <style:style style:name="T5121" style:parent-style-name="Absatz-Standardschriftart" style:family="text">
      <style:text-properties fo:letter-spacing="-0.0048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-0.0027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-0.0041in"/>
    </style:style>
    <style:style style:name="T5126" style:parent-style-name="Absatz-Standardschriftart" style:family="text">
      <style:text-properties fo:letter-spacing="-0.0041in"/>
    </style:style>
    <style:style style:name="T5127" style:parent-style-name="Absatz-Standardschriftart" style:family="text">
      <style:text-properties fo:letter-spacing="-0.0034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-0.0034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-0.0041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-0.0034in"/>
    </style:style>
    <style:style style:name="T5134" style:parent-style-name="Absatz-Standardschriftart" style:family="text">
      <style:text-properties fo:letter-spacing="-0.0006in"/>
    </style:style>
    <style:style style:name="P513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136" style:parent-style-name="Textkörper" style:family="paragraph">
      <style:paragraph-properties fo:text-align="justify" fo:margin-right="0.8854in" fo:text-indent="0.4916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291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284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291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201in"/>
    </style:style>
    <style:style style:name="T5145" style:parent-style-name="Absatz-Standardschriftart" style:family="text">
      <style:text-properties fo:letter-spacing="-0.0166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006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006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291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298in"/>
    </style:style>
    <style:style style:name="T5154" style:parent-style-name="Absatz-Standardschriftart" style:family="text">
      <style:text-properties fo:letter-spacing="0.0277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291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284in"/>
    </style:style>
    <style:style style:name="T5159" style:parent-style-name="Absatz-Standardschriftart" style:family="text">
      <style:text-properties fo:letter-spacing="0.0291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291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style:font-name="Times New Roman" style:font-name-asian="Times New Roman" fo:letter-spacing="0.0173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277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27in"/>
    </style:style>
    <style:style style:name="T5168" style:parent-style-name="Absatz-Standardschriftart" style:family="text">
      <style:text-properties fo:letter-spacing="0.0256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27in"/>
    </style:style>
    <style:style style:name="T5171" style:parent-style-name="Absatz-Standardschriftart" style:family="text">
      <style:text-properties fo:letter-spacing="0.027in"/>
    </style:style>
    <style:style style:name="T5172" style:parent-style-name="Absatz-Standardschriftart" style:family="text">
      <style:text-properties fo:letter-spacing="0.027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27in"/>
    </style:style>
    <style:style style:name="T5175" style:parent-style-name="Absatz-Standardschriftart" style:family="text">
      <style:text-properties fo:letter-spacing="0.027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27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27in"/>
    </style:style>
    <style:style style:name="T5180" style:parent-style-name="Absatz-Standardschriftart" style:family="text">
      <style:text-properties fo:letter-spacing="0.027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style:font-name="Times New Roman" style:font-name-asian="Times New Roman" fo:letter-spacing="0.0465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-0.0013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-0.0013in"/>
    </style:style>
    <style:style style:name="T5187" style:parent-style-name="Absatz-Standardschriftart" style:family="text">
      <style:text-properties fo:letter-spacing="-0.0013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-0.0013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-0.0013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-0.0013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style:font-name="Times New Roman" style:font-name-asian="Times New Roman" fo:letter-spacing="0.052in" style:text-scale="99%"/>
    </style:style>
    <style:style style:name="T5199" style:parent-style-name="Absatz-Standardschriftart" style:family="text">
      <style:text-properties fo:letter-spacing="-0.002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-0.0013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-0.0013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-0.0013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-0.002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-0.0013in"/>
    </style:style>
    <style:style style:name="T5211" style:parent-style-name="Absatz-Standardschriftart" style:family="text">
      <style:text-properties fo:letter-spacing="-0.0013in"/>
    </style:style>
    <style:style style:name="T5212" style:parent-style-name="Absatz-Standardschriftart" style:family="text">
      <style:text-properties fo:letter-spacing="-0.0013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style:font-name="Times New Roman" style:font-name-asian="Times New Roman" fo:letter-spacing="0.0562in" style:text-scale="99%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069in"/>
    </style:style>
    <style:style style:name="T5217" style:parent-style-name="Absatz-Standardschriftart" style:family="text">
      <style:text-properties fo:letter-spacing="0.0062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069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069in"/>
    </style:style>
    <style:style style:name="T5222" style:parent-style-name="Absatz-Standardschriftart" style:family="text">
      <style:text-properties fo:letter-spacing="0.0062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069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069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069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076in"/>
    </style:style>
    <style:style style:name="T5231" style:parent-style-name="Absatz-Standardschriftart" style:family="text">
      <style:text-properties fo:letter-spacing="0.0062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069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style:font-name="Times New Roman" style:font-name-asian="Times New Roman" fo:letter-spacing="0.0645in" style:text-scale="99%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194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194in"/>
    </style:style>
    <style:style style:name="T5240" style:parent-style-name="Absatz-Standardschriftart" style:family="text">
      <style:text-properties fo:letter-spacing="0.0208in"/>
    </style:style>
    <style:style style:name="T5241" style:parent-style-name="Absatz-Standardschriftart" style:family="text">
      <style:text-properties fo:letter-spacing="0.0208in"/>
    </style:style>
    <style:style style:name="T5242" style:parent-style-name="Absatz-Standardschriftart" style:family="text">
      <style:text-properties fo:letter-spacing="0.0187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0.0201in"/>
    </style:style>
    <style:style style:name="T5245" style:parent-style-name="Absatz-Standardschriftart" style:family="text">
      <style:text-properties fo:letter-spacing="0.0187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208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208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208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style:font-name="Times New Roman" style:font-name-asian="Times New Roman" fo:letter-spacing="0.0604in" style:text-scale="99%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055in"/>
    </style:style>
    <style:style style:name="T5256" style:parent-style-name="Absatz-Standardschriftart" style:family="text">
      <style:text-properties fo:letter-spacing="0.0055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375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055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055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055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048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055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055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062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055in"/>
    </style:style>
    <style:style style:name="T5275" style:parent-style-name="Absatz-Standardschriftart" style:family="text">
      <style:text-properties style:font-name="Times New Roman" style:font-name-asian="Times New Roman" fo:letter-spacing="0.0548in" style:text-scale="99%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25in"/>
    </style:style>
    <style:style style:name="T5278" style:parent-style-name="Absatz-Standardschriftart" style:family="text">
      <style:text-properties fo:letter-spacing="0.0236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243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243in"/>
    </style:style>
    <style:style style:name="T5283" style:parent-style-name="Absatz-Standardschriftart" style:family="text">
      <style:text-properties fo:letter-spacing="0.0236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263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25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256in"/>
    </style:style>
    <style:style style:name="T5290" style:parent-style-name="Absatz-Standardschriftart" style:family="text">
      <style:text-properties fo:letter-spacing="0.0243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25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25in"/>
    </style:style>
    <style:style style:name="T5295" style:parent-style-name="Absatz-Standardschriftart" style:family="text">
      <style:text-properties fo:letter-spacing="0.0243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25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236in"/>
    </style:style>
    <style:style style:name="T5300" style:parent-style-name="Absatz-Standardschriftart" style:family="text">
      <style:text-properties fo:letter-spacing="0.0243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style:font-name="Times New Roman" style:font-name-asian="Times New Roman" fo:letter-spacing="0.0437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138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125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152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131in"/>
    </style:style>
    <style:style style:name="T5311" style:parent-style-name="Absatz-Standardschriftart" style:family="text">
      <style:text-properties fo:letter-spacing="0.0145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138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145in"/>
    </style:style>
    <style:style style:name="T5316" style:parent-style-name="Absatz-Standardschriftart" style:family="text">
      <style:text-properties fo:letter-spacing="0.0138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145in"/>
    </style:style>
    <style:style style:name="T5319" style:parent-style-name="Absatz-Standardschriftart" style:family="text">
      <style:text-properties fo:letter-spacing="0.0131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152in"/>
    </style:style>
    <style:style style:name="T5322" style:parent-style-name="Absatz-Standardschriftart" style:family="text">
      <style:text-properties fo:letter-spacing="0.0131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138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style:font-name="Times New Roman" style:font-name-asian="Times New Roman" fo:letter-spacing="0.0576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208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215in"/>
    </style:style>
    <style:style style:name="T5331" style:parent-style-name="Absatz-Standardschriftart" style:family="text">
      <style:text-properties fo:letter-spacing="0.0208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201in"/>
    </style:style>
    <style:style style:name="T5334" style:parent-style-name="Absatz-Standardschriftart" style:family="text">
      <style:text-properties fo:letter-spacing="0.0201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208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208in"/>
    </style:style>
    <style:style style:name="T5339" style:parent-style-name="Absatz-Standardschriftart" style:family="text">
      <style:text-properties fo:letter-spacing="0.0201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222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215in"/>
    </style:style>
    <style:style style:name="T5344" style:parent-style-name="Absatz-Standardschriftart" style:family="text">
      <style:text-properties fo:letter-spacing="0.0208in"/>
    </style:style>
    <style:style style:name="T5345" style:parent-style-name="Absatz-Standardschriftart" style:family="text">
      <style:text-properties fo:letter-spacing="0.0201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201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style:font-name="Times New Roman" style:font-name-asian="Times New Roman" fo:letter-spacing="0.0548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125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118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131in"/>
    </style:style>
    <style:style style:name="T5356" style:parent-style-name="Absatz-Standardschriftart" style:family="text">
      <style:text-properties fo:letter-spacing="0.0118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118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125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125in"/>
    </style:style>
    <style:style style:name="T5363" style:parent-style-name="Absatz-Standardschriftart" style:family="text">
      <style:text-properties fo:letter-spacing="0.0118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118in"/>
    </style:style>
    <style:style style:name="T5366" style:parent-style-name="Absatz-Standardschriftart" style:family="text">
      <style:text-properties fo:letter-spacing="0.0118in"/>
    </style:style>
    <style:style style:name="T5367" style:parent-style-name="Absatz-Standardschriftart" style:family="text">
      <style:text-properties fo:letter-spacing="0.0118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118in"/>
    </style:style>
    <style:style style:name="T5370" style:parent-style-name="Absatz-Standardschriftart" style:family="text">
      <style:text-properties style:font-name="Times New Roman" style:font-name-asian="Times New Roman" fo:letter-spacing="0.0562in" style:text-scale="99%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034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041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041in"/>
    </style:style>
    <style:style style:name="T5377" style:parent-style-name="Absatz-Standardschriftart" style:family="text">
      <style:text-properties fo:letter-spacing="0.0034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041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041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006in"/>
    </style:style>
    <style:style style:name="T5384" style:parent-style-name="Absatz-Standardschriftart" style:family="text">
      <style:text-properties fo:letter-spacing="-0.0034in"/>
    </style:style>
    <style:style style:name="T5385" style:parent-style-name="Absatz-Standardschriftart" style:family="text">
      <style:text-properties fo:letter-spacing="-0.0027in"/>
    </style:style>
    <style:style style:name="T5386" style:parent-style-name="Absatz-Standardschriftart" style:family="text">
      <style:text-properties fo:letter-spacing="-0.0034in"/>
    </style:style>
    <style:style style:name="T5387" style:parent-style-name="Absatz-Standardschriftart" style:family="text">
      <style:text-properties fo:letter-spacing="0.0041in"/>
    </style:style>
    <style:style style:name="T5388" style:parent-style-name="Absatz-Standardschriftart" style:family="text">
      <style:text-properties fo:letter-spacing="0.0041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027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041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034in"/>
    </style:style>
    <style:style style:name="T5395" style:parent-style-name="Absatz-Standardschriftart" style:family="text">
      <style:text-properties fo:letter-spacing="0.0034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034in"/>
    </style:style>
    <style:style style:name="T5398" style:parent-style-name="Absatz-Standardschriftart" style:family="text">
      <style:text-properties fo:letter-spacing="0.0027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041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style:font-name="Times New Roman" style:font-name-asian="Times New Roman" fo:letter-spacing="0.0465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-0.0034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-0.002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-0.002in"/>
    </style:style>
    <style:style style:name="T5409" style:parent-style-name="Absatz-Standardschriftart" style:family="text">
      <style:text-properties fo:letter-spacing="-0.0034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-0.002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-0.0013in"/>
    </style:style>
    <style:style style:name="T5414" style:parent-style-name="Absatz-Standardschriftart" style:family="text">
      <style:text-properties fo:letter-spacing="-0.0125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-0.002in"/>
    </style:style>
    <style:style style:name="T5417" style:parent-style-name="Absatz-Standardschriftart" style:family="text">
      <style:text-properties fo:letter-spacing="-0.0027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-0.002in"/>
    </style:style>
    <style:style style:name="T5420" style:parent-style-name="Absatz-Standardschriftart" style:family="text">
      <style:text-properties fo:letter-spacing="-0.0006in"/>
    </style:style>
    <style:style style:name="P542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422" style:parent-style-name="Textkörper" style:family="paragraph">
      <style:paragraph-properties fo:text-align="justify" fo:margin-right="0.8895in" fo:text-indent="0.4916in"/>
    </style:style>
    <style:style style:name="T5423" style:parent-style-name="Absatz-Standardschriftart" style:family="text">
      <style:text-properties fo:letter-spacing="-0.002in"/>
    </style:style>
    <style:style style:name="T5424" style:parent-style-name="Absatz-Standardschriftart" style:family="text">
      <style:text-properties fo:letter-spacing="0.0041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055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055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048in"/>
    </style:style>
    <style:style style:name="T5431" style:parent-style-name="Absatz-Standardschriftart" style:family="text">
      <style:text-properties fo:letter-spacing="0.0041in"/>
    </style:style>
    <style:style style:name="T5432" style:parent-style-name="Absatz-Standardschriftart" style:family="text">
      <style:text-properties fo:letter-spacing="-0.0013in"/>
    </style:style>
    <style:style style:name="T5433" style:parent-style-name="Absatz-Standardschriftart" style:family="text">
      <style:text-properties fo:letter-spacing="0.0055in"/>
    </style:style>
    <style:style style:name="T5434" style:parent-style-name="Absatz-Standardschriftart" style:family="text">
      <style:text-properties fo:letter-spacing="0.0041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041in"/>
    </style:style>
    <style:style style:name="T5437" style:parent-style-name="Absatz-Standardschriftart" style:family="text">
      <style:text-properties fo:letter-spacing="-0.0034in"/>
    </style:style>
    <style:style style:name="T5438" style:parent-style-name="Absatz-Standardschriftart" style:family="text">
      <style:text-properties fo:letter-spacing="-0.0041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062in"/>
    </style:style>
    <style:style style:name="T5441" style:parent-style-name="Absatz-Standardschriftart" style:family="text">
      <style:text-properties fo:letter-spacing="0.0041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055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041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style:font-name="Times New Roman" fo:letter-spacing="0.0395in" style:text-scale="99%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159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166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173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173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173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173in"/>
    </style:style>
    <style:style style:name="T5460" style:parent-style-name="Absatz-Standardschriftart" style:family="text">
      <style:text-properties fo:letter-spacing="0.0166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159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159in"/>
    </style:style>
    <style:style style:name="T5465" style:parent-style-name="Absatz-Standardschriftart" style:family="text">
      <style:text-properties fo:letter-spacing="0.0173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166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166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166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18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style:font-name="Times New Roman" fo:letter-spacing="0.0631in"/>
    </style:style>
    <style:style style:name="T5476" style:parent-style-name="Absatz-Standardschriftart" style:family="text">
      <style:text-properties fo:letter-spacing="-0.0013in"/>
    </style:style>
    <style:style style:name="T5477" style:parent-style-name="Absatz-Standardschriftart" style:family="text">
      <style:text-properties fo:letter-spacing="-0.0006in"/>
    </style:style>
    <style:style style:name="P547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479" style:parent-style-name="Textkörper" style:family="paragraph">
      <style:paragraph-properties fo:margin-left="1.3409in">
        <style:tab-stops/>
      </style:paragraph-properties>
    </style:style>
    <style:style style:name="T5480" style:parent-style-name="Absatz-Standardschriftart" style:family="text">
      <style:text-properties fo:letter-spacing="-0.0006in"/>
    </style:style>
    <style:style style:name="P548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482" style:parent-style-name="Textkörper" style:family="paragraph">
      <style:paragraph-properties fo:margin-left="1.3409in">
        <style:tab-stops>
          <style:tab-stop style:type="left" style:position="3.9388in"/>
        </style:tab-stops>
      </style:paragraph-properties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-0.0145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style:font-name="Times New Roman" fo:letter-spacing="-0.0006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-0.0062in"/>
    </style:style>
    <style:style style:name="T5489" style:parent-style-name="Absatz-Standardschriftart" style:family="text">
      <style:text-properties fo:letter-spacing="-0.0006in"/>
    </style:style>
    <style:style style:name="P549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49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49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49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49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49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49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49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49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49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0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0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0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0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0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0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0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0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0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0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1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1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12" style:parent-style-name="Standard" style:family="paragraph">
      <style:paragraph-properties fo:margin-top="0.0048in"/>
      <style:text-properties style:font-name="Liberation Serif" style:font-name-asian="Liberation Serif" style:font-name-complex="Liberation Serif"/>
    </style:style>
    <style:style style:name="P5513" style:parent-style-name="Standard" style:family="paragraph">
      <style:paragraph-properties style:line-height-at-least="0.0138in" fo:margin-left="0.8444in">
        <style:tab-stops/>
      </style:paragraph-properties>
    </style:style>
    <style:style style:name="T5514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5515" style:parent-style-name="Standard" style:family="paragraph">
      <style:paragraph-properties fo:text-align="justify" fo:margin-top="0.0569in" fo:margin-left="0.85in">
        <style:tab-stops>
          <style:tab-stop style:type="left" style:position="5.4229in"/>
        </style:tab-stops>
      </style:paragraph-properties>
    </style:style>
    <style:style style:name="T5516" style:parent-style-name="Absatz-Standardschriftart" style:family="text">
      <style:text-properties style:font-name="Liberation Serif" fo:letter-spacing="-0.0013in" fo:font-size="8pt" style:font-size-asian="8pt"/>
    </style:style>
    <style:style style:name="T5517" style:parent-style-name="Absatz-Standardschriftart" style:family="text">
      <style:text-properties style:font-name="Liberation Serif" fo:letter-spacing="-0.0055in" fo:font-size="8pt" style:font-size-asian="8pt"/>
    </style:style>
    <style:style style:name="T5518" style:parent-style-name="Absatz-Standardschriftart" style:family="text">
      <style:text-properties style:font-name="Liberation Serif" fo:font-size="8pt" style:font-size-asian="8pt"/>
    </style:style>
    <style:style style:name="T5519" style:parent-style-name="Absatz-Standardschriftart" style:family="text">
      <style:text-properties style:font-name="Liberation Serif" fo:letter-spacing="-0.0048in" fo:font-size="8pt" style:font-size-asian="8pt"/>
    </style:style>
    <style:style style:name="T5520" style:parent-style-name="Absatz-Standardschriftart" style:family="text">
      <style:text-properties style:font-name="Liberation Serif" fo:letter-spacing="-0.0006in" fo:font-size="8pt" style:font-size-asian="8pt"/>
    </style:style>
    <style:style style:name="T5521" style:parent-style-name="Absatz-Standardschriftart" style:family="text">
      <style:text-properties style:font-name="Times New Roman" fo:letter-spacing="-0.0006in" fo:font-size="8pt" style:font-size-asian="8pt"/>
    </style:style>
    <style:style style:name="T5522" style:parent-style-name="Absatz-Standardschriftart" style:family="text">
      <style:text-properties style:font-name="Liberation Serif" fo:letter-spacing="-0.0006in" fo:font-size="8pt" style:font-size-asian="8pt"/>
    </style:style>
    <style:style style:name="T5523" style:parent-style-name="Absatz-Standardschriftart" style:family="text">
      <style:text-properties style:font-name="Liberation Serif" fo:font-size="8pt" style:font-size-asian="8pt"/>
    </style:style>
    <style:style style:family="graphic" style:name="a6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custom-shape svg:x="0.00417in" svg:y="0.00417in" svg:width="5.90417in" svg:height="0.00139in" draw:z-index="251655680" draw:id="id1" draw:style-name="a2" draw:name="Freeform 54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1"/>
      <text:p text:style-name="P12"/>
      <text:p text:style-name="P13"><text:span text:style-name="T14">A</text:span><text:span text:style-name="T15">CT</text:span><text:span text:style-name="T16">A</text:span><text:s/>DE<text:span text:style-name="T17"><text:s/></text:span><text:span text:style-name="T18">LA</text:span><text:span text:style-name="T19"><text:s/></text:span><text:span text:style-name="T20">SESIÓN</text:span><text:span text:style-name="T21"><text:s/></text:span><text:span text:style-name="T22">EXTRAORDINARIA</text:span><text:s/><text:span text:style-name="T23">CELEBRADA</text:span><text:span text:style-name="T24"><text:s/></text:span><text:span text:style-name="T25">POR</text:span><text:span text:style-name="T26"><text:s/></text:span><text:span text:style-name="T27">EL</text:span><text:span text:style-name="T28"><text:s/></text:span><text:span text:style-name="T29">AYUN</text:span><text:span text:style-name="T30">T</text:span><text:span text:style-name="T31">AM</text:span><text:span text:style-name="T32">IE</text:span><text:span text:style-name="T33">N</text:span><text:span text:style-name="T34">T</text:span><text:span text:style-name="T35">O</text:span><text:span text:style-name="T36"><text:s/></text:span><text:span text:style-name="T37">PLENO,</text:span><text:span text:style-name="T38"><text:s/></text:span><text:span text:style-name="T39">EL</text:span><text:span text:style-name="T40"><text:s/></text:span>DIA<text:span text:style-name="T41"><text:s/></text:span><text:span text:style-name="T42">TRECE<text:s/></text:span>DE<text:span text:style-name="T43"><text:s/></text:span><text:span text:style-name="T44">MAYO</text:span><text:span text:style-name="T45"><text:s/></text:span>DE<text:span text:style-name="T46"><text:s/></text:span><text:span text:style-name="T47">DOS</text:span><text:span text:style-name="T48"><text:s/></text:span>MIL<text:span text:style-name="T49"><text:s/></text:span><text:span text:style-name="T50">VEINTE.-</text:span></text:p>
      <text:p text:style-name="P51"/>
      <text:p text:style-name="P52"><text:span text:style-name="T53">ASISTENTES:</text:span></text:p>
      <text:p text:style-name="P54"/>
      <text:p text:style-name="P55"><text:span text:style-name="T56">Alcalde</text:span><text:span text:style-name="T57"><text:s/></text:span>–<text:span text:style-name="T58"><text:s/></text:span><text:span text:style-name="T59">Presidente:</text:span></text:p>
      <text:p text:style-name="P60">D.<text:span text:style-name="T61"><text:s/></text:span><text:span text:style-name="T62">Jacob</text:span><text:span text:style-name="T63"><text:s/></text:span><text:span text:style-name="T64">Anis</text:span><text:span text:style-name="T65"><text:s/></text:span><text:span text:style-name="T66">Qadri</text:span><text:span text:style-name="T67"><text:s/></text:span><text:span text:style-name="T68">Hijazo</text:span><text:span text:style-name="T69"><text:s/></text:span><text:span text:style-name="T70">Concejales:</text:span></text:p>
      <text:p text:style-name="P71"><text:span text:style-name="T72">Dª.</text:span><text:span text:style-name="T73"><text:s/></text:span><text:span text:style-name="T74">Y</text:span><text:span text:style-name="T75">oana</text:span><text:span text:style-name="T76"><text:s/></text:span><text:span text:style-name="T77">María</text:span><text:span text:style-name="T78"><text:s/></text:span><text:span text:style-name="T79">Concepción</text:span><text:span text:style-name="T80"><text:s/></text:span><text:span text:style-name="T81">Freytez</text:span><text:span text:style-name="T82"><text:s/></text:span><text:span text:style-name="T83">Dª.</text:span><text:span text:style-name="T84"><text:s/></text:span><text:span text:style-name="T85">Janet</text:span><text:span text:style-name="T86"><text:s/></text:span><text:span text:style-name="T87">Díaz</text:span><text:span text:style-name="T88"><text:s/></text:span><text:span text:style-name="T89">Rodríguez</text:span></text:p>
      <text:p text:style-name="P90"><text:span text:style-name="T91"><text:s text:c="29"/></text:span><text:span text:style-name="T92">Dª.</text:span><text:span text:style-name="T93"><text:s/></text:span><text:span text:style-name="T94">Ithaisa</text:span><text:span text:style-name="T95"><text:s/></text:span><text:span text:style-name="T96">Hernández</text:span><text:span text:style-name="T97"><text:s/></text:span><text:span text:style-name="T98">Baute</text:span></text:p>
      <text:p text:style-name="P99">D.<text:span text:style-name="T100"><text:s/></text:span><text:span text:style-name="T101">Argelio</text:span><text:span text:style-name="T102"><text:s/></text:span><text:span text:style-name="T103">Hernández</text:span><text:span text:style-name="T104"><text:s/></text:span><text:span text:style-name="T105">Ortega</text:span></text:p>
      <text:p text:style-name="P106">D.<text:span text:style-name="T107"><text:s/></text:span><text:span text:style-name="T108">Domingo</text:span><text:span text:style-name="T109"><text:s/></text:span><text:span text:style-name="T110">Javier</text:span><text:span text:style-name="T111"><text:s/></text:span><text:span text:style-name="T112">Herrera</text:span><text:span text:style-name="T113"><text:s/></text:span><text:span text:style-name="T114">Hernández</text:span></text:p>
      <text:p text:style-name="P115">D.<text:span text:style-name="T116"><text:s/></text:span><text:span text:style-name="T117">Yésica</text:span><text:span text:style-name="T118"><text:s/></text:span><text:span text:style-name="T119">Medina</text:span><text:span text:style-name="T120"><text:s/></text:span><text:span text:style-name="T121">Díaz</text:span></text:p>
      <text:p text:style-name="P122">D.<text:span text:style-name="T123"><text:s/></text:span><text:span text:style-name="T124">Luís</text:span><text:span text:style-name="T125"><text:s/></text:span><text:span text:style-name="T126">Alberto</text:span><text:span text:style-name="T127"><text:s/></text:span><text:span text:style-name="T128">Ortega</text:span><text:span text:style-name="T129"><text:s/></text:span><text:span text:style-name="T130">Martín</text:span><text:span text:style-name="T131"><text:s/></text:span><text:span text:style-name="T132">Dª.</text:span><text:span text:style-name="T133"><text:s/></text:span><text:span text:style-name="T134">Silvia</text:span><text:span text:style-name="T135"><text:s/></text:span><text:span text:style-name="T136">Rodríguez</text:span><text:span text:style-name="T137"><text:s/></text:span><text:span text:style-name="T138">Herrera</text:span></text:p>
      <text:p text:style-name="P139"/>
      <text:p text:style-name="P140"><text:span text:style-name="T141">Secretario:</text:span></text:p>
      <text:p text:style-name="P142"><text:span text:style-name="T143">Guzmán</text:span><text:span text:style-name="T144"><text:s/></text:span><text:span text:style-name="T145">González</text:span><text:span text:style-name="T146"><text:s/></text:span><text:span text:style-name="T147">Pérez</text:span></text:p>
      <text:p text:style-name="P148"/>
      <text:p text:style-name="P149"><text:span text:style-name="T150">En</text:span><text:span text:style-name="T151"><text:s/></text:span><text:span text:style-name="T152">el</text:span><text:span text:style-name="T153"><text:s/></text:span><text:span text:style-name="T154">Salón</text:span><text:span text:style-name="T155"><text:s/></text:span>de<text:span text:style-name="T156"><text:s/></text:span><text:span text:style-name="T157">Actos</text:span><text:span text:style-name="T158"><text:s/></text:span>de<text:span text:style-name="T159"><text:s/></text:span><text:span text:style-name="T160">la</text:span><text:span text:style-name="T161"><text:s/></text:span><text:span text:style-name="T162">Casa</text:span><text:span text:style-name="T163"><text:s/></text:span>de<text:span text:style-name="T164"><text:s/></text:span><text:span text:style-name="T165">Cultura</text:span><text:span text:style-name="T166"><text:s/></text:span>de<text:span text:style-name="T167"><text:s/></text:span><text:span text:style-name="T168">Barlovento,</text:span><text:span text:style-name="T169"><text:s/></text:span><text:span text:style-name="T170">siendo</text:span><text:span text:style-name="T171"><text:s/></text:span>las<text:span text:style-name="T172"><text:s/></text:span><text:span text:style-name="T173">diecinueve</text:span><text:span text:style-name="T174"><text:s/></text:span><text:span text:style-name="T175">horas</text:span><text:span text:style-name="T176"><text:s/></text:span><text:span text:style-name="T177">del</text:span><text:span text:style-name="T178"><text:s/></text:span><text:span text:style-name="T179">día trece</text:span><text:span text:style-name="T180"><text:s/></text:span>de<text:span text:style-name="T181"><text:s/></text:span><text:span text:style-name="T182">mayo<text:s/></text:span>de<text:span text:style-name="T183"><text:s/></text:span>dos<text:span text:style-name="T184"><text:s/></text:span><text:span text:style-name="T185">mil</text:span><text:span text:style-name="T186"><text:s/></text:span><text:span text:style-name="T187">veinte;</text:span><text:span text:style-name="T188"><text:s/></text:span>se<text:span text:style-name="T189"><text:s/></text:span><text:span text:style-name="T190">reunió</text:span><text:s/><text:span text:style-name="T191">previa</text:span><text:span text:style-name="T192"><text:s/></text:span><text:span text:style-name="T193">convocatoria</text:span><text:span text:style-name="T194"><text:s/></text:span><text:span text:style-name="T195">al</text:span><text:span text:style-name="T196"><text:s/></text:span><text:span text:style-name="T197">efecto, el</text:span><text:span text:style-name="T198"><text:s/></text:span><text:span text:style-name="T199">A</text:span>yun<text:span text:style-name="T200">t</text:span><text:span text:style-name="T201">amie</text:span><text:span text:style-name="T202">n</text:span><text:span text:style-name="T203">t</text:span>o<text:span text:style-name="T204"><text:s/></text:span><text:span text:style-name="T205">Pleno,</text:span><text:span text:style-name="T206"><text:s/></text:span><text:span text:style-name="T207">al</text:span><text:span text:style-name="T208"><text:s/></text:span><text:span text:style-name="T209">objeto</text:span><text:span text:style-name="T210"><text:s/></text:span>de<text:span text:style-name="T211"><text:s/></text:span><text:span text:style-name="T212">celebrar</text:span><text:span text:style-name="T213"><text:s/></text:span><text:span text:style-name="T214">en</text:span><text:span text:style-name="T215"><text:s/></text:span><text:span text:style-name="T216">primera</text:span><text:span text:style-name="T217"><text:s/></text:span><text:span text:style-name="T218">convocatoria,</text:span><text:span text:style-name="T219"><text:s/></text:span><text:span text:style-name="T220">la</text:span><text:span text:style-name="T221"><text:s/></text:span><text:span text:style-name="T222">sesión</text:span><text:span text:style-name="T223"><text:s/></text:span><text:span text:style-name="T224">extraordinaria</text:span><text:s/><text:span text:style-name="T225">señalada</text:span><text:s/><text:span text:style-name="T226">para el</text:span><text:span text:style-name="T227"><text:s/></text:span><text:span text:style-name="T228">día</text:span><text:span text:style-name="T229"><text:s/></text:span>de<text:span text:style-name="T230"><text:s/></text:span><text:span text:style-name="T231">la</text:span><text:span text:style-name="T232"><text:s/></text:span><text:span text:style-name="T233">fecha; bajo</text:span><text:span text:style-name="T234"><text:s/></text:span><text:span text:style-name="T235">la</text:span><text:span text:style-name="T236"><text:s/></text:span><text:span text:style-name="T237">Presidencia</text:span><text:s/><text:span text:style-name="T238">del<text:s/></text:span><text:span text:style-name="T239">Sr.</text:span><text:span text:style-name="T240"><text:s/></text:span><text:span text:style-name="T241">Alcalde,</text:span><text:span text:style-name="T242"><text:s/></text:span>y<text:s/><text:span text:style-name="T243">con</text:span><text:span text:style-name="T244"><text:s/></text:span><text:span text:style-name="T245">la</text:span><text:span text:style-name="T246"><text:s/></text:span><text:span text:style-name="T247">asistencia</text:span><text:span text:style-name="T248"><text:s/></text:span>de<text:span text:style-name="T249"><text:s/></text:span><text:span text:style-name="T250">los</text:span><text:span text:style-name="T251"><text:s/></text:span><text:span text:style-name="T252">señores</text:span><text:span text:style-name="T253"><text:s/></text:span><text:span text:style-name="T254">concejales</text:span><text:span text:style-name="T255"><text:s/></text:span><text:span text:style-name="T256">nominados</text:span><text:span text:style-name="T257"><text:s/></text:span><text:span text:style-name="T258">al</text:span><text:span text:style-name="T259"><text:s/></text:span><text:span text:style-name="T260">inicio,</text:span><text:span text:style-name="T261"><text:s/></text:span>y<text:span text:style-name="T262"><text:s/></text:span><text:span text:style-name="T263">actuando</text:span><text:span text:style-name="T264"><text:s/></text:span>de<text:span text:style-name="T265"><text:s/></text:span><text:span text:style-name="T266">Secretario,</text:span><text:span text:style-name="T267"><text:s/></text:span><text:span text:style-name="T268">el</text:span><text:span text:style-name="T269"><text:s/></text:span>que<text:span text:style-name="T270"><text:s/></text:span><text:span text:style-name="T271">lo</text:span><text:span text:style-name="T272"><text:s/></text:span><text:span text:style-name="T273">es</text:span><text:span text:style-name="T274"><text:s/></text:span>de<text:span text:style-name="T275"><text:s/></text:span><text:span text:style-name="T276">la</text:span><text:span text:style-name="T277"><text:s/></text:span><text:span text:style-name="T278">Corporación.</text:span></text:p>
      <text:p text:style-name="P279"/>
      <text:p text:style-name="P280"><text:span text:style-name="T281"><text:s text:c="29"/></text:span><text:span text:style-name="T282">Declarada</text:span><text:span text:style-name="T283"><text:s/></text:span><text:span text:style-name="T284">abierta</text:span><text:span text:style-name="T285"><text:s/></text:span>y<text:span text:style-name="T286"><text:s/></text:span><text:span text:style-name="T287">pública</text:span><text:span text:style-name="T288"><text:s/></text:span><text:span text:style-name="T289">la</text:span><text:span text:style-name="T290"><text:s/></text:span><text:span text:style-name="T291">sesión</text:span><text:span text:style-name="T292"><text:s/></text:span>por<text:span text:style-name="T293"><text:s/></text:span><text:span text:style-name="T294">la</text:span><text:span text:style-name="T295"><text:s/></text:span><text:span text:style-name="T296">Presidencia,</text:span><text:span text:style-name="T297"><text:s/></text:span>se<text:span text:style-name="T298"><text:s/></text:span><text:span text:style-name="T299">entra</text:span><text:span text:style-name="T300"><text:s/></text:span><text:span text:style-name="T301">en</text:span><text:span text:style-name="T302"><text:s/></text:span><text:span text:style-name="T303">el</text:span><text:span text:style-name="T304"><text:s/></text:span><text:span text:style-name="T305">estudio</text:span><text:span text:style-name="T306"><text:s/></text:span>del<text:span text:style-name="T307"><text:s/></text:span><text:span text:style-name="T308">asunto</text:span><text:span text:style-name="T309"><text:s/></text:span><text:span text:style-name="T310">comprendido</text:span><text:span text:style-name="T311"><text:s/></text:span><text:span text:style-name="T312">en</text:span><text:span text:style-name="T313"><text:s/></text:span>el<text:span text:style-name="T314"><text:s/></text:span><text:span text:style-name="T315">Orden</text:span><text:span text:style-name="T316"><text:s/></text:span><text:span text:style-name="T317">del</text:span><text:span text:style-name="T318"><text:s/></text:span><text:span text:style-name="T319">Día:</text:span></text:p>
      <text:p text:style-name="P320"/>
      <text:h text:style-name="P321" text:outline-level="1"><text:span text:style-name="T322">P</text:span><text:span text:style-name="T323">R</text:span>I<text:span text:style-name="T324">ME</text:span>R<text:span text:style-name="T325">O</text:span>:<text:span text:style-name="T326"><text:s/></text:span><text:span text:style-name="T327">PO</text:span>S<text:span text:style-name="T328">T</text:span><text:span text:style-name="T329">U</text:span>RA<text:span text:style-name="T330"><text:s/></text:span>C<text:span text:style-name="T331">O</text:span>R<text:span text:style-name="T332">PO</text:span>R<text:span text:style-name="T333">A</text:span><text:span text:style-name="T334">T</text:span>I<text:span text:style-name="T335">V</text:span>A<text:span text:style-name="T336"><text:s/></text:span><text:span text:style-name="T337">E</text:span>N<text:span text:style-name="T338"><text:s/></text:span><text:span text:style-name="T339">R</text:span><text:span text:style-name="T340">EL</text:span>A<text:span text:style-name="T341">C</text:span>I<text:span text:style-name="T342">Ó</text:span>N<text:span text:style-name="T343"><text:s/></text:span>C<text:span text:style-name="T344">O</text:span>N<text:span text:style-name="T345"><text:s/></text:span><text:span text:style-name="T346">E</text:span>L<text:span text:style-name="T347"><text:s/></text:span><text:span text:style-name="T348">ARRENDAMIENTO</text:span><text:span text:style-name="T349"><text:s/></text:span>DE<text:span text:style-name="T350"><text:s/></text:span><text:span text:style-name="T351">BARES</text:span><text:span text:style-name="T352"><text:s/></text:span>–<text:span text:style-name="T353"><text:s/></text:span><text:span text:style-name="T354">RESTAURANTES,</text:span><text:span text:style-name="T355"><text:s/></text:span>Y<text:span text:style-name="T356"><text:s/></text:span><text:span text:style-name="T357">CAFÉ-BARES</text:span><text:span text:style-name="T358"><text:s/></text:span><text:span text:style-name="T359">PROPIEDAD</text:span><text:span text:style-name="T360"><text:s/></text:span><text:span text:style-name="T361">DE</text:span><text:span text:style-name="T362"><text:s/></text:span><text:span text:style-name="T363">ESTE</text:span><text:span text:style-name="T364"><text:s/></text:span><text:span text:style-name="T365">AYUN</text:span><text:span text:style-name="T366">T</text:span><text:span text:style-name="T367">A</text:span><text:span text:style-name="T368">M</text:span><text:span text:style-name="T369">I</text:span><text:span text:style-name="T370">E</text:span><text:span text:style-name="T371">N</text:span><text:span text:style-name="T372">TO</text:span><text:span text:style-name="T373">,</text:span><text:span text:style-name="T374"><text:s/></text:span><text:span text:style-name="T375">P</text:span><text:span text:style-name="T376">ARA</text:span><text:span text:style-name="T377"><text:s/></text:span><text:span text:style-name="T378">EL</text:span><text:span text:style-name="T379"><text:s/></text:span><text:span text:style-name="T380">AÑO</text:span><text:span text:style-name="T381"><text:s/></text:span>2020;<text:span text:style-name="T382"><text:s/></text:span>COMO<text:span text:style-name="T383"><text:s/></text:span>C<text:span text:style-name="T384">O</text:span>NS<text:span text:style-name="T385">E</text:span>CU<text:span text:style-name="T386">E</text:span>NCIA<text:span text:style-name="T387"><text:s/></text:span>D<text:span text:style-name="T388">E</text:span>RI<text:span text:style-name="T389">V</text:span>ADA<text:span text:style-name="T390"><text:s/></text:span>DE<text:span text:style-name="T391"><text:s/></text:span><text:span text:style-name="T392">L</text:span>A<text:span text:style-name="T393"><text:s/></text:span><text:span text:style-name="T394">C</text:span>R<text:span text:style-name="T395">I</text:span>SIS<text:span text:style-name="T396"><text:s/></text:span>S<text:span text:style-name="T397">A</text:span>NI<text:span text:style-name="T398">T</text:span>A<text:span text:style-name="T399">R</text:span>IA<text:span text:style-name="T400"><text:s/></text:span>Y<text:span text:style-name="T401"><text:s/></text:span><text:span text:style-name="T402">E</text:span>C<text:span text:style-name="T403">O</text:span>N<text:span text:style-name="T404">ÓM</text:span>I<text:span text:style-name="T405">C</text:span>A,</text:h>
      <text:p text:style-name="P406"><text:span text:style-name="T407">OCASIONADA</text:span><text:span text:style-name="T408"><text:s/></text:span><text:span text:style-name="T409">POR</text:span><text:span text:style-name="T410"><text:s/></text:span><text:span text:style-name="T411">LA</text:span><text:span text:style-name="T412"><text:s/></text:span><text:span text:style-name="T413">PANDEMIA</text:span><text:span text:style-name="T414"><text:s/></text:span><text:span text:style-name="T415">DEL</text:span><text:span text:style-name="T416"><text:s/></text:span><text:span text:style-name="T417">COVID-19</text:span><text:span text:style-name="T418">.-</text:span><text:span text:style-name="T419"><text:s/></text:span><text:span text:style-name="T420">V</text:span><text:span text:style-name="T421">i</text:span><text:span text:style-name="T422">s</text:span><text:span text:style-name="T423">ta</text:span><text:span text:style-name="T424"><text:s/></text:span><text:span text:style-name="T425">la</text:span><text:span text:style-name="T426"><text:s/></text:span><text:span text:style-name="T427">propuesta</text:span><text:span text:style-name="T428"><text:s/></text:span><text:span text:style-name="T429">de</text:span><text:span text:style-name="T430"><text:s/></text:span><text:span text:style-name="T431">la</text:span><text:span text:style-name="T432"><text:s/></text:span><text:span text:style-name="T433">Alcaldía,</text:span><text:span text:style-name="T434"><text:s/></text:span><text:span text:style-name="T435">siendo</text:span><text:span text:style-name="T436"><text:s/></text:span><text:span text:style-name="T437">la</text:span><text:span text:style-name="T438"><text:s/></text:span><text:span text:style-name="T439">misma</text:span><text:span text:style-name="T440"><text:s/></text:span><text:span text:style-name="T441">del</text:span><text:span text:style-name="T442"><text:s/></text:span><text:span text:style-name="T443">siguiente</text:span><text:span text:style-name="T444"><text:s/></text:span><text:span text:style-name="T445">tenor:</text:span></text:p>
      <text:p text:style-name="P446"><text:span text:style-name="T447">“Al</text:span><text:span text:style-name="T448"><text:s/></text:span><text:span text:style-name="T449">objeto</text:span><text:span text:style-name="T450"><text:s/></text:span>de<text:span text:style-name="T451"><text:s/></text:span>que<text:span text:style-name="T452"><text:s/></text:span><text:span text:style-name="T453">este</text:span><text:span text:style-name="T454"><text:s/></text:span><text:span text:style-name="T455">ayuntamiento,</text:span><text:span text:style-name="T456"><text:s/></text:span><text:span text:style-name="T457">dentro</text:span><text:span text:style-name="T458"><text:s/></text:span>de<text:span text:style-name="T459"><text:s/></text:span><text:span text:style-name="T460">sus</text:span><text:span text:style-name="T461"><text:s/></text:span><text:span text:style-name="T462">competencias</text:span><text:span text:style-name="T463"><text:s/></text:span>y<text:span text:style-name="T464"><text:s/></text:span><text:span text:style-name="T465">posibilidades,</text:span><text:span text:style-name="T466"><text:s/></text:span><text:span text:style-name="T467">adopte</text:span><text:span text:style-name="T468"><text:s/></text:span>una<text:span text:style-name="T469"><text:s/></text:span><text:span text:style-name="T470">serie</text:span><text:span text:style-name="T471"><text:s/></text:span>de<text:span text:style-name="T472"><text:s/></text:span><text:span text:style-name="T473">medidas</text:span><text:span text:style-name="T474"><text:s/></text:span><text:span text:style-name="T475">tendentes</text:span><text:span text:style-name="T476"><text:s/></text:span>a<text:span text:style-name="T477"><text:s/></text:span><text:span text:style-name="T478">paliar</text:span><text:span text:style-name="T479"><text:s/></text:span><text:span text:style-name="T480">las</text:span><text:span text:style-name="T481"><text:s/></text:span><text:span text:style-name="T482">graves</text:span><text:span text:style-name="T483"><text:s/></text:span><text:span text:style-name="T484">consecuencias</text:span><text:span text:style-name="T485"><text:s/></text:span><text:span text:style-name="T486">económicas</text:span><text:span text:style-name="T487"><text:s/></text:span>y<text:span text:style-name="T488"><text:s/></text:span><text:span text:style-name="T489">sociales,</text:span><text:span text:style-name="T490"><text:s/></text:span><text:span text:style-name="T491">ocasionadas</text:span><text:span text:style-name="T492"><text:s/></text:span>por<text:span text:style-name="T493"><text:s/></text:span><text:span text:style-name="T494">la</text:span><text:span text:style-name="T495"><text:s/></text:span><text:span text:style-name="T496">pandemia</text:span><text:span text:style-name="T497"><text:s/></text:span><text:span text:style-name="T498">del</text:span><text:span text:style-name="T499"><text:s/></text:span><text:span text:style-name="T500">covid-19,</text:span><text:span text:style-name="T501"><text:s/></text:span><text:span text:style-name="T502">en</text:span><text:span text:style-name="T503"><text:s/></text:span><text:span text:style-name="T504">este</text:span><text:span text:style-name="T505"><text:s/></text:span><text:span text:style-name="T506">municipio.</text:span></text:p>
      <text:p text:style-name="P507"/>
      <text:p text:style-name="P508"><text:span text:style-name="T509">Siendo</text:span><text:span text:style-name="T510"><text:s/></text:span><text:span text:style-name="T511">el</text:span><text:span text:style-name="T512"><text:s/></text:span><text:span text:style-name="T513">sector</text:span><text:span text:style-name="T514"><text:s/></text:span>de<text:span text:style-name="T515"><text:s/></text:span>la<text:span text:style-name="T516"><text:s/></text:span><text:span text:style-name="T517">restauración</text:span><text:span text:style-name="T518"><text:s/></text:span>uno<text:span text:style-name="T519"><text:s/></text:span>de<text:span text:style-name="T520"><text:s/></text:span><text:span text:style-name="T521">los</text:span><text:span text:style-name="T522"><text:s/></text:span><text:span text:style-name="T523">más</text:span><text:span text:style-name="T524"><text:s/></text:span><text:span text:style-name="T525">afectados</text:span><text:span text:style-name="T526"><text:s/></text:span>por<text:span text:style-name="T527"><text:s/></text:span><text:span text:style-name="T528">la</text:span><text:span text:style-name="T529"><text:s/></text:span><text:span text:style-name="T530">actual</text:span><text:span text:style-name="T531"><text:s/></text:span><text:span text:style-name="T532">crisis,</text:span><text:span text:style-name="T533"><text:s/></text:span>y<text:span text:style-name="T534"><text:s/></text:span>de<text:span text:style-name="T535"><text:s/></text:span><text:span text:style-name="T536">los</text:span><text:span text:style-name="T537"><text:s/></text:span>que<text:span text:style-name="T538"><text:s/></text:span><text:span text:style-name="T539">más</text:span><text:span text:style-name="T540"><text:s/></text:span><text:span text:style-name="T541">empleo</text:span><text:span text:style-name="T542"><text:s/></text:span><text:span text:style-name="T543">genera</text:span><text:span text:style-name="T544"><text:s/></text:span><text:span text:style-name="T545">en</text:span><text:span text:style-name="T546"><text:s/></text:span><text:span text:style-name="T547">este</text:span><text:span text:style-name="T548"><text:s/></text:span><text:span text:style-name="T549">municipio.</text:span></text:p>
      <text:p text:style-name="P550"/>
      <text:p text:style-name="P551"/>
      <text:p text:style-name="P552"/>
      <text:p text:style-name="P553"/>
      <text:p text:style-name="P554"><text:span text:style-name="T555"><draw:custom-shape svg:x="0.00417in" svg:y="0.00417in" svg:width="5.90417in" svg:height="0.00139in" draw:z-index="251657728" draw:id="id2" draw:style-name="a3" draw:name="Freeform 46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556"><text:span text:style-name="T557">Ayuntamiento</text:span><text:span text:style-name="T558"><text:s/></text:span><text:span text:style-name="T559">de</text:span><text:span text:style-name="T560"><text:s/></text:span><text:span text:style-name="T561">Barlovento</text:span><text:span text:style-name="T562"><text:tab/></text:span><text:span text:style-name="T563">Pág.1<text:s/></text:span><text:span text:style-name="T564">de 7</text:span></text:p>
      <text:p text:style-name="P565"/>
      <text:p text:style-name="P573"><text:span text:style-name="T574"><draw:custom-shape svg:x="0.00417in" svg:y="0.00417in" svg:width="5.90417in" svg:height="0.00139in" draw:z-index="251658752" draw:id="id4" draw:style-name="a6" draw:name="Freeform 4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575"/>
      <text:p text:style-name="P576"/>
      <text:p text:style-name="P577"><text:span text:style-name="T578">Teniendo</text:span><text:span text:style-name="T579"><text:s/></text:span><text:span text:style-name="T580">actualmente</text:span><text:span text:style-name="T581"><text:s/></text:span><text:span text:style-name="T582">este</text:span><text:span text:style-name="T583"><text:s/></text:span><text:span text:style-name="T584">ayuntamiento</text:span><text:span text:style-name="T585"><text:s/></text:span><text:span text:style-name="T586">arrendados</text:span><text:span text:style-name="T587"><text:s/></text:span>2<text:span text:style-name="T588"><text:s/></text:span><text:span text:style-name="T589">bares</text:span><text:span text:style-name="T590"><text:s/></text:span>–<text:span text:style-name="T591"><text:s/></text:span><text:span text:style-name="T592">restaurantes</text:span><text:span text:style-name="T593"><text:s/></text:span><text:span text:style-name="T594">(Bar</text:span><text:span text:style-name="T595"><text:s/></text:span><text:span text:style-name="T596">La</text:span><text:span text:style-name="T597"><text:s/></text:span><text:span text:style-name="T598">Gaviota,</text:span><text:span text:style-name="T599"><text:s/></text:span><text:span text:style-name="T600">sito</text:span><text:span text:style-name="T601"><text:s/></text:span><text:span text:style-name="T602">en</text:span><text:span text:style-name="T603"><text:s/></text:span><text:span text:style-name="T604">la</text:span><text:span text:style-name="T605"><text:s/></text:span><text:span text:style-name="T606">zona</text:span><text:span text:style-name="T607"><text:s/></text:span><text:span text:style-name="T608">recreativa</text:span><text:span text:style-name="T609"><text:s/></text:span>de<text:span text:style-name="T610"><text:s/></text:span><text:span text:style-name="T611">La</text:span><text:span text:style-name="T612"><text:s/></text:span><text:span text:style-name="T613">Fajana;</text:span><text:span text:style-name="T614"><text:s/></text:span>y<text:span text:style-name="T615"><text:s/></text:span><text:span text:style-name="T616">el</text:span><text:span text:style-name="T617"><text:s/></text:span><text:span text:style-name="T618">bar</text:span><text:span text:style-name="T619"><text:s/></text:span><text:span text:style-name="T620">Las</text:span><text:span text:style-name="T621"><text:s/></text:span><text:span text:style-name="T622">Goteras,</text:span><text:span text:style-name="T623"><text:s/></text:span><text:span text:style-name="T624">sito</text:span><text:span text:style-name="T625"><text:s/></text:span><text:span text:style-name="T626">en</text:span><text:span text:style-name="T627"><text:s/></text:span><text:span text:style-name="T628">el</text:span><text:span text:style-name="T629"><text:s/></text:span><text:span text:style-name="T630">parque</text:span><text:span text:style-name="T631"><text:s/></text:span><text:span text:style-name="T632">recreativo</text:span><text:span text:style-name="T633"><text:s/></text:span>de<text:span text:style-name="T634"><text:s/></text:span><text:span text:style-name="T635">La</text:span><text:span text:style-name="T636"><text:s/></text:span><text:span text:style-name="T637">Laguna);</text:span><text:span text:style-name="T638"><text:s/></text:span><text:span text:style-name="T639">así</text:span><text:span text:style-name="T640"><text:s/></text:span><text:span text:style-name="T641">como</text:span><text:span text:style-name="T642"><text:s/></text:span>2<text:span text:style-name="T643"><text:s/></text:span><text:span text:style-name="T644">café</text:span><text:span text:style-name="T645"><text:s/></text:span>–<text:span text:style-name="T646"><text:s/></text:span><text:span text:style-name="T647">bares</text:span><text:span text:style-name="T648"><text:s/></text:span><text:span text:style-name="T649">(en</text:span><text:span text:style-name="T650"><text:s/></text:span><text:span text:style-name="T651">el</text:span><text:span text:style-name="T652"><text:s/></text:span><text:span text:style-name="T653">Centro</text:span><text:span text:style-name="T654"><text:s/></text:span>de<text:span text:style-name="T655"><text:s/></text:span><text:span text:style-name="T656">Día</text:span><text:span text:style-name="T657"><text:s/></text:span>de<text:span text:style-name="T658"><text:s/></text:span><text:span text:style-name="T659">Barlovento</text:span><text:span text:style-name="T660"><text:s/></text:span>y<text:span text:style-name="T661"><text:s/></text:span><text:span text:style-name="T662">en</text:span><text:span text:style-name="T663"><text:s/></text:span><text:span text:style-name="T664">la</text:span><text:span text:style-name="T665"><text:s/></text:span><text:span text:style-name="T666">Casa</text:span><text:span text:style-name="T667"><text:s/></text:span>de<text:span text:style-name="T668"><text:s/></text:span><text:span text:style-name="T669">Cultura</text:span><text:span text:style-name="T670"><text:s/></text:span>de<text:span text:style-name="T671"><text:s/></text:span><text:span text:style-name="T672">Gallegos).</text:span></text:p>
      <text:p text:style-name="P673"/>
      <text:p text:style-name="P674"><text:span text:style-name="T675">En</text:span><text:span text:style-name="T676"><text:s/></text:span><text:span text:style-name="T677">base</text:span><text:span text:style-name="T678"><text:s/></text:span>a<text:span text:style-name="T679"><text:s/></text:span><text:span text:style-name="T680">las</text:span><text:span text:style-name="T681"><text:s/></text:span><text:span text:style-name="T682">competencias</text:span><text:span text:style-name="T683"><text:s/></text:span><text:span text:style-name="T684">propias</text:span><text:span text:style-name="T685"><text:s/></text:span><text:span text:style-name="T686">municipales</text:span><text:span text:style-name="T687"><text:s/></text:span><text:span text:style-name="T688">en</text:span><text:span text:style-name="T689"><text:s/></text:span><text:span text:style-name="T690">“fomento</text:span><text:span text:style-name="T691"><text:s/></text:span>y<text:span text:style-name="T692"><text:s/></text:span><text:span text:style-name="T693">promoción</text:span><text:span text:style-name="T694"><text:s/></text:span><text:span text:style-name="T695">del</text:span><text:span text:style-name="T696"><text:s/></text:span><text:span text:style-name="T697">desarrollo</text:span><text:span text:style-name="T698"><text:s/></text:span><text:span text:style-name="T699">económico</text:span><text:span text:style-name="T700"><text:s/></text:span>y<text:span text:style-name="T701"><text:s/></text:span><text:span text:style-name="T702">social</text:span><text:span text:style-name="T703"><text:s/></text:span><text:span text:style-name="T704">del</text:span><text:span text:style-name="T705"><text:s/></text:span><text:span text:style-name="T706">municipio”,</text:span><text:span text:style-name="T707"><text:s/></text:span><text:span text:style-name="T708">así</text:span><text:span text:style-name="T709"><text:s/></text:span><text:span text:style-name="T710">como</text:span><text:span text:style-name="T711"><text:s/></text:span><text:span text:style-name="T712">en</text:span><text:span text:style-name="T713"><text:s/></text:span><text:span text:style-name="T714">materia</text:span><text:span text:style-name="T715"><text:s/></text:span>de<text:span text:style-name="T716"><text:s/></text:span><text:span text:style-name="T717">“empleo”,</text:span><text:span text:style-name="T718"><text:s/></text:span><text:span text:style-name="T719">recogidas</text:span><text:span text:style-name="T720"><text:s/></text:span><text:span text:style-name="T721">en</text:span><text:span text:style-name="T722"><text:s/></text:span><text:span text:style-name="T723">el</text:span><text:span text:style-name="T724"><text:s/></text:span><text:span text:style-name="T725">art.</text:span><text:span text:style-name="T726"><text:s/></text:span><text:span text:style-name="T727">11</text:span><text:span text:style-name="T728"><text:s/></text:span>de<text:span text:style-name="T729"><text:s/></text:span><text:span text:style-name="T730">la</text:span><text:span text:style-name="T731"><text:s/></text:span><text:span text:style-name="T732">Ley</text:span><text:span text:style-name="T733"><text:s/></text:span><text:span text:style-name="T734">7/2015,</text:span><text:span text:style-name="T735"><text:s/></text:span>de<text:span text:style-name="T736"><text:s/></text:span>1<text:span text:style-name="T737"><text:s/></text:span>de<text:span text:style-name="T738"><text:s/></text:span><text:span text:style-name="T739">abril,</text:span><text:span text:style-name="T740"><text:s/></text:span>de<text:span text:style-name="T741"><text:s/></text:span><text:span text:style-name="T742">los</text:span><text:span text:style-name="T743"><text:s/></text:span><text:span text:style-name="T744">municipios</text:span><text:span text:style-name="T745"><text:s/></text:span>de<text:span text:style-name="T746"><text:s/></text:span><text:span text:style-name="T747">Canarias;</text:span><text:span text:style-name="T748"><text:s/></text:span>propongo<text:span text:style-name="T749"><text:s/></text:span><text:span text:style-name="T750">al</text:span><text:span text:style-name="T751"><text:s/></text:span><text:span text:style-name="T752">Pleno</text:span><text:span text:style-name="T753"><text:s/></text:span>de<text:span text:style-name="T754"><text:s/></text:span><text:span text:style-name="T755">la</text:span><text:span text:style-name="T756"><text:s/></text:span><text:span text:style-name="T757">Corporación,</text:span><text:span text:style-name="T758"><text:s/></text:span><text:span text:style-name="T759">la</text:span><text:span text:style-name="T760"><text:s/></text:span><text:span text:style-name="T761">adopción</text:span><text:span text:style-name="T762"><text:s/></text:span><text:span text:style-name="T763">del</text:span><text:span text:style-name="T764"><text:s/></text:span><text:span text:style-name="T765">siguiente</text:span><text:span text:style-name="T766"><text:s/></text:span><text:span text:style-name="T767">acuerdo:</text:span></text:p>
      <text:p text:style-name="P768"/>
      <text:p text:style-name="P769"><text:span text:style-name="T770">1º.-</text:span><text:s/><text:span text:style-name="T771">Condonar</text:span><text:s/><text:span text:style-name="T772">el</text:span><text:span text:style-name="T773"><text:s/></text:span><text:span text:style-name="T774">canon</text:span><text:s/>de<text:s/><text:span text:style-name="T775">arrendamiento</text:span><text:span text:style-name="T776"><text:s/></text:span>de<text:span text:style-name="T777"><text:s/>los</text:span><text:span text:style-name="T778"><text:s/></text:span><text:span text:style-name="T779">referidos</text:span><text:s/><text:span text:style-name="T780">bares</text:span><text:span text:style-name="T781"><text:s/></text:span>–<text:s/><text:span text:style-name="T782">restaurantes</text:span><text:span text:style-name="T783"><text:s/></text:span>y<text:span text:style-name="T784"><text:s/></text:span><text:span text:style-name="T785">café</text:span><text:span text:style-name="T786"><text:s/></text:span>–<text:span text:style-name="T787"><text:s/></text:span><text:span text:style-name="T788">bares;</text:span><text:span text:style-name="T789"><text:s/></text:span><text:span text:style-name="T790">desde</text:span><text:span text:style-name="T791"><text:s/></text:span><text:span text:style-name="T792">el</text:span><text:span text:style-name="T793"><text:s/></text:span><text:span text:style-name="T794">mes</text:span><text:span text:style-name="T795"><text:s/></text:span>de<text:span text:style-name="T796"><text:s/></text:span><text:span text:style-name="T797">marzo</text:span><text:span text:style-name="T798"><text:s/></text:span><text:span text:style-name="T799">hasta</text:span><text:span text:style-name="T800"><text:s/></text:span><text:span text:style-name="T801">el</text:span><text:span text:style-name="T802"><text:s/></text:span><text:span text:style-name="T803">mes</text:span><text:span text:style-name="T804"><text:s/></text:span>de<text:span text:style-name="T805"><text:s/></text:span><text:span text:style-name="T806">diciembre</text:span><text:span text:style-name="T807"><text:s/></text:span>de<text:span text:style-name="T808"><text:s/></text:span>2020;<text:span text:style-name="T809"><text:s/></text:span>y<text:span text:style-name="T810"><text:s/></text:span><text:span text:style-name="T811">siempre</text:span><text:span text:style-name="T812"><text:s/></text:span>que<text:span text:style-name="T813"><text:s/></text:span>se<text:span text:style-name="T814"><text:s/></text:span><text:span text:style-name="T815">preste</text:span><text:span text:style-name="T816"><text:s/></text:span><text:span text:style-name="T817">el</text:span><text:span text:style-name="T818"><text:s/></text:span><text:span text:style-name="T819">servicio,</text:span><text:span text:style-name="T820"><text:s/></text:span>de<text:span text:style-name="T821"><text:s/></text:span><text:span text:style-name="T822">conformidad</text:span><text:span text:style-name="T823"><text:s/></text:span><text:span text:style-name="T824">con</text:span><text:span text:style-name="T825"><text:s/></text:span><text:span text:style-name="T826">las</text:span><text:span text:style-name="T827"><text:s/></text:span><text:span text:style-name="T828">condiciones</text:span><text:span text:style-name="T829"><text:s/></text:span>que<text:span text:style-name="T830"><text:s/></text:span><text:span text:style-name="T831">las</text:span><text:span text:style-name="T832"><text:s/></text:span><text:span text:style-name="T833">autoridades</text:span><text:span text:style-name="T834"><text:s/></text:span><text:span text:style-name="T835">sanitarias</text:span><text:span text:style-name="T836"><text:s/></text:span><text:span text:style-name="T837">impongan</text:span><text:span text:style-name="T838"><text:s/></text:span><text:span text:style-name="T839">en</text:span><text:span text:style-name="T840"><text:s/></text:span><text:span text:style-name="T841">cada</text:span><text:span text:style-name="T842"><text:s/></text:span><text:span text:style-name="T843">momento.</text:span></text:p>
      <text:p text:style-name="P844"/>
      <text:p text:style-name="P845"><text:span text:style-name="T846">2º.-</text:span><text:span text:style-name="T847"><text:s/></text:span>Que<text:span text:style-name="T848"><text:s/></text:span>a<text:span text:style-name="T849"><text:s/></text:span><text:span text:style-name="T850">efectos</text:span><text:s/>de<text:span text:style-name="T851"><text:s/>finalización<text:s/></text:span>de<text:span text:style-name="T852"><text:s/>los</text:span><text:s/><text:span text:style-name="T853">referidos</text:span><text:s/><text:span text:style-name="T854">contratos</text:span><text:span text:style-name="T855"><text:s/></text:span>de<text:span text:style-name="T856"><text:s/></text:span><text:span text:style-name="T857">arrendamiento,</text:span><text:s/>no<text:span text:style-name="T858"><text:s/></text:span>se<text:span text:style-name="T859"><text:s/></text:span><text:span text:style-name="T860">tenga</text:span><text:span text:style-name="T861"><text:s/></text:span><text:span text:style-name="T862">en</text:span><text:span text:style-name="T863"><text:s/></text:span><text:span text:style-name="T864">consideración</text:span><text:span text:style-name="T865"><text:s/></text:span><text:span text:style-name="T866">el</text:span><text:span text:style-name="T867"><text:s/></text:span><text:span text:style-name="T868">año</text:span><text:span text:style-name="T869"><text:s/></text:span>2020;<text:span text:style-name="T870"><text:s/></text:span>y<text:span text:style-name="T871"><text:s/></text:span>por<text:span text:style-name="T872"><text:s/></text:span><text:span text:style-name="T873">tanto</text:span><text:span text:style-name="T874"><text:s/></text:span><text:span text:style-name="T875">prorrogar</text:span><text:span text:style-name="T876"><text:s/></text:span><text:span text:style-name="T877">automáticamente</text:span><text:span text:style-name="T878"><text:s/></text:span>un<text:span text:style-name="T879"><text:s/></text:span><text:span text:style-name="T880">año</text:span><text:span text:style-name="T881"><text:s/></text:span><text:span text:style-name="T882">más,</text:span><text:span text:style-name="T883"><text:s/></text:span><text:span text:style-name="T884">todos</text:span><text:span text:style-name="T885"><text:s/></text:span><text:span text:style-name="T886">los</text:span><text:span text:style-name="T887"><text:s/></text:span><text:span text:style-name="T888">contratos</text:span><text:span text:style-name="T889"><text:s/></text:span>de<text:span text:style-name="T890"><text:s/></text:span><text:span text:style-name="T891">arrendamiento</text:span><text:span text:style-name="T892"><text:s/></text:span>de<text:span text:style-name="T893"><text:s/></text:span><text:span text:style-name="T894">dichos</text:span><text:span text:style-name="T895"><text:s/></text:span><text:span text:style-name="T896">bares</text:span><text:span text:style-name="T897"><text:s/></text:span>–<text:span text:style-name="T898"><text:s/></text:span><text:span text:style-name="T899">restaurantes</text:span><text:span text:style-name="T900"><text:s/></text:span>y<text:span text:style-name="T901"><text:s/></text:span><text:span text:style-name="T902">café</text:span><text:span text:style-name="T903"><text:s/></text:span>–<text:span text:style-name="T904"><text:s/></text:span><text:span text:style-name="T905">bares.</text:span></text:p>
      <text:p text:style-name="P906"/>
      <text:p text:style-name="P907"><text:span text:style-name="T908">Barlovento,</text:span><text:span text:style-name="T909"><text:s/></text:span>a<text:span text:style-name="T910"><text:s/></text:span>7<text:span text:style-name="T911"><text:s/></text:span>de<text:span text:style-name="T912"><text:s/></text:span>mayo<text:span text:style-name="T913"><text:s/></text:span>de<text:span text:style-name="T914"><text:s/></text:span>2020.<text:span text:style-name="T915"><text:s/></text:span><text:span text:style-name="T916">El</text:span><text:span text:style-name="T917"><text:s/></text:span><text:span text:style-name="T918">Alcalde</text:span><text:span text:style-name="T919"><text:s/></text:span>“</text:p>
      <text:p text:style-name="P920"/>
      <text:p text:style-name="P921">Se<text:span text:style-name="T922"><text:s/></text:span><text:span text:style-name="T923">entra</text:span><text:span text:style-name="T924"><text:s/></text:span><text:span text:style-name="T925">en</text:span><text:span text:style-name="T926"><text:s/></text:span><text:span text:style-name="T927">la</text:span><text:span text:style-name="T928"><text:s/></text:span><text:span text:style-name="T929">deliberación</text:span><text:span text:style-name="T930"><text:s/></text:span>del<text:span text:style-name="T931"><text:s/></text:span><text:span text:style-name="T932">asunto,</text:span><text:span text:style-name="T933"><text:s/></text:span><text:span text:style-name="T934">manifestando</text:span><text:span text:style-name="T935"><text:s/></text:span><text:span text:style-name="T936">el</text:span><text:span text:style-name="T937"><text:s/></text:span><text:span text:style-name="T938">Sr.</text:span><text:span text:style-name="T939"><text:s/></text:span><text:span text:style-name="T940">Alcalde,</text:span><text:span text:style-name="T941"><text:s/></text:span>que<text:span text:style-name="T942"><text:s/></text:span><text:span text:style-name="T943">tanto</text:span><text:span text:style-name="T944"><text:s/></text:span><text:span text:style-name="T945">este</text:span><text:span text:style-name="T946"><text:s/></text:span><text:span text:style-name="T947">asunto,</text:span><text:span text:style-name="T948"><text:s/></text:span><text:span text:style-name="T949">como</text:span><text:span text:style-name="T950"><text:s/></text:span><text:span text:style-name="T951">el</text:span><text:span text:style-name="T952"><text:s/></text:span><text:span text:style-name="T953">siguiente</text:span><text:span text:style-name="T954"><text:s/></text:span>son<text:span text:style-name="T955"><text:s/></text:span><text:span text:style-name="T956">medidas</text:span><text:span text:style-name="T957"><text:s/></text:span>que<text:span text:style-name="T958"><text:s/></text:span><text:span text:style-name="T959">este</text:span><text:span text:style-name="T960"><text:s/></text:span><text:span text:style-name="T961">ayuntamiento</text:span><text:span text:style-name="T962"><text:s/></text:span><text:span text:style-name="T963">puede</text:span><text:span text:style-name="T964"><text:s/></text:span><text:span text:style-name="T965">adoptar</text:span><text:span text:style-name="T966"><text:s/></text:span><text:span text:style-name="T967">para</text:span><text:span text:style-name="T968"><text:s/></text:span><text:span text:style-name="T969">hacer</text:span><text:span text:style-name="T970"><text:s/></text:span><text:span text:style-name="T971">frente</text:span><text:span text:style-name="T972"><text:s/></text:span><text:span text:style-name="T973">al</text:span><text:span text:style-name="T974"><text:s/></text:span><text:span text:style-name="T975">impacto</text:span><text:span text:style-name="T976"><text:s/></text:span><text:span text:style-name="T977">económico</text:span><text:span text:style-name="T978"><text:s/></text:span>y<text:span text:style-name="T979"><text:s/></text:span><text:span text:style-name="T980">social</text:span><text:span text:style-name="T981"><text:s/></text:span><text:span text:style-name="T982">del</text:span><text:span text:style-name="T983"><text:s/></text:span><text:span text:style-name="T984">covid-19</text:span><text:span text:style-name="T985"><text:s/></text:span><text:span text:style-name="T986">en</text:span><text:span text:style-name="T987"><text:s/></text:span><text:span text:style-name="T988">este</text:span><text:span text:style-name="T989"><text:s/></text:span><text:span text:style-name="T990">municipio;</text:span><text:span text:style-name="T991"><text:s/></text:span>y<text:span text:style-name="T992"><text:s/></text:span>que<text:span text:style-name="T993"><text:s/></text:span><text:span text:style-name="T994">le</text:span><text:span text:style-name="T995"><text:s/></text:span>ha<text:span text:style-name="T996"><text:s/></text:span><text:span text:style-name="T997">sido</text:span><text:span text:style-name="T998"><text:s/></text:span><text:span text:style-name="T999">propuesto</text:span><text:span text:style-name="T1000"><text:s/></text:span>por<text:span text:style-name="T1001"><text:s/></text:span><text:span text:style-name="T1002">parte</text:span><text:span text:style-name="T1003"><text:s/></text:span>de<text:span text:style-name="T1004"><text:s/></text:span><text:span text:style-name="T1005">los</text:span><text:span text:style-name="T1006"><text:s/></text:span><text:span text:style-name="T1007">arrendatarios</text:span><text:span text:style-name="T1008"><text:s/></text:span>de<text:span text:style-name="T1009"><text:s/></text:span><text:span text:style-name="T1010">bares</text:span><text:span text:style-name="T1011"><text:s/></text:span>–<text:span text:style-name="T1012"><text:s/></text:span><text:span text:style-name="T1013">restaurantes</text:span><text:span text:style-name="T1014"><text:s/></text:span><text:span text:style-name="T1015">propiedad</text:span><text:span text:style-name="T1016"><text:s/></text:span>de<text:span text:style-name="T1017"><text:s/></text:span><text:span text:style-name="T1018">este</text:span><text:span text:style-name="T1019"><text:s/></text:span><text:span text:style-name="T1020">ayuntamiento,</text:span><text:span text:style-name="T1021"><text:s/></text:span><text:span text:style-name="T1022">así</text:span><text:span text:style-name="T1023"><text:s/></text:span><text:span text:style-name="T1024">como</text:span><text:span text:style-name="T1025"><text:s/></text:span>de<text:span text:style-name="T1026"><text:s/></text:span><text:span text:style-name="T1027">la</text:span><text:span text:style-name="T1028"><text:s/></text:span><text:span text:style-name="T1029">Agencia</text:span><text:span text:style-name="T1030"><text:s/></text:span>de<text:span text:style-name="T1031"><text:s/></text:span><text:span text:style-name="T1032">Empleo</text:span><text:span text:style-name="T1033"><text:s/></text:span>y<text:span text:style-name="T1034"><text:s/></text:span><text:span text:style-name="T1035">Desarrollo</text:span><text:span text:style-name="T1036"><text:s/></text:span><text:span text:style-name="T1037">Local</text:span><text:span text:style-name="T1038"><text:s/></text:span>de<text:span text:style-name="T1039"><text:s/></text:span><text:span text:style-name="T1040">este</text:span><text:span text:style-name="T1041"><text:s/></text:span><text:span text:style-name="T1042">ayuntamiento</text:span><text:span text:style-name="T1043"><text:s/></text:span><text:span text:style-name="T1044">para</text:span><text:span text:style-name="T1045"><text:s/></text:span><text:span text:style-name="T1046">el</text:span><text:span text:style-name="T1047"><text:s/></text:span><text:span text:style-name="T1048">total</text:span><text:span text:style-name="T1049"><text:s/></text:span>de<text:span text:style-name="T1050"><text:s/></text:span>25<text:span text:style-name="T1051"><text:s/></text:span><text:span text:style-name="T1052">empresas</text:span><text:span text:style-name="T1053"><text:s/></text:span>o<text:span text:style-name="T1054"><text:s/></text:span><text:span text:style-name="T1055">autónomos</text:span><text:span text:style-name="T1056"><text:s/></text:span>de<text:span text:style-name="T1057"><text:s/></text:span><text:span text:style-name="T1058">esta</text:span><text:span text:style-name="T1059"><text:s/></text:span><text:span text:style-name="T1060">localidad</text:span><text:span text:style-name="T1061"><text:s/></text:span>que<text:span text:style-name="T1062"><text:s/></text:span>se<text:span text:style-name="T1063"><text:s/></text:span><text:span text:style-name="T1064">han</text:span><text:span text:style-name="T1065"><text:s/></text:span><text:span text:style-name="T1066">visto</text:span><text:span text:style-name="T1067"><text:s/></text:span><text:span text:style-name="T1068">muy</text:span><text:span text:style-name="T1069"><text:s/></text:span><text:span text:style-name="T1070">afectados;</text:span><text:span text:style-name="T1071"><text:s/></text:span>y<text:span text:style-name="T1072"><text:s/></text:span>que<text:span text:style-name="T1073"><text:s/></text:span><text:span text:style-name="T1074">dichos</text:span><text:span text:style-name="T1075"><text:s/></text:span><text:span text:style-name="T1076">arrendatarios</text:span><text:span text:style-name="T1077"><text:s/></text:span>no<text:span text:style-name="T1078"><text:s/></text:span>se<text:span text:style-name="T1079"><text:s/></text:span><text:span text:style-name="T1080">beneficiarían</text:span><text:span text:style-name="T1081"><text:s/></text:span>de<text:span text:style-name="T1082"><text:s/></text:span><text:span text:style-name="T1083">la</text:span><text:span text:style-name="T1084"><text:s/></text:span><text:span text:style-name="T1085">segunda</text:span><text:span text:style-name="T1086"><text:s/></text:span><text:span text:style-name="T1087">medida</text:span><text:span text:style-name="T1088"><text:s/></text:span>a<text:span text:style-name="T1089"><text:s/></text:span><text:span text:style-name="T1090">adoptar,</text:span><text:span text:style-name="T1091"><text:s/></text:span><text:span text:style-name="T1092">esto</text:span><text:span text:style-name="T1093"><text:s/></text:span><text:span text:style-name="T1094">es</text:span><text:span text:style-name="T1095"><text:s/></text:span>de<text:span text:style-name="T1096"><text:s/></text:span><text:span text:style-name="T1097">la</text:span><text:span text:style-name="T1098"><text:s/></text:span><text:span text:style-name="T1099">excepción</text:span><text:span text:style-name="T1100"><text:s/></text:span><text:span text:style-name="T1101">en</text:span><text:span text:style-name="T1102"><text:s/></text:span><text:span text:style-name="T1103">el</text:span><text:span text:style-name="T1104"><text:s/></text:span><text:span text:style-name="T1105">pago</text:span><text:span text:style-name="T1106"><text:s/></text:span>de<text:span text:style-name="T1107"><text:s/></text:span><text:span text:style-name="T1108">la</text:span><text:span text:style-name="T1109"><text:s/></text:span><text:span text:style-name="T1110">tasa</text:span><text:span text:style-name="T1111"><text:s/></text:span>por<text:span text:style-name="T1112"><text:s/></text:span><text:span text:style-name="T1113">abastecimiento</text:span><text:span text:style-name="T1114"><text:s/></text:span>de<text:span text:style-name="T1115"><text:s/></text:span><text:span text:style-name="T1116">agua</text:span><text:span text:style-name="T1117"><text:s/></text:span>y<text:span text:style-name="T1118"><text:s/></text:span><text:span text:style-name="T1119">recogida</text:span><text:span text:style-name="T1120"><text:s/></text:span>de<text:span text:style-name="T1121"><text:s/></text:span><text:span text:style-name="T1122">basuras;</text:span><text:span text:style-name="T1123"><text:s/></text:span>ya<text:span text:style-name="T1124"><text:s/></text:span>que<text:span text:style-name="T1125"><text:s/></text:span><text:span text:style-name="T1126">los</text:span><text:span text:style-name="T1127"><text:s/></text:span><text:span text:style-name="T1128">mismos</text:span><text:span text:style-name="T1129"><text:s/></text:span>no<text:span text:style-name="T1130"><text:s/></text:span><text:span text:style-name="T1131">pueden</text:span><text:span text:style-name="T1132"><text:s/></text:span><text:span text:style-name="T1133">acudir</text:span><text:span text:style-name="T1134"><text:s/></text:span>a<text:span text:style-name="T1135"><text:s/></text:span><text:span text:style-name="T1136">las</text:span><text:span text:style-name="T1137"><text:s/></text:span><text:span text:style-name="T1138">ayudas</text:span><text:span text:style-name="T1139"><text:s/></text:span>de<text:span text:style-name="T1140"><text:s/></text:span><text:span text:style-name="T1141">otras</text:span><text:span text:style-name="T1142"><text:s/></text:span><text:span text:style-name="T1143">administraciones</text:span><text:span text:style-name="T1144"><text:s/></text:span><text:span text:style-name="T1145">públicas,</text:span><text:span text:style-name="T1146"><text:s/></text:span><text:span text:style-name="T1147">como</text:span><text:span text:style-name="T1148"><text:s/></text:span><text:span text:style-name="T1149">el</text:span><text:span text:style-name="T1150"><text:s/></text:span><text:span text:style-name="T1151">Cabildo</text:span><text:span text:style-name="T1152"><text:s/></text:span><text:span text:style-name="T1153">Insular</text:span><text:span text:style-name="T1154"><text:s/></text:span>de<text:span text:style-name="T1155"><text:s/></text:span><text:span text:style-name="T1156">La</text:span><text:span text:style-name="T1157"><text:s/></text:span><text:span text:style-name="T1158">Palma</text:span><text:span text:style-name="T1159"><text:s/></text:span>y<text:span text:style-name="T1160"><text:s/></text:span><text:span text:style-name="T1161">el</text:span><text:span text:style-name="T1162"><text:s/></text:span><text:span text:style-name="T1163">Gobierno</text:span><text:span text:style-name="T1164"><text:s/></text:span>de<text:span text:style-name="T1165"><text:s/></text:span><text:span text:style-name="T1166">Canarias,</text:span><text:span text:style-name="T1167"><text:s/></text:span><text:span text:style-name="T1168">para</text:span><text:span text:style-name="T1169"><text:s/></text:span><text:span text:style-name="T1170">el</text:span><text:span text:style-name="T1171"><text:s/></text:span><text:span text:style-name="T1172">pago</text:span><text:span text:style-name="T1173"><text:s/></text:span>de<text:span text:style-name="T1174"><text:s/></text:span><text:span text:style-name="T1175">sus</text:span><text:span text:style-name="T1176"><text:s/></text:span><text:span text:style-name="T1177">alquileres;</text:span><text:span text:style-name="T1178"><text:s/></text:span><text:span text:style-name="T1179">con</text:span><text:span text:style-name="T1180"><text:s/></text:span><text:span text:style-name="T1181">esta</text:span><text:span text:style-name="T1182"><text:s/></text:span><text:span text:style-name="T1183">propuesta</text:span><text:span text:style-name="T1184"><text:s/></text:span>se<text:span text:style-name="T1185"><text:s/></text:span><text:span text:style-name="T1186">pretende</text:span><text:span text:style-name="T1187"><text:s/></text:span><text:span text:style-name="T1188">ir</text:span><text:span text:style-name="T1189"><text:s/></text:span><text:span text:style-name="T1190">en</text:span><text:span text:style-name="T1191"><text:s/></text:span><text:span text:style-name="T1192">línea</text:span><text:span text:style-name="T1193"><text:s/></text:span><text:span text:style-name="T1194">con</text:span><text:span text:style-name="T1195"><text:s/></text:span><text:span text:style-name="T1196">otro</text:span><text:span text:style-name="T1197"><text:s/></text:span><text:span text:style-name="T1198">tipo</text:span><text:span text:style-name="T1199"><text:s/></text:span>de<text:span text:style-name="T1200"><text:s/></text:span><text:span text:style-name="T1201">ayudas</text:span><text:span text:style-name="T1202"><text:s/></text:span>y<text:span text:style-name="T1203"><text:s/></text:span><text:span text:style-name="T1204">subvenciones</text:span><text:span text:style-name="T1205"><text:s/></text:span>de<text:span text:style-name="T1206"><text:s/></text:span><text:span text:style-name="T1207">otros</text:span><text:span text:style-name="T1208"><text:s/></text:span><text:span text:style-name="T1209">organismos</text:span><text:span text:style-name="T1210"><text:s/></text:span><text:span text:style-name="T1211">públicos,</text:span><text:span text:style-name="T1212"><text:s/></text:span>y<text:span text:style-name="T1213"><text:s/></text:span><text:span text:style-name="T1214">pretendiendo</text:span><text:span text:style-name="T1215"><text:s/></text:span>que<text:span text:style-name="T1216"><text:s/></text:span><text:span text:style-name="T1217">las</text:span><text:span text:style-name="T1218"><text:s/></text:span><text:span text:style-name="T1219">mismas</text:span><text:span text:style-name="T1220"><text:s/></text:span>no<text:span text:style-name="T1221"><text:s/></text:span>se<text:span text:style-name="T1222"><text:s/></text:span><text:span text:style-name="T1223">solapen;</text:span><text:span text:style-name="T1224"><text:s/></text:span>por<text:span text:style-name="T1225"><text:s/></text:span><text:span text:style-name="T1226">lo</text:span><text:span text:style-name="T1227"><text:s/></text:span>que<text:span text:style-name="T1228"><text:s/></text:span><text:span text:style-name="T1229">esto</text:span><text:span text:style-name="T1230"><text:s/></text:span><text:span text:style-name="T1231">es</text:span><text:span text:style-name="T1232"><text:s/></text:span>una<text:span text:style-name="T1233"><text:s/></text:span><text:span text:style-name="T1234">propuesta</text:span><text:span text:style-name="T1235"><text:s/></text:span>que<text:span text:style-name="T1236"><text:s/></text:span><text:span text:style-name="T1237">está</text:span><text:span text:style-name="T1238"><text:s/></text:span><text:span text:style-name="T1239">abierta</text:span><text:span text:style-name="T1240"><text:s/></text:span>a<text:span text:style-name="T1241"><text:s/></text:span><text:span text:style-name="T1242">cualquier</text:span><text:span text:style-name="T1243"><text:s/></text:span><text:span text:style-name="T1244">tipo</text:span><text:span text:style-name="T1245"><text:s/></text:span>de<text:span text:style-name="T1246"><text:s/></text:span><text:span text:style-name="T1247">corrección</text:span><text:span text:style-name="T1248"><text:s/></text:span>o<text:span text:style-name="T1249"><text:s/></text:span><text:span text:style-name="T1250">incorporación</text:span><text:span text:style-name="T1251"><text:s/></text:span>que<text:span text:style-name="T1252"><text:s/></text:span><text:span text:style-name="T1253">los</text:span><text:span text:style-name="T1254"><text:s/></text:span><text:span text:style-name="T1255">concejales</text:span><text:span text:style-name="T1256"><text:s/></text:span><text:span text:style-name="T1257">crean</text:span><text:span text:style-name="T1258"><text:s/></text:span><text:span text:style-name="T1259">convenientes.</text:span></text:p>
      <text:p text:style-name="P1260"/>
      <text:p text:style-name="P1261"><text:span text:style-name="T1262">Toma</text:span><text:span text:style-name="T1263"><text:s/></text:span><text:span text:style-name="T1264">la</text:span><text:span text:style-name="T1265"><text:s/></text:span><text:span text:style-name="T1266">palabra</text:span><text:span text:style-name="T1267"><text:s/></text:span>el<text:span text:style-name="T1268"><text:s/></text:span><text:span text:style-name="T1269">concejal</text:span><text:span text:style-name="T1270"><text:s/></text:span><text:span text:style-name="T1271">Sr.</text:span><text:span text:style-name="T1272"><text:s/></text:span><text:span text:style-name="T1273">Hernández</text:span><text:span text:style-name="T1274"><text:s/></text:span><text:span text:style-name="T1275">Ortega</text:span><text:span text:style-name="T1276"><text:s/></text:span>y<text:span text:style-name="T1277"><text:s/></text:span><text:span text:style-name="T1278">manifiesta</text:span><text:span text:style-name="T1279"><text:s/></text:span>que<text:span text:style-name="T1280"><text:s/></text:span><text:span text:style-name="T1281">el</text:span><text:span text:style-name="T1282"><text:s/></text:span><text:span text:style-name="T1283">ayuntamiento</text:span><text:span text:style-name="T1284"><text:s/></text:span>se<text:span text:style-name="T1285"><text:s/></text:span><text:span text:style-name="T1286">interese</text:span><text:span text:style-name="T1287"><text:s/></text:span>por<text:span text:style-name="T1288"><text:s/></text:span><text:span text:style-name="T1289">este</text:span><text:span text:style-name="T1290"><text:s/></text:span><text:span text:style-name="T1291">tema</text:span><text:span text:style-name="T1292"><text:s/></text:span><text:span text:style-name="T1293">le</text:span><text:span text:style-name="T1294"><text:s/></text:span><text:span text:style-name="T1295">parece</text:span><text:span text:style-name="T1296"><text:s/></text:span><text:span text:style-name="T1297">perfecto,</text:span><text:span text:style-name="T1298"><text:s/></text:span>y<text:span text:style-name="T1299"><text:s/></text:span>que<text:span text:style-name="T1300"><text:s/></text:span>se<text:span text:style-name="T1301"><text:s/></text:span><text:span text:style-name="T1302">debe</text:span><text:span text:style-name="T1303"><text:s/></text:span><text:span text:style-name="T1304">afrontar</text:span><text:span text:style-name="T1305"><text:s/></text:span><text:span text:style-name="T1306">con</text:span><text:span text:style-name="T1307"><text:s/></text:span><text:span text:style-name="T1308">independencia<text:s/></text:span>de<text:span text:style-name="T1309"><text:s/></text:span><text:span text:style-name="T1310">los</text:span><text:s/><text:span text:style-name="T1311">colores políticos</text:span><text:s/>que<text:span text:style-name="T1312"><text:s/></text:span><text:span text:style-name="T1313">componen</text:span><text:s/><text:span text:style-name="T1314">el</text:span><text:s/><text:span text:style-name="T1315">pleno</text:span><text:s/>de<text:s/><text:span text:style-name="T1316">la</text:span><text:s/><text:span text:style-name="T1317">corporación;</text:span><text:s/>ya que<text:span text:style-name="T1318"><text:s/></text:span><text:span text:style-name="T1319">es</text:span><text:span text:style-name="T1320"><text:s/></text:span>una<text:span text:style-name="T1321"><text:s/></text:span><text:span text:style-name="T1322">crisis</text:span><text:span text:style-name="T1323"><text:s/></text:span><text:span text:style-name="T1324">sin</text:span><text:span text:style-name="T1325"><text:s/></text:span><text:span text:style-name="T1326">precedentes</text:span><text:span text:style-name="T1327"><text:s/></text:span>que<text:span text:style-name="T1328"><text:s/></text:span><text:span text:style-name="T1329">puede</text:span><text:span text:style-name="T1330"><text:s/></text:span><text:span text:style-name="T1331">marcar</text:span><text:span text:style-name="T1332"><text:s/></text:span>un<text:span text:style-name="T1333"><text:s/></text:span><text:span text:style-name="T1334">antes</text:span><text:span text:style-name="T1335"><text:s/></text:span>y<text:span text:style-name="T1336"><text:s/></text:span>un<text:span text:style-name="T1337"><text:s/></text:span><text:span text:style-name="T1338">después</text:span><text:span text:style-name="T1339"><text:s/></text:span><text:span text:style-name="T1340">en</text:span><text:span text:style-name="T1341"><text:s/></text:span><text:span text:style-name="T1342">la</text:span><text:span text:style-name="T1343"><text:s/></text:span><text:span text:style-name="T1344">vida</text:span><text:span text:style-name="T1345"><text:s/></text:span>de<text:span text:style-name="T1346"><text:s/></text:span><text:span text:style-name="T1347">muchos</text:span><text:span text:style-name="T1348"><text:s/></text:span><text:span text:style-name="T1349">vecinos;</text:span><text:span text:style-name="T1350"><text:s/></text:span>por<text:span text:style-name="T1351"><text:s/></text:span><text:span text:style-name="T1352">lo</text:span><text:span text:style-name="T1353"><text:s/></text:span>que<text:span text:style-name="T1354"><text:s/></text:span><text:span text:style-name="T1355">antes</text:span><text:span text:style-name="T1356"><text:s/></text:span>de<text:span text:style-name="T1357"><text:s/></text:span><text:span text:style-name="T1358">tomar</text:span><text:span text:style-name="T1359"><text:s/></text:span><text:span text:style-name="T1360">cualquier</text:span><text:span text:style-name="T1361"><text:s/></text:span><text:span text:style-name="T1362">acuerdo</text:span><text:span text:style-name="T1363"><text:s/></text:span><text:span text:style-name="T1364">en</text:span><text:span text:style-name="T1365"><text:s/></text:span><text:span text:style-name="T1366">sesión</text:span><text:span text:style-name="T1367"><text:s/></text:span><text:span text:style-name="T1368">plenaria,</text:span><text:span text:style-name="T1369"><text:s/></text:span><text:span text:style-name="T1370">la</text:span><text:span text:style-name="T1371"><text:s/></text:span><text:span text:style-name="T1372">Alcaldía</text:span><text:span text:style-name="T1373"><text:s/></text:span><text:span text:style-name="T1374">debió</text:span><text:span text:style-name="T1375"><text:s/></text:span><text:span text:style-name="T1376">reunirse</text:span><text:span text:style-name="T1377"><text:s/></text:span><text:span text:style-name="T1378">con</text:span><text:span text:style-name="T1379"><text:s/></text:span><text:span text:style-name="T1380">los</text:span><text:span text:style-name="T1381"><text:s/></text:span><text:span text:style-name="T1382">concejales</text:span><text:span text:style-name="T1383"><text:s/></text:span><text:span text:style-name="T1384">para</text:span><text:span text:style-name="T1385"><text:s/></text:span><text:span text:style-name="T1386">ver</text:span><text:span text:style-name="T1387"><text:s/></text:span><text:span text:style-name="T1388">como</text:span><text:span text:style-name="T1389"><text:s/></text:span><text:span text:style-name="T1390">mejor</text:span><text:span text:style-name="T1391"><text:s/></text:span>se<text:span text:style-name="T1392"><text:s/></text:span><text:span text:style-name="T1393">podía</text:span><text:span text:style-name="T1394"><text:s/></text:span><text:span text:style-name="T1395">ayudar</text:span><text:span text:style-name="T1396"><text:s/></text:span>a<text:span text:style-name="T1397"><text:s/></text:span><text:span text:style-name="T1398">las</text:span><text:span text:style-name="T1399"><text:s/></text:span><text:span text:style-name="T1400">empresas</text:span><text:span text:style-name="T1401"><text:s/></text:span>y<text:span text:style-name="T1402"><text:s/></text:span><text:span text:style-name="T1403">empresarios</text:span><text:span text:style-name="T1404"><text:s/></text:span><text:span text:style-name="T1405">autónomos</text:span><text:span text:style-name="T1406"><text:s/></text:span>que<text:span text:style-name="T1407"><text:s/></text:span><text:span text:style-name="T1408">obligatoriamente</text:span><text:span text:style-name="T1409"><text:s/></text:span><text:span text:style-name="T1410">han</text:span><text:span text:style-name="T1411"><text:s/></text:span><text:span text:style-name="T1412">tenido</text:span><text:span text:style-name="T1413"><text:s/></text:span>que<text:span text:style-name="T1414"><text:s/></text:span><text:span text:style-name="T1415">cerrar</text:span><text:span text:style-name="T1416"><text:s/></text:span><text:span text:style-name="T1417">sus</text:span><text:span text:style-name="T1418"><text:s/></text:span><text:span text:style-name="T1419">establecimientos;</text:span><text:span text:style-name="T1420"><text:s/></text:span>por<text:span text:style-name="T1421"><text:s/></text:span><text:span text:style-name="T1422">lo</text:span><text:span text:style-name="T1423"><text:s/></text:span>que<text:span text:style-name="T1424"><text:s/></text:span><text:span text:style-name="T1425">para</text:span><text:span text:style-name="T1426"><text:s/></text:span><text:span text:style-name="T1427">tomar</text:span><text:span text:style-name="T1428"><text:s/></text:span><text:span text:style-name="T1429">decisiones</text:span><text:span text:style-name="T1430"><text:s/></text:span>sobre<text:span text:style-name="T1431"><text:s/></text:span><text:span text:style-name="T1432">este</text:span><text:span text:style-name="T1433"><text:s/></text:span><text:span text:style-name="T1434">asunto,</text:span><text:span text:style-name="T1435"><text:s/></text:span>o<text:span text:style-name="T1436"><text:s/></text:span><text:span text:style-name="T1437">el</text:span><text:span text:style-name="T1438"><text:s/></text:span><text:span text:style-name="T1439">siguiente</text:span><text:span text:style-name="T1440"><text:s/></text:span><text:span text:style-name="T1441">del</text:span><text:span text:style-name="T1442"><text:s/></text:span><text:span text:style-name="T1443">orden</text:span><text:span text:style-name="T1444"><text:s/></text:span><text:span text:style-name="T1445">del</text:span><text:span text:style-name="T1446"><text:s/></text:span><text:span text:style-name="T1447">día,</text:span><text:span text:style-name="T1448"><text:s/></text:span><text:span text:style-name="T1449">considera</text:span><text:span text:style-name="T1450"><text:s/></text:span>que<text:span text:style-name="T1451"><text:s/></text:span>se<text:span text:style-name="T1452"><text:s/></text:span><text:span text:style-name="T1453">debe</text:span><text:span text:style-name="T1454"><text:s/></text:span><text:span text:style-name="T1455">hacer</text:span><text:span text:style-name="T1456"><text:s/></text:span><text:span text:style-name="T1457">con</text:span><text:span text:style-name="T1458"><text:s/></text:span><text:span text:style-name="T1459">datos,</text:span><text:span text:style-name="T1460"><text:s/></text:span><text:span text:style-name="T1461">para</text:span><text:span text:style-name="T1462"><text:s/></text:span><text:span text:style-name="T1463">lo</text:span><text:span text:style-name="T1464"><text:s/></text:span><text:span text:style-name="T1465">cual</text:span><text:span text:style-name="T1466"><text:s/></text:span><text:span text:style-name="T1467">la</text:span><text:span text:style-name="T1468"><text:s/></text:span><text:span text:style-name="T1469">Agencia</text:span><text:span text:style-name="T1470"><text:s/></text:span>de</text:p>
      <text:p text:style-name="P1471"/>
      <text:p text:style-name="P1472"/>
      <text:p text:style-name="P1473"/>
      <text:p text:style-name="P1474"><text:span text:style-name="T1475"><draw:custom-shape svg:x="0.00417in" svg:y="0.00417in" svg:width="5.90417in" svg:height="0.00139in" draw:z-index="251660800" draw:id="id5" draw:style-name="a7" draw:name="Freeform 37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476"><text:span text:style-name="T1477">Ayuntamiento</text:span><text:span text:style-name="T1478"><text:s/></text:span><text:span text:style-name="T1479">de</text:span><text:span text:style-name="T1480"><text:s/></text:span><text:span text:style-name="T1481">Barlovento</text:span><text:span text:style-name="T1482"><text:tab/></text:span><text:span text:style-name="T1483">Pág.2<text:s/></text:span><text:span text:style-name="T1484">de 7</text:span></text:p>
      <text:p text:style-name="P1485"/>
      <text:p text:style-name="P1493"><text:span text:style-name="T1494"><draw:custom-shape svg:x="0.00417in" svg:y="0.00417in" svg:width="5.90417in" svg:height="0.00139in" draw:z-index="251661824" draw:id="id7" draw:style-name="a10" draw:name="Freeform 34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495"/>
      <text:p text:style-name="P1496"/>
      <text:p text:style-name="P1497"><text:span text:style-name="T1498">Desarrollo</text:span><text:span text:style-name="T1499"><text:s/></text:span><text:span text:style-name="T1500">Local</text:span><text:s/><text:span text:style-name="T1501">deberá</text:span><text:s/><text:span text:style-name="T1502">confeccionar</text:span><text:span text:style-name="T1503"><text:s/></text:span><text:span text:style-name="T1504">la</text:span><text:s/><text:span text:style-name="T1505">relación</text:span><text:span text:style-name="T1506"><text:s/></text:span>de<text:s/><text:span text:style-name="T1507">las</text:span><text:span text:style-name="T1508"><text:s/></text:span>25<text:span text:style-name="T1509"><text:s/></text:span><text:span text:style-name="T1510">empresas</text:span><text:span text:style-name="T1511"><text:s/></text:span>de<text:span text:style-name="T1512"><text:s/></text:span><text:span text:style-name="T1513">la</text:span><text:span text:style-name="T1514"><text:s/></text:span><text:span text:style-name="T1515">localidad</text:span><text:span text:style-name="T1516"><text:s/></text:span>que<text:span text:style-name="T1517"><text:s/></text:span><text:span text:style-name="T1518">están</text:span><text:span text:style-name="T1519"><text:s/></text:span><text:span text:style-name="T1520">afectadas</text:span><text:span text:style-name="T1521"><text:s/></text:span>por<text:span text:style-name="T1522"><text:s/></text:span><text:span text:style-name="T1523">la</text:span><text:span text:style-name="T1524"><text:s/></text:span><text:span text:style-name="T1525">crisis,</text:span><text:span text:style-name="T1526"><text:s/></text:span>y<text:span text:style-name="T1527"><text:s/></text:span><text:span text:style-name="T1528">en</text:span><text:span text:style-name="T1529"><text:s/></text:span>que<text:span text:style-name="T1530"><text:s/></text:span><text:span text:style-name="T1531">medida</text:span><text:span text:style-name="T1532"><text:s/></text:span>se<text:span text:style-name="T1533"><text:s/></text:span><text:span text:style-name="T1534">van</text:span><text:span text:style-name="T1535"><text:s/></text:span>a<text:span text:style-name="T1536"><text:s/></text:span><text:span text:style-name="T1537">cuantificar</text:span><text:span text:style-name="T1538"><text:s/></text:span>o<text:span text:style-name="T1539"><text:s/></text:span><text:span text:style-name="T1540">prever</text:span><text:span text:style-name="T1541"><text:s/></text:span><text:span text:style-name="T1542">sus</text:span><text:span text:style-name="T1543"><text:s/></text:span><text:span text:style-name="T1544">perdidas;</text:span><text:span text:style-name="T1545"><text:s/></text:span><text:span text:style-name="T1546">pero</text:span><text:span text:style-name="T1547"><text:s/></text:span><text:span text:style-name="T1548">en</text:span><text:span text:style-name="T1549"><text:s/></text:span><text:span text:style-name="T1550">otro</text:span><text:span text:style-name="T1551"><text:s/></text:span><text:span text:style-name="T1552">orden</text:span><text:span text:style-name="T1553"><text:s/></text:span>de<text:span text:style-name="T1554"><text:s/></text:span><text:span text:style-name="T1555">cosas</text:span><text:span text:style-name="T1556"><text:s/></text:span><text:span text:style-name="T1557">quiere</text:span><text:span text:style-name="T1558"><text:s/></text:span><text:span text:style-name="T1559">manifestar</text:span><text:span text:style-name="T1560"><text:s/></text:span>que<text:span text:style-name="T1561"><text:s/></text:span><text:span text:style-name="T1562">esta</text:span><text:span text:style-name="T1563"><text:s/></text:span><text:span text:style-name="T1564">Alcaldía</text:span><text:span text:style-name="T1565"><text:s/></text:span><text:span text:style-name="T1566">viene</text:span><text:span text:style-name="T1567"><text:s/></text:span><text:span text:style-name="T1568">incumpliendo</text:span><text:span text:style-name="T1569"><text:s/></text:span><text:span text:style-name="T1570">el</text:span><text:span text:style-name="T1571"><text:s/></text:span><text:span text:style-name="T1572">Reglamento</text:span><text:span text:style-name="T1573"><text:s/></text:span>de<text:span text:style-name="T1574"><text:s/></text:span><text:span text:style-name="T1575">Organización</text:span><text:span text:style-name="T1576"><text:s/></text:span>y<text:span text:style-name="T1577"><text:s/></text:span><text:span text:style-name="T1578">Funcionamiento</text:span><text:span text:style-name="T1579"><text:s/></text:span>de<text:span text:style-name="T1580"><text:s/></text:span><text:span text:style-name="T1581">las</text:span><text:span text:style-name="T1582"><text:s/></text:span><text:span text:style-name="T1583">Corporaciones</text:span><text:span text:style-name="T1584"><text:s/></text:span><text:span text:style-name="T1585">Locales</text:span><text:span text:style-name="T1586"><text:s/></text:span><text:span text:style-name="T1587">al</text:span><text:span text:style-name="T1588"><text:s/></text:span>no<text:span text:style-name="T1589"><text:s/></text:span><text:span text:style-name="T1590">traer</text:span><text:span text:style-name="T1591"><text:s/></text:span><text:span text:style-name="T1592">dictaminados</text:span><text:span text:style-name="T1593"><text:s/></text:span>por<text:span text:style-name="T1594"><text:s/></text:span><text:span text:style-name="T1595">la</text:span><text:span text:style-name="T1596"><text:s/></text:span><text:span text:style-name="T1597">comisión</text:span><text:span text:style-name="T1598"><text:s/></text:span><text:span text:style-name="T1599">informativa</text:span><text:span text:style-name="T1600"><text:s/></text:span><text:span text:style-name="T1601">correspondiente,</text:span><text:span text:style-name="T1602"><text:s/></text:span><text:span text:style-name="T1603">los</text:span><text:span text:style-name="T1604"><text:s/></text:span><text:span text:style-name="T1605">asuntos</text:span><text:span text:style-name="T1606"><text:s/></text:span><text:span text:style-name="T1607">incluidos</text:span><text:span text:style-name="T1608"><text:s/></text:span><text:span text:style-name="T1609">en</text:span><text:span text:style-name="T1610"><text:s/></text:span><text:span text:style-name="T1611">el</text:span><text:span text:style-name="T1612"><text:s/></text:span><text:span text:style-name="T1613">orden</text:span><text:span text:style-name="T1614"><text:s/></text:span><text:span text:style-name="T1615">del</text:span><text:span text:style-name="T1616"><text:s/></text:span>día<text:span text:style-name="T1617"><text:s/></text:span>de<text:span text:style-name="T1618"><text:s/></text:span><text:span text:style-name="T1619">las</text:span><text:span text:style-name="T1620"><text:s/></text:span><text:span text:style-name="T1621">sesiones</text:span><text:span text:style-name="T1622"><text:s/></text:span><text:span text:style-name="T1623">plenarias,</text:span><text:span text:style-name="T1624"><text:s/></text:span><text:span text:style-name="T1625">acompañada</text:span><text:span text:style-name="T1626"><text:s/></text:span>de<text:span text:style-name="T1627"><text:s/></text:span><text:span text:style-name="T1628">los</text:span><text:span text:style-name="T1629"><text:s/></text:span><text:span text:style-name="T1630">documentos</text:span><text:span text:style-name="T1631"><text:s/></text:span><text:span text:style-name="T1632">preceptivos;</text:span><text:span text:style-name="T1633"><text:s/></text:span>por<text:span text:style-name="T1634"><text:s/></text:span><text:span text:style-name="T1635">lo</text:span><text:span text:style-name="T1636"><text:s/></text:span>que<text:span text:style-name="T1637"><text:s/></text:span>va<text:span text:style-name="T1638"><text:s/></text:span>a<text:span text:style-name="T1639"><text:s/></text:span><text:span text:style-name="T1640">pedir</text:span><text:span text:style-name="T1641"><text:s/></text:span>a<text:span text:style-name="T1642"><text:s/></text:span><text:span text:style-name="T1643">Secretaría</text:span><text:span text:style-name="T1644"><text:s/></text:span>que<text:span text:style-name="T1645"><text:s/></text:span><text:span text:style-name="T1646">haga</text:span><text:span text:style-name="T1647"><text:s/></text:span>un<text:span text:style-name="T1648"><text:s/></text:span><text:span text:style-name="T1649">informe</text:span><text:span text:style-name="T1650"><text:s/></text:span><text:span text:style-name="T1651">en</text:span><text:span text:style-name="T1652"><text:s/></text:span><text:span text:style-name="T1653">este</text:span><text:span text:style-name="T1654"><text:s/></text:span><text:span text:style-name="T1655">sentido.</text:span><text:span text:style-name="T1656"><text:s/></text:span>Y<text:span text:style-name="T1657"><text:s/></text:span>por<text:span text:style-name="T1658"><text:s/></text:span><text:span text:style-name="T1659">último</text:span><text:span text:style-name="T1660"><text:s/></text:span><text:span text:style-name="T1661">indicar,</text:span><text:span text:style-name="T1662"><text:s/></text:span>que<text:span text:style-name="T1663"><text:s/></text:span><text:span text:style-name="T1664">él</text:span><text:span text:style-name="T1665"><text:s/></text:span>no<text:span text:style-name="T1666"><text:s/></text:span><text:span text:style-name="T1667">está</text:span><text:span text:style-name="T1668"><text:s/></text:span><text:span text:style-name="T1669">en</text:span><text:span text:style-name="T1670"><text:s/></text:span><text:span text:style-name="T1671">contra</text:span><text:span text:style-name="T1672"><text:s/></text:span>de<text:span text:style-name="T1673"><text:s/></text:span><text:span text:style-name="T1674">la</text:span><text:span text:style-name="T1675"><text:s/></text:span><text:span text:style-name="T1676">adopción</text:span><text:span text:style-name="T1677"><text:s/></text:span>de<text:span text:style-name="T1678"><text:s/></text:span><text:span text:style-name="T1679">este</text:span><text:span text:style-name="T1680"><text:s/></text:span><text:span text:style-name="T1681">acuerdo,</text:span><text:span text:style-name="T1682"><text:s/></text:span><text:span text:style-name="T1683">pero</text:span><text:span text:style-name="T1684"><text:s/></text:span>que<text:span text:style-name="T1685"><text:s/></text:span><text:span text:style-name="T1686">mientras</text:span><text:span text:style-name="T1687"><text:s/></text:span><text:span text:style-name="T1688">los</text:span><text:span text:style-name="T1689"><text:s/></text:span><text:span text:style-name="T1690">asuntos</text:span><text:span text:style-name="T1691"><text:s/></text:span>no<text:span text:style-name="T1692"><text:s/></text:span><text:span text:style-name="T1693">sean</text:span><text:span text:style-name="T1694"><text:s/></text:span><text:span text:style-name="T1695">dictaminados</text:span><text:span text:style-name="T1696"><text:s/></text:span>por<text:span text:style-name="T1697"><text:s/></text:span><text:span text:style-name="T1698">las</text:span><text:span text:style-name="T1699"><text:s/></text:span><text:span text:style-name="T1700">comisiones</text:span><text:span text:style-name="T1701"><text:s/></text:span><text:span text:style-name="T1702">informativas</text:span><text:span text:style-name="T1703"><text:s/></text:span><text:span text:style-name="T1704">correspondientes,</text:span><text:span text:style-name="T1705"><text:s/></text:span><text:span text:style-name="T1706">su</text:span><text:span text:style-name="T1707"><text:s/></text:span><text:span text:style-name="T1708">voto</text:span><text:span text:style-name="T1709"><text:s/></text:span><text:span text:style-name="T1710">en</text:span><text:span text:style-name="T1711"><text:s/></text:span><text:span text:style-name="T1712">todos</text:span><text:span text:style-name="T1713"><text:s/></text:span><text:span text:style-name="T1714">ellos</text:span><text:span text:style-name="T1715"><text:s/></text:span>va<text:span text:style-name="T1716"><text:s/></text:span>a<text:span text:style-name="T1717"><text:s/></text:span><text:span text:style-name="T1718">ser</text:span><text:span text:style-name="T1719"><text:s/></text:span><text:span text:style-name="T1720">la</text:span><text:span text:style-name="T1721"><text:s/></text:span><text:span text:style-name="T1722">abstención.</text:span></text:p>
      <text:p text:style-name="P1723"/>
      <text:p text:style-name="P1724"><text:span text:style-name="T1725">Toma</text:span><text:span text:style-name="T1726"><text:s/></text:span><text:span text:style-name="T1727">la</text:span><text:span text:style-name="T1728"><text:s/></text:span><text:span text:style-name="T1729">palabra</text:span><text:span text:style-name="T1730"><text:s/></text:span>el<text:span text:style-name="T1731"><text:s/></text:span><text:span text:style-name="T1732">Sr.</text:span><text:span text:style-name="T1733"><text:s/></text:span><text:span text:style-name="T1734">Secretario</text:span><text:span text:style-name="T1735"><text:s/></text:span><text:span text:style-name="T1736">para</text:span><text:span text:style-name="T1737"><text:s/></text:span><text:span text:style-name="T1738">manifestar</text:span><text:span text:style-name="T1739"><text:s/></text:span>que<text:span text:style-name="T1740"><text:s/></text:span><text:span text:style-name="T1741">las</text:span><text:span text:style-name="T1742"><text:s/></text:span><text:span text:style-name="T1743">buenas</text:span><text:span text:style-name="T1744"><text:s/></text:span><text:span text:style-name="T1745">prácticas</text:span><text:span text:style-name="T1746"><text:s/></text:span><text:span text:style-name="T1747">administrativas</text:span><text:span text:style-name="T1748"><text:s/></text:span><text:span text:style-name="T1749">implican,<text:s/></text:span>que<text:span text:style-name="T1750"><text:s/></text:span><text:span text:style-name="T1751">todos</text:span><text:span text:style-name="T1752"><text:s/></text:span><text:span text:style-name="T1753">los</text:span><text:span text:style-name="T1754"><text:s/></text:span><text:span text:style-name="T1755">asuntos</text:span><text:span text:style-name="T1756"><text:s/></text:span><text:span text:style-name="T1757">llevados</text:span><text:span text:style-name="T1758"><text:s/></text:span>a<text:span text:style-name="T1759"><text:s/></text:span><text:span text:style-name="T1760">consideración</text:span><text:span text:style-name="T1761"><text:s/></text:span><text:span text:style-name="T1762">plenaria, deben</text:span><text:span text:style-name="T1763"><text:s/></text:span><text:span text:style-name="T1764">ser</text:span><text:span text:style-name="T1765"><text:s/></text:span><text:span text:style-name="T1766">dictaminados</text:span><text:span text:style-name="T1767"><text:s/></text:span>por<text:span text:style-name="T1768"><text:s/></text:span><text:span text:style-name="T1769">la</text:span><text:span text:style-name="T1770"><text:s/></text:span><text:span text:style-name="T1771">comisión</text:span><text:span text:style-name="T1772"><text:s/></text:span><text:span text:style-name="T1773">informativa</text:span><text:span text:style-name="T1774"><text:s/></text:span><text:span text:style-name="T1775">competente;</text:span><text:span text:style-name="T1776"><text:s/></text:span><text:span text:style-name="T1777">pero</text:span><text:span text:style-name="T1778"><text:s/></text:span><text:span text:style-name="T1779">desde</text:span><text:span text:style-name="T1780"><text:s/></text:span><text:span text:style-name="T1781">el</text:span><text:span text:style-name="T1782"><text:s/></text:span><text:span text:style-name="T1783">punto</text:span><text:span text:style-name="T1784"><text:s/></text:span>de<text:span text:style-name="T1785"><text:s/></text:span><text:span text:style-name="T1786">vista</text:span><text:span text:style-name="T1787"><text:s/></text:span><text:span text:style-name="T1788">legal,</text:span><text:span text:style-name="T1789"><text:s/></text:span><text:span text:style-name="T1790">solo</text:span><text:span text:style-name="T1791"><text:s/></text:span>son<text:span text:style-name="T1792"><text:s/></text:span><text:span text:style-name="T1793">anulables,</text:span><text:span text:style-name="T1794"><text:s/></text:span><text:span text:style-name="T1795">los</text:span><text:span text:style-name="T1796"><text:s/></text:span><text:span text:style-name="T1797">acuerdos</text:span><text:span text:style-name="T1798"><text:s/></text:span><text:span text:style-name="T1799">plenarios</text:span><text:span text:style-name="T1800"><text:s/></text:span><text:span text:style-name="T1801">adoptados</text:span><text:span text:style-name="T1802"><text:s/></text:span><text:span text:style-name="T1803">sin</text:span><text:span text:style-name="T1804"><text:s/></text:span><text:span text:style-name="T1805">dictamen</text:span><text:span text:style-name="T1806"><text:s/></text:span>de<text:span text:style-name="T1807"><text:s/></text:span><text:span text:style-name="T1808">comisión</text:span><text:span text:style-name="T1809"><text:s/></text:span><text:span text:style-name="T1810">informativa</text:span><text:span text:style-name="T1811"><text:s/></text:span><text:span text:style-name="T1812">sobre</text:span><text:span text:style-name="T1813"><text:s/></text:span><text:span text:style-name="T1814">acuerdos</text:span><text:span text:style-name="T1815"><text:s/></text:span>que<text:span text:style-name="T1816"><text:s/></text:span><text:span text:style-name="T1817">requieran</text:span><text:span text:style-name="T1818"><text:s/></text:span><text:span text:style-name="T1819">mayoría</text:span><text:span text:style-name="T1820"><text:s/></text:span><text:span text:style-name="T1821">absoluta</text:span><text:span text:style-name="T1822"><text:s/></text:span><text:span text:style-name="T1823">legal,</text:span><text:span text:style-name="T1824"><text:s/></text:span>o<text:span text:style-name="T1825"><text:s/></text:span>que<text:span text:style-name="T1826"><text:s/></text:span><text:span text:style-name="T1827">sin</text:span><text:span text:style-name="T1828"><text:s/></text:span><text:span text:style-name="T1829">ser</text:span><text:span text:style-name="T1830"><text:s/></text:span><text:span text:style-name="T1831">necesaria</text:span><text:span text:style-name="T1832"><text:s/></text:span><text:span text:style-name="T1833">la</text:span><text:span text:style-name="T1834"><text:s/></text:span><text:span text:style-name="T1835">mayoría</text:span><text:span text:style-name="T1836"><text:s/></text:span><text:span text:style-name="T1837">absoluta</text:span><text:span text:style-name="T1838"><text:s/></text:span><text:span text:style-name="T1839">legal,</text:span><text:span text:style-name="T1840"><text:s/></text:span><text:span text:style-name="T1841">así</text:span><text:span text:style-name="T1842"><text:s/></text:span><text:span text:style-name="T1843">lo</text:span><text:span text:style-name="T1844"><text:s/></text:span><text:span text:style-name="T1845">imponga</text:span><text:span text:style-name="T1846"><text:s/></text:span>una<text:span text:style-name="T1847"><text:s/></text:span><text:span text:style-name="T1848">le</text:span><text:span text:style-name="T1849">y,</text:span><text:span text:style-name="T1850"><text:s/></text:span><text:span text:style-name="T1851">como</text:span><text:span text:style-name="T1852"><text:s/></text:span>por<text:span text:style-name="T1853"><text:s/></text:span><text:span text:style-name="T1854">ejemplo</text:span><text:span text:style-name="T1855"><text:s/></text:span><text:span text:style-name="T1856">la</text:span><text:span text:style-name="T1857"><text:s/></text:span><text:span text:style-name="T1858">aprobación</text:span><text:span text:style-name="T1859"><text:s/></text:span><text:span text:style-name="T1860">del</text:span><text:span text:style-name="T1861"><text:s/></text:span><text:span text:style-name="T1862">presupuesto,</text:span><text:span text:style-name="T1863"><text:s/></text:span>de<text:span text:style-name="T1864"><text:s/></text:span><text:span text:style-name="T1865">la</text:span><text:span text:style-name="T1866"><text:s/></text:span><text:span text:style-name="T1867">cuenta</text:span><text:span text:style-name="T1868"><text:s/></text:span><text:span text:style-name="T1869">general,</text:span><text:span text:style-name="T1870"><text:s/></text:span><text:span text:style-name="T1871">etc.</text:span></text:p>
      <text:p text:style-name="P1872"/>
      <text:p text:style-name="P1873"><text:span text:style-name="T1874">Seguidamente</text:span><text:span text:style-name="T1875"><text:s/></text:span><text:span text:style-name="T1876">el<text:s/></text:span><text:span text:style-name="T1877">Sr.</text:span><text:span text:style-name="T1878"><text:s/></text:span><text:span text:style-name="T1879">Alcalde manifiesta<text:s/></text:span>que<text:span text:style-name="T1880"><text:s/>desde</text:span><text:span text:style-name="T1881"><text:s/></text:span>que<text:span text:style-name="T1882"><text:s/></text:span><text:span text:style-name="T1883">entró</text:span><text:s/><text:span text:style-name="T1884">en</text:span><text:s/><text:span text:style-name="T1885">el año</text:span><text:s/><text:span text:style-name="T1886">2011</text:span><text:s/>se<text:span text:style-name="T1887"><text:s/></text:span>ha<text:span text:style-name="T1888"><text:s/></text:span><text:span text:style-name="T1889">estado</text:span><text:span text:style-name="T1890"><text:s/></text:span><text:span text:style-name="T1891">trabajado</text:span><text:span text:style-name="T1892"><text:s/></text:span><text:span text:style-name="T1893">así,</text:span><text:span text:style-name="T1894"><text:s/></text:span>y<text:span text:style-name="T1895"><text:s/></text:span>se<text:span text:style-name="T1896"><text:s/></text:span>ha<text:span text:style-name="T1897"><text:s/></text:span><text:span text:style-name="T1898">llevado</text:span><text:span text:style-name="T1899"><text:s/></text:span>a<text:span text:style-name="T1900"><text:s/></text:span><text:span text:style-name="T1901">dictamen</text:span><text:span text:style-name="T1902"><text:s/></text:span>de<text:span text:style-name="T1903"><text:s/></text:span><text:span text:style-name="T1904">la</text:span><text:span text:style-name="T1905"><text:s/></text:span><text:span text:style-name="T1906">comisión</text:span><text:span text:style-name="T1907"><text:s/></text:span><text:span text:style-name="T1908">informativa</text:span><text:span text:style-name="T1909"><text:s/></text:span><text:span text:style-name="T1910">correspondiente</text:span><text:span text:style-name="T1911"><text:s/></text:span><text:span text:style-name="T1912">aquellos</text:span><text:span text:style-name="T1913"><text:s/></text:span><text:span text:style-name="T1914">asuntos</text:span><text:span text:style-name="T1915"><text:s/></text:span>que<text:span text:style-name="T1916"><text:s/></text:span><text:span text:style-name="T1917">la</text:span><text:span text:style-name="T1918"><text:s/></text:span><text:span text:style-name="T1919">ley</text:span><text:span text:style-name="T1920"><text:s/></text:span><text:span text:style-name="T1921">te</text:span><text:span text:style-name="T1922"><text:s/></text:span><text:span text:style-name="T1923">obliga,</text:span><text:span text:style-name="T1924"><text:s/></text:span><text:span text:style-name="T1925">dejando</text:span><text:span text:style-name="T1926"><text:s/></text:span><text:span text:style-name="T1927">sin</text:span><text:span text:style-name="T1928"><text:s/></text:span><text:span text:style-name="T1929">dictaminar</text:span><text:span text:style-name="T1930"><text:s/></text:span><text:span text:style-name="T1931">otros</text:span><text:span text:style-name="T1932"><text:s/></text:span><text:span text:style-name="T1933">asuntos</text:span><text:span text:style-name="T1934"><text:s/></text:span>que<text:span text:style-name="T1935"><text:s/></text:span><text:span text:style-name="T1936">pueden</text:span><text:span text:style-name="T1937"><text:s/></text:span><text:span text:style-name="T1938">ser</text:span><text:span text:style-name="T1939"><text:s/></text:span><text:span text:style-name="T1940">perfectamente</text:span><text:span text:style-name="T1941"><text:s/></text:span><text:span text:style-name="T1942">debatidos</text:span><text:span text:style-name="T1943"><text:s/></text:span><text:span text:style-name="T1944">en</text:span><text:span text:style-name="T1945"><text:s/></text:span><text:span text:style-name="T1946">sesión</text:span><text:span text:style-name="T1947"><text:s/></text:span><text:span text:style-name="T1948">plenaria;</text:span><text:span text:style-name="T1949"><text:s/></text:span>y<text:span text:style-name="T1950"><text:s/></text:span><text:span text:style-name="T1951">además</text:span><text:span text:style-name="T1952"><text:s/></text:span><text:span text:style-name="T1953">somos</text:span><text:span text:style-name="T1954"><text:s/></text:span><text:span text:style-name="T1955">el</text:span><text:span text:style-name="T1956"><text:s/></text:span><text:span text:style-name="T1957">primer</text:span><text:span text:style-name="T1958"><text:s/></text:span><text:span text:style-name="T1959">ayuntamiento</text:span><text:span text:style-name="T1960"><text:s/></text:span>de<text:span text:style-name="T1961"><text:s/></text:span><text:span text:style-name="T1962">la</text:span><text:span text:style-name="T1963"><text:s/></text:span><text:span text:style-name="T1964">isla,</text:span><text:span text:style-name="T1965"><text:s/></text:span><text:span text:style-name="T1966">en</text:span><text:span text:style-name="T1967"><text:s/></text:span><text:span text:style-name="T1968">convocar</text:span><text:span text:style-name="T1969"><text:s/></text:span>una<text:span text:style-name="T1970"><text:s/></text:span><text:span text:style-name="T1971">sesión</text:span><text:span text:style-name="T1972"><text:s/></text:span><text:span text:style-name="T1973">plenaria</text:span><text:span text:style-name="T1974"><text:s/></text:span><text:span text:style-name="T1975">para</text:span><text:span text:style-name="T1976"><text:s/></text:span><text:span text:style-name="T1977">acordar</text:span><text:span text:style-name="T1978"><text:s/></text:span><text:span text:style-name="T1979">acciones</text:span><text:span text:style-name="T1980"><text:s/></text:span>que<text:span text:style-name="T1981"><text:s/></text:span><text:span text:style-name="T1982">ayuden</text:span><text:span text:style-name="T1983"><text:s/></text:span>a<text:span text:style-name="T1984"><text:s/></text:span><text:span text:style-name="T1985">mantener</text:span><text:span text:style-name="T1986"><text:s/></text:span><text:span text:style-name="T1987">las</text:span><text:span text:style-name="T1988"><text:s/></text:span><text:span text:style-name="T1989">empresas</text:span><text:span text:style-name="T1990"><text:s/></text:span><text:span text:style-name="T1991">del</text:span><text:span text:style-name="T1992"><text:s/></text:span><text:span text:style-name="T1993">municipio;</text:span><text:span text:style-name="T1994"><text:s/></text:span><text:span text:style-name="T1995">aparte</text:span><text:span text:style-name="T1996"><text:s/></text:span>de<text:span text:style-name="T1997"><text:s/></text:span><text:span text:style-name="T1998">otras</text:span><text:span text:style-name="T1999"><text:s/></text:span><text:span text:style-name="T2000">ayudas,</text:span><text:span text:style-name="T2001"><text:s/></text:span><text:span text:style-name="T2002">como</text:span><text:span text:style-name="T2003"><text:s/></text:span><text:span text:style-name="T2004">guantes,</text:span><text:span text:style-name="T2005"><text:s/></text:span><text:span text:style-name="T2006">mascarillas,</text:span><text:span text:style-name="T2007"><text:s/></text:span>y<text:span text:style-name="T2008"><text:s/></text:span><text:span text:style-name="T2009">soluciones</text:span><text:span text:style-name="T2010"><text:s/></text:span><text:span text:style-name="T2011">hidroalcohólicas,</text:span><text:span text:style-name="T2012"><text:s/></text:span>que<text:span text:style-name="T2013"><text:s/></text:span><text:span text:style-name="T2014">este</text:span><text:span text:style-name="T2015"><text:s/></text:span><text:span text:style-name="T2016">ayuntamiento</text:span><text:span text:style-name="T2017"><text:s/></text:span>ha<text:span text:style-name="T2018"><text:s/></text:span><text:span text:style-name="T2019">adquirido,</text:span><text:span text:style-name="T2020"><text:s/></text:span><text:span text:style-name="T2021">para</text:span><text:span text:style-name="T2022"><text:s/></text:span>su<text:span text:style-name="T2023"><text:s/></text:span><text:span text:style-name="T2024">reparto</text:span><text:span text:style-name="T2025"><text:s/></text:span><text:span text:style-name="T2026">entre</text:span><text:span text:style-name="T2027"><text:s/></text:span><text:span text:style-name="T2028">sus</text:span><text:span text:style-name="T2029"><text:s/></text:span><text:span text:style-name="T2030">empleados,</text:span><text:span text:style-name="T2031"><text:s/></text:span><text:span text:style-name="T2032">negocios</text:span><text:span text:style-name="T2033"><text:s/></text:span>y<text:span text:style-name="T2034"><text:s/></text:span><text:span text:style-name="T2035">vecinos</text:span><text:span text:style-name="T2036"><text:s/></text:span><text:span text:style-name="T2037">del</text:span><text:span text:style-name="T2038"><text:s/></text:span><text:span text:style-name="T2039">municipio;</text:span><text:span text:style-name="T2040"><text:s/></text:span><text:span text:style-name="T2041">junto</text:span><text:span text:style-name="T2042"><text:s/></text:span><text:span text:style-name="T2043">con</text:span><text:span text:style-name="T2044"><text:s/></text:span>el<text:span text:style-name="T2045"><text:s/></text:span><text:span text:style-name="T2046">reparto</text:span><text:span text:style-name="T2047"><text:s/></text:span>de<text:span text:style-name="T2048"><text:s/></text:span><text:span text:style-name="T2049">comidas</text:span><text:span text:style-name="T2050"><text:s/></text:span>a<text:span text:style-name="T2051"><text:s/></text:span><text:span text:style-name="T2052">familias</text:span><text:span text:style-name="T2053"><text:s/></text:span><text:span text:style-name="T2054">necesitadas.</text:span></text:p>
      <text:p text:style-name="P2055"/>
      <text:p text:style-name="P2056"><text:span text:style-name="T2057">Toma</text:span><text:span text:style-name="T2058"><text:s/></text:span><text:span text:style-name="T2059">la</text:span><text:span text:style-name="T2060"><text:s/></text:span><text:span text:style-name="T2061">palabra</text:span><text:span text:style-name="T2062"><text:s/></text:span>la<text:span text:style-name="T2063"><text:s/></text:span><text:span text:style-name="T2064">concejala Sra.</text:span><text:span text:style-name="T2065"><text:s/></text:span><text:span text:style-name="T2066">Hernández</text:span><text:span text:style-name="T2067"><text:s/></text:span><text:span text:style-name="T2068">Baute</text:span><text:span text:style-name="T2069"><text:s/></text:span><text:span text:style-name="T2070">para manifestar<text:s/></text:span>que<text:span text:style-name="T2071"><text:s/></text:span><text:span text:style-name="T2072">su<text:s/></text:span>grupo<text:span text:style-name="T2073"><text:s/></text:span>no<text:span text:style-name="T2074"><text:s/></text:span>va<text:span text:style-name="T2075"><text:s/></text:span>a<text:span text:style-name="T2076"><text:s/></text:span><text:span text:style-name="T2077">tomar</text:span><text:span text:style-name="T2078"><text:s/></text:span>una<text:span text:style-name="T2079"><text:s/></text:span><text:span text:style-name="T2080">postura</text:span><text:span text:style-name="T2081"><text:s/></text:span><text:span text:style-name="T2082">en</text:span><text:span text:style-name="T2083"><text:s/></text:span><text:span text:style-name="T2084">este</text:span><text:span text:style-name="T2085"><text:s/></text:span><text:span text:style-name="T2086">asunto;</text:span><text:span text:style-name="T2087"><text:s/></text:span>que<text:span text:style-name="T2088"><text:s/></text:span><text:span text:style-name="T2089">está</text:span><text:span text:style-name="T2090"><text:s/></text:span>a<text:span text:style-name="T2091"><text:s/></text:span><text:span text:style-name="T2092">favor</text:span><text:span text:style-name="T2093"><text:s/></text:span>de<text:span text:style-name="T2094"><text:s/></text:span><text:span text:style-name="T2095">otorgar</text:span><text:span text:style-name="T2096"><text:s/></text:span>una<text:span text:style-name="T2097"><text:s/></text:span><text:span text:style-name="T2098">ayuda</text:span><text:span text:style-name="T2099"><text:s/></text:span>a<text:span text:style-name="T2100"><text:s/></text:span><text:span text:style-name="T2101">todos</text:span><text:span text:style-name="T2102"><text:s/></text:span><text:span text:style-name="T2103">los</text:span><text:span text:style-name="T2104"><text:s/></text:span><text:span text:style-name="T2105">empresarios</text:span><text:span text:style-name="T2106"><text:s/></text:span>de<text:span text:style-name="T2107"><text:s/></text:span><text:span text:style-name="T2108">este</text:span><text:span text:style-name="T2109"><text:s/></text:span><text:span text:style-name="T2110">municipio;</text:span><text:span text:style-name="T2111"><text:s/></text:span>que<text:span text:style-name="T2112"><text:s/></text:span><text:span text:style-name="T2113">entiende</text:span><text:span text:style-name="T2114"><text:s/></text:span>que<text:span text:style-name="T2115"><text:s/></text:span><text:span text:style-name="T2116">estos</text:span><text:span text:style-name="T2117"><text:s/></text:span><text:span text:style-name="T2118">cuatro</text:span><text:span text:style-name="T2119"><text:s/></text:span><text:span text:style-name="T2120">arrendatarios</text:span><text:span text:style-name="T2121"><text:s/></text:span>de<text:span text:style-name="T2122"><text:s/></text:span><text:span text:style-name="T2123">bares</text:span><text:span text:style-name="T2124"><text:s/></text:span><text:span text:style-name="T2125">municipales,</text:span><text:span text:style-name="T2126"><text:s/></text:span>que<text:span text:style-name="T2127"><text:s/></text:span>no<text:span text:style-name="T2128"><text:s/></text:span><text:span text:style-name="T2129">puedan</text:span><text:span text:style-name="T2130"><text:s/></text:span><text:span text:style-name="T2131">acudir</text:span><text:span text:style-name="T2132"><text:s/></text:span>a<text:span text:style-name="T2133"><text:s/></text:span><text:span text:style-name="T2134">las</text:span><text:span text:style-name="T2135"><text:s/></text:span><text:span text:style-name="T2136">líneas</text:span><text:span text:style-name="T2137"><text:s/></text:span>de<text:span text:style-name="T2138"><text:s/></text:span><text:span text:style-name="T2139">ayuda</text:span><text:span text:style-name="T2140"><text:s/></text:span><text:span text:style-name="T2141">del</text:span><text:span text:style-name="T2142"><text:s/></text:span><text:span text:style-name="T2143">Cabildo</text:span><text:span text:style-name="T2144"><text:s/></text:span><text:span text:style-name="T2145">para</text:span><text:span text:style-name="T2146"><text:s/></text:span><text:span text:style-name="T2147">pago</text:span><text:span text:style-name="T2148"><text:s/></text:span>de<text:span text:style-name="T2149"><text:s/></text:span><text:span text:style-name="T2150">arrendamientos</text:span><text:span text:style-name="T2151"><text:s/></text:span>de<text:span text:style-name="T2152"><text:s/></text:span><text:span text:style-name="T2153">negocios,</text:span><text:span text:style-name="T2154"><text:s/></text:span><text:span text:style-name="T2155">pero</text:span><text:span text:style-name="T2156"><text:s/></text:span><text:span text:style-name="T2157">puede</text:span><text:span text:style-name="T2158"><text:s/></text:span><text:span text:style-name="T2159">crear</text:span><text:span text:style-name="T2160"><text:s/></text:span><text:span text:style-name="T2161">agravios</text:span><text:span text:style-name="T2162"><text:s/></text:span><text:span text:style-name="T2163">comparativos con</text:span><text:span text:style-name="T2164"><text:s/></text:span><text:span text:style-name="T2165">otros</text:span><text:span text:style-name="T2166"><text:s/></text:span><text:span text:style-name="T2167">negocios</text:span><text:span text:style-name="T2168"><text:s/></text:span><text:span text:style-name="T2169">del</text:span><text:s/><text:span text:style-name="T2170">municipio,</text:span><text:span text:style-name="T2171"><text:s/></text:span>y<text:s/><text:span text:style-name="T2172">además</text:span><text:span text:style-name="T2173"><text:s/></text:span><text:span text:style-name="T2174">tiene</text:span><text:span text:style-name="T2175"><text:s/></text:span><text:span text:style-name="T2176">dudas</text:span><text:span text:style-name="T2177"><text:s/></text:span><text:span text:style-name="T2178">en</text:span><text:span text:style-name="T2179"><text:s/></text:span><text:span text:style-name="T2180">cuanto</text:span><text:span text:style-name="T2181"><text:s/></text:span>a<text:span text:style-name="T2182"><text:s/></text:span><text:span text:style-name="T2183">la</text:span><text:span text:style-name="T2184"><text:s/></text:span><text:span text:style-name="T2185">legalidad</text:span><text:span text:style-name="T2186"><text:s/></text:span>de<text:span text:style-name="T2187"><text:s/></text:span><text:span text:style-name="T2188">esta</text:span><text:span text:style-name="T2189"><text:s/></text:span><text:span text:style-name="T2190">medida.</text:span><text:span text:style-name="T2191"><text:s/></text:span>Por<text:span text:style-name="T2192"><text:s/></text:span><text:span text:style-name="T2193">lo<text:s/></text:span>que<text:span text:style-name="T2194"><text:s/></text:span>propone<text:span text:style-name="T2195"><text:s/></text:span><text:span text:style-name="T2196">es</text:span><text:span text:style-name="T2197"><text:s/></text:span><text:span text:style-name="T2198">abrir</text:span><text:span text:style-name="T2199"><text:s/></text:span>una<text:span text:style-name="T2200"><text:s/></text:span><text:span text:style-name="T2201">línea</text:span><text:span text:style-name="T2202"><text:s/></text:span>de<text:span text:style-name="T2203"><text:s/></text:span><text:span text:style-name="T2204">subvenciones</text:span><text:span text:style-name="T2205"><text:s/></text:span>a<text:span text:style-name="T2206"><text:s/></text:span><text:span text:style-name="T2207">los</text:span><text:span text:style-name="T2208"><text:s/></text:span><text:span text:style-name="T2209">empresarios,</text:span><text:span text:style-name="T2210"><text:s/></text:span><text:span text:style-name="T2211">similar</text:span><text:span text:style-name="T2212"><text:s/></text:span>a<text:span text:style-name="T2213"><text:s/></text:span><text:span text:style-name="T2214">las</text:span><text:span text:style-name="T2215"><text:s/></text:span><text:span text:style-name="T2216">ayudas</text:span><text:span text:style-name="T2217"><text:s/></text:span>de<text:span text:style-name="T2218"><text:s/></text:span><text:span text:style-name="T2219">emergencia</text:span><text:span text:style-name="T2220"><text:s/></text:span><text:span text:style-name="T2221">social.</text:span></text:p>
      <text:p text:style-name="P2222"/>
      <text:p text:style-name="P2223"><text:span text:style-name="T2224">El</text:span><text:span text:style-name="T2225"><text:s/></text:span><text:span text:style-name="T2226">Sr.</text:span><text:span text:style-name="T2227"><text:s/></text:span><text:span text:style-name="T2228">Alcalde</text:span><text:span text:style-name="T2229"><text:s/></text:span><text:span text:style-name="T2230">manifiesta</text:span><text:span text:style-name="T2231"><text:s/></text:span>que<text:span text:style-name="T2232"><text:s/></text:span>si<text:span text:style-name="T2233"><text:s/></text:span><text:span text:style-name="T2234">algún</text:span><text:span text:style-name="T2235"><text:s/></text:span><text:span text:style-name="T2236">concejal</text:span><text:span text:style-name="T2237"><text:s/></text:span>cree<text:span text:style-name="T2238"><text:s/></text:span>que<text:span text:style-name="T2239"><text:s/></text:span><text:span text:style-name="T2240">hay</text:span><text:span text:style-name="T2241"><text:s/></text:span>una<text:span text:style-name="T2242"><text:s/></text:span><text:span text:style-name="T2243">propuesta</text:span><text:span text:style-name="T2244"><text:s/></text:span><text:span text:style-name="T2245">más</text:span><text:span text:style-name="T2246"><text:s/></text:span><text:span text:style-name="T2247">justa</text:span><text:span text:style-name="T2248"><text:s/></text:span>que<text:span text:style-name="T2249"><text:s/></text:span><text:span text:style-name="T2250">lo</text:span><text:span text:style-name="T2251"><text:s/></text:span><text:span text:style-name="T2252">diga,</text:span><text:span text:style-name="T2253"><text:s/></text:span>que<text:span text:style-name="T2254"><text:s/></text:span><text:span text:style-name="T2255">será</text:span><text:span text:style-name="T2256"><text:s/></text:span><text:span text:style-name="T2257">bien</text:span><text:span text:style-name="T2258"><text:s/></text:span><text:span text:style-name="T2259">recibida</text:span><text:span text:style-name="T2260"><text:s/></text:span>y<text:span text:style-name="T2261"><text:s/></text:span>la<text:span text:style-name="T2262"><text:s/></text:span><text:span text:style-name="T2263">debatimos;</text:span><text:span text:style-name="T2264"><text:s/></text:span>y<text:span text:style-name="T2265"><text:s/></text:span>que<text:span text:style-name="T2266"><text:s/></text:span><text:span text:style-name="T2267">lo</text:span><text:span text:style-name="T2268"><text:s/></text:span>que<text:span text:style-name="T2269"><text:s/></text:span>no<text:span text:style-name="T2270"><text:s/></text:span>se<text:span text:style-name="T2271"><text:s/></text:span><text:span text:style-name="T2272">puede</text:span><text:span text:style-name="T2273"><text:s/></text:span><text:span text:style-name="T2274">hacer</text:span><text:span text:style-name="T2275"><text:s/></text:span><text:span text:style-name="T2276">es</text:span><text:span text:style-name="T2277"><text:s/></text:span><text:span text:style-name="T2278">comparar</text:span><text:span text:style-name="T2279"><text:s/></text:span><text:span text:style-name="T2280">al</text:span><text:span text:style-name="T2281"><text:s/></text:span><text:span text:style-name="T2282">mismo</text:span><text:span text:style-name="T2283"><text:s/></text:span><text:span text:style-name="T2284">nivel,</text:span><text:span text:style-name="T2285"><text:s/></text:span>unos<text:span text:style-name="T2286"><text:s/></text:span><text:span text:style-name="T2287">bares</text:span><text:span text:style-name="T2288"><text:s/></text:span>que<text:span text:style-name="T2289"><text:s/></text:span><text:span text:style-name="T2290">puedan</text:span><text:span text:style-name="T2291"><text:s/></text:span><text:span text:style-name="T2292">recibir</text:span><text:span text:style-name="T2293"><text:s/></text:span><text:span text:style-name="T2294">subvención</text:span><text:span text:style-name="T2295"><text:s/></text:span>de<text:span text:style-name="T2296"><text:s/></text:span><text:span text:style-name="T2297">organismos</text:span><text:span text:style-name="T2298"><text:s/></text:span><text:span text:style-name="T2299">públicos con</text:span><text:s/><text:span text:style-name="T2300">otros<text:s/></text:span>que<text:span text:style-name="T2301"><text:s/></text:span>no;<text:span text:style-name="T2302"><text:s/></text:span>y<text:span text:style-name="T2303"><text:s/></text:span>que<text:span text:style-name="T2304"><text:s/></text:span>él<text:span text:style-name="T2305"><text:s/></text:span><text:span text:style-name="T2306">como</text:span><text:span text:style-name="T2307"><text:s/></text:span><text:span text:style-name="T2308">Alcalde</text:span><text:span text:style-name="T2309"><text:s/></text:span>no<text:span text:style-name="T2310"><text:s/></text:span><text:span text:style-name="T2311">puede dejar<text:s/></text:span>que<text:span text:style-name="T2312"><text:s/></text:span>un<text:span text:style-name="T2313"><text:s/></text:span><text:span text:style-name="T2314">negocio</text:span><text:s/>de<text:span text:style-name="T2315"><text:s/></text:span><text:span text:style-name="T2316">este</text:span><text:span text:style-name="T2317"><text:s/></text:span><text:span text:style-name="T2318">municipio</text:span><text:span text:style-name="T2319"><text:s/></text:span><text:span text:style-name="T2320">cierre</text:span><text:span text:style-name="T2321"><text:s/></text:span>por<text:span text:style-name="T2322"><text:s/></text:span><text:span text:style-name="T2323">falta</text:span><text:span text:style-name="T2324"><text:s/></text:span>de<text:span text:style-name="T2325"><text:s/></text:span><text:span text:style-name="T2326">ayudas</text:span><text:span text:style-name="T2327"><text:s/></text:span><text:span text:style-name="T2328">públicas,</text:span><text:span text:style-name="T2329"><text:s/></text:span>que<text:span text:style-name="T2330"><text:s/></text:span>no<text:span text:style-name="T2331"><text:s/></text:span><text:span text:style-name="T2332">necesariamente</text:span><text:span text:style-name="T2333"><text:s/></text:span><text:span text:style-name="T2334">tienen</text:span><text:span text:style-name="T2335"><text:s/></text:span>que<text:span text:style-name="T2336"><text:s/></text:span><text:span text:style-name="T2337">ser</text:span><text:span text:style-name="T2338"><text:s/></text:span><text:span text:style-name="T2339">en</text:span><text:span text:style-name="T2340"><text:s/></text:span><text:span text:style-name="T2341">forma</text:span><text:span text:style-name="T2342"><text:s/></text:span>de<text:span text:style-name="T2343"><text:s/></text:span><text:span text:style-name="T2344">subvención.</text:span><text:span text:style-name="T2345"><text:s/></text:span>Que<text:span text:style-name="T2346"><text:s/></text:span><text:span text:style-name="T2347">él</text:span><text:span text:style-name="T2348"><text:s/></text:span><text:span text:style-name="T2349">también</text:span><text:span text:style-name="T2350"><text:s/></text:span><text:span text:style-name="T2351">considera</text:span><text:span text:style-name="T2352"><text:s/></text:span>que<text:span text:style-name="T2353"><text:s/></text:span><text:span text:style-name="T2354">lo</text:span><text:span text:style-name="T2355"><text:s/></text:span><text:span text:style-name="T2356">ideal</text:span><text:span text:style-name="T2357"><text:s/></text:span><text:span text:style-name="T2358">sería</text:span><text:span text:style-name="T2359"><text:s/></text:span><text:span text:style-name="T2360">dar</text:span><text:span text:style-name="T2361"><text:s/></text:span>una<text:span text:style-name="T2362"><text:s/></text:span><text:span text:style-name="T2363">subvención</text:span><text:span text:style-name="T2364"><text:s/></text:span>a<text:span text:style-name="T2365"><text:s/></text:span><text:span text:style-name="T2366">las</text:span><text:s/><text:span text:style-name="T2367"><text:s/></text:span><text:span text:style-name="T2368">empresas</text:span><text:s/><text:span text:style-name="T2369"><text:s/></text:span>de<text:s/><text:span text:style-name="T2370"><text:s/></text:span><text:span text:style-name="T2371">este</text:span><text:s/><text:span text:style-name="T2372"><text:s/></text:span><text:span text:style-name="T2373">localidad,</text:span><text:s/><text:span text:style-name="T2374"><text:s/></text:span><text:span text:style-name="T2375">dentro</text:span><text:s/><text:span text:style-name="T2376"><text:s/></text:span>de<text:s/><text:span text:style-name="T2377"><text:s/></text:span><text:span text:style-name="T2378">las</text:span><text:s/><text:span text:style-name="T2379"><text:s/></text:span><text:span text:style-name="T2380">posibilidades</text:span><text:s/><text:span text:style-name="T2381"><text:s/></text:span><text:span text:style-name="T2382">económicas</text:span><text:s/><text:span text:style-name="T2383"><text:s/></text:span>de<text:s/><text:span text:style-name="T2384"><text:s/></text:span><text:span text:style-name="T2385">este</text:span></text:p>
      <text:p text:style-name="P2386"/>
      <text:p text:style-name="P2387"/>
      <text:p text:style-name="P2388"/>
      <text:p text:style-name="P2389"><text:span text:style-name="T2390"><draw:custom-shape svg:x="0.00417in" svg:y="0.00417in" svg:width="5.90417in" svg:height="0.00139in" draw:z-index="251663872" draw:id="id8" draw:style-name="a11" draw:name="Freeform 28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2391"><text:span text:style-name="T2392">Ayuntamiento</text:span><text:span text:style-name="T2393"><text:s/></text:span><text:span text:style-name="T2394">de</text:span><text:span text:style-name="T2395"><text:s/></text:span><text:span text:style-name="T2396">Barlovento</text:span><text:span text:style-name="T2397"><text:tab/></text:span><text:span text:style-name="T2398">Pág.3<text:s/></text:span><text:span text:style-name="T2399">de 7</text:span></text:p>
      <text:p text:style-name="P2400"/>
      <text:p text:style-name="P2408"/>
      <text:p text:style-name="P2409"><text:span text:style-name="T2410">ayuntamiento; pero</text:span><text:s/>que<text:span text:style-name="T2411"><text:s/></text:span><text:span text:style-name="T2412">en</text:span><text:s/><text:span text:style-name="T2413">la</text:span><text:span text:style-name="T2414"><text:s/></text:span><text:span text:style-name="T2415">actualidad,</text:span><text:span text:style-name="T2416"><text:s/></text:span>no<text:span text:style-name="T2417"><text:s/></text:span><text:span text:style-name="T2418">hay</text:span><text:s/><text:span text:style-name="T2419">ordenanza</text:span><text:span text:style-name="T2420"><text:s/></text:span><text:span text:style-name="T2421">municipal</text:span><text:span text:style-name="T2422"><text:s/></text:span><text:span text:style-name="T2423">alguna<text:s/></text:span>que<text:span text:style-name="T2424"><text:s/></text:span><text:span text:style-name="T2425">regule</text:span><text:span text:style-name="T2426"><text:s/></text:span><text:span text:style-name="T2427">este</text:span><text:span text:style-name="T2428"><text:s/></text:span><text:span text:style-name="T2429">tipo</text:span><text:span text:style-name="T2430"><text:s/></text:span>de<text:span text:style-name="T2431"><text:s/></text:span><text:span text:style-name="T2432">ayudas;</text:span><text:span text:style-name="T2433"><text:s/></text:span>y<text:span text:style-name="T2434"><text:s/></text:span><text:span text:style-name="T2435">mientras</text:span><text:span text:style-name="T2436"><text:s/></text:span><text:span text:style-name="T2437">aprobamos</text:span><text:span text:style-name="T2438"><text:s/></text:span><text:span text:style-name="T2439">la</text:span><text:span text:style-name="T2440"><text:s/></text:span><text:span text:style-name="T2441">ordenanza,</text:span><text:span text:style-name="T2442"><text:s/></text:span><text:span text:style-name="T2443">sacamos</text:span><text:span text:style-name="T2444"><text:s/></text:span><text:span text:style-name="T2445">la</text:span><text:span text:style-name="T2446"><text:s/></text:span><text:span text:style-name="T2447">convocatoria</text:span><text:span text:style-name="T2448"><text:s/></text:span>y<text:span text:style-name="T2449"><text:s/></text:span><text:span text:style-name="T2450">otorgamos</text:span><text:span text:style-name="T2451"><text:s/></text:span><text:span text:style-name="T2452">la</text:span><text:span text:style-name="T2453"><text:s/></text:span><text:span text:style-name="T2454">ayudas,</text:span><text:span text:style-name="T2455"><text:s/></text:span><text:span text:style-name="T2456">han</text:span><text:span text:style-name="T2457"><text:s/></text:span><text:span text:style-name="T2458">pasado</text:span><text:span text:style-name="T2459"><text:s/></text:span><text:span text:style-name="T2460">más</text:span><text:span text:style-name="T2461"><text:s/></text:span>de<text:span text:style-name="T2462"><text:s/></text:span><text:span text:style-name="T2463">seis</text:span><text:span text:style-name="T2464"><text:s/></text:span><text:span text:style-name="T2465">meses;</text:span><text:span text:style-name="T2466"><text:s/></text:span>y<text:span text:style-name="T2467"><text:s/></text:span><text:span text:style-name="T2468">con</text:span><text:span text:style-name="T2469"><text:s/></text:span><text:span text:style-name="T2470">toda</text:span><text:span text:style-name="T2471"><text:s/></text:span><text:span text:style-name="T2472">probabilidad</text:span><text:span text:style-name="T2473"><text:s/></text:span><text:span text:style-name="T2474">muchas</text:span><text:span text:style-name="T2475"><text:s/></text:span><text:span text:style-name="T2476">empresas</text:span><text:span text:style-name="T2477"><text:s/></text:span>ya<text:span text:style-name="T2478"><text:s/></text:span><text:span text:style-name="T2479">habrán</text:span><text:span text:style-name="T2480"><text:s/></text:span><text:span text:style-name="T2481">cerrado</text:span><text:span text:style-name="T2482"><text:s/></text:span><text:span text:style-name="T2483">definitivamente.</text:span></text:p>
      <text:p text:style-name="P2484"/>
      <text:p text:style-name="P2485"><text:span text:style-name="T2486">Toma</text:span><text:span text:style-name="T2487"><text:s/></text:span><text:span text:style-name="T2488">la</text:span><text:span text:style-name="T2489"><text:s/></text:span><text:span text:style-name="T2490">palabra</text:span><text:span text:style-name="T2491"><text:s/></text:span>el<text:span text:style-name="T2492"><text:s/></text:span><text:span text:style-name="T2493">Sr.</text:span><text:span text:style-name="T2494"><text:s/></text:span><text:span text:style-name="T2495">Secretario</text:span><text:span text:style-name="T2496"><text:s/></text:span><text:span text:style-name="T2497">para</text:span><text:span text:style-name="T2498"><text:s/></text:span><text:span text:style-name="T2499">informar</text:span><text:span text:style-name="T2500"><text:s/></text:span>que<text:span text:style-name="T2501"><text:s/></text:span><text:span text:style-name="T2502">los</text:span><text:span text:style-name="T2503"><text:s/></text:span><text:span text:style-name="T2504">arrendamientos</text:span><text:span text:style-name="T2505"><text:s/></text:span><text:span text:style-name="T2506">actuales</text:span><text:span text:style-name="T2507"><text:s/></text:span><text:span text:style-name="T2508">son</text:span><text:span text:style-name="T2509"><text:s/></text:span><text:span text:style-name="T2510">los</text:span><text:span text:style-name="T2511"><text:s/></text:span><text:span text:style-name="T2512">siguientes:</text:span><text:span text:style-name="T2513"><text:s/></text:span><text:span text:style-name="T2514">Bar</text:span><text:span text:style-name="T2515"><text:s/></text:span>–<text:span text:style-name="T2516"><text:s/></text:span><text:span text:style-name="T2517">restaurante</text:span><text:span text:style-name="T2518"><text:s/></text:span><text:span text:style-name="T2519">La</text:span><text:span text:style-name="T2520"><text:s/></text:span><text:span text:style-name="T2521">Gaviota,</text:span><text:span text:style-name="T2522"><text:s/></text:span>1.160,05<text:span text:style-name="T2523"><text:s/></text:span><text:span text:style-name="T2524">€/mes,</text:span><text:span text:style-name="T2525"><text:s/></text:span>y<text:span text:style-name="T2526"><text:s/></text:span><text:span text:style-name="T2527">finaliza</text:span><text:span text:style-name="T2528"><text:s/></text:span><text:span text:style-name="T2529">el</text:span><text:span text:style-name="T2530"><text:s/></text:span><text:span text:style-name="T2531">día</text:span><text:span text:style-name="T2532"><text:s/></text:span><text:span text:style-name="T2533">02/02/2030;</text:span><text:span text:style-name="T2534"><text:s/></text:span><text:span text:style-name="T2535">Bar</text:span><text:span text:style-name="T2536"><text:s/></text:span>-<text:span text:style-name="T2537"><text:s/></text:span><text:span text:style-name="T2538">restaurante</text:span><text:span text:style-name="T2539"><text:s/></text:span><text:span text:style-name="T2540">Las</text:span><text:span text:style-name="T2541"><text:s/></text:span><text:span text:style-name="T2542">Goteras,</text:span><text:span text:style-name="T2543"><text:s/></text:span>1.200,00<text:span text:style-name="T2544"><text:s/></text:span><text:span text:style-name="T2545">€/mes</text:span><text:span text:style-name="T2546"><text:s/></text:span>y<text:span text:style-name="T2547"><text:s/></text:span><text:span text:style-name="T2548">finaliza</text:span><text:span text:style-name="T2549"><text:s/></text:span><text:span text:style-name="T2550">el</text:span><text:span text:style-name="T2551"><text:s/></text:span><text:span text:style-name="T2552">día</text:span><text:span text:style-name="T2553"><text:s/></text:span><text:span text:style-name="T2554">28/04/2021;</text:span><text:span text:style-name="T2555"><text:s/></text:span><text:span text:style-name="T2556">Café</text:span><text:span text:style-name="T2557"><text:s/></text:span>-<text:span text:style-name="T2558"><text:s/></text:span><text:span text:style-name="T2559">Bar</text:span><text:span text:style-name="T2560"><text:s/></text:span><text:span text:style-name="T2561">del</text:span><text:span text:style-name="T2562"><text:s/></text:span><text:span text:style-name="T2563">Centro</text:span><text:span text:style-name="T2564"><text:s/></text:span>de<text:span text:style-name="T2565"><text:s/></text:span><text:span text:style-name="T2566">Día,</text:span><text:span text:style-name="T2567"><text:s/></text:span>357<text:span text:style-name="T2568"><text:s/></text:span><text:span text:style-name="T2569">€/mes,</text:span><text:span text:style-name="T2570"><text:s/></text:span>y<text:span text:style-name="T2571"><text:s/></text:span><text:span text:style-name="T2572">finaliza</text:span><text:span text:style-name="T2573"><text:s/></text:span><text:span text:style-name="T2574">el</text:span><text:span text:style-name="T2575"><text:s/></text:span><text:span text:style-name="T2576">día</text:span><text:span text:style-name="T2577"><text:s/></text:span><text:span text:style-name="T2578">19/05/2021,</text:span><text:span text:style-name="T2579"><text:s/></text:span>y<text:span text:style-name="T2580"><text:s/></text:span><text:span text:style-name="T2581">Café-bar</text:span><text:span text:style-name="T2582"><text:s/></text:span><text:span text:style-name="T2583">Casa</text:span><text:span text:style-name="T2584"><text:s/></text:span><text:span text:style-name="T2585">Cultura</text:span><text:span text:style-name="T2586"><text:s/></text:span>de<text:span text:style-name="T2587"><text:s/></text:span><text:span text:style-name="T2588">Gallegos,</text:span><text:span text:style-name="T2589"><text:s/></text:span>208<text:span text:style-name="T2590"><text:s/></text:span><text:span text:style-name="T2591">€/mes,</text:span><text:span text:style-name="T2592"><text:s/></text:span>y<text:span text:style-name="T2593"><text:s/></text:span><text:span text:style-name="T2594">finaliza</text:span><text:span text:style-name="T2595"><text:s/></text:span><text:span text:style-name="T2596">el</text:span><text:span text:style-name="T2597"><text:s/></text:span><text:span text:style-name="T2598">día</text:span><text:span text:style-name="T2599"><text:s/></text:span><text:span text:style-name="T2600">25/04/2021.</text:span><text:span text:style-name="T2601"><text:s/></text:span><text:span text:style-name="T2602">Asimismo</text:span><text:span text:style-name="T2603"><text:s/></text:span>dos<text:span text:style-name="T2604"><text:s/></text:span>de<text:span text:style-name="T2605"><text:s/></text:span><text:span text:style-name="T2606">los</text:span><text:span text:style-name="T2607"><text:s/></text:span><text:span text:style-name="T2608">arrendatarios</text:span><text:span text:style-name="T2609"><text:s/></text:span>que<text:span text:style-name="T2610"><text:s/></text:span><text:span text:style-name="T2611">finalizan</text:span><text:span text:style-name="T2612"><text:s/></text:span>a<text:span text:style-name="T2613"><text:s/></text:span><text:span text:style-name="T2614">mediados</text:span><text:span text:style-name="T2615"><text:s/></text:span><text:span text:style-name="T2616">del</text:span><text:span text:style-name="T2617"><text:s/></text:span><text:span text:style-name="T2618">próximo</text:span><text:span text:style-name="T2619"><text:s/></text:span><text:span text:style-name="T2620">año,</text:span><text:span text:style-name="T2621"><text:s/></text:span><text:span text:style-name="T2622">le</text:span><text:span text:style-name="T2623"><text:s/></text:span><text:span text:style-name="T2624">han</text:span><text:span text:style-name="T2625"><text:s/></text:span><text:span text:style-name="T2626">dicho</text:span><text:span text:style-name="T2627"><text:s/></text:span>que<text:span text:style-name="T2628"><text:s/></text:span>si<text:span text:style-name="T2629"><text:s/></text:span>no<text:span text:style-name="T2630"><text:s/></text:span><text:span text:style-name="T2631">hay</text:span><text:span text:style-name="T2632"><text:s/></text:span>una<text:span text:style-name="T2633"><text:s/></text:span><text:span text:style-name="T2634">ayuda,</text:span><text:span text:style-name="T2635"><text:s/></text:span>y<text:span text:style-name="T2636"><text:s/></text:span>prórroga<text:span text:style-name="T2637"><text:s/></text:span>de<text:span text:style-name="T2638"><text:s/></text:span>una<text:span text:style-name="T2639"><text:s/></text:span><text:span text:style-name="T2640">año</text:span><text:span text:style-name="T2641"><text:s/></text:span><text:span text:style-name="T2642">más</text:span><text:span text:style-name="T2643"><text:s/></text:span>por<text:span text:style-name="T2644"><text:s/></text:span><text:span text:style-name="T2645">parte</text:span><text:span text:style-name="T2646"><text:s/></text:span><text:span text:style-name="T2647">del</text:span><text:span text:style-name="T2648"><text:s/></text:span><text:span text:style-name="T2649">ayuntamiento,</text:span><text:span text:style-name="T2650"><text:s/></text:span><text:span text:style-name="T2651">resolverían</text:span><text:span text:style-name="T2652"><text:s/></text:span><text:span text:style-name="T2653">el</text:span><text:span text:style-name="T2654"><text:s/></text:span><text:span text:style-name="T2655">contrato</text:span><text:span text:style-name="T2656"><text:s/></text:span><text:span text:style-name="T2657">ya;</text:span><text:span text:style-name="T2658"><text:s/></text:span>por<text:span text:style-name="T2659"><text:s/></text:span><text:span text:style-name="T2660">cierre</text:span><text:span text:style-name="T2661"><text:s/></text:span><text:span text:style-name="T2662">forzoso</text:span><text:span text:style-name="T2663"><text:s/></text:span>de<text:span text:style-name="T2664"><text:s/></text:span>su<text:span text:style-name="T2665"><text:s/></text:span><text:span text:style-name="T2666">actividad</text:span><text:span text:style-name="T2667"><text:s/></text:span>y<text:span text:style-name="T2668"><text:s/></text:span><text:span text:style-name="T2669">previsible</text:span><text:span text:style-name="T2670"><text:s/></text:span><text:span text:style-name="T2671">falta</text:span><text:span text:style-name="T2672"><text:s/></text:span>de<text:span text:style-name="T2673"><text:s/></text:span><text:span text:style-name="T2674">rentabilidad</text:span><text:span text:style-name="T2675"><text:s/></text:span><text:span text:style-name="T2676">en</text:span><text:span text:style-name="T2677"><text:s/></text:span><text:span text:style-name="T2678">lo</text:span><text:span text:style-name="T2679"><text:s/></text:span>que<text:span text:style-name="T2680"><text:s/></text:span><text:span text:style-name="T2681">resta</text:span><text:span text:style-name="T2682"><text:s/></text:span>de<text:span text:style-name="T2683"><text:s/></text:span><text:span text:style-name="T2684">año;</text:span><text:span text:style-name="T2685"><text:s/></text:span>y<text:span text:style-name="T2686"><text:s/></text:span>si<text:span text:style-name="T2687"><text:s/></text:span><text:span text:style-name="T2688">eso</text:span><text:span text:style-name="T2689"><text:s/></text:span>se<text:span text:style-name="T2690"><text:s/></text:span><text:span text:style-name="T2691">llevase</text:span><text:span text:style-name="T2692"><text:s/></text:span>a<text:span text:style-name="T2693"><text:s/></text:span><text:span text:style-name="T2694">término,</text:span><text:span text:style-name="T2695"><text:s/></text:span><text:span text:style-name="T2696">quizás</text:span><text:span text:style-name="T2697"><text:s/></text:span>se<text:span text:style-name="T2698"><text:s/></text:span><text:span text:style-name="T2699">produzca</text:span><text:span text:style-name="T2700"><text:s/></text:span>un<text:span text:style-name="T2701"><text:s/></text:span><text:span text:style-name="T2702">perjuicio</text:span><text:span text:style-name="T2703"><text:s/></text:span><text:span text:style-name="T2704">mayor</text:span><text:span text:style-name="T2705"><text:s/></text:span><text:span text:style-name="T2706">para</text:span><text:span text:style-name="T2707"><text:s/></text:span><text:span text:style-name="T2708">este</text:span><text:span text:style-name="T2709"><text:s/></text:span><text:span text:style-name="T2710">ayuntamiento.</text:span><text:span text:style-name="T2711"><text:s/></text:span>Y<text:span text:style-name="T2712"><text:s/></text:span>por<text:span text:style-name="T2713"><text:s/></text:span><text:span text:style-name="T2714">lo</text:span><text:span text:style-name="T2715"><text:s/></text:span>que<text:span text:style-name="T2716"><text:s/></text:span><text:span text:style-name="T2717">respecta</text:span><text:span text:style-name="T2718"><text:s/></text:span>a<text:span text:style-name="T2719"><text:s/></text:span><text:span text:style-name="T2720">la</text:span><text:span text:style-name="T2721"><text:s/></text:span><text:span text:style-name="T2722">legalidad</text:span><text:s text:c="2"/><text:span text:style-name="T2723">del</text:span><text:span text:style-name="T2724"><text:s/></text:span><text:span text:style-name="T2725">acuerdo,</text:span><text:span text:style-name="T2726"><text:s/></text:span><text:span text:style-name="T2727">informar</text:span><text:s text:c="2"/>que<text:span text:style-name="T2728"><text:s/></text:span><text:span text:style-name="T2729">los</text:span><text:span text:style-name="T2730"><text:s/></text:span><text:span text:style-name="T2731">canónes</text:span><text:span text:style-name="T2732"><text:s/></text:span>de<text:span text:style-name="T2733"><text:s/></text:span><text:span text:style-name="T2734">arrendamiento</text:span><text:span text:style-name="T2735"><text:s/></text:span>son<text:span text:style-name="T2736"><text:s/></text:span><text:span text:style-name="T2737">ingresos</text:span><text:span text:style-name="T2738"><text:s/></text:span>de<text:span text:style-name="T2739"><text:s/></text:span><text:span text:style-name="T2740">derecho</text:span><text:span text:style-name="T2741"><text:s/></text:span><text:span text:style-name="T2742">privado,</text:span><text:span text:style-name="T2743"><text:s/></text:span>y<text:span text:style-name="T2744"><text:s/></text:span><text:span text:style-name="T2745">hay</text:span><text:span text:style-name="T2746"><text:s/></text:span><text:span text:style-name="T2747">más</text:span><text:span text:style-name="T2748"><text:s/></text:span><text:span text:style-name="T2749">libertad</text:span><text:span text:style-name="T2750"><text:s/></text:span><text:span text:style-name="T2751">entre</text:span><text:span text:style-name="T2752"><text:s/></text:span><text:span text:style-name="T2753">las</text:span><text:span text:style-name="T2754"><text:s/></text:span><text:span text:style-name="T2755">partes</text:span><text:span text:style-name="T2756"><text:s/></text:span>a<text:s/><text:span text:style-name="T2757">la</text:span><text:s/>hora<text:span text:style-name="T2758"><text:s/></text:span>de<text:s/><text:span text:style-name="T2759">decidir</text:span><text:span text:style-name="T2760"><text:s/></text:span><text:span text:style-name="T2761">algo,</text:span><text:span text:style-name="T2762"><text:s/></text:span>y<text:span text:style-name="T2763"><text:s/></text:span>ya se ha<text:span text:style-name="T2764"><text:s/>hecho</text:span><text:s/><text:span text:style-name="T2765">en</text:span><text:span text:style-name="T2766"><text:s/></text:span><text:span text:style-name="T2767">el</text:span><text:s/><text:span text:style-name="T2768">pasado;<text:s/></text:span>y<text:span text:style-name="T2769"><text:s/></text:span>por<text:span text:style-name="T2770"><text:s/>lo</text:span><text:span text:style-name="T2771"><text:s/></text:span>que<text:span text:style-name="T2772"><text:s/>respecta</text:span><text:s/>a<text:s/><text:span text:style-name="T2773">la</text:span><text:span text:style-name="T2774"><text:s/></text:span><text:span text:style-name="T2775">propuesta</text:span><text:span text:style-name="T2776"><text:s/></text:span>que<text:span text:style-name="T2777"><text:s/></text:span><text:span text:style-name="T2778">se</text:span><text:span text:style-name="T2779"><text:s/></text:span>va<text:span text:style-name="T2780"><text:s/></text:span>a<text:span text:style-name="T2781"><text:s/></text:span><text:span text:style-name="T2782">debatir</text:span><text:span text:style-name="T2783"><text:s/></text:span><text:span text:style-name="T2784">en</text:span><text:span text:style-name="T2785"><text:s/></text:span><text:span text:style-name="T2786">el</text:span><text:span text:style-name="T2787"><text:s/></text:span><text:span text:style-name="T2788">segundo</text:span><text:span text:style-name="T2789"><text:s/></text:span><text:span text:style-name="T2790">punto</text:span><text:span text:style-name="T2791"><text:s/></text:span><text:span text:style-name="T2792">del</text:span><text:span text:style-name="T2793"><text:s/></text:span><text:span text:style-name="T2794">orden</text:span><text:span text:style-name="T2795"><text:s/></text:span><text:span text:style-name="T2796">día,</text:span><text:span text:style-name="T2797"><text:s/></text:span><text:span text:style-name="T2798">las</text:span><text:span text:style-name="T2799"><text:s/></text:span><text:span text:style-name="T2800">tasas</text:span><text:span text:style-name="T2801"><text:s/></text:span>que<text:span text:style-name="T2802"><text:s/></text:span>son<text:span text:style-name="T2803"><text:s/></text:span><text:span text:style-name="T2804">ingresos</text:span><text:span text:style-name="T2805"><text:s/></text:span>de<text:span text:style-name="T2806"><text:s/></text:span><text:span text:style-name="T2807">derecho</text:span><text:span text:style-name="T2808"><text:s/></text:span><text:span text:style-name="T2809">público,</text:span><text:span text:style-name="T2810"><text:s/></text:span><text:span text:style-name="T2811">la</text:span><text:span text:style-name="T2812"><text:s/></text:span><text:span text:style-name="T2813">exención</text:span><text:span text:style-name="T2814"><text:s/></text:span>de<text:span text:style-name="T2815"><text:s/></text:span><text:span text:style-name="T2816">las</text:span><text:span text:style-name="T2817"><text:s/></text:span><text:span text:style-name="T2818">mismas</text:span><text:span text:style-name="T2819"><text:s/></text:span>no<text:span text:style-name="T2820"><text:s/></text:span><text:span text:style-name="T2821">sería</text:span><text:span text:style-name="T2822"><text:s/></text:span><text:span text:style-name="T2823">posible</text:span><text:span text:style-name="T2824"><text:s/></text:span>más<text:span text:style-name="T2825"><text:s/></text:span>que<text:span text:style-name="T2826"><text:s/></text:span>por<text:span text:style-name="T2827"><text:s/></text:span>una<text:span text:style-name="T2828"><text:s/></text:span><text:span text:style-name="T2829">causa</text:span><text:span text:style-name="T2830"><text:s/></text:span><text:span text:style-name="T2831">prevista</text:span><text:span text:style-name="T2832"><text:s/></text:span><text:span text:style-name="T2833">en</text:span><text:span text:style-name="T2834"><text:s/></text:span><text:span text:style-name="T2835">el</text:span><text:span text:style-name="T2836"><text:s/></text:span><text:span text:style-name="T2837">Text</text:span><text:span text:style-name="T2838">o</text:span><text:s text:c="2"/><text:span text:style-name="T2839">Refundido</text:span><text:s text:c="2"/>de<text:span text:style-name="T2840"><text:s/></text:span><text:span text:style-name="T2841">la</text:span><text:span text:style-name="T2842"><text:s/></text:span><text:span text:style-name="T2843">Ley</text:span><text:s text:c="2"/><text:span text:style-name="T2844">reguladora</text:span><text:span text:style-name="T2845"><text:s/></text:span>de<text:span text:style-name="T2846"><text:s/></text:span><text:span text:style-name="T2847">las</text:span><text:span text:style-name="T2848"><text:s/></text:span><text:span text:style-name="T2849">Haciendas</text:span><text:span text:style-name="T2850"><text:s/></text:span><text:span text:style-name="T2851">Locales;</text:span><text:span text:style-name="T2852"><text:s/></text:span>no<text:span text:style-name="T2853"><text:s/></text:span><text:span text:style-name="T2854">obstante</text:span><text:span text:style-name="T2855"><text:s/></text:span>y<text:span text:style-name="T2856"><text:s/></text:span><text:span text:style-name="T2857">debido</text:span><text:span text:style-name="T2858"><text:s/></text:span><text:span text:style-name="T2859">al</text:span><text:span text:style-name="T2860"><text:s/></text:span><text:span text:style-name="T2861">estado</text:span><text:span text:style-name="T2862"><text:s/></text:span>de<text:span text:style-name="T2863"><text:s/></text:span><text:span text:style-name="T2864">alarma</text:span><text:span text:style-name="T2865"><text:s/></text:span>que<text:span text:style-name="T2866"><text:s/></text:span><text:span text:style-name="T2867">obliga</text:span><text:span text:style-name="T2868"><text:s/></text:span><text:span text:style-name="T2869">al</text:span><text:span text:style-name="T2870"><text:s/></text:span><text:span text:style-name="T2871">cierre</text:span><text:span text:style-name="T2872"><text:s/></text:span>de<text:span text:style-name="T2873"><text:s/></text:span><text:span text:style-name="T2874">determinados</text:span><text:span text:style-name="T2875"><text:s/></text:span><text:span text:style-name="T2876">comercios,</text:span><text:span text:style-name="T2877"><text:s/></text:span>se<text:span text:style-name="T2878"><text:s/></text:span><text:span text:style-name="T2879">podría</text:span><text:span text:style-name="T2880"><text:s/></text:span><text:span text:style-name="T2881">añadir</text:span><text:span text:style-name="T2882"><text:s/></text:span>una<text:span text:style-name="T2883"><text:s/></text:span><text:span text:style-name="T2884">Disposición</text:span><text:span text:style-name="T2885"><text:s/></text:span><text:span text:style-name="T2886">transitoria</text:span><text:span text:style-name="T2887"><text:s/></text:span><text:span text:style-name="T2888">en</text:span><text:span text:style-name="T2889"><text:s/></text:span>la<text:span text:style-name="T2890"><text:s/></text:span><text:span text:style-name="T2891">respectiva</text:span><text:span text:style-name="T2892"><text:s/></text:span><text:span text:style-name="T2893">ordenanza</text:span><text:span text:style-name="T2894"><text:s/></text:span><text:span text:style-name="T2895">fiscal,</text:span><text:span text:style-name="T2896"><text:s/></text:span>que<text:span text:style-name="T2897"><text:s/></text:span><text:span text:style-name="T2898">establezca</text:span><text:span text:style-name="T2899"><text:s/></text:span>su<text:span text:style-name="T2900"><text:s/></text:span><text:span text:style-name="T2901">inaplicabilidad</text:span><text:span text:style-name="T2902"><text:s/></text:span><text:span text:style-name="T2903">temporal</text:span><text:span text:style-name="T2904"><text:s/></text:span><text:span text:style-name="T2905">mientras</text:span><text:span text:style-name="T2906"><text:s/></text:span>dure<text:span text:style-name="T2907"><text:s/></text:span><text:span text:style-name="T2908">el</text:span><text:span text:style-name="T2909"><text:s/></text:span><text:span text:style-name="T2910">estado</text:span><text:span text:style-name="T2911"><text:s/></text:span>de<text:span text:style-name="T2912"><text:s/></text:span><text:span text:style-name="T2913">alarma</text:span><text:span text:style-name="T2914"><text:s/></text:span>y<text:span text:style-name="T2915"><text:s/></text:span><text:span text:style-name="T2916">las</text:span><text:span text:style-name="T2917"><text:s/></text:span><text:span text:style-name="T2918">consecuencias</text:span><text:span text:style-name="T2919"><text:s/></text:span><text:span text:style-name="T2920">del</text:span><text:span text:style-name="T2921"><text:s/></text:span><text:span text:style-name="T2922">mismo;</text:span><text:span text:style-name="T2923"><text:s/></text:span><text:span text:style-name="T2924">sería</text:span><text:s/>a<text:span text:style-name="T2925"><text:s/></text:span><text:span text:style-name="T2926">mi</text:span><text:span text:style-name="T2927"><text:s/></text:span><text:span text:style-name="T2928">entender</text:span><text:span text:style-name="T2929"><text:s/></text:span>una<text:s/><text:span text:style-name="T2930">forma</text:span><text:span text:style-name="T2931"><text:s/></text:span><text:span text:style-name="T2932">legal</text:span><text:span text:style-name="T2933"><text:s/></text:span>de<text:s/><text:span text:style-name="T2934">aplicar</text:span><text:span text:style-name="T2935"><text:s/></text:span><text:span text:style-name="T2936">el</text:span><text:s/><text:span text:style-name="T2937">acuerdo</text:span><text:span text:style-name="T2938"><text:s/></text:span>que<text:span text:style-name="T2939"><text:s/></text:span>se<text:span text:style-name="T2940"><text:s/></text:span>propone<text:span text:style-name="T2941"><text:s/></text:span><text:span text:style-name="T2942">en</text:span><text:span text:style-name="T2943"><text:s/></text:span><text:span text:style-name="T2944">el</text:span><text:span text:style-name="T2945"><text:s/></text:span><text:span text:style-name="T2946">segundo</text:span><text:span text:style-name="T2947"><text:s/></text:span><text:span text:style-name="T2948">punto</text:span><text:span text:style-name="T2949"><text:s/></text:span><text:span text:style-name="T2950">del</text:span><text:span text:style-name="T2951"><text:s/></text:span><text:span text:style-name="T2952">orden</text:span><text:span text:style-name="T2953"><text:s/></text:span><text:span text:style-name="T2954">del</text:span><text:span text:style-name="T2955"><text:s/></text:span>día.</text:p>
      <text:p text:style-name="P2956"/>
      <text:p text:style-name="P2957"><text:span text:style-name="T2958">Toma</text:span><text:span text:style-name="T2959"><text:s/></text:span><text:span text:style-name="T2960">la</text:span><text:span text:style-name="T2961"><text:s/></text:span><text:span text:style-name="T2962">palabra</text:span><text:span text:style-name="T2963"><text:s/></text:span>el<text:span text:style-name="T2964"><text:s/></text:span><text:span text:style-name="T2965">concejala</text:span><text:span text:style-name="T2966"><text:s/></text:span><text:span text:style-name="T2967">Sr.</text:span><text:span text:style-name="T2968"><text:s/></text:span><text:span text:style-name="T2969">Díaz</text:span><text:span text:style-name="T2970"><text:s/></text:span><text:span text:style-name="T2971">Rodríguez</text:span><text:span text:style-name="T2972"><text:s/></text:span><text:span text:style-name="T2973">para</text:span><text:span text:style-name="T2974"><text:s/></text:span><text:span text:style-name="T2975">manifestar</text:span><text:span text:style-name="T2976"><text:s/></text:span>que<text:span text:style-name="T2977"><text:s/></text:span><text:span text:style-name="T2978">la</text:span><text:span text:style-name="T2979"><text:s/></text:span><text:span text:style-name="T2980">Agencia</text:span><text:span text:style-name="T2981"><text:s/></text:span>de<text:span text:style-name="T2982"><text:s/></text:span><text:span text:style-name="T2983">Desarrollo</text:span><text:span text:style-name="T2984"><text:s/></text:span><text:span text:style-name="T2985">Local</text:span><text:span text:style-name="T2986"><text:s/></text:span><text:span text:style-name="T2987">está</text:span><text:span text:style-name="T2988"><text:s/></text:span><text:span text:style-name="T2989">informando,</text:span><text:span text:style-name="T2990"><text:s/></text:span>y<text:span text:style-name="T2991"><text:s/></text:span><text:span text:style-name="T2992">ayudando</text:span><text:span text:style-name="T2993"><text:s/></text:span>a<text:span text:style-name="T2994"><text:s/></text:span><text:span text:style-name="T2995">los</text:span><text:span text:style-name="T2996"><text:s/></text:span><text:span text:style-name="T2997">empresarios</text:span><text:span text:style-name="T2998"><text:s/></text:span>a<text:span text:style-name="T2999"><text:s/></text:span><text:span text:style-name="T3000">cumplimentar</text:span><text:span text:style-name="T3001"><text:s/></text:span><text:span text:style-name="T3002">las</text:span><text:span text:style-name="T3003"><text:s/></text:span><text:span text:style-name="T3004">solicitudes</text:span><text:span text:style-name="T3005"><text:s/></text:span>de<text:span text:style-name="T3006"><text:s/></text:span><text:span text:style-name="T3007">ayudas,</text:span><text:span text:style-name="T3008"><text:s/></text:span>que<text:span text:style-name="T3009"><text:s/></text:span><text:span text:style-name="T3010">otros</text:span><text:span text:style-name="T3011"><text:s/></text:span><text:span text:style-name="T3012">organismos</text:span><text:span text:style-name="T3013"><text:s/></text:span><text:span text:style-name="T3014">públicos,</text:span><text:span text:style-name="T3015"><text:s/></text:span><text:span text:style-name="T3016">como</text:span><text:span text:style-name="T3017"><text:s/></text:span><text:span text:style-name="T3018">el</text:span><text:span text:style-name="T3019"><text:s/></text:span><text:span text:style-name="T3020">Cabildo</text:span><text:span text:style-name="T3021"><text:s/></text:span><text:span text:style-name="T3022">Insular</text:span><text:span text:style-name="T3023"><text:s/></text:span>de<text:span text:style-name="T3024"><text:s/></text:span><text:span text:style-name="T3025">La</text:span><text:span text:style-name="T3026"><text:s/></text:span><text:span text:style-name="T3027">Palma</text:span><text:span text:style-name="T3028"><text:s/></text:span>o<text:span text:style-name="T3029"><text:s/></text:span><text:span text:style-name="T3030">el</text:span><text:span text:style-name="T3031"><text:s/></text:span><text:span text:style-name="T3032">Gobierno</text:span><text:span text:style-name="T3033"><text:s/></text:span>de<text:span text:style-name="T3034"><text:s/></text:span><text:span text:style-name="T3035">Canarias</text:span><text:span text:style-name="T3036"><text:s/></text:span><text:span text:style-name="T3037">han</text:span><text:span text:style-name="T3038"><text:s/></text:span><text:span text:style-name="T3039">aprobado;</text:span><text:span text:style-name="T3040"><text:s/></text:span>y<text:span text:style-name="T3041"><text:s/></text:span>por<text:span text:style-name="T3042"><text:s/></text:span><text:span text:style-name="T3043">lo</text:span><text:span text:style-name="T3044"><text:s/></text:span>que<text:span text:style-name="T3045"><text:s/></text:span><text:span text:style-name="T3046">respecta</text:span><text:span text:style-name="T3047"><text:s/></text:span>a<text:span text:style-name="T3048"><text:s/></text:span>las<text:span text:style-name="T3049"><text:s/></text:span><text:span text:style-name="T3050">ayudas</text:span><text:span text:style-name="T3051"><text:s/></text:span><text:span text:style-name="T3052">del</text:span><text:span text:style-name="T3053"><text:s/></text:span><text:span text:style-name="T3054">Cabildo,</text:span><text:span text:style-name="T3055"><text:s/></text:span>a<text:span text:style-name="T3056"><text:s/></text:span><text:span text:style-name="T3057">empresarios</text:span><text:span text:style-name="T3058"><text:s/></text:span>y<text:span text:style-name="T3059"><text:s/></text:span><text:span text:style-name="T3060">autónomos,</text:span><text:span text:style-name="T3061"><text:s/></text:span><text:span text:style-name="T3062">pagan</text:span><text:span text:style-name="T3063"><text:s/></text:span>un<text:span text:style-name="T3064"><text:s/></text:span><text:span text:style-name="T3065">máximo</text:span><text:span text:style-name="T3066"><text:s/></text:span>de<text:span text:style-name="T3067"><text:s/></text:span>3.000<text:span text:style-name="T3068"><text:s/></text:span>€<text:span text:style-name="T3069"><text:s/></text:span><text:span text:style-name="T3070">en</text:span><text:span text:style-name="T3071"><text:s/></text:span>3<text:span text:style-name="T3072"><text:s/></text:span><text:span text:style-name="T3073">meses</text:span><text:span text:style-name="T3074"><text:s/></text:span>de<text:span text:style-name="T3075"><text:s/></text:span><text:span text:style-name="T3076">alquileres,</text:span><text:span text:style-name="T3077"><text:s/></text:span>3<text:span text:style-name="T3078"><text:s/></text:span><text:span text:style-name="T3079">meses</text:span><text:span text:style-name="T3080"><text:s/></text:span>de<text:span text:style-name="T3081"><text:s/></text:span><text:span text:style-name="T3082">gastos</text:span><text:span text:style-name="T3083"><text:s/></text:span><text:span text:style-name="T3084">social</text:span><text:span text:style-name="T3085"><text:s/></text:span>de<text:span text:style-name="T3086"><text:s/></text:span><text:span text:style-name="T3087">autónomos,</text:span><text:span text:style-name="T3088"><text:s/></text:span><text:span text:style-name="T3089">etc,</text:span><text:span text:style-name="T3090"><text:s/></text:span>y<text:span text:style-name="T3091"><text:s/></text:span>son<text:span text:style-name="T3092"><text:s/></text:span><text:span text:style-name="T3093">compatibles</text:span><text:span text:style-name="T3094"><text:s/></text:span><text:span text:style-name="T3095">con</text:span><text:span text:style-name="T3096"><text:s/></text:span><text:span text:style-name="T3097">otras</text:span><text:span text:style-name="T3098"><text:s/></text:span><text:span text:style-name="T3099">ayudas</text:span><text:span text:style-name="T3100"><text:s/></text:span><text:span text:style-name="T3101">públicas;</text:span><text:span text:style-name="T3102"><text:s/></text:span>y<text:span text:style-name="T3103"><text:s/></text:span>que<text:span text:style-name="T3104"><text:s/></text:span><text:span text:style-name="T3105">las</text:span><text:span text:style-name="T3106"><text:s/></text:span><text:span text:style-name="T3107">ayudas</text:span><text:span text:style-name="T3108"><text:s/></text:span>que<text:span text:style-name="T3109"><text:s/></text:span>propone<text:span text:style-name="T3110"><text:s/></text:span><text:span text:style-name="T3111">la</text:span><text:span text:style-name="T3112"><text:s/></text:span><text:span text:style-name="T3113">Alcaldía</text:span><text:span text:style-name="T3114"><text:s/></text:span><text:span text:style-name="T3115">son</text:span><text:span text:style-name="T3116"><text:s/></text:span><text:span text:style-name="T3117">las</text:span><text:span text:style-name="T3118"><text:s/></text:span><text:span text:style-name="T3119">únicas</text:span><text:span text:style-name="T3120"><text:s/></text:span><text:span text:style-name="T3121">ayudas</text:span><text:span text:style-name="T3122"><text:s/></text:span>que<text:span text:style-name="T3123"><text:s/></text:span>se<text:span text:style-name="T3124"><text:s/></text:span><text:span text:style-name="T3125">pueden</text:span><text:span text:style-name="T3126"><text:s/></text:span><text:span text:style-name="T3127">adoptar</text:span><text:span text:style-name="T3128"><text:s/></text:span><text:span text:style-name="T3129">inmediatamente..</text:span></text:p>
      <text:p text:style-name="P3130"/>
      <text:p text:style-name="P3131"><text:span text:style-name="T3132">Toma</text:span><text:span text:style-name="T3133"><text:s/></text:span><text:span text:style-name="T3134">la</text:span><text:span text:style-name="T3135"><text:s/></text:span><text:span text:style-name="T3136">palabra</text:span><text:span text:style-name="T3137"><text:s/></text:span><text:span text:style-name="T3138">el</text:span><text:span text:style-name="T3139"><text:s/></text:span><text:span text:style-name="T3140">concejala</text:span><text:span text:style-name="T3141"><text:s/></text:span><text:span text:style-name="T3142">Sr.</text:span><text:span text:style-name="T3143"><text:s/></text:span><text:span text:style-name="T3144">Rodríguez</text:span><text:span text:style-name="T3145"><text:s/></text:span><text:span text:style-name="T3146">Herrera</text:span><text:span text:style-name="T3147"><text:s/></text:span><text:span text:style-name="T3148">para</text:span><text:span text:style-name="T3149"><text:s/></text:span><text:span text:style-name="T3150">manifestar</text:span><text:span text:style-name="T3151"><text:s/></text:span>que<text:span text:style-name="T3152"><text:s/></text:span><text:span text:style-name="T3153">aparte</text:span><text:span text:style-name="T3154"><text:s/></text:span>de<text:span text:style-name="T3155"><text:s/></text:span><text:span text:style-name="T3156">las</text:span><text:span text:style-name="T3157"><text:s/></text:span><text:span text:style-name="T3158">empresas</text:span><text:span text:style-name="T3159"><text:s/></text:span>de<text:span text:style-name="T3160"><text:s/></text:span><text:span text:style-name="T3161">los</text:span><text:span text:style-name="T3162"><text:s/></text:span><text:span text:style-name="T3163">sectores</text:span><text:span text:style-name="T3164"><text:s/></text:span>que<text:span text:style-name="T3165"><text:s/></text:span>se<text:span text:style-name="T3166"><text:s/></text:span><text:span text:style-name="T3167">relacionan</text:span><text:span text:style-name="T3168"><text:s/></text:span><text:span text:style-name="T3169">en</text:span><text:span text:style-name="T3170"><text:s/></text:span>la<text:span text:style-name="T3171"><text:s/></text:span><text:span text:style-name="T3172">propuesta</text:span><text:span text:style-name="T3173"><text:s/></text:span>de<text:span text:style-name="T3174"><text:s/></text:span><text:span text:style-name="T3175">la</text:span><text:span text:style-name="T3176"><text:s/></text:span><text:span text:style-name="T3177">Alcaldía,</text:span><text:span text:style-name="T3178"><text:s/></text:span><text:span text:style-name="T3179">hay</text:span><text:span text:style-name="T3180"><text:s/></text:span><text:span text:style-name="T3181">otras</text:span><text:span text:style-name="T3182"><text:s/></text:span><text:span text:style-name="T3183">empresas</text:span><text:span text:style-name="T3184"><text:s/></text:span>de<text:span text:style-name="T3185"><text:s/></text:span><text:span text:style-name="T3186">otros</text:span><text:span text:style-name="T3187"><text:s/></text:span><text:span text:style-name="T3188">sectores</text:span><text:span text:style-name="T3189"><text:s/></text:span>que<text:span text:style-name="T3190"><text:s/></text:span><text:span text:style-name="T3191">también</text:span><text:span text:style-name="T3192"><text:s/></text:span>se<text:span text:style-name="T3193"><text:s/></text:span><text:span text:style-name="T3194">han</text:span><text:span text:style-name="T3195"><text:s/></text:span><text:span text:style-name="T3196">visto</text:span><text:span text:style-name="T3197"><text:s/></text:span><text:span text:style-name="T3198">afectadas,</text:span><text:span text:style-name="T3199"><text:s/></text:span>y<text:span text:style-name="T3200"><text:s/></text:span><text:span text:style-name="T3201">son</text:span><text:span text:style-name="T3202"><text:s/></text:span><text:span text:style-name="T3203">merecedoras</text:span><text:span text:style-name="T3204"><text:s/></text:span>de<text:span text:style-name="T3205"><text:s/></text:span><text:span text:style-name="T3206">ayudas</text:span><text:span text:style-name="T3207"><text:s/></text:span><text:span text:style-name="T3208">públicas.</text:span></text:p>
      <text:p text:style-name="P3209"/>
      <text:p text:style-name="P3210"><text:span text:style-name="T3211">Toma</text:span><text:span text:style-name="T3212"><text:s/></text:span><text:span text:style-name="T3213">la</text:span><text:span text:style-name="T3214"><text:s/></text:span><text:span text:style-name="T3215">palabra</text:span><text:span text:style-name="T3216"><text:s/></text:span>el<text:span text:style-name="T3217"><text:s/></text:span><text:span text:style-name="T3218">concejal</text:span><text:span text:style-name="T3219"><text:s/></text:span><text:span text:style-name="T3220">Sr.</text:span><text:span text:style-name="T3221"><text:s/></text:span><text:span text:style-name="T3222">Hernández</text:span><text:span text:style-name="T3223"><text:s/></text:span><text:span text:style-name="T3224">Ortega</text:span><text:span text:style-name="T3225"><text:s/></text:span><text:span text:style-name="T3226">para</text:span><text:span text:style-name="T3227"><text:s/></text:span><text:span text:style-name="T3228">manifestar</text:span><text:span text:style-name="T3229"><text:s/></text:span>que<text:span text:style-name="T3230"><text:s/></text:span>propone<text:span text:style-name="T3231"><text:s/></text:span><text:span text:style-name="T3232">dejar</text:span><text:span text:style-name="T3233"><text:s/></text:span>sobre<text:span text:style-name="T3234"><text:s/></text:span><text:span text:style-name="T3235">la</text:span><text:span text:style-name="T3236"><text:s/></text:span><text:span text:style-name="T3237">mesa</text:span><text:span text:style-name="T3238"><text:s/></text:span><text:span text:style-name="T3239">este</text:span><text:span text:style-name="T3240"><text:s/></text:span><text:span text:style-name="T3241">asunto,</text:span><text:span text:style-name="T3242"><text:s/></text:span>y<text:span text:style-name="T3243"><text:s/></text:span><text:span text:style-name="T3244">el</text:span><text:span text:style-name="T3245"><text:s/></text:span><text:span text:style-name="T3246">posterior;</text:span><text:span text:style-name="T3247"><text:s/></text:span>porque<text:span text:style-name="T3248"><text:s/></text:span>se<text:span text:style-name="T3249"><text:s/></text:span><text:span text:style-name="T3250">podrán</text:span><text:span text:style-name="T3251"><text:s/></text:span><text:span text:style-name="T3252">crear</text:span><text:span text:style-name="T3253"><text:s/></text:span><text:span text:style-name="T3254">agravios</text:span><text:span text:style-name="T3255"><text:s/></text:span><text:span text:style-name="T3256">comparativos</text:span><text:span text:style-name="T3257"><text:s/></text:span><text:span text:style-name="T3258">en</text:span><text:span text:style-name="T3259"><text:s/></text:span><text:span text:style-name="T3260">cuento</text:span><text:span text:style-name="T3261"><text:s/></text:span>a<text:span text:style-name="T3262"><text:s/></text:span><text:span text:style-name="T3263">la</text:span><text:span text:style-name="T3264"><text:s/></text:span><text:span text:style-name="T3265">desproporción</text:span><text:span text:style-name="T3266"><text:s/></text:span>de<text:span text:style-name="T3267"><text:s/></text:span><text:span text:style-name="T3268">las</text:span><text:span text:style-name="T3269"><text:s/></text:span><text:span text:style-name="T3270">ayudas</text:span><text:span text:style-name="T3271"><text:s/></text:span>a<text:span text:style-name="T3272"><text:s/></text:span><text:span text:style-name="T3273">recibir,</text:span><text:span text:style-name="T3274"><text:s/></text:span>y<text:span text:style-name="T3275"><text:s/></text:span><text:span text:style-name="T3276">este</text:span><text:span text:style-name="T3277"><text:s/></text:span><text:span text:style-name="T3278">asunto</text:span><text:span text:style-name="T3279"><text:s/></text:span><text:span text:style-name="T3280">tiene</text:span><text:span text:style-name="T3281"><text:s/></text:span><text:span text:style-name="T3282">bastante</text:span><text:span text:style-name="T3283"><text:s/></text:span><text:span text:style-name="T3284">injuria;</text:span><text:span text:style-name="T3285"><text:s/></text:span>por<text:span text:style-name="T3286"><text:s/></text:span><text:span text:style-name="T3287">lo<text:s/></text:span>que<text:span text:style-name="T3288"><text:s/></text:span>propone<text:span text:style-name="T3289"><text:s/></text:span>que<text:span text:style-name="T3290"><text:s/></text:span><text:span text:style-name="T3291">la</text:span><text:span text:style-name="T3292"><text:s/></text:span><text:span text:style-name="T3293">Oficina</text:span><text:span text:style-name="T3294"><text:s/></text:span>de<text:span text:style-name="T3295"><text:s/></text:span><text:span text:style-name="T3296">Desarrollo Local</text:span><text:span text:style-name="T3297"><text:s/></text:span><text:span text:style-name="T3298">haga</text:span><text:span text:style-name="T3299"><text:s/></text:span>una<text:span text:style-name="T3300"><text:s/></text:span><text:span text:style-name="T3301">lista<text:s/></text:span>de<text:span text:style-name="T3302"><text:s/></text:span><text:span text:style-name="T3303">empresas</text:span><text:span text:style-name="T3304"><text:s/></text:span><text:span text:style-name="T3305">locales</text:span><text:span text:style-name="T3306"><text:s/></text:span>que<text:span text:style-name="T3307"><text:s/></text:span><text:span text:style-name="T3308">sean</text:span><text:span text:style-name="T3309"><text:s/></text:span><text:span text:style-name="T3310">hayan</text:span><text:span text:style-name="T3311"><text:s/></text:span><text:span text:style-name="T3312">visto</text:span><text:span text:style-name="T3313"><text:s/></text:span><text:span text:style-name="T3314">afectadas</text:span><text:span text:style-name="T3315"><text:s/></text:span><text:span text:style-name="T3316">en</text:span><text:span text:style-name="T3317"><text:s/></text:span>su<text:span text:style-name="T3318"><text:s/></text:span><text:span text:style-name="T3319">volumen</text:span><text:span text:style-name="T3320"><text:s/></text:span>de<text:span text:style-name="T3321"><text:s/></text:span><text:span text:style-name="T3322">negocios,</text:span><text:span text:style-name="T3323"><text:s/></text:span>y<text:span text:style-name="T3324"><text:s/></text:span>ya<text:span text:style-name="T3325"><text:s/></text:span>que</text:p>
      <text:p text:style-name="P3326"/>
      <text:p text:style-name="P3327"/>
      <text:p text:style-name="P3328"/>
      <text:p text:style-name="P3329"><text:span text:style-name="T3330"><draw:custom-shape svg:x="0.00417in" svg:y="0.00417in" svg:width="5.90417in" svg:height="0.00139in" draw:z-index="251665920" draw:id="id11" draw:style-name="a15" draw:name="Freeform 22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3331"><text:span text:style-name="T3332">Ayuntamiento</text:span><text:span text:style-name="T3333"><text:s/></text:span><text:span text:style-name="T3334">de</text:span><text:span text:style-name="T3335"><text:s/></text:span><text:span text:style-name="T3336">Barlovento</text:span><text:span text:style-name="T3337"><text:tab/></text:span><text:span text:style-name="T3338">Pág.4<text:s/></text:span><text:span text:style-name="T3339">de 7</text:span></text:p>
      <text:p text:style-name="P3340"/>
      <text:p text:style-name="P3348"/>
      <text:p text:style-name="P3349">no<text:span text:style-name="T3350"><text:s/></text:span>se<text:span text:style-name="T3351"><text:s/></text:span><text:span text:style-name="T3352">pueden</text:span><text:span text:style-name="T3353"><text:s/></text:span><text:span text:style-name="T3354">dar</text:span><text:span text:style-name="T3355"><text:s/></text:span><text:span text:style-name="T3356">ayudas</text:span><text:span text:style-name="T3357"><text:s/></text:span><text:span text:style-name="T3358">económicas,</text:span><text:span text:style-name="T3359"><text:s/></text:span>por<text:span text:style-name="T3360"><text:s/></text:span>no<text:span text:style-name="T3361"><text:s/></text:span><text:span text:style-name="T3362">tener</text:span><text:span text:style-name="T3363"><text:s/></text:span><text:span text:style-name="T3364">partida</text:span><text:span text:style-name="T3365"><text:s/></text:span><text:span text:style-name="T3366">presupuestaria;</text:span><text:span text:style-name="T3367"><text:s/></text:span><text:span text:style-name="T3368">estudiar</text:span><text:span text:style-name="T3369"><text:s/></text:span><text:span text:style-name="T3370">otras</text:span><text:span text:style-name="T3371"><text:s/></text:span><text:span text:style-name="T3372">forma</text:span><text:span text:style-name="T3373"><text:s/></text:span>de<text:span text:style-name="T3374"><text:s/></text:span><text:span text:style-name="T3375">ayudas,</text:span><text:span text:style-name="T3376"><text:s/></text:span><text:span text:style-name="T3377">en</text:span><text:span text:style-name="T3378"><text:s/></text:span>una<text:span text:style-name="T3379"><text:s/></text:span><text:span text:style-name="T3380">sesión</text:span><text:span text:style-name="T3381"><text:s/></text:span>de<text:span text:style-name="T3382"><text:s/></text:span>la<text:span text:style-name="T3383"><text:s/></text:span><text:span text:style-name="T3384">Comisión</text:span><text:span text:style-name="T3385"><text:s/></text:span><text:span text:style-name="T3386">Informativa</text:span><text:span text:style-name="T3387"><text:s/></text:span><text:span text:style-name="T3388">correspondiente.</text:span></text:p>
      <text:p text:style-name="P3389"/>
      <text:p text:style-name="P3390"><text:span text:style-name="T3391">Toma</text:span><text:span text:style-name="T3392"><text:s/></text:span><text:span text:style-name="T3393">la</text:span><text:span text:style-name="T3394"><text:s/></text:span><text:span text:style-name="T3395">palabra</text:span><text:span text:style-name="T3396"><text:s/></text:span><text:span text:style-name="T3397">el</text:span><text:span text:style-name="T3398"><text:s/></text:span><text:span text:style-name="T3399">Sr.</text:span><text:span text:style-name="T3400"><text:s/></text:span><text:span text:style-name="T3401">Alcalde</text:span><text:span text:style-name="T3402"><text:s/></text:span><text:span text:style-name="T3403">para</text:span><text:span text:style-name="T3404"><text:s/></text:span><text:span text:style-name="T3405">manifestar</text:span><text:span text:style-name="T3406"><text:s/></text:span>que<text:span text:style-name="T3407"><text:s/></text:span><text:span text:style-name="T3408">tanto</text:span><text:span text:style-name="T3409"><text:s/></text:span><text:span text:style-name="T3410">este</text:span><text:span text:style-name="T3411"><text:s/></text:span><text:span text:style-name="T3412">asunto,</text:span><text:span text:style-name="T3413"><text:s/></text:span><text:span text:style-name="T3414">como</text:span><text:span text:style-name="T3415"><text:s/></text:span><text:span text:style-name="T3416">el</text:span><text:span text:style-name="T3417"><text:s/></text:span><text:span text:style-name="T3418">posterior,</text:span><text:span text:style-name="T3419"><text:s/></text:span>son<text:span text:style-name="T3420"><text:s/></text:span><text:span text:style-name="T3421">acuerdos</text:span><text:span text:style-name="T3422"><text:s/></text:span>que<text:span text:style-name="T3423"><text:s/></text:span><text:span text:style-name="T3424">deben</text:span><text:span text:style-name="T3425"><text:s/></text:span><text:span text:style-name="T3426">ser</text:span><text:span text:style-name="T3427"><text:s/></text:span><text:span text:style-name="T3428">adoptados</text:span><text:span text:style-name="T3429"><text:s/></text:span>por<text:span text:style-name="T3430"><text:s/></text:span><text:span text:style-name="T3431">unanimidad;</text:span><text:span text:style-name="T3432"><text:s/></text:span>y<text:span text:style-name="T3433"><text:s/></text:span>por<text:span text:style-name="T3434"><text:s/></text:span><text:span text:style-name="T3435">tanto</text:span><text:span text:style-name="T3436"><text:s/></text:span><text:span text:style-name="T3437">queda</text:span><text:span text:style-name="T3438"><text:s/></text:span><text:span text:style-name="T3439">el</text:span><text:span text:style-name="T3440"><text:s/></text:span><text:span text:style-name="T3441">asunto</text:span><text:span text:style-name="T3442"><text:s/></text:span><text:span text:style-name="T3443">sobre</text:span><text:span text:style-name="T3444"><text:s/></text:span><text:span text:style-name="T3445">la</text:span><text:span text:style-name="T3446"><text:s/></text:span><text:span text:style-name="T3447">mesa,</text:span><text:span text:style-name="T3448"><text:s/></text:span>a<text:span text:style-name="T3449"><text:s/></text:span><text:span text:style-name="T3450">expensas</text:span><text:span text:style-name="T3451"><text:s/></text:span>de<text:span text:style-name="T3452"><text:s/></text:span>que<text:span text:style-name="T3453"><text:s/></text:span><text:span text:style-name="T3454">la</text:span><text:span text:style-name="T3455"><text:s/></text:span><text:span text:style-name="T3456">Comisión</text:span><text:span text:style-name="T3457"><text:s/></text:span><text:span text:style-name="T3458">Especial</text:span><text:span text:style-name="T3459"><text:s/></text:span>de<text:span text:style-name="T3460"><text:s/></text:span><text:span text:style-name="T3461">Cuentas</text:span><text:span text:style-name="T3462"><text:s/></text:span><text:span text:style-name="T3463">dictaminar</text:span><text:span text:style-name="T3464"><text:s/></text:span><text:span text:style-name="T3465">sobre</text:span><text:span text:style-name="T3466"><text:s/></text:span><text:span text:style-name="T3467">las</text:span><text:span text:style-name="T3468"><text:s/></text:span><text:span text:style-name="T3469">diferentes</text:span><text:span text:style-name="T3470"><text:s/></text:span><text:span text:style-name="T3471">propuestas</text:span><text:span text:style-name="T3472"><text:s/></text:span>que<text:span text:style-name="T3473"><text:s/></text:span>se<text:span text:style-name="T3474"><text:s/></text:span><text:span text:style-name="T3475">hagan,</text:span><text:span text:style-name="T3476"><text:s/></text:span><text:span text:style-name="T3477">en</text:span><text:span text:style-name="T3478"><text:s/></text:span><text:span text:style-name="T3479">sesión</text:span><text:span text:style-name="T3480"><text:s/></text:span>a<text:span text:style-name="T3481"><text:s/></text:span><text:span text:style-name="T3482">celebrar</text:span><text:span text:style-name="T3483"><text:s/></text:span><text:span text:style-name="T3484">en</text:span><text:span text:style-name="T3485"><text:s/></text:span>unos<text:span text:style-name="T3486"><text:s/></text:span><text:span text:style-name="T3487">días.</text:span></text:p>
      <text:p text:style-name="P3488"/>
      <text:h text:style-name="P3489" text:outline-level="1">S<text:span text:style-name="T3490">EG</text:span><text:span text:style-name="T3491">U</text:span>ND<text:span text:style-name="T3492">O</text:span>:<text:span text:style-name="T3493"><text:s/></text:span><text:span text:style-name="T3494">PO</text:span>S<text:span text:style-name="T3495">T</text:span>URA<text:span text:style-name="T3496"><text:s/></text:span>C<text:span text:style-name="T3497">O</text:span>R<text:span text:style-name="T3498">PO</text:span>R<text:span text:style-name="T3499">A</text:span><text:span text:style-name="T3500">T</text:span>I<text:span text:style-name="T3501">V</text:span>A<text:span text:style-name="T3502"><text:s/></text:span><text:span text:style-name="T3503">E</text:span>N<text:span text:style-name="T3504"><text:s/></text:span>R<text:span text:style-name="T3505">EL</text:span><text:span text:style-name="T3506">A</text:span>CI<text:span text:style-name="T3507">Ó</text:span>N<text:span text:style-name="T3508"><text:s/></text:span>C<text:span text:style-name="T3509">O</text:span>N<text:span text:style-name="T3510"><text:s/></text:span><text:span text:style-name="T3511">E</text:span>L<text:span text:style-name="T3512"><text:s/></text:span><text:span text:style-name="T3513">SECTOR</text:span><text:span text:style-name="T3514"><text:s/></text:span><text:span text:style-name="T3515">TURÍSTICO,</text:span><text:span text:style-name="T3516"><text:s/></text:span>DE<text:span text:style-name="T3517"><text:s/></text:span><text:span text:style-name="T3518">RESTAURACIÓN,</text:span><text:span text:style-name="T3519"><text:s/></text:span><text:span text:style-name="T3520">GANADERO</text:span><text:span text:style-name="T3521"><text:s/></text:span>y<text:span text:style-name="T3522"><text:s/></text:span><text:span text:style-name="T3523">OTROS</text:span><text:span text:style-name="T3524"><text:s/></text:span>DE<text:span text:style-name="T3525"><text:s/></text:span><text:span text:style-name="T3526">ESTE</text:span><text:span text:style-name="T3527"><text:s/></text:span><text:span text:style-name="T3528">M</text:span><text:span text:style-name="T3529">U</text:span>NI<text:span text:style-name="T3530">C</text:span>I<text:span text:style-name="T3531">P</text:span>I<text:span text:style-name="T3532">O</text:span>,<text:span text:style-name="T3533"><text:s/></text:span><text:span text:style-name="T3534">P</text:span><text:span text:style-name="T3535">A</text:span>RA<text:span text:style-name="T3536"><text:s/></text:span><text:span text:style-name="T3537">E</text:span>L<text:span text:style-name="T3538"><text:s/></text:span>AÑO<text:span text:style-name="T3539"><text:s/></text:span>2020;<text:span text:style-name="T3540"><text:s/></text:span>C<text:span text:style-name="T3541">OM</text:span>O<text:span text:style-name="T3542"><text:s/></text:span>C<text:span text:style-name="T3543">O</text:span>NS<text:span text:style-name="T3544">E</text:span><text:span text:style-name="T3545">C</text:span>U<text:span text:style-name="T3546">E</text:span>N<text:span text:style-name="T3547">C</text:span>IA<text:span text:style-name="T3548"><text:s/></text:span>D<text:span text:style-name="T3549">E</text:span><text:span text:style-name="T3550">R</text:span>I<text:span text:style-name="T3551">V</text:span>ADA<text:span text:style-name="T3552"><text:s/></text:span><text:span text:style-name="T3553">D</text:span>E<text:span text:style-name="T3554"><text:s/></text:span><text:span text:style-name="T3555">LA</text:span><text:span text:style-name="T3556"><text:s/></text:span><text:span text:style-name="T3557">CRISIS</text:span><text:span text:style-name="T3558"><text:s/></text:span><text:span text:style-name="T3559">SANITARIA</text:span><text:span text:style-name="T3560"><text:s/></text:span>Y<text:span text:style-name="T3561"><text:s/></text:span><text:span text:style-name="T3562">ECONÓMICA,</text:span><text:span text:style-name="T3563"><text:s/></text:span><text:span text:style-name="T3564">OCASIONADA</text:span><text:span text:style-name="T3565"><text:s/></text:span><text:span text:style-name="T3566">POR</text:span><text:span text:style-name="T3567"><text:s/></text:span><text:span text:style-name="T3568">LA</text:span><text:span text:style-name="T3569"><text:s/></text:span><text:span text:style-name="T3570">PANDEMIA</text:span></text:h>
      <text:p text:style-name="P3571"><text:span text:style-name="T3572">DEL</text:span><text:span text:style-name="T3573"><text:s/></text:span><text:span text:style-name="T3574">COVID-19</text:span><text:span text:style-name="T3575">.-</text:span><text:span text:style-name="T3576"><text:s/></text:span><text:span text:style-name="T3577">V</text:span><text:span text:style-name="T3578">i</text:span><text:span text:style-name="T3579">s</text:span><text:span text:style-name="T3580">ta</text:span><text:span text:style-name="T3581"><text:s/></text:span><text:span text:style-name="T3582">la</text:span><text:span text:style-name="T3583"><text:s/></text:span><text:span text:style-name="T3584">propuesta</text:span><text:span text:style-name="T3585"><text:s/></text:span>de<text:span text:style-name="T3586"><text:s/></text:span><text:span text:style-name="T3587">la</text:span><text:span text:style-name="T3588"><text:s/></text:span><text:span text:style-name="T3589">Alcaldía,</text:span><text:span text:style-name="T3590"><text:s/></text:span><text:span text:style-name="T3591">siendo</text:span><text:span text:style-name="T3592"><text:s/></text:span><text:span text:style-name="T3593">la</text:span><text:span text:style-name="T3594"><text:s/></text:span><text:span text:style-name="T3595">misma</text:span><text:span text:style-name="T3596"><text:s/></text:span><text:span text:style-name="T3597">del</text:span><text:span text:style-name="T3598"><text:s/></text:span><text:span text:style-name="T3599">siguiente</text:span><text:span text:style-name="T3600"><text:s/></text:span><text:span text:style-name="T3601">tenor:</text:span></text:p>
      <text:p text:style-name="P3602"/>
      <text:p text:style-name="P3603"><text:span text:style-name="T3604">“Al</text:span><text:span text:style-name="T3605"><text:s/></text:span><text:span text:style-name="T3606">objeto</text:span><text:span text:style-name="T3607"><text:s/></text:span>de<text:span text:style-name="T3608"><text:s/></text:span>que<text:span text:style-name="T3609"><text:s/></text:span><text:span text:style-name="T3610">este</text:span><text:span text:style-name="T3611"><text:s/></text:span><text:span text:style-name="T3612">ayuntamiento,</text:span><text:span text:style-name="T3613"><text:s/></text:span><text:span text:style-name="T3614">dentro</text:span><text:span text:style-name="T3615"><text:s/></text:span>de<text:span text:style-name="T3616"><text:s/></text:span><text:span text:style-name="T3617">sus</text:span><text:span text:style-name="T3618"><text:s/></text:span><text:span text:style-name="T3619">competencias</text:span><text:span text:style-name="T3620"><text:s/></text:span>y<text:span text:style-name="T3621"><text:s/></text:span><text:span text:style-name="T3622">posibilidades,</text:span><text:span text:style-name="T3623"><text:s/></text:span><text:span text:style-name="T3624">adopte</text:span><text:span text:style-name="T3625"><text:s/></text:span>una<text:span text:style-name="T3626"><text:s/></text:span><text:span text:style-name="T3627">serie</text:span><text:span text:style-name="T3628"><text:s/></text:span>de<text:span text:style-name="T3629"><text:s/></text:span><text:span text:style-name="T3630">medidas</text:span><text:span text:style-name="T3631"><text:s/></text:span><text:span text:style-name="T3632">tendentes</text:span><text:span text:style-name="T3633"><text:s/></text:span>a<text:span text:style-name="T3634"><text:s/></text:span><text:span text:style-name="T3635">paliar</text:span><text:span text:style-name="T3636"><text:s/></text:span><text:span text:style-name="T3637">las</text:span><text:span text:style-name="T3638"><text:s/></text:span><text:span text:style-name="T3639">graves</text:span><text:span text:style-name="T3640"><text:s/></text:span><text:span text:style-name="T3641">consecuencias</text:span><text:span text:style-name="T3642"><text:s/></text:span><text:span text:style-name="T3643">económicas</text:span><text:span text:style-name="T3644"><text:s/></text:span>y<text:span text:style-name="T3645"><text:s/></text:span><text:span text:style-name="T3646">sociales,</text:span><text:span text:style-name="T3647"><text:s/></text:span><text:span text:style-name="T3648">ocasionadas</text:span><text:span text:style-name="T3649"><text:s/></text:span>por<text:span text:style-name="T3650"><text:s/></text:span><text:span text:style-name="T3651">la</text:span><text:span text:style-name="T3652"><text:s/></text:span><text:span text:style-name="T3653">pandemia</text:span><text:span text:style-name="T3654"><text:s/></text:span><text:span text:style-name="T3655">del</text:span><text:span text:style-name="T3656"><text:s/></text:span><text:span text:style-name="T3657">covid-19,</text:span><text:span text:style-name="T3658"><text:s/></text:span><text:span text:style-name="T3659">en</text:span><text:span text:style-name="T3660"><text:s/></text:span><text:span text:style-name="T3661">este</text:span><text:span text:style-name="T3662"><text:s/></text:span><text:span text:style-name="T3663">municipio.</text:span></text:p>
      <text:p text:style-name="P3664"/>
      <text:p text:style-name="P3665"><text:span text:style-name="T3666">Siendo</text:span><text:span text:style-name="T3667"><text:s/></text:span><text:span text:style-name="T3668">el</text:span><text:span text:style-name="T3669"><text:s/></text:span><text:span text:style-name="T3670">turismo</text:span><text:span text:style-name="T3671"><text:s/></text:span><text:span text:style-name="T3672">(hoteles,</text:span><text:span text:style-name="T3673"><text:s/></text:span><text:span text:style-name="T3674">casas</text:span><text:span text:style-name="T3675"><text:s/></text:span><text:span text:style-name="T3676">rurales</text:span><text:span text:style-name="T3677"><text:s/></text:span>y<text:span text:style-name="T3678"><text:s/></text:span><text:span text:style-name="T3679">viviendas</text:span><text:span text:style-name="T3680"><text:s/></text:span><text:span text:style-name="T3681">vacacionales),</text:span><text:span text:style-name="T3682"><text:s/></text:span><text:span text:style-name="T3683">la</text:span><text:span text:style-name="T3684"><text:s/></text:span><text:span text:style-name="T3685">hostelería</text:span><text:span text:style-name="T3686"><text:s/></text:span><text:span text:style-name="T3687">(restaurantes</text:span><text:span text:style-name="T3688"><text:s/></text:span>y<text:s/><text:span text:style-name="T3689">cafés),</text:span><text:s/><text:span text:style-name="T3690">la</text:span><text:span text:style-name="T3691"><text:s/></text:span><text:span text:style-name="T3692">ganadería (granjas</text:span><text:span text:style-name="T3693"><text:s/></text:span><text:span text:style-name="T3694">ganaderas),</text:span><text:s/><text:span text:style-name="T3695">así</text:span><text:span text:style-name="T3696"><text:s/></text:span><text:span text:style-name="T3697">como</text:span><text:s/><text:span text:style-name="T3698">otros</text:span><text:s/><text:span text:style-name="T3699">establecimientos</text:span><text:span text:style-name="T3700"><text:s/></text:span>que<text:span text:style-name="T3701"><text:s/></text:span><text:span text:style-name="T3702">acrediten</text:span><text:span text:style-name="T3703"><text:s/></text:span>una<text:span text:style-name="T3704"><text:s/></text:span><text:span text:style-name="T3705">disminución</text:span><text:span text:style-name="T3706"><text:s/></text:span>de<text:span text:style-name="T3707"><text:s/></text:span><text:span text:style-name="T3708">ingresos</text:span><text:span text:style-name="T3709"><text:s/></text:span><text:span text:style-name="T3710">con</text:span><text:span text:style-name="T3711"><text:s/></text:span><text:span text:style-name="T3712">respecto</text:span><text:span text:style-name="T3713"><text:s/></text:span><text:span text:style-name="T3714">al</text:span><text:span text:style-name="T3715"><text:s/></text:span><text:span text:style-name="T3716">año</text:span><text:span text:style-name="T3717"><text:s/></text:span><text:span text:style-name="T3718">pasado</text:span><text:span text:style-name="T3719"><text:s/></text:span><text:span text:style-name="T3720">superior</text:span><text:span text:style-name="T3721"><text:s/></text:span><text:span text:style-name="T3722">al</text:span><text:span text:style-name="T3723"><text:s/></text:span>50%;<text:span text:style-name="T3724"><text:s/></text:span><text:span text:style-name="T3725">sectores</text:span><text:span text:style-name="T3726"><text:s/></text:span>que<text:span text:style-name="T3727"><text:s/></text:span><text:span text:style-name="T3728">generan</text:span><text:span text:style-name="T3729"><text:s/></text:span><text:span text:style-name="T3730">empleo</text:span><text:span text:style-name="T3731"><text:s/></text:span><text:span text:style-name="T3732">en</text:span><text:span text:style-name="T3733"><text:s/></text:span><text:span text:style-name="T3734">este</text:span><text:span text:style-name="T3735"><text:s/></text:span><text:span text:style-name="T3736">municipio,</text:span><text:span text:style-name="T3737"><text:s/></text:span>y<text:span text:style-name="T3738"><text:s/></text:span>que<text:span text:style-name="T3739"><text:s/></text:span>se<text:span text:style-name="T3740"><text:s/></text:span><text:span text:style-name="T3741">han</text:span><text:span text:style-name="T3742"><text:s/></text:span><text:span text:style-name="T3743">visto</text:span><text:span text:style-name="T3744"><text:s/></text:span><text:span text:style-name="T3745">afectados</text:span><text:span text:style-name="T3746"><text:s/></text:span>por<text:span text:style-name="T3747"><text:s/></text:span>la<text:span text:style-name="T3748"><text:s/></text:span><text:span text:style-name="T3749">actual</text:span><text:span text:style-name="T3750"><text:s/></text:span><text:span text:style-name="T3751">crisis,</text:span><text:span text:style-name="T3752"><text:s/></text:span>y<text:span text:style-name="T3753"><text:s/></text:span><text:span text:style-name="T3754">cuyos</text:span><text:span text:style-name="T3755"><text:s/></text:span><text:span text:style-name="T3756">cierres</text:span><text:span text:style-name="T3757"><text:s/></text:span><text:span text:style-name="T3758">definitivos</text:span><text:span text:style-name="T3759"><text:s/></text:span><text:span text:style-name="T3760">podrían</text:span><text:span text:style-name="T3761"><text:s/></text:span><text:span text:style-name="T3762">generar</text:span><text:span text:style-name="T3763"><text:s/></text:span><text:span text:style-name="T3764">graves</text:span><text:span text:style-name="T3765"><text:s/></text:span><text:span text:style-name="T3766">consecuencias.</text:span></text:p>
      <text:p text:style-name="P3767"/>
      <text:p text:style-name="P3768"><text:span text:style-name="T3769">En</text:span><text:span text:style-name="T3770"><text:s/></text:span><text:span text:style-name="T3771">base</text:span><text:span text:style-name="T3772"><text:s/></text:span>a<text:span text:style-name="T3773"><text:s/></text:span><text:span text:style-name="T3774">las</text:span><text:span text:style-name="T3775"><text:s/></text:span><text:span text:style-name="T3776">competencias</text:span><text:span text:style-name="T3777"><text:s/></text:span><text:span text:style-name="T3778">propias</text:span><text:span text:style-name="T3779"><text:s/></text:span><text:span text:style-name="T3780">municipales</text:span><text:span text:style-name="T3781"><text:s/></text:span><text:span text:style-name="T3782">en</text:span><text:span text:style-name="T3783"><text:s/></text:span><text:span text:style-name="T3784">“fomento</text:span><text:span text:style-name="T3785"><text:s/></text:span>y<text:span text:style-name="T3786"><text:s/></text:span><text:span text:style-name="T3787">promoción</text:span><text:span text:style-name="T3788"><text:s/></text:span><text:span text:style-name="T3789">del</text:span><text:span text:style-name="T3790"><text:s/></text:span><text:span text:style-name="T3791">desarrollo</text:span><text:span text:style-name="T3792"><text:s/></text:span><text:span text:style-name="T3793">económico</text:span><text:span text:style-name="T3794"><text:s/></text:span>y<text:span text:style-name="T3795"><text:s/></text:span><text:span text:style-name="T3796">social</text:span><text:span text:style-name="T3797"><text:s/></text:span><text:span text:style-name="T3798">del</text:span><text:span text:style-name="T3799"><text:s/></text:span><text:span text:style-name="T3800">municipio”,</text:span><text:span text:style-name="T3801"><text:s/></text:span><text:span text:style-name="T3802">así</text:span><text:span text:style-name="T3803"><text:s/></text:span><text:span text:style-name="T3804">como</text:span><text:span text:style-name="T3805"><text:s/></text:span><text:span text:style-name="T3806">en</text:span><text:span text:style-name="T3807"><text:s/></text:span><text:span text:style-name="T3808">materia</text:span><text:span text:style-name="T3809"><text:s/></text:span>de<text:span text:style-name="T3810"><text:s/></text:span><text:span text:style-name="T3811">“empleo”,</text:span><text:span text:style-name="T3812"><text:s/></text:span><text:span text:style-name="T3813">recogidas</text:span><text:span text:style-name="T3814"><text:s/></text:span><text:span text:style-name="T3815">en</text:span><text:span text:style-name="T3816"><text:s/></text:span><text:span text:style-name="T3817">el</text:span><text:span text:style-name="T3818"><text:s/></text:span><text:span text:style-name="T3819">art.</text:span><text:span text:style-name="T3820"><text:s/></text:span><text:span text:style-name="T3821">11</text:span><text:span text:style-name="T3822"><text:s/></text:span>de<text:span text:style-name="T3823"><text:s/></text:span><text:span text:style-name="T3824">la</text:span><text:span text:style-name="T3825"><text:s/></text:span><text:span text:style-name="T3826">Ley</text:span><text:span text:style-name="T3827"><text:s/></text:span><text:span text:style-name="T3828">7/2015,</text:span><text:span text:style-name="T3829"><text:s/></text:span>de<text:span text:style-name="T3830"><text:s/></text:span>1<text:span text:style-name="T3831"><text:s/></text:span>de<text:span text:style-name="T3832"><text:s/></text:span><text:span text:style-name="T3833">abril,</text:span><text:span text:style-name="T3834"><text:s/></text:span>de<text:span text:style-name="T3835"><text:s/></text:span><text:span text:style-name="T3836">los</text:span><text:span text:style-name="T3837"><text:s/></text:span><text:span text:style-name="T3838">municipios</text:span><text:span text:style-name="T3839"><text:s/></text:span>de<text:span text:style-name="T3840"><text:s/></text:span><text:span text:style-name="T3841">Canarias;</text:span><text:span text:style-name="T3842"><text:s/></text:span>propongo<text:span text:style-name="T3843"><text:s/></text:span><text:span text:style-name="T3844">al</text:span><text:span text:style-name="T3845"><text:s/></text:span><text:span text:style-name="T3846">Pleno</text:span><text:span text:style-name="T3847"><text:s/></text:span>de<text:span text:style-name="T3848"><text:s/></text:span><text:span text:style-name="T3849">la</text:span><text:span text:style-name="T3850"><text:s/></text:span><text:span text:style-name="T3851">Corporación,</text:span><text:span text:style-name="T3852"><text:s/></text:span><text:span text:style-name="T3853">la</text:span><text:span text:style-name="T3854"><text:s/></text:span><text:span text:style-name="T3855">adopción</text:span><text:span text:style-name="T3856"><text:s/></text:span><text:span text:style-name="T3857">del</text:span><text:span text:style-name="T3858"><text:s/></text:span><text:span text:style-name="T3859">siguiente</text:span><text:span text:style-name="T3860"><text:s/></text:span><text:span text:style-name="T3861">acuerdo:</text:span></text:p>
      <text:p text:style-name="P3862"/>
      <text:p text:style-name="P3863"><text:span text:style-name="T3864">1º.-</text:span><text:span text:style-name="T3865"><text:s/></text:span><text:span text:style-name="T3866">Condonarle</text:span><text:span text:style-name="T3867"><text:s/></text:span><text:span text:style-name="T3868">el</text:span><text:span text:style-name="T3869"><text:s/></text:span><text:span text:style-name="T3870">pago</text:span><text:span text:style-name="T3871"><text:s/></text:span>de<text:span text:style-name="T3872"><text:s/></text:span><text:span text:style-name="T3873">la</text:span><text:span text:style-name="T3874"><text:s/></text:span>tasa<text:span text:style-name="T3875"><text:s/></text:span>por<text:span text:style-name="T3876"><text:s/></text:span><text:span text:style-name="T3877">suministro</text:span><text:span text:style-name="T3878"><text:s/></text:span><text:span text:style-name="T3879">domiciliario</text:span><text:span text:style-name="T3880"><text:s/></text:span>de<text:span text:style-name="T3881"><text:s/></text:span><text:span text:style-name="T3882">agua</text:span><text:span text:style-name="T3883"><text:s/></text:span><text:span text:style-name="T3884">potable</text:span><text:span text:style-name="T3885"><text:s/></text:span><text:span text:style-name="T3886">correspondiente</text:span><text:span text:style-name="T3887"><text:s/></text:span><text:span text:style-name="T3888">al</text:span><text:span text:style-name="T3889"><text:s/></text:span><text:span text:style-name="T3890">año</text:span><text:span text:style-name="T3891"><text:s/></text:span>2020,<text:span text:style-name="T3892"><text:s/></text:span><text:span text:style-name="T3893">siempre</text:span><text:span text:style-name="T3894"><text:s/></text:span>y<text:span text:style-name="T3895"><text:s/></text:span><text:span text:style-name="T3896">cuando,</text:span><text:span text:style-name="T3897"><text:s/></text:span><text:span text:style-name="T3898">el</text:span><text:span text:style-name="T3899"><text:s/></text:span><text:span text:style-name="T3900">consumo</text:span><text:span text:style-name="T3901"><text:s/></text:span><text:span text:style-name="T3902">del</text:span><text:span text:style-name="T3903"><text:s/></text:span><text:span text:style-name="T3904">mismo</text:span><text:span text:style-name="T3905"><text:s/></text:span><text:span text:style-name="T3906">sea</text:span><text:span text:style-name="T3907"><text:s/></text:span><text:span text:style-name="T3908">similar</text:span><text:span text:style-name="T3909"><text:s/></text:span><text:span text:style-name="T3910">al</text:span><text:span text:style-name="T3911"><text:s/></text:span><text:span text:style-name="T3912">del</text:span><text:span text:style-name="T3913"><text:s/></text:span><text:span text:style-name="T3914">año</text:span><text:span text:style-name="T3915"><text:s/></text:span><text:span text:style-name="T3916">anterior.</text:span></text:p>
      <text:p text:style-name="P3917"/>
      <text:p text:style-name="P3918"><text:span text:style-name="T3919">2º.-</text:span><text:span text:style-name="T3920"><text:s/></text:span><text:span text:style-name="T3921">Condonarle</text:span><text:span text:style-name="T3922"><text:s/></text:span><text:span text:style-name="T3923">el</text:span><text:span text:style-name="T3924"><text:s/></text:span><text:span text:style-name="T3925">pago</text:span><text:span text:style-name="T3926"><text:s/></text:span>de<text:span text:style-name="T3927"><text:s/></text:span><text:span text:style-name="T3928">la</text:span><text:span text:style-name="T3929"><text:s/></text:span>tasa<text:span text:style-name="T3930"><text:s/></text:span>por<text:span text:style-name="T3931"><text:s/></text:span><text:span text:style-name="T3932">recogida</text:span><text:span text:style-name="T3933"><text:s/></text:span><text:span text:style-name="T3934">domiciliaria</text:span><text:span text:style-name="T3935"><text:s/></text:span>de<text:span text:style-name="T3936"><text:s/></text:span><text:span text:style-name="T3937">residuos</text:span><text:span text:style-name="T3938"><text:s/></text:span><text:span text:style-name="T3939">correspondiente</text:span><text:span text:style-name="T3940"><text:s/></text:span><text:span text:style-name="T3941">al</text:span><text:span text:style-name="T3942"><text:s/></text:span><text:span text:style-name="T3943">año</text:span><text:span text:style-name="T3944"><text:s/></text:span>2020.</text:p>
      <text:p text:style-name="P3945"/>
      <text:p text:style-name="P3946"><text:span text:style-name="T3947">Barlovento,</text:span><text:span text:style-name="T3948"><text:s/></text:span>a<text:span text:style-name="T3949"><text:s/></text:span>7<text:span text:style-name="T3950"><text:s/></text:span>de<text:span text:style-name="T3951"><text:s/></text:span>mayo<text:span text:style-name="T3952"><text:s/></text:span>de<text:span text:style-name="T3953"><text:s/></text:span>2020.<text:span text:style-name="T3954"><text:s/></text:span><text:span text:style-name="T3955">El</text:span><text:span text:style-name="T3956"><text:s/></text:span><text:span text:style-name="T3957">Alcalde”.</text:span><text:span text:style-name="T3958"><text:s/></text:span><text:span text:style-name="T3959">El</text:span><text:span text:style-name="T3960"><text:s/></text:span><text:span text:style-name="T3961">asunto</text:span><text:span text:style-name="T3962"><text:s/></text:span><text:span text:style-name="T3963">queda</text:span><text:span text:style-name="T3964"><text:s/></text:span>sobre<text:span text:style-name="T3965"><text:s/></text:span><text:span text:style-name="T3966">la</text:span><text:span text:style-name="T3967"><text:s/></text:span><text:span text:style-name="T3968">mesa.</text:span></text:p>
      <text:h text:style-name="P3969" text:outline-level="1"><text:span text:style-name="T3970">TERCERO:</text:span><text:span text:style-name="T3971"><text:s/></text:span><text:span text:style-name="T3972">INFORME</text:span><text:span text:style-name="T3973"><text:s/></text:span><text:span text:style-name="T3974">R</text:span><text:span text:style-name="T3975">EL</text:span><text:span text:style-name="T3976">A</text:span><text:span text:style-name="T3977">T</text:span><text:span text:style-name="T3978">IV</text:span><text:span text:style-name="T3979">O</text:span><text:span text:style-name="T3980"><text:s/></text:span>A<text:span text:style-name="T3981"><text:s/></text:span><text:span text:style-name="T3982">LA</text:span><text:span text:style-name="T3983"><text:s/></text:span><text:span text:style-name="T3984">PROPUESTA</text:span><text:span text:style-name="T3985"><text:s/></text:span>DE<text:span text:style-name="T3986"><text:s/></text:span><text:span text:style-name="T3987">C</text:span><text:span text:style-name="T3988">O</text:span><text:span text:style-name="T3989">N</text:span><text:span text:style-name="T3990">T</text:span><text:span text:style-name="T3991">RA</text:span><text:span text:style-name="T3992">T</text:span><text:span text:style-name="T3993">ACI</text:span><text:span text:style-name="T3994">Ó</text:span><text:span text:style-name="T3995">N</text:span><text:span text:style-name="T3996"><text:s/></text:span><text:span text:style-name="T3997">DE</text:span><text:span text:style-name="T3998"><text:s/></text:span><text:span text:style-name="T3999">LAS</text:span><text:span text:style-name="T4000"><text:s/></text:span><text:span text:style-name="T4001">SIGUIENTES</text:span><text:span text:style-name="T4002"><text:s/></text:span><text:span text:style-name="T4003">OBRAS</text:span><text:span text:style-name="T4004"><text:s/></text:span><text:span text:style-name="T4005">HIDRÁULICAS:</text:span><text:span text:style-name="T4006"><text:s/></text:span><text:span text:style-name="T4007">TUBERÍA</text:span><text:span text:style-name="T4008"><text:s/></text:span><text:span text:style-name="T4009">DE</text:span><text:span text:style-name="T4010"><text:s/></text:span><text:span text:style-name="T4011">LOS</text:span><text:span text:style-name="T4012"><text:s/></text:span><text:span text:style-name="T4013">LOROS</text:span><text:span text:style-name="T4014"><text:s/></text:span>AL<text:span text:style-name="T4015"><text:s/></text:span><text:span text:style-name="T4016">DEPÓSITO</text:span><text:span text:style-name="T4017"><text:s/></text:span><text:span text:style-name="T4018">REGULADOR</text:span><text:span text:style-name="T4019"><text:s/></text:span>DE<text:span text:style-name="T4020"><text:s/></text:span><text:span text:style-name="T4021">ABASTO,</text:span><text:span text:style-name="T4022"><text:s/></text:span>Y<text:span text:style-name="T4023"><text:s/></text:span><text:span text:style-name="T4024">TUBERÍA</text:span><text:span text:style-name="T4025"><text:s/></text:span>DE<text:span text:style-name="T4026"><text:s/></text:span><text:span text:style-name="T4027">LAS</text:span><text:s/><text:span text:style-name="T4028"><text:s/></text:span><text:span text:style-name="T4029">F</text:span><text:span text:style-name="T4030">AYAS</text:span><text:s/><text:span text:style-name="T4031"><text:s/></text:span>Y<text:s/><text:span text:style-name="T4032"><text:s/></text:span><text:span text:style-name="T4033">MELENO</text:span><text:s/><text:span text:style-name="T4034"><text:s/></text:span>AL<text:s/><text:span text:style-name="T4035"><text:s/></text:span><text:span text:style-name="T4036">DEPÓSITO</text:span><text:s/><text:span text:style-name="T4037"><text:s/></text:span><text:span text:style-name="T4038">REGULADOR</text:span><text:s/><text:span text:style-name="T4039"><text:s/></text:span><text:span text:style-name="T4040">DE</text:span><text:s/><text:span text:style-name="T4041"><text:s/></text:span><text:span text:style-name="T4042">BASTO,</text:span><text:s/><text:span text:style-name="T4043"><text:s/></text:span><text:span text:style-name="T4044">POR</text:span></text:h>
      <text:p text:style-name="P4045"/>
      <text:p text:style-name="P4046"/>
      <text:p text:style-name="P4047"/>
      <text:p text:style-name="P4048"><text:span text:style-name="T4049"><draw:custom-shape svg:x="0.00417in" svg:y="0.00417in" svg:width="5.90417in" svg:height="0.00139in" draw:z-index="251667968" draw:id="id14" draw:style-name="a19" draw:name="Freeform 16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4050"><text:span text:style-name="T4051">Ayuntamiento</text:span><text:span text:style-name="T4052"><text:s/></text:span><text:span text:style-name="T4053">de</text:span><text:span text:style-name="T4054"><text:s/></text:span><text:span text:style-name="T4055">Barlovento</text:span><text:span text:style-name="T4056"><text:tab/></text:span><text:span text:style-name="T4057">Pág.5<text:s/></text:span><text:span text:style-name="T4058">de 7</text:span></text:p>
      <text:p text:style-name="P4059"/>
      <text:p text:style-name="P4067"/>
      <text:h text:style-name="P4068" text:outline-level="1"><text:span text:style-name="T4069">TRAMITACIÓN</text:span><text:span text:style-name="T4070"><text:s/></text:span><text:span text:style-name="T4071">DE</text:span><text:span text:style-name="T4072"><text:s/></text:span><text:span text:style-name="T4073">EMERGENCIA.</text:span><text:span text:style-name="T4074"><text:s/></text:span>Y<text:span text:style-name="T4075"><text:s/></text:span><text:span text:style-name="T4076">EL</text:span><text:span text:style-name="T4077"><text:s/></text:span><text:span text:style-name="T4078">DEPÓSITO</text:span><text:span text:style-name="T4079"><text:s/></text:span>DE<text:span text:style-name="T4080"><text:s/></text:span><text:span text:style-name="T4081">LA</text:span><text:span text:style-name="T4082"><text:s/></text:span><text:span text:style-name="T4083">TOSCA</text:span><text:span text:style-name="T4084"><text:s/></text:span>Y<text:span text:style-name="T4085"><text:s/></text:span><text:span text:style-name="T4086">EL</text:span><text:span text:style-name="T4087"><text:s/></text:span><text:span text:style-name="T4088">DEPÓSITO</text:span><text:span text:style-name="T4089"><text:s/></text:span><text:span text:style-name="T4090">DE</text:span><text:span text:style-name="T4091"><text:s/></text:span><text:span text:style-name="T4092">LOMO</text:span><text:span text:style-name="T4093"><text:s/></text:span><text:span text:style-name="T4094">MACHÍN,</text:span><text:span text:style-name="T4095"><text:s/></text:span><text:span text:style-name="T4096">POR</text:span><text:span text:style-name="T4097"><text:s/></text:span><text:span text:style-name="T4098">EL</text:span><text:span text:style-name="T4099"><text:s/></text:span><text:span text:style-name="T4100">PROCEDIMIENTO</text:span><text:span text:style-name="T4101"><text:s/></text:span><text:span text:style-name="T4102">ORDINARIO</text:span><text:span text:style-name="T4103"><text:s/></text:span>Y</text:h>
      <text:p text:style-name="P4104"><text:span text:style-name="T4105">TRAMITACIÓN</text:span><text:span text:style-name="T4106"><text:s/></text:span><text:span text:style-name="T4107">DE</text:span><text:span text:style-name="T4108"><text:s/></text:span><text:span text:style-name="T4109">URGENCIA</text:span><text:span text:style-name="T4110">.-</text:span><text:span text:style-name="T4111"><text:s/></text:span><text:span text:style-name="T4112">V</text:span><text:span text:style-name="T4113">i</text:span><text:span text:style-name="T4114">s</text:span><text:span text:style-name="T4115">ta</text:span><text:span text:style-name="T4116"><text:s/></text:span><text:span text:style-name="T4117">la</text:span><text:span text:style-name="T4118"><text:s/></text:span><text:span text:style-name="T4119">propuesta</text:span><text:span text:style-name="T4120"><text:s/></text:span>de<text:span text:style-name="T4121"><text:s/></text:span><text:span text:style-name="T4122">la</text:span><text:span text:style-name="T4123"><text:s/></text:span><text:span text:style-name="T4124">Alcaldía</text:span><text:span text:style-name="T4125"><text:s/></text:span>de<text:span text:style-name="T4126"><text:s/></text:span><text:span text:style-name="T4127">tramitar</text:span><text:span text:style-name="T4128"><text:s/></text:span>las<text:span text:style-name="T4129"><text:s/></text:span><text:span text:style-name="T4130">siguientes</text:span><text:span text:style-name="T4131"><text:s/></text:span><text:span text:style-name="T4132">obras</text:span><text:span text:style-name="T4133"><text:s/></text:span><text:span text:style-name="T4134">hidráulicas</text:span><text:span text:style-name="T4135"><text:s/></text:span>que<text:span text:style-name="T4136"><text:s/></text:span><text:span text:style-name="T4137">van</text:span><text:span text:style-name="T4138"><text:s/></text:span>a<text:span text:style-name="T4139"><text:s/></text:span><text:span text:style-name="T4140">recibir</text:span><text:span text:style-name="T4141"><text:s/></text:span><text:span text:style-name="T4142">subvención</text:span><text:span text:style-name="T4143"><text:s/></text:span><text:span text:style-name="T4144">del</text:span><text:span text:style-name="T4145"><text:s/></text:span><text:span text:style-name="T4146">Consejo</text:span><text:span text:style-name="T4147"><text:s/></text:span><text:span text:style-name="T4148">Insular</text:span><text:span text:style-name="T4149"><text:s/></text:span>de<text:span text:style-name="T4150"><text:s/></text:span><text:span text:style-name="T4151">Aguas</text:span><text:span text:style-name="T4152"><text:s/></text:span>de<text:span text:style-name="T4153"><text:s/></text:span><text:span text:style-name="T4154">La</text:span><text:span text:style-name="T4155"><text:s/></text:span><text:span text:style-name="T4156">Palma,</text:span><text:span text:style-name="T4157"><text:s/></text:span><text:span text:style-name="T4158">en</text:span><text:span text:style-name="T4159"><text:s/></text:span><text:span text:style-name="T4160">base</text:span><text:span text:style-name="T4161"><text:s/></text:span>a<text:span text:style-name="T4162"><text:s/></text:span>un<text:span text:style-name="T4163"><text:s/></text:span><text:span text:style-name="T4164">convenio</text:span><text:span text:style-name="T4165"><text:s/></text:span>que<text:span text:style-name="T4166"><text:s/></text:span>se<text:span text:style-name="T4167"><text:s/></text:span>va<text:span text:style-name="T4168"><text:s/></text:span>a<text:span text:style-name="T4169"><text:s/></text:span><text:span text:style-name="T4170">formalizar</text:span><text:span text:style-name="T4171"><text:s/></text:span><text:span text:style-name="T4172">con</text:span><text:span text:style-name="T4173"><text:s/></text:span><text:span text:style-name="T4174">dicho</text:span><text:span text:style-name="T4175"><text:s/></text:span><text:span text:style-name="T4176">organismo:</text:span></text:p>
      <text:p text:style-name="P4177"><text:span text:style-name="T4178">Agua</text:span><text:span text:style-name="T4179"><text:s/></text:span>de<text:span text:style-name="T4180"><text:s/></text:span><text:span text:style-name="T4181">Abasto.</text:span></text:p>
      <text:list text:style-name="LFO1" text:continue-numbering="true">
        <text:list-item>
          <text:p text:style-name="P4182"><text:span text:style-name="T4183">Arreglo</text:span><text:span text:style-name="T4184"><text:s/></text:span><text:span text:style-name="T4185">tubería</text:span><text:span text:style-name="T4186"><text:s/></text:span>de<text:span text:style-name="T4187"><text:s/></text:span><text:span text:style-name="T4188">Los</text:span><text:span text:style-name="T4189"><text:s/></text:span><text:span text:style-name="T4190">Loros.</text:span></text:p>
        </text:list-item>
        <text:list-item>
          <text:p text:style-name="P4191"><text:span text:style-name="T4192">Tubería</text:span><text:span text:style-name="T4193"><text:s/></text:span>de<text:span text:style-name="T4194"><text:s/></text:span><text:span text:style-name="T4195">las</text:span><text:span text:style-name="T4196"><text:s/></text:span><text:span text:style-name="T4197">galerías</text:span><text:span text:style-name="T4198"><text:s/></text:span>de<text:span text:style-name="T4199"><text:s/></text:span><text:span text:style-name="T4200">Las</text:span><text:span text:style-name="T4201"><text:s/></text:span><text:span text:style-name="T4202">Fayas</text:span><text:span text:style-name="T4203"><text:s/></text:span>y<text:span text:style-name="T4204"><text:s/></text:span><text:span text:style-name="T4205">Meleno</text:span><text:span text:style-name="T4206"><text:s/></text:span><text:span text:style-name="T4207">al</text:span><text:span text:style-name="T4208"><text:s/></text:span><text:span text:style-name="T4209">Depósito</text:span><text:span text:style-name="T4210"><text:s/></text:span><text:span text:style-name="T4211">regulador</text:span><text:span text:style-name="T4212"><text:s/></text:span><text:span text:style-name="T4213">Agua</text:span><text:span text:style-name="T4214"><text:s/></text:span>de<text:span text:style-name="T4215"><text:s/></text:span><text:span text:style-name="T4216">riego:</text:span></text:p>
        </text:list-item>
        <text:list-item>
          <text:p text:style-name="P4217"><text:span text:style-name="T4218">Depósito</text:span><text:span text:style-name="T4219"><text:s/></text:span>de<text:span text:style-name="T4220"><text:s/></text:span><text:span text:style-name="T4221">chapa</text:span><text:span text:style-name="T4222"><text:s/></text:span>de<text:span text:style-name="T4223"><text:s/></text:span><text:span text:style-name="T4224">La</text:span><text:span text:style-name="T4225"><text:s/></text:span><text:span text:style-name="T4226">T</text:span><text:span text:style-name="T4227">os</text:span><text:span text:style-name="T4228">ca</text:span><text:span text:style-name="T4229">.</text:span></text:p>
        </text:list-item>
        <text:list-item>
          <text:p text:style-name="P4230"><text:span text:style-name="T4231">Depósito</text:span><text:span text:style-name="T4232"><text:s/></text:span>de<text:span text:style-name="T4233"><text:s/></text:span><text:span text:style-name="T4234">agua</text:span><text:span text:style-name="T4235"><text:s/></text:span>de<text:span text:style-name="T4236"><text:s/></text:span><text:span text:style-name="T4237">Lomo</text:span><text:span text:style-name="T4238"><text:s/></text:span><text:span text:style-name="T4239">Machín.</text:span></text:p>
        </text:list-item>
      </text:list>
      <text:p text:style-name="P4240"><text:span text:style-name="T4241">El</text:span><text:span text:style-name="T4242"><text:s/></text:span><text:span text:style-name="T4243">importe</text:span><text:span text:style-name="T4244"><text:s/></text:span><text:span text:style-name="T4245">total</text:span><text:span text:style-name="T4246"><text:s/></text:span>de<text:span text:style-name="T4247"><text:s/></text:span><text:span text:style-name="T4248">dichas</text:span><text:span text:style-name="T4249"><text:s/></text:span><text:span text:style-name="T4250">obras</text:span><text:span text:style-name="T4251"><text:s/></text:span><text:span text:style-name="T4252">asciende</text:span><text:span text:style-name="T4253"><text:s/></text:span>a<text:span text:style-name="T4254"><text:s/></text:span>296.360,63.</text:p>
      <text:p text:style-name="P4255"/>
      <text:p text:style-name="P4256"><text:span text:style-name="T4257">El</text:span><text:span text:style-name="T4258"><text:s/></text:span><text:span text:style-name="T4259">Sr.</text:span><text:s text:c="2"/><text:span text:style-name="T4260">Alcalde</text:span><text:span text:style-name="T4261"><text:s/></text:span><text:span text:style-name="T4262">manifiesta</text:span><text:span text:style-name="T4263"><text:s/></text:span>que<text:span text:style-name="T4264"><text:s/></text:span><text:span text:style-name="T4265">consta</text:span><text:span text:style-name="T4266"><text:s/></text:span>un<text:span text:style-name="T4267"><text:s/></text:span><text:span text:style-name="T4268">informe</text:span><text:span text:style-name="T4269"><text:s/></text:span>de<text:span text:style-name="T4270"><text:s/></text:span><text:span text:style-name="T4271">la</text:span><text:span text:style-name="T4272"><text:s/></text:span><text:span text:style-name="T4273">Unión</text:span><text:span text:style-name="T4274"><text:s/></text:span><text:span text:style-name="T4275">Canales</text:span><text:span text:style-name="T4276"><text:s/></text:span>de<text:span text:style-name="T4277"><text:s/></text:span><text:span text:style-name="T4278">Barlovento,</text:span><text:span text:style-name="T4279"><text:s/></text:span><text:span text:style-name="T4280">en</text:span><text:s/><text:span text:style-name="T4281">el</text:span><text:s/><text:span text:style-name="T4282">sentido</text:span><text:s/>de<text:span text:style-name="T4283"><text:s/></text:span>que<text:span text:style-name="T4284"><text:s/></text:span>si<text:span text:style-name="T4285"><text:s/></text:span>no se<text:span text:style-name="T4286"><text:s/>realiza</text:span><text:span text:style-name="T4287"><text:s/></text:span><text:span text:style-name="T4288">urgentemente el</text:span><text:span text:style-name="T4289"><text:s/></text:span><text:span text:style-name="T4290">arreglo</text:span><text:span text:style-name="T4291"><text:s/></text:span>de<text:span text:style-name="T4292"><text:s/>la</text:span><text:span text:style-name="T4293"><text:s/></text:span><text:span text:style-name="T4294">tubería</text:span><text:s/>de<text:span text:style-name="T4295"><text:s/></text:span><text:span text:style-name="T4296">la</text:span><text:span text:style-name="T4297"><text:s/></text:span><text:span text:style-name="T4298">galeria</text:span><text:span text:style-name="T4299"><text:s/></text:span>de<text:span text:style-name="T4300"><text:s/></text:span><text:span text:style-name="T4301">Los</text:span><text:span text:style-name="T4302"><text:s/></text:span><text:span text:style-name="T4303">Loros</text:span><text:span text:style-name="T4304"><text:s/></text:span><text:span text:style-name="T4305">al</text:span><text:span text:style-name="T4306"><text:s/></text:span><text:span text:style-name="T4307">Depósito</text:span><text:span text:style-name="T4308"><text:s/></text:span><text:span text:style-name="T4309">regulador</text:span><text:span text:style-name="T4310"><text:s/></text:span>de<text:span text:style-name="T4311"><text:s/></text:span><text:span text:style-name="T4312">Abasto,</text:span><text:span text:style-name="T4313"><text:s/></text:span>va<text:span text:style-name="T4314"><text:s/></text:span>a<text:span text:style-name="T4315"><text:s/></text:span><text:span text:style-name="T4316">ver</text:span><text:span text:style-name="T4317"><text:s/></text:span><text:span text:style-name="T4318">serios</text:span><text:span text:style-name="T4319"><text:s/></text:span><text:span text:style-name="T4320">problemas</text:span><text:span text:style-name="T4321"><text:s/></text:span>de<text:span text:style-name="T4322"><text:s/></text:span><text:span text:style-name="T4323">abastecimiento</text:span><text:span text:style-name="T4324"><text:s/></text:span>de<text:span text:style-name="T4325"><text:s/></text:span><text:span text:style-name="T4326">agua</text:span><text:span text:style-name="T4327"><text:s/></text:span><text:span text:style-name="T4328">potable</text:span><text:span text:style-name="T4329"><text:s/></text:span>de<text:span text:style-name="T4330"><text:s/></text:span><text:span text:style-name="T4331">cara</text:span><text:span text:style-name="T4332"><text:s/></text:span>a<text:span text:style-name="T4333"><text:s/></text:span><text:span text:style-name="T4334">los</text:span><text:span text:style-name="T4335"><text:s/></text:span><text:span text:style-name="T4336">próximos</text:span><text:span text:style-name="T4337"><text:s/></text:span><text:span text:style-name="T4338">meses;</text:span><text:span text:style-name="T4339"><text:s/></text:span>ya<text:span text:style-name="T4340"><text:s/></text:span>que<text:span text:style-name="T4341"><text:s/></text:span><text:span text:style-name="T4342">dicha</text:span><text:span text:style-name="T4343"><text:s/></text:span><text:span text:style-name="T4344">galería,</text:span><text:span text:style-name="T4345"><text:s/></text:span>que<text:span text:style-name="T4346"><text:s/></text:span>por<text:span text:style-name="T4347"><text:s/></text:span><text:span text:style-name="T4348">su</text:span><text:span text:style-name="T4349"><text:s/></text:span><text:span text:style-name="T4350">situación</text:span><text:span text:style-name="T4351"><text:s/></text:span>y<text:span text:style-name="T4352"><text:s/></text:span><text:span text:style-name="T4353">altura,</text:span><text:span text:style-name="T4354"><text:s/></text:span><text:span text:style-name="T4355">es</text:span><text:span text:style-name="T4356"><text:s/></text:span><text:span text:style-name="T4357">la</text:span><text:span text:style-name="T4358"><text:s/></text:span>única<text:span text:style-name="T4359"><text:s/></text:span>que<text:span text:style-name="T4360"><text:s/></text:span><text:span text:style-name="T4361">abastece</text:span><text:span text:style-name="T4362"><text:s/></text:span><text:span text:style-name="T4363">dicho</text:span><text:span text:style-name="T4364"><text:s/></text:span><text:span text:style-name="T4365">depósito;</text:span><text:span text:style-name="T4366"><text:s/></text:span>y<text:span text:style-name="T4367"><text:s/></text:span><text:span text:style-name="T4368">para</text:span><text:span text:style-name="T4369"><text:s/></text:span>que<text:span text:style-name="T4370"><text:s/></text:span><text:span text:style-name="T4371">esta</text:span><text:span text:style-name="T4372"><text:s/></text:span><text:span text:style-name="T4373">situación</text:span><text:span text:style-name="T4374"><text:s/></text:span>no<text:span text:style-name="T4375"><text:s/></text:span>se<text:span text:style-name="T4376"><text:s/></text:span><text:span text:style-name="T4377">vuelva</text:span><text:span text:style-name="T4378"><text:s/></text:span>a<text:span text:style-name="T4379"><text:s/></text:span><text:span text:style-name="T4380">dar</text:span><text:span text:style-name="T4381"><text:s/></text:span><text:span text:style-name="T4382">en</text:span><text:span text:style-name="T4383"><text:s/></text:span><text:span text:style-name="T4384">el</text:span><text:span text:style-name="T4385"><text:s/></text:span><text:span text:style-name="T4386">futuro,</text:span><text:span text:style-name="T4387"><text:s/></text:span><text:span text:style-name="T4388">la</text:span><text:span text:style-name="T4389"><text:s/></text:span>de<text:span text:style-name="T4390"><text:s/></text:span><text:span text:style-name="T4391">instalar</text:span><text:span text:style-name="T4392"><text:s/></text:span>una<text:span text:style-name="T4393"><text:s/></text:span><text:span text:style-name="T4394">tubería</text:span><text:span text:style-name="T4395"><text:s/></text:span>de<text:span text:style-name="T4396"><text:s/></text:span><text:span text:style-name="T4397">las</text:span><text:span text:style-name="T4398"><text:s/></text:span><text:span text:style-name="T4399">otras</text:span><text:span text:style-name="T4400"><text:s/></text:span>dos<text:span text:style-name="T4401"><text:s/></text:span><text:span text:style-name="T4402">galerías</text:span><text:span text:style-name="T4403"><text:s/></text:span>que<text:span text:style-name="T4404"><text:s/></text:span>por<text:s/><text:span text:style-name="T4405">su</text:span><text:s/><text:span text:style-name="T4406">altura pueden suministrar</text:span><text:s/><text:span text:style-name="T4407">agua al mismo,</text:span><text:s/><text:span text:style-name="T4408">las</text:span><text:s/><text:span text:style-name="T4409">galerías<text:s/></text:span>de<text:span text:style-name="T4410"><text:s/>Las</text:span><text:span text:style-name="T4411"><text:s/></text:span><text:span text:style-name="T4412">Fayas<text:s/></text:span>y<text:span text:style-name="T4413"><text:s/></text:span><text:span text:style-name="T4414">la</text:span><text:span text:style-name="T4415"><text:s/></text:span>de<text:span text:style-name="T4416"><text:s/></text:span><text:span text:style-name="T4417">Meleno.</text:span><text:span text:style-name="T4418"><text:s/></text:span><text:span text:style-name="T4419">Asimismo</text:span><text:span text:style-name="T4420"><text:s/></text:span>ha<text:span text:style-name="T4421"><text:s/></text:span><text:span text:style-name="T4422">convenido</text:span><text:span text:style-name="T4423"><text:s/></text:span><text:span text:style-name="T4424">con</text:span><text:span text:style-name="T4425"><text:s/></text:span><text:span text:style-name="T4426">el</text:span><text:span text:style-name="T4427"><text:s/></text:span><text:span text:style-name="T4428">Consejo</text:span><text:span text:style-name="T4429"><text:s/></text:span><text:span text:style-name="T4430">Insular</text:span><text:span text:style-name="T4431"><text:s/></text:span>de<text:span text:style-name="T4432"><text:s/></text:span><text:span text:style-name="T4433">Aguas</text:span><text:span text:style-name="T4434"><text:s/></text:span>de<text:span text:style-name="T4435"><text:s/></text:span><text:span text:style-name="T4436">La</text:span><text:span text:style-name="T4437"><text:s/></text:span><text:span text:style-name="T4438">Palma,</text:span><text:span text:style-name="T4439"><text:s/></text:span>que<text:span text:style-name="T4440"><text:s/></text:span><text:span text:style-name="T4441">la</text:span><text:span text:style-name="T4442"><text:s/></text:span><text:span text:style-name="T4443">contratación</text:span><text:span text:style-name="T4444"><text:s/></text:span>de<text:span text:style-name="T4445"><text:s/></text:span><text:span text:style-name="T4446">dichas</text:span><text:span text:style-name="T4447"><text:s/></text:span><text:span text:style-name="T4448">obras</text:span><text:span text:style-name="T4449"><text:s/></text:span>se<text:span text:style-name="T4450"><text:s/></text:span><text:span text:style-name="T4451">hará</text:span><text:span text:style-name="T4452"><text:s/></text:span><text:span text:style-name="T4453">mediante</text:span><text:span text:style-name="T4454"><text:s/></text:span><text:span text:style-name="T4455">tramitación</text:span><text:span text:style-name="T4456"><text:s/></text:span>de<text:span text:style-name="T4457"><text:s/></text:span><text:span text:style-name="T4458">urgencia,</text:span><text:span text:style-name="T4459"><text:s/></text:span><text:span text:style-name="T4460">dado</text:span><text:span text:style-name="T4461"><text:s/></text:span>que<text:span text:style-name="T4462"><text:s/></text:span><text:span text:style-name="T4463">es</text:span><text:span text:style-name="T4464"><text:s/></text:span><text:span text:style-name="T4465">necesario</text:span><text:span text:style-name="T4466"><text:s/></text:span><text:span text:style-name="T4467">el</text:span><text:span text:style-name="T4468"><text:s/></text:span><text:span text:style-name="T4469">garantizar</text:span><text:span text:style-name="T4470"><text:s/></text:span><text:span text:style-name="T4471">el</text:span><text:span text:style-name="T4472"><text:s/></text:span><text:span text:style-name="T4473">suministro</text:span><text:span text:style-name="T4474"><text:s/></text:span>de<text:span text:style-name="T4475"><text:s/></text:span><text:span text:style-name="T4476">agua</text:span><text:span text:style-name="T4477"><text:s/></text:span><text:span text:style-name="T4478">potable</text:span><text:span text:style-name="T4479"><text:s/></text:span>a<text:span text:style-name="T4480"><text:s/></text:span><text:span text:style-name="T4481">los</text:span><text:span text:style-name="T4482"><text:s/></text:span><text:span text:style-name="T4483">vecinos</text:span><text:span text:style-name="T4484"><text:s/></text:span>de<text:span text:style-name="T4485"><text:s/></text:span><text:span text:style-name="T4486">esta</text:span><text:span text:style-name="T4487"><text:s/></text:span><text:span text:style-name="T4488">localidad,</text:span><text:span text:style-name="T4489"><text:s/></text:span>ya<text:span text:style-name="T4490"><text:s/></text:span>que<text:span text:style-name="T4491"><text:s/></text:span>de<text:span text:style-name="T4492"><text:s/></text:span><text:span text:style-name="T4493">lo</text:span><text:span text:style-name="T4494"><text:s/></text:span><text:span text:style-name="T4495">contrario</text:span><text:span text:style-name="T4496"><text:s/></text:span>nos<text:span text:style-name="T4497"><text:s/></text:span><text:span text:style-name="T4498">veríamos</text:span><text:span text:style-name="T4499"><text:s/></text:span><text:span text:style-name="T4500">obligado</text:span><text:span text:style-name="T4501"><text:s/></text:span>a<text:span text:style-name="T4502"><text:s/></text:span><text:span text:style-name="T4503">aplicar</text:span><text:span text:style-name="T4504"><text:s/></text:span><text:span text:style-name="T4505">fuertes</text:span><text:span text:style-name="T4506"><text:s/></text:span><text:span text:style-name="T4507">restricciones</text:span><text:span text:style-name="T4508"><text:s/></text:span><text:span text:style-name="T4509">en</text:span><text:span text:style-name="T4510"><text:s/></text:span>su<text:span text:style-name="T4511"><text:s/></text:span><text:span text:style-name="T4512">consumo.</text:span><text:span text:style-name="T4513"><text:s/></text:span>Y<text:span text:style-name="T4514"><text:s/></text:span>por<text:span text:style-name="T4515"><text:s/></text:span><text:span text:style-name="T4516">lo</text:span><text:span text:style-name="T4517"><text:s/></text:span>que<text:span text:style-name="T4518"><text:s/></text:span><text:span text:style-name="T4519">respecta</text:span><text:span text:style-name="T4520"><text:s/></text:span>a<text:span text:style-name="T4521"><text:s/></text:span><text:span text:style-name="T4522">contratación</text:span><text:span text:style-name="T4523"><text:s/></text:span>de<text:span text:style-name="T4524"><text:s/></text:span><text:span text:style-name="T4525">los</text:span><text:span text:style-name="T4526"><text:s/></text:span>dos<text:span text:style-name="T4527"><text:s/></text:span><text:span text:style-name="T4528">depósitos</text:span><text:span text:style-name="T4529"><text:s/></text:span>de<text:span text:style-name="T4530"><text:s/></text:span><text:span text:style-name="T4531">chapa</text:span><text:span text:style-name="T4532"><text:s/></text:span>a<text:span text:style-name="T4533"><text:s/></text:span><text:span text:style-name="T4534">instalar</text:span><text:span text:style-name="T4535"><text:s/></text:span><text:span text:style-name="T4536">en</text:span><text:span text:style-name="T4537"><text:s/></text:span><text:span text:style-name="T4538">las</text:span><text:span text:style-name="T4539"><text:s/></text:span><text:span text:style-name="T4540">cabeceras</text:span><text:span text:style-name="T4541"><text:s/></text:span>de<text:span text:style-name="T4542"><text:s/></text:span><text:span text:style-name="T4543">zonas</text:span><text:span text:style-name="T4544"><text:s/></text:span>de<text:span text:style-name="T4545"><text:s/></text:span><text:span text:style-name="T4546">fuerte</text:span><text:span text:style-name="T4547"><text:s/></text:span>valor<text:span text:style-name="T4548"><text:s/></text:span><text:span text:style-name="T4549">agrícola,</text:span><text:span text:style-name="T4550"><text:s/></text:span>que<text:span text:style-name="T4551"><text:s/></text:span>se<text:span text:style-name="T4552"><text:s/></text:span><text:span text:style-name="T4553">completará</text:span><text:span text:style-name="T4554"><text:s/></text:span><text:span text:style-name="T4555">con</text:span><text:span text:style-name="T4556"><text:s/></text:span><text:span text:style-name="T4557">otro</text:span><text:span text:style-name="T4558"><text:s/></text:span>que<text:span text:style-name="T4559"><text:s/></text:span><text:span text:style-name="T4560">está</text:span><text:span text:style-name="T4561"><text:s/></text:span><text:span text:style-name="T4562">en</text:span><text:span text:style-name="T4563"><text:s/></text:span><text:span text:style-name="T4564">periodo</text:span><text:span text:style-name="T4565"><text:s/></text:span>de<text:span text:style-name="T4566"><text:s/></text:span><text:span text:style-name="T4567">contratación,</text:span><text:span text:style-name="T4568"><text:s/></text:span><text:span text:style-name="T4569">para</text:span><text:span text:style-name="T4570"><text:s/></text:span>que<text:span text:style-name="T4571"><text:s/></text:span><text:span text:style-name="T4572">puedan</text:span><text:span text:style-name="T4573"><text:s/></text:span><text:span text:style-name="T4574">aprovechar</text:span><text:span text:style-name="T4575"><text:s/></text:span><text:span text:style-name="T4576">las</text:span><text:span text:style-name="T4577"><text:s/></text:span><text:span text:style-name="T4578">aguas</text:span><text:span text:style-name="T4579"><text:s/></text:span>de<text:span text:style-name="T4580"><text:s/></text:span><text:span text:style-name="T4581">las</text:span><text:span text:style-name="T4582"><text:s/></text:span><text:span text:style-name="T4583">galerías</text:span><text:span text:style-name="T4584"><text:s/></text:span>de<text:span text:style-name="T4585"><text:s/></text:span><text:span text:style-name="T4586">las</text:span><text:span text:style-name="T4587"><text:s/></text:span><text:span text:style-name="T4588">zonas</text:span><text:span text:style-name="T4589"><text:s/></text:span><text:span text:style-name="T4590">medias</text:span><text:span text:style-name="T4591"><text:s/></text:span>de<text:span text:style-name="T4592"><text:s/></text:span><text:span text:style-name="T4593">este</text:span><text:span text:style-name="T4594"><text:s/></text:span><text:span text:style-name="T4595">municipio;</text:span><text:span text:style-name="T4596"><text:s/></text:span><text:span text:style-name="T4597">es</text:span><text:span text:style-name="T4598"><text:s/></text:span>una<text:span text:style-name="T4599"><text:s/></text:span>obra<text:span text:style-name="T4600"><text:s/></text:span><text:span text:style-name="T4601">necesaria</text:span><text:span text:style-name="T4602"><text:s/></text:span><text:span text:style-name="T4603">para</text:span><text:span text:style-name="T4604"><text:s/></text:span><text:span text:style-name="T4605">seguir</text:span><text:span text:style-name="T4606"><text:s/></text:span><text:span text:style-name="T4607">prestando</text:span><text:span text:style-name="T4608"><text:s/></text:span>por<text:span text:style-name="T4609"><text:s/></text:span><text:span text:style-name="T4610">este</text:span><text:span text:style-name="T4611"><text:s/></text:span><text:span text:style-name="T4612">ayuntamiento,</text:span><text:span text:style-name="T4613"><text:s/></text:span>un<text:span text:style-name="T4614"><text:s/></text:span><text:span text:style-name="T4615">servicio</text:span><text:span text:style-name="T4616"><text:s/></text:span>de<text:span text:style-name="T4617"><text:s/></text:span><text:span text:style-name="T4618">riego</text:span><text:span text:style-name="T4619"><text:s/></text:span>de<text:span text:style-name="T4620"><text:s/></text:span><text:span text:style-name="T4621">fincas</text:span><text:span text:style-name="T4622"><text:s/></text:span>de<text:span text:style-name="T4623"><text:s/></text:span><text:span text:style-name="T4624">medianías,</text:span><text:span text:style-name="T4625"><text:s/></text:span>donde<text:span text:style-name="T4626"><text:s/></text:span>se<text:span text:style-name="T4627"><text:s/></text:span><text:span text:style-name="T4628">practica</text:span><text:span text:style-name="T4629"><text:s/></text:span>una<text:span text:style-name="T4630"><text:s/></text:span><text:span text:style-name="T4631">agricultura</text:span><text:span text:style-name="T4632"><text:s/></text:span><text:span text:style-name="T4633">familiar</text:span><text:span text:style-name="T4634"><text:s/></text:span>y<text:span text:style-name="T4635"><text:s/></text:span>de<text:span text:style-name="T4636"><text:s/></text:span><text:span text:style-name="T4637">subsistencia;</text:span><text:span text:style-name="T4638"><text:s/></text:span><text:span text:style-name="T4639">siendo</text:span><text:span text:style-name="T4640"><text:s/></text:span>hoy<text:span text:style-name="T4641"><text:s/></text:span><text:span text:style-name="T4642">más</text:span><text:span text:style-name="T4643"><text:s/></text:span><text:span text:style-name="T4644">necesario</text:span><text:span text:style-name="T4645"><text:s/></text:span>que<text:span text:style-name="T4646"><text:s/></text:span><text:span text:style-name="T4647">nunca,</text:span><text:span text:style-name="T4648"><text:s/></text:span><text:span text:style-name="T4649">para</text:span><text:span text:style-name="T4650"><text:s/></text:span><text:span text:style-name="T4651">hacer</text:span><text:span text:style-name="T4652"><text:s/></text:span><text:span text:style-name="T4653">frente</text:span><text:span text:style-name="T4654"><text:s/></text:span><text:span text:style-name="T4655">al</text:span><text:span text:style-name="T4656"><text:s/></text:span><text:span text:style-name="T4657">impacto</text:span><text:span text:style-name="T4658"><text:s/></text:span><text:span text:style-name="T4659">económico</text:span><text:span text:style-name="T4660"><text:s/></text:span><text:span text:style-name="T4661">social</text:span><text:span text:style-name="T4662"><text:s/></text:span><text:span text:style-name="T4663">del</text:span><text:span text:style-name="T4664"><text:s/></text:span><text:span text:style-name="T4665">covid-19;</text:span><text:span text:style-name="T4666"><text:s/></text:span>y<text:span text:style-name="T4667"><text:s/></text:span><text:span text:style-name="T4668">máximo</text:span><text:span text:style-name="T4669"><text:s/></text:span><text:span text:style-name="T4670">teniendo</text:span><text:span text:style-name="T4671"><text:s/></text:span><text:span text:style-name="T4672">en</text:span><text:span text:style-name="T4673"><text:s/></text:span><text:span text:style-name="T4674">cuenta</text:span><text:span text:style-name="T4675"><text:s/></text:span>de<text:span text:style-name="T4676"><text:s/></text:span>que<text:span text:style-name="T4677"><text:s/></text:span><text:span text:style-name="T4678">este</text:span><text:span text:style-name="T4679"><text:s/></text:span><text:span text:style-name="T4680">ayuntamiento,</text:span><text:span text:style-name="T4681"><text:s/></text:span><text:span text:style-name="T4682">al</text:span><text:span text:style-name="T4683"><text:s/></text:span><text:span text:style-name="T4684">contrario</text:span><text:span text:style-name="T4685"><text:s/></text:span>que<text:span text:style-name="T4686"><text:s/></text:span><text:span text:style-name="T4687">otros,</text:span><text:span text:style-name="T4688"><text:s/></text:span>no<text:span text:style-name="T4689"><text:s/></text:span>se<text:span text:style-name="T4690"><text:s/></text:span>ha<text:span text:style-name="T4691"><text:s/></text:span><text:span text:style-name="T4692">visto</text:span><text:span text:style-name="T4693"><text:s/></text:span><text:span text:style-name="T4694">beneficiado</text:span><text:span text:style-name="T4695"><text:s/></text:span>por<text:span text:style-name="T4696"><text:s/></text:span><text:span text:style-name="T4697">tener</text:span><text:span text:style-name="T4698"><text:s/></text:span><text:span text:style-name="T4699">en</text:span><text:span text:style-name="T4700"><text:s/></text:span>su<text:span text:style-name="T4701"><text:s/></text:span><text:span text:style-name="T4702">municipio</text:span><text:span text:style-name="T4703"><text:s/></text:span>una<text:span text:style-name="T4704"><text:s/></text:span><text:span text:style-name="T4705">instalación</text:span><text:span text:style-name="T4706"><text:s/></text:span>de<text:span text:style-name="T4707"><text:s/></text:span><text:span text:style-name="T4708">ámbito</text:span><text:span text:style-name="T4709"><text:s/></text:span><text:span text:style-name="T4710">insular,</text:span><text:span text:style-name="T4711"><text:s/></text:span><text:span text:style-name="T4712">como</text:span><text:span text:style-name="T4713"><text:s/></text:span><text:span text:style-name="T4714">el</text:span><text:span text:style-name="T4715"><text:s/></text:span><text:span text:style-name="T4716">embalse</text:span><text:span text:style-name="T4717"><text:s/></text:span>de<text:span text:style-name="T4718"><text:s/></text:span><text:span text:style-name="T4719">La</text:span><text:span text:style-name="T4720"><text:s/></text:span><text:span text:style-name="T4721">Laguna,</text:span><text:span text:style-name="T4722"><text:s/></text:span><text:span text:style-name="T4723">con</text:span><text:span text:style-name="T4724"><text:s/></text:span><text:span text:style-name="T4725">los</text:span><text:span text:style-name="T4726"><text:s/></text:span><text:span text:style-name="T4727">peligros</text:span><text:span text:style-name="T4728"><text:s/></text:span>que<text:span text:style-name="T4729"><text:s/></text:span><text:span text:style-name="T4730">ello</text:span><text:span text:style-name="T4731"><text:s/></text:span><text:span text:style-name="T4732">entraña,</text:span><text:span text:style-name="T4733"><text:s/></text:span>y<text:span text:style-name="T4734"><text:s/></text:span>si<text:span text:style-name="T4735"><text:s/></text:span>no<text:span text:style-name="T4736"><text:s/></text:span><text:span text:style-name="T4737">acordaros</text:span><text:span text:style-name="T4738"><text:s/></text:span>de<text:span text:style-name="T4739"><text:s/></text:span><text:span text:style-name="T4740">cuando</text:span><text:span text:style-name="T4741"><text:s/></text:span><text:span text:style-name="T4742">reventó</text:span><text:span text:style-name="T4743"><text:s/></text:span><text:span text:style-name="T4744">la</text:span><text:span text:style-name="T4745"><text:s/></text:span><text:span text:style-name="T4746">presa</text:span><text:span text:style-name="T4747"><text:s/></text:span>y<text:span text:style-name="T4748"><text:s/></text:span><text:span text:style-name="T4749">el</text:span><text:span text:style-name="T4750"><text:s/></text:span><text:span text:style-name="T4751">agua</text:span><text:span text:style-name="T4752"><text:s/></text:span><text:span text:style-name="T4753">salió</text:span><text:span text:style-name="T4754"><text:s/></text:span><text:span text:style-name="T4755">corriendo</text:span><text:span text:style-name="T4756"><text:s/></text:span>por<text:span text:style-name="T4757"><text:s/></text:span><text:span text:style-name="T4758">el</text:span><text:span text:style-name="T4759"><text:s/></text:span><text:span text:style-name="T4760">barranco.</text:span></text:p>
      <text:p text:style-name="P4761"/>
      <text:p text:style-name="P4762"><text:span text:style-name="T4763">Seguidamente</text:span><text:span text:style-name="T4764"><text:s/></text:span><text:span text:style-name="T4765">el</text:span><text:span text:style-name="T4766"><text:s/></text:span><text:span text:style-name="T4767">Sr.</text:span><text:span text:style-name="T4768"><text:s/></text:span><text:span text:style-name="T4769">Secretario</text:span><text:span text:style-name="T4770"><text:s/></text:span><text:span text:style-name="T4771">manifiesta</text:span><text:span text:style-name="T4772"><text:s/></text:span>que<text:span text:style-name="T4773"><text:s/></text:span><text:span text:style-name="T4774">la</text:span><text:span text:style-name="T4775"><text:s/></text:span><text:span text:style-name="T4776">tramitación</text:span><text:span text:style-name="T4777"><text:s/></text:span>de<text:span text:style-name="T4778"><text:s/></text:span><text:span text:style-name="T4779">emergencia</text:span><text:span text:style-name="T4780"><text:s/></text:span>de<text:span text:style-name="T4781"><text:s/></text:span><text:span text:style-name="T4782">estas</text:span><text:span text:style-name="T4783"><text:s/></text:span>dos<text:span text:style-name="T4784"><text:s/></text:span><text:span text:style-name="T4785">obras</text:span><text:span text:style-name="T4786"><text:s/></text:span><text:span text:style-name="T4787">se</text:span><text:span text:style-name="T4788"><text:s/></text:span><text:span text:style-name="T4789">realizará</text:span><text:span text:style-name="T4790"><text:s/></text:span><text:span text:style-name="T4791">mediante</text:span><text:span text:style-name="T4792"><text:s/></text:span><text:span text:style-name="T4793">resolución<text:s/></text:span>de<text:span text:style-name="T4794"><text:s/></text:span><text:span text:style-name="T4795">la</text:span><text:span text:style-name="T4796"><text:s/></text:span><text:span text:style-name="T4797">Alcaldía,<text:s/></text:span>de<text:span text:style-name="T4798"><text:s/></text:span><text:span text:style-name="T4799">forma</text:span><text:span text:style-name="T4800"><text:s/></text:span><text:span text:style-name="T4801">justificada</text:span><text:span text:style-name="T4802"><text:s/></text:span><text:span text:style-name="T4803">para</text:span><text:span text:style-name="T4804"><text:s/></text:span><text:span text:style-name="T4805">actuar</text:span><text:span text:style-name="T4806"><text:s/></text:span>de<text:span text:style-name="T4807"><text:s/></text:span><text:span text:style-name="T4808">manera</text:span><text:span text:style-name="T4809"><text:s/></text:span><text:span text:style-name="T4810">inmediata,</text:span><text:span text:style-name="T4811"><text:s/></text:span>y<text:span text:style-name="T4812"><text:s/></text:span><text:span text:style-name="T4813">en</text:span><text:span text:style-name="T4814"><text:s/></text:span><text:span text:style-name="T4815">base</text:span><text:span text:style-name="T4816"><text:s/></text:span>a<text:span text:style-name="T4817"><text:s/></text:span>uno<text:span text:style-name="T4818"><text:s/></text:span>de<text:span text:style-name="T4819"><text:s/></text:span><text:span text:style-name="T4820">los</text:span><text:span text:style-name="T4821"><text:s/></text:span><text:span text:style-name="T4822">supuestos</text:span><text:span text:style-name="T4823"><text:s/></text:span>que<text:span text:style-name="T4824"><text:s/></text:span><text:span text:style-name="T4825">viene</text:span><text:span text:style-name="T4826"><text:s/></text:span><text:span text:style-name="T4827">reflejado</text:span><text:span text:style-name="T4828"><text:s/></text:span><text:span text:style-name="T4829">en</text:span><text:span text:style-name="T4830"><text:s/></text:span><text:span text:style-name="T4831">el</text:span><text:span text:style-name="T4832"><text:s/></text:span><text:span text:style-name="T4833">art.</text:span><text:span text:style-name="T4834"><text:s/></text:span>120<text:span text:style-name="T4835"><text:s/></text:span>de<text:span text:style-name="T4836"><text:s/></text:span><text:span text:style-name="T4837">la</text:span><text:span text:style-name="T4838"><text:s/></text:span><text:span text:style-name="T4839">Ley</text:span><text:span text:style-name="T4840"><text:s/></text:span>de<text:span text:style-name="T4841"><text:s/></text:span><text:span text:style-name="T4842">Contratos</text:span><text:span text:style-name="T4843"><text:s/></text:span><text:span text:style-name="T4844">del</text:span><text:span text:style-name="T4845"><text:s/></text:span><text:span text:style-name="T4846">Sector</text:span><text:span text:style-name="T4847"><text:s/></text:span><text:span text:style-name="T4848">Público;</text:span><text:span text:style-name="T4849"><text:s/></text:span>ya<text:span text:style-name="T4850"><text:s/></text:span>que<text:span text:style-name="T4851"><text:s/></text:span><text:span text:style-name="T4852">dicha</text:span><text:span text:style-name="T4853"><text:s/></text:span><text:span text:style-name="T4854">tramitación</text:span><text:span text:style-name="T4855"><text:s/></text:span><text:span text:style-name="T4856">elimina</text:span><text:span text:style-name="T4857"><text:s/></text:span><text:span text:style-name="T4858">la</text:span><text:span text:style-name="T4859"><text:s/></text:span><text:span text:style-name="T4860">libre</text:span><text:span text:style-name="T4861"><text:s/></text:span><text:span text:style-name="T4862">competencia</text:span><text:span text:style-name="T4863"><text:s/></text:span><text:span text:style-name="T4864">en</text:span><text:span text:style-name="T4865"><text:s/></text:span>su<text:span text:style-name="T4866"><text:s/></text:span><text:span text:style-name="T4867">contratación;</text:span><text:span text:style-name="T4868"><text:s/></text:span>por<text:span text:style-name="T4869"><text:s/></text:span><text:span text:style-name="T4870">lo</text:span><text:span text:style-name="T4871"><text:s/></text:span>que<text:span text:style-name="T4872"><text:s/></text:span>se<text:span text:style-name="T4873"><text:s/></text:span><text:span text:style-name="T4874">consideró</text:span><text:span text:style-name="T4875"><text:s/></text:span>prudente<text:span text:style-name="T4876"><text:s/></text:span><text:span text:style-name="T4877">el</text:span><text:span text:style-name="T4878"><text:s/></text:span><text:span text:style-name="T4879">solicitar</text:span><text:span text:style-name="T4880"><text:s/></text:span>un<text:span text:style-name="T4881"><text:s/></text:span><text:span text:style-name="T4882">informe</text:span><text:s/><text:span text:style-name="T4883">al</text:span><text:span text:style-name="T4884"><text:s/></text:span><text:span text:style-name="T4885">Pleno</text:span><text:span text:style-name="T4886"><text:s/></text:span>de<text:span text:style-name="T4887"><text:s/>la</text:span><text:span text:style-name="T4888"><text:s/></text:span><text:span text:style-name="T4889">Corporación,</text:span><text:s/><text:span text:style-name="T4890">avalando<text:s/></text:span>su<text:span text:style-name="T4891"><text:s/></text:span><text:span text:style-name="T4892">ejecución</text:span><text:span text:style-name="T4893"><text:s/></text:span>por<text:span text:style-name="T4894"><text:s/>el</text:span><text:span text:style-name="T4895"><text:s/></text:span><text:span text:style-name="T4896">sistema<text:s/></text:span>de<text:span text:style-name="T4897"><text:s/></text:span><text:span text:style-name="T4898">tramitación</text:span><text:span text:style-name="T4899"><text:s/></text:span>de<text:span text:style-name="T4900"><text:s/></text:span><text:span text:style-name="T4901">emergencia,</text:span><text:span text:style-name="T4902"><text:s/></text:span><text:span text:style-name="T4903">siendo</text:span><text:span text:style-name="T4904"><text:s/></text:span><text:span text:style-name="T4905">la</text:span><text:s text:c="2"/><text:span text:style-name="T4906">primera</text:span><text:s text:c="2"/><text:span text:style-name="T4907">vez</text:span><text:span text:style-name="T4908"><text:s/></text:span>que <text:s/><text:span text:style-name="T4909">esta</text:span><text:span text:style-name="T4910"><text:s/></text:span><text:span text:style-name="T4911">corporación</text:span><text:span text:style-name="T4912"><text:s/></text:span><text:span text:style-name="T4913">local</text:span><text:span text:style-name="T4914"><text:s/></text:span>va <text:s/>a<text:span text:style-name="T4915"><text:s/></text:span><text:span text:style-name="T4916">aplicar</text:span><text:span text:style-name="T4917"><text:s/></text:span><text:span text:style-name="T4918">esa</text:span><text:span text:style-name="T4919"><text:s/></text:span><text:span text:style-name="T4920">modalidad</text:span><text:span text:style-name="T4921"><text:s/></text:span>de<text:span text:style-name="T4922"><text:s/></text:span><text:span text:style-name="T4923">tramitación;</text:span><text:span text:style-name="T4924"><text:s/></text:span><text:span text:style-name="T4925">asimismo</text:span><text:span text:style-name="T4926"><text:s/></text:span><text:span text:style-name="T4927">indicar</text:span><text:span text:style-name="T4928"><text:s/></text:span>que<text:span text:style-name="T4929"><text:s/></text:span><text:span text:style-name="T4930">habrá</text:span><text:span text:style-name="T4931"><text:s/></text:span>que<text:span text:style-name="T4932"><text:s/></text:span><text:span text:style-name="T4933">dar</text:span><text:span text:style-name="T4934"><text:s/></text:span><text:span text:style-name="T4935">publicidad</text:span><text:span text:style-name="T4936"><text:s/></text:span>de<text:span text:style-name="T4937"><text:s/></text:span><text:span text:style-name="T4938">los</text:span><text:span text:style-name="T4939"><text:s/></text:span><text:span text:style-name="T4940">contratos</text:span><text:s/><text:span text:style-name="T4941">en</text:span><text:span text:style-name="T4942"><text:s/></text:span><text:span text:style-name="T4943">la</text:span><text:span text:style-name="T4944"><text:s/></text:span><text:span text:style-name="T4945">Plataforma</text:span><text:span text:style-name="T4946"><text:s/></text:span>de<text:span text:style-name="T4947"><text:s/></text:span><text:span text:style-name="T4948">Contratación del</text:span><text:span text:style-name="T4949"><text:s/></text:span><text:span text:style-name="T4950">Sector</text:span><text:span text:style-name="T4951"><text:s/></text:span><text:span text:style-name="T4952">Público.</text:span><text:span text:style-name="T4953"><text:s/></text:span>Y<text:span text:style-name="T4954"><text:s/></text:span>por<text:span text:style-name="T4955"><text:s/></text:span><text:span text:style-name="T4956">lo</text:span><text:span text:style-name="T4957"><text:s/></text:span>que<text:span text:style-name="T4958"><text:s/></text:span><text:span text:style-name="T4959">respecta</text:span><text:span text:style-name="T4960"><text:s/></text:span>a<text:span text:style-name="T4961"><text:s/></text:span><text:span text:style-name="T4962">la</text:span></text:p>
      <text:p text:style-name="P4963"/>
      <text:p text:style-name="P4964"/>
      <text:p text:style-name="P4965"/>
      <text:p text:style-name="P4966"><text:span text:style-name="T4967"><draw:custom-shape svg:x="0.00417in" svg:y="0.00417in" svg:width="5.90417in" svg:height="0.00139in" draw:z-index="251670016" draw:id="id17" draw:style-name="a23" draw:name="Freeform 10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4968"><text:span text:style-name="T4969">Ayuntamiento</text:span><text:span text:style-name="T4970"><text:s/></text:span><text:span text:style-name="T4971">de</text:span><text:span text:style-name="T4972"><text:s/></text:span><text:span text:style-name="T4973">Barlovento</text:span><text:span text:style-name="T4974"><text:tab/></text:span><text:span text:style-name="T4975">Pág.6<text:s/></text:span><text:span text:style-name="T4976">de 7</text:span></text:p>
      <text:p text:style-name="P4977"/>
      <text:p text:style-name="P4985"/>
      <text:p text:style-name="P4986"><text:span text:style-name="T4987">contratación</text:span><text:span text:style-name="T4988"><text:s/></text:span>de<text:span text:style-name="T4989"><text:s/></text:span><text:span text:style-name="T4990">los</text:span><text:span text:style-name="T4991"><text:s/></text:span><text:span text:style-name="T4992">depósitos</text:span><text:span text:style-name="T4993"><text:s/></text:span>de<text:span text:style-name="T4994"><text:s/></text:span><text:span text:style-name="T4995">chapa</text:span><text:span text:style-name="T4996"><text:s/></text:span><text:span text:style-name="T4997">para</text:span><text:span text:style-name="T4998"><text:s/></text:span><text:span text:style-name="T4999">el</text:span><text:span text:style-name="T5000"><text:s/></text:span><text:span text:style-name="T5001">riego</text:span><text:span text:style-name="T5002"><text:s/></text:span>de<text:span text:style-name="T5003"><text:s/></text:span><text:span text:style-name="T5004">las</text:span><text:span text:style-name="T5005"><text:s/></text:span><text:span text:style-name="T5006">medianías</text:span><text:span text:style-name="T5007"><text:s/></text:span>de<text:span text:style-name="T5008"><text:s/></text:span><text:span text:style-name="T5009">este</text:span><text:span text:style-name="T5010"><text:s/></text:span><text:span text:style-name="T5011">municipio,</text:span><text:span text:style-name="T5012"><text:s/></text:span>por<text:span text:style-name="T5013"><text:s/></text:span><text:span text:style-name="T5014">el</text:span><text:span text:style-name="T5015"><text:s/></text:span><text:span text:style-name="T5016">procedimiento</text:span><text:span text:style-name="T5017"><text:s/></text:span><text:span text:style-name="T5018">ordinario,</text:span><text:span text:style-name="T5019"><text:s/></text:span><text:span text:style-name="T5020">mediante</text:span><text:span text:style-name="T5021"><text:s/></text:span><text:span text:style-name="T5022">tramitación</text:span><text:span text:style-name="T5023"><text:s/></text:span>de<text:span text:style-name="T5024"><text:s/></text:span><text:span text:style-name="T5025">urgencia,</text:span><text:span text:style-name="T5026"><text:s/></text:span><text:span text:style-name="T5027">dada</text:span><text:span text:style-name="T5028"><text:s/></text:span><text:span text:style-name="T5029">la</text:span><text:span text:style-name="T5030"><text:s/></text:span><text:span text:style-name="T5031">sequía</text:span><text:span text:style-name="T5032"><text:s/></text:span>que<text:span text:style-name="T5033"><text:s/></text:span><text:span text:style-name="T5034">se</text:span><text:span text:style-name="T5035"><text:s/></text:span><text:span text:style-name="T5036">prevé</text:span><text:span text:style-name="T5037"><text:s/></text:span>de<text:span text:style-name="T5038"><text:s/></text:span><text:span text:style-name="T5039">cara</text:span><text:span text:style-name="T5040"><text:s/></text:span>a<text:span text:style-name="T5041"><text:s/></text:span><text:span text:style-name="T5042">este</text:span><text:span text:style-name="T5043"><text:s/></text:span><text:span text:style-name="T5044">verano</text:span><text:span text:style-name="T5045"><text:s/></text:span>–<text:span text:style-name="T5046"><text:s/></text:span><text:span text:style-name="T5047">otoño,</text:span><text:span text:style-name="T5048"><text:s/></text:span>y<text:span text:style-name="T5049"><text:s/></text:span>por<text:span text:style-name="T5050"><text:s/></text:span><text:span text:style-name="T5051">el</text:span><text:span text:style-name="T5052"><text:s/></text:span>cual<text:span text:style-name="T5053"><text:s/></text:span>se<text:span text:style-name="T5054"><text:s/></text:span><text:span text:style-name="T5055">acortan</text:span><text:span text:style-name="T5056"><text:s/></text:span>a<text:span text:style-name="T5057"><text:s/></text:span><text:span text:style-name="T5058">la</text:span><text:span text:style-name="T5059"><text:s/></text:span><text:span text:style-name="T5060">mitad</text:span><text:span text:style-name="T5061"><text:s/></text:span><text:span text:style-name="T5062">los</text:span><text:span text:style-name="T5063"><text:s/></text:span><text:span text:style-name="T5064">plazos</text:span><text:span text:style-name="T5065"><text:s/></text:span>de<text:span text:style-name="T5066"><text:s/></text:span><text:span text:style-name="T5067">la</text:span><text:span text:style-name="T5068"><text:s/></text:span><text:span text:style-name="T5069">misma,</text:span><text:span text:style-name="T5070"><text:s/></text:span>no<text:span text:style-name="T5071"><text:s/></text:span>ve<text:span text:style-name="T5072"><text:s/></text:span><text:span text:style-name="T5073">ningún</text:span><text:span text:style-name="T5074"><text:s/></text:span><text:span text:style-name="T5075">impedimento</text:span><text:span text:style-name="T5076"><text:s/></text:span><text:span text:style-name="T5077">legal</text:span><text:span text:style-name="T5078"><text:s/></text:span><text:span text:style-name="T5079">en</text:span><text:span text:style-name="T5080"><text:s/></text:span><text:span text:style-name="T5081">aplicar</text:span><text:span text:style-name="T5082"><text:s/></text:span><text:span text:style-name="T5083">ese</text:span><text:span text:style-name="T5084"><text:s/></text:span><text:span text:style-name="T5085">tipo</text:span><text:span text:style-name="T5086"><text:s/></text:span>de<text:span text:style-name="T5087"><text:s/></text:span><text:span text:style-name="T5088">tramitación,</text:span><text:span text:style-name="T5089"><text:s/></text:span>ya<text:span text:style-name="T5090"><text:s/></text:span>que<text:span text:style-name="T5091"><text:s/></text:span><text:span text:style-name="T5092">la</text:span><text:span text:style-name="T5093"><text:s/></text:span><text:span text:style-name="T5094">misma</text:span><text:span text:style-name="T5095"><text:s/></text:span>se<text:span text:style-name="T5096"><text:s/></text:span>ha<text:span text:style-name="T5097"><text:s/></text:span><text:span text:style-name="T5098">aplicado</text:span><text:span text:style-name="T5099"><text:s/></text:span><text:span text:style-name="T5100">con</text:span><text:span text:style-name="T5101"><text:s/></text:span><text:span text:style-name="T5102">anterioridad,</text:span><text:span text:style-name="T5103"><text:s/></text:span><text:span text:style-name="T5104">pero</text:span><text:span text:style-name="T5105"><text:s/></text:span>por<text:span text:style-name="T5106"><text:s/></text:span><text:span text:style-name="T5107">motivos</text:span><text:span text:style-name="T5108"><text:s/></text:span>de<text:span text:style-name="T5109"><text:s/></text:span><text:span text:style-name="T5110">cumplir</text:span><text:span text:style-name="T5111"><text:s/></text:span><text:span text:style-name="T5112">con</text:span><text:span text:style-name="T5113"><text:s/></text:span><text:span text:style-name="T5114">los</text:span><text:span text:style-name="T5115"><text:s/></text:span><text:span text:style-name="T5116">plazos</text:span><text:span text:style-name="T5117"><text:s/></text:span>de<text:span text:style-name="T5118"><text:s/></text:span><text:span text:style-name="T5119">justificación</text:span><text:span text:style-name="T5120"><text:s/></text:span>de<text:span text:style-name="T5121"><text:s/></text:span><text:span text:style-name="T5122">la</text:span><text:span text:style-name="T5123"><text:s/></text:span><text:span text:style-name="T5124">subvención</text:span><text:span text:style-name="T5125"><text:s/></text:span>a<text:span text:style-name="T5126"><text:s/></text:span>que<text:span text:style-name="T5127"><text:s/></text:span><text:span text:style-name="T5128">estaban</text:span><text:span text:style-name="T5129"><text:s/></text:span><text:span text:style-name="T5130">afectas</text:span><text:span text:style-name="T5131"><text:s/></text:span><text:span text:style-name="T5132">dichas</text:span><text:span text:style-name="T5133"><text:s/></text:span><text:span text:style-name="T5134">contrataciones.</text:span></text:p>
      <text:p text:style-name="P5135"/>
      <text:p text:style-name="P5136"><text:span text:style-name="T5137">Deliberado</text:span><text:span text:style-name="T5138"><text:s/></text:span><text:span text:style-name="T5139">el</text:span><text:span text:style-name="T5140"><text:s/></text:span><text:span text:style-name="T5141">asunto</text:span><text:span text:style-name="T5142"><text:s/></text:span><text:span text:style-name="T5143">el</text:span><text:span text:style-name="T5144"><text:s/></text:span><text:span text:style-name="T5145">A</text:span>yun<text:span text:style-name="T5146">t</text:span><text:span text:style-name="T5147">a</text:span><text:span text:style-name="T5148">mie</text:span><text:span text:style-name="T5149">n</text:span><text:span text:style-name="T5150">t</text:span>o<text:span text:style-name="T5151"><text:s/></text:span><text:span text:style-name="T5152">Pleno,</text:span><text:span text:style-name="T5153"><text:s/></text:span>por<text:span text:style-name="T5154"><text:s/></text:span><text:span text:style-name="T5155">ocho</text:span><text:span text:style-name="T5156"><text:s/></text:span><text:span text:style-name="T5157">votos</text:span><text:span text:style-name="T5158"><text:s/></text:span>a<text:span text:style-name="T5159"><text:s/></text:span><text:span text:style-name="T5160">favor</text:span><text:span text:style-name="T5161"><text:s/></text:span><text:span text:style-name="T5162">(grupos</text:span><text:span text:style-name="T5163"><text:s/></text:span><text:span text:style-name="T5164">municipales</text:span><text:span text:style-name="T5165"><text:s/></text:span><text:span text:style-name="T5166">Popular</text:span><text:span text:style-name="T5167"><text:s/></text:span>y<text:span text:style-name="T5168"><text:s/></text:span><text:span text:style-name="T5169">Socialista),</text:span><text:span text:style-name="T5170"><text:s/></text:span>y<text:span text:style-name="T5171"><text:s/></text:span>una<text:span text:style-name="T5172"><text:s/></text:span><text:span text:style-name="T5173">abstención</text:span><text:span text:style-name="T5174"><text:s/></text:span>(grupo<text:span text:style-name="T5175"><text:s/></text:span><text:span text:style-name="T5176">municipal</text:span><text:span text:style-name="T5177"><text:s/></text:span><text:span text:style-name="T5178">Mixto,</text:span><text:span text:style-name="T5179"><text:s/></text:span>que<text:span text:style-name="T5180"><text:s/></text:span><text:span text:style-name="T5181">lo</text:span><text:span text:style-name="T5182"><text:s/></text:span><text:span text:style-name="T5183">fundamenta</text:span><text:span text:style-name="T5184"><text:s/></text:span><text:span text:style-name="T5185">en</text:span><text:span text:style-name="T5186"><text:s/></text:span>que<text:span text:style-name="T5187"><text:s/></text:span><text:span text:style-name="T5188">está<text:s/></text:span>de<text:span text:style-name="T5189"><text:s/></text:span><text:span text:style-name="T5190">acuerdo</text:span><text:s/><text:span text:style-name="T5191">con la propuesta</text:span><text:span text:style-name="T5192"><text:s/></text:span>de<text:span text:style-name="T5193"><text:s/>ejecución<text:s/></text:span>de<text:span text:style-name="T5194"><text:s/>dichas</text:span><text:s/><text:span text:style-name="T5195">obras,</text:span><text:span text:style-name="T5196"><text:s/></text:span>y<text:span text:style-name="T5197"><text:s/></text:span>que<text:span text:style-name="T5198"><text:s/></text:span>se<text:span text:style-name="T5199"><text:s/></text:span><text:span text:style-name="T5200">debería</text:span><text:span text:style-name="T5201"><text:s/></text:span><text:span text:style-name="T5202">estudiar</text:span><text:s/><text:span text:style-name="T5203">la</text:span><text:span text:style-name="T5204"><text:s/></text:span><text:span text:style-name="T5205">propuesta</text:span><text:span text:style-name="T5206"><text:s/></text:span>de<text:span text:style-name="T5207"><text:s/>ubicación, pero<text:s/></text:span>que<text:span text:style-name="T5208"><text:s/></text:span>su<text:s/><text:span text:style-name="T5209">abstención obedece</text:span><text:span text:style-name="T5210"><text:s/></text:span>a<text:span text:style-name="T5211"><text:s/></text:span>que<text:span text:style-name="T5212"><text:s/></text:span><text:span text:style-name="T5213">este</text:span><text:span text:style-name="T5214"><text:s/></text:span><text:span text:style-name="T5215">asunto</text:span><text:span text:style-name="T5216"><text:s/></text:span>no<text:span text:style-name="T5217"><text:s/></text:span><text:span text:style-name="T5218">esté</text:span><text:span text:style-name="T5219"><text:s/></text:span><text:span text:style-name="T5220">dictaminado</text:span><text:span text:style-name="T5221"><text:s/></text:span>por<text:span text:style-name="T5222"><text:s/></text:span><text:span text:style-name="T5223">la</text:span><text:span text:style-name="T5224"><text:s/></text:span><text:span text:style-name="T5225">comisión</text:span><text:span text:style-name="T5226"><text:s/></text:span><text:span text:style-name="T5227">informativa</text:span><text:span text:style-name="T5228"><text:s/></text:span><text:span text:style-name="T5229">correspondiente),</text:span><text:span text:style-name="T5230"><text:s/></text:span>de<text:span text:style-name="T5231"><text:s/></text:span><text:span text:style-name="T5232">los</text:span><text:span text:style-name="T5233"><text:s/></text:span><text:span text:style-name="T5234">nueve</text:span><text:span text:style-name="T5235"><text:s/></text:span><text:span text:style-name="T5236">miembros</text:span><text:span text:style-name="T5237"><text:s/></text:span><text:span text:style-name="T5238">asistentes,</text:span><text:span text:style-name="T5239"><text:s/></text:span>y<text:span text:style-name="T5240"><text:s/></text:span>que<text:span text:style-name="T5241"><text:s/></text:span>de<text:span text:style-name="T5242"><text:s/></text:span><text:span text:style-name="T5243">derecho</text:span><text:span text:style-name="T5244"><text:s/></text:span>se<text:span text:style-name="T5245"><text:s/></text:span><text:span text:style-name="T5246">compone</text:span><text:span text:style-name="T5247"><text:s/></text:span><text:span text:style-name="T5248">acuerda</text:span><text:span text:style-name="T5249"><text:s/></text:span><text:span text:style-name="T5250">informar</text:span><text:span text:style-name="T5251"><text:s/></text:span><text:span text:style-name="T5252">favorablemente</text:span><text:span text:style-name="T5253"><text:s/></text:span><text:span text:style-name="T5254">para</text:span><text:span text:style-name="T5255"><text:s/></text:span>que<text:span text:style-name="T5256"><text:s/></text:span><text:span text:style-name="T5257">la</text:span><text:span text:style-name="T5258"><text:s/></text:span><text:span text:style-name="T5259">Alcaldía,</text:span><text:span text:style-name="T5260"><text:s/></text:span><text:span text:style-name="T5261">mediante</text:span><text:span text:style-name="T5262"><text:s/></text:span><text:span text:style-name="T5263">Resolución</text:span><text:span text:style-name="T5264"><text:s/></text:span><text:span text:style-name="T5265">al</text:span><text:span text:style-name="T5266"><text:s/></text:span><text:span text:style-name="T5267">respecto,</text:span><text:span text:style-name="T5268"><text:s/></text:span><text:span text:style-name="T5269">apruebe</text:span><text:span text:style-name="T5270"><text:s/></text:span><text:span text:style-name="T5271">la</text:span><text:span text:style-name="T5272"><text:s/></text:span><text:span text:style-name="T5273">tramitación</text:span><text:span text:style-name="T5274"><text:s/></text:span>de<text:span text:style-name="T5275"><text:s/></text:span><text:span text:style-name="T5276">emergencia</text:span><text:span text:style-name="T5277"><text:s/></text:span>de<text:span text:style-name="T5278"><text:s/></text:span><text:span text:style-name="T5279">la</text:span><text:span text:style-name="T5280"><text:s/></text:span><text:span text:style-name="T5281">ejecución</text:span><text:span text:style-name="T5282"><text:s/></text:span>de<text:span text:style-name="T5283"><text:s/></text:span><text:span text:style-name="T5284">las</text:span><text:span text:style-name="T5285"><text:s/></text:span><text:span text:style-name="T5286">obras</text:span><text:span text:style-name="T5287"><text:s/></text:span><text:span text:style-name="T5288">“Arreglo</text:span><text:span text:style-name="T5289"><text:s/></text:span>de<text:span text:style-name="T5290"><text:s/></text:span><text:span text:style-name="T5291">la</text:span><text:span text:style-name="T5292"><text:s/></text:span><text:span text:style-name="T5293">tubería</text:span><text:span text:style-name="T5294"><text:s/></text:span>de<text:span text:style-name="T5295"><text:s/></text:span><text:span text:style-name="T5296">la</text:span><text:span text:style-name="T5297"><text:s/></text:span><text:span text:style-name="T5298">galería</text:span><text:span text:style-name="T5299"><text:s/></text:span>de<text:span text:style-name="T5300"><text:s/></text:span><text:span text:style-name="T5301">Los</text:span><text:span text:style-name="T5302"><text:s/></text:span><text:span text:style-name="T5303">Loros</text:span><text:span text:style-name="T5304"><text:s/></text:span><text:span text:style-name="T5305">al</text:span><text:span text:style-name="T5306"><text:s/></text:span><text:span text:style-name="T5307">Depósito</text:span><text:span text:style-name="T5308"><text:s/></text:span><text:span text:style-name="T5309">regulador</text:span><text:span text:style-name="T5310"><text:s/></text:span>de<text:span text:style-name="T5311"><text:s/></text:span><text:span text:style-name="T5312">agua</text:span><text:span text:style-name="T5313"><text:s/></text:span><text:span text:style-name="T5314">potable”</text:span><text:span text:style-name="T5315"><text:s/></text:span>e<text:span text:style-name="T5316"><text:s/></text:span><text:span text:style-name="T5317">“Instalación</text:span><text:span text:style-name="T5318"><text:s/></text:span>de<text:span text:style-name="T5319"><text:s/></text:span><text:span text:style-name="T5320">tubería</text:span><text:span text:style-name="T5321"><text:s/></text:span>de<text:span text:style-name="T5322"><text:s/></text:span><text:span text:style-name="T5323">las</text:span><text:span text:style-name="T5324"><text:s/></text:span><text:span text:style-name="T5325">galerías</text:span><text:span text:style-name="T5326"><text:s/></text:span><text:span text:style-name="T5327">Las</text:span><text:span text:style-name="T5328"><text:s/></text:span><text:span text:style-name="T5329">Fayas</text:span><text:span text:style-name="T5330"><text:s/></text:span>y<text:span text:style-name="T5331"><text:s/></text:span><text:span text:style-name="T5332">Meleno</text:span><text:span text:style-name="T5333"><text:s/></text:span>al<text:span text:style-name="T5334"><text:s/></text:span><text:span text:style-name="T5335">Depósito</text:span><text:span text:style-name="T5336"><text:s/></text:span><text:span text:style-name="T5337">regulador</text:span><text:span text:style-name="T5338"><text:s/></text:span>de<text:span text:style-name="T5339"><text:s/></text:span><text:span text:style-name="T5340">agua</text:span><text:span text:style-name="T5341"><text:s/></text:span><text:span text:style-name="T5342">potable”;</text:span><text:span text:style-name="T5343"><text:s/></text:span>y<text:span text:style-name="T5344"><text:s/></text:span>por<text:span text:style-name="T5345"><text:s/></text:span><text:span text:style-name="T5346">el</text:span><text:span text:style-name="T5347"><text:s/></text:span><text:span text:style-name="T5348">procedimiento</text:span><text:span text:style-name="T5349"><text:s/></text:span><text:span text:style-name="T5350">ordinario,</text:span><text:span text:style-name="T5351"><text:s/></text:span><text:span text:style-name="T5352">mediante</text:span><text:span text:style-name="T5353"><text:s/></text:span><text:span text:style-name="T5354">tramitación</text:span><text:span text:style-name="T5355"><text:s/></text:span>de<text:span text:style-name="T5356"><text:s/></text:span><text:span text:style-name="T5357">urgencia</text:span><text:span text:style-name="T5358"><text:s/></text:span><text:span text:style-name="T5359">las</text:span><text:span text:style-name="T5360"><text:s/></text:span><text:span text:style-name="T5361">obras</text:span><text:span text:style-name="T5362"><text:s/></text:span>de<text:span text:style-name="T5363"><text:s/></text:span><text:span text:style-name="T5364">instalación</text:span><text:span text:style-name="T5365"><text:s/></text:span>de<text:span text:style-name="T5366"><text:s/></text:span>un<text:span text:style-name="T5367"><text:s/></text:span><text:span text:style-name="T5368">depósito</text:span><text:span text:style-name="T5369"><text:s/></text:span>de<text:span text:style-name="T5370"><text:s/></text:span><text:span text:style-name="T5371">chapa</text:span><text:span text:style-name="T5372"><text:s/></text:span><text:span text:style-name="T5373">para</text:span><text:span text:style-name="T5374"><text:s/></text:span><text:span text:style-name="T5375">agua</text:span><text:span text:style-name="T5376"><text:s/></text:span>de<text:span text:style-name="T5377"><text:s/></text:span><text:span text:style-name="T5378">riego</text:span><text:span text:style-name="T5379"><text:s/></text:span><text:span text:style-name="T5380">en</text:span><text:span text:style-name="T5381"><text:s/></text:span><text:span text:style-name="T5382">La</text:span><text:span text:style-name="T5383"><text:s/></text:span><text:span text:style-name="T5384">T</text:span><text:span text:style-name="T5385">os</text:span><text:span text:style-name="T5386">ca</text:span><text:span text:style-name="T5387"><text:s/></text:span>y<text:span text:style-name="T5388"><text:s/></text:span><text:span text:style-name="T5389">en</text:span><text:span text:style-name="T5390"><text:s/></text:span><text:span text:style-name="T5391">Lomo</text:span><text:span text:style-name="T5392"><text:s/></text:span><text:span text:style-name="T5393">Machín;</text:span><text:span text:style-name="T5394"><text:s/></text:span>una<text:span text:style-name="T5395"><text:s/></text:span><text:span text:style-name="T5396">vez</text:span><text:span text:style-name="T5397"><text:s/></text:span>se<text:span text:style-name="T5398"><text:s/></text:span><text:span text:style-name="T5399">haya</text:span><text:span text:style-name="T5400"><text:s/></text:span><text:span text:style-name="T5401">formalizado</text:span><text:span text:style-name="T5402"><text:s/></text:span><text:span text:style-name="T5403">el</text:span><text:span text:style-name="T5404"><text:s/></text:span><text:span text:style-name="T5405">convenio</text:span><text:span text:style-name="T5406"><text:s/></text:span><text:span text:style-name="T5407">con</text:span><text:span text:style-name="T5408"><text:s/></text:span>el<text:span text:style-name="T5409"><text:s/></text:span><text:span text:style-name="T5410">Consejo</text:span><text:span text:style-name="T5411"><text:s/></text:span><text:span text:style-name="T5412">Insular</text:span><text:span text:style-name="T5413"><text:s/></text:span>de<text:span text:style-name="T5414"><text:s/></text:span><text:span text:style-name="T5415">Aguas</text:span><text:span text:style-name="T5416"><text:s/></text:span>de<text:span text:style-name="T5417"><text:s/></text:span><text:span text:style-name="T5418">La</text:span><text:span text:style-name="T5419"><text:s/></text:span><text:span text:style-name="T5420">Palma.</text:span></text:p>
      <text:p text:style-name="P5421"/>
      <text:p text:style-name="P5422">Y<text:span text:style-name="T5423"><text:s/></text:span>no<text:span text:style-name="T5424"><text:s/></text:span><text:span text:style-name="T5425">habiendo</text:span><text:span text:style-name="T5426"><text:s/></text:span><text:span text:style-name="T5427">más</text:span><text:span text:style-name="T5428"><text:s/></text:span><text:span text:style-name="T5429">asuntos</text:span><text:span text:style-name="T5430"><text:s/></text:span>que<text:span text:style-name="T5431"><text:s/></text:span><text:span text:style-name="T5432">tratar,</text:span><text:span text:style-name="T5433"><text:s/></text:span>por<text:span text:style-name="T5434"><text:s/></text:span><text:span text:style-name="T5435">el</text:span><text:span text:style-name="T5436"><text:s/></text:span><text:span text:style-name="T5437">Sr.</text:span><text:span text:style-name="T5438"><text:s/></text:span><text:span text:style-name="T5439">Alcalde</text:span><text:span text:style-name="T5440"><text:s/></text:span>-<text:span text:style-name="T5441"><text:s/></text:span><text:span text:style-name="T5442">Presidente,</text:span><text:span text:style-name="T5443"><text:s/></text:span><text:span text:style-name="T5444">se</text:span><text:span text:style-name="T5445"><text:s/></text:span><text:span text:style-name="T5446">levanta</text:span><text:span text:style-name="T5447"><text:s/></text:span><text:span text:style-name="T5448">la</text:span><text:span text:style-name="T5449"><text:s/></text:span><text:span text:style-name="T5450">sesión,</text:span><text:span text:style-name="T5451"><text:s/></text:span><text:span text:style-name="T5452">siendo</text:span><text:span text:style-name="T5453"><text:s/></text:span><text:span text:style-name="T5454">las</text:span><text:span text:style-name="T5455"><text:s/></text:span><text:span text:style-name="T5456">veinte</text:span><text:span text:style-name="T5457"><text:s/></text:span><text:span text:style-name="T5458">horas</text:span><text:span text:style-name="T5459"><text:s/></text:span>y<text:span text:style-name="T5460"><text:s/></text:span><text:span text:style-name="T5461">treinta</text:span><text:span text:style-name="T5462"><text:s/></text:span><text:span text:style-name="T5463">minutos;</text:span><text:span text:style-name="T5464"><text:s/></text:span>de<text:span text:style-name="T5465"><text:s/></text:span><text:span text:style-name="T5466">todo</text:span><text:span text:style-name="T5467"><text:s/></text:span><text:span text:style-name="T5468">lo</text:span><text:span text:style-name="T5469"><text:s/></text:span><text:span text:style-name="T5470">cual,</text:span><text:span text:style-name="T5471"><text:s/></text:span><text:span text:style-name="T5472">como</text:span><text:span text:style-name="T5473"><text:s/></text:span><text:span text:style-name="T5474">Secretario,</text:span><text:span text:style-name="T5475"><text:s/></text:span>doy<text:span text:style-name="T5476"><text:s/></text:span><text:span text:style-name="T5477">fe.</text:span></text:p>
      <text:p text:style-name="P5478"/>
      <text:p text:style-name="P5479"><text:span text:style-name="T5480">VºBº</text:span></text:p>
      <text:p text:style-name="P5481"/>
      <text:p text:style-name="P5482"><text:span text:style-name="T5483">El</text:span><text:span text:style-name="T5484"><text:s/></text:span><text:span text:style-name="T5485">Alcalde</text:span><text:span text:style-name="T5486"><text:tab/></text:span><text:span text:style-name="T5487">El</text:span><text:span text:style-name="T5488"><text:s/></text:span><text:span text:style-name="T5489">Secretario</text:span></text:p>
      <text:p text:style-name="P5490"/>
      <text:p text:style-name="P5491"/>
      <text:p text:style-name="P5492"/>
      <text:p text:style-name="P5493"/>
      <text:p text:style-name="P5494"/>
      <text:p text:style-name="P5495"/>
      <text:p text:style-name="P5496"/>
      <text:p text:style-name="P5497"/>
      <text:p text:style-name="P5498"/>
      <text:p text:style-name="P5499"/>
      <text:p text:style-name="P5500"/>
      <text:p text:style-name="P5501"/>
      <text:p text:style-name="P5502"/>
      <text:p text:style-name="P5503"/>
      <text:p text:style-name="P5504"/>
      <text:p text:style-name="P5505"/>
      <text:p text:style-name="P5506"/>
      <text:p text:style-name="P5507"/>
      <text:p text:style-name="P5508"/>
      <text:p text:style-name="P5509"/>
      <text:p text:style-name="P5510"/>
      <text:p text:style-name="P5511"/>
      <text:p text:style-name="P5512"/>
      <text:p text:style-name="P5513"><text:span text:style-name="T5514"><draw:custom-shape svg:x="0.00417in" svg:y="0.00417in" svg:width="5.90417in" svg:height="0.00139in" draw:z-index="251672064" draw:id="id20" draw:style-name="a27" draw:name="Freeform 4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5515"><text:span text:style-name="T5516">Ayuntamiento</text:span><text:span text:style-name="T5517"><text:s/></text:span><text:span text:style-name="T5518">de</text:span><text:span text:style-name="T5519"><text:s/></text:span><text:span text:style-name="T5520">Barlovento</text:span><text:span text:style-name="T5521"><text:tab/></text:span><text:span text:style-name="T5522">Pág.7<text:s/></text:span><text:span text:style-name="T5523">de 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8493in" fo:text-indent="0.5in">
        <style:tab-stops/>
      </style:paragraph-properties>
      <style:text-properties style:font-name="Liberation Serif" style:font-name-asian="Liberation Serif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493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Liberation Serif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Liberation Serif"/>
      </text:list-level-style-bullet>
      <text:list-level-style-bullet text:level="2" text:bullet-char="•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bullet>
      <text:list-level-style-bullet text:level="3" text:bullet-char="•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bullet>
      <text:list-level-style-bullet text:level="4" text:bullet-char="•">
        <style:list-level-properties text:space-before="2.9805in" text:min-label-width="0.25in" text:list-level-position-and-space-mode="label-alignment">
          <style:list-level-label-alignment text:label-followed-by="listtab" fo:margin-left="3.2305in" fo:text-indent="-0.25in"/>
        </style:list-level-properties>
      </text:list-level-style-bullet>
      <text:list-level-style-bullet text:level="5" text:bullet-char="•">
        <style:list-level-properties text:space-before="3.6104in" text:min-label-width="0.25in" text:list-level-position-and-space-mode="label-alignment">
          <style:list-level-label-alignment text:label-followed-by="listtab" fo:margin-left="3.8604in" fo:text-indent="-0.25in"/>
        </style:list-level-properties>
      </text:list-level-style-bullet>
      <text:list-level-style-bullet text:level="6" text:bullet-char="•">
        <style:list-level-properties text:space-before="4.2402in" text:min-label-width="0.25in" text:list-level-position-and-space-mode="label-alignment">
          <style:list-level-label-alignment text:label-followed-by="listtab" fo:margin-left="4.4902in" fo:text-indent="-0.25in"/>
        </style:list-level-properties>
      </text:list-level-style-bullet>
      <text:list-level-style-bullet text:level="7" text:bullet-char="•">
        <style:list-level-properties text:space-before="4.8694in" text:min-label-width="0.25in" text:list-level-position-and-space-mode="label-alignment">
          <style:list-level-label-alignment text:label-followed-by="listtab" fo:margin-left="5.1194in" fo:text-indent="-0.25in"/>
        </style:list-level-properties>
      </text:list-level-style-bullet>
      <text:list-level-style-bullet text:level="8" text:bullet-char="•">
        <style:list-level-properties text:space-before="5.4993in" text:min-label-width="0.25in" text:list-level-position-and-space-mode="label-alignment">
          <style:list-level-label-alignment text:label-followed-by="listtab" fo:margin-left="5.7493in" fo:text-indent="-0.25in"/>
        </style:list-level-properties>
      </text:list-level-style-bullet>
      <text:list-level-style-bullet text:level="9" text:bullet-char="•">
        <style:list-level-properties text:space-before="6.1291in" text:min-label-width="0.25in" text:list-level-position-and-space-mode="label-alignment">
          <style:list-level-label-alignment text:label-followed-by="listtab" fo:margin-left="6.3791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44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125in" fo:margin-left="0.0138in">
        <style:tab-stops/>
      </style:paragraph-properties>
    </style:style>
    <style:style style:name="T4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5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7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1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566" style:parent-style-name="Standard" style:family="paragraph">
      <style:paragraph-properties fo:line-height="5%"/>
    </style:style>
    <style:style style:name="P567" style:parent-style-name="Standard" style:family="paragraph">
      <style:paragraph-properties fo:line-height="0.2125in" fo:margin-left="0.0138in">
        <style:tab-stops/>
      </style:paragraph-properties>
    </style:style>
    <style:style style:name="T568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569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570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571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572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2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1486" style:parent-style-name="Standard" style:family="paragraph">
      <style:paragraph-properties fo:line-height="5%"/>
    </style:style>
    <style:style style:name="P1487" style:parent-style-name="Standard" style:family="paragraph">
      <style:paragraph-properties fo:line-height="0.2125in" fo:margin-left="0.0138in">
        <style:tab-stops/>
      </style:paragraph-properties>
    </style:style>
    <style:style style:name="T1488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1489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1490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491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1492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3">
      <style:page-layout-properties fo:page-width="8.2638in" fo:page-height="11.6944in" style:print-orientation="portrait" fo:margin-top="0.4944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11in"/>
      </style:header-style>
      <style:footer-style>
        <style:header-footer-properties style:dynamic-spacing="true" fo:min-height="-0.5in"/>
      </style:footer-style>
    </style:page-layout>
    <style:style style:name="P2401" style:parent-style-name="Standard" style:family="paragraph">
      <style:paragraph-properties fo:line-height="5%"/>
    </style:style>
    <style:style style:name="P2402" style:parent-style-name="Standard" style:family="paragraph">
      <style:paragraph-properties fo:line-height="0.2125in" fo:margin-left="0.0138in">
        <style:tab-stops/>
      </style:paragraph-properties>
    </style:style>
    <style:style style:name="T2403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2404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2405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2406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2407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4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-0.5in"/>
      </style:footer-style>
    </style:page-layout>
    <style:style style:name="P3341" style:parent-style-name="Standard" style:family="paragraph">
      <style:paragraph-properties fo:line-height="5%"/>
    </style:style>
    <style:style style:name="P3342" style:parent-style-name="Standard" style:family="paragraph">
      <style:paragraph-properties fo:line-height="0.2125in" fo:margin-left="0.0138in">
        <style:tab-stops/>
      </style:paragraph-properties>
    </style:style>
    <style:style style:name="T3343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3344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3345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3346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3347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5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-0.5in"/>
      </style:footer-style>
    </style:page-layout>
    <style:style style:name="P4060" style:parent-style-name="Standard" style:family="paragraph">
      <style:paragraph-properties fo:line-height="5%"/>
    </style:style>
    <style:style style:name="P4061" style:parent-style-name="Standard" style:family="paragraph">
      <style:paragraph-properties fo:line-height="0.2125in" fo:margin-left="0.0138in">
        <style:tab-stops/>
      </style:paragraph-properties>
    </style:style>
    <style:style style:name="T4062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4063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4064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4065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406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6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-0.5in"/>
      </style:footer-style>
    </style:page-layout>
    <style:style style:name="P4978" style:parent-style-name="Standard" style:family="paragraph">
      <style:paragraph-properties fo:line-height="5%"/>
    </style:style>
    <style:style style:name="P4979" style:parent-style-name="Standard" style:family="paragraph">
      <style:paragraph-properties fo:line-height="0.2125in" fo:margin-left="0.0138in">
        <style:tab-stops/>
      </style:paragraph-properties>
    </style:style>
    <style:style style:name="T4980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4981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4982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4983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4984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6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 Box 5" text:anchor-type="paragraph" svg:x="2.93056in" svg:y="1.26736in" svg:width="2.40903in" svg:height="0.22153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</style:master-page>
    <style:master-page style:name="MP1" style:page-layout-name="PL1">
      <style:header>
        <text:p text:style-name="P566"><draw:frame draw:z-index="251662336" draw:style-name="a4" draw:name="Picture 6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3360" draw:id="id3" draw:style-name="a5" draw:name="Text Box 5" text:anchor-type="paragraph" svg:x="2.93056in" svg:y="1.26736in" svg:width="2.40903in" svg:height="0.22153in" style:rel-width="scale" style:rel-height="scale"><draw:text-box><text:p text:style-name="P567"><text:span text:style-name="T568">Ayuntamiento</text:span><text:span text:style-name="T569"><text:s/></text:span><text:span text:style-name="T570">de</text:span><text:span text:style-name="T571"><text:s/></text:span><text:span text:style-name="T572">Barlovento</text:span></text:p></draw:text-box><svg:title/><svg:desc/></draw:frame></text:p>
      </style:header>
    </style:master-page>
    <style:master-page style:name="MP2" style:page-layout-name="PL2">
      <style:header>
        <text:p text:style-name="P1486"><draw:frame draw:z-index="251665408" draw:style-name="a8" draw:name="Picture 6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6432" draw:id="id6" draw:style-name="a9" draw:name="Text Box 5" text:anchor-type="paragraph" svg:x="2.93056in" svg:y="1.26736in" svg:width="2.40903in" svg:height="0.22153in" style:rel-width="scale" style:rel-height="scale"><draw:text-box><text:p text:style-name="P1487"><text:span text:style-name="T1488">Ayuntamiento</text:span><text:span text:style-name="T1489"><text:s/></text:span><text:span text:style-name="T1490">de</text:span><text:span text:style-name="T1491"><text:s/></text:span><text:span text:style-name="T1492">Barlovento</text:span></text:p></draw:text-box><svg:title/><svg:desc/></draw:frame></text:p>
      </style:header>
    </style:master-page>
    <style:master-page style:name="MP3" style:page-layout-name="PL3">
      <style:header>
        <text:p text:style-name="P2401"><draw:frame draw:z-index="251668480" draw:style-name="a12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669504" draw:id="id9" draw:style-name="a13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70528" draw:id="id10" draw:style-name="a14" draw:name="Text Box 1" text:anchor-type="paragraph" svg:x="2.93056in" svg:y="1.26736in" svg:width="2.40903in" svg:height="0.22153in" style:rel-width="scale" style:rel-height="scale"><draw:text-box><text:p text:style-name="P2402"><text:span text:style-name="T2403">Ayuntamiento</text:span><text:span text:style-name="T2404"><text:s/></text:span><text:span text:style-name="T2405">de</text:span><text:span text:style-name="T2406"><text:s/></text:span><text:span text:style-name="T2407">Barlovento</text:span></text:p></draw:text-box><svg:title/><svg:desc/></draw:frame></text:p>
      </style:header>
    </style:master-page>
    <style:master-page style:name="MP4" style:page-layout-name="PL4">
      <style:header>
        <text:p text:style-name="P3341"><draw:frame draw:z-index="251672576" draw:style-name="a16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673600" draw:id="id12" draw:style-name="a17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74624" draw:id="id13" draw:style-name="a18" draw:name="Text Box 1" text:anchor-type="paragraph" svg:x="2.93056in" svg:y="1.26736in" svg:width="2.40903in" svg:height="0.22153in" style:rel-width="scale" style:rel-height="scale"><draw:text-box><text:p text:style-name="P3342"><text:span text:style-name="T3343">Ayuntamiento</text:span><text:span text:style-name="T3344"><text:s/></text:span><text:span text:style-name="T3345">de</text:span><text:span text:style-name="T3346"><text:s/></text:span><text:span text:style-name="T3347">Barlovento</text:span></text:p></draw:text-box><svg:title/><svg:desc/></draw:frame></text:p>
      </style:header>
    </style:master-page>
    <style:master-page style:name="MP5" style:page-layout-name="PL5">
      <style:header>
        <text:p text:style-name="P4060"><draw:frame draw:z-index="251676672" draw:style-name="a20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677696" draw:id="id15" draw:style-name="a21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78720" draw:id="id16" draw:style-name="a22" draw:name="Text Box 1" text:anchor-type="paragraph" svg:x="2.93056in" svg:y="1.26736in" svg:width="2.40903in" svg:height="0.22153in" style:rel-width="scale" style:rel-height="scale"><draw:text-box><text:p text:style-name="P4061"><text:span text:style-name="T4062">Ayuntamiento</text:span><text:span text:style-name="T4063"><text:s/></text:span><text:span text:style-name="T4064">de</text:span><text:span text:style-name="T4065"><text:s/></text:span><text:span text:style-name="T4066">Barlovento</text:span></text:p></draw:text-box><svg:title/><svg:desc/></draw:frame></text:p>
      </style:header>
    </style:master-page>
    <style:master-page style:name="MP6" style:page-layout-name="PL6">
      <style:header>
        <text:p text:style-name="P4978"><draw:frame draw:z-index="251680768" draw:style-name="a24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681792" draw:id="id18" draw:style-name="a25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82816" draw:id="id19" draw:style-name="a26" draw:name="Text Box 1" text:anchor-type="paragraph" svg:x="2.93056in" svg:y="1.26736in" svg:width="2.40903in" svg:height="0.22153in" style:rel-width="scale" style:rel-height="scale"><draw:text-box><text:p text:style-name="P4979"><text:span text:style-name="T4980">Ayuntamiento</text:span><text:span text:style-name="T4981"><text:s/></text:span><text:span text:style-name="T4982">de</text:span><text:span text:style-name="T4983"><text:s/></text:span><text:span text:style-name="T4984">Barlovent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11T13:51:00Z</meta:creation-date>
    <dc:date>2021-02-11T14:45:00Z</dc:date>
    <meta:template xlink:href="Normal" xlink:type="simple"/>
    <meta:editing-cycles>3</meta:editing-cycles>
    <meta:editing-duration>PT120S</meta:editing-duration>
    <meta:user-defined meta:name="Created" meta:value-type="date">2021-02-11T00:00:00Z</meta:user-defined>
    <meta:user-defined meta:name="LastSaved" meta:value-type="date">2021-02-11T00:00:00Z</meta:user-defined>
    <meta:document-statistic meta:page-count="7" meta:paragraph-count="38" meta:word-count="2950" meta:character-count="19139" meta:row-count="135" meta:non-whitespace-character-count="16227"/>
  </office:meta>
</office:document-meta>
</file>