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A" style:num-letter-sync="true">
        <style:list-level-properties text:space-before="0.4895in" text:min-label-width="0.1965in" text:list-level-position-and-space-mode="label-alignment">
          <style:list-level-label-alignment text:label-followed-by="listtab" fo:margin-left="0.6861in" fo:text-indent="-0.1965in"/>
        </style:list-level-properties>
      </text:list-level-style-number>
    </text:list-style>
    <text:list-style style:name="LFO2">
      <text:list-level-style-number text:level="1" text:style-name="WW_CharLFO2LVL1" style:num-suffix=") " style:num-format="A" style:num-letter-sync="true" text:start-value="2">
        <style:list-level-properties text:space-before="0.4895in" text:min-label-width="0.1965in" text:list-level-position-and-space-mode="label-alignment">
          <style:list-level-label-alignment text:label-followed-by="listtab" fo:margin-left="0.6861in" fo:text-indent="-0.1965in"/>
        </style:list-level-properties>
      </text:list-level-style-number>
    </text:list-style>
    <text:list-style style:name="LFO3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4">
      <text:list-level-style-number text:level="1" style:num-suffix=")" style:num-format="A" style:num-letter-sync="true" text:start-value="3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left="0.4916in" fo:text-indent="0.4916in">
        <style:tab-stops/>
      </style:paragraph-properties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 fo:text-indent="0.4916in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 fo:text-indent="0.4895in"/>
    </style:style>
    <style:style style:name="P7" style:parent-style-name="Normal" style:family="paragraph">
      <style:paragraph-properties fo:text-align="justify" fo:text-indent="0.4895in"/>
    </style:style>
    <style:style style:name="P8" style:parent-style-name="Normal" style:family="paragraph">
      <style:paragraph-properties fo:text-indent="0.4895in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10" style:parent-style-name="Normal" style:family="paragraph">
      <style:paragraph-properties fo:margin-left="0.0381in">
        <style:tab-stops>
          <style:tab-stop style:type="left" style:position="3.0006in"/>
          <style:tab-stop style:type="left" style:position="4.2506in"/>
        </style:tab-stops>
      </style:paragraph-properties>
    </style:style>
    <style:style style:name="P11" style:parent-style-name="Normal" style:family="paragraph">
      <style:paragraph-properties fo:text-indent="0.4916in"/>
    </style:style>
    <style:style style:name="P12" style:parent-style-name="Normal" style:family="paragraph">
      <style:paragraph-properties fo:text-indent="0.4916in"/>
    </style:style>
    <style:style style:name="P13" style:parent-style-name="Normal" style:family="paragraph">
      <style:paragraph-properties fo:text-indent="0.4916in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indent="0.4916in"/>
    </style:style>
    <style:style style:name="P1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18" style:parent-style-name="Normal" style:family="paragraph">
      <style:paragraph-properties fo:margin-left="0.0486in">
        <style:tab-stops>
          <style:tab-stop style:type="left" style:position="0.6361in"/>
          <style:tab-stop style:type="left" style:position="4.9805in"/>
        </style:tab-stops>
      </style:paragraph-properties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text-align="justify" fo:text-indent="0.4916in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text-indent="0.4916in"/>
    </style:style>
    <style:style style:name="P23" style:parent-style-name="Normal" style:family="paragraph">
      <style:paragraph-properties fo:text-align="justify" fo:text-indent="0.4916in"/>
    </style:style>
    <style:style style:name="P24" style:parent-style-name="Normal" style:family="paragraph">
      <style:paragraph-properties fo:text-indent="0.4895in"/>
    </style:style>
    <style:style style:name="P25" style:parent-style-name="Normal" style:family="paragraph">
      <style:paragraph-properties fo:text-indent="0.4895in"/>
    </style:style>
    <style:style style:name="P26" style:parent-style-name="Normal" style:family="paragraph">
      <style:paragraph-properties fo:text-indent="0.4895in"/>
    </style:style>
    <style:style style:name="P27" style:parent-style-name="Normal" style:family="paragraph">
      <style:paragraph-properties fo:text-indent="0.4895in"/>
    </style:style>
    <style:style style:name="P28" style:parent-style-name="Normal" style:family="paragraph">
      <style:paragraph-properties fo:text-indent="0.4895in"/>
    </style:style>
    <style:style style:name="P29" style:parent-style-name="Normal" style:list-style-name="LFO1" style:family="paragraph">
      <style:paragraph-properties fo:text-align="justify"/>
    </style:style>
    <style:style style:name="P30" style:parent-style-name="Normal" style:family="paragraph">
      <style:paragraph-properties fo:margin-left="0.4895in">
        <style:tab-stops/>
      </style:paragraph-properties>
    </style:style>
    <style:style style:name="P31" style:parent-style-name="Normal" style:family="paragraph">
      <style:paragraph-properties fo:margin-left="0.4895in">
        <style:tab-stops/>
      </style:paragraph-properties>
    </style:style>
    <style:style style:name="P32" style:parent-style-name="Normal" style:family="paragraph">
      <style:paragraph-properties fo:margin-left="0.4895in">
        <style:tab-stops/>
      </style:paragraph-properties>
    </style:style>
    <style:style style:name="P33" style:parent-style-name="Normal" style:family="paragraph">
      <style:paragraph-properties fo:margin-left="0.4895in">
        <style:tab-stops/>
      </style:paragraph-properties>
    </style:style>
    <style:style style:name="P34" style:parent-style-name="Normal" style:family="paragraph">
      <style:paragraph-properties fo:margin-left="0.4895in">
        <style:tab-stops/>
      </style:paragraph-properties>
    </style:style>
    <style:style style:name="P35" style:parent-style-name="Normal" style:family="paragraph">
      <style:paragraph-properties fo:margin-left="0.4895in">
        <style:tab-stops/>
      </style:paragraph-properties>
    </style:style>
    <style:style style:name="P36" style:parent-style-name="Normal" style:family="paragraph">
      <style:paragraph-properties fo:margin-left="0.4895in">
        <style:tab-stops/>
      </style:paragraph-properties>
    </style:style>
    <style:style style:name="P37" style:parent-style-name="Normal" style:family="paragraph">
      <style:paragraph-properties fo:margin-left="0.4895in">
        <style:tab-stops/>
      </style:paragraph-properties>
    </style:style>
    <style:style style:name="P38" style:parent-style-name="Normal" style:family="paragraph">
      <style:paragraph-properties fo:margin-left="0.4895in">
        <style:tab-stops/>
      </style:paragraph-properties>
    </style:style>
    <style:style style:name="P39" style:parent-style-name="Normal" style:list-style-name="LFO2" style:family="paragraph">
      <style:paragraph-properties fo:text-align="justify"/>
    </style:style>
    <style:style style:name="P40" style:parent-style-name="Normal" style:family="paragraph">
      <style:paragraph-properties fo:margin-left="0.4895in">
        <style:tab-stops/>
      </style:paragraph-properties>
    </style:style>
    <style:style style:name="P41" style:parent-style-name="Normal" style:family="paragraph">
      <style:paragraph-properties fo:margin-left="0.4895in">
        <style:tab-stops/>
      </style:paragraph-properties>
    </style:style>
    <style:style style:name="P42" style:parent-style-name="Normal" style:family="paragraph">
      <style:paragraph-properties fo:margin-left="0.4895in">
        <style:tab-stops/>
      </style:paragraph-properties>
    </style:style>
    <style:style style:name="P43" style:parent-style-name="Normal" style:list-style-name="LFO3" style:family="paragraph">
      <style:paragraph-properties fo:text-align="justify"/>
    </style:style>
    <style:style style:name="P44" style:parent-style-name="Normal" style:list-style-name="LFO3" style:family="paragraph">
      <style:paragraph-properties fo:text-align="justify"/>
    </style:style>
    <style:style style:name="P45" style:parent-style-name="Normal" style:family="paragraph">
      <style:paragraph-properties fo:margin-left="0.4895in">
        <style:tab-stops/>
      </style:paragraph-properties>
    </style:style>
    <style:style style:name="P46" style:parent-style-name="Normal" style:list-style-name="LFO2" style:family="paragraph">
      <style:paragraph-properties fo:text-align="justify"/>
    </style:style>
    <style:style style:name="P47" style:parent-style-name="Normal" style:family="paragraph">
      <style:paragraph-properties fo:margin-left="0.4895in">
        <style:tab-stops/>
      </style:paragraph-properties>
    </style:style>
    <style:style style:name="P48" style:parent-style-name="Normal" style:family="paragraph">
      <style:paragraph-properties fo:margin-left="0.4895in">
        <style:tab-stops/>
      </style:paragraph-properties>
    </style:style>
    <style:style style:name="P49" style:parent-style-name="Normal" style:list-style-name="LFO3" style:family="paragraph">
      <style:paragraph-properties fo:text-align="justify"/>
    </style:style>
    <style:style style:name="P50" style:parent-style-name="Normal" style:list-style-name="LFO3" style:family="paragraph">
      <style:paragraph-properties fo:text-align="justify"/>
    </style:style>
    <style:style style:name="P51" style:parent-style-name="Normal" style:list-style-name="LFO3" style:family="paragraph">
      <style:paragraph-properties fo:text-align="justify"/>
    </style:style>
    <style:style style:name="P52" style:parent-style-name="Normal" style:list-style-name="LFO3" style:family="paragraph">
      <style:paragraph-properties fo:text-align="justify"/>
    </style:style>
    <style:style style:name="P53" style:parent-style-name="Normal" style:list-style-name="LFO3" style:family="paragraph">
      <style:paragraph-properties fo:text-align="justify"/>
    </style:style>
    <style:style style:name="P54" style:parent-style-name="Normal" style:family="paragraph">
      <style:paragraph-properties fo:margin-left="0.4895in">
        <style:tab-stops/>
      </style:paragraph-properties>
    </style:style>
    <style:style style:name="P55" style:parent-style-name="Normal" style:family="paragraph">
      <style:paragraph-properties fo:margin-left="0.4895in">
        <style:tab-stops/>
      </style:paragraph-properties>
    </style:style>
    <style:style style:name="P56" style:parent-style-name="Normal" style:family="paragraph">
      <style:paragraph-properties fo:margin-left="0.4895in">
        <style:tab-stops/>
      </style:paragraph-properties>
    </style:style>
    <style:style style:name="P57" style:parent-style-name="Normal" style:list-style-name="LFO3" style:family="paragraph">
      <style:paragraph-properties fo:text-align="justify"/>
    </style:style>
    <style:style style:name="P58" style:parent-style-name="Normal" style:list-style-name="LFO3" style:family="paragraph">
      <style:paragraph-properties fo:text-align="justify"/>
    </style:style>
    <style:style style:name="P59" style:parent-style-name="Normal" style:family="paragraph">
      <style:paragraph-properties fo:margin-left="0.4895in">
        <style:tab-stops/>
      </style:paragraph-properties>
    </style:style>
    <style:style style:name="P60" style:parent-style-name="Normal" style:family="paragraph">
      <style:paragraph-properties fo:text-indent="0.4895in"/>
    </style:style>
    <style:style style:name="P61" style:parent-style-name="Normal" style:family="paragraph">
      <style:paragraph-properties fo:text-align="justify" fo:margin-left="0.4895in">
        <style:tab-stops/>
      </style:paragraph-properties>
    </style:style>
    <style:style style:name="P62" style:parent-style-name="Normal" style:family="paragraph">
      <style:paragraph-properties fo:text-align="justify" fo:margin-left="0.4895in">
        <style:tab-stops/>
      </style:paragraph-properties>
    </style:style>
    <style:style style:name="P63" style:parent-style-name="Normal" style:family="paragraph">
      <style:paragraph-properties fo:text-align="justify" fo:margin-left="0.4895in">
        <style:tab-stops/>
      </style:paragraph-properties>
    </style:style>
    <style:style style:name="P64" style:parent-style-name="Normal" style:family="paragraph">
      <style:paragraph-properties fo:text-align="justify" fo:margin-left="0.4895in">
        <style:tab-stops/>
      </style:paragraph-properties>
    </style:style>
    <style:style style:name="P65" style:parent-style-name="Normal" style:family="paragraph">
      <style:paragraph-properties fo:text-align="justify" fo:margin-left="0.4895in">
        <style:tab-stops/>
      </style:paragraph-properties>
    </style:style>
    <style:style style:name="P66" style:parent-style-name="Normal" style:family="paragraph">
      <style:paragraph-properties fo:text-align="justify" fo:margin-left="0.4895in">
        <style:tab-stops/>
      </style:paragraph-properties>
    </style:style>
  </office:automatic-styles>
  <office:body>
    <office:text text:use-soft-page-breaks="true">
      <text:p text:style-name="P1"/>
      <text:p text:style-name="P2">ANUNCIO</text:p>
      <text:p text:style-name="P3"><text:tab/></text:p>
      <text:p text:style-name="P4">Terminado el plazo de exposición pública del Presupuesto Único de este Ayuntamiento para el ejercicio de 2021, previo anuncio en el Boletín Oficial de La Provincia nº<text:s/>154, de fecha 23 de diciembre de 2020; y no habiéndose producido alegación contra el mismo, de conformidad con el art. 169,3 del Real Decreto Legislativo 2/ 2004, de 5 de marzo, por el que se aprueba el texto refundido de la Ley reguladora de las Haciendas Locales; se hace público el Presupuesto definitivamente aprobado, mediante resolución de la Alcaldía nº<text:s/>8/2021, de fecha de hoy, con el siguiente resumen por capítulos:</text:p>
      <text:p text:style-name="P5"><text:tab/></text:p>
      <text:p text:style-name="P6">Presupuesto del Ayuntamiento de Barlovento para el año 2021:</text:p>
      <text:p text:style-name="P7"/>
      <text:p text:style-name="P8">Estado de Ingresos</text:p>
      <text:p text:style-name="P9">Capítulo<text:tab/>Denominación<text:tab/><text:tab/><text:tab/><text:tab/><text:tab/><text:tab/><text:tab/>Euros</text:p>
      <text:p text:style-name="P10"><text:tab/></text:p>
      <text:p text:style-name="P11">Operaciones Corrientes<text:tab/><text:tab/><text:tab/>3.487.250,40</text:p>
      <text:p text:style-name="Normal"><text:tab/>I<text:tab/>Impuestos directos<text:tab/><text:tab/><text:tab/><text:tab/><text:tab/>434.096,57</text:p>
      <text:p text:style-name="P12">II<text:tab/>Impuestos indirectos<text:tab/><text:tab/><text:tab/><text:tab/><text:tab/><text:s text:c="4"/>8.000,00</text:p>
      <text:p text:style-name="Normal"><text:tab/>III<text:tab/>Tasas y otros ingresos<text:tab/><text:tab/><text:tab/><text:tab/>292.420,10</text:p>
      <text:p text:style-name="Normal"><text:tab/>IV<text:tab/>Transferencias corrientes<text:tab/><text:tab/><text:tab/><text:s text:c="9"/>2.724.964,43</text:p>
      <text:p text:style-name="Normal"><text:tab/>V<text:tab/>Ingresos patrimoniales<text:tab/><text:tab/><text:tab/><text:tab/><text:s text:c="2"/>27.769,30</text:p>
      <text:p text:style-name="Normal"><text:tab/>Operaciones de Capital<text:tab/><text:tab/><text:tab/><text:s text:c="5"/>72.806,00</text:p>
      <text:p text:style-name="Normal"><text:tab/>VI<text:tab/>Enajenaciones de inversiones reales<text:tab/><text:tab/><text:s text:c="24"/>3,00</text:p>
      <text:p text:style-name="Normal"><text:tab/>VII<text:tab/>Transferencias de capital<text:tab/><text:tab/><text:tab/><text:s text:c="15"/>72.803,00</text:p>
      <text:p text:style-name="P13">VIII<text:tab/>Activos Financieros<text:tab/><text:tab/><text:tab/><text:tab/><text:tab/><text:tab/><text:s/>0,00</text:p>
      <text:p text:style-name="P14">IX<text:tab/>Pasivos Financieros<text:tab/><text:tab/><text:tab/><text:tab/><text:tab/><text:s text:c="4"/><text:tab/><text:s/>0,00</text:p>
      <text:p text:style-name="P15"><text:tab/>Total Ingresos<text:tab/><text:tab/><text:tab/><text:tab/><text:s/>3.560.056,40</text:p>
      <text:p text:style-name="Normal"><text:tab/><text:tab/><text:tab/></text:p>
      <text:p text:style-name="P16">Estado de Gastos</text:p>
      <text:p text:style-name="P17">Capítulo<text:tab/>Denominación<text:tab/><text:tab/><text:tab/><text:tab/><text:tab/><text:tab/><text:s text:c="11"/>Euros</text:p>
      <text:p text:style-name="P18"><text:tab/></text:p>
      <text:p text:style-name="P19">Operaciones Corrientes<text:tab/><text:tab/><text:s text:c="12"/>3.130.173,52</text:p>
      <text:p text:style-name="Normal"><text:tab/>I<text:tab/>Gastos de personal<text:tab/><text:tab/><text:tab/><text:tab/><text:s text:c="10"/>1.586.485,27</text:p>
      <text:p text:style-name="Normal"><text:tab/>II<text:tab/>Gastos en bienes corrientes y servicios<text:tab/><text:s text:c="10"/>1.462.460,22</text:p>
      <text:p text:style-name="Normal"><text:tab/>III<text:tab/>Gastos financieros<text:tab/><text:tab/><text:tab/><text:tab/><text:tab/><text:s text:c="5"/>7.511,64</text:p>
      <text:p text:style-name="Normal"><text:tab/>IV<text:tab/>Transferencias corrientes<text:tab/><text:tab/><text:tab/><text:tab/><text:s text:c="3"/>73.716,39</text:p>
      <text:p text:style-name="Normal"><text:tab/>Operaciones de Capital<text:tab/><text:tab/><text:tab/><text:s text:c="4"/>429.882,88</text:p>
      <text:p text:style-name="Normal"><text:tab/>VI<text:tab/>Inversiones reales<text:tab/><text:tab/><text:tab/><text:tab/><text:s text:c="13"/>175.501,00</text:p>
      <text:p text:style-name="Normal"><text:tab/>VII<text:tab/>Transferencias de capital<text:tab/><text:tab/><text:tab/><text:tab/><text:s text:c="12"/>0,00</text:p>
      <text:p text:style-name="Normal"><text:tab/>VIII<text:tab/>Activos financieros<text:tab/><text:tab/><text:tab/><text:tab/><text:tab/><text:s text:c="12"/>0,00</text:p>
      <text:p text:style-name="Normal"><text:tab/>IX<text:tab/>Pasivos financieros<text:tab/><text:tab/><text:tab/><text:tab/><text:tab/><text:s/>254.381,88</text:p>
      <text:p text:style-name="Normal"><text:tab/><text:tab/><text:tab/>Total Gastos<text:tab/><text:tab/><text:tab/><text:s text:c="2"/>3.560.056,40</text:p>
      <text:p text:style-name="Normal"/>
      <text:p text:style-name="P20">Contra la aprobación definitiva del Presupuesto,<text:s/>podrá interponer directamente, de conformidad con el art. 171 del referido Real Decreto Legislativo, recurso contencioso - administrativo ante la Sala de lo Contencioso - Administrativo del Tribunal Superior de Justicia de Canarias;<text:s/>en la forma y plazos que establecen las<text:s/><text:soft-page-break/>normas de dicha jurisdicción, significando que la interposición no suspenderá por sí sola,<text:s/>la aplicación del presupuesto definitivamente aprobado.</text:p>
      <text:p text:style-name="P21"><text:tab/></text:p>
      <text:p text:style-name="P22">Asimismo, y de conformidad con el art. 127 del<text:s/>Real Decreto Legislativo 781/1986, de 18 de Abril, por el que se aprueba el Texto Refundido de las disposiciones legales vigentes en materia de régimen local;<text:s/>se procede a la publicación de la plantilla orgánica de la Entidad, que comprende todos los puestos de trabajo reservados<text:s/>del<text:s/>personal al servicio de esta Entidad:</text:p>
      <text:p text:style-name="P23"/>
      <text:p text:style-name="P24">Denominación; Grupo; C.D; número de plazas.-</text:p>
      <text:p text:style-name="P25"/>
      <text:p text:style-name="P26">A) Altos cargos:</text:p>
      <text:p text:style-name="P27">- Concejales con dedicación parcial: 3.</text:p>
      <text:p text:style-name="P28"/>
      <text:list text:style-name="LFO1">
        <text:list-item text:start-value="1">
          <text:p text:style-name="P29">Funcionarios, con plaza en propiedad :</text:p>
        </text:list-item>
      </text:list>
      <text:p text:style-name="P30">1º.- De habilitación de carácter nacional:</text:p>
      <text:p text:style-name="P31">- <text:s text:c="4"/>Secretario – Interventor: A-1/A-2; 26; 1.<text:s/></text:p>
      <text:p text:style-name="P32">2º.- De carrera:</text:p>
      <text:p text:style-name="P33">a).- Escala de Administración General:</text:p>
      <text:p text:style-name="P34">- <text:s text:c="4"/>Subescala Auxiliar: C2; 18; 1.</text:p>
      <text:p text:style-name="P35">b).- Escala de Administración Especial:</text:p>
      <text:p text:style-name="P36">Subescala de Servicios Especiales:</text:p>
      <text:p text:style-name="P37">- <text:s text:c="4"/>Policía Local: C1; 18; 3.</text:p>
      <text:p text:style-name="P38"/>
      <text:list text:style-name="LFO2">
        <text:list-item text:start-value="2">
          <text:p text:style-name="P39">Personal Laboral del Ayuntamiento, con plaza en propiedad:</text:p>
        </text:list-item>
      </text:list>
      <text:p text:style-name="P40">- <text:s text:c="4"/>Economista: I; 1.</text:p>
      <text:p text:style-name="P41">- <text:s text:c="3"/>Arquitecto – Técnico: II; 1.</text:p>
      <text:p text:style-name="P42">- <text:s text:c="3"/>Asistente Social; II; 1.</text:p>
      <text:list text:style-name="LFO3" text:continue-numbering="true">
        <text:list-item>
          <text:p text:style-name="P43">Delineante; III; 1.</text:p>
        </text:list-item>
        <text:list-item>
          <text:p text:style-name="P44">Operario - Encargado de Colegios: V; 1.</text:p>
        </text:list-item>
      </text:list>
      <text:p text:style-name="P45"/>
      <text:list text:style-name="LFO2" text:continue-numbering="true">
        <text:list-item>
          <text:p text:style-name="P46">Contratado con fijeza laboral;</text:p>
        </text:list-item>
      </text:list>
      <text:p text:style-name="P47">- <text:s text:c="4"/>Técnico de Intervención; II, 1.</text:p>
      <text:p text:style-name="P48">- <text:s text:c="4"/>Director de Banda de Música; III, 1.</text:p>
      <text:list text:style-name="LFO3" text:continue-numbering="true">
        <text:list-item>
          <text:p text:style-name="P49">Auxiliar Administrativo: IV; 5.</text:p>
        </text:list-item>
        <text:list-item>
          <text:p text:style-name="P50">Albañil – Oficial de 1ª: V; 6.</text:p>
        </text:list-item>
        <text:list-item>
          <text:p text:style-name="P51">Operario Limpieza de Inmuebles; V; 3.</text:p>
        </text:list-item>
        <text:list-item>
          <text:p text:style-name="P52">Asistente ayuda a domicilio; V; 1.</text:p>
        </text:list-item>
        <text:list-item>
          <text:p text:style-name="P53">Operarios Parque La Laguna y jardines; V; 2.</text:p>
        </text:list-item>
      </text:list>
      <text:p text:style-name="P54"/>
      <text:p text:style-name="P55">E) Personal laboral de carácter temporal en convenios:</text:p>
      <text:p text:style-name="P56"/>
      <text:list text:style-name="LFO3" text:continue-numbering="true">
        <text:list-item>
          <text:p text:style-name="P57">Agente de Empleo y Desarrollo Local: I; 1.</text:p>
        </text:list-item>
        <text:list-item>
          <text:p text:style-name="P58">Trabajadora Social: II, 3</text:p>
        </text:list-item>
      </text:list>
      <text:p text:style-name="P59">- <text:s text:c="3"/>Auxiliares de ayuda a domicilio: V, 6: 5: 1 año – 1: ½ año.</text:p>
      <text:p text:style-name="P60"/>
      <text:p text:style-name="P61">Barlovento, a<text:s/>19<text:s/>de<text:s/>enero<text:s/>de 2021.</text:p>
      <text:p text:style-name="P62"/>
      <text:p text:style-name="P63"><text:tab/><text:tab/>El Alcalde</text:p>
      <text:p text:style-name="P64"/>
      <text:p text:style-name="P65"/>
      <text:p text:style-name="P66"><text:s text:c="6"/>Fdo.<text:s/>Jacob Qadri Hijaz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rfc-language-tag="es-ES_tradnl" fo:language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 " style:num-format="A" style:num-letter-sync="true">
        <style:list-level-properties text:space-before="0.4895in" text:min-label-width="0.1965in" text:list-level-position-and-space-mode="label-alignment">
          <style:list-level-label-alignment text:label-followed-by="listtab" fo:margin-left="0.6861in" fo:text-indent="-0.1965in"/>
        </style:list-level-properties>
      </text:list-level-style-number>
    </text:list-style>
    <text:list-style style:name="LFO2">
      <text:list-level-style-number text:level="1" text:style-name="WW_CharLFO2LVL1" style:num-suffix=") " style:num-format="A" style:num-letter-sync="true" text:start-value="2">
        <style:list-level-properties text:space-before="0.4895in" text:min-label-width="0.1965in" text:list-level-position-and-space-mode="label-alignment">
          <style:list-level-label-alignment text:label-followed-by="listtab" fo:margin-left="0.6861in" fo:text-indent="-0.1965in"/>
        </style:list-level-properties>
      </text:list-level-style-number>
    </text:list-style>
    <text:list-style style:name="LFO3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4">
      <text:list-level-style-number text:level="1" style:num-suffix=")" style:num-format="A" style:num-letter-sync="true" text:start-value="3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gonzalez</meta:initial-creator>
    <dc:creator>Pablo Almeida</dc:creator>
    <meta:creation-date>2022-01-13T10:37:00Z</meta:creation-date>
    <dc:date>2022-01-13T10:37:00Z</dc:date>
    <meta:print-date>2017-01-05T08:22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97" meta:character-count="3879" meta:row-count="27" meta:non-whitespace-character-count="3289"/>
  </office:meta>
</office:document-meta>
</file>