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4916in"/>
    </style:style>
    <style:style style:name="P3" style:parent-style-name="Normal" style:family="paragraph">
      <style:paragraph-properties fo:text-indent="0.4916in"/>
    </style:style>
    <style:style style:name="P4" style:parent-style-name="Normal" style:family="paragraph">
      <style:paragraph-properties fo:text-indent="0.4916in"/>
    </style:style>
    <style:style style:name="P5" style:parent-style-name="Normal" style:family="paragraph">
      <style:paragraph-properties fo:text-indent="0.4916in"/>
    </style:style>
    <style:style style:name="P6" style:parent-style-name="Normal" style:family="paragraph">
      <style:paragraph-properties fo:text-indent="0.4916in"/>
    </style:style>
    <style:style style:name="P7" style:parent-style-name="Normal" style:family="paragraph">
      <style:paragraph-properties fo:text-indent="0.4916in"/>
    </style:style>
    <style:style style:name="P8" style:parent-style-name="Normal" style:family="paragraph">
      <style:paragraph-properties fo:text-indent="0.4916in"/>
    </style:style>
    <style:style style:name="P9" style:parent-style-name="Normal" style:family="paragraph">
      <style:paragraph-properties fo:text-indent="0.4916in"/>
    </style:style>
    <style:style style:name="P10" style:parent-style-name="Normal" style:family="paragraph">
      <style:paragraph-properties fo:text-indent="0.4916in"/>
    </style:style>
    <style:style style:name="P11" style:parent-style-name="Normal" style:family="paragraph">
      <style:paragraph-properties fo:text-indent="0.4916in"/>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indent="0.4916in"/>
    </style:style>
    <style:style style:name="P15" style:parent-style-name="Normal" style:family="paragraph">
      <style:paragraph-properties fo:text-indent="0.4916in"/>
    </style:style>
  </office:automatic-styles>
  <office:body>
    <office:text text:use-soft-page-breaks="true">
      <text:p text:style-name="P1"/>
      <text:p text:style-name="Normal"/>
      <text:p text:style-name="Normal"/>
      <text:p text:style-name="Normal"/>
      <text:p text:style-name="Normal"/>
      <text:p text:style-name="P2">DON GUZMAN GONZALEZ PEREZ, SECRETARIO</text:p>
      <text:p text:style-name="Normal"><text:tab/>DEL AYUNTAMIENTO DE BARLOVENTO.---------</text:p>
      <text:p text:style-name="Normal"/>
      <text:p text:style-name="Normal"><text:tab/>CERTIFICO: Que habiendo estado expuesto al público el expediente de aprobación inicial del Presupuesto Único de este Ayuntamiento para el año 2021, mediante inserción en el Boletín Oficial de La Provincia nº 154, de fecha<text:s/>23<text:s/>de<text:s/>diciembre<text:s/>de 2020<text:s/>y tablón de anuncios de este ayuntamiento, por plazo de 15 días hábiles, contados desde el día<text:s/>24<text:s/>de<text:s/>diciembre<text:s/>de 2020<text:s/>hasta el día<text:s/>18 de enero<text:s/>de<text:s/>2021, ambos inclusive; no se han presentado reclamaciones.</text:p>
      <text:p text:style-name="Normal"/>
      <text:p text:style-name="Normal"><text:tab/>Y para que así conste y surta sus efectos en el expediente de su razón, expido la presente de orden y con el visto bueno del Sr. Alcalde, en Barlovento, a<text:s/>diecinueve<text:s/>de<text:s/>enero<text:s/>de dos mil<text:s/>veintiuno.</text:p>
      <text:p text:style-name="Normal"/>
      <text:p text:style-name="Normal"><text:tab/>VºBº</text:p>
      <text:p text:style-name="Normal"><text:s text:c="3"/>El Alcalde</text:p>
      <text:p text:style-name="Normal"/>
      <text:p text:style-name="P3"/>
      <text:p text:style-name="P4"/>
      <text:p text:style-name="P5"/>
      <text:p text:style-name="P6"/>
      <text:p text:style-name="P7"/>
      <text:p text:style-name="P8"/>
      <text:p text:style-name="P9"/>
      <text:p text:style-name="P10"/>
      <text:p text:style-name="P11"/>
      <text:p text:style-name="P12"/>
      <text:p text:style-name="P13">DECRETO.- Don Jacob Qadri Hijazo, Alcalde – Presidente del Ayuntamiento de Barlovento, en el día de la fecha, HE RESUELTO:</text:p>
      <text:p text:style-name="P14"/>
      <text:p text:style-name="Normal"><text:tab/><text:bookmark-start text:name="OLE_LINK1"/><text:bookmark-start text:name="OLE_LINK2"/>Habiendo estado expuesto al público el expediente del Presupuesto General de este Ayuntamiento para el año 2021 por quince días, y no presentándose reclamación alguna; de conformidad con el acuerdo plenario de aprobación inicial, adoptado en sesión ordinaria de fecha 14 de diciembre de 2021, queda elevado a definitiva dicha aprobación.</text:p>
      <text:p text:style-name="Normal"><text:bookmark-end text:name="OLE_LINK1"/><text:bookmark-end text:name="OLE_LINK2"/></text:p>
      <text:p text:style-name="Normal"><text:tab/>Lo ordena y firma el Sr. Alcalde, en Barlovento, a diecinueve de enero de dos mil veintiuno.</text:p>
      <text:p text:style-name="Normal"/>
      <text:p text:style-name="Normal"><text:tab/>El Alcalde<text:tab/><text:tab/><text:tab/><text:tab/><text:tab/>Ante mí, El Secretario</text:p>
      <text:p text:style-name="Normal"/>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style:text-properties fo:font-size="12pt" style:font-size-asian="12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gonzalez</meta:initial-creator>
    <dc:creator>Pablo Almeida</dc:creator>
    <meta:creation-date>2022-01-13T10:39:00Z</meta:creation-date>
    <dc:date>2022-01-13T10:39:00Z</dc:date>
    <meta:print-date>2015-05-12T11:29:00Z</meta:print-date>
    <meta:template xlink:href="Normal" xlink:type="simple"/>
    <meta:editing-cycles>2</meta:editing-cycles>
    <meta:editing-duration>PT0S</meta:editing-duration>
    <meta:document-statistic meta:page-count="1" meta:paragraph-count="2" meta:word-count="210" meta:character-count="1368" meta:row-count="9" meta:non-whitespace-character-count="1160"/>
  </office:meta>
</office:document-meta>
</file>