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9" style:parent-style-name="Standard" style:family="paragraph">
      <style:paragraph-properties style:line-height-at-least="0.0138in" fo:margin-left="0.941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" style:parent-style-name="Standard" style:family="paragraph">
      <style:paragraph-properties fo:margin-top="0.0006in"/>
      <style:text-properties style:font-name="Times New Roman" style:font-name-asian="Times New Roman" fo:font-size="14pt" style:font-size-asian="14pt" style:font-size-complex="14pt"/>
    </style:style>
    <style:style style:name="P15" style:parent-style-name="Textkörper" style:family="paragraph">
      <style:paragraph-properties fo:margin-top="0.0479in" fo:margin-left="0.9465in" fo:margin-right="1.1819in" fo:text-indent="0.4916in">
        <style:tab-stops>
          <style:tab-stop style:type="left" style:position="1.1388in"/>
          <style:tab-stop style:type="left" style:position="1.577in"/>
          <style:tab-stop style:type="left" style:position="2.0062in"/>
          <style:tab-stop style:type="left" style:position="2.8062in"/>
          <style:tab-stop style:type="left" style:position="3.9472in"/>
          <style:tab-stop style:type="left" style:position="5.1541in"/>
          <style:tab-stop style:type="left" style:position="5.6944in"/>
        </style:tab-stops>
      </style:paragraph-properties>
    </style:style>
    <style:style style:name="T16" style:parent-style-name="Absatz-Standardschriftart" style:family="text">
      <style:text-properties fo:letter-spacing="-0.0041in" style:text-scale="95%"/>
    </style:style>
    <style:style style:name="T17" style:parent-style-name="Absatz-Standardschriftart" style:family="text">
      <style:text-properties style:font-name="Times New Roman" fo:letter-spacing="-0.0041in" style:text-scale="95%"/>
    </style:style>
    <style:style style:name="T18" style:parent-style-name="Absatz-Standardschriftart" style:family="text">
      <style:text-properties style:text-scale="95%"/>
    </style:style>
    <style:style style:name="T19" style:parent-style-name="Absatz-Standardschriftart" style:family="text">
      <style:text-properties style:font-name="Times New Roman" style:text-scale="95%"/>
    </style:style>
    <style:style style:name="T20" style:parent-style-name="Absatz-Standardschriftart" style:family="text">
      <style:text-properties fo:letter-spacing="-0.0006in" style:text-scale="95%"/>
    </style:style>
    <style:style style:name="T21" style:parent-style-name="Absatz-Standardschriftart" style:family="text">
      <style:text-properties style:font-name="Times New Roman" fo:letter-spacing="-0.0006in" style:text-scale="95%"/>
    </style:style>
    <style:style style:name="T22" style:parent-style-name="Absatz-Standardschriftart" style:family="text">
      <style:text-properties fo:letter-spacing="-0.0006in" style:text-scale="95%"/>
    </style:style>
    <style:style style:name="T23" style:parent-style-name="Absatz-Standardschriftart" style:family="text">
      <style:text-properties style:font-name="Times New Roman" fo:letter-spacing="-0.0006in" style:text-scale="95%"/>
    </style:style>
    <style:style style:name="T24" style:parent-style-name="Absatz-Standardschriftart" style:family="text">
      <style:text-properties fo:letter-spacing="-0.0006in" style:text-scale="95%"/>
    </style:style>
    <style:style style:name="T25" style:parent-style-name="Absatz-Standardschriftart" style:family="text">
      <style:text-properties style:font-name="Times New Roman" fo:letter-spacing="-0.0006in" style:text-scale="95%"/>
    </style:style>
    <style:style style:name="T26" style:parent-style-name="Absatz-Standardschriftart" style:family="text">
      <style:text-properties fo:letter-spacing="-0.0006in" style:text-scale="95%"/>
    </style:style>
    <style:style style:name="T27" style:parent-style-name="Absatz-Standardschriftart" style:family="text">
      <style:text-properties style:font-name="Times New Roman" fo:letter-spacing="-0.0006in" style:text-scale="95%"/>
    </style:style>
    <style:style style:name="T28" style:parent-style-name="Absatz-Standardschriftart" style:family="text">
      <style:text-properties fo:letter-spacing="-0.0006in" style:text-scale="95%"/>
    </style:style>
    <style:style style:name="T29" style:parent-style-name="Absatz-Standardschriftart" style:family="text">
      <style:text-properties style:font-name="Times New Roman" fo:letter-spacing="-0.0006in" style:text-scale="95%"/>
    </style:style>
    <style:style style:name="T30" style:parent-style-name="Absatz-Standardschriftart" style:family="text">
      <style:text-properties fo:letter-spacing="-0.0006in" style:text-scale="95%"/>
    </style:style>
    <style:style style:name="T31" style:parent-style-name="Absatz-Standardschriftart" style:family="text">
      <style:text-properties style:font-name="Times New Roman" fo:letter-spacing="0.0256in" style:text-scale="99%"/>
    </style:style>
    <style:style style:name="T32" style:parent-style-name="Absatz-Standardschriftart" style:family="text">
      <style:text-properties fo:letter-spacing="-0.0034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fo:letter-spacing="-0.0034in"/>
    </style:style>
    <style:style style:name="T35" style:parent-style-name="Absatz-Standardschriftart" style:family="text">
      <style:text-properties fo:letter-spacing="-0.0041in"/>
    </style:style>
    <style:style style:name="T36" style:parent-style-name="Absatz-Standardschriftart" style:family="text">
      <style:text-properties fo:letter-spacing="-0.0034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34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76in"/>
    </style:style>
    <style:style style:name="T44" style:parent-style-name="Absatz-Standardschriftart" style:family="text">
      <style:text-properties fo:letter-spacing="-0.0104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2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97in"/>
    </style:style>
    <style:style style:name="T55" style:parent-style-name="Absatz-Standardschriftart" style:family="text">
      <style:text-properties fo:letter-spacing="-0.0006in"/>
    </style:style>
    <style:style style:name="P5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7" style:parent-style-name="Textkörper" style:family="paragraph">
      <style:paragraph-properties fo:margin-left="1.4381in">
        <style:tab-stops/>
      </style:paragraph-properties>
    </style:style>
    <style:style style:name="T58" style:parent-style-name="Absatz-Standardschriftart" style:family="text">
      <style:text-properties fo:letter-spacing="-0.0006in"/>
    </style:style>
    <style:style style:name="P5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0" style:parent-style-name="Textkörper" style:family="paragraph">
      <style:paragraph-properties fo:margin-left="1.4381in">
        <style:tab-stops/>
      </style:paragraph-properties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48in"/>
    </style:style>
    <style:style style:name="T64" style:parent-style-name="Absatz-Standardschriftart" style:family="text">
      <style:text-properties fo:letter-spacing="-0.0006in"/>
    </style:style>
    <style:style style:name="P65" style:parent-style-name="Textkörper" style:family="paragraph">
      <style:paragraph-properties fo:margin-left="1.4381in">
        <style:tab-stops/>
      </style:paragraph-properties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10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2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27in"/>
    </style:style>
    <style:style style:name="T73" style:parent-style-name="Absatz-Standardschriftart" style:family="text">
      <style:text-properties fo:letter-spacing="-0.0006in"/>
    </style:style>
    <style:style style:name="P7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5" style:parent-style-name="Textkörper" style:family="paragraph">
      <style:paragraph-properties fo:margin-left="1.4381in">
        <style:tab-stops/>
      </style:paragraph-properties>
    </style:style>
    <style:style style:name="T76" style:parent-style-name="Absatz-Standardschriftart" style:family="text">
      <style:text-properties fo:letter-spacing="-0.0006in"/>
    </style:style>
    <style:style style:name="P77" style:parent-style-name="Textkörper" style:family="paragraph">
      <style:paragraph-properties fo:margin-top="0.0833in" fo:line-height="45%" fo:margin-left="1.4381in" fo:margin-right="3.8097in">
        <style:tab-stops/>
      </style:paragraph-properties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9in"/>
    </style:style>
    <style:style style:name="T80" style:parent-style-name="Absatz-Standardschriftart" style:family="text">
      <style:text-properties fo:letter-spacing="-0.0041in"/>
    </style:style>
    <style:style style:name="T81" style:parent-style-name="Absatz-Standardschriftart" style:family="text">
      <style:text-properties fo:letter-spacing="-0.0048in"/>
    </style:style>
    <style:style style:name="T82" style:parent-style-name="Absatz-Standardschriftart" style:family="text">
      <style:text-properties fo:letter-spacing="-0.002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34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34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style:text-scale="99%"/>
    </style:style>
    <style:style style:name="T89" style:parent-style-name="Absatz-Standardschriftart" style:family="text">
      <style:text-properties style:font-name="Times New Roman" fo:letter-spacing="0.0013in" style:text-scale="99%"/>
    </style:style>
    <style:style style:name="P90" style:parent-style-name="Textkörper" style:family="paragraph">
      <style:paragraph-properties fo:margin-top="0.0833in" fo:line-height="45%" fo:margin-left="1.4381in" fo:margin-right="3.8097in">
        <style:tab-stops/>
      </style:paragraph-properties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4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34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06in"/>
    </style:style>
    <style:style style:name="P98" style:parent-style-name="Textkörper" style:family="paragraph">
      <style:paragraph-properties fo:line-height="0.1854in" fo:margin-left="1.4381in">
        <style:tab-stops/>
      </style:paragraph-properties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4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4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41in"/>
    </style:style>
    <style:style style:name="T105" style:parent-style-name="Absatz-Standardschriftart" style:family="text">
      <style:text-properties fo:letter-spacing="-0.0006in"/>
    </style:style>
    <style:style style:name="P106" style:parent-style-name="Textkörper" style:family="paragraph">
      <style:paragraph-properties fo:margin-left="1.4381in">
        <style:tab-stops/>
      </style:paragraph-properties>
    </style:style>
    <style:style style:name="T107" style:parent-style-name="Absatz-Standardschriftart" style:family="text">
      <style:text-properties fo:letter-spacing="-0.013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3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55in"/>
    </style:style>
    <style:style style:name="T112" style:parent-style-name="Absatz-Standardschriftart" style:family="text">
      <style:text-properties fo:letter-spacing="-0.0006in"/>
    </style:style>
    <style:style style:name="P113" style:parent-style-name="Textkörper" style:family="paragraph">
      <style:paragraph-properties fo:margin-left="1.4361in" fo:margin-right="3.8465in">
        <style:tab-stops/>
      </style:paragraph-properties>
    </style:style>
    <style:style style:name="T114" style:parent-style-name="Absatz-Standardschriftart" style:family="text">
      <style:text-properties fo:letter-spacing="-0.004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3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3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4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fo:letter-spacing="0.027in" style:text-scale="99%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8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4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2in"/>
    </style:style>
    <style:style style:name="T129" style:parent-style-name="Absatz-Standardschriftart" style:family="text">
      <style:text-properties fo:letter-spacing="-0.0006in"/>
    </style:style>
    <style:style style:name="P130" style:parent-style-name="Textkörper" style:family="paragraph">
      <style:paragraph-properties fo:margin-left="1.4361in">
        <style:tab-stops/>
      </style:paragraph-properties>
    </style:style>
    <style:style style:name="T131" style:parent-style-name="Absatz-Standardschriftart" style:family="text">
      <style:text-properties fo:letter-spacing="-0.003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10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2in"/>
    </style:style>
    <style:style style:name="T138" style:parent-style-name="Absatz-Standardschriftart" style:family="text">
      <style:text-properties fo:letter-spacing="-0.0006in"/>
    </style:style>
    <style:style style:name="P13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40" style:parent-style-name="Textkörper" style:family="paragraph">
      <style:paragraph-properties fo:margin-left="1.4361in">
        <style:tab-stops/>
      </style:paragraph-properties>
    </style:style>
    <style:style style:name="T141" style:parent-style-name="Absatz-Standardschriftart" style:family="text">
      <style:text-properties fo:letter-spacing="-0.0006in"/>
    </style:style>
    <style:style style:name="P142" style:parent-style-name="Textkörper" style:family="paragraph">
      <style:paragraph-properties fo:margin-left="1.4361in">
        <style:tab-stops/>
      </style:paragraph-properties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48in"/>
    </style:style>
    <style:style style:name="T147" style:parent-style-name="Absatz-Standardschriftart" style:family="text">
      <style:text-properties fo:letter-spacing="-0.0006in"/>
    </style:style>
    <style:style style:name="P14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49" style:parent-style-name="Textkörper" style:family="paragraph">
      <style:paragraph-properties fo:margin-left="1.4361in">
        <style:tab-stops/>
      </style:paragraph-properties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3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41in"/>
    </style:style>
    <style:style style:name="T154" style:parent-style-name="Absatz-Standardschriftart" style:family="text">
      <style:text-properties fo:letter-spacing="-0.0006in"/>
    </style:style>
    <style:style style:name="P155" style:parent-style-name="Textkörper" style:family="paragraph">
      <style:paragraph-properties fo:margin-left="1.4381in">
        <style:tab-stops/>
      </style:paragraph-properties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4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55in"/>
    </style:style>
    <style:style style:name="T162" style:parent-style-name="Absatz-Standardschriftart" style:family="text">
      <style:text-properties fo:letter-spacing="-0.0006in"/>
    </style:style>
    <style:style style:name="P16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4" style:parent-style-name="Textkörper" style:family="paragraph">
      <style:paragraph-properties fo:text-align="justify" fo:margin-left="0.9472in" fo:margin-right="1.177in" fo:text-indent="0.4888in">
        <style:tab-stops/>
      </style:paragraph-properties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6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5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66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73in"/>
    </style:style>
    <style:style style:name="T174" style:parent-style-name="Absatz-Standardschriftart" style:family="text">
      <style:text-properties fo:letter-spacing="0.015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5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5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59in"/>
    </style:style>
    <style:style style:name="T181" style:parent-style-name="Absatz-Standardschriftart" style:family="text">
      <style:text-properties fo:letter-spacing="0.015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6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6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style:font-name="Times New Roman" fo:letter-spacing="0.045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-0.002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-0.00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2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2in"/>
    </style:style>
    <style:style style:name="T206" style:parent-style-name="Absatz-Standardschriftart" style:family="text">
      <style:text-properties fo:letter-spacing="-0.00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style:font-name="Times New Roman" fo:letter-spacing="0.0562in" style:text-scale="99%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7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8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7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8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style:font-name="Times New Roman" fo:letter-spacing="0.064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0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0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0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1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04in"/>
    </style:style>
    <style:style style:name="T250" style:parent-style-name="Absatz-Standardschriftart" style:family="text">
      <style:text-properties fo:letter-spacing="0.010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1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0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0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1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0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04in"/>
    </style:style>
    <style:style style:name="T263" style:parent-style-name="Absatz-Standardschriftart" style:family="text">
      <style:text-properties fo:letter-spacing="-0.0034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04in"/>
    </style:style>
    <style:style style:name="T267" style:parent-style-name="Absatz-Standardschriftart" style:family="text">
      <style:text-properties fo:letter-spacing="0.009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04in"/>
    </style:style>
    <style:style style:name="T270" style:parent-style-name="Absatz-Standardschriftart" style:family="text">
      <style:text-properties fo:letter-spacing="-0.0006in"/>
    </style:style>
    <style:style style:name="P271" style:parent-style-name="Textkörper" style:family="paragraph">
      <style:paragraph-properties fo:line-height="0.2263in" fo:margin-left="0.9472in" fo:text-indent="-0.8638in">
        <style:tab-stops/>
      </style:paragraph-properties>
    </style:style>
    <style:style style:name="T272" style:parent-style-name="Absatz-Standardschriftart" style:family="text">
      <style:text-properties style:font-name="Times New Roman" fo:font-size="10pt" style:font-size-asian="10pt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8in"/>
    </style:style>
    <style:style style:name="T275" style:parent-style-name="Absatz-Standardschriftart" style:family="text">
      <style:text-properties fo:letter-spacing="0.017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9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7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87in"/>
    </style:style>
    <style:style style:name="T288" style:parent-style-name="Absatz-Standardschriftart" style:family="text">
      <style:text-properties fo:letter-spacing="0.018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8in"/>
    </style:style>
    <style:style style:name="T291" style:parent-style-name="Absatz-Standardschriftart" style:family="text">
      <style:text-properties fo:letter-spacing="0.018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87in"/>
    </style:style>
    <style:style style:name="T294" style:parent-style-name="Absatz-Standardschriftart" style:family="text">
      <style:text-properties fo:letter-spacing="-0.0006in"/>
    </style:style>
    <style:style style:name="P295" style:parent-style-name="Textkörper" style:family="paragraph">
      <style:paragraph-properties fo:text-align="justify" fo:line-height="0.1569in" fo:margin-left="0.9472in">
        <style:tab-stops/>
      </style:paragraph-properties>
    </style:style>
    <style:style style:name="T296" style:parent-style-name="Absatz-Standardschriftart" style:family="text">
      <style:text-properties fo:letter-spacing="-0.003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27in"/>
    </style:style>
    <style:style style:name="T301" style:parent-style-name="Absatz-Standardschriftart" style:family="text">
      <style:text-properties fo:letter-spacing="-0.00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27in"/>
    </style:style>
    <style:style style:name="T304" style:parent-style-name="Absatz-Standardschriftart" style:family="text">
      <style:text-properties fo:letter-spacing="-0.0006in"/>
    </style:style>
    <style:style style:name="P30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06" style:parent-style-name="Textkörper" style:family="paragraph">
      <style:paragraph-properties fo:margin-left="0.9472in" fo:margin-right="1.0854in" fo:text-indent="0.4888in">
        <style:tab-stops/>
      </style:paragraph-properties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13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13in"/>
    </style:style>
    <style:style style:name="T325" style:parent-style-name="Absatz-Standardschriftart" style:family="text">
      <style:text-properties style:font-name="Times New Roman" fo:letter-spacing="0.0562in" style:text-scale="99%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6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2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2in"/>
    </style:style>
    <style:style style:name="T340" style:parent-style-name="Absatz-Standardschriftart" style:family="text">
      <style:text-properties fo:letter-spacing="-0.0006in"/>
    </style:style>
    <style:style style:name="P34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42" style:parent-style-name="Überschrift1" style:family="paragraph">
      <style:paragraph-properties fo:margin-left="1.4361in">
        <style:tab-stops/>
      </style:paragraph-properties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8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7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6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6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6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6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66in"/>
    </style:style>
    <style:style style:name="P357" style:parent-style-name="Textkörper" style:family="paragraph">
      <style:paragraph-properties fo:text-align="justify" fo:margin-left="0.9472in" fo:margin-right="1.177in">
        <style:tab-stops/>
      </style:paragraph-properties>
    </style:style>
    <style:style style:name="T358" style:parent-style-name="Absatz-Standardschriftart" style:family="text">
      <style:text-properties fo:font-weight="bold" style:font-weight-asian="bold" fo:letter-spacing="-0.0006in"/>
    </style:style>
    <style:style style:name="T359" style:parent-style-name="Absatz-Standardschriftart" style:family="text">
      <style:text-properties fo:font-weight="bold" style:font-weight-asian="bold" fo:letter-spacing="-0.009in"/>
    </style:style>
    <style:style style:name="T360" style:parent-style-name="Absatz-Standardschriftart" style:family="text">
      <style:text-properties fo:font-weight="bold" style:font-weight-asian="bold" fo:letter-spacing="-0.0034in"/>
    </style:style>
    <style:style style:name="T361" style:parent-style-name="Absatz-Standardschriftart" style:family="text">
      <style:text-properties fo:font-weight="bold" style:font-weight-asian="bold" fo:letter-spacing="-0.0041in"/>
    </style:style>
    <style:style style:name="T362" style:parent-style-name="Absatz-Standardschriftart" style:family="text">
      <style:text-properties fo:font-weight="bold" style:font-weight-asian="bold" fo:letter-spacing="-0.0034in"/>
    </style:style>
    <style:style style:name="T363" style:parent-style-name="Absatz-Standardschriftart" style:family="text">
      <style:text-properties fo:font-weight="bold" style:font-weight-asian="bold" fo:letter-spacing="0.0006in"/>
    </style:style>
    <style:style style:name="T364" style:parent-style-name="Absatz-Standardschriftart" style:family="text">
      <style:text-properties fo:font-weight="bold" style:font-weight-asian="bold" fo:letter-spacing="-0.0006in"/>
    </style:style>
    <style:style style:name="T365" style:parent-style-name="Absatz-Standardschriftart" style:family="text">
      <style:text-properties fo:font-weight="bold" style:font-weight-asian="bold"/>
    </style:style>
    <style:style style:name="T366" style:parent-style-name="Absatz-Standardschriftart" style:family="text">
      <style:text-properties fo:font-weight="bold" style:font-weight-asian="bold" fo:letter-spacing="-0.0006in"/>
    </style:style>
    <style:style style:name="T367" style:parent-style-name="Absatz-Standardschriftart" style:family="text">
      <style:text-properties fo:font-weight="bold" style:font-weight-asian="bold" fo:letter-spacing="0.0006in"/>
    </style:style>
    <style:style style:name="T368" style:parent-style-name="Absatz-Standardschriftart" style:family="text">
      <style:text-properties fo:font-weight="bold" style:font-weight-asian="bold" fo:letter-spacing="-0.0006in"/>
    </style:style>
    <style:style style:name="T369" style:parent-style-name="Absatz-Standardschriftart" style:family="text">
      <style:text-properties fo:font-weight="bold" style:font-weight-asian="bold" fo:letter-spacing="-0.0104in"/>
    </style:style>
    <style:style style:name="T370" style:parent-style-name="Absatz-Standardschriftart" style:family="text">
      <style:text-properties fo:font-weight="bold" style:font-weight-asian="bold"/>
    </style:style>
    <style:style style:name="T371" style:parent-style-name="Absatz-Standardschriftart" style:family="text">
      <style:text-properties fo:letter-spacing="-0.0027in"/>
    </style:style>
    <style:style style:name="T372" style:parent-style-name="Absatz-Standardschriftart" style:family="text">
      <style:text-properties fo:letter-spacing="-0.00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style:font-name="Times New Roman" fo:letter-spacing="0.027in"/>
    </style:style>
    <style:style style:name="T380" style:parent-style-name="Absatz-Standardschriftart" style:family="text">
      <style:text-properties fo:letter-spacing="0.002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3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4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41in"/>
    </style:style>
    <style:style style:name="T387" style:parent-style-name="Absatz-Standardschriftart" style:family="text">
      <style:text-properties fo:letter-spacing="0.004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34in"/>
    </style:style>
    <style:style style:name="T390" style:parent-style-name="Absatz-Standardschriftart" style:family="text">
      <style:text-properties fo:letter-spacing="0.0041in"/>
    </style:style>
    <style:style style:name="T391" style:parent-style-name="Absatz-Standardschriftart" style:family="text">
      <style:text-properties fo:letter-spacing="0.003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41in"/>
    </style:style>
    <style:style style:name="T394" style:parent-style-name="Absatz-Standardschriftart" style:family="text">
      <style:text-properties fo:letter-spacing="0.0027in"/>
    </style:style>
    <style:style style:name="T395" style:parent-style-name="Absatz-Standardschriftart" style:family="text">
      <style:text-properties fo:letter-spacing="0.0041in"/>
    </style:style>
    <style:style style:name="T396" style:parent-style-name="Absatz-Standardschriftart" style:family="text">
      <style:text-properties fo:letter-spacing="0.00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34in"/>
    </style:style>
    <style:style style:name="T399" style:parent-style-name="Absatz-Standardschriftart" style:family="text">
      <style:text-properties fo:letter-spacing="0.003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34in"/>
    </style:style>
    <style:style style:name="T402" style:parent-style-name="Absatz-Standardschriftart" style:family="text">
      <style:text-properties fo:letter-spacing="0.0027in"/>
    </style:style>
    <style:style style:name="T403" style:parent-style-name="Absatz-Standardschriftart" style:family="text">
      <style:text-properties style:font-name="Times New Roman" fo:letter-spacing="0.0465in" style:text-scale="99%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48in"/>
    </style:style>
    <style:style style:name="T406" style:parent-style-name="Absatz-Standardschriftart" style:family="text">
      <style:text-properties fo:letter-spacing="0.0069in"/>
    </style:style>
    <style:style style:name="T407" style:parent-style-name="Absatz-Standardschriftart" style:family="text">
      <style:text-properties fo:letter-spacing="0.0041in"/>
    </style:style>
    <style:style style:name="T408" style:parent-style-name="Absatz-Standardschriftart" style:family="text">
      <style:text-properties fo:letter-spacing="0.005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55in"/>
    </style:style>
    <style:style style:name="T411" style:parent-style-name="Absatz-Standardschriftart" style:family="text">
      <style:text-properties fo:letter-spacing="0.005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69in"/>
    </style:style>
    <style:style style:name="T414" style:parent-style-name="Absatz-Standardschriftart" style:family="text">
      <style:text-properties fo:letter-spacing="0.004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6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69in"/>
    </style:style>
    <style:style style:name="T419" style:parent-style-name="Absatz-Standardschriftart" style:family="text">
      <style:text-properties fo:letter-spacing="0.005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5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69in"/>
    </style:style>
    <style:style style:name="T424" style:parent-style-name="Absatz-Standardschriftart" style:family="text">
      <style:text-properties style:font-name="Times New Roman" fo:letter-spacing="0.035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4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34in"/>
    </style:style>
    <style:style style:name="T429" style:parent-style-name="Absatz-Standardschriftart" style:family="text">
      <style:text-properties fo:letter-spacing="-0.0006in"/>
    </style:style>
    <style:style style:name="P43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31" style:parent-style-name="Überschrift1" style:family="paragraph">
      <style:paragraph-properties fo:margin-left="0.9465in" fo:margin-right="1.0208in" fo:text-indent="0.4888in">
        <style:tab-stops/>
      </style:paragraph-properties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34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97in"/>
    </style:style>
    <style:style style:name="T436" style:parent-style-name="Absatz-Standardschriftart" style:family="text">
      <style:text-properties fo:letter-spacing="-0.002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style:font-name="Times New Roman" fo:letter-spacing="0.0284in" style:text-scale="99%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16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55in"/>
    </style:style>
    <style:style style:name="T449" style:parent-style-name="Absatz-Standardschriftart" style:family="text">
      <style:text-properties fo:letter-spacing="-0.0062in"/>
    </style:style>
    <style:style style:name="T450" style:parent-style-name="Absatz-Standardschriftart" style:family="text">
      <style:text-properties fo:letter-spacing="0.001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76in"/>
    </style:style>
    <style:style style:name="T457" style:parent-style-name="Absatz-Standardschriftart" style:family="text">
      <style:text-properties fo:letter-spacing="-0.0027in"/>
    </style:style>
    <style:style style:name="T458" style:parent-style-name="Absatz-Standardschriftart" style:family="text">
      <style:text-properties fo:letter-spacing="-0.0034in"/>
    </style:style>
    <style:style style:name="T459" style:parent-style-name="Absatz-Standardschriftart" style:family="text">
      <style:text-properties fo:letter-spacing="-0.0027in"/>
    </style:style>
    <style:style style:name="T460" style:parent-style-name="Absatz-Standardschriftart" style:family="text">
      <style:text-properties fo:letter-spacing="-0.006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-0.0006in"/>
    </style:style>
    <style:style style:name="P466" style:parent-style-name="Standard" style:family="paragraph">
      <style:paragraph-properties fo:text-align="justify" fo:margin-left="0.9465in" fo:margin-right="1.1756in">
        <style:tab-stops/>
      </style:paragraph-properties>
    </style:style>
    <style:style style:name="T46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68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46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70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47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72" style:parent-style-name="Absatz-Standardschriftart" style:family="text">
      <style:text-properties style:font-name="Liberation Serif" fo:font-weight="bold" style:font-weight-asian="bold" fo:letter-spacing="-0.0118in" fo:font-size="12pt" style:font-size-asian="12pt"/>
    </style:style>
    <style:style style:name="T473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474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475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476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477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478" style:parent-style-name="Absatz-Standardschriftart" style:family="text">
      <style:text-properties style:font-name="Liberation Serif" fo:font-weight="bold" style:font-weight-asian="bold" fo:letter-spacing="-0.0097in" fo:font-size="12pt" style:font-size-asian="12pt"/>
    </style:style>
    <style:style style:name="T47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80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481" style:parent-style-name="Absatz-Standardschriftart" style:family="text">
      <style:text-properties style:font-name="Liberation Serif" fo:font-size="12pt" style:font-size-asian="12pt"/>
    </style:style>
    <style:style style:name="T482" style:parent-style-name="Absatz-Standardschriftart" style:family="text">
      <style:text-properties style:font-name="Liberation Serif" fo:letter-spacing="-0.0034in" fo:font-size="12pt" style:font-size-asian="12pt"/>
    </style:style>
    <style:style style:name="T483" style:parent-style-name="Absatz-Standardschriftart" style:family="text">
      <style:text-properties style:font-name="Liberation Serif" fo:letter-spacing="-0.0027in" fo:font-size="12pt" style:font-size-asian="12pt"/>
    </style:style>
    <style:style style:name="T484" style:parent-style-name="Absatz-Standardschriftart" style:family="text">
      <style:text-properties style:font-name="Liberation Serif" fo:letter-spacing="-0.0034in" fo:font-size="12pt" style:font-size-asian="12pt"/>
    </style:style>
    <style:style style:name="T485" style:parent-style-name="Absatz-Standardschriftart" style:family="text">
      <style:text-properties style:font-name="Liberation Serif" fo:letter-spacing="-0.0027in" fo:font-size="12pt" style:font-size-asian="12pt"/>
    </style:style>
    <style:style style:name="T486" style:parent-style-name="Absatz-Standardschriftart" style:family="text">
      <style:text-properties style:font-name="Liberation Serif" fo:letter-spacing="-0.0034in" fo:font-size="12pt" style:font-size-asian="12pt"/>
    </style:style>
    <style:style style:name="T487" style:parent-style-name="Absatz-Standardschriftart" style:family="text">
      <style:text-properties style:font-name="Liberation Serif" fo:letter-spacing="-0.0027in" fo:font-size="12pt" style:font-size-asian="12pt"/>
    </style:style>
    <style:style style:name="T488" style:parent-style-name="Absatz-Standardschriftart" style:family="text">
      <style:text-properties style:font-name="Liberation Serif" fo:letter-spacing="-0.0006in" fo:font-size="12pt" style:font-size-asian="12pt"/>
    </style:style>
    <style:style style:name="T489" style:parent-style-name="Absatz-Standardschriftart" style:family="text">
      <style:text-properties style:font-name="Liberation Serif" fo:font-size="12pt" style:font-size-asian="12pt"/>
    </style:style>
    <style:style style:name="T490" style:parent-style-name="Absatz-Standardschriftart" style:family="text">
      <style:text-properties style:font-name="Times New Roman" fo:letter-spacing="0.0312in" style:text-scale="99%" fo:font-size="12pt" style:font-size-asian="12pt"/>
    </style:style>
    <style:style style:name="T491" style:parent-style-name="Absatz-Standardschriftart" style:family="text">
      <style:text-properties style:font-name="Liberation Serif" fo:letter-spacing="-0.0006in" fo:font-size="12pt" style:font-size-asian="12pt"/>
    </style:style>
    <style:style style:name="T492" style:parent-style-name="Absatz-Standardschriftart" style:family="text">
      <style:text-properties style:font-name="Liberation Serif" fo:letter-spacing="0.0055in" fo:font-size="12pt" style:font-size-asian="12pt"/>
    </style:style>
    <style:style style:name="T493" style:parent-style-name="Absatz-Standardschriftart" style:family="text">
      <style:text-properties style:font-name="Liberation Serif" fo:letter-spacing="-0.0006in" fo:font-size="12pt" style:font-size-asian="12pt"/>
    </style:style>
    <style:style style:name="T494" style:parent-style-name="Absatz-Standardschriftart" style:family="text">
      <style:text-properties style:font-name="Liberation Serif" fo:letter-spacing="0.0131in" fo:font-size="12pt" style:font-size-asian="12pt"/>
    </style:style>
    <style:style style:name="T495" style:parent-style-name="Absatz-Standardschriftart" style:family="text">
      <style:text-properties style:font-name="Liberation Serif" fo:letter-spacing="-0.0006in" fo:font-size="12pt" style:font-size-asian="12pt"/>
    </style:style>
    <style:style style:name="T496" style:parent-style-name="Absatz-Standardschriftart" style:family="text">
      <style:text-properties style:font-name="Liberation Serif" fo:letter-spacing="0.0138in" fo:font-size="12pt" style:font-size-asian="12pt"/>
    </style:style>
    <style:style style:name="T497" style:parent-style-name="Absatz-Standardschriftart" style:family="text">
      <style:text-properties style:font-name="Liberation Serif" fo:letter-spacing="-0.0006in" fo:font-size="12pt" style:font-size-asian="12pt"/>
    </style:style>
    <style:style style:name="T498" style:parent-style-name="Absatz-Standardschriftart" style:family="text">
      <style:text-properties style:font-name="Liberation Serif" fo:letter-spacing="0.0152in" fo:font-size="12pt" style:font-size-asian="12pt"/>
    </style:style>
    <style:style style:name="T499" style:parent-style-name="Absatz-Standardschriftart" style:family="text">
      <style:text-properties style:font-name="Liberation Serif" fo:letter-spacing="-0.0006in" fo:font-size="12pt" style:font-size-asian="12pt"/>
    </style:style>
    <style:style style:name="T500" style:parent-style-name="Absatz-Standardschriftart" style:family="text">
      <style:text-properties style:font-name="Liberation Serif" fo:letter-spacing="0.0145in" fo:font-size="12pt" style:font-size-asian="12pt"/>
    </style:style>
    <style:style style:name="T501" style:parent-style-name="Absatz-Standardschriftart" style:family="text">
      <style:text-properties style:font-name="Liberation Serif" fo:letter-spacing="-0.0006in" fo:font-size="12pt" style:font-size-asian="12pt"/>
    </style:style>
    <style:style style:name="T502" style:parent-style-name="Absatz-Standardschriftart" style:family="text">
      <style:text-properties style:font-name="Liberation Serif" fo:letter-spacing="0.0138in" fo:font-size="12pt" style:font-size-asian="12pt"/>
    </style:style>
    <style:style style:name="T503" style:parent-style-name="Absatz-Standardschriftart" style:family="text">
      <style:text-properties style:font-name="Liberation Serif" fo:font-size="12pt" style:font-size-asian="12pt"/>
    </style:style>
    <style:style style:name="T504" style:parent-style-name="Absatz-Standardschriftart" style:family="text">
      <style:text-properties style:font-name="Liberation Serif" fo:letter-spacing="0.0138in" fo:font-size="12pt" style:font-size-asian="12pt"/>
    </style:style>
    <style:style style:name="T505" style:parent-style-name="Absatz-Standardschriftart" style:family="text">
      <style:text-properties style:font-name="Liberation Serif" fo:letter-spacing="-0.0006in" fo:font-size="12pt" style:font-size-asian="12pt"/>
    </style:style>
    <style:style style:name="T506" style:parent-style-name="Absatz-Standardschriftart" style:family="text">
      <style:text-properties style:font-name="Liberation Serif" fo:letter-spacing="0.0145in" fo:font-size="12pt" style:font-size-asian="12pt"/>
    </style:style>
    <style:style style:name="T507" style:parent-style-name="Absatz-Standardschriftart" style:family="text">
      <style:text-properties style:font-name="Liberation Serif" fo:font-size="12pt" style:font-size-asian="12pt"/>
    </style:style>
    <style:style style:name="T508" style:parent-style-name="Absatz-Standardschriftart" style:family="text">
      <style:text-properties style:font-name="Liberation Serif" fo:letter-spacing="0.0138in" fo:font-size="12pt" style:font-size-asian="12pt"/>
    </style:style>
    <style:style style:name="T509" style:parent-style-name="Absatz-Standardschriftart" style:family="text">
      <style:text-properties style:font-name="Liberation Serif" fo:font-size="12pt" style:font-size-asian="12pt"/>
    </style:style>
    <style:style style:name="T510" style:parent-style-name="Absatz-Standardschriftart" style:family="text">
      <style:text-properties style:font-name="Liberation Serif" fo:letter-spacing="0.0138in" fo:font-size="12pt" style:font-size-asian="12pt"/>
    </style:style>
    <style:style style:name="T511" style:parent-style-name="Absatz-Standardschriftart" style:family="text">
      <style:text-properties style:font-name="Liberation Serif" fo:letter-spacing="-0.0006in" fo:font-size="12pt" style:font-size-asian="12pt"/>
    </style:style>
    <style:style style:name="T512" style:parent-style-name="Absatz-Standardschriftart" style:family="text">
      <style:text-properties style:font-name="Liberation Serif" fo:letter-spacing="0.0152in" fo:font-size="12pt" style:font-size-asian="12pt"/>
    </style:style>
    <style:style style:name="T513" style:parent-style-name="Absatz-Standardschriftart" style:family="text">
      <style:text-properties style:font-name="Liberation Serif" fo:font-size="12pt" style:font-size-asian="12pt"/>
    </style:style>
    <style:style style:name="T514" style:parent-style-name="Absatz-Standardschriftart" style:family="text">
      <style:text-properties style:font-name="Liberation Serif" fo:letter-spacing="0.0131in" fo:font-size="12pt" style:font-size-asian="12pt"/>
    </style:style>
    <style:style style:name="T515" style:parent-style-name="Absatz-Standardschriftart" style:family="text">
      <style:text-properties style:font-name="Liberation Serif" fo:font-size="12pt" style:font-size-asian="12pt"/>
    </style:style>
    <style:style style:name="T516" style:parent-style-name="Absatz-Standardschriftart" style:family="text">
      <style:text-properties style:font-name="Liberation Serif" fo:letter-spacing="0.0138in" fo:font-size="12pt" style:font-size-asian="12pt"/>
    </style:style>
    <style:style style:name="T517" style:parent-style-name="Absatz-Standardschriftart" style:family="text">
      <style:text-properties style:font-name="Liberation Serif" fo:letter-spacing="-0.0006in" fo:font-size="12pt" style:font-size-asian="12pt"/>
    </style:style>
    <style:style style:name="T518" style:parent-style-name="Absatz-Standardschriftart" style:family="text">
      <style:text-properties style:font-name="Liberation Serif" fo:letter-spacing="0.0138in" fo:font-size="12pt" style:font-size-asian="12pt"/>
    </style:style>
    <style:style style:name="T519" style:parent-style-name="Absatz-Standardschriftart" style:family="text">
      <style:text-properties style:font-name="Liberation Serif" fo:letter-spacing="-0.0006in" fo:font-size="12pt" style:font-size-asian="12pt"/>
    </style:style>
    <style:style style:name="T520" style:parent-style-name="Absatz-Standardschriftart" style:family="text">
      <style:text-properties style:font-name="Liberation Serif" fo:letter-spacing="0.0145in" fo:font-size="12pt" style:font-size-asian="12pt"/>
    </style:style>
    <style:style style:name="T521" style:parent-style-name="Absatz-Standardschriftart" style:family="text">
      <style:text-properties style:font-name="Liberation Serif" fo:letter-spacing="-0.0006in" fo:font-size="12pt" style:font-size-asian="12pt"/>
    </style:style>
    <style:style style:name="P52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2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24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525" style:parent-style-name="Standard" style:family="paragraph">
      <style:paragraph-properties style:line-height-at-least="0.0138in" fo:margin-left="0.9416in">
        <style:tab-stops/>
      </style:paragraph-properties>
    </style:style>
    <style:style style:name="T526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527" style:parent-style-name="Standard" style:family="paragraph">
      <style:paragraph-properties fo:text-align="justify" fo:margin-top="0.0569in" fo:margin-left="0.9472in">
        <style:tab-stops>
          <style:tab-stop style:type="left" style:position="5.4229in"/>
        </style:tab-stops>
      </style:paragraph-properties>
    </style:style>
    <style:style style:name="T528" style:parent-style-name="Absatz-Standardschriftart" style:family="text">
      <style:text-properties style:font-name="Liberation Serif" fo:letter-spacing="-0.0013in" fo:font-size="8pt" style:font-size-asian="8pt"/>
    </style:style>
    <style:style style:name="T529" style:parent-style-name="Absatz-Standardschriftart" style:family="text">
      <style:text-properties style:font-name="Liberation Serif" fo:letter-spacing="-0.0055in" fo:font-size="8pt" style:font-size-asian="8pt"/>
    </style:style>
    <style:style style:name="T530" style:parent-style-name="Absatz-Standardschriftart" style:family="text">
      <style:text-properties style:font-name="Liberation Serif" fo:font-size="8pt" style:font-size-asian="8pt"/>
    </style:style>
    <style:style style:name="T531" style:parent-style-name="Absatz-Standardschriftart" style:family="text">
      <style:text-properties style:font-name="Liberation Serif" fo:letter-spacing="-0.0048in" fo:font-size="8pt" style:font-size-asian="8pt"/>
    </style:style>
    <style:style style:name="T532" style:parent-style-name="Absatz-Standardschriftart" style:family="text">
      <style:text-properties style:font-name="Liberation Serif" fo:letter-spacing="-0.0006in" fo:font-size="8pt" style:font-size-asian="8pt"/>
    </style:style>
    <style:style style:name="T533" style:parent-style-name="Absatz-Standardschriftart" style:family="text">
      <style:text-properties style:font-name="Times New Roman" fo:letter-spacing="-0.0006in" fo:font-size="8pt" style:font-size-asian="8pt"/>
    </style:style>
    <style:style style:name="T534" style:parent-style-name="Absatz-Standardschriftart" style:family="text">
      <style:text-properties style:font-name="Liberation Serif" fo:letter-spacing="-0.0006in" fo:font-size="8pt" style:font-size-asian="8pt"/>
    </style:style>
    <style:style style:name="T535" style:parent-style-name="Absatz-Standardschriftart" style:family="text">
      <style:text-properties style:font-name="Liberation Serif" fo:font-size="8pt" style:font-size-asian="8pt"/>
    </style:style>
    <style:style style:name="P536" style:parent-style-name="Standard" style:master-page-name="MP1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544" style:parent-style-name="Standard" style:family="paragraph">
      <style:paragraph-properties style:line-height-at-least="0.0138in" fo:margin-left="0.8444in">
        <style:tab-stops/>
      </style:paragraph-properties>
    </style:style>
    <style:style style:name="T545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54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7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8" style:parent-style-name="Textkörper" style:family="paragraph">
      <style:paragraph-properties fo:margin-top="0.0479in" fo:margin-left="0.8493in">
        <style:tab-stops/>
      </style:paragraph-properties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2in"/>
    </style:style>
    <style:style style:name="T551" style:parent-style-name="Absatz-Standardschriftart" style:family="text">
      <style:text-properties fo:letter-spacing="-0.00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27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-0.00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-0.002in"/>
    </style:style>
    <style:style style:name="P559" style:parent-style-name="Textkörper" style:family="paragraph">
      <style:paragraph-properties fo:text-align="justify" fo:margin-left="0.8493in" fo:margin-right="0.8937in" fo:text-indent="0.4888in">
        <style:tab-stops/>
      </style:paragraph-properties>
    </style:style>
    <style:style style:name="T560" style:parent-style-name="Absatz-Standardschriftart" style:family="text">
      <style:text-properties fo:letter-spacing="0.0034in"/>
    </style:style>
    <style:style style:name="T561" style:parent-style-name="Absatz-Standardschriftart" style:family="text">
      <style:text-properties fo:letter-spacing="0.003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41in"/>
    </style:style>
    <style:style style:name="T564" style:parent-style-name="Absatz-Standardschriftart" style:family="text">
      <style:text-properties fo:letter-spacing="0.003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4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4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34in"/>
    </style:style>
    <style:style style:name="T571" style:parent-style-name="Absatz-Standardschriftart" style:family="text">
      <style:text-properties fo:letter-spacing="0.0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34in"/>
    </style:style>
    <style:style style:name="T574" style:parent-style-name="Absatz-Standardschriftart" style:family="text">
      <style:text-properties fo:letter-spacing="0.0027in"/>
    </style:style>
    <style:style style:name="T575" style:parent-style-name="Absatz-Standardschriftart" style:family="text">
      <style:text-properties fo:letter-spacing="0.003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41in"/>
    </style:style>
    <style:style style:name="T578" style:parent-style-name="Absatz-Standardschriftart" style:family="text">
      <style:text-properties fo:letter-spacing="0.0034in"/>
    </style:style>
    <style:style style:name="T579" style:parent-style-name="Absatz-Standardschriftart" style:family="text">
      <style:text-properties fo:letter-spacing="0.0027in"/>
    </style:style>
    <style:style style:name="T580" style:parent-style-name="Absatz-Standardschriftart" style:family="text">
      <style:text-properties style:font-name="Times New Roman" fo:letter-spacing="0.035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76in"/>
    </style:style>
    <style:style style:name="T583" style:parent-style-name="Absatz-Standardschriftart" style:family="text">
      <style:text-properties fo:letter-spacing="0.006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76in"/>
    </style:style>
    <style:style style:name="T586" style:parent-style-name="Absatz-Standardschriftart" style:family="text">
      <style:text-properties fo:letter-spacing="0.0055in"/>
    </style:style>
    <style:style style:name="T587" style:parent-style-name="Absatz-Standardschriftart" style:family="text">
      <style:text-properties fo:letter-spacing="0.006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69in"/>
    </style:style>
    <style:style style:name="T590" style:parent-style-name="Absatz-Standardschriftart" style:family="text">
      <style:text-properties fo:letter-spacing="0.0069in"/>
    </style:style>
    <style:style style:name="T591" style:parent-style-name="Absatz-Standardschriftart" style:family="text">
      <style:text-properties fo:letter-spacing="0.006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62in"/>
    </style:style>
    <style:style style:name="T594" style:parent-style-name="Absatz-Standardschriftart" style:family="text">
      <style:text-properties fo:letter-spacing="0.0055in"/>
    </style:style>
    <style:style style:name="T595" style:parent-style-name="Absatz-Standardschriftart" style:family="text">
      <style:text-properties fo:letter-spacing="0.0069in"/>
    </style:style>
    <style:style style:name="T596" style:parent-style-name="Absatz-Standardschriftart" style:family="text">
      <style:text-properties fo:letter-spacing="0.007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69in"/>
    </style:style>
    <style:style style:name="T599" style:parent-style-name="Absatz-Standardschriftart" style:family="text">
      <style:text-properties fo:letter-spacing="0.0069in"/>
    </style:style>
    <style:style style:name="T600" style:parent-style-name="Absatz-Standardschriftart" style:family="text">
      <style:text-properties fo:letter-spacing="0.0048in"/>
    </style:style>
    <style:style style:name="T601" style:parent-style-name="Absatz-Standardschriftart" style:family="text">
      <style:text-properties fo:letter-spacing="0.006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6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69in"/>
    </style:style>
    <style:style style:name="T606" style:parent-style-name="Absatz-Standardschriftart" style:family="text">
      <style:text-properties style:font-name="Times New Roman" fo:letter-spacing="0.0354in" style:text-scale="99%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69in"/>
    </style:style>
    <style:style style:name="T609" style:parent-style-name="Absatz-Standardschriftart" style:family="text">
      <style:text-properties fo:letter-spacing="-0.0006in"/>
    </style:style>
    <style:style style:name="P61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11" style:parent-style-name="Textkörper" style:family="paragraph">
      <style:paragraph-properties fo:margin-left="1.3381in">
        <style:tab-stops/>
      </style:paragraph-properties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2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27in"/>
    </style:style>
    <style:style style:name="T616" style:parent-style-name="Absatz-Standardschriftart" style:family="text">
      <style:text-properties fo:letter-spacing="-0.00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3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27in"/>
    </style:style>
    <style:style style:name="T625" style:parent-style-name="Absatz-Standardschriftart" style:family="text">
      <style:text-properties fo:letter-spacing="-0.003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27in"/>
    </style:style>
    <style:style style:name="T628" style:parent-style-name="Absatz-Standardschriftart" style:family="text">
      <style:text-properties fo:letter-spacing="-0.0006in"/>
    </style:style>
    <style:style style:name="P62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5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4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97in"/>
    </style:style>
    <style:style style:name="T636" style:parent-style-name="Absatz-Standardschriftart" style:family="text">
      <style:text-properties fo:letter-spacing="-0.0111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font-weight="normal" style:font-weight-asian="normal" fo:letter-spacing="-0.0013in"/>
    </style:style>
    <style:style style:name="P63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40" style:parent-style-name="Standard" style:family="paragraph">
      <style:paragraph-properties fo:margin-left="1.3381in">
        <style:tab-stops/>
      </style:paragraph-properties>
    </style:style>
    <style:style style:name="T64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642" style:parent-style-name="Textkörper" style:family="paragraph">
      <style:paragraph-properties fo:margin-left="1.3381in">
        <style:tab-stops/>
      </style:paragraph-properties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41in"/>
    </style:style>
    <style:style style:name="T645" style:parent-style-name="Absatz-Standardschriftart" style:family="text">
      <style:text-properties fo:letter-spacing="-0.0034in"/>
    </style:style>
    <style:style style:name="P64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2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-0.0006in"/>
    </style:style>
    <style:style style:name="P65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652" style:parent-style-name="Textkörper" style:family="paragraph">
      <style:paragraph-properties fo:text-align="justify" fo:margin-left="0.8493in" fo:margin-right="0.8868in" fo:text-indent="0.4916in">
        <style:tab-stops/>
      </style:paragraph-properties>
    </style:style>
    <style:style style:name="T653" style:parent-style-name="Absatz-Standardschriftart" style:family="text">
      <style:text-properties fo:letter-spacing="0.015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6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7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6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6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7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5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6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66in"/>
    </style:style>
    <style:style style:name="T670" style:parent-style-name="Absatz-Standardschriftart" style:family="text">
      <style:text-properties fo:letter-spacing="0.016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style:font-name="Times New Roman" style:font-name-asian="Times New Roman" fo:letter-spacing="0.0451in" style:text-scale="99%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15in"/>
    </style:style>
    <style:style style:name="T675" style:parent-style-name="Absatz-Standardschriftart" style:family="text">
      <style:text-properties fo:letter-spacing="0.0194in"/>
    </style:style>
    <style:style style:name="T676" style:parent-style-name="Absatz-Standardschriftart" style:family="text">
      <style:text-properties fo:letter-spacing="0.0222in"/>
    </style:style>
    <style:style style:name="T677" style:parent-style-name="Absatz-Standardschriftart" style:family="text">
      <style:text-properties fo:letter-spacing="0.020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2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1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2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1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15in"/>
    </style:style>
    <style:style style:name="T688" style:parent-style-name="Absatz-Standardschriftart" style:family="text">
      <style:text-properties fo:letter-spacing="0.022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15in"/>
    </style:style>
    <style:style style:name="T691" style:parent-style-name="Absatz-Standardschriftart" style:family="text">
      <style:text-properties fo:letter-spacing="0.0222in"/>
    </style:style>
    <style:style style:name="T692" style:parent-style-name="Absatz-Standardschriftart" style:family="text">
      <style:text-properties fo:letter-spacing="0.0201in"/>
    </style:style>
    <style:style style:name="T693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69in"/>
    </style:style>
    <style:style style:name="T696" style:parent-style-name="Absatz-Standardschriftart" style:family="text">
      <style:text-properties fo:letter-spacing="0.0062in"/>
    </style:style>
    <style:style style:name="T697" style:parent-style-name="Absatz-Standardschriftart" style:family="text">
      <style:text-properties fo:letter-spacing="0.006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62in"/>
    </style:style>
    <style:style style:name="T700" style:parent-style-name="Absatz-Standardschriftart" style:family="text">
      <style:text-properties fo:letter-spacing="0.0069in"/>
    </style:style>
    <style:style style:name="T701" style:parent-style-name="Absatz-Standardschriftart" style:family="text">
      <style:text-properties fo:letter-spacing="0.006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6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6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69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6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6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7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69in"/>
    </style:style>
    <style:style style:name="T716" style:parent-style-name="Absatz-Standardschriftart" style:family="text">
      <style:text-properties style:font-name="Times New Roman" style:font-name-asian="Times New Roman" fo:letter-spacing="0.0562in" style:text-scale="99%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0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08in"/>
    </style:style>
    <style:style style:name="T721" style:parent-style-name="Absatz-Standardschriftart" style:family="text">
      <style:text-properties fo:letter-spacing="0.018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01in"/>
    </style:style>
    <style:style style:name="T724" style:parent-style-name="Absatz-Standardschriftart" style:family="text">
      <style:text-properties fo:letter-spacing="0.020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8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0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9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9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9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94in"/>
    </style:style>
    <style:style style:name="T737" style:parent-style-name="Absatz-Standardschriftart" style:family="text">
      <style:text-properties fo:letter-spacing="0.018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style:font-name="Times New Roman" style:font-name-asian="Times New Roman" fo:letter-spacing="0.0451in" style:text-scale="99%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9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7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9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83in"/>
    </style:style>
    <style:style style:name="T754" style:parent-style-name="Absatz-Standardschriftart" style:family="text">
      <style:text-properties fo:letter-spacing="0.00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97in"/>
    </style:style>
    <style:style style:name="T759" style:parent-style-name="Absatz-Standardschriftart" style:family="text">
      <style:text-properties fo:letter-spacing="0.00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83in"/>
    </style:style>
    <style:style style:name="T764" style:parent-style-name="Absatz-Standardschriftart" style:family="text">
      <style:text-properties fo:letter-spacing="0.009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style:font-name="Times New Roman" style:font-name-asian="Times New Roman" fo:letter-spacing="0.053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104in"/>
    </style:style>
    <style:style style:name="T769" style:parent-style-name="Absatz-Standardschriftart" style:family="text">
      <style:text-properties fo:letter-spacing="-0.011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27in"/>
    </style:style>
    <style:style style:name="T772" style:parent-style-name="Absatz-Standardschriftart" style:family="text">
      <style:text-properties fo:letter-spacing="-0.002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2in"/>
    </style:style>
    <style:style style:name="T775" style:parent-style-name="Absatz-Standardschriftart" style:family="text">
      <style:text-properties fo:letter-spacing="-0.0034in"/>
    </style:style>
    <style:style style:name="T776" style:parent-style-name="Absatz-Standardschriftart" style:family="text">
      <style:text-properties fo:letter-spacing="-0.011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34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3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2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27in"/>
    </style:style>
    <style:style style:name="T788" style:parent-style-name="Absatz-Standardschriftart" style:family="text">
      <style:text-properties fo:letter-spacing="-0.0027in"/>
    </style:style>
    <style:style style:name="T789" style:parent-style-name="Absatz-Standardschriftart" style:family="text">
      <style:text-properties fo:letter-spacing="-0.002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2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402in"/>
    </style:style>
    <style:style style:name="T798" style:parent-style-name="Absatz-Standardschriftart" style:family="text">
      <style:text-properties fo:letter-spacing="0.040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40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40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40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40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4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39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409in"/>
    </style:style>
    <style:style style:name="T813" style:parent-style-name="Absatz-Standardschriftart" style:family="text">
      <style:text-properties fo:letter-spacing="0.040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style:font-name="Times New Roman" style:font-name-asian="Times New Roman" fo:letter-spacing="0.050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5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52in"/>
    </style:style>
    <style:style style:name="T823" style:parent-style-name="Absatz-Standardschriftart" style:family="text">
      <style:text-properties fo:letter-spacing="0.014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5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5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52in"/>
    </style:style>
    <style:style style:name="T830" style:parent-style-name="Absatz-Standardschriftart" style:family="text">
      <style:text-properties fo:letter-spacing="0.0159in"/>
    </style:style>
    <style:style style:name="T831" style:parent-style-name="Absatz-Standardschriftart" style:family="text">
      <style:text-properties fo:letter-spacing="0.0145in"/>
    </style:style>
    <style:style style:name="T832" style:parent-style-name="Absatz-Standardschriftart" style:family="text">
      <style:text-properties fo:letter-spacing="0.015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5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5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5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5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5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52in"/>
    </style:style>
    <style:style style:name="T845" style:parent-style-name="Absatz-Standardschriftart" style:family="text">
      <style:text-properties fo:letter-spacing="0.0138in"/>
    </style:style>
    <style:style style:name="T846" style:parent-style-name="Absatz-Standardschriftart" style:family="text">
      <style:text-properties fo:letter-spacing="0.015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5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style:font-name="Times New Roman" style:font-name-asian="Times New Roman" fo:letter-spacing="0.05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0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0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11in"/>
    </style:style>
    <style:style style:name="T857" style:parent-style-name="Absatz-Standardschriftart" style:family="text">
      <style:text-properties fo:letter-spacing="0.010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0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0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18in"/>
    </style:style>
    <style:style style:name="T864" style:parent-style-name="Absatz-Standardschriftart" style:family="text">
      <style:text-properties fo:letter-spacing="0.009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11in"/>
    </style:style>
    <style:style style:name="T867" style:parent-style-name="Absatz-Standardschriftart" style:family="text">
      <style:text-properties fo:letter-spacing="0.009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04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0.0111in"/>
    </style:style>
    <style:style style:name="T872" style:parent-style-name="Absatz-Standardschriftart" style:family="text">
      <style:text-properties fo:letter-spacing="0.010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0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style:font-name="Times New Roman" style:font-name-asian="Times New Roman" fo:letter-spacing="0.0465in" style:text-scale="99%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1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13in"/>
    </style:style>
    <style:style style:name="T893" style:parent-style-name="Absatz-Standardschriftart" style:family="text">
      <style:text-properties style:font-name="Times New Roman" style:font-name-asian="Times New Roman" fo:letter-spacing="0.0423in" style:text-scale="99%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9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-0.002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style:font-name="Times New Roman" style:font-name-asian="Times New Roman" fo:letter-spacing="0.0465in" style:text-scale="99%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1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2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1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2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15in"/>
    </style:style>
    <style:style style:name="T929" style:parent-style-name="Absatz-Standardschriftart" style:family="text">
      <style:text-properties fo:letter-spacing="0.0201in"/>
    </style:style>
    <style:style style:name="T930" style:parent-style-name="Absatz-Standardschriftart" style:family="text">
      <style:text-properties fo:letter-spacing="0.022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2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15in"/>
    </style:style>
    <style:style style:name="T935" style:parent-style-name="Absatz-Standardschriftart" style:family="text">
      <style:text-properties fo:letter-spacing="0.022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1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29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29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08in"/>
    </style:style>
    <style:style style:name="T944" style:parent-style-name="Absatz-Standardschriftart" style:family="text">
      <style:text-properties style:font-name="Times New Roman" style:font-name-asian="Times New Roman" fo:letter-spacing="0.0493in" style:text-scale="99%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43in"/>
    </style:style>
    <style:style style:name="T949" style:parent-style-name="Absatz-Standardschriftart" style:family="text">
      <style:text-properties fo:letter-spacing="0.02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5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5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3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56in"/>
    </style:style>
    <style:style style:name="T960" style:parent-style-name="Absatz-Standardschriftart" style:family="text">
      <style:text-properties fo:letter-spacing="0.023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5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43in"/>
    </style:style>
    <style:style style:name="T965" style:parent-style-name="Absatz-Standardschriftart" style:family="text">
      <style:text-properties fo:letter-spacing="0.024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style:font-name="Times New Roman" style:font-name-asian="Times New Roman" fo:letter-spacing="0.0534in" style:text-scale="99%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04in"/>
    </style:style>
    <style:style style:name="T970" style:parent-style-name="Absatz-Standardschriftart" style:family="text">
      <style:text-properties fo:letter-spacing="0.010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11in"/>
    </style:style>
    <style:style style:name="T973" style:parent-style-name="Absatz-Standardschriftart" style:family="text">
      <style:text-properties fo:letter-spacing="0.010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1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0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11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0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0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1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04in"/>
    </style:style>
    <style:style style:name="T988" style:parent-style-name="Absatz-Standardschriftart" style:family="text">
      <style:text-properties fo:letter-spacing="0.011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9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style:font-name="Times New Roman" style:font-name-asian="Times New Roman" fo:letter-spacing="0.057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4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45in"/>
    </style:style>
    <style:style style:name="T997" style:parent-style-name="Absatz-Standardschriftart" style:family="text">
      <style:text-properties fo:letter-spacing="-0.002in"/>
    </style:style>
    <style:style style:name="T998" style:parent-style-name="Absatz-Standardschriftart" style:family="text">
      <style:text-properties fo:letter-spacing="0.015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5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45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4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45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5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59in"/>
    </style:style>
    <style:style style:name="T1011" style:parent-style-name="Absatz-Standardschriftart" style:family="text">
      <style:text-properties fo:letter-spacing="0.014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4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59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0.015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style:font-name="Times New Roman" style:font-name-asian="Times New Roman" fo:letter-spacing="0.059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25in"/>
    </style:style>
    <style:style style:name="T1022" style:parent-style-name="Absatz-Standardschriftart" style:family="text">
      <style:text-properties fo:letter-spacing="0.013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3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38in"/>
    </style:style>
    <style:style style:name="T1027" style:parent-style-name="Absatz-Standardschriftart" style:family="text">
      <style:text-properties fo:letter-spacing="0.0111in"/>
    </style:style>
    <style:style style:name="T1028" style:parent-style-name="Absatz-Standardschriftart" style:family="text">
      <style:text-properties fo:letter-spacing="0.0125in"/>
    </style:style>
    <style:style style:name="T1029" style:parent-style-name="Absatz-Standardschriftart" style:family="text">
      <style:text-properties fo:letter-spacing="0.011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31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0.013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3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25in"/>
    </style:style>
    <style:style style:name="T1038" style:parent-style-name="Absatz-Standardschriftart" style:family="text">
      <style:text-properties fo:letter-spacing="0.012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style:font-name="Times New Roman" style:font-name-asian="Times New Roman" fo:letter-spacing="0.05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52in"/>
    </style:style>
    <style:style style:name="T1043" style:parent-style-name="Absatz-Standardschriftart" style:family="text">
      <style:text-properties fo:letter-spacing="0.015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59in"/>
    </style:style>
    <style:style style:name="T1046" style:parent-style-name="Absatz-Standardschriftart" style:family="text">
      <style:text-properties fo:letter-spacing="0.0159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7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19in"/>
    </style:style>
    <style:style style:name="T1051" style:parent-style-name="Absatz-Standardschriftart" style:family="text">
      <style:text-properties fo:letter-spacing="0.015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66in"/>
    </style:style>
    <style:style style:name="T1054" style:parent-style-name="Absatz-Standardschriftart" style:family="text">
      <style:text-properties fo:letter-spacing="0.0159in"/>
    </style:style>
    <style:style style:name="T1055" style:parent-style-name="Absatz-Standardschriftart" style:family="text">
      <style:text-properties fo:letter-spacing="0.0152in"/>
    </style:style>
    <style:style style:name="T1056" style:parent-style-name="Absatz-Standardschriftart" style:family="text">
      <style:text-properties fo:letter-spacing="0.0159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59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6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7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style:font-name="Times New Roman" style:font-name-asian="Times New Roman" fo:letter-spacing="0.032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1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3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1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18in"/>
    </style:style>
    <style:style style:name="T1073" style:parent-style-name="Absatz-Standardschriftart" style:family="text">
      <style:text-properties fo:letter-spacing="0.0104in"/>
    </style:style>
    <style:style style:name="T1074" style:parent-style-name="Absatz-Standardschriftart" style:family="text">
      <style:text-properties fo:letter-spacing="-0.0034in"/>
    </style:style>
    <style:style style:name="T1075" style:parent-style-name="Absatz-Standardschriftart" style:family="text">
      <style:text-properties fo:letter-spacing="0.003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3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11in"/>
    </style:style>
    <style:style style:name="T1080" style:parent-style-name="Absatz-Standardschriftart" style:family="text">
      <style:text-properties fo:letter-spacing="0.013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0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3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25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2in"/>
    </style:style>
    <style:style style:name="T1091" style:parent-style-name="Absatz-Standardschriftart" style:family="text">
      <style:text-properties fo:letter-spacing="0.002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2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27in"/>
    </style:style>
    <style:style style:name="T1096" style:parent-style-name="Absatz-Standardschriftart" style:family="text">
      <style:text-properties fo:letter-spacing="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2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2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2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2in"/>
    </style:style>
    <style:style style:name="T1105" style:parent-style-name="Absatz-Standardschriftart" style:family="text">
      <style:text-properties fo:letter-spacing="0.002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27in"/>
    </style:style>
    <style:style style:name="T1110" style:parent-style-name="Absatz-Standardschriftart" style:family="text">
      <style:text-properties fo:letter-spacing="0.002in"/>
    </style:style>
    <style:style style:name="T1111" style:parent-style-name="Absatz-Standardschriftart" style:family="text">
      <style:text-properties fo:letter-spacing="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2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style:font-name="Times New Roman" style:font-name-asian="Times New Roman" fo:letter-spacing="0.05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62in"/>
    </style:style>
    <style:style style:name="T1118" style:parent-style-name="Absatz-Standardschriftart" style:family="text">
      <style:text-properties fo:letter-spacing="0.0069in"/>
    </style:style>
    <style:style style:name="T1119" style:parent-style-name="Absatz-Standardschriftart" style:family="text">
      <style:text-properties fo:letter-spacing="0.006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62in"/>
    </style:style>
    <style:style style:name="T1122" style:parent-style-name="Absatz-Standardschriftart" style:family="text">
      <style:text-properties fo:letter-spacing="0.006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6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6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6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6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62in"/>
    </style:style>
    <style:style style:name="T1133" style:parent-style-name="Absatz-Standardschriftart" style:family="text">
      <style:text-properties fo:letter-spacing="0.005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6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69in"/>
    </style:style>
    <style:style style:name="T1138" style:parent-style-name="Absatz-Standardschriftart" style:family="text">
      <style:text-properties fo:letter-spacing="0.006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69in"/>
    </style:style>
    <style:style style:name="T1141" style:parent-style-name="Absatz-Standardschriftart" style:family="text">
      <style:text-properties fo:letter-spacing="0.006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402in"/>
    </style:style>
    <style:style style:name="T1146" style:parent-style-name="Absatz-Standardschriftart" style:family="text">
      <style:text-properties fo:letter-spacing="0.040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40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40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409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40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402in"/>
    </style:style>
    <style:style style:name="T1158" style:parent-style-name="Absatz-Standardschriftart" style:family="text">
      <style:text-properties fo:letter-spacing="0.040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402in"/>
    </style:style>
    <style:style style:name="T1161" style:parent-style-name="Absatz-Standardschriftart" style:family="text">
      <style:text-properties fo:letter-spacing="0.040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402in"/>
    </style:style>
    <style:style style:name="T1164" style:parent-style-name="Absatz-Standardschriftart" style:family="text">
      <style:text-properties fo:letter-spacing="0.040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style:font-name="Times New Roman" style:font-name-asian="Times New Roman" fo:letter-spacing="0.05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5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59in"/>
    </style:style>
    <style:style style:name="T1171" style:parent-style-name="Absatz-Standardschriftart" style:family="text">
      <style:text-properties fo:letter-spacing="0.0159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7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8in"/>
    </style:style>
    <style:style style:name="T1176" style:parent-style-name="Absatz-Standardschriftart" style:family="text">
      <style:text-properties fo:letter-spacing="0.016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6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59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6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66in"/>
    </style:style>
    <style:style style:name="T1185" style:parent-style-name="Absatz-Standardschriftart" style:family="text">
      <style:text-properties fo:letter-spacing="0.016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style:font-name="Times New Roman" style:font-name-asian="Times New Roman" fo:letter-spacing="0.049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04in"/>
    </style:style>
    <style:style style:name="T1190" style:parent-style-name="Absatz-Standardschriftart" style:family="text">
      <style:text-properties fo:letter-spacing="0.011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0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1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04in"/>
    </style:style>
    <style:style style:name="T1197" style:parent-style-name="Absatz-Standardschriftart" style:family="text">
      <style:text-properties fo:letter-spacing="0.0104in"/>
    </style:style>
    <style:style style:name="T1198" style:parent-style-name="Absatz-Standardschriftart" style:family="text">
      <style:text-properties fo:letter-spacing="0.010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0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04in"/>
    </style:style>
    <style:style style:name="T1203" style:parent-style-name="Absatz-Standardschriftart" style:family="text">
      <style:text-properties fo:letter-spacing="0.0104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1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18in"/>
    </style:style>
    <style:style style:name="T1208" style:parent-style-name="Absatz-Standardschriftart" style:family="text">
      <style:text-properties fo:letter-spacing="0.010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style:font-name="Times New Roman" style:font-name-asian="Times New Roman" fo:letter-spacing="0.0604in"/>
    </style:style>
    <style:style style:name="T1211" style:parent-style-name="Absatz-Standardschriftart" style:family="text">
      <style:text-properties fo:letter-spacing="0.023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5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56in"/>
    </style:style>
    <style:style style:name="T1216" style:parent-style-name="Absatz-Standardschriftart" style:family="text">
      <style:text-properties fo:letter-spacing="0.025in"/>
    </style:style>
    <style:style style:name="T1217" style:parent-style-name="Absatz-Standardschriftart" style:family="text">
      <style:text-properties fo:letter-spacing="0.024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43in"/>
    </style:style>
    <style:style style:name="T1220" style:parent-style-name="Absatz-Standardschriftart" style:family="text">
      <style:text-properties fo:letter-spacing="0.024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5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5in"/>
    </style:style>
    <style:style style:name="T1225" style:parent-style-name="Absatz-Standardschriftart" style:family="text">
      <style:text-properties fo:letter-spacing="0.0243in"/>
    </style:style>
    <style:style style:name="T1226" style:parent-style-name="Absatz-Standardschriftart" style:family="text">
      <style:text-properties fo:letter-spacing="0.024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5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6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5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43in"/>
    </style:style>
    <style:style style:name="T1235" style:parent-style-name="Absatz-Standardschriftart" style:family="text">
      <style:text-properties style:font-name="Times New Roman" style:font-name-asian="Times New Roman" fo:letter-spacing="0.0506in" style:text-scale="99%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38in"/>
    </style:style>
    <style:style style:name="T1238" style:parent-style-name="Absatz-Standardschriftart" style:family="text">
      <style:text-properties fo:letter-spacing="0.0145in"/>
    </style:style>
    <style:style style:name="T1239" style:parent-style-name="Absatz-Standardschriftart" style:family="text">
      <style:text-properties fo:letter-spacing="0.014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3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5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45in"/>
    </style:style>
    <style:style style:name="T1246" style:parent-style-name="Absatz-Standardschriftart" style:family="text">
      <style:text-properties fo:letter-spacing="0.014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5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4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45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45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45in"/>
    </style:style>
    <style:style style:name="T1257" style:parent-style-name="Absatz-Standardschriftart" style:family="text">
      <style:text-properties fo:letter-spacing="0.0145in"/>
    </style:style>
    <style:style style:name="T1258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0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1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0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1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06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1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style:font-name="Times New Roman" style:font-name-asian="Times New Roman" fo:letter-spacing="0.046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0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style:font-name="Times New Roman" style:font-name-asian="Times New Roman" fo:letter-spacing="0.0479in" style:text-scale="99%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27in"/>
    </style:style>
    <style:style style:name="T1307" style:parent-style-name="Absatz-Standardschriftart" style:family="text">
      <style:text-properties fo:letter-spacing="-0.002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34in"/>
    </style:style>
    <style:style style:name="T1310" style:parent-style-name="Absatz-Standardschriftart" style:family="text">
      <style:text-properties fo:letter-spacing="-0.0027in"/>
    </style:style>
    <style:style style:name="T1311" style:parent-style-name="Absatz-Standardschriftart" style:family="text">
      <style:text-properties fo:letter-spacing="-0.0034in"/>
    </style:style>
    <style:style style:name="T1312" style:parent-style-name="Absatz-Standardschriftart" style:family="text">
      <style:text-properties fo:letter-spacing="-0.010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2in"/>
    </style:style>
    <style:style style:name="T1315" style:parent-style-name="Absatz-Standardschriftart" style:family="text">
      <style:text-properties fo:letter-spacing="-0.0027in"/>
    </style:style>
    <style:style style:name="T1316" style:parent-style-name="Absatz-Standardschriftart" style:family="text">
      <style:text-properties fo:letter-spacing="-0.003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27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2in"/>
    </style:style>
    <style:style style:name="T1321" style:parent-style-name="Absatz-Standardschriftart" style:family="text">
      <style:text-properties fo:letter-spacing="-0.002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2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2in"/>
    </style:style>
    <style:style style:name="T1326" style:parent-style-name="Absatz-Standardschriftart" style:family="text">
      <style:text-properties fo:letter-spacing="-0.003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27in"/>
    </style:style>
    <style:style style:name="T1329" style:parent-style-name="Absatz-Standardschriftart" style:family="text">
      <style:text-properties fo:letter-spacing="-0.0006in"/>
    </style:style>
    <style:style style:name="P133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331" style:parent-style-name="Textkörper" style:family="paragraph">
      <style:paragraph-properties fo:margin-left="1.5881in" fo:margin-right="0.8861in" fo:text-indent="-0.25in">
        <style:tab-stops>
          <style:tab-stop style:type="left" style:position="0in"/>
        </style:tab-stops>
      </style:paragraph-properties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fo:letter-spacing="0.0194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87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87in"/>
    </style:style>
    <style:style style:name="T1338" style:parent-style-name="Absatz-Standardschriftart" style:family="text">
      <style:text-properties fo:letter-spacing="-0.0034in"/>
    </style:style>
    <style:style style:name="T1339" style:parent-style-name="Absatz-Standardschriftart" style:family="text">
      <style:text-properties fo:letter-spacing="0.01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9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8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8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94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8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9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94in"/>
    </style:style>
    <style:style style:name="T1354" style:parent-style-name="Absatz-Standardschriftart" style:family="text">
      <style:text-properties style:font-name="Times New Roman" fo:letter-spacing="0.0534in" style:text-scale="99%"/>
    </style:style>
    <style:style style:name="T1355" style:parent-style-name="Absatz-Standardschriftart" style:family="text">
      <style:text-properties fo:letter-spacing="0.011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11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11in"/>
    </style:style>
    <style:style style:name="T1360" style:parent-style-name="Absatz-Standardschriftart" style:family="text">
      <style:text-properties fo:letter-spacing="0.011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18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11in"/>
    </style:style>
    <style:style style:name="T1365" style:parent-style-name="Absatz-Standardschriftart" style:family="text">
      <style:text-properties fo:letter-spacing="0.011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11in"/>
    </style:style>
    <style:style style:name="T1368" style:parent-style-name="Absatz-Standardschriftart" style:family="text">
      <style:text-properties fo:letter-spacing="0.009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04in"/>
    </style:style>
    <style:style style:name="T1371" style:parent-style-name="Absatz-Standardschriftart" style:family="text">
      <style:text-properties fo:letter-spacing="0.011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1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04in"/>
    </style:style>
    <style:style style:name="T1376" style:parent-style-name="Absatz-Standardschriftart" style:family="text">
      <style:text-properties fo:letter-spacing="0.0118in"/>
    </style:style>
    <style:style style:name="T1377" style:parent-style-name="Absatz-Standardschriftart" style:family="text">
      <style:text-properties fo:letter-spacing="0.011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11in"/>
    </style:style>
    <style:style style:name="P138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8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82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1383" style:parent-style-name="Standard" style:family="paragraph">
      <style:paragraph-properties style:line-height-at-least="0.0138in" fo:margin-left="0.8444in">
        <style:tab-stops/>
      </style:paragraph-properties>
    </style:style>
    <style:style style:name="T1384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385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1386" style:parent-style-name="Absatz-Standardschriftart" style:family="text">
      <style:text-properties style:font-name="Liberation Serif" fo:letter-spacing="-0.0013in" fo:font-size="8pt" style:font-size-asian="8pt"/>
    </style:style>
    <style:style style:name="T1387" style:parent-style-name="Absatz-Standardschriftart" style:family="text">
      <style:text-properties style:font-name="Liberation Serif" fo:letter-spacing="-0.0055in" fo:font-size="8pt" style:font-size-asian="8pt"/>
    </style:style>
    <style:style style:name="T1388" style:parent-style-name="Absatz-Standardschriftart" style:family="text">
      <style:text-properties style:font-name="Liberation Serif" fo:font-size="8pt" style:font-size-asian="8pt"/>
    </style:style>
    <style:style style:name="T1389" style:parent-style-name="Absatz-Standardschriftart" style:family="text">
      <style:text-properties style:font-name="Liberation Serif" fo:letter-spacing="-0.0048in" fo:font-size="8pt" style:font-size-asian="8pt"/>
    </style:style>
    <style:style style:name="T1390" style:parent-style-name="Absatz-Standardschriftart" style:family="text">
      <style:text-properties style:font-name="Liberation Serif" fo:letter-spacing="-0.0006in" fo:font-size="8pt" style:font-size-asian="8pt"/>
    </style:style>
    <style:style style:name="T1391" style:parent-style-name="Absatz-Standardschriftart" style:family="text">
      <style:text-properties style:font-name="Times New Roman" fo:letter-spacing="-0.0006in" fo:font-size="8pt" style:font-size-asian="8pt"/>
    </style:style>
    <style:style style:name="T1392" style:parent-style-name="Absatz-Standardschriftart" style:family="text">
      <style:text-properties style:font-name="Liberation Serif" fo:letter-spacing="-0.0006in" fo:font-size="8pt" style:font-size-asian="8pt"/>
    </style:style>
    <style:style style:name="T1393" style:parent-style-name="Absatz-Standardschriftart" style:family="text">
      <style:text-properties style:font-name="Liberation Serif" fo:font-size="8pt" style:font-size-asian="8pt"/>
    </style:style>
    <style:style style:name="P1394" style:parent-style-name="Standard" style:master-page-name="MP2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1402" style:parent-style-name="Standard" style:family="paragraph">
      <style:paragraph-properties style:line-height-at-least="0.0138in" fo:margin-left="0.8444in">
        <style:tab-stops/>
      </style:paragraph-properties>
    </style:style>
    <style:style style:name="T1403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40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05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06" style:parent-style-name="Textkörper" style:family="paragraph">
      <style:paragraph-properties fo:text-align="justify" fo:margin-top="0.0479in" fo:margin-right="0.8854in"/>
    </style:style>
    <style:style style:name="T1407" style:parent-style-name="Absatz-Standardschriftart" style:family="text">
      <style:text-properties fo:letter-spacing="0.006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6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69in"/>
    </style:style>
    <style:style style:name="T1412" style:parent-style-name="Absatz-Standardschriftart" style:family="text">
      <style:text-properties fo:letter-spacing="0.006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6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55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76in"/>
    </style:style>
    <style:style style:name="T1419" style:parent-style-name="Absatz-Standardschriftart" style:family="text">
      <style:text-properties fo:letter-spacing="0.0055in"/>
    </style:style>
    <style:style style:name="T1420" style:parent-style-name="Absatz-Standardschriftart" style:family="text">
      <style:text-properties fo:letter-spacing="0.0069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7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76in"/>
    </style:style>
    <style:style style:name="T1425" style:parent-style-name="Absatz-Standardschriftart" style:family="text">
      <style:text-properties fo:letter-spacing="0.006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6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69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style:font-name="Times New Roman" style:font-name-asian="Times New Roman" fo:letter-spacing="0.035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354in"/>
    </style:style>
    <style:style style:name="T1434" style:parent-style-name="Absatz-Standardschriftart" style:family="text">
      <style:text-properties fo:letter-spacing="0.0347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3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33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361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34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36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34in"/>
    </style:style>
    <style:style style:name="T1447" style:parent-style-name="Absatz-Standardschriftart" style:family="text">
      <style:text-properties fo:letter-spacing="0.03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6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35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361in"/>
    </style:style>
    <style:style style:name="T1456" style:parent-style-name="Absatz-Standardschriftart" style:family="text">
      <style:text-properties style:font-name="Times New Roman" style:font-name-asian="Times New Roman" fo:letter-spacing="0.0465in" style:text-scale="99%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18in"/>
    </style:style>
    <style:style style:name="T1459" style:parent-style-name="Absatz-Standardschriftart" style:family="text">
      <style:text-properties fo:letter-spacing="0.011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1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25in"/>
    </style:style>
    <style:style style:name="T1464" style:parent-style-name="Absatz-Standardschriftart" style:family="text">
      <style:text-properties fo:letter-spacing="0.0104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1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1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2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1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18in"/>
    </style:style>
    <style:style style:name="T1475" style:parent-style-name="Absatz-Standardschriftart" style:family="text">
      <style:text-properties fo:letter-spacing="0.002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11in"/>
    </style:style>
    <style:style style:name="T1478" style:parent-style-name="Absatz-Standardschriftart" style:family="text">
      <style:text-properties fo:letter-spacing="0.011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style:font-name="Times New Roman" style:font-name-asian="Times New Roman" fo:letter-spacing="0.0465in" style:text-scale="99%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409in"/>
    </style:style>
    <style:style style:name="T1483" style:parent-style-name="Absatz-Standardschriftart" style:family="text">
      <style:text-properties fo:letter-spacing="0.040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402in"/>
    </style:style>
    <style:style style:name="T1486" style:parent-style-name="Absatz-Standardschriftart" style:family="text">
      <style:text-properties fo:letter-spacing="0.040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40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409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409in"/>
    </style:style>
    <style:style style:name="T1495" style:parent-style-name="Absatz-Standardschriftart" style:family="text">
      <style:text-properties style:font-name="Times New Roman" style:font-name-asian="Times New Roman" fo:letter-spacing="0.0409in" style:text-scale="99%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36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6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75in"/>
    </style:style>
    <style:style style:name="T1502" style:parent-style-name="Absatz-Standardschriftart" style:family="text">
      <style:text-properties fo:letter-spacing="0.0375in"/>
    </style:style>
    <style:style style:name="T1503" style:parent-style-name="Absatz-Standardschriftart" style:family="text">
      <style:text-properties fo:letter-spacing="0.036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36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75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37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37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37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368in"/>
    </style:style>
    <style:style style:name="T1516" style:parent-style-name="Absatz-Standardschriftart" style:family="text">
      <style:text-properties fo:letter-spacing="0.036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368in"/>
    </style:style>
    <style:style style:name="T1519" style:parent-style-name="Absatz-Standardschriftart" style:family="text">
      <style:text-properties style:font-name="Times New Roman" style:font-name-asian="Times New Roman" fo:letter-spacing="0.0465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7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7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77in"/>
    </style:style>
    <style:style style:name="T1526" style:parent-style-name="Absatz-Standardschriftart" style:family="text">
      <style:text-properties fo:letter-spacing="0.02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77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7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77in"/>
    </style:style>
    <style:style style:name="T1535" style:parent-style-name="Absatz-Standardschriftart" style:family="text">
      <style:text-properties fo:letter-spacing="0.0277in"/>
    </style:style>
    <style:style style:name="T1536" style:parent-style-name="Absatz-Standardschriftart" style:family="text">
      <style:text-properties fo:letter-spacing="0.025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77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77in"/>
    </style:style>
    <style:style style:name="T1541" style:parent-style-name="Absatz-Standardschriftart" style:family="text">
      <style:text-properties fo:letter-spacing="0.027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5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style:font-name="Times New Roman" style:font-name-asian="Times New Roman" fo:letter-spacing="0.0423in" style:text-scale="99%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5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38in"/>
    </style:style>
    <style:style style:name="T1550" style:parent-style-name="Absatz-Standardschriftart" style:family="text">
      <style:text-properties fo:letter-spacing="0.015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31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3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59in"/>
    </style:style>
    <style:style style:name="T1557" style:parent-style-name="Absatz-Standardschriftart" style:family="text">
      <style:text-properties fo:letter-spacing="0.0041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4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5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38in"/>
    </style:style>
    <style:style style:name="T1564" style:parent-style-name="Absatz-Standardschriftart" style:family="text">
      <style:text-properties fo:letter-spacing="0.013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38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5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45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52in"/>
    </style:style>
    <style:style style:name="T1573" style:parent-style-name="Absatz-Standardschriftart" style:family="text">
      <style:text-properties style:font-name="Times New Roman" style:font-name-asian="Times New Roman" fo:letter-spacing="0.0465in" style:text-scale="99%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31in"/>
    </style:style>
    <style:style style:name="T1576" style:parent-style-name="Absatz-Standardschriftart" style:family="text">
      <style:text-properties fo:letter-spacing="0.011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31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18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18in"/>
    </style:style>
    <style:style style:name="T1583" style:parent-style-name="Absatz-Standardschriftart" style:family="text">
      <style:text-properties fo:letter-spacing="0.011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31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18in"/>
    </style:style>
    <style:style style:name="T1588" style:parent-style-name="Absatz-Standardschriftart" style:family="text">
      <style:text-properties fo:letter-spacing="0.0131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18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25in"/>
    </style:style>
    <style:style style:name="T1593" style:parent-style-name="Absatz-Standardschriftart" style:family="text">
      <style:text-properties style:font-name="Times New Roman" style:font-name-asian="Times New Roman" fo:letter-spacing="0.0479in" style:text-scale="99%"/>
    </style:style>
    <style:style style:name="T1594" style:parent-style-name="Absatz-Standardschriftart" style:family="text">
      <style:text-properties fo:letter-spacing="0.0055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55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62in"/>
    </style:style>
    <style:style style:name="T1599" style:parent-style-name="Absatz-Standardschriftart" style:family="text">
      <style:text-properties fo:letter-spacing="0.0034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62in"/>
    </style:style>
    <style:style style:name="T1602" style:parent-style-name="Absatz-Standardschriftart" style:family="text">
      <style:text-properties fo:letter-spacing="0.0041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55in"/>
    </style:style>
    <style:style style:name="T1605" style:parent-style-name="Absatz-Standardschriftart" style:family="text">
      <style:text-properties fo:letter-spacing="0.0041in"/>
    </style:style>
    <style:style style:name="T1606" style:parent-style-name="Absatz-Standardschriftart" style:family="text">
      <style:text-properties fo:letter-spacing="0.0055in"/>
    </style:style>
    <style:style style:name="T1607" style:parent-style-name="Absatz-Standardschriftart" style:family="text">
      <style:text-properties fo:letter-spacing="0.0055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6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5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48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62in"/>
    </style:style>
    <style:style style:name="T1616" style:parent-style-name="Absatz-Standardschriftart" style:family="text">
      <style:text-properties fo:letter-spacing="0.0041in"/>
    </style:style>
    <style:style style:name="T1617" style:parent-style-name="Absatz-Standardschriftart" style:family="text">
      <style:text-properties fo:letter-spacing="0.0055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style:font-name="Times New Roman" style:font-name-asian="Times New Roman" fo:letter-spacing="0.0409in" style:text-scale="99%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style:font-name="Times New Roman" style:font-name-asian="Times New Roman" fo:letter-spacing="0.0451in" style:text-scale="99%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2in"/>
    </style:style>
    <style:style style:name="T1634" style:parent-style-name="Absatz-Standardschriftart" style:family="text">
      <style:text-properties fo:letter-spacing="-0.0034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2in"/>
    </style:style>
    <style:style style:name="T1639" style:parent-style-name="Absatz-Standardschriftart" style:family="text">
      <style:text-properties fo:letter-spacing="-0.0034in"/>
    </style:style>
    <style:style style:name="T1640" style:parent-style-name="Absatz-Standardschriftart" style:family="text">
      <style:text-properties fo:letter-spacing="-0.0027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3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2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27in"/>
    </style:style>
    <style:style style:name="T1653" style:parent-style-name="Absatz-Standardschriftart" style:family="text">
      <style:text-properties style:font-name="Times New Roman" style:font-name-asian="Times New Roman" fo:letter-spacing="0.0493in" style:text-scale="99%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5in"/>
    </style:style>
    <style:style style:name="T1658" style:parent-style-name="Absatz-Standardschriftart" style:family="text">
      <style:text-properties fo:letter-spacing="0.025in"/>
    </style:style>
    <style:style style:name="T1659" style:parent-style-name="Absatz-Standardschriftart" style:family="text">
      <style:text-properties fo:letter-spacing="0.026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56in"/>
    </style:style>
    <style:style style:name="T1662" style:parent-style-name="Absatz-Standardschriftart" style:family="text">
      <style:text-properties fo:letter-spacing="0.023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5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5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56in"/>
    </style:style>
    <style:style style:name="T1669" style:parent-style-name="Absatz-Standardschriftart" style:family="text">
      <style:text-properties fo:letter-spacing="0.025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63in"/>
    </style:style>
    <style:style style:name="T1672" style:parent-style-name="Absatz-Standardschriftart" style:family="text">
      <style:text-properties style:font-name="Times New Roman" style:font-name-asian="Times New Roman" fo:letter-spacing="0.0479in" style:text-scale="99%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8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9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9in"/>
    </style:style>
    <style:style style:name="T1679" style:parent-style-name="Absatz-Standardschriftart" style:family="text">
      <style:text-properties fo:letter-spacing="0.007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8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9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7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9in"/>
    </style:style>
    <style:style style:name="T1688" style:parent-style-name="Absatz-Standardschriftart" style:family="text">
      <style:text-properties fo:letter-spacing="0.008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76in"/>
    </style:style>
    <style:style style:name="T1691" style:parent-style-name="Absatz-Standardschriftart" style:family="text">
      <style:text-properties fo:letter-spacing="0.007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8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7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9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style:font-name="Times New Roman" style:font-name-asian="Times New Roman" fo:letter-spacing="0.0451in" style:text-scale="99%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34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34in"/>
    </style:style>
    <style:style style:name="T1704" style:parent-style-name="Absatz-Standardschriftart" style:family="text">
      <style:text-properties fo:letter-spacing="0.0027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41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34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34in"/>
    </style:style>
    <style:style style:name="T1711" style:parent-style-name="Absatz-Standardschriftart" style:family="text">
      <style:text-properties fo:letter-spacing="0.0034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4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34in"/>
    </style:style>
    <style:style style:name="T1716" style:parent-style-name="Absatz-Standardschriftart" style:family="text">
      <style:text-properties fo:letter-spacing="0.0027in"/>
    </style:style>
    <style:style style:name="T1717" style:parent-style-name="Absatz-Standardschriftart" style:family="text">
      <style:text-properties fo:letter-spacing="0.004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style:font-name="Times New Roman" style:font-name-asian="Times New Roman" fo:letter-spacing="0.050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45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52in"/>
    </style:style>
    <style:style style:name="T1724" style:parent-style-name="Absatz-Standardschriftart" style:family="text">
      <style:text-properties fo:letter-spacing="-0.0034in"/>
    </style:style>
    <style:style style:name="T1725" style:parent-style-name="Absatz-Standardschriftart" style:family="text">
      <style:text-properties fo:letter-spacing="0.0055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45in"/>
    </style:style>
    <style:style style:name="T1728" style:parent-style-name="Absatz-Standardschriftart" style:family="text">
      <style:text-properties fo:letter-spacing="0.0159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5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5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45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66in"/>
    </style:style>
    <style:style style:name="T1737" style:parent-style-name="Absatz-Standardschriftart" style:family="text">
      <style:text-properties fo:letter-spacing="0.0145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52in"/>
    </style:style>
    <style:style style:name="T1740" style:parent-style-name="Absatz-Standardschriftart" style:family="text">
      <style:text-properties style:font-name="Times New Roman" style:font-name-asian="Times New Roman" fo:letter-spacing="0.0395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2in"/>
    </style:style>
    <style:style style:name="T1743" style:parent-style-name="Absatz-Standardschriftart" style:family="text">
      <style:text-properties fo:letter-spacing="0.001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27in"/>
    </style:style>
    <style:style style:name="T1746" style:parent-style-name="Absatz-Standardschriftart" style:family="text">
      <style:text-properties fo:letter-spacing="0.00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2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27in"/>
    </style:style>
    <style:style style:name="T1751" style:parent-style-name="Absatz-Standardschriftart" style:family="text">
      <style:text-properties fo:letter-spacing="0.001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2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27in"/>
    </style:style>
    <style:style style:name="T1758" style:parent-style-name="Absatz-Standardschriftart" style:family="text">
      <style:text-properties fo:letter-spacing="0.002in"/>
    </style:style>
    <style:style style:name="T1759" style:parent-style-name="Absatz-Standardschriftart" style:family="text">
      <style:text-properties fo:letter-spacing="0.001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27in"/>
    </style:style>
    <style:style style:name="T1762" style:parent-style-name="Absatz-Standardschriftart" style:family="text">
      <style:text-properties fo:letter-spacing="0.00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style:font-name="Times New Roman" style:font-name-asian="Times New Roman" fo:letter-spacing="0.0493in" style:text-scale="99%"/>
    </style:style>
    <style:style style:name="T1765" style:parent-style-name="Absatz-Standardschriftart" style:family="text">
      <style:text-properties fo:letter-spacing="0.017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8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6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6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6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6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8in"/>
    </style:style>
    <style:style style:name="T1786" style:parent-style-name="Absatz-Standardschriftart" style:family="text">
      <style:text-properties fo:letter-spacing="0.0152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73in"/>
    </style:style>
    <style:style style:name="T1789" style:parent-style-name="Absatz-Standardschriftart" style:family="text">
      <style:text-properties style:font-name="Times New Roman" style:font-name-asian="Times New Roman" fo:letter-spacing="0.0465in" style:text-scale="99%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27in"/>
    </style:style>
    <style:style style:name="T1792" style:parent-style-name="Absatz-Standardschriftart" style:family="text">
      <style:text-properties fo:letter-spacing="-0.0027in"/>
    </style:style>
    <style:style style:name="T1793" style:parent-style-name="Absatz-Standardschriftart" style:family="text">
      <style:text-properties fo:letter-spacing="-0.0027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2in"/>
    </style:style>
    <style:style style:name="T1796" style:parent-style-name="Absatz-Standardschriftart" style:family="text">
      <style:text-properties fo:letter-spacing="-0.002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2in"/>
    </style:style>
    <style:style style:name="T1799" style:parent-style-name="Absatz-Standardschriftart" style:family="text">
      <style:text-properties fo:letter-spacing="-0.002in"/>
    </style:style>
    <style:style style:name="T1800" style:parent-style-name="Absatz-Standardschriftart" style:family="text">
      <style:text-properties fo:letter-spacing="-0.002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27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27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27in"/>
    </style:style>
    <style:style style:name="T1809" style:parent-style-name="Absatz-Standardschriftart" style:family="text">
      <style:text-properties fo:letter-spacing="-0.0027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2in"/>
    </style:style>
    <style:style style:name="T1812" style:parent-style-name="Absatz-Standardschriftart" style:family="text">
      <style:text-properties style:font-name="Times New Roman" style:font-name-asian="Times New Roman" fo:letter-spacing="0.0423in" style:text-scale="99%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0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27in"/>
    </style:style>
    <style:style style:name="T1817" style:parent-style-name="Absatz-Standardschriftart" style:family="text">
      <style:text-properties fo:letter-spacing="0.001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27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13in"/>
    </style:style>
    <style:style style:name="T1822" style:parent-style-name="Absatz-Standardschriftart" style:family="text">
      <style:text-properties fo:letter-spacing="0.001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27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0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1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1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1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0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style:font-name="Times New Roman" style:font-name-asian="Times New Roman" fo:letter-spacing="0.0465in"/>
    </style:style>
    <style:style style:name="T1845" style:parent-style-name="Absatz-Standardschriftart" style:family="text">
      <style:text-properties fo:letter-spacing="-0.002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2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2in"/>
    </style:style>
    <style:style style:name="T1850" style:parent-style-name="Absatz-Standardschriftart" style:family="text">
      <style:text-properties fo:letter-spacing="-0.002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27in"/>
    </style:style>
    <style:style style:name="T1853" style:parent-style-name="Absatz-Standardschriftart" style:family="text">
      <style:text-properties fo:letter-spacing="-0.002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2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2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1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1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2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2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style:font-name="Times New Roman" style:font-name-asian="Times New Roman" fo:letter-spacing="0.0506in" style:text-scale="99%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73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73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8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87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8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8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7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6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59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73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8in"/>
    </style:style>
    <style:style style:name="T1890" style:parent-style-name="Absatz-Standardschriftart" style:family="text">
      <style:text-properties fo:letter-spacing="0.018in"/>
    </style:style>
    <style:style style:name="T1891" style:parent-style-name="Absatz-Standardschriftart" style:family="text">
      <style:text-properties style:font-name="Times New Roman" style:font-name-asian="Times New Roman" fo:letter-spacing="0.0493in" style:text-scale="99%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7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76in"/>
    </style:style>
    <style:style style:name="T1896" style:parent-style-name="Absatz-Standardschriftart" style:family="text">
      <style:text-properties fo:letter-spacing="0.0069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76in"/>
    </style:style>
    <style:style style:name="T1899" style:parent-style-name="Absatz-Standardschriftart" style:family="text">
      <style:text-properties fo:letter-spacing="0.0062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83in"/>
    </style:style>
    <style:style style:name="T1902" style:parent-style-name="Absatz-Standardschriftart" style:family="text">
      <style:text-properties fo:letter-spacing="0.0062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7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9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style:font-name="Times New Roman" style:font-name-asian="Times New Roman" fo:letter-spacing="0.053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1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27in"/>
    </style:style>
    <style:style style:name="T1915" style:parent-style-name="Absatz-Standardschriftart" style:family="text">
      <style:text-properties fo:letter-spacing="0.001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0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1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2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13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27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0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13in"/>
    </style:style>
    <style:style style:name="T1930" style:parent-style-name="Absatz-Standardschriftart" style:family="text">
      <style:text-properties fo:letter-spacing="0.001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1933" style:parent-style-name="Absatz-Standardschriftart" style:family="text">
      <style:text-properties fo:letter-spacing="0.0111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11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11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11in"/>
    </style:style>
    <style:style style:name="T1940" style:parent-style-name="Absatz-Standardschriftart" style:family="text">
      <style:text-properties fo:letter-spacing="0.00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18in"/>
    </style:style>
    <style:style style:name="T1943" style:parent-style-name="Absatz-Standardschriftart" style:family="text">
      <style:text-properties fo:letter-spacing="0.0097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11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11in"/>
    </style:style>
    <style:style style:name="T1948" style:parent-style-name="Absatz-Standardschriftart" style:family="text">
      <style:text-properties fo:letter-spacing="0.0111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11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11in"/>
    </style:style>
    <style:style style:name="T1953" style:parent-style-name="Absatz-Standardschriftart" style:family="text">
      <style:text-properties fo:letter-spacing="0.0111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1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style:font-name="Times New Roman" style:font-name-asian="Times New Roman" fo:letter-spacing="0.0423in"/>
    </style:style>
    <style:style style:name="T1958" style:parent-style-name="Absatz-Standardschriftart" style:family="text">
      <style:text-properties fo:letter-spacing="0.027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6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56in"/>
    </style:style>
    <style:style style:name="T1963" style:parent-style-name="Absatz-Standardschriftart" style:family="text">
      <style:text-properties fo:letter-spacing="0.025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27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277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2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77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7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56in"/>
    </style:style>
    <style:style style:name="T1976" style:parent-style-name="Absatz-Standardschriftart" style:family="text">
      <style:text-properties fo:letter-spacing="0.027in"/>
    </style:style>
    <style:style style:name="T1977" style:parent-style-name="Absatz-Standardschriftart" style:family="text">
      <style:text-properties fo:letter-spacing="0.026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5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style:font-name="Times New Roman" style:font-name-asian="Times New Roman" fo:letter-spacing="0.0423in" style:text-scale="99%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8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0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0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06in"/>
    </style:style>
    <style:style style:name="T1995" style:parent-style-name="Absatz-Standardschriftart" style:family="text">
      <style:text-properties fo:letter-spacing="-0.009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style:font-name="Times New Roman" style:font-name-asian="Times New Roman" fo:letter-spacing="0.052in" style:text-scale="99%"/>
    </style:style>
    <style:style style:name="T1999" style:parent-style-name="Absatz-Standardschriftart" style:family="text">
      <style:text-properties fo:letter-spacing="0.0402in"/>
    </style:style>
    <style:style style:name="T2000" style:parent-style-name="Absatz-Standardschriftart" style:family="text">
      <style:text-properties fo:letter-spacing="0.0395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402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40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409in"/>
    </style:style>
    <style:style style:name="T2007" style:parent-style-name="Absatz-Standardschriftart" style:family="text">
      <style:text-properties fo:letter-spacing="0.0395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402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402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409in"/>
    </style:style>
    <style:style style:name="T2014" style:parent-style-name="Absatz-Standardschriftart" style:family="text">
      <style:text-properties fo:letter-spacing="0.0402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409in"/>
    </style:style>
    <style:style style:name="T2017" style:parent-style-name="Absatz-Standardschriftart" style:family="text">
      <style:text-properties style:font-name="Times New Roman" style:font-name-asian="Times New Roman" fo:letter-spacing="0.0437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04in"/>
    </style:style>
    <style:style style:name="T2020" style:parent-style-name="Absatz-Standardschriftart" style:family="text">
      <style:text-properties fo:letter-spacing="0.009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04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04in"/>
    </style:style>
    <style:style style:name="T2025" style:parent-style-name="Absatz-Standardschriftart" style:family="text">
      <style:text-properties fo:letter-spacing="0.0104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04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0.0111in"/>
    </style:style>
    <style:style style:name="T2030" style:parent-style-name="Absatz-Standardschriftart" style:family="text">
      <style:text-properties fo:letter-spacing="0.0104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2033" style:parent-style-name="Absatz-Standardschriftart" style:family="text">
      <style:text-properties fo:letter-spacing="0.0069in"/>
    </style:style>
    <style:style style:name="T2034" style:parent-style-name="Absatz-Standardschriftart" style:family="text">
      <style:text-properties fo:letter-spacing="0.0069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7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69in"/>
    </style:style>
    <style:style style:name="T2039" style:parent-style-name="Absatz-Standardschriftart" style:family="text">
      <style:text-properties fo:letter-spacing="0.0062in"/>
    </style:style>
    <style:style style:name="T2040" style:parent-style-name="Absatz-Standardschriftart" style:family="text">
      <style:text-properties fo:letter-spacing="0.0069in"/>
    </style:style>
    <style:style style:name="T2041" style:parent-style-name="Absatz-Standardschriftart" style:family="text">
      <style:text-properties fo:letter-spacing="0.007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69in"/>
    </style:style>
    <style:style style:name="T2044" style:parent-style-name="Absatz-Standardschriftart" style:family="text">
      <style:text-properties fo:letter-spacing="0.007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69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76in"/>
    </style:style>
    <style:style style:name="T2049" style:parent-style-name="Absatz-Standardschriftart" style:family="text">
      <style:text-properties fo:letter-spacing="-0.002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55in"/>
    </style:style>
    <style:style style:name="T2052" style:parent-style-name="Absatz-Standardschriftart" style:family="text">
      <style:text-properties fo:letter-spacing="0.007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7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69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style:font-name="Times New Roman" style:font-name-asian="Times New Roman" fo:letter-spacing="0.0368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97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7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97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8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9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9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83in"/>
    </style:style>
    <style:style style:name="T2074" style:parent-style-name="Absatz-Standardschriftart" style:family="text">
      <style:text-properties fo:letter-spacing="0.008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83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97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83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style:font-name="Times New Roman" style:font-name-asian="Times New Roman" fo:letter-spacing="0.0479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6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6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45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52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52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45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52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38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45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0.0152in"/>
    </style:style>
    <style:style style:name="T2103" style:parent-style-name="Absatz-Standardschriftart" style:family="text">
      <style:text-properties fo:letter-spacing="0.0145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style:font-name="Times New Roman" style:font-name-asian="Times New Roman" fo:letter-spacing="0.0465in" style:text-scale="99%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2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1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0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2in"/>
    </style:style>
    <style:style style:name="T2116" style:parent-style-name="Absatz-Standardschriftart" style:family="text">
      <style:text-properties fo:letter-spacing="-0.007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13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2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style:font-name="Times New Roman" style:font-name-asian="Times New Roman" fo:letter-spacing="0.0409in" style:text-scale="99%"/>
    </style:style>
    <style:style style:name="T2125" style:parent-style-name="Absatz-Standardschriftart" style:family="text">
      <style:text-properties fo:letter-spacing="0.002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27in"/>
    </style:style>
    <style:style style:name="T2128" style:parent-style-name="Absatz-Standardschriftart" style:family="text">
      <style:text-properties fo:letter-spacing="0.002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27in"/>
    </style:style>
    <style:style style:name="T2131" style:parent-style-name="Absatz-Standardschriftart" style:family="text">
      <style:text-properties fo:letter-spacing="0.0027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2in"/>
    </style:style>
    <style:style style:name="T2134" style:parent-style-name="Absatz-Standardschriftart" style:family="text">
      <style:text-properties fo:letter-spacing="0.002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13in"/>
    </style:style>
    <style:style style:name="T2137" style:parent-style-name="Absatz-Standardschriftart" style:family="text">
      <style:text-properties fo:letter-spacing="0.002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27in"/>
    </style:style>
    <style:style style:name="T2140" style:parent-style-name="Absatz-Standardschriftart" style:family="text">
      <style:text-properties fo:letter-spacing="0.0027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27in"/>
    </style:style>
    <style:style style:name="T2143" style:parent-style-name="Absatz-Standardschriftart" style:family="text">
      <style:text-properties fo:letter-spacing="0.0013in"/>
    </style:style>
    <style:style style:name="T2144" style:parent-style-name="Absatz-Standardschriftart" style:family="text">
      <style:text-properties style:font-name="Times New Roman" style:font-name-asian="Times New Roman" fo:letter-spacing="0.0381in"/>
    </style:style>
    <style:style style:name="T2145" style:parent-style-name="Absatz-Standardschriftart" style:family="text">
      <style:text-properties fo:letter-spacing="0.0125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1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18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25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25in"/>
    </style:style>
    <style:style style:name="T2154" style:parent-style-name="Absatz-Standardschriftart" style:family="text">
      <style:text-properties fo:letter-spacing="0.0111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31in"/>
    </style:style>
    <style:style style:name="T2157" style:parent-style-name="Absatz-Standardschriftart" style:family="text">
      <style:text-properties fo:letter-spacing="0.011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18in"/>
    </style:style>
    <style:style style:name="T2160" style:parent-style-name="Absatz-Standardschriftart" style:family="text">
      <style:text-properties fo:letter-spacing="0.0111in"/>
    </style:style>
    <style:style style:name="T2161" style:parent-style-name="Absatz-Standardschriftart" style:family="text">
      <style:text-properties fo:letter-spacing="0.0125in"/>
    </style:style>
    <style:style style:name="T2162" style:parent-style-name="Absatz-Standardschriftart" style:family="text">
      <style:text-properties fo:letter-spacing="0.011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31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1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style:font-name="Times New Roman" style:font-name-asian="Times New Roman" fo:letter-spacing="0.0465in" style:text-scale="99%"/>
    </style:style>
    <style:style style:name="T2169" style:parent-style-name="Absatz-Standardschriftart" style:family="text">
      <style:text-properties fo:letter-spacing="-0.0034in"/>
    </style:style>
    <style:style style:name="T2170" style:parent-style-name="Absatz-Standardschriftart" style:family="text">
      <style:text-properties fo:letter-spacing="0.0145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45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52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52in"/>
    </style:style>
    <style:style style:name="T2177" style:parent-style-name="Absatz-Standardschriftart" style:family="text">
      <style:text-properties fo:letter-spacing="0.015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45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52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59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52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45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52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style:font-name="Times New Roman" style:font-name-asian="Times New Roman" fo:letter-spacing="0.0506in" style:text-scale="99%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0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1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0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06in"/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0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06in"/>
    </style:style>
    <style:style style:name="T2208" style:parent-style-name="Absatz-Standardschriftart" style:family="text">
      <style:text-properties fo:letter-spacing="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style:font-name="Times New Roman" style:font-name-asian="Times New Roman" fo:letter-spacing="0.0534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31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38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18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25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3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3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31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3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38in"/>
    </style:style>
    <style:style style:name="T2229" style:parent-style-name="Absatz-Standardschriftart" style:family="text">
      <style:text-properties fo:letter-spacing="0.0131in"/>
    </style:style>
    <style:style style:name="T2230" style:parent-style-name="Absatz-Standardschriftart" style:family="text">
      <style:text-properties fo:letter-spacing="0.013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38in"/>
    </style:style>
    <style:style style:name="T2233" style:parent-style-name="Absatz-Standardschriftart" style:family="text">
      <style:text-properties fo:letter-spacing="0.0111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style:font-name="Times New Roman" style:font-name-asian="Times New Roman" fo:letter-spacing="0.052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34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34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34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27in"/>
    </style:style>
    <style:style style:name="T2244" style:parent-style-name="Absatz-Standardschriftart" style:family="text">
      <style:text-properties fo:letter-spacing="0.0034in"/>
    </style:style>
    <style:style style:name="T2245" style:parent-style-name="Absatz-Standardschriftart" style:family="text">
      <style:text-properties fo:letter-spacing="0.0034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34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34in"/>
    </style:style>
    <style:style style:name="T2250" style:parent-style-name="Absatz-Standardschriftart" style:family="text">
      <style:text-properties fo:letter-spacing="0.0027in"/>
    </style:style>
    <style:style style:name="T2251" style:parent-style-name="Absatz-Standardschriftart" style:family="text">
      <style:text-properties fo:letter-spacing="0.0041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27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41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41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41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style:font-name="Times New Roman" style:font-name-asian="Times New Roman" fo:letter-spacing="0.049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145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38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45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31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45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45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38in"/>
    </style:style>
    <style:style style:name="T2276" style:parent-style-name="Absatz-Standardschriftart" style:family="text">
      <style:text-properties fo:letter-spacing="0.0041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38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45in"/>
    </style:style>
    <style:style style:name="T2281" style:parent-style-name="Absatz-Standardschriftart" style:family="text">
      <style:text-properties fo:letter-spacing="0.0138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38in"/>
    </style:style>
    <style:style style:name="T2284" style:parent-style-name="Absatz-Standardschriftart" style:family="text">
      <style:text-properties style:font-name="Times New Roman" style:font-name-asian="Times New Roman" fo:letter-spacing="0.0493in" style:text-scale="99%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2in"/>
    </style:style>
    <style:style style:name="T2287" style:parent-style-name="Absatz-Standardschriftart" style:family="text">
      <style:text-properties fo:letter-spacing="-0.0013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2in"/>
    </style:style>
    <style:style style:name="T2290" style:parent-style-name="Absatz-Standardschriftart" style:family="text">
      <style:text-properties fo:letter-spacing="-0.0013in"/>
    </style:style>
    <style:style style:name="T2291" style:parent-style-name="Absatz-Standardschriftart" style:family="text">
      <style:text-properties fo:letter-spacing="-0.002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-0.0013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2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13in"/>
    </style:style>
    <style:style style:name="T2299" style:parent-style-name="Absatz-Standardschriftart" style:family="text">
      <style:text-properties fo:letter-spacing="-0.002in"/>
    </style:style>
    <style:style style:name="T2300" style:parent-style-name="Absatz-Standardschriftart" style:family="text">
      <style:text-properties fo:letter-spacing="-0.002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style:font-name="Times New Roman" style:font-name-asian="Times New Roman" fo:letter-spacing="0.052in" style:text-scale="99%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43in"/>
    </style:style>
    <style:style style:name="T2305" style:parent-style-name="Absatz-Standardschriftart" style:family="text">
      <style:text-properties fo:letter-spacing="0.0229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24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229in"/>
    </style:style>
    <style:style style:name="T2310" style:parent-style-name="Absatz-Standardschriftart" style:family="text">
      <style:text-properties fo:letter-spacing="0.023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24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243in"/>
    </style:style>
    <style:style style:name="T2315" style:parent-style-name="Absatz-Standardschriftart" style:family="text">
      <style:text-properties fo:letter-spacing="0.0229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36in"/>
    </style:style>
    <style:style style:name="T2318" style:parent-style-name="Absatz-Standardschriftart" style:family="text">
      <style:text-properties fo:letter-spacing="0.023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3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22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3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2in"/>
    </style:style>
    <style:style style:name="T2329" style:parent-style-name="Absatz-Standardschriftart" style:family="text">
      <style:text-properties fo:letter-spacing="-0.001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-0.002in"/>
    </style:style>
    <style:style style:name="T2335" style:parent-style-name="Absatz-Standardschriftart" style:family="text">
      <style:text-properties fo:letter-spacing="-0.00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1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13in"/>
    </style:style>
    <style:style style:name="T2340" style:parent-style-name="Absatz-Standardschriftart" style:family="text">
      <style:text-properties fo:letter-spacing="-0.002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2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2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style:font-name="Times New Roman" style:font-name-asian="Times New Roman" fo:letter-spacing="0.05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326in"/>
    </style:style>
    <style:style style:name="T2350" style:parent-style-name="Absatz-Standardschriftart" style:family="text">
      <style:text-properties fo:letter-spacing="0.0319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333in"/>
    </style:style>
    <style:style style:name="T2353" style:parent-style-name="Absatz-Standardschriftart" style:family="text">
      <style:text-properties fo:letter-spacing="0.032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326in"/>
    </style:style>
    <style:style style:name="T2356" style:parent-style-name="Absatz-Standardschriftart" style:family="text">
      <style:text-properties fo:letter-spacing="0.0326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33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33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333in"/>
    </style:style>
    <style:style style:name="T2363" style:parent-style-name="Absatz-Standardschriftart" style:family="text">
      <style:text-properties fo:letter-spacing="0.032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326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333in"/>
    </style:style>
    <style:style style:name="T2368" style:parent-style-name="Absatz-Standardschriftart" style:family="text">
      <style:text-properties fo:letter-spacing="0.032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333in"/>
    </style:style>
    <style:style style:name="T2371" style:parent-style-name="Absatz-Standardschriftart" style:family="text">
      <style:text-properties style:font-name="Times New Roman" style:font-name-asian="Times New Roman" fo:letter-spacing="0.034in" style:text-scale="99%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1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2in"/>
    </style:style>
    <style:style style:name="T2376" style:parent-style-name="Absatz-Standardschriftart" style:family="text">
      <style:text-properties fo:letter-spacing="-0.00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1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27in"/>
    </style:style>
    <style:style style:name="T2381" style:parent-style-name="Absatz-Standardschriftart" style:family="text">
      <style:text-properties fo:letter-spacing="-0.00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1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2in"/>
    </style:style>
    <style:style style:name="T2386" style:parent-style-name="Absatz-Standardschriftart" style:family="text">
      <style:text-properties fo:letter-spacing="-0.0006in"/>
    </style:style>
    <style:style style:name="P238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38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389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2390" style:parent-style-name="Standard" style:family="paragraph">
      <style:paragraph-properties style:line-height-at-least="0.0138in" fo:margin-left="0.8444in">
        <style:tab-stops/>
      </style:paragraph-properties>
    </style:style>
    <style:style style:name="T2391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2392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2393" style:parent-style-name="Absatz-Standardschriftart" style:family="text">
      <style:text-properties style:font-name="Liberation Serif" fo:letter-spacing="-0.0013in" fo:font-size="8pt" style:font-size-asian="8pt"/>
    </style:style>
    <style:style style:name="T2394" style:parent-style-name="Absatz-Standardschriftart" style:family="text">
      <style:text-properties style:font-name="Liberation Serif" fo:letter-spacing="-0.0055in" fo:font-size="8pt" style:font-size-asian="8pt"/>
    </style:style>
    <style:style style:name="T2395" style:parent-style-name="Absatz-Standardschriftart" style:family="text">
      <style:text-properties style:font-name="Liberation Serif" fo:font-size="8pt" style:font-size-asian="8pt"/>
    </style:style>
    <style:style style:name="T2396" style:parent-style-name="Absatz-Standardschriftart" style:family="text">
      <style:text-properties style:font-name="Liberation Serif" fo:letter-spacing="-0.0048in" fo:font-size="8pt" style:font-size-asian="8pt"/>
    </style:style>
    <style:style style:name="T2397" style:parent-style-name="Absatz-Standardschriftart" style:family="text">
      <style:text-properties style:font-name="Liberation Serif" fo:letter-spacing="-0.0006in" fo:font-size="8pt" style:font-size-asian="8pt"/>
    </style:style>
    <style:style style:name="T2398" style:parent-style-name="Absatz-Standardschriftart" style:family="text">
      <style:text-properties style:font-name="Times New Roman" fo:letter-spacing="-0.0006in" fo:font-size="8pt" style:font-size-asian="8pt"/>
    </style:style>
    <style:style style:name="T2399" style:parent-style-name="Absatz-Standardschriftart" style:family="text">
      <style:text-properties style:font-name="Liberation Serif" fo:letter-spacing="-0.0006in" fo:font-size="8pt" style:font-size-asian="8pt"/>
    </style:style>
    <style:style style:name="T2400" style:parent-style-name="Absatz-Standardschriftart" style:family="text">
      <style:text-properties style:font-name="Liberation Serif" fo:font-size="8pt" style:font-size-asian="8pt"/>
    </style:style>
    <style:style style:name="P2401" style:parent-style-name="Standard" style:master-page-name="MP3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409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2410" style:parent-style-name="Textkörper" style:family="paragraph">
      <style:paragraph-properties fo:margin-top="0.0479in" fo:margin-right="0.8604in"/>
    </style:style>
    <style:style style:name="T2411" style:parent-style-name="Absatz-Standardschriftart" style:family="text">
      <style:text-properties fo:letter-spacing="0.0069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69in"/>
    </style:style>
    <style:style style:name="T2414" style:parent-style-name="Absatz-Standardschriftart" style:family="text">
      <style:text-properties fo:letter-spacing="-0.0034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69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69in"/>
    </style:style>
    <style:style style:name="T2420" style:parent-style-name="Absatz-Standardschriftart" style:family="text">
      <style:text-properties fo:letter-spacing="0.007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69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62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7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69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69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76in"/>
    </style:style>
    <style:style style:name="T2433" style:parent-style-name="Absatz-Standardschriftart" style:family="text">
      <style:text-properties fo:letter-spacing="0.0069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style:font-name="Times New Roman" style:font-name-asian="Times New Roman" fo:letter-spacing="0.0465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2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27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2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34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27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27in"/>
    </style:style>
    <style:style style:name="T2450" style:parent-style-name="Absatz-Standardschriftart" style:family="text">
      <style:text-properties fo:letter-spacing="-0.0034in"/>
    </style:style>
    <style:style style:name="T2451" style:parent-style-name="Absatz-Standardschriftart" style:family="text">
      <style:text-properties fo:letter-spacing="-0.0006in"/>
    </style:style>
    <style:style style:name="P2452" style:parent-style-name="Textkörper" style:list-style-name="LFO1" style:family="paragraph">
      <style:paragraph-properties fo:text-align="justify" fo:margin-right="0.8854in">
        <style:tab-stops>
          <style:tab-stop style:type="left" style:position="0in"/>
        </style:tab-stops>
      </style:paragraph-properties>
    </style:style>
    <style:style style:name="T2453" style:parent-style-name="Absatz-Standardschriftart" style:family="text">
      <style:text-properties fo:letter-spacing="0.0194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94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94in"/>
    </style:style>
    <style:style style:name="T2458" style:parent-style-name="Absatz-Standardschriftart" style:family="text">
      <style:text-properties fo:letter-spacing="-0.0034in"/>
    </style:style>
    <style:style style:name="T2459" style:parent-style-name="Absatz-Standardschriftart" style:family="text">
      <style:text-properties fo:letter-spacing="0.018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94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94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187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01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94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87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201in"/>
    </style:style>
    <style:style style:name="T2474" style:parent-style-name="Absatz-Standardschriftart" style:family="text">
      <style:text-properties style:font-name="Times New Roman" fo:letter-spacing="0.0534in" style:text-scale="99%"/>
    </style:style>
    <style:style style:name="T2475" style:parent-style-name="Absatz-Standardschriftart" style:family="text">
      <style:text-properties fo:letter-spacing="0.0291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291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291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291in"/>
    </style:style>
    <style:style style:name="T2482" style:parent-style-name="Absatz-Standardschriftart" style:family="text">
      <style:text-properties fo:letter-spacing="0.0277in"/>
    </style:style>
    <style:style style:name="T2483" style:parent-style-name="Absatz-Standardschriftart" style:family="text">
      <style:text-properties fo:letter-spacing="0.0256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0.0298in"/>
    </style:style>
    <style:style style:name="T2486" style:parent-style-name="Absatz-Standardschriftart" style:family="text">
      <style:text-properties fo:letter-spacing="0.0277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298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284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291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277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298in"/>
    </style:style>
    <style:style style:name="T2497" style:parent-style-name="Absatz-Standardschriftart" style:family="text">
      <style:text-properties fo:letter-spacing="0.0298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84in"/>
    </style:style>
    <style:style style:name="T2500" style:parent-style-name="Absatz-Standardschriftart" style:family="text">
      <style:text-properties style:font-name="Times New Roman" fo:letter-spacing="0.0395in" style:text-scale="99%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7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7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69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83in"/>
    </style:style>
    <style:style style:name="T2509" style:parent-style-name="Absatz-Standardschriftart" style:family="text">
      <style:text-properties fo:letter-spacing="0.007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7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7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7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76in"/>
    </style:style>
    <style:style style:name="T2518" style:parent-style-name="Absatz-Standardschriftart" style:family="text">
      <style:text-properties fo:letter-spacing="0.0083in"/>
    </style:style>
    <style:style style:name="T2519" style:parent-style-name="Absatz-Standardschriftart" style:family="text">
      <style:text-properties fo:letter-spacing="0.0069in"/>
    </style:style>
    <style:style style:name="T2520" style:parent-style-name="Absatz-Standardschriftart" style:family="text">
      <style:text-properties fo:letter-spacing="0.0083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style:font-name="Times New Roman" fo:letter-spacing="0.0465in" style:text-scale="99%"/>
    </style:style>
    <style:style style:name="T2523" style:parent-style-name="Absatz-Standardschriftart" style:family="text">
      <style:text-properties fo:letter-spacing="0.0048in"/>
    </style:style>
    <style:style style:name="T2524" style:parent-style-name="Absatz-Standardschriftart" style:family="text">
      <style:text-properties fo:letter-spacing="-0.0013in"/>
    </style:style>
    <style:style style:name="T2525" style:parent-style-name="Absatz-Standardschriftart" style:family="text">
      <style:text-properties fo:letter-spacing="0.0048in"/>
    </style:style>
    <style:style style:name="T2526" style:parent-style-name="Absatz-Standardschriftart" style:family="text">
      <style:text-properties fo:letter-spacing="0.0048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48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48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41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41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55in"/>
    </style:style>
    <style:style style:name="T2537" style:parent-style-name="Absatz-Standardschriftart" style:family="text">
      <style:text-properties fo:letter-spacing="0.0034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34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34in"/>
    </style:style>
    <style:style style:name="T2542" style:parent-style-name="Absatz-Standardschriftart" style:family="text">
      <style:text-properties fo:letter-spacing="0.0041in"/>
    </style:style>
    <style:style style:name="T2543" style:parent-style-name="Absatz-Standardschriftart" style:family="text">
      <style:text-properties fo:letter-spacing="0.0055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34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style:font-name="Times New Roman" fo:letter-spacing="0.0451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59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73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52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6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73in"/>
    </style:style>
    <style:style style:name="T2558" style:parent-style-name="Absatz-Standardschriftart" style:family="text">
      <style:text-properties fo:letter-spacing="0.0159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59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66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66in"/>
    </style:style>
    <style:style style:name="T2565" style:parent-style-name="Absatz-Standardschriftart" style:family="text">
      <style:text-properties fo:letter-spacing="0.0152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59in"/>
    </style:style>
    <style:style style:name="T2568" style:parent-style-name="Absatz-Standardschriftart" style:family="text">
      <style:text-properties style:font-name="Times New Roman" fo:letter-spacing="0.0465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08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215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215in"/>
    </style:style>
    <style:style style:name="T2575" style:parent-style-name="Absatz-Standardschriftart" style:family="text">
      <style:text-properties fo:letter-spacing="0.0222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208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208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222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15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208in"/>
    </style:style>
    <style:style style:name="T2586" style:parent-style-name="Absatz-Standardschriftart" style:family="text">
      <style:text-properties style:font-name="Times New Roman" fo:letter-spacing="0.059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256in"/>
    </style:style>
    <style:style style:name="T2589" style:parent-style-name="Absatz-Standardschriftart" style:family="text">
      <style:text-properties fo:letter-spacing="0.025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7in"/>
    </style:style>
    <style:style style:name="T2592" style:parent-style-name="Absatz-Standardschriftart" style:family="text">
      <style:text-properties fo:letter-spacing="0.023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256in"/>
    </style:style>
    <style:style style:name="T2595" style:parent-style-name="Absatz-Standardschriftart" style:family="text">
      <style:text-properties fo:letter-spacing="0.025in"/>
    </style:style>
    <style:style style:name="T2596" style:parent-style-name="Absatz-Standardschriftart" style:family="text">
      <style:text-properties fo:letter-spacing="0.0256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26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5in"/>
    </style:style>
    <style:style style:name="T2601" style:parent-style-name="Absatz-Standardschriftart" style:family="text">
      <style:text-properties fo:letter-spacing="0.025in"/>
    </style:style>
    <style:style style:name="T2602" style:parent-style-name="Absatz-Standardschriftart" style:family="text">
      <style:text-properties fo:letter-spacing="0.025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5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style:font-name="Times New Roman" fo:letter-spacing="0.0451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236in"/>
    </style:style>
    <style:style style:name="T2609" style:parent-style-name="Absatz-Standardschriftart" style:family="text">
      <style:text-properties fo:letter-spacing="0.0236in"/>
    </style:style>
    <style:style style:name="T2610" style:parent-style-name="Absatz-Standardschriftart" style:family="text">
      <style:text-properties fo:letter-spacing="0.0236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243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29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23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243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24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236in"/>
    </style:style>
    <style:style style:name="T2623" style:parent-style-name="Absatz-Standardschriftart" style:family="text">
      <style:text-properties fo:letter-spacing="0.025in"/>
    </style:style>
    <style:style style:name="T2624" style:parent-style-name="Absatz-Standardschriftart" style:family="text">
      <style:text-properties fo:letter-spacing="0.0229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236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style:font-name="Times New Roman" fo:letter-spacing="0.0493in" style:text-scale="99%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83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97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97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83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9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9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83in"/>
    </style:style>
    <style:style style:name="T2643" style:parent-style-name="Absatz-Standardschriftart" style:family="text">
      <style:text-properties fo:letter-spacing="0.009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9in"/>
    </style:style>
    <style:style style:name="T2646" style:parent-style-name="Absatz-Standardschriftart" style:family="text">
      <style:text-properties fo:letter-spacing="0.0083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83in"/>
    </style:style>
    <style:style style:name="T2649" style:parent-style-name="Absatz-Standardschriftart" style:family="text">
      <style:text-properties style:font-name="Times New Roman" fo:letter-spacing="0.0534in" style:text-scale="99%"/>
    </style:style>
    <style:style style:name="T2650" style:parent-style-name="Absatz-Standardschriftart" style:family="text">
      <style:text-properties fo:letter-spacing="0.027in"/>
    </style:style>
    <style:style style:name="T2651" style:parent-style-name="Absatz-Standardschriftart" style:family="text">
      <style:text-properties fo:letter-spacing="0.0277in"/>
    </style:style>
    <style:style style:name="T2652" style:parent-style-name="Absatz-Standardschriftart" style:family="text">
      <style:text-properties fo:letter-spacing="0.026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277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277in"/>
    </style:style>
    <style:style style:name="T2657" style:parent-style-name="Absatz-Standardschriftart" style:family="text">
      <style:text-properties fo:letter-spacing="0.027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277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277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277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277in"/>
    </style:style>
    <style:style style:name="T2666" style:parent-style-name="Absatz-Standardschriftart" style:family="text">
      <style:text-properties fo:letter-spacing="0.027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277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277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style:font-name="Times New Roman" fo:letter-spacing="0.042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25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25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243in"/>
    </style:style>
    <style:style style:name="T2679" style:parent-style-name="Absatz-Standardschriftart" style:family="text">
      <style:text-properties fo:letter-spacing="-0.0034in"/>
    </style:style>
    <style:style style:name="T2680" style:parent-style-name="Absatz-Standardschriftart" style:family="text">
      <style:text-properties fo:letter-spacing="0.0166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256in"/>
    </style:style>
    <style:style style:name="T2683" style:parent-style-name="Absatz-Standardschriftart" style:family="text">
      <style:text-properties fo:letter-spacing="0.0243in"/>
    </style:style>
    <style:style style:name="T2684" style:parent-style-name="Absatz-Standardschriftart" style:family="text">
      <style:text-properties fo:letter-spacing="0.0236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263in"/>
    </style:style>
    <style:style style:name="T2687" style:parent-style-name="Absatz-Standardschriftart" style:family="text">
      <style:text-properties fo:letter-spacing="0.0243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24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26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236in"/>
    </style:style>
    <style:style style:name="T2694" style:parent-style-name="Absatz-Standardschriftart" style:family="text">
      <style:text-properties style:font-name="Times New Roman" fo:letter-spacing="0.0409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97in"/>
    </style:style>
    <style:style style:name="T2697" style:parent-style-name="Absatz-Standardschriftart" style:family="text">
      <style:text-properties fo:letter-spacing="0.0083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97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04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97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9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04in"/>
    </style:style>
    <style:style style:name="T2708" style:parent-style-name="Absatz-Standardschriftart" style:family="text">
      <style:text-properties fo:letter-spacing="0.0097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9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9in"/>
    </style:style>
    <style:style style:name="T2713" style:parent-style-name="Absatz-Standardschriftart" style:family="text">
      <style:text-properties fo:letter-spacing="0.002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97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04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style:font-name="Times New Roman" fo:letter-spacing="0.0493in"/>
    </style:style>
    <style:style style:name="T2720" style:parent-style-name="Absatz-Standardschriftart" style:family="text">
      <style:text-properties fo:letter-spacing="0.0041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48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48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48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41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48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55in"/>
    </style:style>
    <style:style style:name="T2733" style:parent-style-name="Absatz-Standardschriftart" style:family="text">
      <style:text-properties fo:letter-spacing="0.0041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style:font-name="Times New Roman" fo:letter-spacing="0.050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34in"/>
    </style:style>
    <style:style style:name="T2738" style:parent-style-name="Absatz-Standardschriftart" style:family="text">
      <style:text-properties fo:letter-spacing="0.0027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41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41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48in"/>
    </style:style>
    <style:style style:name="T2745" style:parent-style-name="Absatz-Standardschriftart" style:family="text">
      <style:text-properties fo:letter-spacing="0.0034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41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41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41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41in"/>
    </style:style>
    <style:style style:name="T2754" style:parent-style-name="Absatz-Standardschriftart" style:family="text">
      <style:text-properties fo:letter-spacing="0.0027in"/>
    </style:style>
    <style:style style:name="T2755" style:parent-style-name="Absatz-Standardschriftart" style:family="text">
      <style:text-properties fo:letter-spacing="0.0048in"/>
    </style:style>
    <style:style style:name="T2756" style:parent-style-name="Absatz-Standardschriftart" style:family="text">
      <style:text-properties style:font-name="Times New Roman" fo:letter-spacing="0.0368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319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326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333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333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326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326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33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312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34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style:font-name="Times New Roman" fo:letter-spacing="0.052in" style:text-scale="99%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25in"/>
    </style:style>
    <style:style style:name="T2779" style:parent-style-name="Absatz-Standardschriftart" style:family="text">
      <style:text-properties fo:letter-spacing="0.0104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18in"/>
    </style:style>
    <style:style style:name="T2782" style:parent-style-name="Absatz-Standardschriftart" style:family="text">
      <style:text-properties fo:letter-spacing="0.0111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18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25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18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11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25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11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style:font-name="Times New Roman" fo:letter-spacing="0.0493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48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41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62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55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41in"/>
    </style:style>
    <style:style style:name="T2807" style:parent-style-name="Absatz-Standardschriftart" style:family="text">
      <style:text-properties fo:letter-spacing="0.0055in"/>
    </style:style>
    <style:style style:name="T2808" style:parent-style-name="Absatz-Standardschriftart" style:family="text">
      <style:text-properties fo:letter-spacing="0.0055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48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55in"/>
    </style:style>
    <style:style style:name="T2813" style:parent-style-name="Absatz-Standardschriftart" style:family="text">
      <style:text-properties fo:letter-spacing="0.0041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48in"/>
    </style:style>
    <style:style style:name="T2816" style:parent-style-name="Absatz-Standardschriftart" style:family="text">
      <style:text-properties fo:letter-spacing="0.0034in"/>
    </style:style>
    <style:style style:name="T2817" style:parent-style-name="Absatz-Standardschriftart" style:family="text">
      <style:text-properties style:font-name="Times New Roman" fo:letter-spacing="0.0493in" style:text-scale="99%"/>
    </style:style>
    <style:style style:name="T2818" style:parent-style-name="Absatz-Standardschriftart" style:family="text">
      <style:text-properties fo:letter-spacing="0.0229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236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25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243in"/>
    </style:style>
    <style:style style:name="T2825" style:parent-style-name="Absatz-Standardschriftart" style:family="text">
      <style:text-properties fo:letter-spacing="0.023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25in"/>
    </style:style>
    <style:style style:name="T2828" style:parent-style-name="Absatz-Standardschriftart" style:family="text">
      <style:text-properties fo:letter-spacing="0.0236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236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25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236in"/>
    </style:style>
    <style:style style:name="T2835" style:parent-style-name="Absatz-Standardschriftart" style:family="text">
      <style:text-properties fo:letter-spacing="0.0236in"/>
    </style:style>
    <style:style style:name="T2836" style:parent-style-name="Absatz-Standardschriftart" style:family="text">
      <style:text-properties fo:letter-spacing="0.0229in"/>
    </style:style>
    <style:style style:name="T2837" style:parent-style-name="Absatz-Standardschriftart" style:family="text">
      <style:text-properties fo:letter-spacing="-0.0013in"/>
    </style:style>
    <style:style style:name="T2838" style:parent-style-name="Absatz-Standardschriftart" style:family="text">
      <style:text-properties fo:letter-spacing="0.0243in"/>
    </style:style>
    <style:style style:name="T2839" style:parent-style-name="Absatz-Standardschriftart" style:family="text">
      <style:text-properties style:font-name="Times New Roman" fo:letter-spacing="0.0409in" style:text-scale="99%"/>
    </style:style>
    <style:style style:name="T2840" style:parent-style-name="Absatz-Standardschriftart" style:family="text">
      <style:text-properties fo:letter-spacing="0.002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2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2in"/>
    </style:style>
    <style:style style:name="T2845" style:parent-style-name="Absatz-Standardschriftart" style:family="text">
      <style:text-properties fo:letter-spacing="0.0013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2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2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2in"/>
    </style:style>
    <style:style style:name="T2852" style:parent-style-name="Absatz-Standardschriftart" style:family="text">
      <style:text-properties fo:letter-spacing="0.002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27in"/>
    </style:style>
    <style:style style:name="T2855" style:parent-style-name="Absatz-Standardschriftart" style:family="text">
      <style:text-properties fo:letter-spacing="0.000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2in"/>
    </style:style>
    <style:style style:name="T2858" style:parent-style-name="Absatz-Standardschriftart" style:family="text">
      <style:text-properties fo:letter-spacing="0.0027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style:font-name="Times New Roman" fo:letter-spacing="0.0451in" style:text-scale="99%"/>
    </style:style>
    <style:style style:name="T2861" style:parent-style-name="Absatz-Standardschriftart" style:family="text">
      <style:text-properties fo:letter-spacing="0.0118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125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25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31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11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25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25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25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25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25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18in"/>
    </style:style>
    <style:style style:name="T2882" style:parent-style-name="Absatz-Standardschriftart" style:family="text">
      <style:text-properties fo:letter-spacing="0.0111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style:font-name="Times New Roman" fo:letter-spacing="0.0451in" style:text-scale="99%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76in"/>
    </style:style>
    <style:style style:name="T2887" style:parent-style-name="Absatz-Standardschriftart" style:family="text">
      <style:text-properties fo:letter-spacing="0.0076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76in"/>
    </style:style>
    <style:style style:name="T2890" style:parent-style-name="Absatz-Standardschriftart" style:family="text">
      <style:text-properties fo:letter-spacing="0.0069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83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69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9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76in"/>
    </style:style>
    <style:style style:name="T2899" style:parent-style-name="Absatz-Standardschriftart" style:family="text">
      <style:text-properties fo:letter-spacing="0.0062in"/>
    </style:style>
    <style:style style:name="T2900" style:parent-style-name="Absatz-Standardschriftart" style:family="text">
      <style:text-properties fo:letter-spacing="0.008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69in"/>
    </style:style>
    <style:style style:name="T2903" style:parent-style-name="Absatz-Standardschriftart" style:family="text">
      <style:text-properties fo:letter-spacing="0.0069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7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style:font-name="Times New Roman" fo:letter-spacing="0.0451in" style:text-scale="99%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27in"/>
    </style:style>
    <style:style style:name="T2910" style:parent-style-name="Absatz-Standardschriftart" style:family="text">
      <style:text-properties fo:letter-spacing="0.0027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34in"/>
    </style:style>
    <style:style style:name="T2913" style:parent-style-name="Absatz-Standardschriftart" style:family="text">
      <style:text-properties fo:letter-spacing="0.002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34in"/>
    </style:style>
    <style:style style:name="T2916" style:parent-style-name="Absatz-Standardschriftart" style:family="text">
      <style:text-properties fo:letter-spacing="0.0027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34in"/>
    </style:style>
    <style:style style:name="T2919" style:parent-style-name="Absatz-Standardschriftart" style:family="text">
      <style:text-properties fo:letter-spacing="0.0034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34in"/>
    </style:style>
    <style:style style:name="T2922" style:parent-style-name="Absatz-Standardschriftart" style:family="text">
      <style:text-properties fo:letter-spacing="0.0027in"/>
    </style:style>
    <style:style style:name="T2923" style:parent-style-name="Absatz-Standardschriftart" style:family="text">
      <style:text-properties fo:letter-spacing="0.0027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style:font-name="Times New Roman" fo:letter-spacing="0.0368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2in"/>
    </style:style>
    <style:style style:name="T2928" style:parent-style-name="Absatz-Standardschriftart" style:family="text">
      <style:text-properties fo:letter-spacing="0.002in"/>
    </style:style>
    <style:style style:name="T2929" style:parent-style-name="Absatz-Standardschriftart" style:family="text">
      <style:text-properties fo:letter-spacing="0.0034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2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2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2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34in"/>
    </style:style>
    <style:style style:name="T2938" style:parent-style-name="Absatz-Standardschriftart" style:family="text">
      <style:text-properties fo:letter-spacing="0.002in"/>
    </style:style>
    <style:style style:name="T2939" style:parent-style-name="Absatz-Standardschriftart" style:family="text">
      <style:text-properties fo:letter-spacing="0.002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27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13in"/>
    </style:style>
    <style:style style:name="T2944" style:parent-style-name="Absatz-Standardschriftart" style:family="text">
      <style:text-properties fo:letter-spacing="0.0027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2in"/>
    </style:style>
    <style:style style:name="T2947" style:parent-style-name="Absatz-Standardschriftart" style:family="text">
      <style:text-properties style:font-name="Times New Roman" fo:letter-spacing="0.0506in" style:text-scale="99%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18in"/>
    </style:style>
    <style:style style:name="T2950" style:parent-style-name="Absatz-Standardschriftart" style:family="text">
      <style:text-properties fo:letter-spacing="0.0118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1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25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38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25in"/>
    </style:style>
    <style:style style:name="T2959" style:parent-style-name="Absatz-Standardschriftart" style:family="text">
      <style:text-properties fo:letter-spacing="0.0125in"/>
    </style:style>
    <style:style style:name="T2960" style:parent-style-name="Absatz-Standardschriftart" style:family="text">
      <style:text-properties fo:letter-spacing="0.0118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18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31in"/>
    </style:style>
    <style:style style:name="T2965" style:parent-style-name="Absatz-Standardschriftart" style:family="text">
      <style:text-properties style:font-name="Times New Roman" fo:letter-spacing="0.0423in" style:text-scale="99%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361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361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368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361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361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368in"/>
    </style:style>
    <style:style style:name="T2978" style:parent-style-name="Absatz-Standardschriftart" style:family="text">
      <style:text-properties fo:letter-spacing="0.0347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354in"/>
    </style:style>
    <style:style style:name="T2981" style:parent-style-name="Absatz-Standardschriftart" style:family="text">
      <style:text-properties fo:letter-spacing="-0.0034in"/>
    </style:style>
    <style:style style:name="T2982" style:parent-style-name="Absatz-Standardschriftart" style:family="text">
      <style:text-properties style:font-name="Times New Roman" fo:letter-spacing="0.050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13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0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0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13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13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0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13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0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style:font-name="Times New Roman" fo:letter-spacing="0.0451in" style:text-scale="99%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87in"/>
    </style:style>
    <style:style style:name="T3004" style:parent-style-name="Absatz-Standardschriftart" style:family="text">
      <style:text-properties fo:letter-spacing="0.0173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87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8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8in"/>
    </style:style>
    <style:style style:name="T3011" style:parent-style-name="Absatz-Standardschriftart" style:family="text">
      <style:text-properties fo:letter-spacing="0.018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73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8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style:font-name="Times New Roman" fo:letter-spacing="0.0562in" style:text-scale="99%"/>
    </style:style>
    <style:style style:name="T3018" style:parent-style-name="Absatz-Standardschriftart" style:family="text">
      <style:text-properties fo:letter-spacing="0.0229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222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22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22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229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34in"/>
    </style:style>
    <style:style style:name="T3029" style:parent-style-name="Absatz-Standardschriftart" style:family="text">
      <style:text-properties fo:letter-spacing="0.0215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222in"/>
    </style:style>
    <style:style style:name="T3032" style:parent-style-name="Absatz-Standardschriftart" style:family="text">
      <style:text-properties fo:letter-spacing="0.023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23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215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style:font-name="Times New Roman" fo:letter-spacing="0.0437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31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31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31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38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31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131in"/>
    </style:style>
    <style:style style:name="T3051" style:parent-style-name="Absatz-Standardschriftart" style:family="text">
      <style:text-properties fo:letter-spacing="0.0111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13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38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38in"/>
    </style:style>
    <style:style style:name="T3058" style:parent-style-name="Absatz-Standardschriftart" style:family="text">
      <style:text-properties fo:letter-spacing="0.0118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131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style:font-name="Times New Roman" fo:letter-spacing="0.0534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87in"/>
    </style:style>
    <style:style style:name="T3065" style:parent-style-name="Absatz-Standardschriftart" style:family="text">
      <style:text-properties fo:letter-spacing="0.0187in"/>
    </style:style>
    <style:style style:name="T3066" style:parent-style-name="Absatz-Standardschriftart" style:family="text">
      <style:text-properties fo:letter-spacing="0.0187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194in"/>
    </style:style>
    <style:style style:name="T3069" style:parent-style-name="Absatz-Standardschriftart" style:family="text">
      <style:text-properties fo:letter-spacing="0.0187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187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201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194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201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87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201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94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style:font-name="Times New Roman" fo:letter-spacing="0.0493in" style:text-scale="99%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9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83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83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9in"/>
    </style:style>
    <style:style style:name="T3094" style:parent-style-name="Absatz-Standardschriftart" style:family="text">
      <style:text-properties fo:letter-spacing="0.0097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9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9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9in"/>
    </style:style>
    <style:style style:name="T3101" style:parent-style-name="Absatz-Standardschriftart" style:family="text">
      <style:text-properties fo:letter-spacing="0.0083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9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83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style:font-name="Times New Roman" fo:letter-spacing="0.0465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83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55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48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55in"/>
    </style:style>
    <style:style style:name="T3116" style:parent-style-name="Absatz-Standardschriftart" style:family="text">
      <style:text-properties fo:letter-spacing="0.0048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48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55in"/>
    </style:style>
    <style:style style:name="T3121" style:parent-style-name="Absatz-Standardschriftart" style:family="text">
      <style:text-properties fo:letter-spacing="0.0034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style:font-name="Times New Roman" fo:letter-spacing="0.059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41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41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41in"/>
    </style:style>
    <style:style style:name="T3130" style:parent-style-name="Absatz-Standardschriftart" style:family="text">
      <style:text-properties fo:letter-spacing="0.0048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41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41in"/>
    </style:style>
    <style:style style:name="T3135" style:parent-style-name="Absatz-Standardschriftart" style:family="text">
      <style:text-properties fo:letter-spacing="0.0041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48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34in"/>
    </style:style>
    <style:style style:name="T3140" style:parent-style-name="Absatz-Standardschriftart" style:family="text">
      <style:text-properties fo:letter-spacing="0.0048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34in"/>
    </style:style>
    <style:style style:name="T3143" style:parent-style-name="Absatz-Standardschriftart" style:family="text">
      <style:text-properties fo:letter-spacing="0.0034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style:font-name="Times New Roman" fo:letter-spacing="0.0493in" style:text-scale="99%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73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8in"/>
    </style:style>
    <style:style style:name="T3150" style:parent-style-name="Absatz-Standardschriftart" style:family="text">
      <style:text-properties fo:letter-spacing="0.018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8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73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8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8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8in"/>
    </style:style>
    <style:style style:name="T3161" style:parent-style-name="Absatz-Standardschriftart" style:family="text">
      <style:text-properties fo:letter-spacing="0.018in"/>
    </style:style>
    <style:style style:name="T3162" style:parent-style-name="Absatz-Standardschriftart" style:family="text">
      <style:text-properties style:font-name="Times New Roman" fo:letter-spacing="0.0479in" style:text-scale="99%"/>
    </style:style>
    <style:style style:name="T3163" style:parent-style-name="Absatz-Standardschriftart" style:family="text">
      <style:text-properties fo:letter-spacing="-0.0006in"/>
    </style:style>
    <style:style style:name="P3164" style:parent-style-name="Textkörper" style:list-style-name="LFO1" style:family="paragraph">
      <style:paragraph-properties fo:text-align="justify" fo:margin-right="0.8861in">
        <style:tab-stops>
          <style:tab-stop style:type="left" style:position="0in"/>
        </style:tab-stops>
      </style:paragraph-properties>
    </style:style>
    <style:style style:name="T3165" style:parent-style-name="Absatz-Standardschriftart" style:family="text">
      <style:text-properties fo:letter-spacing="0.0194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94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94in"/>
    </style:style>
    <style:style style:name="T3170" style:parent-style-name="Absatz-Standardschriftart" style:family="text">
      <style:text-properties fo:letter-spacing="-0.0034in"/>
    </style:style>
    <style:style style:name="T3171" style:parent-style-name="Absatz-Standardschriftart" style:family="text">
      <style:text-properties fo:letter-spacing="0.018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94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94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87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01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94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87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201in"/>
    </style:style>
    <style:style style:name="T3186" style:parent-style-name="Absatz-Standardschriftart" style:family="text">
      <style:text-properties style:font-name="Times New Roman" style:font-name-asian="Times New Roman" fo:letter-spacing="0.0534in" style:text-scale="99%"/>
    </style:style>
    <style:style style:name="T3187" style:parent-style-name="Absatz-Standardschriftart" style:family="text">
      <style:text-properties fo:letter-spacing="-0.002in"/>
    </style:style>
    <style:style style:name="T3188" style:parent-style-name="Absatz-Standardschriftart" style:family="text">
      <style:text-properties fo:letter-spacing="-0.002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27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27in"/>
    </style:style>
    <style:style style:name="T3193" style:parent-style-name="Absatz-Standardschriftart" style:family="text">
      <style:text-properties fo:letter-spacing="-0.0027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2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27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2in"/>
    </style:style>
    <style:style style:name="T3200" style:parent-style-name="Absatz-Standardschriftart" style:family="text">
      <style:text-properties fo:letter-spacing="-0.0027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2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27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2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style:font-name="Times New Roman" style:font-name-asian="Times New Roman" fo:letter-spacing="0.0493in"/>
    </style:style>
    <style:style style:name="T3209" style:parent-style-name="Absatz-Standardschriftart" style:family="text">
      <style:text-properties fo:letter-spacing="0.0125in"/>
    </style:style>
    <style:style style:name="T3210" style:parent-style-name="Absatz-Standardschriftart" style:family="text">
      <style:text-properties fo:letter-spacing="0.0125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25in"/>
    </style:style>
    <style:style style:name="T3213" style:parent-style-name="Absatz-Standardschriftart" style:family="text">
      <style:text-properties fo:letter-spacing="0.0125in"/>
    </style:style>
    <style:style style:name="T3214" style:parent-style-name="Absatz-Standardschriftart" style:family="text">
      <style:text-properties fo:letter-spacing="0.0111in"/>
    </style:style>
    <style:style style:name="T3215" style:parent-style-name="Absatz-Standardschriftart" style:family="text">
      <style:text-properties fo:letter-spacing="0.0125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18in"/>
    </style:style>
    <style:style style:name="T3218" style:parent-style-name="Absatz-Standardschriftart" style:family="text">
      <style:text-properties fo:letter-spacing="0.0125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25in"/>
    </style:style>
    <style:style style:name="T3221" style:parent-style-name="Absatz-Standardschriftart" style:family="text">
      <style:text-properties fo:letter-spacing="0.0131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25in"/>
    </style:style>
    <style:style style:name="T3224" style:parent-style-name="Absatz-Standardschriftart" style:family="text">
      <style:text-properties fo:letter-spacing="0.0118in"/>
    </style:style>
    <style:style style:name="T3225" style:parent-style-name="Absatz-Standardschriftart" style:family="text">
      <style:text-properties fo:letter-spacing="0.0125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18in"/>
    </style:style>
    <style:style style:name="T3228" style:parent-style-name="Absatz-Standardschriftart" style:family="text">
      <style:text-properties fo:letter-spacing="0.0111in"/>
    </style:style>
    <style:style style:name="T3229" style:parent-style-name="Absatz-Standardschriftart" style:family="text">
      <style:text-properties style:font-name="Times New Roman" style:font-name-asian="Times New Roman" fo:letter-spacing="0.0256in" style:text-scale="99%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1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13in"/>
    </style:style>
    <style:style style:name="T3238" style:parent-style-name="Absatz-Standardschriftart" style:family="text">
      <style:text-properties fo:letter-spacing="-0.002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style:font-name="Times New Roman" style:font-name-asian="Times New Roman" fo:letter-spacing="0.0423in"/>
    </style:style>
    <style:style style:name="T3241" style:parent-style-name="Absatz-Standardschriftart" style:family="text">
      <style:text-properties fo:letter-spacing="0.0013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1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0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27in"/>
    </style:style>
    <style:style style:name="T3248" style:parent-style-name="Absatz-Standardschriftart" style:family="text">
      <style:text-properties fo:letter-spacing="0.0013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13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06in"/>
    </style:style>
    <style:style style:name="T3253" style:parent-style-name="Absatz-Standardschriftart" style:family="text">
      <style:text-properties fo:letter-spacing="0.0027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27in"/>
    </style:style>
    <style:style style:name="T3256" style:parent-style-name="Absatz-Standardschriftart" style:family="text">
      <style:text-properties fo:letter-spacing="0.0013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13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0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34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style:font-name="Times New Roman" style:font-name-asian="Times New Roman" fo:letter-spacing="0.0409in" style:text-scale="99%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34in"/>
    </style:style>
    <style:style style:name="T3267" style:parent-style-name="Absatz-Standardschriftart" style:family="text">
      <style:text-properties fo:letter-spacing="0.0027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34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34in"/>
    </style:style>
    <style:style style:name="T3272" style:parent-style-name="Absatz-Standardschriftart" style:family="text">
      <style:text-properties fo:letter-spacing="0.002in"/>
    </style:style>
    <style:style style:name="T3273" style:parent-style-name="Absatz-Standardschriftart" style:family="text">
      <style:text-properties fo:letter-spacing="0.0034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2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41in"/>
    </style:style>
    <style:style style:name="T3278" style:parent-style-name="Absatz-Standardschriftart" style:family="text">
      <style:text-properties fo:letter-spacing="0.0034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27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41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13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13in"/>
    </style:style>
    <style:style style:name="T3289" style:parent-style-name="Absatz-Standardschriftart" style:family="text">
      <style:text-properties fo:letter-spacing="0.0013in"/>
    </style:style>
    <style:style style:name="T3290" style:parent-style-name="Absatz-Standardschriftart" style:family="text">
      <style:text-properties fo:letter-spacing="0.0006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06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06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06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2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06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06in"/>
    </style:style>
    <style:style style:name="T3303" style:parent-style-name="Absatz-Standardschriftart" style:family="text">
      <style:text-properties fo:letter-spacing="0.0006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style:font-name="Times New Roman" style:font-name-asian="Times New Roman" fo:letter-spacing="0.0493in"/>
    </style:style>
    <style:style style:name="T3306" style:parent-style-name="Absatz-Standardschriftart" style:family="text">
      <style:text-properties fo:letter-spacing="0.0083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11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11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9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104in"/>
    </style:style>
    <style:style style:name="T3315" style:parent-style-name="Absatz-Standardschriftart" style:family="text">
      <style:text-properties fo:letter-spacing="0.0097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9in"/>
    </style:style>
    <style:style style:name="T3318" style:parent-style-name="Absatz-Standardschriftart" style:family="text">
      <style:text-properties fo:letter-spacing="0.0111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9in"/>
    </style:style>
    <style:style style:name="T3321" style:parent-style-name="Absatz-Standardschriftart" style:family="text">
      <style:text-properties fo:letter-spacing="0.0097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9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111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97in"/>
    </style:style>
    <style:style style:name="T3328" style:parent-style-name="Absatz-Standardschriftart" style:family="text">
      <style:text-properties fo:letter-spacing="0.009in"/>
    </style:style>
    <style:style style:name="P332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33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331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3332" style:parent-style-name="Standard" style:family="paragraph">
      <style:paragraph-properties style:line-height-at-least="0.0138in" fo:margin-left="0.8444in">
        <style:tab-stops/>
      </style:paragraph-properties>
    </style:style>
    <style:style style:name="T3333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3334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3335" style:parent-style-name="Absatz-Standardschriftart" style:family="text">
      <style:text-properties style:font-name="Liberation Serif" fo:letter-spacing="-0.0013in" fo:font-size="8pt" style:font-size-asian="8pt"/>
    </style:style>
    <style:style style:name="T3336" style:parent-style-name="Absatz-Standardschriftart" style:family="text">
      <style:text-properties style:font-name="Liberation Serif" fo:letter-spacing="-0.0055in" fo:font-size="8pt" style:font-size-asian="8pt"/>
    </style:style>
    <style:style style:name="T3337" style:parent-style-name="Absatz-Standardschriftart" style:family="text">
      <style:text-properties style:font-name="Liberation Serif" fo:font-size="8pt" style:font-size-asian="8pt"/>
    </style:style>
    <style:style style:name="T3338" style:parent-style-name="Absatz-Standardschriftart" style:family="text">
      <style:text-properties style:font-name="Liberation Serif" fo:letter-spacing="-0.0048in" fo:font-size="8pt" style:font-size-asian="8pt"/>
    </style:style>
    <style:style style:name="T3339" style:parent-style-name="Absatz-Standardschriftart" style:family="text">
      <style:text-properties style:font-name="Liberation Serif" fo:letter-spacing="-0.0006in" fo:font-size="8pt" style:font-size-asian="8pt"/>
    </style:style>
    <style:style style:name="T3340" style:parent-style-name="Absatz-Standardschriftart" style:family="text">
      <style:text-properties style:font-name="Times New Roman" fo:letter-spacing="-0.0006in" fo:font-size="8pt" style:font-size-asian="8pt"/>
    </style:style>
    <style:style style:name="T3341" style:parent-style-name="Absatz-Standardschriftart" style:family="text">
      <style:text-properties style:font-name="Liberation Serif" fo:letter-spacing="-0.0006in" fo:font-size="8pt" style:font-size-asian="8pt"/>
    </style:style>
    <style:style style:name="T3342" style:parent-style-name="Absatz-Standardschriftart" style:family="text">
      <style:text-properties style:font-name="Liberation Serif" fo:font-size="8pt" style:font-size-asian="8pt"/>
    </style:style>
    <style:style style:name="P3343" style:parent-style-name="Standard" style:master-page-name="MP4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351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3352" style:parent-style-name="Textkörper" style:family="paragraph">
      <style:paragraph-properties fo:margin-top="0.0479in" fo:margin-right="0.8604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305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319in"/>
    </style:style>
    <style:style style:name="T3357" style:parent-style-name="Absatz-Standardschriftart" style:family="text">
      <style:text-properties fo:letter-spacing="0.0312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298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312in"/>
    </style:style>
    <style:style style:name="T3362" style:parent-style-name="Absatz-Standardschriftart" style:family="text">
      <style:text-properties fo:letter-spacing="0.0305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326in"/>
    </style:style>
    <style:style style:name="T3365" style:parent-style-name="Absatz-Standardschriftart" style:family="text">
      <style:text-properties fo:letter-spacing="0.0312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305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312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326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style:font-name="Times New Roman" fo:letter-spacing="0.0506in" style:text-scale="99%"/>
    </style:style>
    <style:style style:name="T3374" style:parent-style-name="Absatz-Standardschriftart" style:family="text">
      <style:text-properties fo:letter-spacing="-0.0006in"/>
    </style:style>
    <style:style style:name="P3375" style:parent-style-name="Textkörper" style:list-style-name="LFO2" style:family="paragraph">
      <style:paragraph-properties fo:text-align="justify" fo:margin-right="0.8854in">
        <style:tab-stops>
          <style:tab-stop style:type="left" style:position="0in"/>
        </style:tab-stops>
      </style:paragraph-properties>
    </style:style>
    <style:style style:name="T3376" style:parent-style-name="Absatz-Standardschriftart" style:family="text">
      <style:text-properties fo:letter-spacing="0.0194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94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94in"/>
    </style:style>
    <style:style style:name="T3381" style:parent-style-name="Absatz-Standardschriftart" style:family="text">
      <style:text-properties fo:letter-spacing="-0.0034in"/>
    </style:style>
    <style:style style:name="T3382" style:parent-style-name="Absatz-Standardschriftart" style:family="text">
      <style:text-properties fo:letter-spacing="0.018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194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194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187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201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94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87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201in"/>
    </style:style>
    <style:style style:name="T3397" style:parent-style-name="Absatz-Standardschriftart" style:family="text">
      <style:text-properties style:font-name="Times New Roman" style:font-name-asian="Times New Roman" fo:letter-spacing="0.0534in" style:text-scale="99%"/>
    </style:style>
    <style:style style:name="T3398" style:parent-style-name="Absatz-Standardschriftart" style:family="text">
      <style:text-properties fo:letter-spacing="0.002in"/>
    </style:style>
    <style:style style:name="T3399" style:parent-style-name="Absatz-Standardschriftart" style:family="text">
      <style:text-properties fo:letter-spacing="0.0027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13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27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27in"/>
    </style:style>
    <style:style style:name="T3406" style:parent-style-name="Absatz-Standardschriftart" style:family="text">
      <style:text-properties fo:letter-spacing="0.0013in"/>
    </style:style>
    <style:style style:name="T3407" style:parent-style-name="Absatz-Standardschriftart" style:family="text">
      <style:text-properties fo:letter-spacing="0.0027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27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27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13in"/>
    </style:style>
    <style:style style:name="T3414" style:parent-style-name="Absatz-Standardschriftart" style:family="text">
      <style:text-properties fo:letter-spacing="-0.002in"/>
    </style:style>
    <style:style style:name="T3415" style:parent-style-name="Absatz-Standardschriftart" style:family="text">
      <style:text-properties fo:letter-spacing="0.002in"/>
    </style:style>
    <style:style style:name="T3416" style:parent-style-name="Absatz-Standardschriftart" style:family="text">
      <style:text-properties fo:letter-spacing="0.0027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27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style:font-name="Times New Roman" style:font-name-asian="Times New Roman" fo:letter-spacing="0.0395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215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208in"/>
    </style:style>
    <style:style style:name="T3425" style:parent-style-name="Absatz-Standardschriftart" style:family="text">
      <style:text-properties fo:letter-spacing="-0.0013in"/>
    </style:style>
    <style:style style:name="T3426" style:parent-style-name="Absatz-Standardschriftart" style:family="text">
      <style:text-properties fo:letter-spacing="0.0208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215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215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208in"/>
    </style:style>
    <style:style style:name="T3433" style:parent-style-name="Absatz-Standardschriftart" style:family="text">
      <style:text-properties fo:letter-spacing="0.0208in"/>
    </style:style>
    <style:style style:name="T3434" style:parent-style-name="Absatz-Standardschriftart" style:family="text">
      <style:text-properties fo:letter-spacing="0.0222in"/>
    </style:style>
    <style:style style:name="T3435" style:parent-style-name="Absatz-Standardschriftart" style:family="text">
      <style:text-properties fo:letter-spacing="0.0201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215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201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222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138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145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145in"/>
    </style:style>
    <style:style style:name="T3450" style:parent-style-name="Absatz-Standardschriftart" style:family="text">
      <style:text-properties fo:letter-spacing="0.0145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52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152in"/>
    </style:style>
    <style:style style:name="T3455" style:parent-style-name="Absatz-Standardschriftart" style:family="text">
      <style:text-properties fo:letter-spacing="0.0145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145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145in"/>
    </style:style>
    <style:style style:name="T3460" style:parent-style-name="Absatz-Standardschriftart" style:family="text">
      <style:text-properties style:font-name="Times New Roman" style:font-name-asian="Times New Roman" fo:letter-spacing="0.0534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52in"/>
    </style:style>
    <style:style style:name="T3463" style:parent-style-name="Absatz-Standardschriftart" style:family="text">
      <style:text-properties fo:letter-spacing="0.0152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166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152in"/>
    </style:style>
    <style:style style:name="T3468" style:parent-style-name="Absatz-Standardschriftart" style:family="text">
      <style:text-properties fo:letter-spacing="0.0152in"/>
    </style:style>
    <style:style style:name="T3469" style:parent-style-name="Absatz-Standardschriftart" style:family="text">
      <style:text-properties fo:letter-spacing="0.0152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159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152in"/>
    </style:style>
    <style:style style:name="T3474" style:parent-style-name="Absatz-Standardschriftart" style:family="text">
      <style:text-properties fo:letter-spacing="0.0152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159in"/>
    </style:style>
    <style:style style:name="T3477" style:parent-style-name="Absatz-Standardschriftart" style:family="text">
      <style:text-properties fo:letter-spacing="0.0159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59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style:font-name="Times New Roman" style:font-name-asian="Times New Roman" fo:letter-spacing="0.0479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319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34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333in"/>
    </style:style>
    <style:style style:name="T3488" style:parent-style-name="Absatz-Standardschriftart" style:family="text">
      <style:text-properties fo:letter-spacing="0.0319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347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326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333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326in"/>
    </style:style>
    <style:style style:name="T3497" style:parent-style-name="Absatz-Standardschriftart" style:family="text">
      <style:text-properties fo:letter-spacing="0.0326in"/>
    </style:style>
    <style:style style:name="T3498" style:parent-style-name="Absatz-Standardschriftart" style:family="text">
      <style:text-properties fo:letter-spacing="0.0326in"/>
    </style:style>
    <style:style style:name="T3499" style:parent-style-name="Absatz-Standardschriftart" style:family="text">
      <style:text-properties fo:letter-spacing="0.034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326in"/>
    </style:style>
    <style:style style:name="T3502" style:parent-style-name="Absatz-Standardschriftart" style:family="text">
      <style:text-properties fo:letter-spacing="0.0333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style:font-name="Times New Roman" style:font-name-asian="Times New Roman" fo:letter-spacing="0.0465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34in"/>
    </style:style>
    <style:style style:name="T3507" style:parent-style-name="Absatz-Standardschriftart" style:family="text">
      <style:text-properties fo:letter-spacing="0.0027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34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41in"/>
    </style:style>
    <style:style style:name="T3512" style:parent-style-name="Absatz-Standardschriftart" style:family="text">
      <style:text-properties fo:letter-spacing="0.0034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34in"/>
    </style:style>
    <style:style style:name="T3515" style:parent-style-name="Absatz-Standardschriftart" style:family="text">
      <style:text-properties fo:letter-spacing="0.0034in"/>
    </style:style>
    <style:style style:name="T3516" style:parent-style-name="Absatz-Standardschriftart" style:family="text">
      <style:text-properties fo:letter-spacing="0.002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34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41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41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41in"/>
    </style:style>
    <style:style style:name="T3525" style:parent-style-name="Absatz-Standardschriftart" style:family="text">
      <style:text-properties style:font-name="Times New Roman" style:font-name-asian="Times New Roman" fo:letter-spacing="0.0354in" style:text-scale="99%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27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291in"/>
    </style:style>
    <style:style style:name="T3530" style:parent-style-name="Absatz-Standardschriftart" style:family="text">
      <style:text-properties fo:letter-spacing="0.027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291in"/>
    </style:style>
    <style:style style:name="T3533" style:parent-style-name="Absatz-Standardschriftart" style:family="text">
      <style:text-properties fo:letter-spacing="0.027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277in"/>
    </style:style>
    <style:style style:name="T3536" style:parent-style-name="Absatz-Standardschriftart" style:family="text">
      <style:text-properties fo:letter-spacing="0.027in"/>
    </style:style>
    <style:style style:name="T3537" style:parent-style-name="Absatz-Standardschriftart" style:family="text">
      <style:text-properties fo:letter-spacing="0.0277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277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284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284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277in"/>
    </style:style>
    <style:style style:name="T3546" style:parent-style-name="Absatz-Standardschriftart" style:family="text">
      <style:text-properties style:font-name="Times New Roman" style:font-name-asian="Times New Roman" fo:letter-spacing="0.0465in" style:text-scale="99%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76in"/>
    </style:style>
    <style:style style:name="T3549" style:parent-style-name="Absatz-Standardschriftart" style:family="text">
      <style:text-properties fo:letter-spacing="0.0062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76in"/>
    </style:style>
    <style:style style:name="T3552" style:parent-style-name="Absatz-Standardschriftart" style:family="text">
      <style:text-properties fo:letter-spacing="0.0069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62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69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62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69in"/>
    </style:style>
    <style:style style:name="T3561" style:parent-style-name="Absatz-Standardschriftart" style:family="text">
      <style:text-properties fo:letter-spacing="0.0069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69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62in"/>
    </style:style>
    <style:style style:name="T3566" style:parent-style-name="Absatz-Standardschriftart" style:family="text">
      <style:text-properties fo:letter-spacing="0.0069in"/>
    </style:style>
    <style:style style:name="T3567" style:parent-style-name="Absatz-Standardschriftart" style:family="text">
      <style:text-properties fo:letter-spacing="0.0062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style:font-name="Times New Roman" style:font-name-asian="Times New Roman" fo:letter-spacing="0.0479in" style:text-scale="99%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298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312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312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312in"/>
    </style:style>
    <style:style style:name="T3578" style:parent-style-name="Absatz-Standardschriftart" style:family="text">
      <style:text-properties fo:letter-spacing="0.0305in"/>
    </style:style>
    <style:style style:name="T3579" style:parent-style-name="Absatz-Standardschriftart" style:family="text">
      <style:text-properties fo:letter-spacing="-0.0034in"/>
    </style:style>
    <style:style style:name="T3580" style:parent-style-name="Absatz-Standardschriftart" style:family="text">
      <style:text-properties fo:letter-spacing="0.0215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312in"/>
    </style:style>
    <style:style style:name="T3583" style:parent-style-name="Absatz-Standardschriftart" style:family="text">
      <style:text-properties fo:letter-spacing="0.0312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305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312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style:font-name="Times New Roman" style:font-name-asian="Times New Roman" fo:letter-spacing="0.0451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55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55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62in"/>
    </style:style>
    <style:style style:name="T3596" style:parent-style-name="Absatz-Standardschriftart" style:family="text">
      <style:text-properties fo:letter-spacing="0.0055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62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62in"/>
    </style:style>
    <style:style style:name="T3601" style:parent-style-name="Absatz-Standardschriftart" style:family="text">
      <style:text-properties fo:letter-spacing="0.0048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69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48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62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48in"/>
    </style:style>
    <style:style style:name="T3610" style:parent-style-name="Absatz-Standardschriftart" style:family="text">
      <style:text-properties style:font-name="Times New Roman" style:font-name-asian="Times New Roman" fo:letter-spacing="0.0479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2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13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13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13in"/>
    </style:style>
    <style:style style:name="T3619" style:parent-style-name="Absatz-Standardschriftart" style:family="text">
      <style:text-properties fo:letter-spacing="-0.002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13in"/>
    </style:style>
    <style:style style:name="T3622" style:parent-style-name="Absatz-Standardschriftart" style:family="text">
      <style:text-properties fo:letter-spacing="-0.0013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13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13in"/>
    </style:style>
    <style:style style:name="T3627" style:parent-style-name="Absatz-Standardschriftart" style:family="text">
      <style:text-properties style:font-name="Times New Roman" style:font-name-asian="Times New Roman" fo:letter-spacing="0.0479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138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52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145in"/>
    </style:style>
    <style:style style:name="T3634" style:parent-style-name="Absatz-Standardschriftart" style:family="text">
      <style:text-properties fo:letter-spacing="0.0131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138in"/>
    </style:style>
    <style:style style:name="T3637" style:parent-style-name="Absatz-Standardschriftart" style:family="text">
      <style:text-properties fo:letter-spacing="0.0138in"/>
    </style:style>
    <style:style style:name="T3638" style:parent-style-name="Absatz-Standardschriftart" style:family="text">
      <style:text-properties fo:letter-spacing="0.0138in"/>
    </style:style>
    <style:style style:name="T3639" style:parent-style-name="Absatz-Standardschriftart" style:family="text">
      <style:text-properties fo:letter-spacing="0.0152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38in"/>
    </style:style>
    <style:style style:name="T3642" style:parent-style-name="Absatz-Standardschriftart" style:family="text">
      <style:text-properties fo:letter-spacing="0.0138in"/>
    </style:style>
    <style:style style:name="T3643" style:parent-style-name="Absatz-Standardschriftart" style:family="text">
      <style:text-properties fo:letter-spacing="0.0152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138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159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style:font-name="Times New Roman" style:font-name-asian="Times New Roman" fo:letter-spacing="0.0284in" style:text-scale="99%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55in"/>
    </style:style>
    <style:style style:name="T3652" style:parent-style-name="Absatz-Standardschriftart" style:family="text">
      <style:text-properties fo:letter-spacing="0.0041in"/>
    </style:style>
    <style:style style:name="T3653" style:parent-style-name="Absatz-Standardschriftart" style:family="text">
      <style:text-properties fo:letter-spacing="0.0041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41in"/>
    </style:style>
    <style:style style:name="T3656" style:parent-style-name="Absatz-Standardschriftart" style:family="text">
      <style:text-properties fo:letter-spacing="0.0041in"/>
    </style:style>
    <style:style style:name="T3657" style:parent-style-name="Absatz-Standardschriftart" style:family="text">
      <style:text-properties fo:letter-spacing="0.0048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41in"/>
    </style:style>
    <style:style style:name="T3660" style:parent-style-name="Absatz-Standardschriftart" style:family="text">
      <style:text-properties fo:letter-spacing="0.0041in"/>
    </style:style>
    <style:style style:name="T3661" style:parent-style-name="Absatz-Standardschriftart" style:family="text">
      <style:text-properties fo:letter-spacing="0.0041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41in"/>
    </style:style>
    <style:style style:name="T3664" style:parent-style-name="Absatz-Standardschriftart" style:family="text">
      <style:text-properties fo:letter-spacing="0.0055in"/>
    </style:style>
    <style:style style:name="T3665" style:parent-style-name="Absatz-Standardschriftart" style:family="text">
      <style:text-properties fo:letter-spacing="0.0034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55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55in"/>
    </style:style>
    <style:style style:name="T3670" style:parent-style-name="Absatz-Standardschriftart" style:family="text">
      <style:text-properties fo:letter-spacing="0.0041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style:font-name="Times New Roman" style:font-name-asian="Times New Roman" fo:letter-spacing="0.0368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55in"/>
    </style:style>
    <style:style style:name="T3675" style:parent-style-name="Absatz-Standardschriftart" style:family="text">
      <style:text-properties fo:letter-spacing="0.0062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69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69in"/>
    </style:style>
    <style:style style:name="T3680" style:parent-style-name="Absatz-Standardschriftart" style:family="text">
      <style:text-properties fo:letter-spacing="0.0048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62in"/>
    </style:style>
    <style:style style:name="T3683" style:parent-style-name="Absatz-Standardschriftart" style:family="text">
      <style:text-properties fo:letter-spacing="0.0048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62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55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62in"/>
    </style:style>
    <style:style style:name="T3690" style:parent-style-name="Absatz-Standardschriftart" style:family="text">
      <style:text-properties fo:letter-spacing="0.0055in"/>
    </style:style>
    <style:style style:name="T3691" style:parent-style-name="Absatz-Standardschriftart" style:family="text">
      <style:text-properties style:font-name="Times New Roman" style:font-name-asian="Times New Roman" fo:letter-spacing="0.0409in" style:text-scale="99%"/>
    </style:style>
    <style:style style:name="T3692" style:parent-style-name="Absatz-Standardschriftart" style:family="text">
      <style:text-properties fo:letter-spacing="0.0062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83in"/>
    </style:style>
    <style:style style:name="T3695" style:parent-style-name="Absatz-Standardschriftart" style:family="text">
      <style:text-properties fo:letter-spacing="0.0062in"/>
    </style:style>
    <style:style style:name="T3696" style:parent-style-name="Absatz-Standardschriftart" style:family="text">
      <style:text-properties fo:letter-spacing="0.0069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62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69in"/>
    </style:style>
    <style:style style:name="T3701" style:parent-style-name="Absatz-Standardschriftart" style:family="text">
      <style:text-properties fo:letter-spacing="0.0062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76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76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62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76in"/>
    </style:style>
    <style:style style:name="T3710" style:parent-style-name="Absatz-Standardschriftart" style:family="text">
      <style:text-properties fo:letter-spacing="0.0069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409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402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409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409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409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409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402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style:font-name="Times New Roman" style:font-name-asian="Times New Roman" fo:letter-spacing="0.0423in" style:text-scale="99%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229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222in"/>
    </style:style>
    <style:style style:name="T3734" style:parent-style-name="Absatz-Standardschriftart" style:family="text">
      <style:text-properties fo:letter-spacing="0.0229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236in"/>
    </style:style>
    <style:style style:name="T3737" style:parent-style-name="Absatz-Standardschriftart" style:family="text">
      <style:text-properties fo:letter-spacing="0.0229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236in"/>
    </style:style>
    <style:style style:name="T3740" style:parent-style-name="Absatz-Standardschriftart" style:family="text">
      <style:text-properties fo:letter-spacing="0.0229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229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229in"/>
    </style:style>
    <style:style style:name="T3745" style:parent-style-name="Absatz-Standardschriftart" style:family="text">
      <style:text-properties fo:letter-spacing="0.0187in"/>
    </style:style>
    <style:style style:name="T3746" style:parent-style-name="Absatz-Standardschriftart" style:family="text">
      <style:text-properties fo:letter-spacing="-0.002in"/>
    </style:style>
    <style:style style:name="T3747" style:parent-style-name="Absatz-Standardschriftart" style:family="text">
      <style:text-properties fo:letter-spacing="0.0229in"/>
    </style:style>
    <style:style style:name="T3748" style:parent-style-name="Absatz-Standardschriftart" style:family="text">
      <style:text-properties style:font-name="Times New Roman" style:font-name-asian="Times New Roman" fo:letter-spacing="0.0423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243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243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243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243in"/>
    </style:style>
    <style:style style:name="T3757" style:parent-style-name="Absatz-Standardschriftart" style:family="text">
      <style:text-properties fo:letter-spacing="0.0236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243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243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243in"/>
    </style:style>
    <style:style style:name="T3764" style:parent-style-name="Absatz-Standardschriftart" style:family="text">
      <style:text-properties fo:letter-spacing="0.0243in"/>
    </style:style>
    <style:style style:name="T3765" style:parent-style-name="Absatz-Standardschriftart" style:family="text">
      <style:text-properties fo:letter-spacing="0.0229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243in"/>
    </style:style>
    <style:style style:name="T3768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187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73in"/>
    </style:style>
    <style:style style:name="T3773" style:parent-style-name="Absatz-Standardschriftart" style:family="text">
      <style:text-properties fo:letter-spacing="0.0187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18in"/>
    </style:style>
    <style:style style:name="T3776" style:parent-style-name="Absatz-Standardschriftart" style:family="text">
      <style:text-properties fo:letter-spacing="0.0187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8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8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187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18in"/>
    </style:style>
    <style:style style:name="T3785" style:parent-style-name="Absatz-Standardschriftart" style:family="text">
      <style:text-properties style:font-name="Times New Roman" style:font-name-asian="Times New Roman" fo:letter-spacing="0.0423in" style:text-scale="99%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27in"/>
    </style:style>
    <style:style style:name="T3788" style:parent-style-name="Absatz-Standardschriftart" style:family="text">
      <style:text-properties fo:letter-spacing="0.027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25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27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27in"/>
    </style:style>
    <style:style style:name="T3795" style:parent-style-name="Absatz-Standardschriftart" style:family="text">
      <style:text-properties fo:letter-spacing="0.025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277in"/>
    </style:style>
    <style:style style:name="T3798" style:parent-style-name="Absatz-Standardschriftart" style:family="text">
      <style:text-properties fo:letter-spacing="0.0256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27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27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27in"/>
    </style:style>
    <style:style style:name="T3805" style:parent-style-name="Absatz-Standardschriftart" style:family="text">
      <style:text-properties fo:letter-spacing="0.027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style:font-name="Times New Roman" style:font-name-asian="Times New Roman" fo:letter-spacing="0.052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34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27in"/>
    </style:style>
    <style:style style:name="T3812" style:parent-style-name="Absatz-Standardschriftart" style:family="text">
      <style:text-properties fo:letter-spacing="-0.0041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27in"/>
    </style:style>
    <style:style style:name="T3815" style:parent-style-name="Absatz-Standardschriftart" style:family="text">
      <style:text-properties fo:letter-spacing="-0.0034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34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27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27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-0.0041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41in"/>
    </style:style>
    <style:style style:name="T3826" style:parent-style-name="Absatz-Standardschriftart" style:family="text">
      <style:text-properties fo:letter-spacing="-0.0006in"/>
    </style:style>
    <style:style style:name="P3827" style:parent-style-name="Textkörper" style:list-style-name="LFO2" style:family="paragraph">
      <style:paragraph-properties fo:text-align="justify" fo:margin-right="0.8854in">
        <style:tab-stops>
          <style:tab-stop style:type="left" style:position="0in"/>
        </style:tab-stops>
      </style:paragraph-properties>
    </style:style>
    <style:style style:name="T3828" style:parent-style-name="Absatz-Standardschriftart" style:family="text">
      <style:text-properties fo:letter-spacing="0.0194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194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194in"/>
    </style:style>
    <style:style style:name="T3833" style:parent-style-name="Absatz-Standardschriftart" style:family="text">
      <style:text-properties fo:letter-spacing="-0.0034in"/>
    </style:style>
    <style:style style:name="T3834" style:parent-style-name="Absatz-Standardschriftart" style:family="text">
      <style:text-properties fo:letter-spacing="0.018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194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194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187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201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194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187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201in"/>
    </style:style>
    <style:style style:name="T3849" style:parent-style-name="Absatz-Standardschriftart" style:family="text">
      <style:text-properties style:font-name="Times New Roman" fo:letter-spacing="0.0534in" style:text-scale="99%"/>
    </style:style>
    <style:style style:name="T3850" style:parent-style-name="Absatz-Standardschriftart" style:family="text">
      <style:text-properties fo:letter-spacing="0.0069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69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69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76in"/>
    </style:style>
    <style:style style:name="T3857" style:parent-style-name="Absatz-Standardschriftart" style:family="text">
      <style:text-properties fo:letter-spacing="0.0069in"/>
    </style:style>
    <style:style style:name="T3858" style:parent-style-name="Absatz-Standardschriftart" style:family="text">
      <style:text-properties fo:letter-spacing="0.0069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69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76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62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76in"/>
    </style:style>
    <style:style style:name="T3867" style:parent-style-name="Absatz-Standardschriftart" style:family="text">
      <style:text-properties fo:letter-spacing="0.0069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69in"/>
    </style:style>
    <style:style style:name="T3870" style:parent-style-name="Absatz-Standardschriftart" style:family="text">
      <style:text-properties fo:letter-spacing="0.0069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76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69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style:font-name="Times New Roman" fo:letter-spacing="0.0451in" style:text-scale="99%"/>
    </style:style>
    <style:style style:name="T3877" style:parent-style-name="Absatz-Standardschriftart" style:family="text">
      <style:text-properties fo:letter-spacing="-0.0013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13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13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13in"/>
    </style:style>
    <style:style style:name="T3884" style:parent-style-name="Absatz-Standardschriftart" style:family="text">
      <style:text-properties fo:letter-spacing="-0.0013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13in"/>
    </style:style>
    <style:style style:name="T3887" style:parent-style-name="Absatz-Standardschriftart" style:family="text">
      <style:text-properties fo:letter-spacing="-0.0013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13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13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13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13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style:font-name="Times New Roman" fo:letter-spacing="0.0451in" style:text-scale="99%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27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27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41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27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34in"/>
    </style:style>
    <style:style style:name="T3908" style:parent-style-name="Absatz-Standardschriftart" style:family="text">
      <style:text-properties fo:letter-spacing="0.002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41in"/>
    </style:style>
    <style:style style:name="T3911" style:parent-style-name="Absatz-Standardschriftart" style:family="text">
      <style:text-properties fo:letter-spacing="0.0027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34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34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41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34in"/>
    </style:style>
    <style:style style:name="T3920" style:parent-style-name="Absatz-Standardschriftart" style:family="text">
      <style:text-properties fo:letter-spacing="0.0041in"/>
    </style:style>
    <style:style style:name="T3921" style:parent-style-name="Absatz-Standardschriftart" style:family="text">
      <style:text-properties fo:letter-spacing="0.0027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style:font-name="Times New Roman" fo:letter-spacing="0.0437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312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312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312in"/>
    </style:style>
    <style:style style:name="T3930" style:parent-style-name="Absatz-Standardschriftart" style:family="text">
      <style:text-properties fo:letter-spacing="0.0319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312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312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312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312in"/>
    </style:style>
    <style:style style:name="T3939" style:parent-style-name="Absatz-Standardschriftart" style:family="text">
      <style:text-properties fo:letter-spacing="-0.0034in"/>
    </style:style>
    <style:style style:name="T3940" style:parent-style-name="Absatz-Standardschriftart" style:family="text">
      <style:text-properties fo:letter-spacing="0.0215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319in"/>
    </style:style>
    <style:style style:name="T3943" style:parent-style-name="Absatz-Standardschriftart" style:family="text">
      <style:text-properties fo:letter-spacing="0.0312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312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312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style:font-name="Times New Roman" fo:letter-spacing="0.0451in" style:text-scale="99%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27in"/>
    </style:style>
    <style:style style:name="T3952" style:parent-style-name="Absatz-Standardschriftart" style:family="text">
      <style:text-properties fo:letter-spacing="0.0277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27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277in"/>
    </style:style>
    <style:style style:name="T3957" style:parent-style-name="Absatz-Standardschriftart" style:family="text">
      <style:text-properties fo:letter-spacing="0.0277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27in"/>
    </style:style>
    <style:style style:name="T3960" style:parent-style-name="Absatz-Standardschriftart" style:family="text">
      <style:text-properties fo:letter-spacing="0.0263in"/>
    </style:style>
    <style:style style:name="T3961" style:parent-style-name="Absatz-Standardschriftart" style:family="text">
      <style:text-properties fo:letter-spacing="0.0277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277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27in"/>
    </style:style>
    <style:style style:name="T3966" style:parent-style-name="Absatz-Standardschriftart" style:family="text">
      <style:text-properties fo:letter-spacing="0.027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277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277in"/>
    </style:style>
    <style:style style:name="T3971" style:parent-style-name="Absatz-Standardschriftart" style:family="text">
      <style:text-properties style:font-name="Times New Roman" fo:letter-spacing="0.0395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27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263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263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263in"/>
    </style:style>
    <style:style style:name="T3980" style:parent-style-name="Absatz-Standardschriftart" style:family="text">
      <style:text-properties fo:letter-spacing="0.027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256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256in"/>
    </style:style>
    <style:style style:name="T3985" style:parent-style-name="Absatz-Standardschriftart" style:family="text">
      <style:text-properties fo:letter-spacing="0.0277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27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277in"/>
    </style:style>
    <style:style style:name="T3990" style:parent-style-name="Absatz-Standardschriftart" style:family="text">
      <style:text-properties fo:letter-spacing="-0.0013in"/>
    </style:style>
    <style:style style:name="T3991" style:parent-style-name="Absatz-Standardschriftart" style:family="text">
      <style:text-properties fo:letter-spacing="0.0263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277in"/>
    </style:style>
    <style:style style:name="T3994" style:parent-style-name="Absatz-Standardschriftart" style:family="text">
      <style:text-properties fo:letter-spacing="0.0256in"/>
    </style:style>
    <style:style style:name="T3995" style:parent-style-name="Absatz-Standardschriftart" style:family="text">
      <style:text-properties fo:letter-spacing="0.0256in"/>
    </style:style>
    <style:style style:name="T3996" style:parent-style-name="Absatz-Standardschriftart" style:family="text">
      <style:text-properties style:font-name="Times New Roman" fo:letter-spacing="0.0395in" style:text-scale="99%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97in"/>
    </style:style>
    <style:style style:name="T3999" style:parent-style-name="Absatz-Standardschriftart" style:family="text">
      <style:text-properties fo:letter-spacing="0.009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104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104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104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104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104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104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104in"/>
    </style:style>
    <style:style style:name="T4014" style:parent-style-name="Absatz-Standardschriftart" style:family="text">
      <style:text-properties fo:letter-spacing="0.009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104in"/>
    </style:style>
    <style:style style:name="T4017" style:parent-style-name="Absatz-Standardschriftart" style:family="text">
      <style:text-properties fo:letter-spacing="0.0104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style:font-name="Times New Roman" fo:letter-spacing="0.059in"/>
    </style:style>
    <style:style style:name="T4020" style:parent-style-name="Absatz-Standardschriftart" style:family="text">
      <style:text-properties fo:letter-spacing="0.0048in"/>
    </style:style>
    <style:style style:name="T4021" style:parent-style-name="Absatz-Standardschriftart" style:family="text">
      <style:text-properties fo:letter-spacing="0.0034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41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41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48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48in"/>
    </style:style>
    <style:style style:name="T4030" style:parent-style-name="Absatz-Standardschriftart" style:family="text">
      <style:text-properties fo:letter-spacing="0.0041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48in"/>
    </style:style>
    <style:style style:name="T4033" style:parent-style-name="Absatz-Standardschriftart" style:family="text">
      <style:text-properties fo:letter-spacing="0.0034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48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48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48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55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style:font-name="Times New Roman" fo:letter-spacing="0.0479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145in"/>
    </style:style>
    <style:style style:name="T4046" style:parent-style-name="Absatz-Standardschriftart" style:family="text">
      <style:text-properties fo:letter-spacing="0.0138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38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152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138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152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152in"/>
    </style:style>
    <style:style style:name="T4057" style:parent-style-name="Absatz-Standardschriftart" style:family="text">
      <style:text-properties fo:letter-spacing="0.0138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138in"/>
    </style:style>
    <style:style style:name="T4060" style:parent-style-name="Absatz-Standardschriftart" style:family="text">
      <style:text-properties fo:letter-spacing="0.0152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131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152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138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138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style:font-name="Times New Roman" fo:letter-spacing="0.0465in" style:text-scale="99%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55in"/>
    </style:style>
    <style:style style:name="T4073" style:parent-style-name="Absatz-Standardschriftart" style:family="text">
      <style:text-properties fo:letter-spacing="0.0062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62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55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62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55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55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62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62in"/>
    </style:style>
    <style:style style:name="T4088" style:parent-style-name="Absatz-Standardschriftart" style:family="text">
      <style:text-properties fo:letter-spacing="0.0048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62in"/>
    </style:style>
    <style:style style:name="T4091" style:parent-style-name="Absatz-Standardschriftart" style:family="text">
      <style:text-properties fo:letter-spacing="0.0048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style:font-name="Times New Roman" fo:letter-spacing="0.0506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34in"/>
    </style:style>
    <style:style style:name="T4096" style:parent-style-name="Absatz-Standardschriftart" style:family="text">
      <style:text-properties fo:letter-spacing="0.0027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27in"/>
    </style:style>
    <style:style style:name="T4099" style:parent-style-name="Absatz-Standardschriftart" style:family="text">
      <style:text-properties fo:letter-spacing="0.0027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41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27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27in"/>
    </style:style>
    <style:style style:name="T4106" style:parent-style-name="Absatz-Standardschriftart" style:family="text">
      <style:text-properties fo:letter-spacing="0.0027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41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34in"/>
    </style:style>
    <style:style style:name="T4111" style:parent-style-name="Absatz-Standardschriftart" style:family="text">
      <style:text-properties fo:letter-spacing="0.0027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27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41in"/>
    </style:style>
    <style:style style:name="T4116" style:parent-style-name="Absatz-Standardschriftart" style:family="text">
      <style:text-properties fo:letter-spacing="0.0027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34in"/>
    </style:style>
    <style:style style:name="T4119" style:parent-style-name="Absatz-Standardschriftart" style:family="text">
      <style:text-properties style:font-name="Times New Roman" fo:letter-spacing="0.0423in" style:text-scale="99%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319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319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319in"/>
    </style:style>
    <style:style style:name="T4126" style:parent-style-name="Absatz-Standardschriftart" style:family="text">
      <style:text-properties fo:letter-spacing="0.0305in"/>
    </style:style>
    <style:style style:name="T4127" style:parent-style-name="Absatz-Standardschriftart" style:family="text">
      <style:text-properties fo:letter-spacing="0.0319in"/>
    </style:style>
    <style:style style:name="T4128" style:parent-style-name="Absatz-Standardschriftart" style:family="text">
      <style:text-properties fo:letter-spacing="0.0305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326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312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326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319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312in"/>
    </style:style>
    <style:style style:name="T4139" style:parent-style-name="Absatz-Standardschriftart" style:family="text">
      <style:text-properties fo:letter-spacing="0.0319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319in"/>
    </style:style>
    <style:style style:name="T4142" style:parent-style-name="Absatz-Standardschriftart" style:family="text">
      <style:text-properties fo:letter-spacing="0.0312in"/>
    </style:style>
    <style:style style:name="T4143" style:parent-style-name="Absatz-Standardschriftart" style:family="text">
      <style:text-properties style:font-name="Times New Roman" fo:letter-spacing="0.0409in" style:text-scale="99%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34in"/>
    </style:style>
    <style:style style:name="T4146" style:parent-style-name="Absatz-Standardschriftart" style:family="text">
      <style:text-properties fo:letter-spacing="0.0027in"/>
    </style:style>
    <style:style style:name="T4147" style:parent-style-name="Absatz-Standardschriftart" style:family="text">
      <style:text-properties fo:letter-spacing="0.0041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41in"/>
    </style:style>
    <style:style style:name="T4150" style:parent-style-name="Absatz-Standardschriftart" style:family="text">
      <style:text-properties fo:letter-spacing="0.0027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41in"/>
    </style:style>
    <style:style style:name="T4153" style:parent-style-name="Absatz-Standardschriftart" style:family="text">
      <style:text-properties fo:letter-spacing="0.0041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41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41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34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34in"/>
    </style:style>
    <style:style style:name="T4162" style:parent-style-name="Absatz-Standardschriftart" style:family="text">
      <style:text-properties fo:letter-spacing="0.0034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27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41in"/>
    </style:style>
    <style:style style:name="T4167" style:parent-style-name="Absatz-Standardschriftart" style:family="text">
      <style:text-properties style:font-name="Times New Roman" fo:letter-spacing="0.0409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13in"/>
    </style:style>
    <style:style style:name="T4173" style:parent-style-name="Absatz-Standardschriftart" style:family="text">
      <style:text-properties fo:letter-spacing="0.0006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06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06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13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13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13in"/>
    </style:style>
    <style:style style:name="T4184" style:parent-style-name="Absatz-Standardschriftart" style:family="text">
      <style:text-properties fo:letter-spacing="0.0006in"/>
    </style:style>
    <style:style style:name="T4185" style:parent-style-name="Absatz-Standardschriftart" style:family="text">
      <style:text-properties fo:letter-spacing="-0.0013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13in"/>
    </style:style>
    <style:style style:name="T4188" style:parent-style-name="Absatz-Standardschriftart" style:family="text">
      <style:text-properties fo:letter-spacing="-0.0013in"/>
    </style:style>
    <style:style style:name="T4189" style:parent-style-name="Absatz-Standardschriftart" style:family="text">
      <style:text-properties style:font-name="Times New Roman" fo:letter-spacing="0.0437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27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-0.0041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-0.0041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-0.0027in"/>
    </style:style>
    <style:style style:name="T4198" style:parent-style-name="Absatz-Standardschriftart" style:family="text">
      <style:text-properties fo:letter-spacing="-0.0041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34in"/>
    </style:style>
    <style:style style:name="T4201" style:parent-style-name="Absatz-Standardschriftart" style:family="text">
      <style:text-properties fo:letter-spacing="-0.0006in"/>
    </style:style>
    <style:style style:name="P4202" style:parent-style-name="Textkörper" style:list-style-name="LFO2" style:family="paragraph">
      <style:paragraph-properties fo:text-align="justify" fo:margin-right="0.8875in">
        <style:tab-stops>
          <style:tab-stop style:type="left" style:position="0in"/>
        </style:tab-stops>
      </style:paragraph-properties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-0.0034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13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06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013in"/>
    </style:style>
    <style:style style:name="T4214" style:parent-style-name="Absatz-Standardschriftart" style:family="text">
      <style:text-properties fo:letter-spacing="0.0006in"/>
    </style:style>
    <style:style style:name="T4215" style:parent-style-name="Absatz-Standardschriftart" style:family="text">
      <style:text-properties fo:letter-spacing="-0.0013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style:font-name="Times New Roman" style:font-name-asian="Times New Roman" fo:letter-spacing="0.0506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166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173in"/>
    </style:style>
    <style:style style:name="T4222" style:parent-style-name="Absatz-Standardschriftart" style:family="text">
      <style:text-properties fo:letter-spacing="0.0159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166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138in"/>
    </style:style>
    <style:style style:name="T4227" style:parent-style-name="Absatz-Standardschriftart" style:family="text">
      <style:text-properties fo:letter-spacing="-0.002in"/>
    </style:style>
    <style:style style:name="T4228" style:parent-style-name="Absatz-Standardschriftart" style:family="text">
      <style:text-properties fo:letter-spacing="0.0152in"/>
    </style:style>
    <style:style style:name="T4229" style:parent-style-name="Absatz-Standardschriftart" style:family="text">
      <style:text-properties fo:letter-spacing="0.0166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166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166in"/>
    </style:style>
    <style:style style:name="T4234" style:parent-style-name="Absatz-Standardschriftart" style:family="text">
      <style:text-properties fo:letter-spacing="0.0152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173in"/>
    </style:style>
    <style:style style:name="T4237" style:parent-style-name="Absatz-Standardschriftart" style:family="text">
      <style:text-properties fo:letter-spacing="0.0152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173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152in"/>
    </style:style>
    <style:style style:name="T4242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291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298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298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277in"/>
    </style:style>
    <style:style style:name="T4251" style:parent-style-name="Absatz-Standardschriftart" style:family="text">
      <style:text-properties fo:letter-spacing="-0.0034in"/>
    </style:style>
    <style:style style:name="T4252" style:parent-style-name="Absatz-Standardschriftart" style:family="text">
      <style:text-properties fo:letter-spacing="0.0208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298in"/>
    </style:style>
    <style:style style:name="T4255" style:parent-style-name="Absatz-Standardschriftart" style:family="text">
      <style:text-properties fo:letter-spacing="0.0284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291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284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291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298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style:font-name="Times New Roman" style:font-name-asian="Times New Roman" fo:letter-spacing="0.0423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69in"/>
    </style:style>
    <style:style style:name="T4268" style:parent-style-name="Absatz-Standardschriftart" style:family="text">
      <style:text-properties fo:letter-spacing="0.0076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097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83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76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83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9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83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76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09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083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83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76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style:font-name="Times New Roman" style:font-name-asian="Times New Roman" fo:letter-spacing="0.0562in" style:text-scale="99%"/>
    </style:style>
    <style:style style:name="T4293" style:parent-style-name="Absatz-Standardschriftart" style:family="text">
      <style:text-properties fo:letter-spacing="-0.0027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41in"/>
    </style:style>
    <style:style style:name="T4296" style:parent-style-name="Absatz-Standardschriftart" style:family="text">
      <style:text-properties fo:letter-spacing="-0.0006in"/>
    </style:style>
    <style:style style:name="P429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29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299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4300" style:parent-style-name="Standard" style:family="paragraph">
      <style:paragraph-properties style:line-height-at-least="0.0138in" fo:margin-left="0.8444in">
        <style:tab-stops/>
      </style:paragraph-properties>
    </style:style>
    <style:style style:name="T4301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4302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4303" style:parent-style-name="Absatz-Standardschriftart" style:family="text">
      <style:text-properties style:font-name="Liberation Serif" fo:letter-spacing="-0.0013in" fo:font-size="8pt" style:font-size-asian="8pt"/>
    </style:style>
    <style:style style:name="T4304" style:parent-style-name="Absatz-Standardschriftart" style:family="text">
      <style:text-properties style:font-name="Liberation Serif" fo:letter-spacing="-0.0055in" fo:font-size="8pt" style:font-size-asian="8pt"/>
    </style:style>
    <style:style style:name="T4305" style:parent-style-name="Absatz-Standardschriftart" style:family="text">
      <style:text-properties style:font-name="Liberation Serif" fo:font-size="8pt" style:font-size-asian="8pt"/>
    </style:style>
    <style:style style:name="T4306" style:parent-style-name="Absatz-Standardschriftart" style:family="text">
      <style:text-properties style:font-name="Liberation Serif" fo:letter-spacing="-0.0048in" fo:font-size="8pt" style:font-size-asian="8pt"/>
    </style:style>
    <style:style style:name="T4307" style:parent-style-name="Absatz-Standardschriftart" style:family="text">
      <style:text-properties style:font-name="Liberation Serif" fo:letter-spacing="-0.0006in" fo:font-size="8pt" style:font-size-asian="8pt"/>
    </style:style>
    <style:style style:name="T4308" style:parent-style-name="Absatz-Standardschriftart" style:family="text">
      <style:text-properties style:font-name="Times New Roman" fo:letter-spacing="-0.0006in" fo:font-size="8pt" style:font-size-asian="8pt"/>
    </style:style>
    <style:style style:name="T4309" style:parent-style-name="Absatz-Standardschriftart" style:family="text">
      <style:text-properties style:font-name="Liberation Serif" fo:letter-spacing="-0.0006in" fo:font-size="8pt" style:font-size-asian="8pt"/>
    </style:style>
    <style:style style:name="T4310" style:parent-style-name="Absatz-Standardschriftart" style:family="text">
      <style:text-properties style:font-name="Liberation Serif" fo:font-size="8pt" style:font-size-asian="8pt"/>
    </style:style>
    <style:style style:name="P4311" style:parent-style-name="Standard" style:master-page-name="MP5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319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4320" style:parent-style-name="Textkörper" style:list-style-name="LFO3" style:family="paragraph">
      <style:paragraph-properties fo:text-align="justify" fo:margin-top="0.0479in" fo:margin-right="0.8888in">
        <style:tab-stops>
          <style:tab-stop style:type="left" style:position="0in"/>
        </style:tab-stops>
      </style:paragraph-properties>
    </style:style>
    <style:style style:name="T4321" style:parent-style-name="Absatz-Standardschriftart" style:family="text">
      <style:text-properties fo:letter-spacing="0.002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034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27in"/>
    </style:style>
    <style:style style:name="T4326" style:parent-style-name="Absatz-Standardschriftart" style:family="text">
      <style:text-properties fo:letter-spacing="-0.0034in"/>
    </style:style>
    <style:style style:name="T4327" style:parent-style-name="Absatz-Standardschriftart" style:family="text">
      <style:text-properties fo:letter-spacing="0.0027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41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27in"/>
    </style:style>
    <style:style style:name="T4332" style:parent-style-name="Absatz-Standardschriftart" style:family="text">
      <style:text-properties fo:letter-spacing="0.0027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27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027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27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027in"/>
    </style:style>
    <style:style style:name="T4341" style:parent-style-name="Absatz-Standardschriftart" style:family="text">
      <style:text-properties fo:letter-spacing="0.0027in"/>
    </style:style>
    <style:style style:name="T4342" style:parent-style-name="Absatz-Standardschriftart" style:family="text">
      <style:text-properties fo:letter-spacing="0.0027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41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style:font-name="Times New Roman" fo:letter-spacing="0.0493in" style:text-scale="99%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215in"/>
    </style:style>
    <style:style style:name="T4349" style:parent-style-name="Absatz-Standardschriftart" style:family="text">
      <style:text-properties fo:letter-spacing="0.0208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222in"/>
    </style:style>
    <style:style style:name="T4352" style:parent-style-name="Absatz-Standardschriftart" style:family="text">
      <style:text-properties fo:letter-spacing="0.0194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222in"/>
    </style:style>
    <style:style style:name="T4355" style:parent-style-name="Absatz-Standardschriftart" style:family="text">
      <style:text-properties fo:letter-spacing="0.0222in"/>
    </style:style>
    <style:style style:name="T4356" style:parent-style-name="Absatz-Standardschriftart" style:family="text">
      <style:text-properties fo:letter-spacing="0.0208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215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222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222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215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style:font-name="Times New Roman" fo:letter-spacing="0.0493in" style:text-scale="99%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131in"/>
    </style:style>
    <style:style style:name="T4369" style:parent-style-name="Absatz-Standardschriftart" style:family="text">
      <style:text-properties fo:letter-spacing="0.0131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131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125in"/>
    </style:style>
    <style:style style:name="T4374" style:parent-style-name="Absatz-Standardschriftart" style:family="text">
      <style:text-properties fo:letter-spacing="0.0118in"/>
    </style:style>
    <style:style style:name="T4375" style:parent-style-name="Absatz-Standardschriftart" style:family="text">
      <style:text-properties fo:letter-spacing="0.0131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38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31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138in"/>
    </style:style>
    <style:style style:name="T4382" style:parent-style-name="Absatz-Standardschriftart" style:family="text">
      <style:text-properties fo:letter-spacing="0.0131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131in"/>
    </style:style>
    <style:style style:name="T4385" style:parent-style-name="Absatz-Standardschriftart" style:family="text">
      <style:text-properties fo:letter-spacing="0.0138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138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style:font-name="Times New Roman" fo:letter-spacing="0.0437in"/>
    </style:style>
    <style:style style:name="T4390" style:parent-style-name="Absatz-Standardschriftart" style:family="text">
      <style:text-properties fo:letter-spacing="-0.0013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27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2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-0.0013in"/>
    </style:style>
    <style:style style:name="T4397" style:parent-style-name="Absatz-Standardschriftart" style:family="text">
      <style:text-properties fo:letter-spacing="-0.0013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2in"/>
    </style:style>
    <style:style style:name="T4400" style:parent-style-name="Absatz-Standardschriftart" style:family="text">
      <style:text-properties fo:letter-spacing="-0.002in"/>
    </style:style>
    <style:style style:name="T4401" style:parent-style-name="Absatz-Standardschriftart" style:family="text">
      <style:text-properties fo:letter-spacing="-0.0027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2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-0.002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-0.002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2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13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-0.002in"/>
    </style:style>
    <style:style style:name="T4414" style:parent-style-name="Absatz-Standardschriftart" style:family="text">
      <style:text-properties fo:letter-spacing="-0.0034in"/>
    </style:style>
    <style:style style:name="T4415" style:parent-style-name="Absatz-Standardschriftart" style:family="text">
      <style:text-properties style:font-name="Times New Roman" fo:letter-spacing="0.0437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34in"/>
    </style:style>
    <style:style style:name="T4418" style:parent-style-name="Absatz-Standardschriftart" style:family="text">
      <style:text-properties fo:letter-spacing="-0.002in"/>
    </style:style>
    <style:style style:name="T4419" style:parent-style-name="Absatz-Standardschriftart" style:family="text">
      <style:text-properties fo:letter-spacing="-0.0034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34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2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34in"/>
    </style:style>
    <style:style style:name="T4426" style:parent-style-name="Absatz-Standardschriftart" style:family="text">
      <style:text-properties fo:letter-spacing="-0.0006in"/>
    </style:style>
    <style:style style:name="P4427" style:parent-style-name="Textkörper" style:list-style-name="LFO3" style:family="paragraph">
      <style:paragraph-properties fo:text-align="justify" fo:margin-right="0.8861in">
        <style:tab-stops>
          <style:tab-stop style:type="left" style:position="0in"/>
        </style:tab-stops>
      </style:paragraph-properties>
    </style:style>
    <style:style style:name="T4428" style:parent-style-name="Absatz-Standardschriftart" style:family="text">
      <style:text-properties fo:letter-spacing="0.0187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194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87in"/>
    </style:style>
    <style:style style:name="T4433" style:parent-style-name="Absatz-Standardschriftart" style:family="text">
      <style:text-properties fo:letter-spacing="-0.0034in"/>
    </style:style>
    <style:style style:name="T4434" style:parent-style-name="Absatz-Standardschriftart" style:family="text">
      <style:text-properties fo:letter-spacing="0.018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187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194in"/>
    </style:style>
    <style:style style:name="T4439" style:parent-style-name="Absatz-Standardschriftart" style:family="text">
      <style:text-properties fo:letter-spacing="0.0187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194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194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187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18in"/>
    </style:style>
    <style:style style:name="T4448" style:parent-style-name="Absatz-Standardschriftart" style:family="text">
      <style:text-properties fo:letter-spacing="0.0187in"/>
    </style:style>
    <style:style style:name="T4449" style:parent-style-name="Absatz-Standardschriftart" style:family="text">
      <style:text-properties fo:letter-spacing="0.0194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style:font-name="Times New Roman" fo:letter-spacing="0.0465in" style:text-scale="99%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25in"/>
    </style:style>
    <style:style style:name="T4454" style:parent-style-name="Absatz-Standardschriftart" style:family="text">
      <style:text-properties fo:letter-spacing="0.0236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25in"/>
    </style:style>
    <style:style style:name="T4457" style:parent-style-name="Absatz-Standardschriftart" style:family="text">
      <style:text-properties fo:letter-spacing="0.0243in"/>
    </style:style>
    <style:style style:name="T4458" style:parent-style-name="Absatz-Standardschriftart" style:family="text">
      <style:text-properties fo:letter-spacing="0.0243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25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25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243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25in"/>
    </style:style>
    <style:style style:name="T4467" style:parent-style-name="Absatz-Standardschriftart" style:family="text">
      <style:text-properties fo:letter-spacing="-0.0013in"/>
    </style:style>
    <style:style style:name="T4468" style:parent-style-name="Absatz-Standardschriftart" style:family="text">
      <style:text-properties fo:letter-spacing="0.025in"/>
    </style:style>
    <style:style style:name="T4469" style:parent-style-name="Absatz-Standardschriftart" style:family="text">
      <style:text-properties fo:letter-spacing="0.0236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243in"/>
    </style:style>
    <style:style style:name="T4472" style:parent-style-name="Absatz-Standardschriftart" style:family="text">
      <style:text-properties fo:letter-spacing="0.0243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style:font-name="Times New Roman" fo:letter-spacing="0.0368in" style:text-scale="99%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62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69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69in"/>
    </style:style>
    <style:style style:name="T4481" style:parent-style-name="Absatz-Standardschriftart" style:family="text">
      <style:text-properties fo:letter-spacing="0.0069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69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76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69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76in"/>
    </style:style>
    <style:style style:name="T4490" style:parent-style-name="Absatz-Standardschriftart" style:family="text">
      <style:text-properties fo:letter-spacing="0.0062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76in"/>
    </style:style>
    <style:style style:name="T4493" style:parent-style-name="Absatz-Standardschriftart" style:family="text">
      <style:text-properties fo:letter-spacing="0.0069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69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style:font-name="Times New Roman" fo:letter-spacing="0.0493in" style:text-scale="99%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9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9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09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09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097in"/>
    </style:style>
    <style:style style:name="T4508" style:parent-style-name="Absatz-Standardschriftart" style:family="text">
      <style:text-properties fo:letter-spacing="0.0013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9in"/>
    </style:style>
    <style:style style:name="T4511" style:parent-style-name="Absatz-Standardschriftart" style:family="text">
      <style:text-properties fo:letter-spacing="0.0083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9in"/>
    </style:style>
    <style:style style:name="T4514" style:parent-style-name="Absatz-Standardschriftart" style:family="text">
      <style:text-properties fo:letter-spacing="0.0097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9in"/>
    </style:style>
    <style:style style:name="T4517" style:parent-style-name="Absatz-Standardschriftart" style:family="text">
      <style:text-properties style:font-name="Times New Roman" fo:letter-spacing="0.0437in" style:text-scale="99%"/>
    </style:style>
    <style:style style:name="T4518" style:parent-style-name="Absatz-Standardschriftart" style:family="text">
      <style:text-properties fo:letter-spacing="-0.002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-0.0013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-0.002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-0.002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-0.002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388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2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-0.0034in"/>
    </style:style>
    <style:style style:name="T4533" style:parent-style-name="Absatz-Standardschriftart" style:family="text">
      <style:text-properties fo:letter-spacing="-0.0104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style:font-name="Times New Roman" fo:letter-spacing="0.0506in" style:text-scale="99%"/>
    </style:style>
    <style:style style:name="T4536" style:parent-style-name="Absatz-Standardschriftart" style:family="text">
      <style:text-properties fo:letter-spacing="-0.002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2in"/>
    </style:style>
    <style:style style:name="T4539" style:parent-style-name="Absatz-Standardschriftart" style:family="text">
      <style:text-properties fo:letter-spacing="-0.0027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2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-0.002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-0.0027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-0.0027in"/>
    </style:style>
    <style:style style:name="T4548" style:parent-style-name="Absatz-Standardschriftart" style:family="text">
      <style:text-properties fo:letter-spacing="-0.0006in"/>
    </style:style>
    <style:style style:name="P4549" style:parent-style-name="Textkörper" style:list-style-name="LFO3" style:family="paragraph">
      <style:paragraph-properties fo:text-align="justify" fo:margin-right="0.8854in">
        <style:tab-stops>
          <style:tab-stop style:type="left" style:position="0in"/>
        </style:tab-stops>
      </style:paragraph-properties>
    </style:style>
    <style:style style:name="T4550" style:parent-style-name="Absatz-Standardschriftart" style:family="text">
      <style:text-properties fo:letter-spacing="0.002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27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27in"/>
    </style:style>
    <style:style style:name="T4555" style:parent-style-name="Absatz-Standardschriftart" style:family="text">
      <style:text-properties fo:letter-spacing="-0.0034in"/>
    </style:style>
    <style:style style:name="T4556" style:parent-style-name="Absatz-Standardschriftart" style:family="text">
      <style:text-properties fo:letter-spacing="0.002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041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02in"/>
    </style:style>
    <style:style style:name="T4561" style:parent-style-name="Absatz-Standardschriftart" style:family="text">
      <style:text-properties fo:letter-spacing="0.002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27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2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041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2in"/>
    </style:style>
    <style:style style:name="T4570" style:parent-style-name="Absatz-Standardschriftart" style:family="text">
      <style:text-properties fo:letter-spacing="0.0034in"/>
    </style:style>
    <style:style style:name="T4571" style:parent-style-name="Absatz-Standardschriftart" style:family="text">
      <style:text-properties fo:letter-spacing="0.0027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style:font-name="Times New Roman" fo:letter-spacing="0.0506in" style:text-scale="99%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256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243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243in"/>
    </style:style>
    <style:style style:name="T4580" style:parent-style-name="Absatz-Standardschriftart" style:family="text">
      <style:text-properties fo:letter-spacing="0.0256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25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256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256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243in"/>
    </style:style>
    <style:style style:name="T4589" style:parent-style-name="Absatz-Standardschriftart" style:family="text">
      <style:text-properties fo:letter-spacing="0.0243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25in"/>
    </style:style>
    <style:style style:name="T4592" style:parent-style-name="Absatz-Standardschriftart" style:family="text">
      <style:text-properties fo:letter-spacing="0.0236in"/>
    </style:style>
    <style:style style:name="T4593" style:parent-style-name="Absatz-Standardschriftart" style:family="text">
      <style:text-properties style:font-name="Times New Roman" fo:letter-spacing="0.0465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76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76in"/>
    </style:style>
    <style:style style:name="T4598" style:parent-style-name="Absatz-Standardschriftart" style:family="text">
      <style:text-properties fo:letter-spacing="0.0076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76in"/>
    </style:style>
    <style:style style:name="T4601" style:parent-style-name="Absatz-Standardschriftart" style:family="text">
      <style:text-properties fo:letter-spacing="0.0076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83in"/>
    </style:style>
    <style:style style:name="T4604" style:parent-style-name="Absatz-Standardschriftart" style:family="text">
      <style:text-properties fo:letter-spacing="0.0076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76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76in"/>
    </style:style>
    <style:style style:name="T4609" style:parent-style-name="Absatz-Standardschriftart" style:family="text">
      <style:text-properties fo:letter-spacing="0.0076in"/>
    </style:style>
    <style:style style:name="T4610" style:parent-style-name="Absatz-Standardschriftart" style:family="text">
      <style:text-properties fo:letter-spacing="0.0069in"/>
    </style:style>
    <style:style style:name="T4611" style:parent-style-name="Absatz-Standardschriftart" style:family="text">
      <style:text-properties fo:letter-spacing="0.0076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83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style:font-name="Times New Roman" fo:letter-spacing="0.0395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048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041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41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41in"/>
    </style:style>
    <style:style style:name="T4624" style:parent-style-name="Absatz-Standardschriftart" style:family="text">
      <style:text-properties fo:letter-spacing="0.0041in"/>
    </style:style>
    <style:style style:name="T4625" style:parent-style-name="Absatz-Standardschriftart" style:family="text">
      <style:text-properties fo:letter-spacing="0.0055in"/>
    </style:style>
    <style:style style:name="T4626" style:parent-style-name="Absatz-Standardschriftart" style:family="text">
      <style:text-properties fo:letter-spacing="0.0034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41in"/>
    </style:style>
    <style:style style:name="T4629" style:parent-style-name="Absatz-Standardschriftart" style:family="text">
      <style:text-properties fo:letter-spacing="0.0041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55in"/>
    </style:style>
    <style:style style:name="T4632" style:parent-style-name="Absatz-Standardschriftart" style:family="text">
      <style:text-properties fo:letter-spacing="0.0034in"/>
    </style:style>
    <style:style style:name="T4633" style:parent-style-name="Absatz-Standardschriftart" style:family="text">
      <style:text-properties fo:letter-spacing="0.0034in"/>
    </style:style>
    <style:style style:name="T4634" style:parent-style-name="Absatz-Standardschriftart" style:family="text">
      <style:text-properties fo:letter-spacing="0.0041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041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style:font-name="Times New Roman" fo:letter-spacing="0.0451in" style:text-scale="99%"/>
    </style:style>
    <style:style style:name="T4639" style:parent-style-name="Absatz-Standardschriftart" style:family="text">
      <style:text-properties fo:letter-spacing="0.0298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312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305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305in"/>
    </style:style>
    <style:style style:name="T4646" style:parent-style-name="Absatz-Standardschriftart" style:family="text">
      <style:text-properties fo:letter-spacing="0.0298in"/>
    </style:style>
    <style:style style:name="T4647" style:parent-style-name="Absatz-Standardschriftart" style:family="text">
      <style:text-properties fo:letter-spacing="0.0298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305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305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298in"/>
    </style:style>
    <style:style style:name="T4654" style:parent-style-name="Absatz-Standardschriftart" style:family="text">
      <style:text-properties fo:letter-spacing="0.0305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291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style:font-name="Times New Roman" fo:letter-spacing="0.0465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97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104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11in"/>
    </style:style>
    <style:style style:name="T4665" style:parent-style-name="Absatz-Standardschriftart" style:family="text">
      <style:text-properties fo:letter-spacing="-0.0034in"/>
    </style:style>
    <style:style style:name="T4666" style:parent-style-name="Absatz-Standardschriftart" style:family="text">
      <style:text-properties fo:letter-spacing="0.0006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104in"/>
    </style:style>
    <style:style style:name="T4669" style:parent-style-name="Absatz-Standardschriftart" style:family="text">
      <style:text-properties fo:letter-spacing="0.0111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04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04in"/>
    </style:style>
    <style:style style:name="T4674" style:parent-style-name="Absatz-Standardschriftart" style:family="text">
      <style:text-properties fo:letter-spacing="0.0111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104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style:font-name="Times New Roman" fo:letter-spacing="0.052in"/>
    </style:style>
    <style:style style:name="T4679" style:parent-style-name="Absatz-Standardschriftart" style:family="text">
      <style:text-properties fo:letter-spacing="-0.002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-0.0013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-0.0013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-0.002in"/>
    </style:style>
    <style:style style:name="T4686" style:parent-style-name="Absatz-Standardschriftart" style:family="text">
      <style:text-properties fo:letter-spacing="-0.0013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-0.0013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-0.0013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2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-0.0013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-0.002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-0.0013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13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style:font-name="Times New Roman" fo:letter-spacing="0.0562in" style:text-scale="99%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06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06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-0.0013in"/>
    </style:style>
    <style:style style:name="T4710" style:parent-style-name="Absatz-Standardschriftart" style:family="text">
      <style:text-properties fo:letter-spacing="-0.0034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013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style:font-name="Times New Roman" fo:letter-spacing="0.0479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215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222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229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229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236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222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222in"/>
    </style:style>
    <style:style style:name="T4730" style:parent-style-name="Absatz-Standardschriftart" style:family="text">
      <style:text-properties fo:letter-spacing="0.0222in"/>
    </style:style>
    <style:style style:name="T4731" style:parent-style-name="Absatz-Standardschriftart" style:family="text">
      <style:text-properties fo:letter-spacing="0.0222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229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222in"/>
    </style:style>
    <style:style style:name="T4736" style:parent-style-name="Absatz-Standardschriftart" style:family="text">
      <style:text-properties fo:letter-spacing="0.0222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style:font-name="Times New Roman" fo:letter-spacing="0.0451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104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97in"/>
    </style:style>
    <style:style style:name="T4743" style:parent-style-name="Absatz-Standardschriftart" style:family="text">
      <style:text-properties fo:letter-spacing="0.009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104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104in"/>
    </style:style>
    <style:style style:name="T4748" style:parent-style-name="Absatz-Standardschriftart" style:family="text">
      <style:text-properties fo:letter-spacing="0.0083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118in"/>
    </style:style>
    <style:style style:name="T4751" style:parent-style-name="Absatz-Standardschriftart" style:family="text">
      <style:text-properties fo:letter-spacing="0.0097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9in"/>
    </style:style>
    <style:style style:name="T4754" style:parent-style-name="Absatz-Standardschriftart" style:family="text">
      <style:text-properties fo:letter-spacing="0.0097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97in"/>
    </style:style>
    <style:style style:name="T4757" style:parent-style-name="Absatz-Standardschriftart" style:family="text">
      <style:text-properties fo:letter-spacing="0.0104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style:font-name="Times New Roman" fo:letter-spacing="0.0479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62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62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48in"/>
    </style:style>
    <style:style style:name="T4766" style:parent-style-name="Absatz-Standardschriftart" style:family="text">
      <style:text-properties fo:letter-spacing="0.0062in"/>
    </style:style>
    <style:style style:name="T4767" style:parent-style-name="Absatz-Standardschriftart" style:family="text">
      <style:text-properties fo:letter-spacing="0.0048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62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69in"/>
    </style:style>
    <style:style style:name="T4772" style:parent-style-name="Absatz-Standardschriftart" style:family="text">
      <style:text-properties fo:letter-spacing="0.0048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69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style:font-name="Times New Roman" fo:letter-spacing="0.052in" style:text-scale="99%"/>
    </style:style>
    <style:style style:name="T4777" style:parent-style-name="Absatz-Standardschriftart" style:family="text">
      <style:text-properties fo:letter-spacing="0.0201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208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208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201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208in"/>
    </style:style>
    <style:style style:name="T4786" style:parent-style-name="Absatz-Standardschriftart" style:family="text">
      <style:text-properties fo:letter-spacing="0.0201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208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201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201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208in"/>
    </style:style>
    <style:style style:name="T4795" style:parent-style-name="Absatz-Standardschriftart" style:family="text">
      <style:text-properties fo:letter-spacing="0.0208in"/>
    </style:style>
    <style:style style:name="T4796" style:parent-style-name="Absatz-Standardschriftart" style:family="text">
      <style:text-properties fo:letter-spacing="0.0201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style:font-name="Times New Roman" fo:letter-spacing="0.0368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013in"/>
    </style:style>
    <style:style style:name="T4801" style:parent-style-name="Absatz-Standardschriftart" style:family="text">
      <style:text-properties fo:letter-spacing="-0.0013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-0.0013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-0.0013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-0.0013in"/>
    </style:style>
    <style:style style:name="T4808" style:parent-style-name="Absatz-Standardschriftart" style:family="text">
      <style:text-properties fo:letter-spacing="-0.002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-0.0013in"/>
    </style:style>
    <style:style style:name="T4811" style:parent-style-name="Absatz-Standardschriftart" style:family="text">
      <style:text-properties fo:letter-spacing="-0.0013in"/>
    </style:style>
    <style:style style:name="T4812" style:parent-style-name="Absatz-Standardschriftart" style:family="text">
      <style:text-properties style:font-name="Times New Roman" fo:letter-spacing="0.0562in" style:text-scale="99%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06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06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13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02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06in"/>
    </style:style>
    <style:style style:name="T4824" style:parent-style-name="Absatz-Standardschriftart" style:family="text">
      <style:text-properties fo:letter-spacing="0.0013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06in"/>
    </style:style>
    <style:style style:name="T4827" style:parent-style-name="Absatz-Standardschriftart" style:family="text">
      <style:text-properties fo:letter-spacing="0.0006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13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06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style:font-name="Times New Roman" fo:letter-spacing="0.0534in" style:text-scale="99%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2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02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013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034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02in"/>
    </style:style>
    <style:style style:name="T4844" style:parent-style-name="Absatz-Standardschriftart" style:family="text">
      <style:text-properties fo:letter-spacing="0.0006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027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13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02in"/>
    </style:style>
    <style:style style:name="T4851" style:parent-style-name="Absatz-Standardschriftart" style:family="text">
      <style:text-properties fo:letter-spacing="0.0027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2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02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style:font-name="Times New Roman" fo:letter-spacing="0.059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41in"/>
    </style:style>
    <style:style style:name="T4860" style:parent-style-name="Absatz-Standardschriftart" style:family="text">
      <style:text-properties fo:letter-spacing="0.0034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55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034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48in"/>
    </style:style>
    <style:style style:name="T4867" style:parent-style-name="Absatz-Standardschriftart" style:family="text">
      <style:text-properties fo:letter-spacing="0.0034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48in"/>
    </style:style>
    <style:style style:name="T4870" style:parent-style-name="Absatz-Standardschriftart" style:family="text">
      <style:text-properties fo:letter-spacing="0.0041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48in"/>
    </style:style>
    <style:style style:name="T4873" style:parent-style-name="Absatz-Standardschriftart" style:family="text">
      <style:text-properties fo:letter-spacing="0.0027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055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034in"/>
    </style:style>
    <style:style style:name="T4878" style:parent-style-name="Absatz-Standardschriftart" style:family="text">
      <style:text-properties style:font-name="Times New Roman" fo:letter-spacing="0.0437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-0.0041in"/>
    </style:style>
    <style:style style:name="T4881" style:parent-style-name="Absatz-Standardschriftart" style:family="text">
      <style:text-properties fo:letter-spacing="-0.0006in"/>
    </style:style>
    <style:style style:name="P4882" style:parent-style-name="Textkörper" style:list-style-name="LFO3" style:family="paragraph">
      <style:paragraph-properties fo:text-align="justify" fo:margin-right="0.8868in">
        <style:tab-stops>
          <style:tab-stop style:type="left" style:position="0in"/>
        </style:tab-stops>
      </style:paragraph-properties>
    </style:style>
    <style:style style:name="T4883" style:parent-style-name="Absatz-Standardschriftart" style:family="text">
      <style:text-properties fo:letter-spacing="0.0034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034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027in"/>
    </style:style>
    <style:style style:name="T4888" style:parent-style-name="Absatz-Standardschriftart" style:family="text">
      <style:text-properties fo:letter-spacing="-0.0034in"/>
    </style:style>
    <style:style style:name="T4889" style:parent-style-name="Absatz-Standardschriftart" style:family="text">
      <style:text-properties fo:letter-spacing="0.0027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034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041in"/>
    </style:style>
    <style:style style:name="T4894" style:parent-style-name="Absatz-Standardschriftart" style:family="text">
      <style:text-properties fo:letter-spacing="0.0027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041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034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27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027in"/>
    </style:style>
    <style:style style:name="T4903" style:parent-style-name="Absatz-Standardschriftart" style:family="text">
      <style:text-properties fo:letter-spacing="0.0034in"/>
    </style:style>
    <style:style style:name="T4904" style:parent-style-name="Absatz-Standardschriftart" style:family="text">
      <style:text-properties fo:letter-spacing="0.0034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style:font-name="Times New Roman" fo:letter-spacing="0.0493in" style:text-scale="99%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215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215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215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215in"/>
    </style:style>
    <style:style style:name="T4915" style:parent-style-name="Absatz-Standardschriftart" style:family="text">
      <style:text-properties fo:letter-spacing="0.0215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201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222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208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215in"/>
    </style:style>
    <style:style style:name="T4924" style:parent-style-name="Absatz-Standardschriftart" style:family="text">
      <style:text-properties fo:letter-spacing="0.0215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208in"/>
    </style:style>
    <style:style style:name="T4927" style:parent-style-name="Absatz-Standardschriftart" style:family="text">
      <style:text-properties style:font-name="Times New Roman" fo:letter-spacing="0.052in" style:text-scale="99%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-0.0027in"/>
    </style:style>
    <style:style style:name="T4930" style:parent-style-name="Absatz-Standardschriftart" style:family="text">
      <style:text-properties fo:letter-spacing="-0.0027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-0.0027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-0.0013in"/>
    </style:style>
    <style:style style:name="T4935" style:parent-style-name="Absatz-Standardschriftart" style:family="text">
      <style:text-properties fo:letter-spacing="-0.0027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-0.0027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-0.002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-0.002in"/>
    </style:style>
    <style:style style:name="T4942" style:parent-style-name="Absatz-Standardschriftart" style:family="text">
      <style:text-properties fo:letter-spacing="-0.0013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27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-0.002in"/>
    </style:style>
    <style:style style:name="T4947" style:parent-style-name="Absatz-Standardschriftart" style:family="text">
      <style:text-properties fo:letter-spacing="-0.002in"/>
    </style:style>
    <style:style style:name="T4948" style:parent-style-name="Absatz-Standardschriftart" style:family="text">
      <style:text-properties style:font-name="Times New Roman" fo:letter-spacing="0.0534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187in"/>
    </style:style>
    <style:style style:name="T4951" style:parent-style-name="Absatz-Standardschriftart" style:family="text">
      <style:text-properties fo:letter-spacing="0.0187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173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187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194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187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187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187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187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194in"/>
    </style:style>
    <style:style style:name="T4968" style:parent-style-name="Absatz-Standardschriftart" style:family="text">
      <style:text-properties fo:letter-spacing="-0.0034in"/>
    </style:style>
    <style:style style:name="T4969" style:parent-style-name="Absatz-Standardschriftart" style:family="text">
      <style:text-properties fo:letter-spacing="0.009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style:font-name="Times New Roman" fo:letter-spacing="0.052in" style:text-scale="99%"/>
    </style:style>
    <style:style style:name="T4972" style:parent-style-name="Absatz-Standardschriftart" style:family="text">
      <style:text-properties fo:letter-spacing="0.0069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069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69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69in"/>
    </style:style>
    <style:style style:name="T4979" style:parent-style-name="Absatz-Standardschriftart" style:family="text">
      <style:text-properties fo:letter-spacing="0.0062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69in"/>
    </style:style>
    <style:style style:name="T4982" style:parent-style-name="Absatz-Standardschriftart" style:family="text">
      <style:text-properties fo:letter-spacing="0.0062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76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062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62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76in"/>
    </style:style>
    <style:style style:name="T4991" style:parent-style-name="Absatz-Standardschriftart" style:family="text">
      <style:text-properties style:font-name="Times New Roman" fo:letter-spacing="0.0506in" style:text-scale="99%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152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152in"/>
    </style:style>
    <style:style style:name="T4996" style:parent-style-name="Absatz-Standardschriftart" style:family="text">
      <style:text-properties fo:letter-spacing="0.0152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159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159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152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145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159in"/>
    </style:style>
    <style:style style:name="T5007" style:parent-style-name="Absatz-Standardschriftart" style:family="text">
      <style:text-properties fo:letter-spacing="0.0145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145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style:font-name="Times New Roman" fo:letter-spacing="0.0506in"/>
    </style:style>
    <style:style style:name="T5012" style:parent-style-name="Absatz-Standardschriftart" style:family="text">
      <style:text-properties fo:letter-spacing="-0.0097in"/>
    </style:style>
    <style:style style:name="T5013" style:parent-style-name="Absatz-Standardschriftart" style:family="text">
      <style:text-properties fo:letter-spacing="-0.0006in"/>
    </style:style>
    <style:style style:name="P5014" style:parent-style-name="Textkörper" style:list-style-name="LFO3" style:family="paragraph">
      <style:paragraph-properties fo:text-align="justify" fo:margin-right="0.8916in">
        <style:tab-stops>
          <style:tab-stop style:type="left" style:position="0in"/>
        </style:tab-stops>
      </style:paragraph-properties>
    </style:style>
    <style:style style:name="T5015" style:parent-style-name="Absatz-Standardschriftart" style:family="text">
      <style:text-properties fo:letter-spacing="0.0027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027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034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034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027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034in"/>
    </style:style>
    <style:style style:name="T5026" style:parent-style-name="Absatz-Standardschriftart" style:family="text">
      <style:text-properties fo:letter-spacing="0.002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027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034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027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034in"/>
    </style:style>
    <style:style style:name="T5035" style:parent-style-name="Absatz-Standardschriftart" style:family="text">
      <style:text-properties fo:letter-spacing="0.0027in"/>
    </style:style>
    <style:style style:name="T5036" style:parent-style-name="Absatz-Standardschriftart" style:family="text">
      <style:text-properties style:font-name="Times New Roman" fo:letter-spacing="0.0479in" style:text-scale="99%"/>
    </style:style>
    <style:style style:name="T5037" style:parent-style-name="Absatz-Standardschriftart" style:family="text">
      <style:text-properties fo:letter-spacing="0.0402in"/>
    </style:style>
    <style:style style:name="T5038" style:parent-style-name="Absatz-Standardschriftart" style:family="text">
      <style:text-properties fo:letter-spacing="0.0395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402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402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409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402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402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402in"/>
    </style:style>
    <style:style style:name="T5051" style:parent-style-name="Absatz-Standardschriftart" style:family="text">
      <style:text-properties fo:letter-spacing="0.0395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409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402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409in"/>
    </style:style>
    <style:style style:name="T5058" style:parent-style-name="Absatz-Standardschriftart" style:family="text">
      <style:text-properties style:font-name="Times New Roman" fo:letter-spacing="0.0479in" style:text-scale="99%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-0.0027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-0.0027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34in"/>
    </style:style>
    <style:style style:name="T5065" style:parent-style-name="Absatz-Standardschriftart" style:family="text">
      <style:text-properties fo:letter-spacing="-0.0111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-0.002in"/>
    </style:style>
    <style:style style:name="T5068" style:parent-style-name="Absatz-Standardschriftart" style:family="text">
      <style:text-properties fo:letter-spacing="-0.0041in"/>
    </style:style>
    <style:style style:name="T5069" style:parent-style-name="Absatz-Standardschriftart" style:family="text">
      <style:text-properties fo:letter-spacing="-0.0034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-0.0034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-0.002in"/>
    </style:style>
    <style:style style:name="T5074" style:parent-style-name="Absatz-Standardschriftart" style:family="text">
      <style:text-properties fo:letter-spacing="-0.0006in"/>
    </style:style>
    <style:style style:name="P5075" style:parent-style-name="Textkörper" style:list-style-name="LFO3" style:family="paragraph">
      <style:paragraph-properties fo:text-align="justify" fo:margin-right="0.8875in">
        <style:tab-stops>
          <style:tab-stop style:type="left" style:position="0in"/>
        </style:tab-stops>
      </style:paragraph-properties>
    </style:style>
    <style:style style:name="T5076" style:parent-style-name="Absatz-Standardschriftart" style:family="text">
      <style:text-properties fo:letter-spacing="0.0097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111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111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118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97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097in"/>
    </style:style>
    <style:style style:name="T5087" style:parent-style-name="Absatz-Standardschriftart" style:family="text">
      <style:text-properties fo:letter-spacing="0.0104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111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111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104in"/>
    </style:style>
    <style:style style:name="T5094" style:parent-style-name="Absatz-Standardschriftart" style:family="text">
      <style:text-properties fo:letter-spacing="0.0097in"/>
    </style:style>
    <style:style style:name="T5095" style:parent-style-name="Absatz-Standardschriftart" style:family="text">
      <style:text-properties style:font-name="Times New Roman" style:font-name-asian="Times New Roman" fo:letter-spacing="0.0409in" style:text-scale="99%"/>
    </style:style>
    <style:style style:name="T5096" style:parent-style-name="Absatz-Standardschriftart" style:family="text">
      <style:text-properties fo:letter-spacing="0.027in"/>
    </style:style>
    <style:style style:name="T5097" style:parent-style-name="Absatz-Standardschriftart" style:family="text">
      <style:text-properties fo:letter-spacing="0.0263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277in"/>
    </style:style>
    <style:style style:name="T5100" style:parent-style-name="Absatz-Standardschriftart" style:family="text">
      <style:text-properties fo:letter-spacing="0.0277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277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277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27in"/>
    </style:style>
    <style:style style:name="T5107" style:parent-style-name="Absatz-Standardschriftart" style:family="text">
      <style:text-properties fo:letter-spacing="0.0277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277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277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27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284in"/>
    </style:style>
    <style:style style:name="T5116" style:parent-style-name="Absatz-Standardschriftart" style:family="text">
      <style:text-properties fo:letter-spacing="0.0277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277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277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style:font-name="Times New Roman" style:font-name-asian="Times New Roman" fo:letter-spacing="0.0409in" style:text-scale="99%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145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131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131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131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145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138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145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125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145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131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145in"/>
    </style:style>
    <style:style style:name="T5145" style:parent-style-name="Absatz-Standardschriftart" style:family="text">
      <style:text-properties fo:letter-spacing="-0.0034in"/>
    </style:style>
    <style:style style:name="T5146" style:parent-style-name="Absatz-Standardschriftart" style:family="text">
      <style:text-properties fo:letter-spacing="0.0034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5149" style:parent-style-name="Absatz-Standardschriftart" style:family="text">
      <style:text-properties fo:letter-spacing="0.0006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13in"/>
    </style:style>
    <style:style style:name="T5152" style:parent-style-name="Absatz-Standardschriftart" style:family="text">
      <style:text-properties fo:letter-spacing="0.0006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2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06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13in"/>
    </style:style>
    <style:style style:name="T5159" style:parent-style-name="Absatz-Standardschriftart" style:family="text">
      <style:text-properties fo:letter-spacing="0.0006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13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2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02in"/>
    </style:style>
    <style:style style:name="T5166" style:parent-style-name="Absatz-Standardschriftart" style:family="text">
      <style:text-properties fo:letter-spacing="0.002in"/>
    </style:style>
    <style:style style:name="T5167" style:parent-style-name="Absatz-Standardschriftart" style:family="text">
      <style:text-properties style:font-name="Times New Roman" style:font-name-asian="Times New Roman" fo:letter-spacing="0.0326in" style:text-scale="99%"/>
    </style:style>
    <style:style style:name="T5168" style:parent-style-name="Absatz-Standardschriftart" style:family="text">
      <style:text-properties fo:letter-spacing="-0.002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13in"/>
    </style:style>
    <style:style style:name="T5171" style:parent-style-name="Absatz-Standardschriftart" style:family="text">
      <style:text-properties fo:letter-spacing="-0.002in"/>
    </style:style>
    <style:style style:name="T5172" style:parent-style-name="Absatz-Standardschriftart" style:family="text">
      <style:text-properties fo:letter-spacing="-0.002in"/>
    </style:style>
    <style:style style:name="T5173" style:parent-style-name="Absatz-Standardschriftart" style:family="text">
      <style:text-properties fo:letter-spacing="-0.0027in"/>
    </style:style>
    <style:style style:name="T5174" style:parent-style-name="Absatz-Standardschriftart" style:family="text">
      <style:text-properties fo:letter-spacing="-0.0027in"/>
    </style:style>
    <style:style style:name="T5175" style:parent-style-name="Absatz-Standardschriftart" style:family="text">
      <style:text-properties fo:letter-spacing="-0.0013in"/>
    </style:style>
    <style:style style:name="P5176" style:parent-style-name="Textkörper" style:list-style-name="LFO3" style:family="paragraph">
      <style:paragraph-properties fo:text-align="justify" fo:margin-right="0.8909in">
        <style:tab-stops>
          <style:tab-stop style:type="left" style:position="0in"/>
        </style:tab-stops>
      </style:paragraph-properties>
    </style:style>
    <style:style style:name="T5177" style:parent-style-name="Absatz-Standardschriftart" style:family="text">
      <style:text-properties fo:letter-spacing="0.0027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027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034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034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27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34in"/>
    </style:style>
    <style:style style:name="T5188" style:parent-style-name="Absatz-Standardschriftart" style:family="text">
      <style:text-properties fo:letter-spacing="0.002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27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34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27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034in"/>
    </style:style>
    <style:style style:name="T5197" style:parent-style-name="Absatz-Standardschriftart" style:family="text">
      <style:text-properties fo:letter-spacing="0.0027in"/>
    </style:style>
    <style:style style:name="T5198" style:parent-style-name="Absatz-Standardschriftart" style:family="text">
      <style:text-properties style:font-name="Times New Roman" fo:letter-spacing="0.0479in" style:text-scale="99%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305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291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305in"/>
    </style:style>
    <style:style style:name="T5205" style:parent-style-name="Absatz-Standardschriftart" style:family="text">
      <style:text-properties fo:letter-spacing="0.0298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298in"/>
    </style:style>
    <style:style style:name="T5208" style:parent-style-name="Absatz-Standardschriftart" style:family="text">
      <style:text-properties fo:letter-spacing="0.0305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305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298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298in"/>
    </style:style>
    <style:style style:name="T5215" style:parent-style-name="Absatz-Standardschriftart" style:family="text">
      <style:text-properties fo:letter-spacing="0.0291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312in"/>
    </style:style>
    <style:style style:name="T5218" style:parent-style-name="Absatz-Standardschriftart" style:family="text">
      <style:text-properties fo:letter-spacing="-0.0006in"/>
    </style:style>
    <style:style style:name="P521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22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221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5222" style:parent-style-name="Standard" style:family="paragraph">
      <style:paragraph-properties style:line-height-at-least="0.0138in" fo:margin-left="0.8444in">
        <style:tab-stops/>
      </style:paragraph-properties>
    </style:style>
    <style:style style:name="T5223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5224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5225" style:parent-style-name="Absatz-Standardschriftart" style:family="text">
      <style:text-properties style:font-name="Liberation Serif" fo:letter-spacing="-0.0013in" fo:font-size="8pt" style:font-size-asian="8pt"/>
    </style:style>
    <style:style style:name="T5226" style:parent-style-name="Absatz-Standardschriftart" style:family="text">
      <style:text-properties style:font-name="Liberation Serif" fo:letter-spacing="-0.0055in" fo:font-size="8pt" style:font-size-asian="8pt"/>
    </style:style>
    <style:style style:name="T5227" style:parent-style-name="Absatz-Standardschriftart" style:family="text">
      <style:text-properties style:font-name="Liberation Serif" fo:font-size="8pt" style:font-size-asian="8pt"/>
    </style:style>
    <style:style style:name="T5228" style:parent-style-name="Absatz-Standardschriftart" style:family="text">
      <style:text-properties style:font-name="Liberation Serif" fo:letter-spacing="-0.0048in" fo:font-size="8pt" style:font-size-asian="8pt"/>
    </style:style>
    <style:style style:name="T5229" style:parent-style-name="Absatz-Standardschriftart" style:family="text">
      <style:text-properties style:font-name="Liberation Serif" fo:letter-spacing="-0.0006in" fo:font-size="8pt" style:font-size-asian="8pt"/>
    </style:style>
    <style:style style:name="T5230" style:parent-style-name="Absatz-Standardschriftart" style:family="text">
      <style:text-properties style:font-name="Times New Roman" fo:letter-spacing="-0.0006in" fo:font-size="8pt" style:font-size-asian="8pt"/>
    </style:style>
    <style:style style:name="T5231" style:parent-style-name="Absatz-Standardschriftart" style:family="text">
      <style:text-properties style:font-name="Liberation Serif" fo:letter-spacing="-0.0006in" fo:font-size="8pt" style:font-size-asian="8pt"/>
    </style:style>
    <style:style style:name="T5232" style:parent-style-name="Absatz-Standardschriftart" style:family="text">
      <style:text-properties style:font-name="Liberation Serif" fo:font-size="8pt" style:font-size-asian="8pt"/>
    </style:style>
    <style:style style:name="P5233" style:parent-style-name="Standard" style:master-page-name="MP6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241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5242" style:parent-style-name="Textkörper" style:family="paragraph">
      <style:paragraph-properties fo:text-align="justify" fo:margin-top="0.0479in" fo:margin-right="0.8854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131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152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131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152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131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138in"/>
    </style:style>
    <style:style style:name="T5255" style:parent-style-name="Absatz-Standardschriftart" style:family="text">
      <style:text-properties fo:letter-spacing="0.0138in"/>
    </style:style>
    <style:style style:name="T5256" style:parent-style-name="Absatz-Standardschriftart" style:family="text">
      <style:text-properties fo:letter-spacing="0.0125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138in"/>
    </style:style>
    <style:style style:name="T5259" style:parent-style-name="Absatz-Standardschriftart" style:family="text">
      <style:text-properties fo:letter-spacing="0.0138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145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138in"/>
    </style:style>
    <style:style style:name="T5264" style:parent-style-name="Absatz-Standardschriftart" style:family="text">
      <style:text-properties fo:letter-spacing="0.0131in"/>
    </style:style>
    <style:style style:name="T5265" style:parent-style-name="Absatz-Standardschriftart" style:family="text">
      <style:text-properties style:font-name="Times New Roman" style:font-name-asian="Times New Roman" fo:letter-spacing="0.0479in" style:text-scale="99%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145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138in"/>
    </style:style>
    <style:style style:name="T5270" style:parent-style-name="Absatz-Standardschriftart" style:family="text">
      <style:text-properties fo:letter-spacing="0.0138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159in"/>
    </style:style>
    <style:style style:name="T5273" style:parent-style-name="Absatz-Standardschriftart" style:family="text">
      <style:text-properties fo:letter-spacing="0.0145in"/>
    </style:style>
    <style:style style:name="T5274" style:parent-style-name="Absatz-Standardschriftart" style:family="text">
      <style:text-properties fo:letter-spacing="0.0145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152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166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145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159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style:font-name="Times New Roman" style:font-name-asian="Times New Roman" fo:letter-spacing="0.0451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048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055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55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62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041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055in"/>
    </style:style>
    <style:style style:name="T5297" style:parent-style-name="Absatz-Standardschriftart" style:family="text">
      <style:text-properties fo:letter-spacing="0.0062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48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48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62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48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style:font-name="Times New Roman" style:font-name-asian="Times New Roman" fo:letter-spacing="0.0562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284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277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284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291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27in"/>
    </style:style>
    <style:style style:name="T5318" style:parent-style-name="Absatz-Standardschriftart" style:family="text">
      <style:text-properties fo:letter-spacing="0.0277in"/>
    </style:style>
    <style:style style:name="T5319" style:parent-style-name="Absatz-Standardschriftart" style:family="text">
      <style:text-properties fo:letter-spacing="0.0277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291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277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27in"/>
    </style:style>
    <style:style style:name="T5326" style:parent-style-name="Absatz-Standardschriftart" style:family="text">
      <style:text-properties fo:letter-spacing="0.0277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291in"/>
    </style:style>
    <style:style style:name="T5329" style:parent-style-name="Absatz-Standardschriftart" style:family="text">
      <style:text-properties fo:letter-spacing="0.0277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style:font-name="Times New Roman" style:font-name-asian="Times New Roman" fo:letter-spacing="0.0423in" style:text-scale="99%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-0.0013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13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-0.0013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006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style:font-name="Times New Roman" style:font-name-asian="Times New Roman" fo:letter-spacing="0.0493in" style:text-scale="99%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069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069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069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076in"/>
    </style:style>
    <style:style style:name="T5354" style:parent-style-name="Absatz-Standardschriftart" style:family="text">
      <style:text-properties fo:letter-spacing="-0.0034in"/>
    </style:style>
    <style:style style:name="T5355" style:parent-style-name="Absatz-Standardschriftart" style:family="text">
      <style:text-properties fo:letter-spacing="-0.0027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069in"/>
    </style:style>
    <style:style style:name="T5358" style:parent-style-name="Absatz-Standardschriftart" style:family="text">
      <style:text-properties fo:letter-spacing="0.0062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076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069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069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069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062in"/>
    </style:style>
    <style:style style:name="T5369" style:parent-style-name="Absatz-Standardschriftart" style:family="text">
      <style:text-properties fo:letter-spacing="0.0069in"/>
    </style:style>
    <style:style style:name="T5370" style:parent-style-name="Absatz-Standardschriftart" style:family="text">
      <style:text-properties style:font-name="Times New Roman" style:font-name-asian="Times New Roman" fo:letter-spacing="0.0479in" style:text-scale="99%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111in"/>
    </style:style>
    <style:style style:name="T5373" style:parent-style-name="Absatz-Standardschriftart" style:family="text">
      <style:text-properties fo:letter-spacing="-0.002in"/>
    </style:style>
    <style:style style:name="T5374" style:parent-style-name="Absatz-Standardschriftart" style:family="text">
      <style:text-properties fo:letter-spacing="0.0111in"/>
    </style:style>
    <style:style style:name="T5375" style:parent-style-name="Absatz-Standardschriftart" style:family="text">
      <style:text-properties fo:letter-spacing="0.0097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097in"/>
    </style:style>
    <style:style style:name="T5378" style:parent-style-name="Absatz-Standardschriftart" style:family="text">
      <style:text-properties fo:letter-spacing="0.0104in"/>
    </style:style>
    <style:style style:name="T5379" style:parent-style-name="Absatz-Standardschriftart" style:family="text">
      <style:text-properties fo:letter-spacing="0.0097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111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097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097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097in"/>
    </style:style>
    <style:style style:name="T5388" style:parent-style-name="Absatz-Standardschriftart" style:family="text">
      <style:text-properties fo:letter-spacing="0.009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09in"/>
    </style:style>
    <style:style style:name="T5391" style:parent-style-name="Absatz-Standardschriftart" style:family="text">
      <style:text-properties fo:letter-spacing="0.0104in"/>
    </style:style>
    <style:style style:name="T5392" style:parent-style-name="Absatz-Standardschriftart" style:family="text">
      <style:text-properties fo:letter-spacing="0.0111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097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style:font-name="Times New Roman" style:font-name-asian="Times New Roman" fo:letter-spacing="0.0506in" style:text-scale="99%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034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048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041in"/>
    </style:style>
    <style:style style:name="T5403" style:parent-style-name="Absatz-Standardschriftart" style:family="text">
      <style:text-properties fo:letter-spacing="0.0027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55in"/>
    </style:style>
    <style:style style:name="T5406" style:parent-style-name="Absatz-Standardschriftart" style:family="text">
      <style:text-properties fo:letter-spacing="0.0034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041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034in"/>
    </style:style>
    <style:style style:name="T5411" style:parent-style-name="Absatz-Standardschriftart" style:family="text">
      <style:text-properties fo:letter-spacing="0.0041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048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041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style:font-name="Times New Roman" style:font-name-asian="Times New Roman" fo:letter-spacing="0.0506in" style:text-scale="99%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187in"/>
    </style:style>
    <style:style style:name="T5420" style:parent-style-name="Absatz-Standardschriftart" style:family="text">
      <style:text-properties fo:letter-spacing="0.0194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194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187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194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194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194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187in"/>
    </style:style>
    <style:style style:name="T5433" style:parent-style-name="Absatz-Standardschriftart" style:family="text">
      <style:text-properties fo:letter-spacing="-0.0013in"/>
    </style:style>
    <style:style style:name="T5434" style:parent-style-name="Absatz-Standardschriftart" style:family="text">
      <style:text-properties fo:letter-spacing="0.0194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194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187in"/>
    </style:style>
    <style:style style:name="T5439" style:parent-style-name="Absatz-Standardschriftart" style:family="text">
      <style:text-properties fo:letter-spacing="0.0194in"/>
    </style:style>
    <style:style style:name="T5440" style:parent-style-name="Absatz-Standardschriftart" style:family="text">
      <style:text-properties fo:letter-spacing="-0.0013in"/>
    </style:style>
    <style:style style:name="T5441" style:parent-style-name="Absatz-Standardschriftart" style:family="text">
      <style:text-properties style:font-name="Times New Roman" style:font-name-asian="Times New Roman" fo:letter-spacing="0.052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361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368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368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368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368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368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361in"/>
    </style:style>
    <style:style style:name="T5456" style:parent-style-name="Absatz-Standardschriftart" style:family="text">
      <style:text-properties fo:letter-spacing="-0.0034in"/>
    </style:style>
    <style:style style:name="T5457" style:parent-style-name="Absatz-Standardschriftart" style:family="text">
      <style:text-properties fo:letter-spacing="0.0368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368in"/>
    </style:style>
    <style:style style:name="T5460" style:parent-style-name="Absatz-Standardschriftart" style:family="text">
      <style:text-properties fo:letter-spacing="0.0361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style:font-name="Times New Roman" style:font-name-asian="Times New Roman" fo:letter-spacing="0.0548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13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013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013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13in"/>
    </style:style>
    <style:style style:name="T5471" style:parent-style-name="Absatz-Standardschriftart" style:family="text">
      <style:text-properties fo:letter-spacing="0.002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013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13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013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style:font-name="Times New Roman" style:font-name-asian="Times New Roman" fo:letter-spacing="0.0548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-0.0027in"/>
    </style:style>
    <style:style style:name="T5482" style:parent-style-name="Absatz-Standardschriftart" style:family="text">
      <style:text-properties fo:letter-spacing="-0.0027in"/>
    </style:style>
    <style:style style:name="T5483" style:parent-style-name="Absatz-Standardschriftart" style:family="text">
      <style:text-properties fo:letter-spacing="-0.0034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-0.002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-0.0027in"/>
    </style:style>
    <style:style style:name="T5488" style:parent-style-name="Absatz-Standardschriftart" style:family="text">
      <style:text-properties fo:letter-spacing="-0.0027in"/>
    </style:style>
    <style:style style:name="T5489" style:parent-style-name="Absatz-Standardschriftart" style:family="text">
      <style:text-properties fo:letter-spacing="-0.0006in"/>
    </style:style>
    <style:style style:name="P5490" style:parent-style-name="Textkörper" style:list-style-name="LFO4" style:family="paragraph">
      <style:paragraph-properties fo:text-align="justify" fo:margin-right="0.8868in">
        <style:tab-stops>
          <style:tab-stop style:type="left" style:position="0in"/>
        </style:tab-stops>
      </style:paragraph-properties>
    </style:style>
    <style:style style:name="T5491" style:parent-style-name="Absatz-Standardschriftart" style:family="text">
      <style:text-properties fo:letter-spacing="0.0027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034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034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27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034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27in"/>
    </style:style>
    <style:style style:name="T5502" style:parent-style-name="Absatz-Standardschriftart" style:family="text">
      <style:text-properties fo:letter-spacing="0.0027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027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034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027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034in"/>
    </style:style>
    <style:style style:name="T5511" style:parent-style-name="Absatz-Standardschriftart" style:family="text">
      <style:text-properties fo:letter-spacing="0.0027in"/>
    </style:style>
    <style:style style:name="T5512" style:parent-style-name="Absatz-Standardschriftart" style:family="text">
      <style:text-properties style:font-name="Times New Roman" fo:letter-spacing="0.0479in" style:text-scale="99%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173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18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173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173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173in"/>
    </style:style>
    <style:style style:name="T5523" style:parent-style-name="Absatz-Standardschriftart" style:family="text">
      <style:text-properties fo:letter-spacing="0.018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166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173in"/>
    </style:style>
    <style:style style:name="T5528" style:parent-style-name="Absatz-Standardschriftart" style:family="text">
      <style:text-properties fo:letter-spacing="0.0166in"/>
    </style:style>
    <style:style style:name="T5529" style:parent-style-name="Absatz-Standardschriftart" style:family="text">
      <style:text-properties fo:letter-spacing="0.018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166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173in"/>
    </style:style>
    <style:style style:name="T5534" style:parent-style-name="Absatz-Standardschriftart" style:family="text">
      <style:text-properties style:font-name="Times New Roman" fo:letter-spacing="0.0368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173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187in"/>
    </style:style>
    <style:style style:name="T5539" style:parent-style-name="Absatz-Standardschriftart" style:family="text">
      <style:text-properties fo:letter-spacing="0.0173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09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194in"/>
    </style:style>
    <style:style style:name="T5544" style:parent-style-name="Absatz-Standardschriftart" style:family="text">
      <style:text-properties fo:letter-spacing="0.0173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166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194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18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187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18in"/>
    </style:style>
    <style:style style:name="T5555" style:parent-style-name="Absatz-Standardschriftart" style:family="text">
      <style:text-properties fo:letter-spacing="0.0173in"/>
    </style:style>
    <style:style style:name="T5556" style:parent-style-name="Absatz-Standardschriftart" style:family="text">
      <style:text-properties fo:letter-spacing="0.0173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style:font-name="Times New Roman" fo:letter-spacing="0.0479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159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159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166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159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173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152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166in"/>
    </style:style>
    <style:style style:name="T5573" style:parent-style-name="Absatz-Standardschriftart" style:family="text">
      <style:text-properties fo:letter-spacing="0.0159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166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159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173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152in"/>
    </style:style>
    <style:style style:name="T5582" style:parent-style-name="Absatz-Standardschriftart" style:family="text">
      <style:text-properties fo:letter-spacing="-0.0034in"/>
    </style:style>
    <style:style style:name="T5583" style:parent-style-name="Absatz-Standardschriftart" style:family="text">
      <style:text-properties style:font-name="Times New Roman" fo:letter-spacing="0.0506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06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06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06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13in"/>
    </style:style>
    <style:style style:name="T5593" style:parent-style-name="Absatz-Standardschriftart" style:family="text">
      <style:text-properties fo:letter-spacing="0.0006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006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style:font-name="Times New Roman" fo:letter-spacing="0.0493in" style:text-scale="99%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-0.0034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-0.0027in"/>
    </style:style>
    <style:style style:name="T5604" style:parent-style-name="Absatz-Standardschriftart" style:family="text">
      <style:text-properties fo:letter-spacing="-0.0041in"/>
    </style:style>
    <style:style style:name="T5605" style:parent-style-name="Absatz-Standardschriftart" style:family="text">
      <style:text-properties fo:letter-spacing="-0.0041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-0.0034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-0.0027in"/>
    </style:style>
    <style:style style:name="T5610" style:parent-style-name="Absatz-Standardschriftart" style:family="text">
      <style:text-properties fo:letter-spacing="-0.002in"/>
    </style:style>
    <style:style style:name="P5611" style:parent-style-name="Textkörper" style:list-style-name="LFO4" style:family="paragraph">
      <style:paragraph-properties fo:text-align="justify" fo:margin-right="0.8854in">
        <style:tab-stops>
          <style:tab-stop style:type="left" style:position="0in"/>
        </style:tab-stops>
      </style:paragraph-properties>
    </style:style>
    <style:style style:name="T5612" style:parent-style-name="Absatz-Standardschriftart" style:family="text">
      <style:text-properties fo:letter-spacing="0.0027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041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041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041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034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027in"/>
    </style:style>
    <style:style style:name="T5623" style:parent-style-name="Absatz-Standardschriftart" style:family="text">
      <style:text-properties fo:letter-spacing="0.0027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41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41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27in"/>
    </style:style>
    <style:style style:name="T5630" style:parent-style-name="Absatz-Standardschriftart" style:family="text">
      <style:text-properties fo:letter-spacing="0.0034in"/>
    </style:style>
    <style:style style:name="T5631" style:parent-style-name="Absatz-Standardschriftart" style:family="text">
      <style:text-properties style:font-name="Times New Roman" fo:letter-spacing="0.0409in" style:text-scale="99%"/>
    </style:style>
    <style:style style:name="T5632" style:parent-style-name="Absatz-Standardschriftart" style:family="text">
      <style:text-properties fo:letter-spacing="0.025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243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256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243in"/>
    </style:style>
    <style:style style:name="T5639" style:parent-style-name="Absatz-Standardschriftart" style:family="text">
      <style:text-properties fo:letter-spacing="0.025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256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263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236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256in"/>
    </style:style>
    <style:style style:name="T5648" style:parent-style-name="Absatz-Standardschriftart" style:family="text">
      <style:text-properties fo:letter-spacing="-0.0013in"/>
    </style:style>
    <style:style style:name="T5649" style:parent-style-name="Absatz-Standardschriftart" style:family="text">
      <style:text-properties fo:letter-spacing="0.0263in"/>
    </style:style>
    <style:style style:name="T5650" style:parent-style-name="Absatz-Standardschriftart" style:family="text">
      <style:text-properties fo:letter-spacing="0.0243in"/>
    </style:style>
    <style:style style:name="T5651" style:parent-style-name="Absatz-Standardschriftart" style:family="text">
      <style:text-properties fo:letter-spacing="0.0236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25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style:font-name="Times New Roman" fo:letter-spacing="0.0409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277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277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284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284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27in"/>
    </style:style>
    <style:style style:name="T5666" style:parent-style-name="Absatz-Standardschriftart" style:family="text">
      <style:text-properties fo:letter-spacing="-0.0034in"/>
    </style:style>
    <style:style style:name="T5667" style:parent-style-name="Absatz-Standardschriftart" style:family="text">
      <style:text-properties fo:letter-spacing="0.0194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277in"/>
    </style:style>
    <style:style style:name="T5670" style:parent-style-name="Absatz-Standardschriftart" style:family="text">
      <style:text-properties fo:letter-spacing="0.027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284in"/>
    </style:style>
    <style:style style:name="T5673" style:parent-style-name="Absatz-Standardschriftart" style:family="text">
      <style:text-properties fo:letter-spacing="0.0284in"/>
    </style:style>
    <style:style style:name="T5674" style:parent-style-name="Absatz-Standardschriftart" style:family="text">
      <style:text-properties fo:letter-spacing="0.027in"/>
    </style:style>
    <style:style style:name="T5675" style:parent-style-name="Absatz-Standardschriftart" style:family="text">
      <style:text-properties style:font-name="Times New Roman" fo:letter-spacing="0.0451in" style:text-scale="99%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-0.002in"/>
    </style:style>
    <style:style style:name="T5678" style:parent-style-name="Absatz-Standardschriftart" style:family="text">
      <style:text-properties fo:letter-spacing="-0.0013in"/>
    </style:style>
    <style:style style:name="T5679" style:parent-style-name="Absatz-Standardschriftart" style:family="text">
      <style:text-properties fo:letter-spacing="-0.0034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013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2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13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-0.002in"/>
    </style:style>
    <style:style style:name="T5688" style:parent-style-name="Absatz-Standardschriftart" style:family="text">
      <style:text-properties fo:letter-spacing="-0.0013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2in"/>
    </style:style>
    <style:style style:name="T5691" style:parent-style-name="Absatz-Standardschriftart" style:family="text">
      <style:text-properties fo:letter-spacing="-0.0013in"/>
    </style:style>
    <style:style style:name="T5692" style:parent-style-name="Absatz-Standardschriftart" style:family="text">
      <style:text-properties fo:letter-spacing="-0.0027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-0.002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-0.0013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-0.002in"/>
    </style:style>
    <style:style style:name="T5699" style:parent-style-name="Absatz-Standardschriftart" style:family="text">
      <style:text-properties style:font-name="Times New Roman" fo:letter-spacing="0.0493in" style:text-scale="99%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09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097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09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104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104in"/>
    </style:style>
    <style:style style:name="T5710" style:parent-style-name="Absatz-Standardschriftart" style:family="text">
      <style:text-properties fo:letter-spacing="0.0076in"/>
    </style:style>
    <style:style style:name="T5711" style:parent-style-name="Absatz-Standardschriftart" style:family="text">
      <style:text-properties fo:letter-spacing="0.0097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083in"/>
    </style:style>
    <style:style style:name="T5714" style:parent-style-name="Absatz-Standardschriftart" style:family="text">
      <style:text-properties fo:letter-spacing="0.009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097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097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097in"/>
    </style:style>
    <style:style style:name="T5721" style:parent-style-name="Absatz-Standardschriftart" style:family="text">
      <style:text-properties fo:letter-spacing="0.0097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style:font-name="Times New Roman" fo:letter-spacing="0.0506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076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09in"/>
    </style:style>
    <style:style style:name="T5728" style:parent-style-name="Absatz-Standardschriftart" style:family="text">
      <style:text-properties fo:letter-spacing="0.009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069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083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09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083in"/>
    </style:style>
    <style:style style:name="T5737" style:parent-style-name="Absatz-Standardschriftart" style:family="text">
      <style:text-properties fo:letter-spacing="0.009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076in"/>
    </style:style>
    <style:style style:name="T5740" style:parent-style-name="Absatz-Standardschriftart" style:family="text">
      <style:text-properties fo:letter-spacing="0.009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083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style:font-name="Times New Roman" fo:letter-spacing="0.0562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-0.002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-0.0034in"/>
    </style:style>
    <style:style style:name="T5749" style:parent-style-name="Absatz-Standardschriftart" style:family="text">
      <style:text-properties fo:letter-spacing="-0.0027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027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27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-0.002in"/>
    </style:style>
    <style:style style:name="T5756" style:parent-style-name="Absatz-Standardschriftart" style:family="text">
      <style:text-properties fo:letter-spacing="-0.0027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-0.0027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-0.0013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-0.0027in"/>
    </style:style>
    <style:style style:name="T5763" style:parent-style-name="Absatz-Standardschriftart" style:family="text">
      <style:text-properties fo:letter-spacing="-0.0006in"/>
    </style:style>
    <style:style style:name="P5764" style:parent-style-name="Textkörper" style:list-style-name="LFO4" style:family="paragraph">
      <style:paragraph-properties fo:text-align="justify" fo:margin-right="0.8868in">
        <style:tab-stops>
          <style:tab-stop style:type="left" style:position="0in"/>
        </style:tab-stops>
      </style:paragraph-properties>
    </style:style>
    <style:style style:name="T5765" style:parent-style-name="Absatz-Standardschriftart" style:family="text">
      <style:text-properties fo:letter-spacing="0.0097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111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111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118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97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097in"/>
    </style:style>
    <style:style style:name="T5776" style:parent-style-name="Absatz-Standardschriftart" style:family="text">
      <style:text-properties fo:letter-spacing="0.0104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111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111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104in"/>
    </style:style>
    <style:style style:name="T5783" style:parent-style-name="Absatz-Standardschriftart" style:family="text">
      <style:text-properties fo:letter-spacing="0.0097in"/>
    </style:style>
    <style:style style:name="T5784" style:parent-style-name="Absatz-Standardschriftart" style:family="text">
      <style:text-properties style:font-name="Times New Roman" fo:letter-spacing="0.0409in" style:text-scale="99%"/>
    </style:style>
    <style:style style:name="T5785" style:parent-style-name="Absatz-Standardschriftart" style:family="text">
      <style:text-properties fo:letter-spacing="0.0055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055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055in"/>
    </style:style>
    <style:style style:name="T5790" style:parent-style-name="Absatz-Standardschriftart" style:family="text">
      <style:text-properties fo:letter-spacing="0.0055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062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055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048in"/>
    </style:style>
    <style:style style:name="T5797" style:parent-style-name="Absatz-Standardschriftart" style:family="text">
      <style:text-properties fo:letter-spacing="0.0034in"/>
    </style:style>
    <style:style style:name="T5798" style:parent-style-name="Absatz-Standardschriftart" style:family="text">
      <style:text-properties fo:letter-spacing="0.0062in"/>
    </style:style>
    <style:style style:name="T5799" style:parent-style-name="Absatz-Standardschriftart" style:family="text">
      <style:text-properties fo:letter-spacing="0.0055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041in"/>
    </style:style>
    <style:style style:name="T5802" style:parent-style-name="Absatz-Standardschriftart" style:family="text">
      <style:text-properties fo:letter-spacing="-0.0013in"/>
    </style:style>
    <style:style style:name="T5803" style:parent-style-name="Absatz-Standardschriftart" style:family="text">
      <style:text-properties fo:letter-spacing="0.0055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055in"/>
    </style:style>
    <style:style style:name="T5806" style:parent-style-name="Absatz-Standardschriftart" style:family="text">
      <style:text-properties fo:letter-spacing="0.0062in"/>
    </style:style>
    <style:style style:name="T5807" style:parent-style-name="Absatz-Standardschriftart" style:family="text">
      <style:text-properties fo:letter-spacing="0.0034in"/>
    </style:style>
    <style:style style:name="T5808" style:parent-style-name="Absatz-Standardschriftart" style:family="text">
      <style:text-properties fo:letter-spacing="0.0048in"/>
    </style:style>
    <style:style style:name="T5809" style:parent-style-name="Absatz-Standardschriftart" style:family="text">
      <style:text-properties style:font-name="Times New Roman" fo:letter-spacing="0.0409in" style:text-scale="99%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041in"/>
    </style:style>
    <style:style style:name="T5812" style:parent-style-name="Absatz-Standardschriftart" style:family="text">
      <style:text-properties fo:letter-spacing="0.0034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041in"/>
    </style:style>
    <style:style style:name="T5815" style:parent-style-name="Absatz-Standardschriftart" style:family="text">
      <style:text-properties fo:letter-spacing="0.0034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034in"/>
    </style:style>
    <style:style style:name="T5818" style:parent-style-name="Absatz-Standardschriftart" style:family="text">
      <style:text-properties fo:letter-spacing="0.0034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041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034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034in"/>
    </style:style>
    <style:style style:name="T5825" style:parent-style-name="Absatz-Standardschriftart" style:family="text">
      <style:text-properties fo:letter-spacing="-0.0034in"/>
    </style:style>
    <style:style style:name="T5826" style:parent-style-name="Absatz-Standardschriftart" style:family="text">
      <style:text-properties fo:letter-spacing="-0.0048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041in"/>
    </style:style>
    <style:style style:name="T5829" style:parent-style-name="Absatz-Standardschriftart" style:family="text">
      <style:text-properties fo:letter-spacing="0.0034in"/>
    </style:style>
    <style:style style:name="T5830" style:parent-style-name="Absatz-Standardschriftart" style:family="text">
      <style:text-properties fo:letter-spacing="0.0027in"/>
    </style:style>
    <style:style style:name="T5831" style:parent-style-name="Absatz-Standardschriftart" style:family="text">
      <style:text-properties fo:letter-spacing="0.0041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041in"/>
    </style:style>
    <style:style style:name="T5834" style:parent-style-name="Absatz-Standardschriftart" style:family="text">
      <style:text-properties style:font-name="Times New Roman" fo:letter-spacing="0.0381in"/>
    </style:style>
    <style:style style:name="T5835" style:parent-style-name="Absatz-Standardschriftart" style:family="text">
      <style:text-properties fo:letter-spacing="0.0104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104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097in"/>
    </style:style>
    <style:style style:name="T5840" style:parent-style-name="Absatz-Standardschriftart" style:family="text">
      <style:text-properties fo:letter-spacing="0.009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097in"/>
    </style:style>
    <style:style style:name="T5843" style:parent-style-name="Absatz-Standardschriftart" style:family="text">
      <style:text-properties fo:letter-spacing="0.0097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111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111in"/>
    </style:style>
    <style:style style:name="T5848" style:parent-style-name="Absatz-Standardschriftart" style:family="text">
      <style:text-properties fo:letter-spacing="0.009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097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111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097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style:font-name="Times New Roman" fo:letter-spacing="0.0423in"/>
    </style:style>
    <style:style style:name="T5857" style:parent-style-name="Absatz-Standardschriftart" style:family="text">
      <style:text-properties fo:letter-spacing="0.0361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354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375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354in"/>
    </style:style>
    <style:style style:name="T5864" style:parent-style-name="Absatz-Standardschriftart" style:family="text">
      <style:text-properties fo:letter-spacing="0.0354in"/>
    </style:style>
    <style:style style:name="T5865" style:parent-style-name="Absatz-Standardschriftart" style:family="text">
      <style:text-properties fo:letter-spacing="0.0354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354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368in"/>
    </style:style>
    <style:style style:name="T5870" style:parent-style-name="Absatz-Standardschriftart" style:family="text">
      <style:text-properties fo:letter-spacing="0.0354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368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354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style:font-name="Times New Roman" fo:letter-spacing="0.0368in" style:text-scale="99%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-0.0027in"/>
    </style:style>
    <style:style style:name="T5879" style:parent-style-name="Absatz-Standardschriftart" style:family="text">
      <style:text-properties fo:letter-spacing="-0.0034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-0.002in"/>
    </style:style>
    <style:style style:name="T5882" style:parent-style-name="Absatz-Standardschriftart" style:family="text">
      <style:text-properties fo:letter-spacing="-0.0034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-0.002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-0.0027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-0.0027in"/>
    </style:style>
    <style:style style:name="T5889" style:parent-style-name="Absatz-Standardschriftart" style:family="text">
      <style:text-properties fo:letter-spacing="-0.0027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-0.002in"/>
    </style:style>
    <style:style style:name="T5892" style:parent-style-name="Absatz-Standardschriftart" style:family="text">
      <style:text-properties fo:letter-spacing="-0.0006in"/>
    </style:style>
    <style:style style:name="P5893" style:parent-style-name="Textkörper" style:list-style-name="LFO4" style:family="paragraph">
      <style:paragraph-properties fo:text-align="justify" fo:margin-right="0.8847in">
        <style:tab-stops>
          <style:tab-stop style:type="left" style:position="0in"/>
        </style:tab-stops>
      </style:paragraph-properties>
    </style:style>
    <style:style style:name="T5894" style:parent-style-name="Absatz-Standardschriftart" style:family="text">
      <style:text-properties fo:letter-spacing="0.0097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111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111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118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097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104in"/>
    </style:style>
    <style:style style:name="T5905" style:parent-style-name="Absatz-Standardschriftart" style:family="text">
      <style:text-properties fo:letter-spacing="0.0097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111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118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097in"/>
    </style:style>
    <style:style style:name="T5912" style:parent-style-name="Absatz-Standardschriftart" style:family="text">
      <style:text-properties fo:letter-spacing="0.0097in"/>
    </style:style>
    <style:style style:name="T5913" style:parent-style-name="Absatz-Standardschriftart" style:family="text">
      <style:text-properties style:font-name="Times New Roman" fo:letter-spacing="0.0409in" style:text-scale="99%"/>
    </style:style>
    <style:style style:name="T5914" style:parent-style-name="Absatz-Standardschriftart" style:family="text">
      <style:text-properties fo:letter-spacing="0.0048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041in"/>
    </style:style>
    <style:style style:name="T5917" style:parent-style-name="Absatz-Standardschriftart" style:family="text">
      <style:text-properties fo:letter-spacing="0.0034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048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48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034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048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041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048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34in"/>
    </style:style>
    <style:style style:name="T5932" style:parent-style-name="Absatz-Standardschriftart" style:family="text">
      <style:text-properties fo:letter-spacing="0.0027in"/>
    </style:style>
    <style:style style:name="T5933" style:parent-style-name="Absatz-Standardschriftart" style:family="text">
      <style:text-properties fo:letter-spacing="-0.0034in"/>
    </style:style>
    <style:style style:name="T5934" style:parent-style-name="Absatz-Standardschriftart" style:family="text">
      <style:text-properties style:font-name="Times New Roman" fo:letter-spacing="0.0395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104in"/>
    </style:style>
    <style:style style:name="T5937" style:parent-style-name="Absatz-Standardschriftart" style:family="text">
      <style:text-properties fo:letter-spacing="0.0125in"/>
    </style:style>
    <style:style style:name="T5938" style:parent-style-name="Absatz-Standardschriftart" style:family="text">
      <style:text-properties fo:letter-spacing="0.0111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111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111in"/>
    </style:style>
    <style:style style:name="T5943" style:parent-style-name="Absatz-Standardschriftart" style:family="text">
      <style:text-properties fo:letter-spacing="0.0111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111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118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111in"/>
    </style:style>
    <style:style style:name="T5950" style:parent-style-name="Absatz-Standardschriftart" style:family="text">
      <style:text-properties fo:letter-spacing="0.0111in"/>
    </style:style>
    <style:style style:name="T5951" style:parent-style-name="Absatz-Standardschriftart" style:family="text">
      <style:text-properties fo:letter-spacing="0.0111in"/>
    </style:style>
    <style:style style:name="T5952" style:parent-style-name="Absatz-Standardschriftart" style:family="text">
      <style:text-properties fo:letter-spacing="0.0125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111in"/>
    </style:style>
    <style:style style:name="T5955" style:parent-style-name="Absatz-Standardschriftart" style:family="text">
      <style:text-properties style:font-name="Times New Roman" fo:letter-spacing="0.0423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326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333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326in"/>
    </style:style>
    <style:style style:name="T5962" style:parent-style-name="Absatz-Standardschriftart" style:family="text">
      <style:text-properties fo:letter-spacing="0.0326in"/>
    </style:style>
    <style:style style:name="T5963" style:parent-style-name="Absatz-Standardschriftart" style:family="text">
      <style:text-properties fo:letter-spacing="0.0333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326in"/>
    </style:style>
    <style:style style:name="T5966" style:parent-style-name="Absatz-Standardschriftart" style:family="text">
      <style:text-properties fo:letter-spacing="0.0326in"/>
    </style:style>
    <style:style style:name="T5967" style:parent-style-name="Absatz-Standardschriftart" style:family="text">
      <style:text-properties fo:letter-spacing="0.0326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333in"/>
    </style:style>
    <style:style style:name="T5970" style:parent-style-name="Absatz-Standardschriftart" style:family="text">
      <style:text-properties fo:letter-spacing="0.0326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333in"/>
    </style:style>
    <style:style style:name="T5973" style:parent-style-name="Absatz-Standardschriftart" style:family="text">
      <style:text-properties style:font-name="Times New Roman" fo:letter-spacing="0.0479in" style:text-scale="99%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-0.0125in"/>
    </style:style>
    <style:style style:name="T5976" style:parent-style-name="Absatz-Standardschriftart" style:family="text">
      <style:text-properties fo:letter-spacing="-0.0006in"/>
    </style:style>
    <style:style style:name="P5977" style:parent-style-name="Textkörper" style:list-style-name="LFO4" style:family="paragraph">
      <style:paragraph-properties fo:text-align="justify" fo:margin-right="0.8861in">
        <style:tab-stops>
          <style:tab-stop style:type="left" style:position="0in"/>
        </style:tab-stops>
      </style:paragraph-properties>
    </style:style>
    <style:style style:name="T5978" style:parent-style-name="Absatz-Standardschriftart" style:family="text">
      <style:text-properties fo:letter-spacing="0.0034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027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034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034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027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034in"/>
    </style:style>
    <style:style style:name="T5989" style:parent-style-name="Absatz-Standardschriftart" style:family="text">
      <style:text-properties fo:letter-spacing="0.002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027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034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027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034in"/>
    </style:style>
    <style:style style:name="T5998" style:parent-style-name="Absatz-Standardschriftart" style:family="text">
      <style:text-properties fo:letter-spacing="0.0027in"/>
    </style:style>
    <style:style style:name="T5999" style:parent-style-name="Absatz-Standardschriftart" style:family="text">
      <style:text-properties style:font-name="Times New Roman" fo:letter-spacing="0.0479in" style:text-scale="99%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131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145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125in"/>
    </style:style>
    <style:style style:name="T6006" style:parent-style-name="Absatz-Standardschriftart" style:family="text">
      <style:text-properties fo:letter-spacing="0.0138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131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138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131in"/>
    </style:style>
    <style:style style:name="T6013" style:parent-style-name="Absatz-Standardschriftart" style:family="text">
      <style:text-properties fo:letter-spacing="0.0131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138in"/>
    </style:style>
    <style:style style:name="T6016" style:parent-style-name="Absatz-Standardschriftart" style:family="text">
      <style:text-properties fo:letter-spacing="0.0131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138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131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style:font-name="Times New Roman" fo:letter-spacing="0.0506in"/>
    </style:style>
    <style:style style:name="T6023" style:parent-style-name="Absatz-Standardschriftart" style:family="text">
      <style:text-properties fo:letter-spacing="0.0222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229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229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222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229in"/>
    </style:style>
    <style:style style:name="T6032" style:parent-style-name="Absatz-Standardschriftart" style:family="text">
      <style:text-properties fo:letter-spacing="0.0229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222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236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229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222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222in"/>
    </style:style>
    <style:style style:name="T6043" style:parent-style-name="Absatz-Standardschriftart" style:family="text">
      <style:text-properties fo:letter-spacing="-0.0034in"/>
    </style:style>
    <style:style style:name="T6044" style:parent-style-name="Absatz-Standardschriftart" style:family="text">
      <style:text-properties style:font-name="Times New Roman" fo:letter-spacing="0.0493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131in"/>
    </style:style>
    <style:style style:name="T6047" style:parent-style-name="Absatz-Standardschriftart" style:family="text">
      <style:text-properties fo:letter-spacing="0.0138in"/>
    </style:style>
    <style:style style:name="T6048" style:parent-style-name="Absatz-Standardschriftart" style:family="text">
      <style:text-properties fo:letter-spacing="0.0118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131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145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125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138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131in"/>
    </style:style>
    <style:style style:name="T6059" style:parent-style-name="Absatz-Standardschriftart" style:family="text">
      <style:text-properties fo:letter-spacing="0.0131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145in"/>
    </style:style>
    <style:style style:name="T6062" style:parent-style-name="Absatz-Standardschriftart" style:family="text">
      <style:text-properties fo:letter-spacing="0.0118in"/>
    </style:style>
    <style:style style:name="T6063" style:parent-style-name="Absatz-Standardschriftart" style:family="text">
      <style:text-properties fo:letter-spacing="0.0131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138in"/>
    </style:style>
    <style:style style:name="T6066" style:parent-style-name="Absatz-Standardschriftart" style:family="text">
      <style:text-properties style:font-name="Times New Roman" fo:letter-spacing="0.0437in" style:text-scale="99%"/>
    </style:style>
    <style:style style:name="T6067" style:parent-style-name="Absatz-Standardschriftart" style:family="text">
      <style:text-properties fo:letter-spacing="-0.002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-0.002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-0.0013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-0.002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-0.0013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-0.002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style:font-name="Times New Roman" fo:letter-spacing="0.0493in" style:text-scale="99%"/>
    </style:style>
    <style:style style:name="T6080" style:parent-style-name="Absatz-Standardschriftart" style:family="text">
      <style:text-properties fo:letter-spacing="0.0368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368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368in"/>
    </style:style>
    <style:style style:name="T6085" style:parent-style-name="Absatz-Standardschriftart" style:family="text">
      <style:text-properties fo:letter-spacing="0.0361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361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375in"/>
    </style:style>
    <style:style style:name="T6090" style:parent-style-name="Absatz-Standardschriftart" style:family="text">
      <style:text-properties fo:letter-spacing="0.0368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368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368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381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361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354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style:font-name="Times New Roman" fo:letter-spacing="0.0451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048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055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041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055in"/>
    </style:style>
    <style:style style:name="T6111" style:parent-style-name="Absatz-Standardschriftart" style:family="text">
      <style:text-properties fo:letter-spacing="0.0048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055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048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055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048in"/>
    </style:style>
    <style:style style:name="T6120" style:parent-style-name="Absatz-Standardschriftart" style:family="text">
      <style:text-properties fo:letter-spacing="0.0055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55in"/>
    </style:style>
    <style:style style:name="T6123" style:parent-style-name="Absatz-Standardschriftart" style:family="text">
      <style:text-properties fo:letter-spacing="0.0048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055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style:font-name="Times New Roman" fo:letter-spacing="0.0437in"/>
    </style:style>
    <style:style style:name="T6128" style:parent-style-name="Absatz-Standardschriftart" style:family="text">
      <style:text-properties fo:letter-spacing="0.0104in"/>
    </style:style>
    <style:style style:name="T6129" style:parent-style-name="Absatz-Standardschriftart" style:family="text">
      <style:text-properties fo:letter-spacing="0.0097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09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097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104in"/>
    </style:style>
    <style:style style:name="T6136" style:parent-style-name="Absatz-Standardschriftart" style:family="text">
      <style:text-properties fo:letter-spacing="0.009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104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09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097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09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111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09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style:font-name="Times New Roman" fo:letter-spacing="0.052in"/>
    </style:style>
    <style:style style:name="T6151" style:parent-style-name="Absatz-Standardschriftart" style:family="text">
      <style:text-properties fo:letter-spacing="0.0375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368in"/>
    </style:style>
    <style:style style:name="T6154" style:parent-style-name="Absatz-Standardschriftart" style:family="text">
      <style:text-properties fo:letter-spacing="0.0381in"/>
    </style:style>
    <style:style style:name="T6155" style:parent-style-name="Absatz-Standardschriftart" style:family="text">
      <style:text-properties fo:letter-spacing="0.0375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375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381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375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375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381in"/>
    </style:style>
    <style:style style:name="T6166" style:parent-style-name="Absatz-Standardschriftart" style:family="text">
      <style:text-properties fo:letter-spacing="-0.0006in"/>
    </style:style>
    <style:style style:name="P616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16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169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6170" style:parent-style-name="Standard" style:family="paragraph">
      <style:paragraph-properties style:line-height-at-least="0.0138in" fo:margin-left="0.8444in">
        <style:tab-stops/>
      </style:paragraph-properties>
    </style:style>
    <style:style style:name="T6171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6172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6173" style:parent-style-name="Absatz-Standardschriftart" style:family="text">
      <style:text-properties style:font-name="Liberation Serif" fo:letter-spacing="-0.0013in" fo:font-size="8pt" style:font-size-asian="8pt"/>
    </style:style>
    <style:style style:name="T6174" style:parent-style-name="Absatz-Standardschriftart" style:family="text">
      <style:text-properties style:font-name="Liberation Serif" fo:letter-spacing="-0.0055in" fo:font-size="8pt" style:font-size-asian="8pt"/>
    </style:style>
    <style:style style:name="T6175" style:parent-style-name="Absatz-Standardschriftart" style:family="text">
      <style:text-properties style:font-name="Liberation Serif" fo:font-size="8pt" style:font-size-asian="8pt"/>
    </style:style>
    <style:style style:name="T6176" style:parent-style-name="Absatz-Standardschriftart" style:family="text">
      <style:text-properties style:font-name="Liberation Serif" fo:letter-spacing="-0.0048in" fo:font-size="8pt" style:font-size-asian="8pt"/>
    </style:style>
    <style:style style:name="T6177" style:parent-style-name="Absatz-Standardschriftart" style:family="text">
      <style:text-properties style:font-name="Liberation Serif" fo:letter-spacing="-0.0006in" fo:font-size="8pt" style:font-size-asian="8pt"/>
    </style:style>
    <style:style style:name="T6178" style:parent-style-name="Absatz-Standardschriftart" style:family="text">
      <style:text-properties style:font-name="Times New Roman" fo:letter-spacing="-0.0006in" fo:font-size="8pt" style:font-size-asian="8pt"/>
    </style:style>
    <style:style style:name="T6179" style:parent-style-name="Absatz-Standardschriftart" style:family="text">
      <style:text-properties style:font-name="Liberation Serif" fo:letter-spacing="-0.0006in" fo:font-size="8pt" style:font-size-asian="8pt"/>
    </style:style>
    <style:style style:name="T6180" style:parent-style-name="Absatz-Standardschriftart" style:family="text">
      <style:text-properties style:font-name="Liberation Serif" fo:font-size="8pt" style:font-size-asian="8pt"/>
    </style:style>
    <style:style style:name="P6181" style:parent-style-name="Standard" style:master-page-name="MP7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189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6190" style:parent-style-name="Textkörper" style:family="paragraph">
      <style:paragraph-properties fo:margin-top="0.0479in" fo:margin-right="0.8604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-0.002in"/>
    </style:style>
    <style:style style:name="T6193" style:parent-style-name="Absatz-Standardschriftart" style:family="text">
      <style:text-properties fo:letter-spacing="-0.0027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-0.002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-0.0027in"/>
    </style:style>
    <style:style style:name="T6198" style:parent-style-name="Absatz-Standardschriftart" style:family="text">
      <style:text-properties fo:letter-spacing="-0.0013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-0.002in"/>
    </style:style>
    <style:style style:name="T6201" style:parent-style-name="Absatz-Standardschriftart" style:family="text">
      <style:text-properties fo:letter-spacing="-0.002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-0.0027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-0.0013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-0.002in"/>
    </style:style>
    <style:style style:name="T6208" style:parent-style-name="Absatz-Standardschriftart" style:family="text">
      <style:text-properties fo:letter-spacing="-0.0027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-0.0013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-0.0027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-0.0034in"/>
    </style:style>
    <style:style style:name="T6215" style:parent-style-name="Absatz-Standardschriftart" style:family="text">
      <style:text-properties fo:letter-spacing="-0.0013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style:font-name="Times New Roman" fo:letter-spacing="0.0479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-0.0034in"/>
    </style:style>
    <style:style style:name="T6220" style:parent-style-name="Absatz-Standardschriftart" style:family="text">
      <style:text-properties fo:letter-spacing="-0.0027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-0.002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-0.0034in"/>
    </style:style>
    <style:style style:name="T6225" style:parent-style-name="Absatz-Standardschriftart" style:family="text">
      <style:text-properties fo:letter-spacing="-0.002in"/>
    </style:style>
    <style:style style:name="T6226" style:parent-style-name="Absatz-Standardschriftart" style:family="text">
      <style:text-properties fo:letter-spacing="-0.0034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-0.0041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-0.0034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-0.002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-0.0027in"/>
    </style:style>
    <style:style style:name="T6235" style:parent-style-name="Absatz-Standardschriftart" style:family="text">
      <style:text-properties fo:letter-spacing="-0.0027in"/>
    </style:style>
    <style:style style:name="T6236" style:parent-style-name="Absatz-Standardschriftart" style:family="text">
      <style:text-properties fo:letter-spacing="-0.0027in"/>
    </style:style>
    <style:style style:name="T6237" style:parent-style-name="Absatz-Standardschriftart" style:family="text">
      <style:text-properties fo:letter-spacing="-0.0006in"/>
    </style:style>
    <style:style style:name="P6238" style:parent-style-name="Textkörper" style:family="paragraph">
      <style:paragraph-properties fo:text-align="justify" fo:margin-right="0.8861in" fo:text-indent="-0.25in"/>
    </style:style>
    <style:style style:name="T6239" style:parent-style-name="Absatz-Standardschriftart" style:family="text">
      <style:text-properties fo:letter-spacing="0.0187in"/>
    </style:style>
    <style:style style:name="T6240" style:parent-style-name="Absatz-Standardschriftart" style:family="text">
      <style:text-properties fo:letter-spacing="0.0041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034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041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041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034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034in"/>
    </style:style>
    <style:style style:name="T6251" style:parent-style-name="Absatz-Standardschriftart" style:family="text">
      <style:text-properties fo:letter-spacing="0.0027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034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041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034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041in"/>
    </style:style>
    <style:style style:name="T6260" style:parent-style-name="Absatz-Standardschriftart" style:family="text">
      <style:text-properties fo:letter-spacing="0.0034in"/>
    </style:style>
    <style:style style:name="T6261" style:parent-style-name="Absatz-Standardschriftart" style:family="text">
      <style:text-properties style:font-name="Times New Roman" fo:letter-spacing="0.0479in" style:text-scale="99%"/>
    </style:style>
    <style:style style:name="T6262" style:parent-style-name="Absatz-Standardschriftart" style:family="text">
      <style:text-properties fo:letter-spacing="0.0069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069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083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069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076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069in"/>
    </style:style>
    <style:style style:name="T6273" style:parent-style-name="Absatz-Standardschriftart" style:family="text">
      <style:text-properties fo:letter-spacing="0.0069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076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076in"/>
    </style:style>
    <style:style style:name="T6278" style:parent-style-name="Absatz-Standardschriftart" style:family="text">
      <style:text-properties fo:letter-spacing="0.0069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076in"/>
    </style:style>
    <style:style style:name="T6281" style:parent-style-name="Absatz-Standardschriftart" style:family="text">
      <style:text-properties fo:letter-spacing="0.0069in"/>
    </style:style>
    <style:style style:name="T6282" style:parent-style-name="Absatz-Standardschriftart" style:family="text">
      <style:text-properties fo:letter-spacing="0.0076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069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style:font-name="Times New Roman" fo:letter-spacing="0.0506in"/>
    </style:style>
    <style:style style:name="T6287" style:parent-style-name="Absatz-Standardschriftart" style:family="text">
      <style:text-properties fo:letter-spacing="0.0069in"/>
    </style:style>
    <style:style style:name="T6288" style:parent-style-name="Absatz-Standardschriftart" style:family="text">
      <style:text-properties fo:letter-spacing="0.0076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083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076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083in"/>
    </style:style>
    <style:style style:name="T6295" style:parent-style-name="Absatz-Standardschriftart" style:family="text">
      <style:text-properties fo:letter-spacing="0.0076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069in"/>
    </style:style>
    <style:style style:name="T6298" style:parent-style-name="Absatz-Standardschriftart" style:family="text">
      <style:text-properties fo:letter-spacing="0.0069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09in"/>
    </style:style>
    <style:style style:name="T6301" style:parent-style-name="Absatz-Standardschriftart" style:family="text">
      <style:text-properties fo:letter-spacing="0.0069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076in"/>
    </style:style>
    <style:style style:name="T6304" style:parent-style-name="Absatz-Standardschriftart" style:family="text">
      <style:text-properties fo:letter-spacing="0.0076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083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083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style:font-name="Times New Roman" fo:letter-spacing="0.0465in"/>
    </style:style>
    <style:style style:name="T6311" style:parent-style-name="Absatz-Standardschriftart" style:family="text">
      <style:text-properties fo:letter-spacing="-0.0013in"/>
    </style:style>
    <style:style style:name="T6312" style:parent-style-name="Absatz-Standardschriftart" style:family="text">
      <style:text-properties fo:letter-spacing="0.0006in"/>
    </style:style>
    <style:style style:name="T6313" style:parent-style-name="Absatz-Standardschriftart" style:family="text">
      <style:text-properties fo:letter-spacing="0.0013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013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013in"/>
    </style:style>
    <style:style style:name="T6318" style:parent-style-name="Absatz-Standardschriftart" style:family="text">
      <style:text-properties fo:letter-spacing="0.0006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013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013in"/>
    </style:style>
    <style:style style:name="T6323" style:parent-style-name="Absatz-Standardschriftart" style:family="text">
      <style:text-properties fo:letter-spacing="0.0013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013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013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013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013in"/>
    </style:style>
    <style:style style:name="T6332" style:parent-style-name="Absatz-Standardschriftart" style:family="text">
      <style:text-properties fo:letter-spacing="-0.0013in"/>
    </style:style>
    <style:style style:name="T6333" style:parent-style-name="Absatz-Standardschriftart" style:family="text">
      <style:text-properties fo:letter-spacing="0.0013in"/>
    </style:style>
    <style:style style:name="T6334" style:parent-style-name="Absatz-Standardschriftart" style:family="text">
      <style:text-properties style:font-name="Times New Roman" fo:letter-spacing="0.0409in" style:text-scale="99%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166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152in"/>
    </style:style>
    <style:style style:name="T6339" style:parent-style-name="Absatz-Standardschriftart" style:family="text">
      <style:text-properties fo:letter-spacing="0.0166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159in"/>
    </style:style>
    <style:style style:name="T6342" style:parent-style-name="Absatz-Standardschriftart" style:family="text">
      <style:text-properties fo:letter-spacing="0.0152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166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159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159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152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166in"/>
    </style:style>
    <style:style style:name="T6353" style:parent-style-name="Absatz-Standardschriftart" style:family="text">
      <style:text-properties fo:letter-spacing="-0.0034in"/>
    </style:style>
    <style:style style:name="T6354" style:parent-style-name="Absatz-Standardschriftart" style:family="text">
      <style:text-properties fo:letter-spacing="0.0069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152in"/>
    </style:style>
    <style:style style:name="T6357" style:parent-style-name="Absatz-Standardschriftart" style:family="text">
      <style:text-properties style:font-name="Times New Roman" fo:letter-spacing="0.0493in" style:text-scale="99%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09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083in"/>
    </style:style>
    <style:style style:name="T6362" style:parent-style-name="Absatz-Standardschriftart" style:family="text">
      <style:text-properties fo:letter-spacing="0.009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097in"/>
    </style:style>
    <style:style style:name="T6365" style:parent-style-name="Absatz-Standardschriftart" style:family="text">
      <style:text-properties fo:letter-spacing="0.0076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9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097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09in"/>
    </style:style>
    <style:style style:name="T6372" style:parent-style-name="Absatz-Standardschriftart" style:family="text">
      <style:text-properties fo:letter-spacing="0.0069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083in"/>
    </style:style>
    <style:style style:name="T6375" style:parent-style-name="Absatz-Standardschriftart" style:family="text">
      <style:text-properties fo:letter-spacing="0.0097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097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09in"/>
    </style:style>
    <style:style style:name="T6380" style:parent-style-name="Absatz-Standardschriftart" style:family="text">
      <style:text-properties style:font-name="Times New Roman" fo:letter-spacing="0.0493in" style:text-scale="99%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104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111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118in"/>
    </style:style>
    <style:style style:name="T6387" style:parent-style-name="Absatz-Standardschriftart" style:family="text">
      <style:text-properties fo:letter-spacing="0.0111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111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111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111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111in"/>
    </style:style>
    <style:style style:name="T6396" style:parent-style-name="Absatz-Standardschriftart" style:family="text">
      <style:text-properties fo:letter-spacing="0.0111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097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111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111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111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style:font-name="Times New Roman" fo:letter-spacing="0.0493in" style:text-scale="99%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-0.0048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-0.0048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-0.0048in"/>
    </style:style>
    <style:style style:name="T6413" style:parent-style-name="Absatz-Standardschriftart" style:family="text">
      <style:text-properties fo:letter-spacing="-0.0062in"/>
    </style:style>
    <style:style style:name="T6414" style:parent-style-name="Absatz-Standardschriftart" style:family="text">
      <style:text-properties fo:letter-spacing="-0.0006in"/>
    </style:style>
    <style:style style:name="P641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416" style:parent-style-name="Textkörper" style:family="paragraph">
      <style:paragraph-properties fo:text-align="justify" fo:margin-left="0.8493in" fo:margin-right="0.8833in" fo:text-indent="0.4916in">
        <style:tab-stops/>
      </style:paragraph-properties>
    </style:style>
    <style:style style:name="T6417" style:parent-style-name="Absatz-Standardschriftart" style:family="text">
      <style:text-properties fo:letter-spacing="-0.002in"/>
    </style:style>
    <style:style style:name="T6418" style:parent-style-name="Absatz-Standardschriftart" style:family="text">
      <style:text-properties fo:letter-spacing="0.0041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062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048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048in"/>
    </style:style>
    <style:style style:name="T6425" style:parent-style-name="Absatz-Standardschriftart" style:family="text">
      <style:text-properties fo:letter-spacing="0.0041in"/>
    </style:style>
    <style:style style:name="T6426" style:parent-style-name="Absatz-Standardschriftart" style:family="text">
      <style:text-properties fo:letter-spacing="-0.0013in"/>
    </style:style>
    <style:style style:name="T6427" style:parent-style-name="Absatz-Standardschriftart" style:family="text">
      <style:text-properties fo:letter-spacing="0.0055in"/>
    </style:style>
    <style:style style:name="T6428" style:parent-style-name="Absatz-Standardschriftart" style:family="text">
      <style:text-properties fo:letter-spacing="0.0048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034in"/>
    </style:style>
    <style:style style:name="T6431" style:parent-style-name="Absatz-Standardschriftart" style:family="text">
      <style:text-properties fo:letter-spacing="-0.0034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055in"/>
    </style:style>
    <style:style style:name="T6434" style:parent-style-name="Absatz-Standardschriftart" style:family="text">
      <style:text-properties fo:letter-spacing="0.0041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055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48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style:font-name="Times New Roman" fo:letter-spacing="0.0395in" style:text-scale="99%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-0.0027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-0.002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-0.0013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-0.0013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-0.0013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-0.002in"/>
    </style:style>
    <style:style style:name="T6453" style:parent-style-name="Absatz-Standardschriftart" style:family="text">
      <style:text-properties fo:letter-spacing="-0.002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-0.002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-0.0027in"/>
    </style:style>
    <style:style style:name="T6458" style:parent-style-name="Absatz-Standardschriftart" style:family="text">
      <style:text-properties fo:letter-spacing="-0.0027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-0.002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-0.0013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-0.0013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-0.0013in"/>
    </style:style>
    <style:style style:name="T6467" style:parent-style-name="Absatz-Standardschriftart" style:family="text">
      <style:text-properties style:font-name="Times New Roman" fo:letter-spacing="0.0618in"/>
    </style:style>
    <style:style style:name="T6468" style:parent-style-name="Absatz-Standardschriftart" style:family="text">
      <style:text-properties fo:letter-spacing="-0.0006in"/>
    </style:style>
    <style:style style:name="P646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47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471" style:parent-style-name="Textkörper" style:family="paragraph">
      <style:paragraph-properties fo:margin-left="1.3409in">
        <style:tab-stops/>
      </style:paragraph-properties>
    </style:style>
    <style:style style:name="T6472" style:parent-style-name="Absatz-Standardschriftart" style:family="text">
      <style:text-properties fo:letter-spacing="-0.0006in"/>
    </style:style>
    <style:style style:name="P647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474" style:parent-style-name="Textkörper" style:family="paragraph">
      <style:paragraph-properties fo:margin-left="1.3409in">
        <style:tab-stops>
          <style:tab-stop style:type="left" style:position="3.9388in"/>
        </style:tab-stops>
      </style:paragraph-properties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-0.0145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style:font-name="Times New Roman" fo:letter-spacing="-0.0006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-0.0062in"/>
    </style:style>
    <style:style style:name="T6481" style:parent-style-name="Absatz-Standardschriftart" style:family="text">
      <style:text-properties fo:letter-spacing="-0.0006in"/>
    </style:style>
    <style:style style:name="P648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8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8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8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8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8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8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8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9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9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9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9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9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9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9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9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9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9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50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50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50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50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50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50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50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50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50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50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51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51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51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51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51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515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6516" style:parent-style-name="Standard" style:family="paragraph">
      <style:paragraph-properties style:line-height-at-least="0.0138in" fo:margin-left="0.8444in">
        <style:tab-stops/>
      </style:paragraph-properties>
    </style:style>
    <style:style style:name="T6517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6518" style:parent-style-name="Standard" style:family="paragraph">
      <style:paragraph-properties fo:text-align="center" fo:margin-top="0.0569in" fo:margin-right="0.0465in">
        <style:tab-stops>
          <style:tab-stop style:type="left" style:position="5.4229in"/>
        </style:tab-stops>
      </style:paragraph-properties>
    </style:style>
    <style:style style:name="T6519" style:parent-style-name="Absatz-Standardschriftart" style:family="text">
      <style:text-properties style:font-name="Liberation Serif" fo:letter-spacing="-0.0013in" fo:font-size="8pt" style:font-size-asian="8pt"/>
    </style:style>
    <style:style style:name="T6520" style:parent-style-name="Absatz-Standardschriftart" style:family="text">
      <style:text-properties style:font-name="Liberation Serif" fo:letter-spacing="-0.0055in" fo:font-size="8pt" style:font-size-asian="8pt"/>
    </style:style>
    <style:style style:name="T6521" style:parent-style-name="Absatz-Standardschriftart" style:family="text">
      <style:text-properties style:font-name="Liberation Serif" fo:font-size="8pt" style:font-size-asian="8pt"/>
    </style:style>
    <style:style style:name="T6522" style:parent-style-name="Absatz-Standardschriftart" style:family="text">
      <style:text-properties style:font-name="Liberation Serif" fo:letter-spacing="-0.0048in" fo:font-size="8pt" style:font-size-asian="8pt"/>
    </style:style>
    <style:style style:name="T6523" style:parent-style-name="Absatz-Standardschriftart" style:family="text">
      <style:text-properties style:font-name="Liberation Serif" fo:letter-spacing="-0.0006in" fo:font-size="8pt" style:font-size-asian="8pt"/>
    </style:style>
    <style:style style:name="T6524" style:parent-style-name="Absatz-Standardschriftart" style:family="text">
      <style:text-properties style:font-name="Times New Roman" fo:letter-spacing="-0.0006in" fo:font-size="8pt" style:font-size-asian="8pt"/>
    </style:style>
    <style:style style:name="T6525" style:parent-style-name="Absatz-Standardschriftart" style:family="text">
      <style:text-properties style:font-name="Liberation Serif" fo:letter-spacing="-0.0006in" fo:font-size="8pt" style:font-size-asian="8pt"/>
    </style:style>
    <style:style style:name="T6526" style:parent-style-name="Absatz-Standardschriftart" style:family="text">
      <style:text-properties style:font-name="Liberation Serif" fo:font-size="8pt" style:font-size-asian="8pt"/>
    </style:style>
    <style:style style:family="graphic" style:name="a6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custom-shape svg:x="0.00417in" svg:y="0.00417in" svg:width="5.90417in" svg:height="0.00139in" draw:z-index="251655680" draw:id="id1" draw:style-name="a2" draw:name="Freeform 60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1"/>
      <text:p text:style-name="P12"/>
      <text:p text:style-name="P13"/>
      <text:p text:style-name="P14"/>
      <text:p text:style-name="P15"><text:span text:style-name="T16">ACTA</text:span><text:span text:style-name="T17"><text:tab/></text:span><text:span text:style-name="T18">DE</text:span><text:span text:style-name="T19"><text:tab/></text:span><text:span text:style-name="T20">LA</text:span><text:span text:style-name="T21"><text:tab/></text:span><text:span text:style-name="T22">SESIÓN</text:span><text:span text:style-name="T23"><text:tab/></text:span><text:span text:style-name="T24">ORDINARIA</text:span><text:span text:style-name="T25"><text:tab/></text:span><text:span text:style-name="T26">CELEBRADA</text:span><text:span text:style-name="T27"><text:tab/></text:span><text:span text:style-name="T28">POR</text:span><text:span text:style-name="T29"><text:tab/></text:span><text:span text:style-name="T30">EL</text:span><text:span text:style-name="T31"><text:s/></text:span><text:span text:style-name="T32">AYUN</text:span><text:span text:style-name="T33">T</text:span><text:span text:style-name="T34">AM</text:span><text:span text:style-name="T35">IE</text:span><text:span text:style-name="T36">N</text:span><text:span text:style-name="T37">T</text:span><text:span text:style-name="T38">O</text:span><text:span text:style-name="T39"><text:s/></text:span><text:span text:style-name="T40">PLENO,</text:span><text:span text:style-name="T41"><text:s/></text:span><text:span text:style-name="T42">EL</text:span><text:span text:style-name="T43"><text:s/></text:span>DIA<text:span text:style-name="T44"><text:s/></text:span><text:span text:style-name="T45">UNO</text:span><text:span text:style-name="T46"><text:s/></text:span>DE<text:span text:style-name="T47"><text:s/></text:span><text:span text:style-name="T48">JUNIO</text:span><text:span text:style-name="T49"><text:s/></text:span>DE<text:span text:style-name="T50"><text:s/></text:span><text:span text:style-name="T51">DOS</text:span><text:span text:style-name="T52"><text:s/></text:span><text:span text:style-name="T53">MIL</text:span><text:span text:style-name="T54"><text:s/></text:span><text:span text:style-name="T55">VEINTE.--------</text:span></text:p>
      <text:p text:style-name="P56"/>
      <text:p text:style-name="P57"><text:span text:style-name="T58">ASISTENTES:</text:span></text:p>
      <text:p text:style-name="P59"/>
      <text:p text:style-name="P60"><text:span text:style-name="T61">Alcalde</text:span><text:span text:style-name="T62"><text:s/></text:span>–<text:span text:style-name="T63"><text:s/></text:span><text:span text:style-name="T64">Presidente:</text:span></text:p>
      <text:p text:style-name="P65">D.<text:span text:style-name="T66"><text:s/></text:span><text:span text:style-name="T67">Jacob</text:span><text:span text:style-name="T68"><text:s/></text:span><text:span text:style-name="T69">Anis</text:span><text:span text:style-name="T70"><text:s/></text:span><text:span text:style-name="T71">Qadri</text:span><text:span text:style-name="T72"><text:s/></text:span><text:span text:style-name="T73">Hijazo</text:span></text:p>
      <text:p text:style-name="P74"/>
      <text:p text:style-name="P75"><text:span text:style-name="T76">Concejales:</text:span></text:p>
      <text:p text:style-name="P77"><text:span text:style-name="T78">Dª.</text:span><text:span text:style-name="T79"><text:s/></text:span><text:span text:style-name="T80">Y</text:span><text:span text:style-name="T81">oana</text:span><text:span text:style-name="T82"><text:s/></text:span><text:span text:style-name="T83">María</text:span><text:span text:style-name="T84"><text:s/></text:span><text:span text:style-name="T85">Concepción</text:span><text:span text:style-name="T86"><text:s/></text:span><text:span text:style-name="T87">Freytez</text:span><text:span text:style-name="T88"><text:s/></text:span><text:span text:style-name="T89"><text:s text:c="2"/></text:span></text:p>
      <text:p text:style-name="P90"><text:span text:style-name="T91">Dª.</text:span><text:span text:style-name="T92"><text:s/></text:span><text:span text:style-name="T93">Janet</text:span><text:span text:style-name="T94"><text:s/></text:span><text:span text:style-name="T95">Díaz</text:span><text:span text:style-name="T96"><text:s/></text:span><text:span text:style-name="T97">Rodríguez</text:span></text:p>
      <text:p text:style-name="P98"><text:span text:style-name="T99">Dª.</text:span><text:span text:style-name="T100"><text:s/></text:span><text:span text:style-name="T101">Ithaisa</text:span><text:span text:style-name="T102"><text:s/></text:span><text:span text:style-name="T103">Hernández</text:span><text:span text:style-name="T104"><text:s/></text:span><text:span text:style-name="T105">Baute</text:span></text:p>
      <text:p text:style-name="P106">D.<text:span text:style-name="T107"><text:s/></text:span><text:span text:style-name="T108">Argelio</text:span><text:span text:style-name="T109"><text:s/></text:span><text:span text:style-name="T110">Hernández</text:span><text:span text:style-name="T111"><text:s/></text:span><text:span text:style-name="T112">Ortega</text:span></text:p>
      <text:p text:style-name="P113">D.<text:span text:style-name="T114"><text:s/></text:span><text:span text:style-name="T115">Domingo</text:span><text:span text:style-name="T116"><text:s/></text:span><text:span text:style-name="T117">Javier</text:span><text:span text:style-name="T118"><text:s/></text:span><text:span text:style-name="T119">Herrera</text:span><text:span text:style-name="T120"><text:s/></text:span><text:span text:style-name="T121">Hernández</text:span><text:span text:style-name="T122"><text:s/></text:span><text:span text:style-name="T123">Dª.</text:span><text:span text:style-name="T124"><text:s/></text:span><text:span text:style-name="T125">Yésica</text:span><text:span text:style-name="T126"><text:s/></text:span><text:span text:style-name="T127">Medina</text:span><text:span text:style-name="T128"><text:s/></text:span><text:span text:style-name="T129">Díaz</text:span></text:p>
      <text:p text:style-name="P130">D.<text:span text:style-name="T131"><text:s/></text:span><text:span text:style-name="T132">Luís</text:span><text:span text:style-name="T133"><text:s/></text:span><text:span text:style-name="T134">Alberto</text:span><text:span text:style-name="T135"><text:s/></text:span><text:span text:style-name="T136">Ortega</text:span><text:span text:style-name="T137"><text:s/></text:span><text:span text:style-name="T138">Martín</text:span></text:p>
      <text:p text:style-name="P139"/>
      <text:p text:style-name="P140"><text:span text:style-name="T141">Secretario:</text:span></text:p>
      <text:p text:style-name="P142"><text:span text:style-name="T143">Guzmán</text:span><text:span text:style-name="T144"><text:s/></text:span><text:span text:style-name="T145">González</text:span><text:span text:style-name="T146"><text:s/></text:span><text:span text:style-name="T147">Pérez</text:span></text:p>
      <text:p text:style-name="P148"/>
      <text:p text:style-name="P149"><text:span text:style-name="T150">Excusa</text:span><text:span text:style-name="T151"><text:s/></text:span><text:span text:style-name="T152">su</text:span><text:span text:style-name="T153"><text:s/></text:span><text:span text:style-name="T154">asistencia:</text:span></text:p>
      <text:p text:style-name="P155"><text:span text:style-name="T156">Dª.</text:span><text:span text:style-name="T157"><text:s/></text:span><text:span text:style-name="T158">Silvia</text:span><text:span text:style-name="T159"><text:s/></text:span><text:span text:style-name="T160">Rodríguez</text:span><text:span text:style-name="T161"><text:s/></text:span><text:span text:style-name="T162">Herrera</text:span></text:p>
      <text:p text:style-name="P163"/>
      <text:p text:style-name="P164"><text:span text:style-name="T165">En</text:span><text:span text:style-name="T166"><text:s/></text:span><text:span text:style-name="T167">el</text:span><text:span text:style-name="T168"><text:s/></text:span><text:span text:style-name="T169">Salón</text:span><text:span text:style-name="T170"><text:s/></text:span>de<text:span text:style-name="T171"><text:s/></text:span><text:span text:style-name="T172">Actos</text:span><text:span text:style-name="T173"><text:s/></text:span>de<text:span text:style-name="T174"><text:s/></text:span><text:span text:style-name="T175">la</text:span><text:span text:style-name="T176"><text:s/></text:span><text:span text:style-name="T177">Casa</text:span><text:span text:style-name="T178"><text:s/></text:span><text:span text:style-name="T179">Consistorial</text:span><text:span text:style-name="T180"><text:s/></text:span>de<text:span text:style-name="T181"><text:s/></text:span><text:span text:style-name="T182">Barlovento,</text:span><text:span text:style-name="T183"><text:s/></text:span><text:span text:style-name="T184">siendo</text:span><text:span text:style-name="T185"><text:s/></text:span><text:span text:style-name="T186">las</text:span><text:span text:style-name="T187"><text:s/></text:span><text:span text:style-name="T188">diecinueve</text:span><text:span text:style-name="T189"><text:s/></text:span><text:span text:style-name="T190">horas</text:span><text:span text:style-name="T191"><text:s/></text:span><text:span text:style-name="T192">del</text:span><text:span text:style-name="T193"><text:s/></text:span>día<text:span text:style-name="T194"><text:s/></text:span>uno<text:span text:style-name="T195"><text:s/></text:span>de<text:span text:style-name="T196"><text:s/></text:span><text:span text:style-name="T197">junio</text:span><text:span text:style-name="T198"><text:s/></text:span>de<text:span text:style-name="T199"><text:s/></text:span><text:span text:style-name="T200">dos</text:span><text:span text:style-name="T201"><text:s/></text:span><text:span text:style-name="T202">mil</text:span><text:span text:style-name="T203"><text:s/></text:span><text:span text:style-name="T204">veinte;</text:span><text:span text:style-name="T205"><text:s/></text:span>se<text:span text:style-name="T206"><text:s/></text:span><text:span text:style-name="T207">reunió</text:span><text:span text:style-name="T208"><text:s/></text:span><text:span text:style-name="T209">previa</text:span><text:span text:style-name="T210"><text:s/></text:span><text:span text:style-name="T211">convocatoria</text:span><text:span text:style-name="T212"><text:s/></text:span><text:span text:style-name="T213">al</text:span><text:span text:style-name="T214"><text:s/></text:span><text:span text:style-name="T215">efecto,</text:span><text:span text:style-name="T216"><text:s/></text:span><text:span text:style-name="T217">el</text:span><text:span text:style-name="T218"><text:s/></text:span><text:span text:style-name="T219">Ayuntamiento</text:span><text:span text:style-name="T220"><text:s/></text:span><text:span text:style-name="T221">Pleno,</text:span><text:span text:style-name="T222"><text:s/></text:span><text:span text:style-name="T223">al</text:span><text:span text:style-name="T224"><text:s/></text:span><text:span text:style-name="T225">objeto</text:span><text:span text:style-name="T226"><text:s/></text:span>de<text:span text:style-name="T227"><text:s/></text:span><text:span text:style-name="T228">celebrar</text:span><text:span text:style-name="T229"><text:s/></text:span><text:span text:style-name="T230">en</text:span><text:span text:style-name="T231"><text:s/></text:span><text:span text:style-name="T232">primera</text:span><text:span text:style-name="T233"><text:s/></text:span><text:span text:style-name="T234">convocatoria,</text:span><text:span text:style-name="T235"><text:s/></text:span><text:span text:style-name="T236">la</text:span><text:span text:style-name="T237"><text:s/></text:span><text:span text:style-name="T238">sesión</text:span><text:span text:style-name="T239"><text:s/></text:span><text:span text:style-name="T240">ordinaria</text:span><text:span text:style-name="T241"><text:s/></text:span><text:span text:style-name="T242">señalada</text:span><text:span text:style-name="T243"><text:s/></text:span><text:span text:style-name="T244">para</text:span><text:span text:style-name="T245"><text:s/></text:span><text:span text:style-name="T246">el</text:span><text:span text:style-name="T247"><text:s/></text:span><text:span text:style-name="T248">día</text:span><text:span text:style-name="T249"><text:s/></text:span>de<text:span text:style-name="T250"><text:s/></text:span><text:span text:style-name="T251">la</text:span><text:span text:style-name="T252"><text:s/></text:span><text:span text:style-name="T253">fecha;</text:span><text:span text:style-name="T254"><text:s/></text:span><text:span text:style-name="T255">bajo</text:span><text:span text:style-name="T256"><text:s/></text:span><text:span text:style-name="T257">la</text:span><text:span text:style-name="T258"><text:s/></text:span><text:span text:style-name="T259">Presidencia</text:span><text:span text:style-name="T260"><text:s/></text:span><text:span text:style-name="T261">del</text:span><text:span text:style-name="T262"><text:s/></text:span><text:span text:style-name="T263">Sr.</text:span><text:span text:style-name="T264"><text:s/></text:span><text:span text:style-name="T265">Alcalde,</text:span><text:span text:style-name="T266"><text:s/></text:span>y<text:span text:style-name="T267"><text:s/></text:span><text:span text:style-name="T268">con</text:span><text:span text:style-name="T269"><text:s/></text:span><text:span text:style-name="T270">la</text:span></text:p>
      <text:p text:style-name="P271"><text:span text:style-name="T272"><text:s text:c="15"/></text:span><text:span text:style-name="T273">asistencia</text:span><text:span text:style-name="T274"><text:s/></text:span>de<text:span text:style-name="T275"><text:s/></text:span><text:span text:style-name="T276">los</text:span><text:span text:style-name="T277"><text:s/></text:span><text:span text:style-name="T278">señores</text:span><text:span text:style-name="T279"><text:s/></text:span><text:span text:style-name="T280">concejales</text:span><text:span text:style-name="T281"><text:s/></text:span><text:span text:style-name="T282">nominados</text:span><text:span text:style-name="T283"><text:s/></text:span><text:span text:style-name="T284">al</text:span><text:span text:style-name="T285"><text:s/></text:span><text:span text:style-name="T286">inicio,</text:span><text:span text:style-name="T287"><text:s/></text:span>y<text:span text:style-name="T288"><text:s/></text:span><text:span text:style-name="T289">actuando</text:span><text:span text:style-name="T290"><text:s/></text:span>de<text:span text:style-name="T291"><text:s/></text:span><text:span text:style-name="T292">Secretario,</text:span><text:span text:style-name="T293"><text:s/></text:span><text:span text:style-name="T294">el</text:span></text:p>
      <text:p text:style-name="P295">que<text:span text:style-name="T296"><text:s/></text:span><text:span text:style-name="T297">lo</text:span><text:span text:style-name="T298"><text:s/></text:span><text:span text:style-name="T299">es</text:span><text:span text:style-name="T300"><text:s/></text:span>de<text:span text:style-name="T301"><text:s/></text:span><text:span text:style-name="T302">la</text:span><text:span text:style-name="T303"><text:s/></text:span><text:span text:style-name="T304">Corporación.</text:span></text:p>
      <text:p text:style-name="P305"/>
      <text:p text:style-name="P306"><text:span text:style-name="T307">Declarada</text:span><text:s/><text:span text:style-name="T308">abierta</text:span><text:span text:style-name="T309"><text:s/></text:span>y<text:s/><text:span text:style-name="T310">pública</text:span><text:s/><text:span text:style-name="T311">la</text:span><text:span text:style-name="T312"><text:s/></text:span><text:span text:style-name="T313">sesión</text:span><text:span text:style-name="T314"><text:s/></text:span>por<text:s/><text:span text:style-name="T315">la</text:span><text:s/><text:span text:style-name="T316">Presidencia,</text:span><text:span text:style-name="T317"><text:s/></text:span>se<text:span text:style-name="T318"><text:s/></text:span><text:span text:style-name="T319">entra</text:span><text:span text:style-name="T320"><text:s/></text:span><text:span text:style-name="T321">en</text:span><text:s/><text:span text:style-name="T322">el</text:span><text:s/><text:span text:style-name="T323">estudio</text:span><text:span text:style-name="T324"><text:s/></text:span>de<text:span text:style-name="T325"><text:s/></text:span><text:span text:style-name="T326">los</text:span><text:span text:style-name="T327"><text:s/></text:span><text:span text:style-name="T328">asuntos</text:span><text:span text:style-name="T329"><text:s/></text:span><text:span text:style-name="T330">comprendidos</text:span><text:span text:style-name="T331"><text:s/></text:span><text:span text:style-name="T332">en</text:span><text:span text:style-name="T333"><text:s/></text:span><text:span text:style-name="T334">el</text:span><text:span text:style-name="T335"><text:s/></text:span><text:span text:style-name="T336">Orden</text:span><text:span text:style-name="T337"><text:s/></text:span><text:span text:style-name="T338">del</text:span><text:span text:style-name="T339"><text:s/></text:span><text:span text:style-name="T340">Día:</text:span></text:p>
      <text:p text:style-name="P341"/>
      <text:h text:style-name="P342" text:outline-level="1"><text:span text:style-name="T343">PRIMERO:</text:span><text:span text:style-name="T344"><text:s/></text:span><text:span text:style-name="T345">APROBACIÓN</text:span><text:span text:style-name="T346"><text:s/></text:span><text:span text:style-name="T347">SI</text:span><text:span text:style-name="T348"><text:s/></text:span><text:span text:style-name="T349">PROCEDE,</text:span><text:span text:style-name="T350"><text:s/></text:span><text:span text:style-name="T351">DE</text:span><text:span text:style-name="T352"><text:s/></text:span><text:span text:style-name="T353">LOS</text:span><text:span text:style-name="T354"><text:s/></text:span><text:span text:style-name="T355">BORRADORES</text:span><text:span text:style-name="T356"><text:s/></text:span>DE</text:h>
      <text:p text:style-name="P357"><text:span text:style-name="T358">LAS</text:span><text:span text:style-name="T359"><text:s/></text:span><text:span text:style-name="T360">AC</text:span><text:span text:style-name="T361">T</text:span><text:span text:style-name="T362">AS</text:span><text:span text:style-name="T363"><text:s/></text:span><text:span text:style-name="T364">DE</text:span><text:span text:style-name="T365"><text:s/></text:span><text:span text:style-name="T366">LAS</text:span><text:span text:style-name="T367"><text:s/></text:span><text:span text:style-name="T368">SESIONES</text:span><text:span text:style-name="T369"><text:s/></text:span><text:span text:style-name="T370">ANTERIORES</text:span>.-<text:span text:style-name="T371"><text:s/></text:span><text:span text:style-name="T372">Vistos</text:span><text:s/><text:span text:style-name="T373">los</text:span><text:span text:style-name="T374"><text:s/></text:span><text:span text:style-name="T375">borradores<text:s/></text:span>de<text:span text:style-name="T376"><text:s/>las</text:span><text:span text:style-name="T377"><text:s/></text:span><text:span text:style-name="T378">actas</text:span><text:span text:style-name="T379"><text:s/></text:span>de<text:span text:style-name="T380"><text:s/></text:span><text:span text:style-name="T381">las</text:span><text:span text:style-name="T382"><text:s/></text:span><text:span text:style-name="T383">sesiones</text:span><text:span text:style-name="T384"><text:s/></text:span><text:span text:style-name="T385">ordinaria</text:span><text:span text:style-name="T386"><text:s/></text:span>de<text:span text:style-name="T387"><text:s/></text:span><text:span text:style-name="T388">fecha</text:span><text:span text:style-name="T389"><text:s/></text:span>3<text:span text:style-name="T390"><text:s/></text:span>de<text:span text:style-name="T391"><text:s/></text:span><text:span text:style-name="T392">febrero</text:span><text:span text:style-name="T393"><text:s/></text:span>de<text:span text:style-name="T394"><text:s/></text:span>2020,<text:span text:style-name="T395"><text:s/></text:span>y<text:span text:style-name="T396"><text:s/></text:span><text:span text:style-name="T397">extraordinaria</text:span><text:span text:style-name="T398"><text:s/></text:span>de<text:span text:style-name="T399"><text:s/></text:span><text:span text:style-name="T400">fecha</text:span><text:span text:style-name="T401"><text:s/></text:span>13<text:span text:style-name="T402"><text:s/></text:span>de<text:span text:style-name="T403"><text:s/></text:span><text:span text:style-name="T404">mayo</text:span><text:span text:style-name="T405"><text:s/></text:span>de<text:span text:style-name="T406"><text:s/></text:span>2020;<text:span text:style-name="T407"><text:s/></text:span>son<text:span text:style-name="T408"><text:s/></text:span><text:span text:style-name="T409">aprobadas</text:span><text:span text:style-name="T410"><text:s/></text:span>por<text:span text:style-name="T411"><text:s/></text:span><text:span text:style-name="T412">unanimidad</text:span><text:span text:style-name="T413"><text:s/></text:span>de<text:span text:style-name="T414"><text:s/></text:span><text:span text:style-name="T415">los</text:span><text:span text:style-name="T416"><text:s/></text:span><text:span text:style-name="T417">asistentes</text:span><text:span text:style-name="T418"><text:s/></text:span>a<text:span text:style-name="T419"><text:s/></text:span><text:span text:style-name="T420">las</text:span><text:span text:style-name="T421"><text:s/></text:span><text:span text:style-name="T422">mismas,</text:span><text:span text:style-name="T423"><text:s/></text:span>y<text:span text:style-name="T424"><text:s/></text:span><text:span text:style-name="T425">presentes</text:span><text:span text:style-name="T426"><text:s/></text:span><text:span text:style-name="T427">en</text:span><text:span text:style-name="T428"><text:s/></text:span><text:span text:style-name="T429">esta.</text:span></text:p>
      <text:p text:style-name="P430"/>
      <text:h text:style-name="P431" text:outline-level="1"><text:span text:style-name="T432">SEGUNDO:</text:span><text:span text:style-name="T433"><text:s/></text:span><text:span text:style-name="T434">TOMA</text:span><text:span text:style-name="T435"><text:s/></text:span>DE<text:span text:style-name="T436"><text:s/></text:span><text:span text:style-name="T437">CONOCIMIENTO</text:span><text:span text:style-name="T438"><text:s/>DE</text:span><text:span text:style-name="T439"><text:s/></text:span><text:span text:style-name="T440">LAS</text:span><text:span text:style-name="T441"><text:s/></text:span><text:span text:style-name="T442">RESOLUCIONES</text:span><text:span text:style-name="T443"><text:s/></text:span>DE<text:span text:style-name="T444"><text:s/></text:span><text:span text:style-name="T445">LA</text:span><text:span text:style-name="T446"><text:s/></text:span><text:span text:style-name="T447">ALCALDÍA,</text:span><text:span text:style-name="T448"><text:s/></text:span>Y<text:span text:style-name="T449"><text:s/></text:span>DE<text:span text:style-name="T450"><text:s/></text:span><text:span text:style-name="T451">LAS</text:span><text:span text:style-name="T452"><text:s/></text:span><text:span text:style-name="T453">SESIONES</text:span><text:span text:style-name="T454"><text:s/></text:span>DE<text:s/><text:span text:style-name="T455">LA</text:span><text:span text:style-name="T456"><text:s/></text:span><text:span text:style-name="T457">JUN</text:span><text:span text:style-name="T458">T</text:span><text:span text:style-name="T459">A</text:span><text:span text:style-name="T460"><text:s/></text:span><text:span text:style-name="T461">DE</text:span><text:span text:style-name="T462"><text:s/></text:span><text:span text:style-name="T463">GOBIERNO</text:span><text:span text:style-name="T464"><text:s/></text:span><text:span text:style-name="T465">LOCAL;</text:span></text:h>
      <text:p text:style-name="P466"><text:span text:style-name="T467">HABIDAS</text:span><text:span text:style-name="T468"><text:s/></text:span><text:span text:style-name="T469">DESDE</text:span><text:span text:style-name="T470"><text:s/></text:span><text:span text:style-name="T471">LA</text:span><text:span text:style-name="T472"><text:s/></text:span><text:span text:style-name="T473">Ú</text:span><text:span text:style-name="T474">LT</text:span><text:span text:style-name="T475">I</text:span><text:span text:style-name="T476">M</text:span><text:span text:style-name="T477">A</text:span><text:span text:style-name="T478"><text:s/></text:span><text:span text:style-name="T479">SESIÓN<text:s/></text:span><text:span text:style-name="T480">ORDINARIA</text:span><text:span text:style-name="T481">.-</text:span><text:span text:style-name="T482"><text:s/></text:span><text:span text:style-name="T483">V</text:span><text:span text:style-name="T484">i</text:span><text:span text:style-name="T485">s</text:span><text:span text:style-name="T486">ta</text:span><text:span text:style-name="T487">s</text:span><text:span text:style-name="T488"><text:s/>las Resoluciones<text:s/></text:span><text:span text:style-name="T489">de</text:span><text:span text:style-name="T490"><text:s/></text:span><text:span text:style-name="T491">la</text:span><text:span text:style-name="T492"><text:s/></text:span><text:span text:style-name="T493">Alcaldía,</text:span><text:span text:style-name="T494"><text:s/></text:span><text:span text:style-name="T495">desde</text:span><text:span text:style-name="T496"><text:s/></text:span><text:span text:style-name="T497">la</text:span><text:span text:style-name="T498"><text:s/></text:span><text:span text:style-name="T499">número</text:span><text:span text:style-name="T500"><text:s/></text:span><text:span text:style-name="T501">17/2020,</text:span><text:span text:style-name="T502"><text:s/></text:span><text:span text:style-name="T503">de</text:span><text:span text:style-name="T504"><text:s/></text:span><text:span text:style-name="T505">fecha</text:span><text:span text:style-name="T506"><text:s/></text:span><text:span text:style-name="T507">30</text:span><text:span text:style-name="T508"><text:s/></text:span><text:span text:style-name="T509">de</text:span><text:span text:style-name="T510"><text:s/></text:span><text:span text:style-name="T511">enero</text:span><text:span text:style-name="T512"><text:s/></text:span><text:span text:style-name="T513">de</text:span><text:span text:style-name="T514"><text:s/></text:span><text:span text:style-name="T515">2020,</text:span><text:span text:style-name="T516"><text:s/></text:span><text:span text:style-name="T517">hasta</text:span><text:span text:style-name="T518"><text:s/></text:span><text:span text:style-name="T519">la</text:span><text:span text:style-name="T520"><text:s/></text:span><text:span text:style-name="T521">número</text:span></text:p>
      <text:p text:style-name="P522"/>
      <text:p text:style-name="P523"/>
      <text:p text:style-name="P524"/>
      <text:p text:style-name="P525"><text:span text:style-name="T526"><draw:custom-shape svg:x="0.00417in" svg:y="0.00417in" svg:width="5.90417in" svg:height="0.00139in" draw:z-index="251657728" draw:id="id2" draw:style-name="a3" draw:name="Freeform 52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527"><text:span text:style-name="T528">Ayuntamiento</text:span><text:span text:style-name="T529"><text:s/></text:span><text:span text:style-name="T530">de</text:span><text:span text:style-name="T531"><text:s/></text:span><text:span text:style-name="T532">Barlovento</text:span><text:span text:style-name="T533"><text:tab/></text:span><text:span text:style-name="T534">Pág.1<text:s/></text:span><text:span text:style-name="T535">de 8</text:span></text:p>
      <text:p text:style-name="P536"/>
      <text:p text:style-name="P544"><text:span text:style-name="T545"><draw:custom-shape svg:x="0.00417in" svg:y="0.00417in" svg:width="5.90417in" svg:height="0.00139in" draw:z-index="251658752" draw:id="id4" draw:style-name="a6" draw:name="Freeform 49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546"/>
      <text:p text:style-name="P547"/>
      <text:p text:style-name="P548"><text:span text:style-name="T549">74/2020,</text:span><text:span text:style-name="T550"><text:s/></text:span>de<text:span text:style-name="T551"><text:s/></text:span><text:span text:style-name="T552">fecha</text:span><text:span text:style-name="T553"><text:s/></text:span>22<text:span text:style-name="T554"><text:s/></text:span>de<text:span text:style-name="T555"><text:s/></text:span><text:span text:style-name="T556">mayo</text:span><text:span text:style-name="T557"><text:s/></text:span>de<text:span text:style-name="T558"><text:s/></text:span>2020.</text:p>
      <text:p text:style-name="P559">Se<text:span text:style-name="T560"><text:s/></text:span>da<text:span text:style-name="T561"><text:s/></text:span><text:span text:style-name="T562">cuenta</text:span><text:span text:style-name="T563"><text:s/></text:span>de<text:span text:style-name="T564"><text:s/></text:span><text:span text:style-name="T565">las</text:span><text:span text:style-name="T566"><text:s/></text:span><text:span text:style-name="T567">sesiones,</text:span><text:span text:style-name="T568"><text:s/></text:span><text:span text:style-name="T569">ordinaria</text:span><text:span text:style-name="T570"><text:s/></text:span>de<text:span text:style-name="T571"><text:s/></text:span><text:span text:style-name="T572">fecha</text:span><text:span text:style-name="T573"><text:s/></text:span>3<text:span text:style-name="T574"><text:s/></text:span>de<text:span text:style-name="T575"><text:s/></text:span><text:span text:style-name="T576">febrero</text:span><text:span text:style-name="T577"><text:s/></text:span>de<text:span text:style-name="T578"><text:s/></text:span>2020,<text:span text:style-name="T579"><text:s/></text:span>y<text:span text:style-name="T580"><text:s/></text:span><text:span text:style-name="T581">extraordinarias</text:span><text:span text:style-name="T582"><text:s/></text:span>de<text:span text:style-name="T583"><text:s/></text:span><text:span text:style-name="T584">fechas</text:span><text:span text:style-name="T585"><text:s/></text:span>21<text:span text:style-name="T586"><text:s/></text:span>de<text:span text:style-name="T587"><text:s/></text:span><text:span text:style-name="T588">abril,</text:span><text:span text:style-name="T589"><text:s/></text:span>24<text:span text:style-name="T590"><text:s/></text:span>de<text:span text:style-name="T591"><text:s/></text:span><text:span text:style-name="T592">abril</text:span><text:span text:style-name="T593"><text:s/></text:span>y<text:span text:style-name="T594"><text:s/></text:span>19<text:span text:style-name="T595"><text:s/></text:span>de<text:span text:style-name="T596"><text:s/></text:span><text:span text:style-name="T597">mayo</text:span><text:span text:style-name="T598"><text:s/></text:span>de<text:span text:style-name="T599"><text:s/></text:span>2020;<text:span text:style-name="T600"><text:s/></text:span>de<text:span text:style-name="T601"><text:s/></text:span><text:span text:style-name="T602">la</text:span><text:span text:style-name="T603"><text:s/></text:span><text:span text:style-name="T604">Junta</text:span><text:span text:style-name="T605"><text:s/></text:span>de<text:span text:style-name="T606"><text:s/></text:span><text:span text:style-name="T607">Gobierno</text:span><text:span text:style-name="T608"><text:s/></text:span><text:span text:style-name="T609">Local.</text:span></text:p>
      <text:p text:style-name="P610"/>
      <text:p text:style-name="P611"><text:span text:style-name="T612">El</text:span><text:span text:style-name="T613"><text:s/></text:span><text:span text:style-name="T614">Pleno</text:span><text:span text:style-name="T615"><text:s/></text:span>de<text:span text:style-name="T616"><text:s/></text:span><text:span text:style-name="T617">la</text:span><text:span text:style-name="T618"><text:s/></text:span><text:span text:style-name="T619">Corporación</text:span><text:span text:style-name="T620"><text:s/></text:span><text:span text:style-name="T621">queda</text:span><text:span text:style-name="T622"><text:s/></text:span><text:span text:style-name="T623">enterado</text:span><text:span text:style-name="T624"><text:s/></text:span>de<text:span text:style-name="T625"><text:s/></text:span><text:span text:style-name="T626">las</text:span><text:span text:style-name="T627"><text:s/></text:span><text:span text:style-name="T628">mismas.</text:span></text:p>
      <text:p text:style-name="P629"/>
      <text:h text:style-name="Überschrift1" text:outline-level="1"><text:span text:style-name="T630">TERCERO:</text:span><text:span text:style-name="T631"><text:s/></text:span><text:span text:style-name="T632">MOCIONES,</text:span><text:span text:style-name="T633"><text:s/></text:span><text:span text:style-name="T634">RUEGOS</text:span><text:span text:style-name="T635"><text:s/></text:span>Y<text:span text:style-name="T636"><text:s/></text:span><text:span text:style-name="T637">PREGUNTAS</text:span><text:span text:style-name="T638">.</text:span></text:h>
      <text:p text:style-name="P639"/>
      <text:p text:style-name="P640"><text:span text:style-name="T641">Mociones:</text:span></text:p>
      <text:p text:style-name="P642">No<text:span text:style-name="T643"><text:s/></text:span><text:span text:style-name="T644">ha</text:span><text:span text:style-name="T645">y.</text:span></text:p>
      <text:p text:style-name="P646"/>
      <text:h text:style-name="Überschrift1" text:outline-level="1"><text:span text:style-name="T647">Ruegos</text:span><text:span text:style-name="T648"><text:s/></text:span>y<text:span text:style-name="T649"><text:s/></text:span><text:span text:style-name="T650">Preguntas:</text:span></text:h>
      <text:p text:style-name="P651"/>
      <text:p text:style-name="P652">Por<text:span text:style-name="T653"><text:s/></text:span><text:span text:style-name="T654">la</text:span><text:span text:style-name="T655"><text:s/></text:span><text:span text:style-name="T656">concejala</text:span><text:span text:style-name="T657"><text:s/></text:span><text:span text:style-name="T658">Sra.</text:span><text:span text:style-name="T659"><text:s/></text:span><text:span text:style-name="T660">Hernández</text:span><text:span text:style-name="T661"><text:s/></text:span><text:span text:style-name="T662">Baute,</text:span><text:span text:style-name="T663"><text:s/></text:span><text:span text:style-name="T664">en</text:span><text:span text:style-name="T665"><text:s/></text:span><text:span text:style-name="T666">nombre</text:span><text:span text:style-name="T667"><text:s/></text:span><text:span text:style-name="T668">del</text:span><text:span text:style-name="T669"><text:s/></text:span>Grupo<text:span text:style-name="T670"><text:s/></text:span><text:span text:style-name="T671">Municipal</text:span><text:span text:style-name="T672"><text:s/></text:span><text:span text:style-name="T673">Socialista,</text:span><text:span text:style-name="T674"><text:s/></text:span>se<text:span text:style-name="T675"><text:s/></text:span>formula<text:span text:style-name="T676"><text:s/></text:span>por<text:span text:style-name="T677"><text:s/></text:span><text:span text:style-name="T678">escrito,</text:span><text:span text:style-name="T679"><text:s/></text:span><text:span text:style-name="T680">mediante</text:span><text:span text:style-name="T681"><text:s/></text:span><text:span text:style-name="T682">oficio</text:span><text:span text:style-name="T683"><text:s/></text:span><text:span text:style-name="T684">con</text:span><text:span text:style-name="T685"><text:s/></text:span><text:span text:style-name="T686">registro</text:span><text:span text:style-name="T687"><text:s/></text:span>de<text:span text:style-name="T688"><text:s/></text:span><text:span text:style-name="T689">entrada</text:span><text:span text:style-name="T690"><text:s/></text:span>nº<text:span text:style-name="T691"><text:s/></text:span>569,<text:span text:style-name="T692"><text:s/></text:span>de<text:span text:style-name="T693"><text:s/></text:span><text:span text:style-name="T694">fecha</text:span><text:span text:style-name="T695"><text:s/></text:span>27<text:span text:style-name="T696"><text:s/></text:span>de<text:span text:style-name="T697"><text:s/></text:span><text:span text:style-name="T698">mayo</text:span><text:span text:style-name="T699"><text:s/></text:span>de<text:span text:style-name="T700"><text:s/></text:span>2020,<text:span text:style-name="T701"><text:s/></text:span><text:span text:style-name="T702">la</text:span><text:span text:style-name="T703"><text:s/></text:span><text:span text:style-name="T704">siguiente</text:span><text:span text:style-name="T705"><text:s/></text:span><text:span text:style-name="T706">pregunta:</text:span><text:span text:style-name="T707"><text:s/></text:span><text:span text:style-name="T708">“Se</text:span><text:span text:style-name="T709"><text:s/></text:span><text:span text:style-name="T710">solicita</text:span><text:span text:style-name="T711"><text:s/></text:span><text:span text:style-name="T712">información</text:span><text:span text:style-name="T713"><text:s/></text:span><text:span text:style-name="T714">detallada</text:span><text:span text:style-name="T715"><text:s/></text:span>de<text:span text:style-name="T716"><text:s/></text:span><text:span text:style-name="T717">las</text:span><text:span text:style-name="T718"><text:s/></text:span><text:span text:style-name="T719">medidas</text:span><text:span text:style-name="T720"><text:s/></text:span>a<text:span text:style-name="T721"><text:s/></text:span><text:span text:style-name="T722">tomar</text:span><text:span text:style-name="T723"><text:s/></text:span>por<text:span text:style-name="T724"><text:s/></text:span><text:span text:style-name="T725">este</text:span><text:span text:style-name="T726"><text:s/></text:span><text:span text:style-name="T727">ayuntamiento</text:span><text:span text:style-name="T728"><text:s/></text:span><text:span text:style-name="T729">el</text:span><text:span text:style-name="T730"><text:s/></text:span><text:span text:style-name="T731">relación</text:span><text:span text:style-name="T732"><text:s/></text:span><text:span text:style-name="T733">al</text:span><text:span text:style-name="T734"><text:s/></text:span><text:span text:style-name="T735">problema</text:span><text:span text:style-name="T736"><text:s/></text:span>que<text:span text:style-name="T737"><text:s/></text:span><text:span text:style-name="T738">existe</text:span><text:span text:style-name="T739"><text:s/></text:span><text:span text:style-name="T740">actualmente</text:span><text:span text:style-name="T741"><text:s/></text:span><text:span text:style-name="T742">en</text:span><text:span text:style-name="T743"><text:s/></text:span><text:span text:style-name="T744">nuestro</text:span><text:span text:style-name="T745"><text:s/></text:span><text:span text:style-name="T746">municipio</text:span><text:span text:style-name="T747"><text:s/></text:span><text:span text:style-name="T748">con</text:span><text:span text:style-name="T749"><text:s/></text:span><text:span text:style-name="T750">el</text:span><text:span text:style-name="T751"><text:s/></text:span><text:span text:style-name="T752">agua</text:span><text:span text:style-name="T753"><text:s/></text:span>de<text:span text:style-name="T754"><text:s/></text:span><text:span text:style-name="T755">riego</text:span><text:span text:style-name="T756"><text:s/></text:span><text:span text:style-name="T757">debido</text:span><text:span text:style-name="T758"><text:s/></text:span>a<text:span text:style-name="T759"><text:s/></text:span><text:span text:style-name="T760">la</text:span><text:span text:style-name="T761"><text:s/></text:span><text:span text:style-name="T762">sequía</text:span><text:span text:style-name="T763"><text:s/></text:span>que<text:span text:style-name="T764"><text:s/></text:span><text:span text:style-name="T765">estamos</text:span><text:span text:style-name="T766"><text:s/></text:span><text:span text:style-name="T767">padeciendo”.</text:span><text:span text:style-name="T768"><text:s/></text:span>A<text:span text:style-name="T769"><text:s/></text:span><text:span text:style-name="T770">lo</text:span><text:span text:style-name="T771"><text:s/></text:span>que<text:span text:style-name="T772"><text:s/></text:span><text:span text:style-name="T773">el</text:span><text:span text:style-name="T774"><text:s/></text:span><text:span text:style-name="T775">Sr.</text:span><text:span text:style-name="T776"><text:s/></text:span><text:span text:style-name="T777">Alcalde</text:span><text:span text:style-name="T778"><text:s/></text:span><text:span text:style-name="T779">manifiesta</text:span><text:span text:style-name="T780"><text:s/></text:span>que<text:span text:style-name="T781"><text:s/></text:span><text:span text:style-name="T782">el</text:span><text:span text:style-name="T783"><text:s/></text:span><text:span text:style-name="T784">problema</text:span><text:span text:style-name="T785"><text:s/></text:span><text:span text:style-name="T786">es</text:span><text:span text:style-name="T787"><text:s/></text:span>que<text:span text:style-name="T788"><text:s/></text:span>no<text:span text:style-name="T789"><text:s/></text:span><text:span text:style-name="T790">hay</text:span><text:span text:style-name="T791"><text:s/></text:span><text:span text:style-name="T792">agua</text:span><text:span text:style-name="T793"><text:s/></text:span><text:span text:style-name="T794">para</text:span><text:span text:style-name="T795"><text:s/></text:span><text:span text:style-name="T796">regar;</text:span><text:span text:style-name="T797"><text:s/></text:span>se<text:span text:style-name="T798"><text:s/></text:span><text:span text:style-name="T799">está</text:span><text:span text:style-name="T800"><text:s/></text:span><text:span text:style-name="T801">intentando</text:span><text:span text:style-name="T802"><text:s/></text:span><text:span text:style-name="T803">acotar</text:span><text:span text:style-name="T804"><text:s/></text:span><text:span text:style-name="T805">el</text:span><text:span text:style-name="T806"><text:s/></text:span><text:span text:style-name="T807">agua</text:span><text:span text:style-name="T808"><text:s/></text:span>por <text:s/><text:span text:style-name="T809">ramales,</text:span><text:span text:style-name="T810"><text:s/></text:span><text:span text:style-name="T811">para</text:span><text:span text:style-name="T812"><text:s/></text:span>que<text:span text:style-name="T813"><text:s/></text:span><text:span text:style-name="T814">los</text:span><text:s/><text:span text:style-name="T815">usuarios</text:span><text:span text:style-name="T816"><text:s/></text:span><text:span text:style-name="T817">vayan</text:span><text:span text:style-name="T818"><text:s/></text:span><text:span text:style-name="T819">regando</text:span><text:span text:style-name="T820"><text:s/></text:span><text:span text:style-name="T821">poco</text:span><text:span text:style-name="T822"><text:s/></text:span>a<text:span text:style-name="T823"><text:s/></text:span><text:span text:style-name="T824">poco;</text:span><text:span text:style-name="T825"><text:s/></text:span><text:span text:style-name="T826">para</text:span><text:span text:style-name="T827"><text:s/></text:span><text:span text:style-name="T828">lo</text:span><text:span text:style-name="T829"><text:s/></text:span>que<text:span text:style-name="T830"><text:s/></text:span>se<text:span text:style-name="T831"><text:s/></text:span>ha<text:span text:style-name="T832"><text:s/></text:span><text:span text:style-name="T833">dividido</text:span><text:span text:style-name="T834"><text:s/></text:span><text:span text:style-name="T835">el</text:span><text:span text:style-name="T836"><text:s/></text:span><text:span text:style-name="T837">pueblo</text:span><text:span text:style-name="T838"><text:s/></text:span><text:span text:style-name="T839">en</text:span><text:span text:style-name="T840"><text:s/></text:span><text:span text:style-name="T841">dos</text:span><text:span text:style-name="T842"><text:s/></text:span><text:span text:style-name="T843">zonas;</text:span><text:span text:style-name="T844"><text:s/></text:span>y<text:span text:style-name="T845"><text:s/></text:span>se<text:span text:style-name="T846"><text:s/></text:span><text:span text:style-name="T847">está</text:span><text:span text:style-name="T848"><text:s/></text:span><text:span text:style-name="T849">en</text:span><text:span text:style-name="T850"><text:s/></text:span><text:span text:style-name="T851">función</text:span><text:span text:style-name="T852"><text:s/></text:span><text:span text:style-name="T853">del</text:span><text:span text:style-name="T854"><text:s/></text:span><text:span text:style-name="T855">agua</text:span><text:span text:style-name="T856"><text:s/></text:span>que<text:span text:style-name="T857"><text:s/></text:span><text:span text:style-name="T858">la</text:span><text:span text:style-name="T859"><text:s/></text:span><text:span text:style-name="T860">Unión</text:span><text:span text:style-name="T861"><text:s/></text:span><text:span text:style-name="T862">Canales</text:span><text:span text:style-name="T863"><text:s/></text:span>de<text:span text:style-name="T864"><text:s/></text:span><text:span text:style-name="T865">Barlovento</text:span><text:span text:style-name="T866"><text:s/></text:span>nos<text:span text:style-name="T867"><text:s/></text:span><text:span text:style-name="T868">pueda</text:span><text:span text:style-name="T869"><text:s/></text:span><text:span text:style-name="T870">servir,</text:span><text:span text:style-name="T871"><text:s/></text:span>que<text:span text:style-name="T872"><text:s/></text:span><text:span text:style-name="T873">la</text:span><text:span text:style-name="T874"><text:s/></text:span><text:span text:style-name="T875">semana</text:span><text:span text:style-name="T876"><text:s/></text:span><text:span text:style-name="T877">pasada<text:s/></text:span>fue<text:span text:style-name="T878"><text:s/></text:span>de<text:span text:style-name="T879"><text:s/></text:span>150<text:s/><text:span text:style-name="T880">pipas,</text:span><text:span text:style-name="T881"><text:s/></text:span>y<text:s/><text:span text:style-name="T882">este</text:span><text:s/><text:span text:style-name="T883">semana es</text:span><text:span text:style-name="T884"><text:s/></text:span>de 80<text:s/><text:span text:style-name="T885">pipas;</text:span><text:span text:style-name="T886"><text:s/></text:span>y<text:s/><text:span text:style-name="T887">parece</text:span><text:span text:style-name="T888"><text:s/></text:span>que<text:s/><text:span text:style-name="T889">hay</text:span><text:s/>un<text:span text:style-name="T890"><text:s/></text:span><text:span text:style-name="T891">principio</text:span><text:span text:style-name="T892"><text:s/></text:span>de<text:span text:style-name="T893"><text:s/></text:span><text:span text:style-name="T894">acuerdo</text:span><text:span text:style-name="T895"><text:s/></text:span><text:span text:style-name="T896">con</text:span><text:span text:style-name="T897"><text:s/></text:span><text:span text:style-name="T898">el</text:span><text:span text:style-name="T899"><text:s/></text:span><text:span text:style-name="T900">Consejo</text:span><text:span text:style-name="T901"><text:s/></text:span><text:span text:style-name="T902">Insular<text:s/></text:span>de<text:span text:style-name="T903"><text:s/></text:span><text:span text:style-name="T904">Aguas<text:s/></text:span>de<text:span text:style-name="T905"><text:s/></text:span><text:span text:style-name="T906">La</text:span><text:span text:style-name="T907"><text:s/></text:span><text:span text:style-name="T908">Palma,</text:span><text:span text:style-name="T909"><text:s/></text:span><text:span text:style-name="T910">para</text:span><text:span text:style-name="T911"><text:s/></text:span>que<text:span text:style-name="T912"><text:s/>nos sirva</text:span><text:span text:style-name="T913"><text:s/></text:span>de<text:span text:style-name="T914"><text:s/></text:span><text:span text:style-name="T915">la</text:span><text:span text:style-name="T916"><text:s/></text:span><text:span text:style-name="T917">poca<text:s/></text:span>que<text:span text:style-name="T918"><text:s/></text:span><text:span text:style-name="T919">hay</text:span><text:span text:style-name="T920"><text:s/></text:span><text:span text:style-name="T921">embalsada</text:span><text:span text:style-name="T922"><text:s/></text:span><text:span text:style-name="T923">en</text:span><text:span text:style-name="T924"><text:s/></text:span><text:span text:style-name="T925">La</text:span><text:span text:style-name="T926"><text:s/></text:span><text:span text:style-name="T927">Laguna;</text:span><text:span text:style-name="T928"><text:s/></text:span>y<text:span text:style-name="T929"><text:s/></text:span>a<text:span text:style-name="T930"><text:s/></text:span><text:span text:style-name="T931">todo</text:span><text:span text:style-name="T932"><text:s/></text:span><text:span text:style-name="T933">ello</text:span><text:span text:style-name="T934"><text:s/></text:span>se<text:span text:style-name="T935"><text:s/></text:span><text:span text:style-name="T936">suma</text:span><text:span text:style-name="T937"><text:s/></text:span><text:span text:style-name="T938">ciertas</text:span><text:span text:style-name="T939"><text:s/></text:span><text:span text:style-name="T940">aptitudes</text:span><text:span text:style-name="T941"><text:s/></text:span><text:span text:style-name="T942">insolidarias</text:span><text:span text:style-name="T943"><text:s/></text:span>de<text:span text:style-name="T944"><text:s/></text:span><text:span text:style-name="T945">algunos</text:span><text:span text:style-name="T946"><text:s/></text:span><text:span text:style-name="T947">agricultores,</text:span><text:span text:style-name="T948"><text:s/></text:span>que<text:span text:style-name="T949"><text:s/></text:span><text:span text:style-name="T950">dejan</text:span><text:span text:style-name="T951"><text:s/></text:span><text:span text:style-name="T952">abierto</text:span><text:span text:style-name="T953"><text:s/></text:span><text:span text:style-name="T954">permanentemente</text:span><text:span text:style-name="T955"><text:s/></text:span><text:span text:style-name="T956">el</text:span><text:span text:style-name="T957"><text:s/></text:span><text:span text:style-name="T958">riego</text:span><text:span text:style-name="T959"><text:s/></text:span>de<text:span text:style-name="T960"><text:s/></text:span><text:span text:style-name="T961">sus</text:span><text:span text:style-name="T962"><text:s/></text:span><text:span text:style-name="T963">fincas,</text:span><text:span text:style-name="T964"><text:s/></text:span>o<text:span text:style-name="T965"><text:s/></text:span><text:span text:style-name="T966">el</text:span><text:span text:style-name="T967"><text:s/></text:span><text:span text:style-name="T968">llenado</text:span><text:span text:style-name="T969"><text:s/></text:span>de<text:span text:style-name="T970"><text:s/></text:span><text:span text:style-name="T971">estanques,</text:span><text:span text:style-name="T972"><text:s/></text:span>e<text:span text:style-name="T973"><text:s/></text:span><text:span text:style-name="T974">incluso</text:span><text:span text:style-name="T975"><text:s/></text:span><text:span text:style-name="T976">manipulando</text:span><text:span text:style-name="T977"><text:s/></text:span><text:span text:style-name="T978">la</text:span><text:span text:style-name="T979"><text:s/></text:span><text:span text:style-name="T980">red,</text:span><text:span text:style-name="T981"><text:s/></text:span><text:span text:style-name="T982">cortando</text:span><text:span text:style-name="T983"><text:s/></text:span><text:span text:style-name="T984">el</text:span><text:span text:style-name="T985"><text:s/></text:span><text:span text:style-name="T986">agua</text:span><text:span text:style-name="T987"><text:s/></text:span>a<text:span text:style-name="T988"><text:s/></text:span><text:span text:style-name="T989">ciertos</text:span><text:span text:style-name="T990"><text:s/></text:span><text:span text:style-name="T991">ramales</text:span><text:span text:style-name="T992"><text:s/></text:span><text:span text:style-name="T993">para</text:span><text:span text:style-name="T994"><text:s/></text:span><text:span text:style-name="T995">ellos</text:span><text:span text:style-name="T996"><text:s/></text:span><text:span text:style-name="T997">regar.</text:span><text:span text:style-name="T998"><text:s/></text:span><text:span text:style-name="T999">Contesta</text:span><text:span text:style-name="T1000"><text:s/></text:span><text:span text:style-name="T1001">la</text:span><text:span text:style-name="T1002"><text:s/></text:span><text:span text:style-name="T1003">concejala</text:span><text:span text:style-name="T1004"><text:s/></text:span><text:span text:style-name="T1005">Sra.</text:span><text:span text:style-name="T1006"><text:s/></text:span><text:span text:style-name="T1007">Hernández</text:span><text:span text:style-name="T1008"><text:s/></text:span><text:span text:style-name="T1009">Baute,</text:span><text:span text:style-name="T1010"><text:s/></text:span>que<text:span text:style-name="T1011"><text:s/></text:span><text:span text:style-name="T1012">la</text:span><text:span text:style-name="T1013"><text:s/></text:span><text:span text:style-name="T1014">situación</text:span><text:span text:style-name="T1015"><text:s/></text:span><text:span text:style-name="T1016">es</text:span><text:span text:style-name="T1017"><text:s/></text:span><text:span text:style-name="T1018">muy</text:span><text:span text:style-name="T1019"><text:s/></text:span><text:span text:style-name="T1020">complicada,</text:span><text:span text:style-name="T1021"><text:s/></text:span>y<text:span text:style-name="T1022"><text:s/></text:span><text:span text:style-name="T1023">hay</text:span><text:span text:style-name="T1024"><text:s/></text:span><text:span text:style-name="T1025">actuaciones</text:span><text:span text:style-name="T1026"><text:s/></text:span>que<text:span text:style-name="T1027"><text:s/></text:span>no<text:span text:style-name="T1028"><text:s/></text:span>se<text:span text:style-name="T1029"><text:s/></text:span><text:span text:style-name="T1030">pueden</text:span><text:span text:style-name="T1031"><text:s/></text:span><text:span text:style-name="T1032">consentir,</text:span><text:span text:style-name="T1033"><text:s/></text:span><text:span text:style-name="T1034">como</text:span><text:span text:style-name="T1035"><text:s/></text:span><text:span text:style-name="T1036">galerías</text:span><text:span text:style-name="T1037"><text:s/></text:span>que<text:span text:style-name="T1038"><text:s/></text:span><text:span text:style-name="T1039">pierden</text:span><text:span text:style-name="T1040"><text:s/></text:span><text:span text:style-name="T1041">agua</text:span><text:span text:style-name="T1042"><text:s/></text:span>por<text:span text:style-name="T1043"><text:s/></text:span><text:span text:style-name="T1044">rotura</text:span><text:span text:style-name="T1045"><text:s/></text:span>de<text:span text:style-name="T1046"><text:s/></text:span><text:span text:style-name="T1047">sus</text:span><text:span text:style-name="T1048"><text:s/></text:span><text:span text:style-name="T1049">canales,</text:span><text:span text:style-name="T1050"><text:s/></text:span>por<text:span text:style-name="T1051"><text:s/></text:span><text:span text:style-name="T1052">lo</text:span><text:span text:style-name="T1053"><text:s/></text:span>que<text:span text:style-name="T1054"><text:s/></text:span>propone<text:span text:style-name="T1055"><text:s/></text:span>que<text:span text:style-name="T1056"><text:s/></text:span><text:span text:style-name="T1057">se</text:span><text:span text:style-name="T1058"><text:s/></text:span><text:span text:style-name="T1059">adopten</text:span><text:span text:style-name="T1060"><text:s/></text:span><text:span text:style-name="T1061">medidas</text:span><text:span text:style-name="T1062"><text:s/></text:span><text:span text:style-name="T1063">urgentes</text:span><text:span text:style-name="T1064"><text:s/></text:span><text:span text:style-name="T1065">para</text:span><text:span text:style-name="T1066"><text:s/></text:span><text:span text:style-name="T1067">remediar</text:span><text:span text:style-name="T1068"><text:s/></text:span><text:span text:style-name="T1069">la</text:span><text:span text:style-name="T1070"><text:s/></text:span><text:span text:style-name="T1071">situación.</text:span><text:span text:style-name="T1072"><text:s/></text:span>El<text:span text:style-name="T1073"><text:s/></text:span><text:span text:style-name="T1074">Sr.</text:span><text:span text:style-name="T1075"><text:s/></text:span><text:span text:style-name="T1076">Alcalde</text:span><text:span text:style-name="T1077"><text:s/></text:span><text:span text:style-name="T1078">manifiesta</text:span><text:span text:style-name="T1079"><text:s/></text:span>que<text:span text:style-name="T1080"><text:s/></text:span><text:span text:style-name="T1081">el</text:span><text:span text:style-name="T1082"><text:s/></text:span><text:span text:style-name="T1083">agua</text:span><text:span text:style-name="T1084"><text:s/></text:span><text:span text:style-name="T1085">propiedad</text:span><text:span text:style-name="T1086"><text:s/></text:span><text:span text:style-name="T1087">del</text:span><text:span text:style-name="T1088"><text:s/></text:span><text:span text:style-name="T1089">ayuntamiento</text:span><text:span text:style-name="T1090"><text:s/></text:span>se<text:span text:style-name="T1091"><text:s/></text:span><text:span text:style-name="T1092">destina</text:span><text:span text:style-name="T1093"><text:s/></text:span><text:span text:style-name="T1094">en</text:span><text:span text:style-name="T1095"><text:s/></text:span>su<text:span text:style-name="T1096"><text:s/></text:span><text:span text:style-name="T1097">totalidad</text:span><text:span text:style-name="T1098"><text:s/></text:span><text:span text:style-name="T1099">al</text:span><text:span text:style-name="T1100"><text:s/></text:span><text:span text:style-name="T1101">abasto</text:span><text:span text:style-name="T1102"><text:s/></text:span><text:span text:style-name="T1103">público,</text:span><text:span text:style-name="T1104"><text:s/></text:span>que<text:span text:style-name="T1105"><text:s/></text:span><text:span text:style-name="T1106">es</text:span><text:span text:style-name="T1107"><text:s/></text:span><text:span text:style-name="T1108">lo</text:span><text:span text:style-name="T1109"><text:s/></text:span>que<text:span text:style-name="T1110"><text:s/></text:span>por<text:span text:style-name="T1111"><text:s/></text:span><text:span text:style-name="T1112">ley</text:span><text:span text:style-name="T1113"><text:s/></text:span><text:span text:style-name="T1114">estamos</text:span><text:span text:style-name="T1115"><text:s/></text:span><text:span text:style-name="T1116">obligado,</text:span><text:span text:style-name="T1117"><text:s/></text:span>y<text:span text:style-name="T1118"><text:s/></text:span>ni<text:span text:style-name="T1119"><text:s/></text:span><text:span text:style-name="T1120">siquiera</text:span><text:span text:style-name="T1121"><text:s/></text:span>da<text:span text:style-name="T1122"><text:s/></text:span><text:span text:style-name="T1123">para</text:span><text:span text:style-name="T1124"><text:s/></text:span><text:span text:style-name="T1125">cubrir</text:span><text:span text:style-name="T1126"><text:s/></text:span><text:span text:style-name="T1127">el</text:span><text:span text:style-name="T1128"><text:s/></text:span><text:span text:style-name="T1129">consumo;</text:span><text:span text:style-name="T1130"><text:s/></text:span><text:span text:style-name="T1131">pero</text:span><text:span text:style-name="T1132"><text:s/></text:span>que<text:span text:style-name="T1133"><text:s/></text:span><text:span text:style-name="T1134">el</text:span><text:span text:style-name="T1135"><text:s/></text:span><text:span text:style-name="T1136">agua</text:span><text:span text:style-name="T1137"><text:s/></text:span>de<text:span text:style-name="T1138"><text:s/></text:span><text:span text:style-name="T1139">riego</text:span><text:span text:style-name="T1140"><text:s/></text:span>se<text:span text:style-name="T1141"><text:s/></text:span><text:span text:style-name="T1142">compra</text:span><text:span text:style-name="T1143"><text:s/></text:span><text:span text:style-name="T1144">en</text:span><text:span text:style-name="T1145"><text:s/></text:span>su<text:span text:style-name="T1146"><text:s/></text:span><text:span text:style-name="T1147">totalidad,</text:span><text:s/>y<text:span text:style-name="T1148"><text:s/></text:span><text:span text:style-name="T1149">luego</text:span><text:span text:style-name="T1150"><text:s/></text:span><text:span text:style-name="T1151">este</text:span><text:span text:style-name="T1152"><text:s/></text:span><text:span text:style-name="T1153">ayuntamiento</text:span><text:s/><text:span text:style-name="T1154">la</text:span><text:span text:style-name="T1155"><text:s/></text:span><text:span text:style-name="T1156">distribuye</text:span><text:span text:style-name="T1157"><text:s/></text:span>a<text:span text:style-name="T1158"><text:s/></text:span><text:span text:style-name="T1159">través</text:span><text:s text:c="2"/>de<text:span text:style-name="T1160"><text:s/></text:span>su<text:span text:style-name="T1161"><text:s/></text:span><text:span text:style-name="T1162">red,</text:span><text:span text:style-name="T1163"><text:s/></text:span>a<text:span text:style-name="T1164"><text:s/></text:span><text:span text:style-name="T1165">las</text:span><text:span text:style-name="T1166"><text:s/></text:span><text:span text:style-name="T1167">diferentes</text:span><text:span text:style-name="T1168"><text:s/></text:span><text:span text:style-name="T1169">fincas</text:span><text:span text:style-name="T1170"><text:s/></text:span>de<text:span text:style-name="T1171"><text:s/></text:span><text:span text:style-name="T1172">las</text:span><text:span text:style-name="T1173"><text:s/></text:span><text:span text:style-name="T1174">medianías</text:span><text:span text:style-name="T1175"><text:s/></text:span>que<text:span text:style-name="T1176"><text:s/></text:span><text:span text:style-name="T1177">están</text:span><text:span text:style-name="T1178"><text:s/></text:span><text:span text:style-name="T1179">conectadas;</text:span><text:span text:style-name="T1180"><text:s/></text:span><text:span text:style-name="T1181">el</text:span><text:span text:style-name="T1182"><text:s/></text:span><text:span text:style-name="T1183">ayuntamiento</text:span><text:span text:style-name="T1184"><text:s/></text:span>no<text:span text:style-name="T1185"><text:s/></text:span><text:span text:style-name="T1186">es</text:span><text:span text:style-name="T1187"><text:s/></text:span><text:span text:style-name="T1188">productor</text:span><text:span text:style-name="T1189"><text:s/></text:span>de<text:span text:style-name="T1190"><text:s/></text:span><text:span text:style-name="T1191">agua,</text:span><text:span text:style-name="T1192"><text:s/></text:span><text:span text:style-name="T1193">es</text:span><text:span text:style-name="T1194"><text:s/></text:span><text:span text:style-name="T1195">transportista</text:span><text:span text:style-name="T1196"><text:s/></text:span>de<text:span text:style-name="T1197"><text:s/></text:span>la<text:span text:style-name="T1198"><text:s/></text:span><text:span text:style-name="T1199">misma;</text:span><text:span text:style-name="T1200"><text:s/></text:span><text:span text:style-name="T1201">asimismo</text:span><text:span text:style-name="T1202"><text:s/></text:span>se<text:span text:style-name="T1203"><text:s/></text:span><text:span text:style-name="T1204">está</text:span><text:span text:style-name="T1205"><text:s/></text:span><text:span text:style-name="T1206">informando</text:span><text:span text:style-name="T1207"><text:s/></text:span>a<text:span text:style-name="T1208"><text:s/></text:span><text:span text:style-name="T1209">través</text:span><text:span text:style-name="T1210"><text:s/></text:span>de<text:span text:style-name="T1211"><text:s/></text:span><text:span text:style-name="T1212">la</text:span><text:span text:style-name="T1213"><text:s/></text:span><text:span text:style-name="T1214">redes</text:span><text:span text:style-name="T1215"><text:s/></text:span>y<text:span text:style-name="T1216"><text:s/></text:span>por<text:span text:style-name="T1217"><text:s/></text:span><text:span text:style-name="T1218">cartelería</text:span><text:span text:style-name="T1219"><text:s/></text:span>a<text:span text:style-name="T1220"><text:s/></text:span><text:span text:style-name="T1221">los</text:span><text:span text:style-name="T1222"><text:s/></text:span><text:span text:style-name="T1223">agricultores,</text:span><text:span text:style-name="T1224"><text:s/></text:span>y<text:span text:style-name="T1225"><text:s/></text:span>si<text:span text:style-name="T1226"><text:s/></text:span><text:span text:style-name="T1227">es</text:span><text:span text:style-name="T1228"><text:s/></text:span><text:span text:style-name="T1229">necesario</text:span><text:span text:style-name="T1230"><text:s/></text:span><text:span text:style-name="T1231">presencial,</text:span><text:span text:style-name="T1232"><text:s/></text:span><text:span text:style-name="T1233">para</text:span><text:span text:style-name="T1234"><text:s/></text:span>que<text:span text:style-name="T1235"><text:s/></text:span><text:span text:style-name="T1236">hagan</text:span><text:span text:style-name="T1237"><text:s/></text:span>un<text:span text:style-name="T1238"><text:s/></text:span>uso<text:span text:style-name="T1239"><text:s/></text:span><text:span text:style-name="T1240">racional</text:span><text:span text:style-name="T1241"><text:s/></text:span><text:span text:style-name="T1242">del</text:span><text:span text:style-name="T1243"><text:s/></text:span><text:span text:style-name="T1244">agua.</text:span><text:span text:style-name="T1245"><text:s/></text:span>La<text:span text:style-name="T1246"><text:s/></text:span><text:span text:style-name="T1247">concejala</text:span><text:span text:style-name="T1248"><text:s/></text:span><text:span text:style-name="T1249">Sra.</text:span><text:span text:style-name="T1250"><text:s/></text:span><text:span text:style-name="T1251">Hernández</text:span><text:span text:style-name="T1252"><text:s/></text:span><text:span text:style-name="T1253">Baute</text:span><text:span text:style-name="T1254"><text:s/></text:span><text:span text:style-name="T1255">manifiesta</text:span><text:span text:style-name="T1256"><text:s/></text:span>que<text:span text:style-name="T1257"><text:s/></text:span>al<text:span text:style-name="T1258"><text:s/></text:span><text:span text:style-name="T1259">parecer</text:span><text:span text:style-name="T1260"><text:s/></text:span>se<text:span text:style-name="T1261"><text:s/>han</text:span><text:s/><text:span text:style-name="T1262">agotado</text:span><text:span text:style-name="T1263"><text:s/></text:span><text:span text:style-name="T1264">las</text:span><text:span text:style-name="T1265"><text:s/></text:span><text:span text:style-name="T1266">piscinas</text:span><text:span text:style-name="T1267"><text:s/></text:span><text:span text:style-name="T1268">pláticas</text:span><text:span text:style-name="T1269"><text:s/></text:span>de<text:span text:style-name="T1270"><text:s/>las</text:span><text:span text:style-name="T1271"><text:s/></text:span><text:span text:style-name="T1272">tiendas</text:span><text:span text:style-name="T1273"><text:s/></text:span>de<text:span text:style-name="T1274"><text:s/></text:span><text:span text:style-name="T1275">esta isla,</text:span><text:span text:style-name="T1276"><text:s/></text:span>y se<text:span text:style-name="T1277"><text:s/>prevé<text:s/></text:span>que<text:span text:style-name="T1278"><text:s/>las</text:span><text:span text:style-name="T1279"><text:s/></text:span><text:span text:style-name="T1280">mismas</text:span><text:span text:style-name="T1281"><text:s/></text:span><text:span text:style-name="T1282">sean</text:span><text:s/><text:span text:style-name="T1283">llenadas</text:span><text:span text:style-name="T1284"><text:s/></text:span><text:span text:style-name="T1285">con</text:span><text:span text:style-name="T1286"><text:s/></text:span><text:span text:style-name="T1287">agua</text:span><text:span text:style-name="T1288"><text:s/></text:span>de<text:span text:style-name="T1289"><text:s/>abasto,</text:span><text:span text:style-name="T1290"><text:s/></text:span><text:span text:style-name="T1291">lo</text:span><text:span text:style-name="T1292"><text:s/></text:span>que<text:span text:style-name="T1293"><text:s/>supondría</text:span><text:span text:style-name="T1294"><text:s/></text:span>un<text:span text:style-name="T1295"><text:s/></text:span><text:span text:style-name="T1296">gran</text:span><text:span text:style-name="T1297"><text:s/></text:span><text:span text:style-name="T1298">gasto</text:span><text:span text:style-name="T1299"><text:s/></text:span>de<text:span text:style-name="T1300"><text:s/>la</text:span><text:span text:style-name="T1301"><text:s/></text:span><text:span text:style-name="T1302">misma,</text:span><text:span text:style-name="T1303"><text:s/></text:span>a<text:span text:style-name="T1304"><text:s/></text:span><text:span text:style-name="T1305">lo</text:span><text:span text:style-name="T1306"><text:s/></text:span>que<text:span text:style-name="T1307"><text:s/></text:span><text:span text:style-name="T1308">contesta</text:span><text:span text:style-name="T1309"><text:s/></text:span>el<text:span text:style-name="T1310"><text:s/></text:span><text:span text:style-name="T1311">Sr.</text:span><text:span text:style-name="T1312"><text:s/></text:span><text:span text:style-name="T1313">Alcalde</text:span><text:span text:style-name="T1314"><text:s/></text:span>que<text:span text:style-name="T1315"><text:s/></text:span>si<text:span text:style-name="T1316"><text:s/></text:span><text:span text:style-name="T1317">el</text:span><text:span text:style-name="T1318"><text:s/></text:span><text:span text:style-name="T1319">agua</text:span><text:span text:style-name="T1320"><text:s/></text:span>de<text:span text:style-name="T1321"><text:s/></text:span><text:span text:style-name="T1322">abasto</text:span><text:span text:style-name="T1323"><text:s/></text:span><text:span text:style-name="T1324">escasea,</text:span><text:span text:style-name="T1325"><text:s/></text:span>se<text:span text:style-name="T1326"><text:s/></text:span><text:span text:style-name="T1327">impondrá</text:span><text:span text:style-name="T1328"><text:s/></text:span><text:span text:style-name="T1329">recortes.</text:span></text:p>
      <text:p text:style-name="P1330"/>
      <text:p text:style-name="P1331">-<text:span text:style-name="T1332"><text:tab/></text:span>Por<text:span text:style-name="T1333"><text:s/></text:span><text:span text:style-name="T1334">el</text:span><text:span text:style-name="T1335"><text:s/></text:span><text:span text:style-name="T1336">concejal</text:span><text:span text:style-name="T1337"><text:s/></text:span><text:span text:style-name="T1338">Sr.</text:span><text:span text:style-name="T1339"><text:s/></text:span><text:span text:style-name="T1340">Hernández</text:span><text:span text:style-name="T1341"><text:s/></text:span><text:span text:style-name="T1342">Ortega</text:span><text:span text:style-name="T1343"><text:s/></text:span><text:span text:style-name="T1344">se</text:span><text:span text:style-name="T1345"><text:s/></text:span><text:span text:style-name="T1346">formula</text:span><text:span text:style-name="T1347"><text:s/></text:span><text:span text:style-name="T1348">oralmente</text:span><text:span text:style-name="T1349"><text:s/></text:span><text:span text:style-name="T1350">la</text:span><text:span text:style-name="T1351"><text:s/></text:span><text:span text:style-name="T1352">pregunta</text:span><text:span text:style-name="T1353"><text:s/></text:span>de<text:span text:style-name="T1354"><text:s/></text:span>que<text:span text:style-name="T1355"><text:s/></text:span><text:span text:style-name="T1356">la</text:span><text:span text:style-name="T1357"><text:s/></text:span><text:span text:style-name="T1358">gestión</text:span><text:span text:style-name="T1359"><text:s/></text:span>de<text:span text:style-name="T1360"><text:s/></text:span><text:span text:style-name="T1361">la</text:span><text:span text:style-name="T1362"><text:s/></text:span><text:span text:style-name="T1363">red</text:span><text:span text:style-name="T1364"><text:s/></text:span>de<text:span text:style-name="T1365"><text:s/></text:span><text:span text:style-name="T1366">riego</text:span><text:span text:style-name="T1367"><text:s/></text:span>de<text:span text:style-name="T1368"><text:s/></text:span><text:span text:style-name="T1369">medianías,</text:span><text:span text:style-name="T1370"><text:s/></text:span>que<text:span text:style-name="T1371"><text:s/></text:span><text:span text:style-name="T1372">tiene</text:span><text:span text:style-name="T1373"><text:s/></text:span><text:span text:style-name="T1374">más</text:span><text:span text:style-name="T1375"><text:s/></text:span>de<text:span text:style-name="T1376"><text:s/></text:span>150<text:span text:style-name="T1377"><text:s/></text:span><text:span text:style-name="T1378">km,</text:span><text:span text:style-name="T1379"><text:s/></text:span>y</text:p>
      <text:p text:style-name="P1380"/>
      <text:p text:style-name="P1381"/>
      <text:p text:style-name="P1382"/>
      <text:p text:style-name="P1383"><text:span text:style-name="T1384"><draw:custom-shape svg:x="0.00417in" svg:y="0.00417in" svg:width="5.90417in" svg:height="0.00139in" draw:z-index="251660800" draw:id="id5" draw:style-name="a7" draw:name="Freeform 4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385"><text:span text:style-name="T1386">Ayuntamiento</text:span><text:span text:style-name="T1387"><text:s/></text:span><text:span text:style-name="T1388">de</text:span><text:span text:style-name="T1389"><text:s/></text:span><text:span text:style-name="T1390">Barlovento</text:span><text:span text:style-name="T1391"><text:tab/></text:span><text:span text:style-name="T1392">Pág.2<text:s/></text:span><text:span text:style-name="T1393">de 8</text:span></text:p>
      <text:p text:style-name="P1394"/>
      <text:p text:style-name="P1402"><text:span text:style-name="T1403"><draw:custom-shape svg:x="0.00417in" svg:y="0.00417in" svg:width="5.90417in" svg:height="0.00139in" draw:z-index="251661824" draw:id="id7" draw:style-name="a10" draw:name="Freeform 40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404"/>
      <text:p text:style-name="P1405"/>
      <text:p text:style-name="P1406">que<text:span text:style-name="T1407"><text:s/></text:span><text:span text:style-name="T1408">cada</text:span><text:span text:style-name="T1409"><text:s/></text:span><text:span text:style-name="T1410">vez</text:span><text:span text:style-name="T1411"><text:s/></text:span>se<text:span text:style-name="T1412"><text:s/></text:span><text:span text:style-name="T1413">extiende</text:span><text:span text:style-name="T1414"><text:s/></text:span><text:span text:style-name="T1415">más,</text:span><text:span text:style-name="T1416"><text:s/></text:span><text:span text:style-name="T1417">es</text:span><text:span text:style-name="T1418"><text:s/></text:span>uno<text:span text:style-name="T1419"><text:s/></text:span>de<text:span text:style-name="T1420"><text:s/></text:span><text:span text:style-name="T1421">los</text:span><text:span text:style-name="T1422"><text:s/></text:span><text:span text:style-name="T1423">temas</text:span><text:span text:style-name="T1424"><text:s/></text:span>de<text:span text:style-name="T1425"><text:s/></text:span><text:span text:style-name="T1426">mayor</text:span><text:span text:style-name="T1427"><text:s/></text:span><text:span text:style-name="T1428">importancia</text:span><text:span text:style-name="T1429"><text:s/></text:span><text:span text:style-name="T1430">en</text:span><text:span text:style-name="T1431"><text:s/></text:span><text:span text:style-name="T1432">Barlovento;</text:span><text:span text:style-name="T1433"><text:s/></text:span>y<text:span text:style-name="T1434"><text:s/></text:span><text:span text:style-name="T1435">la</text:span><text:span text:style-name="T1436"><text:s/></text:span><text:span text:style-name="T1437">madre</text:span><text:span text:style-name="T1438"><text:s/></text:span><text:span text:style-name="T1439">del</text:span><text:span text:style-name="T1440"><text:s/></text:span><text:span text:style-name="T1441">cordero</text:span><text:span text:style-name="T1442"><text:s/></text:span><text:span text:style-name="T1443">está</text:span><text:span text:style-name="T1444"><text:s/></text:span><text:span text:style-name="T1445">en</text:span><text:span text:style-name="T1446"><text:s/></text:span>que<text:span text:style-name="T1447"><text:s/></text:span><text:span text:style-name="T1448">el</text:span><text:span text:style-name="T1449"><text:s/></text:span><text:span text:style-name="T1450">agua</text:span><text:span text:style-name="T1451"><text:s/></text:span><text:span text:style-name="T1452">del</text:span><text:span text:style-name="T1453"><text:s/></text:span><text:span text:style-name="T1454">depósito</text:span><text:span text:style-name="T1455"><text:s/></text:span>de<text:span text:style-name="T1456"><text:s/></text:span><text:span text:style-name="T1457">cabecera</text:span><text:span text:style-name="T1458"><text:s/></text:span>que<text:span text:style-name="T1459"><text:s/></text:span><text:span text:style-name="T1460">la</text:span><text:span text:style-name="T1461"><text:s/></text:span><text:span text:style-name="T1462">surte,</text:span><text:span text:style-name="T1463"><text:s/></text:span>se<text:span text:style-name="T1464"><text:s/></text:span><text:span text:style-name="T1465">esté</text:span><text:span text:style-name="T1466"><text:s/></text:span><text:span text:style-name="T1467">desviando</text:span><text:span text:style-name="T1468"><text:s/></text:span><text:span text:style-name="T1469">para</text:span><text:span text:style-name="T1470"><text:s/></text:span><text:span text:style-name="T1471">el</text:span><text:span text:style-name="T1472"><text:s/></text:span><text:span text:style-name="T1473">valle</text:span><text:span text:style-name="T1474"><text:s/></text:span>de<text:span text:style-name="T1475"><text:s/></text:span><text:span text:style-name="T1476">Aridane;</text:span><text:span text:style-name="T1477"><text:s/></text:span>porque<text:span text:style-name="T1478"><text:s/></text:span><text:span text:style-name="T1479">el</text:span><text:span text:style-name="T1480"><text:s/></text:span><text:span text:style-name="T1481">depósito</text:span><text:span text:style-name="T1482"><text:s/></text:span>de<text:span text:style-name="T1483"><text:s/></text:span><text:span text:style-name="T1484">chapa,</text:span><text:s text:c="2"/>que<text:span text:style-name="T1485"><text:s/></text:span>se<text:span text:style-name="T1486"><text:s/></text:span><text:span text:style-name="T1487">construyó</text:span><text:s text:c="2"/><text:span text:style-name="T1488">como</text:span><text:span text:style-name="T1489"><text:s/></text:span><text:span text:style-name="T1490">remedio</text:span><text:s text:c="2"/><text:span text:style-name="T1491">paliativo</text:span><text:span text:style-name="T1492"><text:s/></text:span><text:span text:style-name="T1493">cuando</text:span><text:span text:style-name="T1494"><text:s/></text:span>se<text:span text:style-name="T1495"><text:s/></text:span><text:span text:style-name="T1496">desfondó</text:span><text:span text:style-name="T1497"><text:s/></text:span><text:span text:style-name="T1498">La</text:span><text:span text:style-name="T1499"><text:s/></text:span><text:span text:style-name="T1500">Laguna,</text:span><text:span text:style-name="T1501"><text:s/></text:span>no<text:span text:style-name="T1502"><text:s/></text:span>da<text:span text:style-name="T1503"><text:s/></text:span><text:span text:style-name="T1504">abasto</text:span><text:span text:style-name="T1505"><text:s/></text:span><text:span text:style-name="T1506">para</text:span><text:span text:style-name="T1507"><text:s/></text:span><text:span text:style-name="T1508">atender</text:span><text:span text:style-name="T1509"><text:s/></text:span><text:span text:style-name="T1510">toda</text:span><text:span text:style-name="T1511"><text:s/></text:span><text:span text:style-name="T1512">la</text:span><text:span text:style-name="T1513"><text:s/></text:span><text:span text:style-name="T1514">red</text:span><text:span text:style-name="T1515"><text:s/></text:span>de<text:span text:style-name="T1516"><text:s/></text:span><text:span text:style-name="T1517">riego;</text:span><text:span text:style-name="T1518"><text:s/></text:span>y<text:span text:style-name="T1519"><text:s/></text:span><text:span text:style-name="T1520">cuando</text:span><text:span text:style-name="T1521"><text:s/></text:span><text:span text:style-name="T1522">el</text:span><text:span text:style-name="T1523"><text:s/></text:span><text:span text:style-name="T1524">embalse</text:span><text:span text:style-name="T1525"><text:s/></text:span>de<text:span text:style-name="T1526"><text:s/></text:span><text:span text:style-name="T1527">La</text:span><text:span text:style-name="T1528"><text:s/></text:span><text:span text:style-name="T1529">Laguna</text:span><text:span text:style-name="T1530"><text:s/></text:span><text:span text:style-name="T1531">coja</text:span><text:span text:style-name="T1532"><text:s/></text:span><text:span text:style-name="T1533">agua</text:span><text:span text:style-name="T1534"><text:s/></text:span>y<text:span text:style-name="T1535"><text:s/></text:span>se<text:span text:style-name="T1536"><text:s/></text:span><text:span text:style-name="T1537">llene,</text:span><text:span text:style-name="T1538"><text:s/></text:span><text:span text:style-name="T1539">espera</text:span><text:span text:style-name="T1540"><text:s/></text:span>que<text:span text:style-name="T1541"><text:s/></text:span><text:span text:style-name="T1542">sea</text:span><text:span text:style-name="T1543"><text:s/></text:span><text:span text:style-name="T1544">la</text:span><text:span text:style-name="T1545"><text:s/></text:span><text:span text:style-name="T1546">última</text:span><text:span text:style-name="T1547"><text:s/></text:span><text:span text:style-name="T1548">vez</text:span><text:span text:style-name="T1549"><text:s/></text:span>que<text:span text:style-name="T1550"><text:s/></text:span><text:span text:style-name="T1551">el</text:span><text:span text:style-name="T1552"><text:s/></text:span><text:span text:style-name="T1553">Consejo</text:span><text:span text:style-name="T1554"><text:s/></text:span><text:span text:style-name="T1555">Insular</text:span><text:span text:style-name="T1556"><text:s/></text:span>de<text:span text:style-name="T1557"><text:s/></text:span><text:span text:style-name="T1558">Aguas,</text:span><text:span text:style-name="T1559"><text:s/></text:span><text:span text:style-name="T1560">deje</text:span><text:span text:style-name="T1561"><text:s/></text:span><text:span text:style-name="T1562">seca</text:span><text:span text:style-name="T1563"><text:s/></text:span>y<text:span text:style-name="T1564"><text:s/></text:span><text:span text:style-name="T1565">sin</text:span><text:span text:style-name="T1566"><text:s/></text:span><text:span text:style-name="T1567">agua</text:span><text:span text:style-name="T1568"><text:s/></text:span><text:span text:style-name="T1569">la</text:span><text:span text:style-name="T1570"><text:s/></text:span><text:span text:style-name="T1571">red</text:span><text:span text:style-name="T1572"><text:s/></text:span>de<text:span text:style-name="T1573"><text:s/></text:span><text:span text:style-name="T1574">riego</text:span><text:span text:style-name="T1575"><text:s/></text:span>de<text:span text:style-name="T1576"><text:s/></text:span><text:span text:style-name="T1577">medianías,</text:span><text:span text:style-name="T1578"><text:s/></text:span><text:span text:style-name="T1579">cuya</text:span><text:span text:style-name="T1580"><text:s/></text:span><text:span text:style-name="T1581">titularidad</text:span><text:span text:style-name="T1582"><text:s/></text:span>y<text:span text:style-name="T1583"><text:s/></text:span><text:span text:style-name="T1584">gestión</text:span><text:span text:style-name="T1585"><text:s/></text:span><text:span text:style-name="T1586">son</text:span><text:span text:style-name="T1587"><text:s/></text:span>de<text:span text:style-name="T1588"><text:s/></text:span><text:span text:style-name="T1589">este</text:span><text:span text:style-name="T1590"><text:s/></text:span><text:span text:style-name="T1591">ayuntamiento;</text:span><text:span text:style-name="T1592"><text:s/></text:span>ya<text:span text:style-name="T1593"><text:s/></text:span>que<text:span text:style-name="T1594"><text:s/></text:span><text:span text:style-name="T1595">la</text:span><text:span text:style-name="T1596"><text:s/></text:span><text:span text:style-name="T1597">Unión</text:span><text:span text:style-name="T1598"><text:s/></text:span>de<text:span text:style-name="T1599"><text:s/></text:span><text:span text:style-name="T1600">Canales</text:span><text:span text:style-name="T1601"><text:s/></text:span>de<text:span text:style-name="T1602"><text:s/></text:span><text:span text:style-name="T1603">Barlovento,</text:span><text:span text:style-name="T1604"><text:s/></text:span>se<text:span text:style-name="T1605"><text:s/></text:span>fue<text:span text:style-name="T1606"><text:s/></text:span>a<text:span text:style-name="T1607"><text:s/></text:span><text:span text:style-name="T1608">la</text:span><text:span text:style-name="T1609"><text:s/></text:span><text:span text:style-name="T1610">zona</text:span><text:span text:style-name="T1611"><text:s/></text:span><text:span text:style-name="T1612">del</text:span><text:span text:style-name="T1613"><text:s/></text:span><text:span text:style-name="T1614">plátano,</text:span><text:span text:style-name="T1615"><text:s/></text:span>y<text:span text:style-name="T1616"><text:s/></text:span>no<text:span text:style-name="T1617"><text:s/></text:span><text:span text:style-name="T1618">le</text:span><text:span text:style-name="T1619"><text:s/></text:span><text:span text:style-name="T1620">interesó</text:span><text:span text:style-name="T1621"><text:s/></text:span>por<text:span text:style-name="T1622"><text:s/>los motivos</text:span><text:s/>que<text:span text:style-name="T1623"><text:s/></text:span><text:span text:style-name="T1624">sea, el instalar</text:span><text:s/>y<text:span text:style-name="T1625"><text:s/>gestionar</text:span><text:s/>una<text:span text:style-name="T1626"><text:s/>red</text:span><text:span text:style-name="T1627"><text:s/></text:span>de<text:s/><text:span text:style-name="T1628">riego</text:span><text:span text:style-name="T1629"><text:s/></text:span><text:span text:style-name="T1630">en la</text:span><text:span text:style-name="T1631"><text:s/></text:span><text:span text:style-name="T1632">zona</text:span><text:span text:style-name="T1633"><text:s/></text:span>de<text:span text:style-name="T1634"><text:s/></text:span><text:span text:style-name="T1635">medianías;</text:span><text:span text:style-name="T1636"><text:s/></text:span><text:span text:style-name="T1637">considera</text:span><text:span text:style-name="T1638"><text:s/></text:span>que<text:span text:style-name="T1639"><text:s/></text:span>se<text:span text:style-name="T1640"><text:s/></text:span><text:span text:style-name="T1641">debe</text:span><text:span text:style-name="T1642"><text:s/></text:span><text:span text:style-name="T1643">hacer</text:span><text:span text:style-name="T1644"><text:s/></text:span><text:span text:style-name="T1645">presión</text:span><text:span text:style-name="T1646"><text:s/></text:span><text:span text:style-name="T1647">al</text:span><text:span text:style-name="T1648"><text:s/></text:span><text:span text:style-name="T1649">Consejo</text:span><text:span text:style-name="T1650"><text:s/></text:span><text:span text:style-name="T1651">Insular</text:span><text:span text:style-name="T1652"><text:s/></text:span>de<text:span text:style-name="T1653"><text:s/></text:span><text:span text:style-name="T1654">Aguas</text:span><text:span text:style-name="T1655"><text:s/></text:span><text:span text:style-name="T1656">para</text:span><text:span text:style-name="T1657"><text:s/></text:span>que<text:span text:style-name="T1658"><text:s/></text:span>no<text:span text:style-name="T1659"><text:s/></text:span><text:span text:style-name="T1660">discrimine</text:span><text:span text:style-name="T1661"><text:s/></text:span>a<text:span text:style-name="T1662"><text:s/></text:span><text:span text:style-name="T1663">este</text:span><text:span text:style-name="T1664"><text:s/></text:span><text:span text:style-name="T1665">municipio,</text:span><text:span text:style-name="T1666"><text:s/></text:span><text:span text:style-name="T1667">favoreciendo</text:span><text:span text:style-name="T1668"><text:s/></text:span>a<text:span text:style-name="T1669"><text:s/></text:span><text:span text:style-name="T1670">otros</text:span><text:span text:style-name="T1671"><text:s/></text:span>que<text:span text:style-name="T1672"><text:s/></text:span><text:span text:style-name="T1673">están</text:span><text:span text:style-name="T1674"><text:s/></text:span><text:span text:style-name="T1675">más</text:span><text:span text:style-name="T1676"><text:s/></text:span><text:span text:style-name="T1677">lejos,</text:span><text:span text:style-name="T1678"><text:s/></text:span>e<text:span text:style-name="T1679"><text:s/></text:span><text:span text:style-name="T1680">incluso</text:span><text:span text:style-name="T1681"><text:s/></text:span><text:span text:style-name="T1682">con</text:span><text:span text:style-name="T1683"><text:s/></text:span><text:span text:style-name="T1684">menos</text:span><text:span text:style-name="T1685"><text:s/></text:span><text:span text:style-name="T1686">necesidades</text:span><text:span text:style-name="T1687"><text:s/></text:span>de<text:span text:style-name="T1688"><text:s/></text:span><text:span text:style-name="T1689">agua;</text:span><text:span text:style-name="T1690"><text:s/></text:span>y<text:span text:style-name="T1691"><text:s/></text:span><text:span text:style-name="T1692">en</text:span><text:span text:style-name="T1693"><text:s/></text:span><text:span text:style-name="T1694">esa</text:span><text:span text:style-name="T1695"><text:s/></text:span><text:span text:style-name="T1696">labor</text:span><text:span text:style-name="T1697"><text:s/></text:span><text:span text:style-name="T1698">la</text:span><text:span text:style-name="T1699"><text:s/></text:span><text:span text:style-name="T1700">Alcaldía</text:span><text:span text:style-name="T1701"><text:s/></text:span><text:span text:style-name="T1702">tendrá</text:span><text:span text:style-name="T1703"><text:s/></text:span>a<text:span text:style-name="T1704"><text:s/></text:span><text:span text:style-name="T1705">todos</text:span><text:span text:style-name="T1706"><text:s/></text:span><text:span text:style-name="T1707">los</text:span><text:span text:style-name="T1708"><text:s/></text:span><text:span text:style-name="T1709">concejales</text:span><text:span text:style-name="T1710"><text:s/></text:span>de<text:span text:style-name="T1711"><text:s/></text:span><text:span text:style-name="T1712">este</text:span><text:span text:style-name="T1713"><text:s/></text:span><text:span text:style-name="T1714">ayuntamiento</text:span><text:span text:style-name="T1715"><text:s/></text:span>a<text:span text:style-name="T1716"><text:s/></text:span>su<text:span text:style-name="T1717"><text:s/></text:span><text:span text:style-name="T1718">lado.</text:span><text:span text:style-name="T1719"><text:s/></text:span><text:span text:style-name="T1720">Contesta</text:span><text:span text:style-name="T1721"><text:s/></text:span><text:span text:style-name="T1722">el</text:span><text:span text:style-name="T1723"><text:s/></text:span><text:span text:style-name="T1724">Sr.</text:span><text:span text:style-name="T1725"><text:s/></text:span><text:span text:style-name="T1726">Alcalde</text:span><text:span text:style-name="T1727"><text:s/></text:span>que<text:span text:style-name="T1728"><text:s/></text:span><text:span text:style-name="T1729">somos</text:span><text:span text:style-name="T1730"><text:s/></text:span><text:span text:style-name="T1731">el</text:span><text:span text:style-name="T1732"><text:s/></text:span><text:span text:style-name="T1733">único</text:span><text:span text:style-name="T1734"><text:s/></text:span><text:span text:style-name="T1735">municipio</text:span><text:span text:style-name="T1736"><text:s/></text:span>de<text:span text:style-name="T1737"><text:s/></text:span><text:span text:style-name="T1738">Canarias</text:span><text:span text:style-name="T1739"><text:s/></text:span>y<text:span text:style-name="T1740"><text:s/></text:span><text:span text:style-name="T1741">posiblemente</text:span><text:span text:style-name="T1742"><text:s/></text:span>de<text:span text:style-name="T1743"><text:s/></text:span><text:span text:style-name="T1744">España,</text:span><text:span text:style-name="T1745"><text:s/></text:span>que<text:span text:style-name="T1746"><text:s/></text:span><text:span text:style-name="T1747">es</text:span><text:span text:style-name="T1748"><text:s/></text:span><text:span text:style-name="T1749">titular</text:span><text:span text:style-name="T1750"><text:s/></text:span>y<text:span text:style-name="T1751"><text:s/></text:span><text:span text:style-name="T1752">lleva</text:span><text:span text:style-name="T1753"><text:s/></text:span><text:span text:style-name="T1754">la</text:span><text:span text:style-name="T1755"><text:s/></text:span><text:span text:style-name="T1756">gestión</text:span><text:span text:style-name="T1757"><text:s/></text:span>de<text:span text:style-name="T1758"><text:s/></text:span>una<text:span text:style-name="T1759"><text:s/></text:span><text:span text:style-name="T1760">red</text:span><text:span text:style-name="T1761"><text:s/></text:span>de<text:span text:style-name="T1762"><text:s/></text:span><text:span text:style-name="T1763">riego;</text:span><text:span text:style-name="T1764"><text:s/></text:span>y<text:span text:style-name="T1765"><text:s/></text:span><text:span text:style-name="T1766">quizás</text:span><text:span text:style-name="T1767"><text:s/></text:span><text:span text:style-name="T1768">hayan</text:span><text:span text:style-name="T1769"><text:s/></text:span><text:span text:style-name="T1770">otras</text:span><text:span text:style-name="T1771"><text:s/></text:span><text:span text:style-name="T1772">formas</text:span><text:span text:style-name="T1773"><text:s/></text:span><text:span text:style-name="T1774">más</text:span><text:span text:style-name="T1775"><text:s/></text:span><text:span text:style-name="T1776">adecuadas</text:span><text:span text:style-name="T1777"><text:s/></text:span><text:span text:style-name="T1778">para</text:span><text:span text:style-name="T1779"><text:s/></text:span><text:span text:style-name="T1780">llevar</text:span><text:span text:style-name="T1781"><text:s/></text:span><text:span text:style-name="T1782">la</text:span><text:span text:style-name="T1783"><text:s/></text:span><text:span text:style-name="T1784">misma,</text:span><text:span text:style-name="T1785"><text:s/></text:span>ya<text:span text:style-name="T1786"><text:s/></text:span><text:span text:style-name="T1787">sea</text:span><text:span text:style-name="T1788"><text:s/></text:span>a<text:span text:style-name="T1789"><text:s/></text:span><text:span text:style-name="T1790">través</text:span><text:span text:style-name="T1791"><text:s/></text:span>de<text:span text:style-name="T1792"><text:s/></text:span>una<text:span text:style-name="T1793"><text:s/></text:span><text:span text:style-name="T1794">comunidad</text:span><text:span text:style-name="T1795"><text:s/></text:span>de<text:span text:style-name="T1796"><text:s/></text:span><text:span text:style-name="T1797">regantes,</text:span><text:span text:style-name="T1798"><text:s/></text:span>o<text:span text:style-name="T1799"><text:s/></text:span>que<text:span text:style-name="T1800"><text:s/></text:span><text:span text:style-name="T1801">la</text:span><text:span text:style-name="T1802"><text:s/></text:span><text:span text:style-name="T1803">llevase</text:span><text:span text:style-name="T1804"><text:s/></text:span><text:span text:style-name="T1805">la</text:span><text:span text:style-name="T1806"><text:s/></text:span><text:span text:style-name="T1807">Unión</text:span><text:span text:style-name="T1808"><text:s/></text:span>de<text:span text:style-name="T1809"><text:s/></text:span><text:span text:style-name="T1810">Canales</text:span><text:span text:style-name="T1811"><text:s/></text:span>de<text:span text:style-name="T1812"><text:s/></text:span><text:span text:style-name="T1813">Barlovento,</text:span><text:span text:style-name="T1814"><text:s/></text:span><text:span text:style-name="T1815">lo</text:span><text:span text:style-name="T1816"><text:s/></text:span>que se<text:span text:style-name="T1817"><text:s/></text:span>ha<text:s/><text:span text:style-name="T1818">intentado</text:span><text:span text:style-name="T1819"><text:s/></text:span><text:span text:style-name="T1820">pero</text:span><text:span text:style-name="T1821"><text:s/></text:span>que no<text:span text:style-name="T1822"><text:s/></text:span>ha<text:s/><text:span text:style-name="T1823">fructificado;</text:span><text:span text:style-name="T1824"><text:s/></text:span><text:span text:style-name="T1825">con</text:span><text:s/><text:span text:style-name="T1826"><text:s/></text:span><text:span text:style-name="T1827">el</text:span><text:span text:style-name="T1828"><text:s/></text:span><text:span text:style-name="T1829">embalse<text:s/></text:span>de<text:span text:style-name="T1830"><text:s/></text:span><text:span text:style-name="T1831">La Laguna lleno</text:span><text:span text:style-name="T1832"><text:s/></text:span><text:span text:style-name="T1833">como</text:span><text:span text:style-name="T1834"><text:s/></text:span>ha<text:span text:style-name="T1835"><text:s/>estado</text:span><text:s/><text:span text:style-name="T1836">en</text:span><text:span text:style-name="T1837"><text:s/></text:span><text:span text:style-name="T1838">años</text:span><text:span text:style-name="T1839"><text:s/></text:span><text:span text:style-name="T1840">atrás</text:span><text:span text:style-name="T1841"><text:s/></text:span>no<text:s/><text:span text:style-name="T1842">hay</text:span><text:s/><text:span text:style-name="T1843">problemas,</text:span><text:span text:style-name="T1844"><text:s/></text:span>y<text:span text:style-name="T1845"><text:s/></text:span><text:span text:style-name="T1846">Barlovento</text:span><text:span text:style-name="T1847"><text:s/></text:span><text:span text:style-name="T1848">siempre</text:span><text:span text:style-name="T1849"><text:s/></text:span>podrá<text:span text:style-name="T1850"><text:s/></text:span><text:span text:style-name="T1851">disponer</text:span><text:span text:style-name="T1852"><text:s/></text:span>de<text:span text:style-name="T1853"><text:s/></text:span><text:span text:style-name="T1854">agua</text:span><text:span text:style-name="T1855"><text:s/></text:span><text:span text:style-name="T1856">para</text:span><text:span text:style-name="T1857"><text:s/></text:span><text:span text:style-name="T1858">sus</text:span><text:span text:style-name="T1859"><text:s/></text:span><text:span text:style-name="T1860">medianías;</text:span><text:span text:style-name="T1861"><text:s/></text:span><text:span text:style-name="T1862">pero</text:span><text:span text:style-name="T1863"><text:s/></text:span><text:span text:style-name="T1864">con</text:span><text:span text:style-name="T1865"><text:s/></text:span><text:span text:style-name="T1866">el</text:span><text:span text:style-name="T1867"><text:s/></text:span><text:span text:style-name="T1868">embalse</text:span><text:span text:style-name="T1869"><text:s/></text:span><text:span text:style-name="T1870">casi</text:span><text:span text:style-name="T1871"><text:s/></text:span><text:span text:style-name="T1872">vacío,</text:span><text:span text:style-name="T1873"><text:s/></text:span><text:span text:style-name="T1874">es</text:span><text:span text:style-name="T1875"><text:s/></text:span><text:span text:style-name="T1876">cuando</text:span><text:span text:style-name="T1877"><text:s/></text:span><text:span text:style-name="T1878">afloran</text:span><text:span text:style-name="T1879"><text:s/></text:span><text:span text:style-name="T1880">los</text:span><text:span text:style-name="T1881"><text:s/></text:span><text:span text:style-name="T1882">mismos;</text:span><text:span text:style-name="T1883"><text:s/></text:span><text:span text:style-name="T1884">dándose</text:span><text:span text:style-name="T1885"><text:s/></text:span><text:span text:style-name="T1886">el</text:span><text:span text:style-name="T1887"><text:s/></text:span><text:span text:style-name="T1888">caso</text:span><text:span text:style-name="T1889"><text:s/></text:span>de<text:span text:style-name="T1890"><text:s/></text:span>que<text:span text:style-name="T1891"><text:s/></text:span><text:span text:style-name="T1892">algunas</text:span><text:span text:style-name="T1893"><text:s/></text:span><text:span text:style-name="T1894">comunidades</text:span><text:span text:style-name="T1895"><text:s/></text:span>de<text:span text:style-name="T1896"><text:s/></text:span><text:span text:style-name="T1897">regantes</text:span><text:span text:style-name="T1898"><text:s/></text:span>de<text:span text:style-name="T1899"><text:s/></text:span><text:span text:style-name="T1900">galerías</text:span><text:span text:style-name="T1901"><text:s/></text:span>de<text:span text:style-name="T1902"><text:s/></text:span><text:span text:style-name="T1903">este</text:span><text:span text:style-name="T1904"><text:s/></text:span><text:span text:style-name="T1905">municipio,</text:span><text:span text:style-name="T1906"><text:s/></text:span><text:span text:style-name="T1907">depositaron</text:span><text:span text:style-name="T1908"><text:s/></text:span><text:span text:style-name="T1909">en</text:span><text:span text:style-name="T1910"><text:s/></text:span><text:span text:style-name="T1911">invierno</text:span><text:span text:style-name="T1912"><text:s/></text:span>el<text:s/><text:span text:style-name="T1913">agua</text:span><text:span text:style-name="T1914"><text:s/></text:span>que<text:span text:style-name="T1915"><text:s/></text:span><text:span text:style-name="T1916">les</text:span><text:span text:style-name="T1917"><text:s/></text:span><text:span text:style-name="T1918">sobraba,</text:span><text:span text:style-name="T1919"><text:s/></text:span><text:span text:style-name="T1920">para</text:span><text:span text:style-name="T1921"><text:s/></text:span><text:span text:style-name="T1922">luego</text:span><text:span text:style-name="T1923"><text:s/></text:span><text:span text:style-name="T1924">utilizarla</text:span><text:span text:style-name="T1925"><text:s/></text:span><text:span text:style-name="T1926">en</text:span><text:span text:style-name="T1927"><text:s/></text:span><text:span text:style-name="T1928">verano,</text:span><text:span text:style-name="T1929"><text:s/></text:span>y<text:span text:style-name="T1930"><text:s/></text:span><text:span text:style-name="T1931">resulta</text:span><text:span text:style-name="T1932"><text:s/></text:span>que<text:span text:style-name="T1933"><text:s/></text:span><text:span text:style-name="T1934">el</text:span><text:span text:style-name="T1935"><text:s/></text:span><text:span text:style-name="T1936">Consejo</text:span><text:span text:style-name="T1937"><text:s/></text:span><text:span text:style-name="T1938">Insular</text:span><text:span text:style-name="T1939"><text:s/></text:span>de<text:span text:style-name="T1940"><text:s/></text:span><text:span text:style-name="T1941">Aguas</text:span><text:span text:style-name="T1942"><text:s/></text:span>no<text:span text:style-name="T1943"><text:s/></text:span><text:span text:style-name="T1944">lo</text:span><text:span text:style-name="T1945"><text:s/></text:span><text:span text:style-name="T1946">respeto,</text:span><text:span text:style-name="T1947"><text:s/></text:span>y<text:span text:style-name="T1948"><text:s/></text:span><text:span text:style-name="T1949">el</text:span><text:span text:style-name="T1950"><text:s/></text:span><text:span text:style-name="T1951">agua</text:span><text:span text:style-name="T1952"><text:s/></text:span>que<text:span text:style-name="T1953"><text:s/></text:span><text:span text:style-name="T1954">era</text:span><text:span text:style-name="T1955"><text:s/></text:span><text:span text:style-name="T1956">propiedad</text:span><text:span text:style-name="T1957"><text:s/></text:span>de<text:span text:style-name="T1958"><text:s/></text:span><text:span text:style-name="T1959">dichas</text:span><text:span text:style-name="T1960"><text:s/></text:span><text:span text:style-name="T1961">comunidades,</text:span><text:span text:style-name="T1962"><text:s/></text:span>se<text:span text:style-name="T1963"><text:s/></text:span><text:span text:style-name="T1964">la</text:span><text:span text:style-name="T1965"><text:s/></text:span><text:span text:style-name="T1966">llevó</text:span><text:span text:style-name="T1967"><text:s/></text:span><text:span text:style-name="T1968">para</text:span><text:span text:style-name="T1969"><text:s/></text:span><text:span text:style-name="T1970">el</text:span><text:span text:style-name="T1971"><text:s/></text:span><text:span text:style-name="T1972">sur;</text:span><text:span text:style-name="T1973"><text:s/></text:span><text:span text:style-name="T1974">manifiesta</text:span><text:span text:style-name="T1975"><text:s/></text:span>que<text:span text:style-name="T1976"><text:s/></text:span>ha<text:span text:style-name="T1977"><text:s/></text:span><text:span text:style-name="T1978">sido</text:span><text:span text:style-name="T1979"><text:s/></text:span><text:span text:style-name="T1980">el</text:span><text:span text:style-name="T1981"><text:s/></text:span><text:span text:style-name="T1982">único</text:span><text:span text:style-name="T1983"><text:s/></text:span><text:span text:style-name="T1984">Alcalde</text:span><text:span text:style-name="T1985"><text:s/></text:span>que ha<text:span text:style-name="T1986"><text:s/>presentado</text:span><text:span text:style-name="T1987"><text:s/></text:span><text:span text:style-name="T1988">batalla en</text:span><text:span text:style-name="T1989"><text:s/></text:span><text:span text:style-name="T1990">el</text:span><text:span text:style-name="T1991"><text:s/></text:span><text:span text:style-name="T1992">Consejo</text:span><text:s/><text:span text:style-name="T1993">Insular</text:span><text:span text:style-name="T1994"><text:s/></text:span>de<text:span text:style-name="T1995"><text:s/></text:span><text:span text:style-name="T1996">Aguas,</text:span><text:s/><text:span text:style-name="T1997">para</text:span><text:span text:style-name="T1998"><text:s/></text:span>que<text:span text:style-name="T1999"><text:s/></text:span>se<text:span text:style-name="T2000"><text:s/></text:span><text:span text:style-name="T2001">reconozca</text:span><text:span text:style-name="T2002"><text:s/></text:span><text:span text:style-name="T2003">el</text:span><text:span text:style-name="T2004"><text:s/></text:span><text:span text:style-name="T2005">derecho</text:span><text:span text:style-name="T2006"><text:s/></text:span>que<text:span text:style-name="T2007"><text:s/></text:span><text:span text:style-name="T2008">tiene</text:span><text:span text:style-name="T2009"><text:s/></text:span><text:span text:style-name="T2010">el</text:span><text:span text:style-name="T2011"><text:s/></text:span><text:span text:style-name="T2012">municipio</text:span><text:span text:style-name="T2013"><text:s/></text:span>de<text:span text:style-name="T2014"><text:s/></text:span><text:span text:style-name="T2015">Barlovento,</text:span><text:span text:style-name="T2016"><text:s/></text:span>por<text:span text:style-name="T2017"><text:s/></text:span><text:span text:style-name="T2018">albergar</text:span><text:span text:style-name="T2019"><text:s/></text:span>una<text:span text:style-name="T2020"><text:s/></text:span><text:span text:style-name="T2021">infraestructura</text:span><text:span text:style-name="T2022"><text:s/></text:span><text:span text:style-name="T2023">necesaria</text:span><text:span text:style-name="T2024"><text:s/></text:span>de<text:span text:style-name="T2025"><text:s/></text:span><text:span text:style-name="T2026">carácter</text:span><text:span text:style-name="T2027"><text:s/></text:span><text:span text:style-name="T2028">insular,</text:span><text:span text:style-name="T2029"><text:s/></text:span>que<text:span text:style-name="T2030"><text:s/></text:span><text:span text:style-name="T2031">primeramente</text:span><text:span text:style-name="T2032"><text:s/></text:span>fue<text:span text:style-name="T2033"><text:s/></text:span>de<text:span text:style-name="T2034"><text:s/></text:span><text:span text:style-name="T2035">gestión</text:span><text:span text:style-name="T2036"><text:s/></text:span><text:span text:style-name="T2037">estatal,</text:span><text:span text:style-name="T2038"><text:s/></text:span>y<text:span text:style-name="T2039"><text:s/></text:span>hoy<text:span text:style-name="T2040"><text:s/></text:span>a<text:span text:style-name="T2041"><text:s/></text:span><text:span text:style-name="T2042">raíz</text:span><text:span text:style-name="T2043"><text:s/></text:span>de<text:span text:style-name="T2044"><text:s/></text:span><text:span text:style-name="T2045">la</text:span><text:span text:style-name="T2046"><text:s/></text:span><text:span text:style-name="T2047">Ley</text:span><text:span text:style-name="T2048"><text:s/></text:span>de<text:span text:style-name="T2049"><text:s/></text:span><text:span text:style-name="T2050">Aguas,</text:span><text:span text:style-name="T2051"><text:s/></text:span>a<text:span text:style-name="T2052"><text:s/></text:span><text:span text:style-name="T2053">través</text:span><text:span text:style-name="T2054"><text:s/></text:span><text:span text:style-name="T2055">del</text:span><text:span text:style-name="T2056"><text:s/></text:span><text:span text:style-name="T2057">Consejo</text:span><text:span text:style-name="T2058"><text:s/></text:span><text:span text:style-name="T2059">Insular</text:span><text:span text:style-name="T2060"><text:s/></text:span>de<text:span text:style-name="T2061"><text:s/></text:span><text:span text:style-name="T2062">Aguas;</text:span><text:span text:style-name="T2063"><text:s/></text:span><text:span text:style-name="T2064">como</text:span><text:span text:style-name="T2065"><text:s/></text:span><text:span text:style-name="T2066">lo</text:span><text:span text:style-name="T2067"><text:s/></text:span><text:span text:style-name="T2068">tienen</text:span><text:span text:style-name="T2069"><text:s/></text:span><text:span text:style-name="T2070">otros</text:span><text:span text:style-name="T2071"><text:s/></text:span><text:span text:style-name="T2072">municipios,</text:span><text:span text:style-name="T2073"><text:s/></text:span>por<text:span text:style-name="T2074"><text:s/></text:span><text:span text:style-name="T2075">albergar</text:span><text:span text:style-name="T2076"><text:s/></text:span><text:span text:style-name="T2077">en</text:span><text:span text:style-name="T2078"><text:s/></text:span><text:span text:style-name="T2079">su</text:span><text:span text:style-name="T2080"><text:s/></text:span><text:span text:style-name="T2081">suelo</text:span><text:span text:style-name="T2082"><text:s/></text:span><text:span text:style-name="T2083">infraestructuras</text:span><text:span text:style-name="T2084"><text:s/></text:span><text:span text:style-name="T2085">necesarias</text:span><text:span text:style-name="T2086"><text:s/></text:span><text:span text:style-name="T2087">para</text:span><text:span text:style-name="T2088"><text:s/></text:span><text:span text:style-name="T2089">la</text:span><text:span text:style-name="T2090"><text:s/></text:span><text:span text:style-name="T2091">isla;</text:span><text:span text:style-name="T2092"><text:s/></text:span><text:span text:style-name="T2093">asimismo</text:span><text:span text:style-name="T2094"><text:s/></text:span><text:span text:style-name="T2095">desde</text:span><text:span text:style-name="T2096"><text:s/></text:span><text:span text:style-name="T2097">el</text:span><text:span text:style-name="T2098"><text:s/></text:span><text:span text:style-name="T2099">año</text:span><text:span text:style-name="T2100"><text:s/></text:span><text:span text:style-name="T2101">2011</text:span><text:span text:style-name="T2102"><text:s/></text:span>se<text:span text:style-name="T2103"><text:s/></text:span><text:span text:style-name="T2104">está</text:span><text:span text:style-name="T2105"><text:s/></text:span><text:span text:style-name="T2106">pagando</text:span><text:span text:style-name="T2107"><text:s/></text:span><text:span text:style-name="T2108">mensualmente</text:span><text:span text:style-name="T2109"><text:s/></text:span><text:span text:style-name="T2110">al</text:span><text:span text:style-name="T2111"><text:s/></text:span><text:span text:style-name="T2112">Consejo</text:span><text:span text:style-name="T2113"><text:s/></text:span><text:span text:style-name="T2114">Insular</text:span><text:span text:style-name="T2115"><text:s/></text:span>de<text:span text:style-name="T2116"><text:s/></text:span><text:span text:style-name="T2117">Aguas</text:span><text:span text:style-name="T2118"><text:s/></text:span>de<text:s/><text:span text:style-name="T2119">La</text:span><text:span text:style-name="T2120"><text:s/></text:span><text:span text:style-name="T2121">Palma,</text:span><text:span text:style-name="T2122"><text:s/></text:span>una<text:s/><text:span text:style-name="T2123">deuda</text:span><text:span text:style-name="T2124"><text:s/></text:span>por<text:span text:style-name="T2125"><text:s/></text:span><text:span text:style-name="T2126">importe</text:span><text:span text:style-name="T2127"><text:s/></text:span>de<text:span text:style-name="T2128"><text:s/></text:span><text:span text:style-name="T2129">más</text:span><text:span text:style-name="T2130"><text:s/></text:span>de<text:span text:style-name="T2131"><text:s/></text:span><text:span text:style-name="T2132">trescientos</text:span><text:span text:style-name="T2133"><text:s/></text:span>mil<text:span text:style-name="T2134"><text:s/></text:span><text:span text:style-name="T2135">euros,</text:span><text:span text:style-name="T2136"><text:s/></text:span>por<text:span text:style-name="T2137"><text:s/></text:span><text:span text:style-name="T2138">suministro</text:span><text:span text:style-name="T2139"><text:s/></text:span>de<text:span text:style-name="T2140"><text:s/></text:span><text:span text:style-name="T2141">agua</text:span><text:span text:style-name="T2142"><text:s/></text:span>de<text:span text:style-name="T2143"><text:s/></text:span>riego<text:span text:style-name="T2144"><text:s/></text:span>de<text:span text:style-name="T2145"><text:s/></text:span><text:span text:style-name="T2146">finales</text:span><text:span text:style-name="T2147"><text:s/></text:span><text:span text:style-name="T2148">del</text:span><text:span text:style-name="T2149"><text:s/></text:span><text:span text:style-name="T2150">siglo</text:span><text:span text:style-name="T2151"><text:s/></text:span><text:span text:style-name="T2152">pasado</text:span><text:span text:style-name="T2153"><text:s/></text:span>y<text:span text:style-name="T2154"><text:s/></text:span><text:span text:style-name="T2155">principios</text:span><text:span text:style-name="T2156"><text:s/></text:span>de<text:span text:style-name="T2157"><text:s/></text:span><text:span text:style-name="T2158">este</text:span><text:span text:style-name="T2159"><text:s/></text:span>que<text:span text:style-name="T2160"><text:s/></text:span>no<text:span text:style-name="T2161"><text:s/></text:span>se<text:span text:style-name="T2162"><text:s/></text:span><text:span text:style-name="T2163">pagó.</text:span><text:span text:style-name="T2164"><text:s/></text:span><text:span text:style-name="T2165">El</text:span><text:span text:style-name="T2166"><text:s/></text:span><text:span text:style-name="T2167">concejal</text:span><text:span text:style-name="T2168"><text:s/></text:span><text:span text:style-name="T2169">Sr.</text:span><text:span text:style-name="T2170"><text:s/></text:span><text:span text:style-name="T2171">Hernández</text:span><text:span text:style-name="T2172"><text:s/></text:span><text:span text:style-name="T2173">Ortega</text:span><text:span text:style-name="T2174"><text:s/></text:span><text:span text:style-name="T2175">manifiesta</text:span><text:span text:style-name="T2176"><text:s/></text:span>que<text:span text:style-name="T2177"><text:s/></text:span><text:span text:style-name="T2178">cuando</text:span><text:span text:style-name="T2179"><text:s/></text:span><text:span text:style-name="T2180">el</text:span><text:span text:style-name="T2181"><text:s/></text:span><text:span text:style-name="T2182">Cabildo</text:span><text:span text:style-name="T2183"><text:s/></text:span><text:span text:style-name="T2184">puso</text:span><text:span text:style-name="T2185"><text:s/></text:span><text:span text:style-name="T2186">en</text:span><text:span text:style-name="T2187"><text:s/></text:span><text:span text:style-name="T2188">marcha</text:span><text:span text:style-name="T2189"><text:s/></text:span><text:span text:style-name="T2190">la</text:span><text:span text:style-name="T2191"><text:s/></text:span><text:span text:style-name="T2192">redacción</text:span><text:span text:style-name="T2193"><text:s/></text:span><text:span text:style-name="T2194">del</text:span><text:s/><text:span text:style-name="T2195">Programa</text:span><text:s/><text:span text:style-name="T2196">Integral</text:span><text:s/>de<text:span text:style-name="T2197"><text:s/></text:span><text:span text:style-name="T2198">Desarrollo</text:span><text:span text:style-name="T2199"><text:s/></text:span><text:span text:style-name="T2200">del</text:span><text:s/><text:span text:style-name="T2201">Norte</text:span><text:span text:style-name="T2202"><text:s/></text:span>de<text:span text:style-name="T2203"><text:s/></text:span><text:span text:style-name="T2204">La</text:span><text:span text:style-name="T2205"><text:s/></text:span><text:span text:style-name="T2206">Palma,</text:span><text:span text:style-name="T2207"><text:s/></text:span>que<text:span text:style-name="T2208"><text:s/></text:span><text:span text:style-name="T2209">lo</text:span><text:span text:style-name="T2210"><text:s/></text:span><text:span text:style-name="T2211">confeccionó</text:span><text:span text:style-name="T2212"><text:s/></text:span><text:span text:style-name="T2213">la</text:span><text:span text:style-name="T2214"><text:s/></text:span><text:span text:style-name="T2215">empresa</text:span><text:span text:style-name="T2216"><text:s/></text:span><text:span text:style-name="T2217">israelí</text:span><text:span text:style-name="T2218"><text:s/></text:span><text:span text:style-name="T2219">Edefi,</text:span><text:span text:style-name="T2220"><text:s/></text:span><text:span text:style-name="T2221">se</text:span><text:span text:style-name="T2222"><text:s/></text:span><text:span text:style-name="T2223">le</text:span><text:span text:style-name="T2224"><text:s/></text:span><text:span text:style-name="T2225">dio</text:span><text:span text:style-name="T2226"><text:s/></text:span><text:span text:style-name="T2227">prioridad</text:span><text:span text:style-name="T2228"><text:s/></text:span>a<text:span text:style-name="T2229"><text:s/></text:span>una<text:span text:style-name="T2230"><text:s/></text:span><text:span text:style-name="T2231">red</text:span><text:span text:style-name="T2232"><text:s/></text:span>de<text:span text:style-name="T2233"><text:s/></text:span><text:span text:style-name="T2234">riego</text:span><text:span text:style-name="T2235"><text:s/></text:span><text:span text:style-name="T2236">público</text:span><text:span text:style-name="T2237"><text:s/></text:span><text:span text:style-name="T2238">para</text:span><text:span text:style-name="T2239"><text:s/></text:span><text:span text:style-name="T2240">las</text:span><text:span text:style-name="T2241"><text:s/></text:span><text:span text:style-name="T2242">medianías,</text:span><text:span text:style-name="T2243"><text:s/></text:span>ya<text:span text:style-name="T2244"><text:s/></text:span>que<text:span text:style-name="T2245"><text:s/></text:span><text:span text:style-name="T2246">la</text:span><text:span text:style-name="T2247"><text:s/></text:span><text:span text:style-name="T2248">red</text:span><text:span text:style-name="T2249"><text:s/></text:span>de<text:span text:style-name="T2250"><text:s/></text:span>riego<text:span text:style-name="T2251"><text:s/></text:span><text:span text:style-name="T2252">en</text:span><text:span text:style-name="T2253"><text:s/></text:span><text:span text:style-name="T2254">manos</text:span><text:span text:style-name="T2255"><text:s/></text:span><text:span text:style-name="T2256">privada</text:span><text:span text:style-name="T2257"><text:s/></text:span><text:span text:style-name="T2258">era</text:span><text:span text:style-name="T2259"><text:s/></text:span><text:span text:style-name="T2260">solo</text:span><text:span text:style-name="T2261"><text:s/></text:span><text:span text:style-name="T2262">para</text:span><text:span text:style-name="T2263"><text:s/></text:span><text:span text:style-name="T2264">la</text:span><text:span text:style-name="T2265"><text:s/></text:span><text:span text:style-name="T2266">zona</text:span><text:span text:style-name="T2267"><text:s/></text:span><text:span text:style-name="T2268">del</text:span><text:span text:style-name="T2269"><text:s/></text:span><text:span text:style-name="T2270">plátano;</text:span><text:span text:style-name="T2271"><text:s/></text:span><text:span text:style-name="T2272">luego</text:span><text:span text:style-name="T2273"><text:s/></text:span><text:span text:style-name="T2274">estando</text:span><text:span text:style-name="T2275"><text:s/></text:span>D.<text:span text:style-name="T2276"><text:s/></text:span><text:span text:style-name="T2277">Antonio</text:span><text:span text:style-name="T2278"><text:s/></text:span><text:span text:style-name="T2279">Castro</text:span><text:span text:style-name="T2280"><text:s/></text:span>de<text:span text:style-name="T2281"><text:s/></text:span><text:span text:style-name="T2282">Consejero</text:span><text:span text:style-name="T2283"><text:s/></text:span>de<text:span text:style-name="T2284"><text:s/></text:span><text:span text:style-name="T2285">Agricultura,</text:span><text:span text:style-name="T2286"><text:s/></text:span>fue<text:span text:style-name="T2287"><text:s/></text:span><text:span text:style-name="T2288">sensible</text:span><text:span text:style-name="T2289"><text:s/></text:span>a<text:span text:style-name="T2290"><text:s/></text:span>la<text:span text:style-name="T2291"><text:s/></text:span><text:span text:style-name="T2292">solicitud</text:span><text:span text:style-name="T2293"><text:s/></text:span>de<text:span text:style-name="T2294"><text:s/></text:span><text:span text:style-name="T2295">este</text:span><text:span text:style-name="T2296"><text:s/></text:span><text:span text:style-name="T2297">ayuntamiento,</text:span><text:span text:style-name="T2298"><text:s/></text:span>y<text:span text:style-name="T2299"><text:s/></text:span>se<text:span text:style-name="T2300"><text:s/></text:span><text:span text:style-name="T2301">acometió la</text:span><text:span text:style-name="T2302"><text:s/></text:span><text:span text:style-name="T2303">ejecución</text:span><text:span text:style-name="T2304"><text:s/></text:span>de<text:span text:style-name="T2305"><text:s/></text:span><text:span text:style-name="T2306">la</text:span><text:span text:style-name="T2307"><text:s/></text:span><text:span text:style-name="T2308">red</text:span><text:span text:style-name="T2309"><text:s/></text:span>de<text:span text:style-name="T2310"><text:s/></text:span><text:span text:style-name="T2311">riego</text:span><text:span text:style-name="T2312"><text:s/></text:span><text:span text:style-name="T2313">municipal</text:span><text:span text:style-name="T2314"><text:s/></text:span>de<text:span text:style-name="T2315"><text:s/></text:span><text:span text:style-name="T2316">medianías,</text:span><text:span text:style-name="T2317"><text:s/></text:span>que<text:span text:style-name="T2318"><text:s/></text:span><text:span text:style-name="T2319">con</text:span><text:span text:style-name="T2320"><text:s/></text:span><text:span text:style-name="T2321">el</text:span><text:span text:style-name="T2322"><text:s/></text:span><text:span text:style-name="T2323">paso</text:span><text:span text:style-name="T2324"><text:s/></text:span><text:span text:style-name="T2325">del</text:span><text:span text:style-name="T2326"><text:s/></text:span><text:span text:style-name="T2327">tiempo</text:span><text:span text:style-name="T2328"><text:s/></text:span>ha<text:span text:style-name="T2329"><text:s/></text:span><text:span text:style-name="T2330">ido</text:span><text:span text:style-name="T2331"><text:s/></text:span><text:span text:style-name="T2332">creciendo;</text:span><text:span text:style-name="T2333"><text:s/></text:span>y<text:span text:style-name="T2334"><text:s/></text:span>si<text:span text:style-name="T2335"><text:s/></text:span><text:span text:style-name="T2336">el</text:span><text:span text:style-name="T2337"><text:s/></text:span><text:span text:style-name="T2338">ayuntamiento</text:span><text:span text:style-name="T2339"><text:s/></text:span>se<text:span text:style-name="T2340"><text:s/></text:span>ve<text:span text:style-name="T2341"><text:s/></text:span><text:span text:style-name="T2342">desbordado,</text:span><text:span text:style-name="T2343"><text:s/></text:span><text:span text:style-name="T2344">hay</text:span><text:span text:style-name="T2345"><text:s/></text:span><text:span text:style-name="T2346">distintas</text:span><text:span text:style-name="T2347"><text:s/></text:span><text:span text:style-name="T2348">opciones;</text:span><text:span text:style-name="T2349"><text:s/></text:span>por<text:span text:style-name="T2350"><text:s/></text:span><text:span text:style-name="T2351">lo</text:span><text:span text:style-name="T2352"><text:s/></text:span>que<text:span text:style-name="T2353"><text:s/></text:span><text:span text:style-name="T2354">quiere</text:span><text:span text:style-name="T2355"><text:s/></text:span>que<text:span text:style-name="T2356"><text:s/></text:span><text:span text:style-name="T2357">conste</text:span><text:span text:style-name="T2358"><text:s/></text:span><text:span text:style-name="T2359">en</text:span><text:span text:style-name="T2360"><text:s/></text:span><text:span text:style-name="T2361">acta,</text:span><text:span text:style-name="T2362"><text:s/></text:span>que<text:span text:style-name="T2363"><text:s/></text:span><text:span text:style-name="T2364">“la</text:span><text:span text:style-name="T2365"><text:s/></text:span><text:span text:style-name="T2366">red</text:span><text:span text:style-name="T2367"><text:s/></text:span>de<text:span text:style-name="T2368"><text:s/></text:span><text:span text:style-name="T2369">riego</text:span><text:span text:style-name="T2370"><text:s/></text:span>de<text:span text:style-name="T2371"><text:s/></text:span><text:span text:style-name="T2372">medianías</text:span><text:span text:style-name="T2373"><text:s/></text:span><text:span text:style-name="T2374">independientemente como</text:span><text:span text:style-name="T2375"><text:s/></text:span>se<text:span text:style-name="T2376"><text:s/></text:span><text:span text:style-name="T2377">gestiones,</text:span><text:span text:style-name="T2378"><text:s/></text:span><text:span text:style-name="T2379">tiene</text:span><text:span text:style-name="T2380"><text:s/></text:span>que<text:span text:style-name="T2381"><text:s/></text:span><text:span text:style-name="T2382">tener</text:span><text:span text:style-name="T2383"><text:s/></text:span><text:span text:style-name="T2384">agua”,<text:s/></text:span>a<text:span text:style-name="T2385"><text:s/></text:span><text:span text:style-name="T2386">lo</text:span></text:p>
      <text:p text:style-name="P2387"/>
      <text:p text:style-name="P2388"/>
      <text:p text:style-name="P2389"/>
      <text:p text:style-name="P2390"><text:span text:style-name="T2391"><draw:custom-shape svg:x="0.00417in" svg:y="0.00417in" svg:width="5.90417in" svg:height="0.00139in" draw:z-index="251663872" draw:id="id8" draw:style-name="a11" draw:name="Freeform 3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2392"><text:span text:style-name="T2393">Ayuntamiento</text:span><text:span text:style-name="T2394"><text:s/></text:span><text:span text:style-name="T2395">de</text:span><text:span text:style-name="T2396"><text:s/></text:span><text:span text:style-name="T2397">Barlovento</text:span><text:span text:style-name="T2398"><text:tab/></text:span><text:span text:style-name="T2399">Pág.3<text:s/></text:span><text:span text:style-name="T2400">de 8</text:span></text:p>
      <text:p text:style-name="P2401"/>
      <text:p text:style-name="P2409"/>
      <text:p text:style-name="P2410">que<text:span text:style-name="T2411"><text:s/></text:span><text:span text:style-name="T2412">el</text:span><text:span text:style-name="T2413"><text:s/></text:span><text:span text:style-name="T2414">Sr.</text:span><text:span text:style-name="T2415"><text:s/></text:span><text:span text:style-name="T2416">Alcalde</text:span><text:span text:style-name="T2417"><text:s/></text:span><text:span text:style-name="T2418">manifiesta</text:span><text:span text:style-name="T2419"><text:s/></text:span>que<text:span text:style-name="T2420"><text:s/></text:span><text:span text:style-name="T2421">conste</text:span><text:span text:style-name="T2422"><text:s/></text:span><text:span text:style-name="T2423">en</text:span><text:span text:style-name="T2424"><text:s/></text:span><text:span text:style-name="T2425">acta</text:span><text:span text:style-name="T2426"><text:s/></text:span><text:span text:style-name="T2427">“que</text:span><text:span text:style-name="T2428"><text:s/></text:span><text:span text:style-name="T2429">el</text:span><text:span text:style-name="T2430"><text:s/></text:span><text:span text:style-name="T2431">ayuntamiento</text:span><text:span text:style-name="T2432"><text:s/></text:span>no<text:span text:style-name="T2433"><text:s/></text:span><text:span text:style-name="T2434">es</text:span><text:span text:style-name="T2435"><text:s/></text:span><text:span text:style-name="T2436">la</text:span><text:span text:style-name="T2437"><text:s/></text:span><text:span text:style-name="T2438">entidad</text:span><text:span text:style-name="T2439"><text:s/></text:span><text:span text:style-name="T2440">idónea</text:span><text:span text:style-name="T2441"><text:s/></text:span><text:span text:style-name="T2442">para</text:span><text:span text:style-name="T2443"><text:s/></text:span><text:span text:style-name="T2444">gestionar</text:span><text:span text:style-name="T2445"><text:s/></text:span><text:span text:style-name="T2446">la</text:span><text:span text:style-name="T2447"><text:s/></text:span><text:span text:style-name="T2448">red</text:span><text:span text:style-name="T2449"><text:s/></text:span>de<text:span text:style-name="T2450"><text:s/></text:span><text:span text:style-name="T2451">riego”.</text:span></text:p>
      <text:list text:style-name="LFO1" text:continue-numbering="true">
        <text:list-item>
          <text:p text:style-name="P2452">Por<text:span text:style-name="T2453"><text:s/></text:span><text:span text:style-name="T2454">el</text:span><text:span text:style-name="T2455"><text:s/></text:span><text:span text:style-name="T2456">concejal</text:span><text:span text:style-name="T2457"><text:s/></text:span><text:span text:style-name="T2458">Sr.</text:span><text:span text:style-name="T2459"><text:s/></text:span><text:span text:style-name="T2460">Hernández</text:span><text:span text:style-name="T2461"><text:s/></text:span><text:span text:style-name="T2462">Ortega</text:span><text:span text:style-name="T2463"><text:s/></text:span><text:span text:style-name="T2464">se</text:span><text:span text:style-name="T2465"><text:s/></text:span><text:span text:style-name="T2466">formula</text:span><text:span text:style-name="T2467"><text:s/></text:span><text:span text:style-name="T2468">oralmente</text:span><text:span text:style-name="T2469"><text:s/></text:span><text:span text:style-name="T2470">la</text:span><text:span text:style-name="T2471"><text:s/></text:span><text:span text:style-name="T2472">pregunta</text:span><text:span text:style-name="T2473"><text:s/></text:span>de<text:span text:style-name="T2474"><text:s/></text:span>que<text:span text:style-name="T2475"><text:s/></text:span><text:span text:style-name="T2476">el</text:span><text:span text:style-name="T2477"><text:s/></text:span><text:span text:style-name="T2478">Plan</text:span><text:span text:style-name="T2479"><text:s/></text:span><text:span text:style-name="T2480">Parcial</text:span><text:span text:style-name="T2481"><text:s/></text:span>de<text:span text:style-name="T2482"><text:s/></text:span>Uso<text:span text:style-name="T2483"><text:s/></text:span><text:span text:style-name="T2484">Turístico</text:span><text:span text:style-name="T2485"><text:s/></text:span>de<text:span text:style-name="T2486"><text:s/></text:span><text:span text:style-name="T2487">La</text:span><text:span text:style-name="T2488"><text:s/></text:span><text:span text:style-name="T2489">Fajana</text:span><text:span text:style-name="T2490"><text:s/></text:span><text:span text:style-name="T2491">está</text:span><text:span text:style-name="T2492"><text:s/></text:span><text:span text:style-name="T2493">en</text:span><text:span text:style-name="T2494"><text:s/></text:span><text:span text:style-name="T2495">vigor</text:span><text:span text:style-name="T2496"><text:s/></text:span>y<text:span text:style-name="T2497"><text:s/></text:span><text:span text:style-name="T2498">es</text:span><text:span text:style-name="T2499"><text:s/></text:span>de<text:span text:style-name="T2500"><text:s/></text:span><text:span text:style-name="T2501">aplicación</text:span><text:span text:style-name="T2502"><text:s/></text:span><text:span text:style-name="T2503">directa</text:span><text:span text:style-name="T2504"><text:s/></text:span><text:span text:style-name="T2505">en</text:span><text:span text:style-name="T2506"><text:s/></text:span><text:span text:style-name="T2507">cuanto</text:span><text:span text:style-name="T2508"><text:s/></text:span>a<text:span text:style-name="T2509"><text:s/></text:span><text:span text:style-name="T2510">la</text:span><text:span text:style-name="T2511"><text:s/></text:span><text:span text:style-name="T2512">ejecución</text:span><text:span text:style-name="T2513"><text:s/></text:span><text:span text:style-name="T2514">del</text:span><text:span text:style-name="T2515"><text:s/></text:span><text:span text:style-name="T2516">mismo;</text:span><text:span text:style-name="T2517"><text:s/></text:span>y<text:span text:style-name="T2518"><text:s/></text:span>su<text:span text:style-name="T2519"><text:s/></text:span>grupo<text:span text:style-name="T2520"><text:s/></text:span><text:span text:style-name="T2521">considera</text:span><text:span text:style-name="T2522"><text:s/></text:span>que<text:span text:style-name="T2523"><text:s/></text:span><text:span text:style-name="T2524">es</text:span><text:span text:style-name="T2525"><text:s/></text:span>de<text:span text:style-name="T2526"><text:s/></text:span><text:span text:style-name="T2527">vital</text:span><text:span text:style-name="T2528"><text:s/></text:span><text:span text:style-name="T2529">interés</text:span><text:span text:style-name="T2530"><text:s/></text:span><text:span text:style-name="T2531">para</text:span><text:span text:style-name="T2532"><text:s/></text:span><text:span text:style-name="T2533">el</text:span><text:span text:style-name="T2534"><text:s/></text:span><text:span text:style-name="T2535">desarrollo</text:span><text:span text:style-name="T2536"><text:s/></text:span>de<text:span text:style-name="T2537"><text:s/></text:span><text:span text:style-name="T2538">este</text:span><text:span text:style-name="T2539"><text:s/></text:span><text:span text:style-name="T2540">municipio;</text:span><text:span text:style-name="T2541"><text:s/></text:span>y<text:span text:style-name="T2542"><text:s/></text:span>que<text:span text:style-name="T2543"><text:s/></text:span><text:span text:style-name="T2544">ponerlo</text:span><text:span text:style-name="T2545"><text:s/></text:span><text:span text:style-name="T2546">en</text:span><text:span text:style-name="T2547"><text:s/></text:span><text:span text:style-name="T2548">el</text:span><text:span text:style-name="T2549"><text:s/></text:span><text:span text:style-name="T2550">mercado</text:span><text:span text:style-name="T2551"><text:s/></text:span><text:span text:style-name="T2552">significa</text:span><text:span text:style-name="T2553"><text:s/></text:span><text:span text:style-name="T2554">el</text:span><text:span text:style-name="T2555"><text:s/></text:span><text:span text:style-name="T2556">encargar</text:span><text:span text:style-name="T2557"><text:s/></text:span>y<text:span text:style-name="T2558"><text:s/></text:span><text:span text:style-name="T2559">aprobar</text:span><text:span text:style-name="T2560"><text:s/></text:span><text:span text:style-name="T2561">los</text:span><text:span text:style-name="T2562"><text:s/></text:span><text:span text:style-name="T2563">proyectos</text:span><text:span text:style-name="T2564"><text:s/></text:span>de<text:span text:style-name="T2565"><text:s/></text:span><text:span text:style-name="T2566">urbanización</text:span><text:span text:style-name="T2567"><text:s/></text:span>y<text:span text:style-name="T2568"><text:s/></text:span><text:span text:style-name="T2569">parcelación</text:span><text:span text:style-name="T2570"><text:s/></text:span><text:span text:style-name="T2571">necesarios</text:span><text:span text:style-name="T2572"><text:s/></text:span><text:span text:style-name="T2573">para</text:span><text:span text:style-name="T2574"><text:s/></text:span>que<text:span text:style-name="T2575"><text:s/></text:span><text:span text:style-name="T2576">el</text:span><text:span text:style-name="T2577"><text:s/></text:span><text:span text:style-name="T2578">inversor</text:span><text:span text:style-name="T2579"><text:s/></text:span><text:span text:style-name="T2580">interesado,</text:span><text:span text:style-name="T2581"><text:s/></text:span><text:span text:style-name="T2582">pueda</text:span><text:span text:style-name="T2583"><text:s/></text:span><text:span text:style-name="T2584">ejecutarlo,</text:span><text:span text:style-name="T2585"><text:s/></text:span>y<text:span text:style-name="T2586"><text:s/></text:span><text:span text:style-name="T2587">realizar</text:span><text:span text:style-name="T2588"><text:s/></text:span>las<text:span text:style-name="T2589"><text:s/></text:span><text:span text:style-name="T2590">obras</text:span><text:span text:style-name="T2591"><text:s/></text:span>de<text:span text:style-name="T2592"><text:s/></text:span><text:span text:style-name="T2593">urbanización</text:span><text:span text:style-name="T2594"><text:s/></text:span>y<text:span text:style-name="T2595"><text:s/></text:span>de<text:span text:style-name="T2596"><text:s/></text:span><text:span text:style-name="T2597">construcción</text:span><text:span text:style-name="T2598"><text:s/></text:span><text:span text:style-name="T2599">del</text:span><text:span text:style-name="T2600"><text:s/></text:span>hotel<text:span text:style-name="T2601"><text:s/></text:span>y<text:span text:style-name="T2602"><text:s/></text:span><text:span text:style-name="T2603">las</text:span><text:span text:style-name="T2604"><text:s/></text:span><text:span text:style-name="T2605">villas</text:span><text:span text:style-name="T2606"><text:s/></text:span><text:span text:style-name="T2607">anexas</text:span><text:span text:style-name="T2608"><text:s/></text:span>que<text:span text:style-name="T2609"><text:s/></text:span>se<text:span text:style-name="T2610"><text:s/></text:span><text:span text:style-name="T2611">contemplan</text:span><text:span text:style-name="T2612"><text:s/></text:span><text:span text:style-name="T2613">en</text:span><text:span text:style-name="T2614"><text:s/></text:span><text:span text:style-name="T2615">el</text:span><text:span text:style-name="T2616"><text:s/></text:span><text:span text:style-name="T2617">mismo;</text:span><text:span text:style-name="T2618"><text:s/></text:span><text:span text:style-name="T2619">pero</text:span><text:span text:style-name="T2620"><text:s/></text:span><text:span text:style-name="T2621">mientras</text:span><text:span text:style-name="T2622"><text:s/></text:span>no<text:span text:style-name="T2623"><text:s/></text:span>se<text:span text:style-name="T2624"><text:s/></text:span><text:span text:style-name="T2625">desarrolle</text:span><text:span text:style-name="T2626"><text:s/></text:span><text:span text:style-name="T2627">el</text:span><text:span text:style-name="T2628"><text:s/></text:span><text:span text:style-name="T2629">mismo,</text:span><text:span text:style-name="T2630"><text:s/></text:span><text:span text:style-name="T2631">los</text:span><text:span text:style-name="T2632"><text:s/></text:span><text:span text:style-name="T2633">propietarios</text:span><text:span text:style-name="T2634"><text:s/></text:span><text:span text:style-name="T2635">del</text:span><text:span text:style-name="T2636"><text:s/></text:span><text:span text:style-name="T2637">suelo</text:span><text:span text:style-name="T2638"><text:s/></text:span><text:span text:style-name="T2639">están</text:span><text:span text:style-name="T2640"><text:s/></text:span><text:span text:style-name="T2641">sujetos</text:span><text:span text:style-name="T2642"><text:s/></text:span>a<text:span text:style-name="T2643"><text:s/></text:span><text:span text:style-name="T2644">pagar</text:span><text:span text:style-name="T2645"><text:s/></text:span>una<text:span text:style-name="T2646"><text:s/></text:span><text:span text:style-name="T2647">contribución;</text:span><text:span text:style-name="T2648"><text:s/></text:span>ya<text:span text:style-name="T2649"><text:s/></text:span>que<text:span text:style-name="T2650"><text:s/></text:span>si<text:span text:style-name="T2651"><text:s/></text:span>un<text:span text:style-name="T2652"><text:s/></text:span><text:span text:style-name="T2653">plan</text:span><text:span text:style-name="T2654"><text:s/></text:span><text:span text:style-name="T2655">parcial</text:span><text:span text:style-name="T2656"><text:s/></text:span>no<text:span text:style-name="T2657"><text:s/></text:span><text:span text:style-name="T2658">se</text:span><text:span text:style-name="T2659"><text:s/></text:span><text:span text:style-name="T2660">desarrolla</text:span><text:span text:style-name="T2661"><text:s/></text:span><text:span text:style-name="T2662">está</text:span><text:span text:style-name="T2663"><text:s/></text:span><text:span text:style-name="T2664">obligado</text:span><text:span text:style-name="T2665"><text:s/></text:span>a<text:span text:style-name="T2666"><text:s/></text:span><text:span text:style-name="T2667">pagar</text:span><text:span text:style-name="T2668"><text:s/></text:span><text:span text:style-name="T2669">como</text:span><text:span text:style-name="T2670"><text:s/></text:span><text:span text:style-name="T2671">suelo</text:span><text:span text:style-name="T2672"><text:s/></text:span><text:span text:style-name="T2673">rústico.</text:span><text:span text:style-name="T2674"><text:s/></text:span><text:span text:style-name="T2675">Contesta</text:span><text:span text:style-name="T2676"><text:s/></text:span><text:span text:style-name="T2677">el</text:span><text:span text:style-name="T2678"><text:s/></text:span><text:span text:style-name="T2679">Sr.</text:span><text:span text:style-name="T2680"><text:s/></text:span><text:span text:style-name="T2681">Alcalde</text:span><text:span text:style-name="T2682"><text:s/></text:span>que<text:span text:style-name="T2683"><text:s/></text:span>se<text:span text:style-name="T2684"><text:s/></text:span><text:span text:style-name="T2685">consiguió</text:span><text:span text:style-name="T2686"><text:s/></text:span>que<text:span text:style-name="T2687"><text:s/></text:span><text:span text:style-name="T2688">este</text:span><text:span text:style-name="T2689"><text:s/></text:span><text:span text:style-name="T2690">Plan</text:span><text:span text:style-name="T2691"><text:s/></text:span><text:span text:style-name="T2692">parcial</text:span><text:span text:style-name="T2693"><text:s/></text:span>no<text:span text:style-name="T2694"><text:s/></text:span><text:span text:style-name="T2695">caducase,</text:span><text:span text:style-name="T2696"><text:s/></text:span>y<text:span text:style-name="T2697"><text:s/></text:span><text:span text:style-name="T2698">junto</text:span><text:span text:style-name="T2699"><text:s/></text:span><text:span text:style-name="T2700">con</text:span><text:span text:style-name="T2701"><text:s/></text:span><text:span text:style-name="T2702">otro</text:span><text:span text:style-name="T2703"><text:s/></text:span><text:span text:style-name="T2704">del</text:span><text:span text:style-name="T2705"><text:s/></text:span><text:span text:style-name="T2706">municipio</text:span><text:span text:style-name="T2707"><text:s/></text:span>de<text:span text:style-name="T2708"><text:s/></text:span><text:span text:style-name="T2709">Los</text:span><text:span text:style-name="T2710"><text:s/></text:span><text:span text:style-name="T2711">Llanos</text:span><text:span text:style-name="T2712"><text:s/></text:span>de<text:span text:style-name="T2713"><text:s/></text:span><text:span text:style-name="T2714">Aridane,</text:span><text:span text:style-name="T2715"><text:s/></text:span><text:span text:style-name="T2716">son</text:span><text:span text:style-name="T2717"><text:s/></text:span><text:span text:style-name="T2718">los</text:span><text:span text:style-name="T2719"><text:s/></text:span>dos<text:span text:style-name="T2720"><text:s/></text:span><text:span text:style-name="T2721">únicos</text:span><text:span text:style-name="T2722"><text:s/></text:span><text:span text:style-name="T2723">planes</text:span><text:span text:style-name="T2724"><text:s/></text:span><text:span text:style-name="T2725">parciales</text:span><text:span text:style-name="T2726"><text:s/></text:span><text:span text:style-name="T2727">turísticos,</text:span><text:span text:style-name="T2728"><text:s/></text:span><text:span text:style-name="T2729">contemplados</text:span><text:span text:style-name="T2730"><text:s/></text:span><text:span text:style-name="T2731">como</text:span><text:span text:style-name="T2732"><text:s/></text:span>de<text:span text:style-name="T2733"><text:s/></text:span><text:span text:style-name="T2734">ejecución</text:span><text:span text:style-name="T2735"><text:s/></text:span><text:span text:style-name="T2736">inmediata</text:span><text:span text:style-name="T2737"><text:s/></text:span>por<text:span text:style-name="T2738"><text:s/></text:span><text:span text:style-name="T2739">el</text:span><text:span text:style-name="T2740"><text:s/></text:span><text:span text:style-name="T2741">Plan</text:span><text:span text:style-name="T2742"><text:s/></text:span><text:span text:style-name="T2743">Insular</text:span><text:span text:style-name="T2744"><text:s/></text:span>de<text:span text:style-name="T2745"><text:s/></text:span><text:span text:style-name="T2746">Ordenación;</text:span><text:span text:style-name="T2747"><text:s/></text:span><text:span text:style-name="T2748">en</text:span><text:span text:style-name="T2749"><text:s/></text:span><text:span text:style-name="T2750">el</text:span><text:span text:style-name="T2751"><text:s/></text:span><text:span text:style-name="T2752">año</text:span><text:span text:style-name="T2753"><text:s/></text:span>2008<text:span text:style-name="T2754"><text:s/></text:span>hubo<text:span text:style-name="T2755"><text:s/></text:span>un<text:span text:style-name="T2756"><text:s/></text:span><text:span text:style-name="T2757">empresario</text:span><text:span text:style-name="T2758"><text:s/></text:span><text:span text:style-name="T2759">interesado</text:span><text:span text:style-name="T2760"><text:s/></text:span><text:span text:style-name="T2761">en</text:span><text:span text:style-name="T2762"><text:s/></text:span><text:span text:style-name="T2763">ejecutarlo,</text:span><text:span text:style-name="T2764"><text:s/></text:span><text:span text:style-name="T2765">pero</text:span><text:span text:style-name="T2766"><text:s/></text:span><text:span text:style-name="T2767">la</text:span><text:span text:style-name="T2768"><text:s/></text:span><text:span text:style-name="T2769">crisis</text:span><text:span text:style-name="T2770"><text:s/></text:span><text:span text:style-name="T2771">económica</text:span><text:span text:style-name="T2772"><text:s/></text:span><text:span text:style-name="T2773">lo</text:span><text:span text:style-name="T2774"><text:s/></text:span><text:span text:style-name="T2775">impidió;</text:span><text:span text:style-name="T2776"><text:s/></text:span><text:span text:style-name="T2777">después</text:span><text:span text:style-name="T2778"><text:s/></text:span>de<text:span text:style-name="T2779"><text:s/></text:span><text:span text:style-name="T2780">eso</text:span><text:span text:style-name="T2781"><text:s/></text:span>ha<text:span text:style-name="T2782"><text:s/></text:span><text:span text:style-name="T2783">tenido</text:span><text:span text:style-name="T2784"><text:s/></text:span><text:span text:style-name="T2785">reuniones</text:span><text:span text:style-name="T2786"><text:s/></text:span><text:span text:style-name="T2787">con</text:span><text:span text:style-name="T2788"><text:s/></text:span><text:span text:style-name="T2789">varios</text:span><text:span text:style-name="T2790"><text:s/></text:span><text:span text:style-name="T2791">empresarios</text:span><text:span text:style-name="T2792"><text:s/></text:span><text:span text:style-name="T2793">del</text:span><text:span text:style-name="T2794"><text:s/></text:span><text:span text:style-name="T2795">sector</text:span><text:span text:style-name="T2796"><text:s/></text:span><text:span text:style-name="T2797">interesados,</text:span><text:span text:style-name="T2798"><text:s/></text:span><text:span text:style-name="T2799">pero</text:span><text:span text:style-name="T2800"><text:s/></text:span><text:span text:style-name="T2801">todos</text:span><text:span text:style-name="T2802"><text:s/></text:span><text:span text:style-name="T2803">coinciden</text:span><text:span text:style-name="T2804"><text:s/></text:span><text:span text:style-name="T2805">en</text:span><text:span text:style-name="T2806"><text:s/></text:span>que<text:span text:style-name="T2807"><text:s/></text:span>no<text:span text:style-name="T2808"><text:s/></text:span><text:span text:style-name="T2809">es</text:span><text:span text:style-name="T2810"><text:s/></text:span><text:span text:style-name="T2811">rentable</text:span><text:span text:style-name="T2812"><text:s/></text:span>su<text:span text:style-name="T2813"><text:s/></text:span><text:span text:style-name="T2814">ejecución;</text:span><text:span text:style-name="T2815"><text:s/></text:span>ya<text:span text:style-name="T2816"><text:s/></text:span>que<text:span text:style-name="T2817"><text:s/></text:span>se<text:span text:style-name="T2818"><text:s/></text:span><text:span text:style-name="T2819">han</text:span><text:span text:style-name="T2820"><text:s/></text:span><text:span text:style-name="T2821">hecho</text:span><text:span text:style-name="T2822"><text:s/></text:span><text:span text:style-name="T2823">planes</text:span><text:span text:style-name="T2824"><text:s/></text:span>de<text:span text:style-name="T2825"><text:s/></text:span><text:span text:style-name="T2826">viabilidad,</text:span><text:span text:style-name="T2827"><text:s/></text:span>y<text:span text:style-name="T2828"><text:s/></text:span><text:span text:style-name="T2829">todos</text:span><text:span text:style-name="T2830"><text:s/></text:span><text:span text:style-name="T2831">coinciden</text:span><text:span text:style-name="T2832"><text:s/></text:span><text:span text:style-name="T2833">en</text:span><text:span text:style-name="T2834"><text:s/></text:span>que<text:span text:style-name="T2835"><text:s/></text:span>la<text:span text:style-name="T2836"><text:s/></text:span><text:span text:style-name="T2837">carga</text:span><text:span text:style-name="T2838"><text:s/></text:span>que<text:span text:style-name="T2839"><text:s/></text:span>supone<text:span text:style-name="T2840"><text:s/></text:span><text:span text:style-name="T2841">la</text:span><text:span text:style-name="T2842"><text:s/></text:span><text:span text:style-name="T2843">urbanización,</text:span><text:span text:style-name="T2844"><text:s/></text:span>no<text:span text:style-name="T2845"><text:s/></text:span><text:span text:style-name="T2846">rentabiliza</text:span><text:span text:style-name="T2847"><text:s/></text:span><text:span text:style-name="T2848">el</text:span><text:span text:style-name="T2849"><text:s/></text:span><text:span text:style-name="T2850">m2</text:span><text:span text:style-name="T2851"><text:s/></text:span>de<text:span text:style-name="T2852"><text:s/></text:span><text:span text:style-name="T2853">edificación;</text:span><text:span text:style-name="T2854"><text:s/></text:span>por<text:span text:style-name="T2855"><text:s/></text:span><text:span text:style-name="T2856">lo</text:span><text:span text:style-name="T2857"><text:s/></text:span>que<text:span text:style-name="T2858"><text:s/></text:span><text:span text:style-name="T2859">habrá</text:span><text:span text:style-name="T2860"><text:s/></text:span>que<text:span text:style-name="T2861"><text:s/></text:span><text:span text:style-name="T2862">ir</text:span><text:span text:style-name="T2863"><text:s/></text:span><text:span text:style-name="T2864">pensando</text:span><text:span text:style-name="T2865"><text:s/></text:span><text:span text:style-name="T2866">quizás</text:span><text:span text:style-name="T2867"><text:s/></text:span><text:span text:style-name="T2868">en</text:span><text:span text:style-name="T2869"><text:s/></text:span><text:span text:style-name="T2870">modificar</text:span><text:span text:style-name="T2871"><text:s/></text:span><text:span text:style-name="T2872">dicho</text:span><text:span text:style-name="T2873"><text:s/></text:span><text:span text:style-name="T2874">Plan,</text:span><text:span text:style-name="T2875"><text:s/></text:span><text:span text:style-name="T2876">en</text:span><text:span text:style-name="T2877"><text:s/></text:span><text:span text:style-name="T2878">lo</text:span><text:span text:style-name="T2879"><text:s/></text:span><text:span text:style-name="T2880">referente</text:span><text:span text:style-name="T2881"><text:s/></text:span>a<text:span text:style-name="T2882"><text:s/></text:span><text:span text:style-name="T2883">la</text:span><text:span text:style-name="T2884"><text:s/></text:span><text:span text:style-name="T2885">urbanización</text:span><text:span text:style-name="T2886"><text:s/></text:span>del<text:span text:style-name="T2887"><text:s/></text:span><text:span text:style-name="T2888">mismo,</text:span><text:span text:style-name="T2889"><text:s/></text:span>que<text:span text:style-name="T2890"><text:s/></text:span><text:span text:style-name="T2891">lo</text:span><text:span text:style-name="T2892"><text:s/></text:span><text:span text:style-name="T2893">haga</text:span><text:span text:style-name="T2894"><text:s/></text:span><text:span text:style-name="T2895">más</text:span><text:span text:style-name="T2896"><text:s/></text:span><text:span text:style-name="T2897">atractivo;</text:span><text:span text:style-name="T2898"><text:s/></text:span>y<text:span text:style-name="T2899"><text:s/></text:span>por<text:span text:style-name="T2900"><text:s/></text:span><text:span text:style-name="T2901">lo</text:span><text:span text:style-name="T2902"><text:s/></text:span>que<text:span text:style-name="T2903"><text:s/></text:span><text:span text:style-name="T2904">respecta</text:span><text:span text:style-name="T2905"><text:s/></text:span><text:span text:style-name="T2906">al</text:span><text:span text:style-name="T2907"><text:s/></text:span><text:span text:style-name="T2908">pago</text:span><text:span text:style-name="T2909"><text:s/></text:span>de<text:span text:style-name="T2910"><text:s/></text:span><text:span text:style-name="T2911">contribuciones,</text:span><text:span text:style-name="T2912"><text:s/></text:span>se<text:span text:style-name="T2913"><text:s/></text:span><text:span text:style-name="T2914">le</text:span><text:span text:style-name="T2915"><text:s/></text:span>ha<text:span text:style-name="T2916"><text:s/></text:span><text:span text:style-name="T2917">encargado</text:span><text:span text:style-name="T2918"><text:s/></text:span>un<text:span text:style-name="T2919"><text:s/></text:span><text:span text:style-name="T2920">informe</text:span><text:span text:style-name="T2921"><text:s/></text:span>a<text:span text:style-name="T2922"><text:s/></text:span>una<text:span text:style-name="T2923"><text:s/></text:span><text:span text:style-name="T2924">abogado</text:span><text:span text:style-name="T2925"><text:s/></text:span><text:span text:style-name="T2926">urbanista,</text:span><text:span text:style-name="T2927"><text:s/></text:span>ya<text:span text:style-name="T2928"><text:s/></text:span>que<text:span text:style-name="T2929"><text:s/></text:span><text:span text:style-name="T2930">al</text:span><text:span text:style-name="T2931"><text:s/></text:span><text:span text:style-name="T2932">parecer</text:span><text:span text:style-name="T2933"><text:s/></text:span><text:span text:style-name="T2934">en</text:span><text:span text:style-name="T2935"><text:s/></text:span><text:span text:style-name="T2936">base</text:span><text:span text:style-name="T2937"><text:s/></text:span>a<text:span text:style-name="T2938"><text:s/></text:span>una<text:span text:style-name="T2939"><text:s/></text:span><text:span text:style-name="T2940">sentencia</text:span><text:span text:style-name="T2941"><text:s/></text:span>del<text:span text:style-name="T2942"><text:s/></text:span><text:span text:style-name="T2943">Tribunal</text:span><text:span text:style-name="T2944"><text:s/></text:span><text:span text:style-name="T2945">Superior</text:span><text:span text:style-name="T2946"><text:s/></text:span>de<text:span text:style-name="T2947"><text:s/></text:span><text:span text:style-name="T2948">Justicia</text:span><text:span text:style-name="T2949"><text:s/></text:span>de<text:span text:style-name="T2950"><text:s/></text:span><text:span text:style-name="T2951">Extremadura,</text:span><text:span text:style-name="T2952"><text:s/></text:span><text:span text:style-name="T2953">los</text:span><text:span text:style-name="T2954"><text:s/></text:span><text:span text:style-name="T2955">planes</text:span><text:span text:style-name="T2956"><text:s/></text:span><text:span text:style-name="T2957">parciales</text:span><text:span text:style-name="T2958"><text:s/></text:span>que<text:span text:style-name="T2959"><text:s/></text:span>no<text:span text:style-name="T2960"><text:s/></text:span><text:span text:style-name="T2961">cuenten</text:span><text:span text:style-name="T2962"><text:s/></text:span><text:span text:style-name="T2963">con</text:span><text:span text:style-name="T2964"><text:s/></text:span>una<text:span text:style-name="T2965"><text:s/></text:span><text:span text:style-name="T2966">ordenación</text:span><text:span text:style-name="T2967"><text:s/></text:span><text:span text:style-name="T2968">pormenorizada,</text:span><text:span text:style-name="T2969"><text:s/></text:span><text:span text:style-name="T2970">tributarán</text:span><text:span text:style-name="T2971"><text:s/></text:span><text:span text:style-name="T2972">como</text:span><text:span text:style-name="T2973"><text:s/></text:span><text:span text:style-name="T2974">suelo</text:span><text:span text:style-name="T2975"><text:s/></text:span><text:span text:style-name="T2976">rústico.</text:span><text:span text:style-name="T2977"><text:s/></text:span>Por<text:span text:style-name="T2978"><text:s/></text:span><text:span text:style-name="T2979">el</text:span><text:span text:style-name="T2980"><text:s/></text:span><text:span text:style-name="T2981">Sr.</text:span><text:span text:style-name="T2982"><text:s/></text:span><text:span text:style-name="T2983">Secretario</text:span><text:span text:style-name="T2984"><text:s/></text:span>se<text:span text:style-name="T2985"><text:s/>informa</text:span><text:span text:style-name="T2986"><text:s/></text:span>que<text:span text:style-name="T2987"><text:s/></text:span>por<text:span text:style-name="T2988"><text:s/></text:span><text:span text:style-name="T2989">lo</text:span><text:s/>que<text:span text:style-name="T2990"><text:s/>respecta<text:s/></text:span>a<text:span text:style-name="T2991"><text:s/></text:span><text:span text:style-name="T2992">la gestión</text:span><text:span text:style-name="T2993"><text:s/></text:span><text:span text:style-name="T2994">del IBI,</text:span><text:span text:style-name="T2995"><text:s/></text:span><text:span text:style-name="T2996">como</text:span><text:span text:style-name="T2997"><text:s/></text:span><text:span text:style-name="T2998">es</text:span><text:span text:style-name="T2999"><text:s/></text:span><text:span text:style-name="T3000">la</text:span><text:span text:style-name="T3001"><text:s/></text:span><text:span text:style-name="T3002">confección</text:span><text:span text:style-name="T3003"><text:s/></text:span>de<text:span text:style-name="T3004"><text:s/></text:span><text:span text:style-name="T3005">los</text:span><text:span text:style-name="T3006"><text:s/></text:span><text:span text:style-name="T3007">padrones</text:span><text:span text:style-name="T3008"><text:s/></text:span><text:span text:style-name="T3009">municipales</text:span><text:span text:style-name="T3010"><text:s/></text:span>de<text:span text:style-name="T3011"><text:s/></text:span><text:span text:style-name="T3012">contribuyentes,</text:span><text:span text:style-name="T3013"><text:s/></text:span><text:span text:style-name="T3014">es</text:span><text:span text:style-name="T3015"><text:s/></text:span><text:span text:style-name="T3016">competencia</text:span><text:span text:style-name="T3017"><text:s/></text:span>de<text:span text:style-name="T3018"><text:s/></text:span><text:span text:style-name="T3019">la</text:span><text:span text:style-name="T3020"><text:s/></text:span><text:span text:style-name="T3021">Dirección</text:span><text:span text:style-name="T3022"><text:s/></text:span><text:span text:style-name="T3023">General</text:span><text:span text:style-name="T3024"><text:s/></text:span><text:span text:style-name="T3025">del</text:span><text:span text:style-name="T3026"><text:s/></text:span><text:span text:style-name="T3027">Catastro</text:span><text:span text:style-name="T3028"><text:s/></text:span>-<text:span text:style-name="T3029"><text:s/></text:span><text:span text:style-name="T3030">Ministerio</text:span><text:span text:style-name="T3031"><text:s/></text:span>de<text:span text:style-name="T3032"><text:s/></text:span><text:span text:style-name="T3033">Hacienda,</text:span><text:span text:style-name="T3034"><text:s/></text:span><text:span text:style-name="T3035">quién</text:span><text:span text:style-name="T3036"><text:s/></text:span><text:span text:style-name="T3037">los</text:span><text:span text:style-name="T3038"><text:s/></text:span><text:span text:style-name="T3039">confecciona</text:span><text:span text:style-name="T3040"><text:s/></text:span><text:span text:style-name="T3041">teniendo</text:span><text:span text:style-name="T3042"><text:s/></text:span><text:span text:style-name="T3043">en</text:span><text:span text:style-name="T3044"><text:s/></text:span><text:span text:style-name="T3045">cuenta</text:span><text:span text:style-name="T3046"><text:s/></text:span><text:span text:style-name="T3047">la</text:span><text:span text:style-name="T3048"><text:s/></text:span><text:span text:style-name="T3049">clase</text:span><text:span text:style-name="T3050"><text:s/></text:span>de<text:span text:style-name="T3051"><text:s/></text:span><text:span text:style-name="T3052">suelo,</text:span><text:span text:style-name="T3053"><text:s/></text:span><text:span text:style-name="T3054">los</text:span><text:span text:style-name="T3055"><text:s/></text:span><text:span text:style-name="T3056">valores</text:span><text:span text:style-name="T3057"><text:s/></text:span>de<text:span text:style-name="T3058"><text:s/></text:span><text:span text:style-name="T3059">cada</text:span><text:span text:style-name="T3060"><text:s/></text:span><text:span text:style-name="T3061">zona,</text:span><text:span text:style-name="T3062"><text:s/></text:span><text:span text:style-name="T3063">etc,</text:span><text:span text:style-name="T3064"><text:s/></text:span>y<text:span text:style-name="T3065"><text:s/></text:span>que<text:span text:style-name="T3066"><text:s/></text:span><text:span text:style-name="T3067">tendrá</text:span><text:span text:style-name="T3068"><text:s/></text:span>que<text:span text:style-name="T3069"><text:s/></text:span><text:span text:style-name="T3070">ser</text:span><text:span text:style-name="T3071"><text:s/></text:span><text:span text:style-name="T3072">dicho</text:span><text:span text:style-name="T3073"><text:s/></text:span><text:span text:style-name="T3074">organismo</text:span><text:span text:style-name="T3075"><text:s/></text:span><text:span text:style-name="T3076">quién</text:span><text:span text:style-name="T3077"><text:s/></text:span><text:span text:style-name="T3078">refleje</text:span><text:span text:style-name="T3079"><text:s/></text:span><text:span text:style-name="T3080">la</text:span><text:span text:style-name="T3081"><text:s/></text:span><text:span text:style-name="T3082">normativa</text:span><text:span text:style-name="T3083"><text:s/></text:span><text:span text:style-name="T3084">legal</text:span><text:span text:style-name="T3085"><text:s/></text:span><text:span text:style-name="T3086">tributaria</text:span><text:span text:style-name="T3087"><text:s/></text:span><text:span text:style-name="T3088">aplicable</text:span><text:span text:style-name="T3089"><text:s/></text:span><text:span text:style-name="T3090">al</text:span><text:span text:style-name="T3091"><text:s/></text:span><text:span text:style-name="T3092">suelo</text:span><text:span text:style-name="T3093"><text:s/></text:span>de<text:span text:style-name="T3094"><text:s/></text:span><text:span text:style-name="T3095">dicho</text:span><text:span text:style-name="T3096"><text:s/></text:span><text:span text:style-name="T3097">Plan</text:span><text:span text:style-name="T3098"><text:s/></text:span><text:span text:style-name="T3099">Parcial,</text:span><text:span text:style-name="T3100"><text:s/></text:span>que<text:span text:style-name="T3101"><text:s/></text:span><text:span text:style-name="T3102">ahora</text:span><text:span text:style-name="T3103"><text:s/></text:span><text:span text:style-name="T3104">es</text:span><text:span text:style-name="T3105"><text:s/></text:span><text:span text:style-name="T3106">suelo</text:span><text:span text:style-name="T3107"><text:s/></text:span><text:span text:style-name="T3108">urbanizable;</text:span><text:span text:style-name="T3109"><text:s/></text:span><text:span text:style-name="T3110">careciendo</text:span><text:span text:style-name="T3111"><text:s/></text:span><text:span text:style-name="T3112">este</text:span><text:span text:style-name="T3113"><text:s/></text:span><text:span text:style-name="T3114">ayuntamiento</text:span><text:span text:style-name="T3115"><text:s/></text:span>de<text:span text:style-name="T3116"><text:s/></text:span><text:span text:style-name="T3117">la</text:span><text:span text:style-name="T3118"><text:s/></text:span><text:span text:style-name="T3119">competencia</text:span><text:span text:style-name="T3120"><text:s/></text:span>de<text:span text:style-name="T3121"><text:s/></text:span><text:span text:style-name="T3122">determinar</text:span><text:span text:style-name="T3123"><text:s/></text:span><text:span text:style-name="T3124">los</text:span><text:span text:style-name="T3125"><text:s/></text:span><text:span text:style-name="T3126">valores</text:span><text:span text:style-name="T3127"><text:s/></text:span><text:span text:style-name="T3128">catastrales</text:span><text:span text:style-name="T3129"><text:s/></text:span>de<text:span text:style-name="T3130"><text:s/></text:span><text:span text:style-name="T3131">las</text:span><text:span text:style-name="T3132"><text:s/></text:span><text:span text:style-name="T3133">parcelas</text:span><text:span text:style-name="T3134"><text:s/></text:span>de<text:span text:style-name="T3135"><text:s/></text:span><text:span text:style-name="T3136">esta</text:span><text:span text:style-name="T3137"><text:s/></text:span><text:span text:style-name="T3138">localidad,</text:span><text:span text:style-name="T3139"><text:s/></text:span>que<text:span text:style-name="T3140"><text:s/></text:span><text:span text:style-name="T3141">corresponde</text:span><text:span text:style-name="T3142"><text:s/></text:span>a<text:span text:style-name="T3143"><text:s/></text:span><text:span text:style-name="T3144">la</text:span><text:span text:style-name="T3145"><text:s/></text:span><text:span text:style-name="T3146">Administración</text:span><text:span text:style-name="T3147"><text:s/></text:span><text:span text:style-name="T3148">estatal,</text:span><text:span text:style-name="T3149"><text:s/></text:span>ni<text:span text:style-name="T3150"><text:s/></text:span><text:span text:style-name="T3151">tampoco</text:span><text:span text:style-name="T3152"><text:s/></text:span><text:span text:style-name="T3153">para</text:span><text:span text:style-name="T3154"><text:s/></text:span><text:span text:style-name="T3155">determinar</text:span><text:span text:style-name="T3156"><text:s/></text:span><text:span text:style-name="T3157">la</text:span><text:span text:style-name="T3158"><text:s/></text:span><text:span text:style-name="T3159">aplicabilidad</text:span><text:span text:style-name="T3160"><text:s/></text:span>de<text:span text:style-name="T3161"><text:s/></text:span>una<text:span text:style-name="T3162"><text:s/></text:span><text:span text:style-name="T3163">sentencia.</text:span></text:p>
        </text:list-item>
        <text:list-item>
          <text:p text:style-name="P3164">Por<text:span text:style-name="T3165"><text:s/></text:span><text:span text:style-name="T3166">el</text:span><text:span text:style-name="T3167"><text:s/></text:span><text:span text:style-name="T3168">concejal</text:span><text:span text:style-name="T3169"><text:s/></text:span><text:span text:style-name="T3170">Sr.</text:span><text:span text:style-name="T3171"><text:s/></text:span><text:span text:style-name="T3172">Hernández</text:span><text:span text:style-name="T3173"><text:s/></text:span><text:span text:style-name="T3174">Ortega</text:span><text:span text:style-name="T3175"><text:s/></text:span><text:span text:style-name="T3176">se</text:span><text:span text:style-name="T3177"><text:s/></text:span><text:span text:style-name="T3178">formula</text:span><text:span text:style-name="T3179"><text:s/></text:span><text:span text:style-name="T3180">oralmente</text:span><text:span text:style-name="T3181"><text:s/></text:span><text:span text:style-name="T3182">la</text:span><text:span text:style-name="T3183"><text:s/></text:span><text:span text:style-name="T3184">pregunta</text:span><text:span text:style-name="T3185"><text:s/></text:span>de<text:span text:style-name="T3186"><text:s/></text:span>que<text:span text:style-name="T3187"><text:s/></text:span>por<text:span text:style-name="T3188"><text:s/></text:span><text:span text:style-name="T3189">este</text:span><text:span text:style-name="T3190"><text:s/></text:span><text:span text:style-name="T3191">ayuntamiento</text:span><text:span text:style-name="T3192"><text:s/></text:span>se<text:span text:style-name="T3193"><text:s/></text:span><text:span text:style-name="T3194">han</text:span><text:span text:style-name="T3195"><text:s/></text:span><text:span text:style-name="T3196">comprado</text:span><text:span text:style-name="T3197"><text:s/></text:span><text:span text:style-name="T3198">acciones</text:span><text:span text:style-name="T3199"><text:s/></text:span>de<text:span text:style-name="T3200"><text:s/></text:span><text:span text:style-name="T3201">la</text:span><text:span text:style-name="T3202"><text:s/></text:span><text:span text:style-name="T3203">galería</text:span><text:span text:style-name="T3204"><text:s/></text:span><text:span text:style-name="T3205">Los</text:span><text:span text:style-name="T3206"><text:s/></text:span><text:span text:style-name="T3207">Loros,</text:span><text:span text:style-name="T3208"><text:s/></text:span>a<text:span text:style-name="T3209"><text:s/></text:span>un<text:span text:style-name="T3210"><text:s/></text:span><text:span text:style-name="T3211">precio</text:span><text:span text:style-name="T3212"><text:s/></text:span>de<text:span text:style-name="T3213"><text:s/></text:span>3.000<text:span text:style-name="T3214"><text:s/></text:span>€,<text:span text:style-name="T3215"><text:s/></text:span><text:span text:style-name="T3216">en</text:span><text:span text:style-name="T3217"><text:s/></text:span>donde<text:span text:style-name="T3218"><text:s/></text:span><text:span text:style-name="T3219">consta</text:span><text:span text:style-name="T3220"><text:s/></text:span>un<text:span text:style-name="T3221"><text:s/></text:span><text:span text:style-name="T3222">informe</text:span><text:span text:style-name="T3223"><text:s/></text:span>de<text:span text:style-name="T3224"><text:s/></text:span>una<text:span text:style-name="T3225"><text:s/></text:span><text:span text:style-name="T3226">empleada</text:span><text:span text:style-name="T3227"><text:s/></text:span>de<text:span text:style-name="T3228"><text:s/></text:span>la<text:span text:style-name="T3229"><text:s/></text:span><text:span text:style-name="T3230">Unión<text:s/></text:span>de<text:span text:style-name="T3231"><text:s/></text:span><text:span text:style-name="T3232">Canales</text:span><text:s/>de<text:span text:style-name="T3233"><text:s/>Barlovento,<text:s/></text:span>sobre<text:span text:style-name="T3234"><text:s/></text:span><text:span text:style-name="T3235">su precio</text:span><text:s/><text:span text:style-name="T3236">en venta;</text:span><text:span text:style-name="T3237"><text:s/></text:span>y<text:span text:style-name="T3238"><text:s/></text:span><text:span text:style-name="T3239">el ayuntamiento</text:span><text:span text:style-name="T3240"><text:s/></text:span>por<text:span text:style-name="T3241"><text:s/></text:span><text:span text:style-name="T3242">derecho</text:span><text:span text:style-name="T3243"><text:s/></text:span><text:span text:style-name="T3244">tiene</text:span><text:span text:style-name="T3245"><text:s/></text:span><text:span text:style-name="T3246">el</text:span><text:span text:style-name="T3247"><text:s/></text:span>6%<text:span text:style-name="T3248"><text:s/></text:span><text:span text:style-name="T3249">del</text:span><text:span text:style-name="T3250"><text:s/></text:span><text:span text:style-name="T3251">caudal</text:span><text:span text:style-name="T3252"><text:s/></text:span>que<text:span text:style-name="T3253"><text:s/></text:span><text:span text:style-name="T3254">alumbre,</text:span><text:span text:style-name="T3255"><text:s/></text:span>por<text:span text:style-name="T3256"><text:s/></text:span><text:span text:style-name="T3257">ser</text:span><text:span text:style-name="T3258"><text:s/></text:span><text:span text:style-name="T3259">el</text:span><text:span text:style-name="T3260"><text:s/></text:span><text:span text:style-name="T3261">titular</text:span><text:s/><text:span text:style-name="T3262"><text:s/></text:span><text:span text:style-name="T3263">del</text:span><text:span text:style-name="T3264"><text:s/></text:span><text:span text:style-name="T3265">subsuelo</text:span><text:span text:style-name="T3266"><text:s/></text:span>de<text:span text:style-name="T3267"><text:s/></text:span><text:span text:style-name="T3268">este</text:span><text:span text:style-name="T3269"><text:s/></text:span><text:span text:style-name="T3270">municipio;</text:span><text:span text:style-name="T3271"><text:s/></text:span>y<text:span text:style-name="T3272"><text:s/></text:span>quería<text:span text:style-name="T3273"><text:s/></text:span><text:span text:style-name="T3274">saber</text:span><text:span text:style-name="T3275"><text:s/></text:span><text:span text:style-name="T3276">en</text:span><text:span text:style-name="T3277"><text:s/></text:span>que<text:span text:style-name="T3278"><text:s/></text:span><text:span text:style-name="T3279">términos</text:span><text:span text:style-name="T3280"><text:s/></text:span><text:span text:style-name="T3281">está</text:span><text:span text:style-name="T3282"><text:s/></text:span><text:span text:style-name="T3283">dicha</text:span><text:span text:style-name="T3284"><text:s/></text:span><text:span text:style-name="T3285">concesión,</text:span><text:span text:style-name="T3286"><text:s/></text:span>si<text:span text:style-name="T3287"><text:s/>restan</text:span><text:span text:style-name="T3288"><text:s/></text:span>o<text:span text:style-name="T3289"><text:s/></text:span>no<text:span text:style-name="T3290"><text:s/></text:span><text:span text:style-name="T3291">el</text:span><text:span text:style-name="T3292"><text:s/></text:span><text:span text:style-name="T3293">caudal</text:span><text:span text:style-name="T3294"><text:s/></text:span>que<text:span text:style-name="T3295"><text:s/>está</text:span><text:span text:style-name="T3296"><text:s/></text:span><text:span text:style-name="T3297">perdiendo</text:span><text:span text:style-name="T3298"><text:s/></text:span>por<text:s/><text:span text:style-name="T3299">la</text:span><text:span text:style-name="T3300"><text:s/></text:span><text:span text:style-name="T3301">rotura</text:span><text:span text:style-name="T3302"><text:s/></text:span>del<text:span text:style-name="T3303"><text:s/></text:span><text:span text:style-name="T3304">canal,</text:span><text:span text:style-name="T3305"><text:s/></text:span>si<text:s/><text:span text:style-name="T3306"><text:s/></text:span><text:span text:style-name="T3307">dicho</text:span><text:s/><text:span text:style-name="T3308"><text:s/></text:span><text:span text:style-name="T3309">porcentaje</text:span><text:s/><text:span text:style-name="T3310"><text:s/></text:span><text:span text:style-name="T3311">se</text:span><text:s/><text:span text:style-name="T3312"><text:s/></text:span><text:span text:style-name="T3313">computa</text:span><text:s/><text:span text:style-name="T3314"><text:s/></text:span>a<text:s/><text:span text:style-name="T3315"><text:s/></text:span><text:span text:style-name="T3316">pié</text:span><text:s/><text:span text:style-name="T3317"><text:s/></text:span>de<text:s/><text:span text:style-name="T3318"><text:s/></text:span><text:span text:style-name="T3319">galería</text:span><text:s/><text:span text:style-name="T3320"><text:s/></text:span>o<text:s/><text:span text:style-name="T3321"><text:s/></text:span><text:span text:style-name="T3322">en</text:span><text:s/><text:span text:style-name="T3323"><text:s/></text:span><text:span text:style-name="T3324">el</text:span><text:s/><text:span text:style-name="T3325"><text:s/></text:span><text:span text:style-name="T3326">dado</text:span><text:s/><text:span text:style-name="T3327"><text:s/></text:span>que<text:s/><text:span text:style-name="T3328"><text:s/></text:span>el</text:p>
        </text:list-item>
      </text:list>
      <text:p text:style-name="P3329"/>
      <text:p text:style-name="P3330"/>
      <text:p text:style-name="P3331"/>
      <text:p text:style-name="P3332"><text:span text:style-name="T3333"><draw:custom-shape svg:x="0.00417in" svg:y="0.00417in" svg:width="5.90417in" svg:height="0.00139in" draw:z-index="251665920" draw:id="id11" draw:style-name="a15" draw:name="Freeform 28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3334"><text:span text:style-name="T3335">Ayuntamiento</text:span><text:span text:style-name="T3336"><text:s/></text:span><text:span text:style-name="T3337">de</text:span><text:span text:style-name="T3338"><text:s/></text:span><text:span text:style-name="T3339">Barlovento</text:span><text:span text:style-name="T3340"><text:tab/></text:span><text:span text:style-name="T3341">Pág.4<text:s/></text:span><text:span text:style-name="T3342">de 8</text:span></text:p>
      <text:p text:style-name="P3343"/>
      <text:p text:style-name="P3351"/>
      <text:p text:style-name="P3352"><text:span text:style-name="T3353">ayuntamiento</text:span><text:span text:style-name="T3354"><text:s/></text:span><text:span text:style-name="T3355">elija,</text:span><text:span text:style-name="T3356"><text:s/></text:span>y<text:span text:style-name="T3357"><text:s/></text:span><text:span text:style-name="T3358">el</text:span><text:span text:style-name="T3359"><text:s/></text:span><text:span text:style-name="T3360">porcentaje</text:span><text:span text:style-name="T3361"><text:s/></text:span>de<text:span text:style-name="T3362"><text:s/></text:span><text:span text:style-name="T3363">pipas</text:span><text:span text:style-name="T3364"><text:s/></text:span>que<text:span text:style-name="T3365"><text:s/></text:span><text:span text:style-name="T3366">le</text:span><text:span text:style-name="T3367"><text:s/></text:span><text:span text:style-name="T3368">esta</text:span><text:span text:style-name="T3369"><text:s/></text:span><text:span text:style-name="T3370">suministrando</text:span><text:span text:style-name="T3371"><text:s/></text:span><text:span text:style-name="T3372">al</text:span><text:span text:style-name="T3373"><text:s/></text:span><text:span text:style-name="T3374">ayuntamiento.</text:span></text:p>
      <text:list text:style-name="LFO2" text:continue-numbering="true">
        <text:list-item>
          <text:p text:style-name="P3375">Por<text:span text:style-name="T3376"><text:s/></text:span><text:span text:style-name="T3377">el</text:span><text:span text:style-name="T3378"><text:s/></text:span><text:span text:style-name="T3379">concejal</text:span><text:span text:style-name="T3380"><text:s/></text:span><text:span text:style-name="T3381">Sr.</text:span><text:span text:style-name="T3382"><text:s/></text:span><text:span text:style-name="T3383">Hernández</text:span><text:span text:style-name="T3384"><text:s/></text:span><text:span text:style-name="T3385">Ortega</text:span><text:span text:style-name="T3386"><text:s/></text:span><text:span text:style-name="T3387">se</text:span><text:span text:style-name="T3388"><text:s/></text:span><text:span text:style-name="T3389">formula</text:span><text:span text:style-name="T3390"><text:s/></text:span><text:span text:style-name="T3391">oralmente</text:span><text:span text:style-name="T3392"><text:s/></text:span><text:span text:style-name="T3393">la</text:span><text:span text:style-name="T3394"><text:s/></text:span><text:span text:style-name="T3395">pregunta</text:span><text:span text:style-name="T3396"><text:s/></text:span>de<text:span text:style-name="T3397"><text:s/></text:span>que<text:span text:style-name="T3398"><text:s/></text:span>si<text:span text:style-name="T3399"><text:s/></text:span><text:span text:style-name="T3400">en</text:span><text:span text:style-name="T3401"><text:s/></text:span><text:span text:style-name="T3402">el</text:span><text:span text:style-name="T3403"><text:s/></text:span><text:span text:style-name="T3404">proyecto</text:span><text:span text:style-name="T3405"><text:s/></text:span>de<text:span text:style-name="T3406"><text:s/></text:span>la<text:span text:style-name="T3407"><text:s/></text:span><text:span text:style-name="T3408">carretera</text:span><text:span text:style-name="T3409"><text:s/></text:span><text:span text:style-name="T3410">del</text:span><text:span text:style-name="T3411"><text:s/></text:span><text:span text:style-name="T3412">Faro</text:span><text:span text:style-name="T3413"><text:s/></text:span>– <text:s/><text:span text:style-name="T3414">Talavera,</text:span><text:span text:style-name="T3415"><text:s/></text:span>que<text:span text:style-name="T3416"><text:s/></text:span><text:span text:style-name="T3417">está</text:span><text:span text:style-name="T3418"><text:s/></text:span><text:span text:style-name="T3419">en</text:span><text:span text:style-name="T3420"><text:s/></text:span><text:span text:style-name="T3421">licitación</text:span><text:span text:style-name="T3422"><text:s/></text:span><text:span text:style-name="T3423">con</text:span><text:span text:style-name="T3424"><text:s/></text:span><text:span text:style-name="T3425">cargo</text:span><text:span text:style-name="T3426"><text:s/></text:span><text:span text:style-name="T3427">al</text:span><text:span text:style-name="T3428"><text:s/></text:span><text:span text:style-name="T3429">programa</text:span><text:span text:style-name="T3430"><text:s/></text:span><text:span text:style-name="T3431">FDCAN,</text:span><text:span text:style-name="T3432"><text:s/></text:span>se<text:span text:style-name="T3433"><text:s/></text:span>va<text:span text:style-name="T3434"><text:s/></text:span>a<text:span text:style-name="T3435"><text:s/></text:span><text:span text:style-name="T3436">respectar</text:span><text:span text:style-name="T3437"><text:s/></text:span><text:span text:style-name="T3438">el</text:span><text:span text:style-name="T3439"><text:s/></text:span><text:span text:style-name="T3440">trazado</text:span><text:span text:style-name="T3441"><text:s/></text:span><text:span text:style-name="T3442">del</text:span><text:span text:style-name="T3443"><text:s/></text:span><text:span text:style-name="T3444">antiguo</text:span><text:span text:style-name="T3445"><text:s/></text:span><text:span text:style-name="T3446">proyecto</text:span><text:span text:style-name="T3447"><text:s/></text:span><text:span text:style-name="T3448">redactado</text:span><text:span text:style-name="T3449"><text:s/></text:span>por<text:span text:style-name="T3450"><text:s/></text:span><text:span text:style-name="T3451">los</text:span><text:span text:style-name="T3452"><text:s/></text:span><text:span text:style-name="T3453">Ingenieros</text:span><text:span text:style-name="T3454"><text:s/></text:span>de<text:span text:style-name="T3455"><text:s/></text:span><text:span text:style-name="T3456">Caminos,</text:span><text:span text:style-name="T3457"><text:s/></text:span><text:span text:style-name="T3458">Canales</text:span><text:span text:style-name="T3459"><text:s/></text:span>y<text:span text:style-name="T3460"><text:s/></text:span><text:span text:style-name="T3461">Puertos,</text:span><text:span text:style-name="T3462"><text:s/></text:span>D.<text:span text:style-name="T3463"><text:s/></text:span><text:span text:style-name="T3464">Roberto</text:span><text:span text:style-name="T3465"><text:s/></text:span><text:span text:style-name="T3466">Piñero</text:span><text:span text:style-name="T3467"><text:s/></text:span>y<text:span text:style-name="T3468"><text:s/></text:span>D.<text:span text:style-name="T3469"><text:s/></text:span><text:span text:style-name="T3470">Javier</text:span><text:span text:style-name="T3471"><text:s/></text:span><text:span text:style-name="T3472">Martínez,</text:span><text:span text:style-name="T3473"><text:s/></text:span>de<text:span text:style-name="T3474"><text:s/></text:span><text:span text:style-name="T3475">principios</text:span><text:span text:style-name="T3476"><text:s/></text:span>de<text:span text:style-name="T3477"><text:s/></text:span><text:span text:style-name="T3478">los</text:span><text:span text:style-name="T3479"><text:s/></text:span><text:span text:style-name="T3480">años</text:span><text:span text:style-name="T3481"><text:s/></text:span><text:span text:style-name="T3482">noventa;</text:span><text:span text:style-name="T3483"><text:s/></text:span><text:span text:style-name="T3484">así</text:span><text:span text:style-name="T3485"><text:s/></text:span><text:span text:style-name="T3486">como</text:span><text:span text:style-name="T3487"><text:s/></text:span>si<text:span text:style-name="T3488"><text:s/></text:span><text:span text:style-name="T3489">en</text:span><text:span text:style-name="T3490"><text:s/></text:span><text:span text:style-name="T3491">el</text:span><text:span text:style-name="T3492"><text:s/></text:span><text:span text:style-name="T3493">nuevo</text:span><text:span text:style-name="T3494"><text:s/></text:span><text:span text:style-name="T3495">proyecto</text:span><text:span text:style-name="T3496"><text:s/></text:span>se<text:span text:style-name="T3497"><text:s/></text:span>va<text:span text:style-name="T3498"><text:s/></text:span>a<text:span text:style-name="T3499"><text:s/></text:span><text:span text:style-name="T3500">contemplar</text:span><text:span text:style-name="T3501"><text:s/></text:span>un<text:span text:style-name="T3502"><text:s/></text:span><text:span text:style-name="T3503">arcén</text:span><text:span text:style-name="T3504"><text:s/></text:span><text:span text:style-name="T3505">paralelo</text:span><text:span text:style-name="T3506"><text:s/></text:span>a<text:span text:style-name="T3507"><text:s/></text:span><text:span text:style-name="T3508">la</text:span><text:span text:style-name="T3509"><text:s/></text:span><text:span text:style-name="T3510">misma,</text:span><text:span text:style-name="T3511"><text:s/></text:span>por<text:span text:style-name="T3512"><text:s/></text:span><text:span text:style-name="T3513">la</text:span><text:span text:style-name="T3514"><text:s/></text:span>que<text:span text:style-name="T3515"><text:s/></text:span>se<text:span text:style-name="T3516"><text:s/></text:span><text:span text:style-name="T3517">puedan</text:span><text:span text:style-name="T3518"><text:s/></text:span><text:span text:style-name="T3519">pasar</text:span><text:span text:style-name="T3520"><text:s/></text:span><text:span text:style-name="T3521">las</text:span><text:span text:style-name="T3522"><text:s/></text:span><text:span text:style-name="T3523">canalizaciones</text:span><text:span text:style-name="T3524"><text:s/></text:span>de<text:span text:style-name="T3525"><text:s/></text:span><text:span text:style-name="T3526">alumbrado,</text:span><text:span text:style-name="T3527"><text:s/></text:span><text:span text:style-name="T3528">agua</text:span><text:span text:style-name="T3529"><text:s/></text:span>y<text:span text:style-name="T3530"><text:s/></text:span><text:span text:style-name="T3531">telefonía,</text:span><text:span text:style-name="T3532"><text:s/></text:span>y<text:span text:style-name="T3533"><text:s/></text:span><text:span text:style-name="T3534">sea</text:span><text:span text:style-name="T3535"><text:s/></text:span>de<text:span text:style-name="T3536"><text:s/></text:span>uso<text:span text:style-name="T3537"><text:s/></text:span><text:span text:style-name="T3538">peatonal,</text:span><text:span text:style-name="T3539"><text:s/></text:span><text:span text:style-name="T3540">para</text:span><text:span text:style-name="T3541"><text:s/></text:span><text:span text:style-name="T3542">los</text:span><text:span text:style-name="T3543"><text:s/></text:span><text:span text:style-name="T3544">vecinos</text:span><text:span text:style-name="T3545"><text:s/></text:span>que<text:span text:style-name="T3546"><text:s/></text:span><text:span text:style-name="T3547">vayan</text:span><text:span text:style-name="T3548"><text:s/></text:span>a<text:span text:style-name="T3549"><text:s/></text:span><text:span text:style-name="T3550">andar</text:span><text:span text:style-name="T3551"><text:s/></text:span>por<text:span text:style-name="T3552"><text:s/></text:span><text:span text:style-name="T3553">la</text:span><text:span text:style-name="T3554"><text:s/></text:span><text:span text:style-name="T3555">zona</text:span><text:span text:style-name="T3556"><text:s/></text:span><text:span text:style-name="T3557">del</text:span><text:span text:style-name="T3558"><text:s/></text:span><text:span text:style-name="T3559">litoral</text:span><text:span text:style-name="T3560"><text:s/></text:span>de<text:span text:style-name="T3561"><text:s/></text:span><text:span text:style-name="T3562">este</text:span><text:span text:style-name="T3563"><text:s/></text:span><text:span text:style-name="T3564">municipio,</text:span><text:span text:style-name="T3565"><text:s/></text:span>que<text:span text:style-name="T3566"><text:s/></text:span>no<text:span text:style-name="T3567"><text:s/></text:span><text:span text:style-name="T3568">contemplaba</text:span><text:span text:style-name="T3569"><text:s/></text:span><text:span text:style-name="T3570">el</text:span><text:span text:style-name="T3571"><text:s/></text:span><text:span text:style-name="T3572">antiguo</text:span><text:span text:style-name="T3573"><text:s/></text:span><text:span text:style-name="T3574">proyecto.</text:span><text:span text:style-name="T3575"><text:s/></text:span><text:span text:style-name="T3576">Contesta</text:span><text:span text:style-name="T3577"><text:s/></text:span>el<text:span text:style-name="T3578"><text:s/></text:span><text:span text:style-name="T3579">Sr.</text:span><text:span text:style-name="T3580"><text:s/></text:span><text:span text:style-name="T3581">Alcalde</text:span><text:span text:style-name="T3582"><text:s/></text:span>que<text:span text:style-name="T3583"><text:s/></text:span><text:span text:style-name="T3584">el</text:span><text:span text:style-name="T3585"><text:s/></text:span><text:span text:style-name="T3586">nuevo</text:span><text:span text:style-name="T3587"><text:s/></text:span><text:span text:style-name="T3588">proyecto</text:span><text:span text:style-name="T3589"><text:s/></text:span><text:span text:style-name="T3590">contemplara</text:span><text:span text:style-name="T3591"><text:s/></text:span><text:span text:style-name="T3592">el</text:span><text:span text:style-name="T3593"><text:s/></text:span><text:span text:style-name="T3594">trazado</text:span><text:span text:style-name="T3595"><text:s/></text:span>del<text:span text:style-name="T3596"><text:s/></text:span><text:span text:style-name="T3597">anterior</text:span><text:span text:style-name="T3598"><text:s/></text:span><text:span text:style-name="T3599">proyecto,</text:span><text:span text:style-name="T3600"><text:s/></text:span>que<text:span text:style-name="T3601"><text:s/></text:span><text:span text:style-name="T3602">es</text:span><text:span text:style-name="T3603"><text:s/></text:span><text:span text:style-name="T3604">el</text:span><text:span text:style-name="T3605"><text:s/></text:span><text:span text:style-name="T3606">actual,</text:span><text:span text:style-name="T3607"><text:s/></text:span><text:span text:style-name="T3608">con</text:span><text:span text:style-name="T3609"><text:s/></text:span>las<text:span text:style-name="T3610"><text:s/></text:span><text:span text:style-name="T3611">modificaciones<text:s/></text:span>que<text:span text:style-name="T3612"><text:s/></text:span><text:span text:style-name="T3613">legalmente</text:span><text:span text:style-name="T3614"><text:s/></text:span><text:span text:style-name="T3615">sean</text:span><text:span text:style-name="T3616"><text:s/></text:span><text:span text:style-name="T3617">pertinentes;</text:span><text:span text:style-name="T3618"><text:s/></text:span>que<text:span text:style-name="T3619"><text:s/></text:span><text:span text:style-name="T3620">es</text:span><text:span text:style-name="T3621"><text:s/></text:span>una<text:span text:style-name="T3622"><text:s/></text:span><text:span text:style-name="T3623">acción</text:span><text:span text:style-name="T3624"><text:s/></text:span><text:span text:style-name="T3625">con</text:span><text:span text:style-name="T3626"><text:s/>cargo</text:span><text:span text:style-name="T3627"><text:s/></text:span><text:span text:style-name="T3628">al</text:span><text:span text:style-name="T3629"><text:s/></text:span><text:span text:style-name="T3630">programa</text:span><text:span text:style-name="T3631"><text:s/></text:span><text:span text:style-name="T3632">FDCAN</text:span><text:span text:style-name="T3633"><text:s/></text:span>del<text:span text:style-name="T3634"><text:s/></text:span><text:span text:style-name="T3635">año</text:span><text:span text:style-name="T3636"><text:s/></text:span>2019,<text:span text:style-name="T3637"><text:s/></text:span>y<text:span text:style-name="T3638"><text:s/></text:span>que<text:span text:style-name="T3639"><text:s/></text:span><text:span text:style-name="T3640">se</text:span><text:span text:style-name="T3641"><text:s/></text:span>tendrá<text:span text:style-name="T3642"><text:s/></text:span>que<text:span text:style-name="T3643"><text:s/></text:span><text:span text:style-name="T3644">justificar</text:span><text:span text:style-name="T3645"><text:s/></text:span><text:span text:style-name="T3646">antes</text:span><text:span text:style-name="T3647"><text:s/></text:span><text:span text:style-name="T3648">del</text:span><text:span text:style-name="T3649"><text:s/></text:span><text:span text:style-name="T3650">día</text:span><text:span text:style-name="T3651"><text:s/></text:span>31<text:span text:style-name="T3652"><text:s/></text:span>de<text:span text:style-name="T3653"><text:s/></text:span><text:span text:style-name="T3654">julio</text:span><text:span text:style-name="T3655"><text:s/></text:span>de<text:span text:style-name="T3656"><text:s/></text:span>2020;<text:span text:style-name="T3657"><text:s/></text:span><text:span text:style-name="T3658">estando</text:span><text:span text:style-name="T3659"><text:s/></text:span>a<text:span text:style-name="T3660"><text:s/></text:span>la<text:span text:style-name="T3661"><text:s/></text:span><text:span text:style-name="T3662">espera</text:span><text:span text:style-name="T3663"><text:s/></text:span>de<text:span text:style-name="T3664"><text:s/></text:span>que<text:span text:style-name="T3665"><text:s/></text:span><text:span text:style-name="T3666">el</text:span><text:span text:style-name="T3667"><text:s/></text:span><text:span text:style-name="T3668">Gobierno</text:span><text:span text:style-name="T3669"><text:s/></text:span>de<text:span text:style-name="T3670"><text:s/></text:span><text:span text:style-name="T3671">Canarias,</text:span><text:span text:style-name="T3672"><text:s/></text:span><text:span text:style-name="T3673">autorice</text:span><text:span text:style-name="T3674"><text:s/></text:span>prorrogue<text:span text:style-name="T3675"><text:s/></text:span><text:span text:style-name="T3676">las</text:span><text:span text:style-name="T3677"><text:s/></text:span><text:span text:style-name="T3678">fechas</text:span><text:span text:style-name="T3679"><text:s/></text:span>de<text:span text:style-name="T3680"><text:s/></text:span><text:span text:style-name="T3681">ejecución</text:span><text:span text:style-name="T3682"><text:s/></text:span>y<text:span text:style-name="T3683"><text:s/></text:span><text:span text:style-name="T3684">justificación</text:span><text:span text:style-name="T3685"><text:s/></text:span><text:span text:style-name="T3686">del</text:span><text:span text:style-name="T3687"><text:s/></text:span><text:span text:style-name="T3688">mismo,</text:span><text:span text:style-name="T3689"><text:s/></text:span>ya<text:span text:style-name="T3690"><text:s/></text:span>que<text:span text:style-name="T3691"><text:s/></text:span>su<text:span text:style-name="T3692"><text:s/></text:span><text:span text:style-name="T3693">contratación</text:span><text:span text:style-name="T3694"><text:s/></text:span>se<text:span text:style-name="T3695"><text:s/></text:span>ha<text:span text:style-name="T3696"><text:s/></text:span><text:span text:style-name="T3697">visto</text:span><text:span text:style-name="T3698"><text:s/></text:span><text:span text:style-name="T3699">afectada</text:span><text:span text:style-name="T3700"><text:s/></text:span>por<text:span text:style-name="T3701"><text:s/></text:span><text:span text:style-name="T3702">la</text:span><text:span text:style-name="T3703"><text:s/></text:span><text:span text:style-name="T3704">declaración</text:span><text:span text:style-name="T3705"><text:s/></text:span><text:span text:style-name="T3706">del</text:span><text:span text:style-name="T3707"><text:s/></text:span><text:span text:style-name="T3708">estado</text:span><text:span text:style-name="T3709"><text:s/></text:span>de<text:span text:style-name="T3710"><text:s/></text:span><text:span text:style-name="T3711">alarma;</text:span><text:span text:style-name="T3712"><text:s/></text:span><text:span text:style-name="T3713">asimismo</text:span><text:span text:style-name="T3714"><text:s/></text:span><text:span text:style-name="T3715">hay</text:span><text:span text:style-name="T3716"><text:s/></text:span>un <text:s/><text:span text:style-name="T3717">recurso</text:span><text:s text:c="2"/><text:span text:style-name="T3718">especial</text:span><text:span text:style-name="T3719"><text:s/></text:span><text:span text:style-name="T3720">contra</text:span><text:span text:style-name="T3721"><text:s/></text:span><text:span text:style-name="T3722">el</text:span><text:span text:style-name="T3723"><text:s/></text:span><text:span text:style-name="T3724">Pliego</text:span><text:s text:c="2"/>de<text:span text:style-name="T3725"><text:s/></text:span><text:span text:style-name="T3726">Cláusulas,</text:span><text:s text:c="2"/>por<text:span text:style-name="T3727"><text:s/></text:span><text:span text:style-name="T3728">el</text:span><text:span text:style-name="T3729"><text:s/></text:span><text:span text:style-name="T3730">Colegio</text:span><text:span text:style-name="T3731"><text:s/></text:span><text:span text:style-name="T3732">Oficial</text:span><text:span text:style-name="T3733"><text:s/></text:span>de<text:span text:style-name="T3734"><text:s/></text:span><text:span text:style-name="T3735">Ingenieros</text:span><text:span text:style-name="T3736"><text:s/></text:span>de<text:span text:style-name="T3737"><text:s/></text:span><text:span text:style-name="T3738">Caminos</text:span><text:span text:style-name="T3739"><text:s/></text:span>de<text:span text:style-name="T3740"><text:s/></text:span><text:span text:style-name="T3741">Santa</text:span><text:span text:style-name="T3742"><text:s/></text:span><text:span text:style-name="T3743">Cruz</text:span><text:span text:style-name="T3744"><text:s/></text:span>de<text:span text:style-name="T3745"><text:s/></text:span><text:span text:style-name="T3746">Tenerife,</text:span><text:span text:style-name="T3747"><text:s/></text:span>por<text:span text:style-name="T3748"><text:s/></text:span><text:span text:style-name="T3749">tener</text:span><text:span text:style-name="T3750"><text:s/></text:span><text:span text:style-name="T3751">como</text:span><text:span text:style-name="T3752"><text:s/></text:span><text:span text:style-name="T3753">único</text:span><text:span text:style-name="T3754"><text:s/></text:span><text:span text:style-name="T3755">criterio</text:span><text:span text:style-name="T3756"><text:s/></text:span>de<text:span text:style-name="T3757"><text:s/></text:span><text:span text:style-name="T3758">adjudicación</text:span><text:span text:style-name="T3759"><text:s/></text:span><text:span text:style-name="T3760">el</text:span><text:span text:style-name="T3761"><text:s/></text:span><text:span text:style-name="T3762">precio,</text:span><text:span text:style-name="T3763"><text:s/></text:span>y<text:span text:style-name="T3764"><text:s/></text:span>no<text:span text:style-name="T3765"><text:s/></text:span><text:span text:style-name="T3766">acompañarlo</text:span><text:span text:style-name="T3767"><text:s/></text:span>de<text:span text:style-name="T3768"><text:s/></text:span><text:span text:style-name="T3769">otros</text:span><text:span text:style-name="T3770"><text:s/></text:span><text:span text:style-name="T3771">criterios</text:span><text:span text:style-name="T3772"><text:s/></text:span>que<text:span text:style-name="T3773"><text:s/></text:span><text:span text:style-name="T3774">impliquen</text:span><text:span text:style-name="T3775"><text:s/></text:span>una<text:span text:style-name="T3776"><text:s/></text:span><text:span text:style-name="T3777">valoración</text:span><text:span text:style-name="T3778"><text:s/></text:span><text:span text:style-name="T3779">del</text:span><text:span text:style-name="T3780"><text:s/></text:span><text:span text:style-name="T3781">mismo;</text:span><text:span text:style-name="T3782"><text:s/></text:span><text:span text:style-name="T3783">asimismo</text:span><text:span text:style-name="T3784"><text:s/></text:span>se<text:span text:style-name="T3785"><text:s/></text:span><text:span text:style-name="T3786">pretende</text:span><text:span text:style-name="T3787"><text:s/></text:span>que<text:span text:style-name="T3788"><text:s/></text:span><text:span text:style-name="T3789">en</text:span><text:span text:style-name="T3790"><text:s/></text:span><text:span text:style-name="T3791">dicho</text:span><text:span text:style-name="T3792"><text:s/></text:span><text:span text:style-name="T3793">proyecto</text:span><text:span text:style-name="T3794"><text:s/></text:span>se<text:span text:style-name="T3795"><text:s/></text:span><text:span text:style-name="T3796">incluya</text:span><text:span text:style-name="T3797"><text:s/></text:span>o<text:span text:style-name="T3798"><text:s/></text:span><text:span text:style-name="T3799">anexe,</text:span><text:span text:style-name="T3800"><text:s/></text:span><text:span text:style-name="T3801">el</text:span><text:span text:style-name="T3802"><text:s/></text:span><text:span text:style-name="T3803">proyecto</text:span><text:span text:style-name="T3804"><text:s/></text:span>de<text:span text:style-name="T3805"><text:s/></text:span><text:span text:style-name="T3806">paseo</text:span><text:span text:style-name="T3807"><text:s/></text:span><text:span text:style-name="T3808">peatonal</text:span><text:span text:style-name="T3809"><text:s/></text:span><text:span text:style-name="T3810">marítimo</text:span><text:span text:style-name="T3811"><text:s/></text:span>que<text:span text:style-name="T3812"><text:s/></text:span><text:span text:style-name="T3813">redactó</text:span><text:span text:style-name="T3814"><text:s/></text:span>un<text:span text:style-name="T3815"><text:s/></text:span><text:span text:style-name="T3816">técnico</text:span><text:span text:style-name="T3817"><text:s/></text:span><text:span text:style-name="T3818">del</text:span><text:span text:style-name="T3819"><text:s/></text:span><text:span text:style-name="T3820">Cabildo</text:span><text:span text:style-name="T3821"><text:s/></text:span><text:span text:style-name="T3822">para</text:span><text:span text:style-name="T3823"><text:s/></text:span><text:span text:style-name="T3824">dicha</text:span><text:span text:style-name="T3825"><text:s/></text:span><text:span text:style-name="T3826">zona.</text:span></text:p>
        </text:list-item>
        <text:list-item>
          <text:p text:style-name="P3827">Por<text:span text:style-name="T3828"><text:s/></text:span><text:span text:style-name="T3829">el</text:span><text:span text:style-name="T3830"><text:s/></text:span><text:span text:style-name="T3831">concejal</text:span><text:span text:style-name="T3832"><text:s/></text:span><text:span text:style-name="T3833">Sr.</text:span><text:span text:style-name="T3834"><text:s/></text:span><text:span text:style-name="T3835">Hernández</text:span><text:span text:style-name="T3836"><text:s/></text:span><text:span text:style-name="T3837">Ortega</text:span><text:span text:style-name="T3838"><text:s/></text:span><text:span text:style-name="T3839">se</text:span><text:span text:style-name="T3840"><text:s/></text:span><text:span text:style-name="T3841">formula</text:span><text:span text:style-name="T3842"><text:s/></text:span><text:span text:style-name="T3843">oralmente</text:span><text:span text:style-name="T3844"><text:s/></text:span><text:span text:style-name="T3845">la</text:span><text:span text:style-name="T3846"><text:s/></text:span><text:span text:style-name="T3847">pregunta</text:span><text:span text:style-name="T3848"><text:s/></text:span>de<text:span text:style-name="T3849"><text:s/></text:span>que<text:span text:style-name="T3850"><text:s/></text:span><text:span text:style-name="T3851">en</text:span><text:span text:style-name="T3852"><text:s/></text:span><text:span text:style-name="T3853">la</text:span><text:span text:style-name="T3854"><text:s/></text:span><text:span text:style-name="T3855">fase</text:span><text:span text:style-name="T3856"><text:s/></text:span>2<text:span text:style-name="T3857"><text:s/></text:span>de<text:span text:style-name="T3858"><text:s/></text:span><text:span text:style-name="T3859">la</text:span><text:span text:style-name="T3860"><text:s/></text:span><text:span text:style-name="T3861">desescalada</text:span><text:span text:style-name="T3862"><text:s/></text:span><text:span text:style-name="T3863">del</text:span><text:span text:style-name="T3864"><text:s/></text:span><text:span text:style-name="T3865">estado</text:span><text:span text:style-name="T3866"><text:s/></text:span>de<text:span text:style-name="T3867"><text:s/></text:span><text:span text:style-name="T3868">alarma,</text:span><text:span text:style-name="T3869"><text:s/></text:span>se<text:span text:style-name="T3870"><text:s/></text:span><text:span text:style-name="T3871">prevé</text:span><text:span text:style-name="T3872"><text:s/></text:span><text:span text:style-name="T3873">la</text:span><text:span text:style-name="T3874"><text:s/></text:span><text:span text:style-name="T3875">apertura</text:span><text:span text:style-name="T3876"><text:s/></text:span>de<text:span text:style-name="T3877"><text:s/></text:span><text:span text:style-name="T3878">playas<text:s/></text:span>y<text:span text:style-name="T3879"><text:s/></text:span><text:span text:style-name="T3880">zonas</text:span><text:span text:style-name="T3881"><text:s/></text:span><text:span text:style-name="T3882">recreativas;</text:span><text:span text:style-name="T3883"><text:s/></text:span>por<text:span text:style-name="T3884"><text:s/></text:span><text:span text:style-name="T3885">lo</text:span><text:span text:style-name="T3886"><text:s/></text:span>que<text:span text:style-name="T3887"><text:s/></text:span><text:span text:style-name="T3888">la</text:span><text:span text:style-name="T3889"><text:s/></text:span><text:span text:style-name="T3890">pista del</text:span><text:span text:style-name="T3891"><text:s/></text:span><text:span text:style-name="T3892">Parque</text:span><text:span text:style-name="T3893"><text:s/></text:span><text:span text:style-name="T3894">Recreativo</text:span><text:span text:style-name="T3895"><text:s/></text:span>de<text:span text:style-name="T3896"><text:s/>La</text:span><text:span text:style-name="T3897"><text:s/></text:span><text:span text:style-name="T3898">Laguna</text:span><text:span text:style-name="T3899"><text:s/></text:span><text:span text:style-name="T3900">debe</text:span><text:span text:style-name="T3901"><text:s/></text:span><text:span text:style-name="T3902">estar</text:span><text:span text:style-name="T3903"><text:s/></text:span><text:span text:style-name="T3904">abierta</text:span><text:span text:style-name="T3905"><text:s/></text:span><text:span text:style-name="T3906">para</text:span><text:span text:style-name="T3907"><text:s/></text:span>que<text:span text:style-name="T3908"><text:s/></text:span><text:span text:style-name="T3909">la</text:span><text:span text:style-name="T3910"><text:s/></text:span>gente<text:span text:style-name="T3911"><text:s/></text:span><text:span text:style-name="T3912">haga</text:span><text:span text:style-name="T3913"><text:s/></text:span><text:span text:style-name="T3914">deporte</text:span><text:span text:style-name="T3915"><text:s/></text:span><text:span text:style-name="T3916">en</text:span><text:span text:style-name="T3917"><text:s/></text:span><text:span text:style-name="T3918">ella,</text:span><text:span text:style-name="T3919"><text:s/></text:span>e<text:span text:style-name="T3920"><text:s/></text:span>igual<text:span text:style-name="T3921"><text:s/></text:span><text:span text:style-name="T3922">con</text:span><text:span text:style-name="T3923"><text:s/></text:span><text:span text:style-name="T3924">la</text:span><text:span text:style-name="T3925"><text:s/></text:span><text:span text:style-name="T3926">zona</text:span><text:span text:style-name="T3927"><text:s/></text:span><text:span text:style-name="T3928">recreativa</text:span><text:span text:style-name="T3929"><text:s/></text:span>de<text:span text:style-name="T3930"><text:s/></text:span><text:span text:style-name="T3931">La</text:span><text:span text:style-name="T3932"><text:s/></text:span><text:span text:style-name="T3933">Fajana.</text:span><text:span text:style-name="T3934"><text:s/></text:span><text:span text:style-name="T3935">Contesta</text:span><text:span text:style-name="T3936"><text:s/></text:span><text:span text:style-name="T3937">el</text:span><text:span text:style-name="T3938"><text:s/></text:span><text:span text:style-name="T3939">Sr.</text:span><text:span text:style-name="T3940"><text:s/></text:span><text:span text:style-name="T3941">Alcalde</text:span><text:span text:style-name="T3942"><text:s/></text:span>que<text:span text:style-name="T3943"><text:s/></text:span><text:span text:style-name="T3944">la</text:span><text:span text:style-name="T3945"><text:s/></text:span><text:span text:style-name="T3946">pista</text:span><text:span text:style-name="T3947"><text:s/></text:span><text:span text:style-name="T3948">del</text:span><text:span text:style-name="T3949"><text:s/></text:span><text:span text:style-name="T3950">Parque</text:span><text:span text:style-name="T3951"><text:s/></text:span>de<text:span text:style-name="T3952"><text:s/></text:span><text:span text:style-name="T3953">La</text:span><text:span text:style-name="T3954"><text:s/></text:span><text:span text:style-name="T3955">Laguna</text:span><text:span text:style-name="T3956"><text:s/></text:span>se<text:span text:style-name="T3957"><text:s/></text:span><text:span text:style-name="T3958">abrió</text:span><text:span text:style-name="T3959"><text:s/></text:span>hoy<text:span text:style-name="T3960"><text:s/></text:span>a<text:span text:style-name="T3961"><text:s/></text:span><text:span text:style-name="T3962">las</text:span><text:span text:style-name="T3963"><text:s/></text:span><text:span text:style-name="T3964">personas</text:span><text:span text:style-name="T3965"><text:s/></text:span>que<text:span text:style-name="T3966"><text:s/></text:span><text:span text:style-name="T3967">quieran</text:span><text:span text:style-name="T3968"><text:s/></text:span><text:span text:style-name="T3969">caminar</text:span><text:span text:style-name="T3970"><text:s/></text:span>o<text:span text:style-name="T3971"><text:s/></text:span><text:span text:style-name="T3972">correr</text:span><text:span text:style-name="T3973"><text:s/></text:span><text:span text:style-name="T3974">en</text:span><text:span text:style-name="T3975"><text:s/></text:span><text:span text:style-name="T3976">ella,</text:span><text:span text:style-name="T3977"><text:s/></text:span><text:span text:style-name="T3978">pero</text:span><text:span text:style-name="T3979"><text:s/></text:span>que<text:span text:style-name="T3980"><text:s/></text:span><text:span text:style-name="T3981">la</text:span><text:span text:style-name="T3982"><text:s/></text:span><text:span text:style-name="T3983">apertura</text:span><text:span text:style-name="T3984"><text:s/></text:span>de<text:span text:style-name="T3985"><text:s/></text:span><text:span text:style-name="T3986">las</text:span><text:span text:style-name="T3987"><text:s/></text:span><text:span text:style-name="T3988">casetas</text:span><text:span text:style-name="T3989"><text:s/></text:span><text:span text:style-name="T3990">es</text:span><text:span text:style-name="T3991"><text:s/></text:span><text:span text:style-name="T3992">complejo,</text:span><text:span text:style-name="T3993"><text:s/></text:span>ya<text:span text:style-name="T3994"><text:s/></text:span>que<text:span text:style-name="T3995"><text:s/></text:span>te<text:span text:style-name="T3996"><text:s/></text:span><text:span text:style-name="T3997">obliga</text:span><text:span text:style-name="T3998"><text:s/></text:span>a<text:span text:style-name="T3999"><text:s/></text:span><text:span text:style-name="T4000">tener</text:span><text:span text:style-name="T4001"><text:s/></text:span><text:span text:style-name="T4002">personal</text:span><text:span text:style-name="T4003"><text:s/></text:span><text:span text:style-name="T4004">idóneo</text:span><text:span text:style-name="T4005"><text:s/></text:span><text:span text:style-name="T4006">para</text:span><text:span text:style-name="T4007"><text:s/></text:span><text:span text:style-name="T4008">dicha</text:span><text:span text:style-name="T4009"><text:s/></text:span><text:span text:style-name="T4010">cuestión,</text:span><text:span text:style-name="T4011"><text:s/></text:span><text:span text:style-name="T4012">del</text:span><text:span text:style-name="T4013"><text:s/></text:span>que<text:span text:style-name="T4014"><text:s/></text:span><text:span text:style-name="T4015">ahora</text:span><text:span text:style-name="T4016"><text:s/></text:span>se<text:span text:style-name="T4017"><text:s/></text:span><text:span text:style-name="T4018">carece,</text:span><text:span text:style-name="T4019"><text:s/></text:span>ya<text:span text:style-name="T4020"><text:s/></text:span>que<text:span text:style-name="T4021"><text:s/></text:span><text:span text:style-name="T4022">mantener</text:span><text:span text:style-name="T4023"><text:s/></text:span><text:span text:style-name="T4024">abierto</text:span><text:span text:style-name="T4025"><text:s/></text:span><text:span text:style-name="T4026">los</text:span><text:span text:style-name="T4027"><text:s/></text:span><text:span text:style-name="T4028">baños</text:span><text:span text:style-name="T4029"><text:s/></text:span>se<text:span text:style-name="T4030"><text:s/></text:span><text:span text:style-name="T4031">necesitan</text:span><text:span text:style-name="T4032"><text:s/></text:span>a<text:span text:style-name="T4033"><text:s/></text:span><text:span text:style-name="T4034">tres</text:span><text:span text:style-name="T4035"><text:s/></text:span><text:span text:style-name="T4036">personas</text:span><text:span text:style-name="T4037"><text:s/></text:span><text:span text:style-name="T4038">fijas</text:span><text:span text:style-name="T4039"><text:s/></text:span><text:span text:style-name="T4040">en</text:span><text:span text:style-name="T4041"><text:s/></text:span><text:span text:style-name="T4042">dicho</text:span><text:span text:style-name="T4043"><text:s/></text:span><text:span text:style-name="T4044">cometido,</text:span><text:span text:style-name="T4045"><text:s/></text:span>y<text:span text:style-name="T4046"><text:s/></text:span><text:span text:style-name="T4047">con</text:span><text:span text:style-name="T4048"><text:s/></text:span><text:span text:style-name="T4049">La</text:span><text:span text:style-name="T4050"><text:s/></text:span><text:span text:style-name="T4051">Fajana</text:span><text:span text:style-name="T4052"><text:s/></text:span><text:span text:style-name="T4053">pasa</text:span><text:span text:style-name="T4054"><text:s/></text:span><text:span text:style-name="T4055">igual,</text:span><text:span text:style-name="T4056"><text:s/></text:span>y<text:span text:style-name="T4057"><text:s/></text:span><text:span text:style-name="T4058">supone</text:span><text:span text:style-name="T4059"><text:s/></text:span>que<text:span text:style-name="T4060"><text:s/></text:span><text:span text:style-name="T4061">el</text:span><text:span text:style-name="T4062"><text:s/></text:span><text:span text:style-name="T4063">próximo</text:span><text:span text:style-name="T4064"><text:s/></text:span><text:span text:style-name="T4065">paso</text:span><text:span text:style-name="T4066"><text:s/></text:span><text:span text:style-name="T4067">en</text:span><text:span text:style-name="T4068"><text:s/></text:span><text:span text:style-name="T4069">el</text:span><text:span text:style-name="T4070"><text:s/></text:span><text:span text:style-name="T4071">Parque</text:span><text:span text:style-name="T4072"><text:s/></text:span>de<text:span text:style-name="T4073"><text:s/></text:span><text:span text:style-name="T4074">La</text:span><text:span text:style-name="T4075"><text:s/></text:span><text:span text:style-name="T4076">Laguna</text:span><text:span text:style-name="T4077"><text:s/></text:span><text:span text:style-name="T4078">sería</text:span><text:span text:style-name="T4079"><text:s/></text:span><text:span text:style-name="T4080">el</text:span><text:span text:style-name="T4081"><text:s/></text:span><text:span text:style-name="T4082">permitir</text:span><text:span text:style-name="T4083"><text:s/></text:span><text:span text:style-name="T4084">la</text:span><text:span text:style-name="T4085"><text:s/></text:span><text:span text:style-name="T4086">acampada</text:span><text:span text:style-name="T4087"><text:s/></text:span>de<text:span text:style-name="T4088"><text:s/></text:span><text:span text:style-name="T4089">caravanas</text:span><text:span text:style-name="T4090"><text:s/></text:span>que<text:span text:style-name="T4091"><text:s/></text:span><text:span text:style-name="T4092">tengan</text:span><text:span text:style-name="T4093"><text:s/></text:span><text:span text:style-name="T4094">baños;</text:span><text:span text:style-name="T4095"><text:s/></text:span>y<text:span text:style-name="T4096"><text:s/></text:span><text:span text:style-name="T4097">hay</text:span><text:span text:style-name="T4098"><text:s/></text:span>que<text:span text:style-name="T4099"><text:s/></text:span><text:span text:style-name="T4100">tener</text:span><text:span text:style-name="T4101"><text:s/></text:span><text:span text:style-name="T4102">en</text:span><text:span text:style-name="T4103"><text:s/></text:span><text:span text:style-name="T4104">cuenta</text:span><text:span text:style-name="T4105"><text:s/></text:span>que<text:span text:style-name="T4106"><text:s/></text:span><text:span text:style-name="T4107">este</text:span><text:span text:style-name="T4108"><text:s/></text:span><text:span text:style-name="T4109">es</text:span><text:span text:style-name="T4110"><text:s/></text:span>un<text:span text:style-name="T4111"><text:s/></text:span><text:span text:style-name="T4112">municipio</text:span><text:span text:style-name="T4113"><text:s/></text:span><text:span text:style-name="T4114">con</text:span><text:span text:style-name="T4115"><text:s/></text:span>una<text:span text:style-name="T4116"><text:s/></text:span><text:span text:style-name="T4117">media</text:span><text:span text:style-name="T4118"><text:s/></text:span>de<text:span text:style-name="T4119"><text:s/></text:span><text:span text:style-name="T4120">edad</text:span><text:span text:style-name="T4121"><text:s/></text:span><text:span text:style-name="T4122">bastante</text:span><text:span text:style-name="T4123"><text:s/></text:span><text:span text:style-name="T4124">alta,</text:span><text:span text:style-name="T4125"><text:s/></text:span>y<text:span text:style-name="T4126"><text:s/></text:span>que<text:span text:style-name="T4127"><text:s/></text:span>un<text:span text:style-name="T4128"><text:s/></text:span><text:span text:style-name="T4129">brote</text:span><text:span text:style-name="T4130"><text:s/></text:span><text:span text:style-name="T4131">del</text:span><text:span text:style-name="T4132"><text:s/></text:span><text:span text:style-name="T4133">virus</text:span><text:span text:style-name="T4134"><text:s/></text:span><text:span text:style-name="T4135">sería</text:span><text:span text:style-name="T4136"><text:s/></text:span><text:span text:style-name="T4137">nefasto;</text:span><text:span text:style-name="T4138"><text:s/></text:span>por<text:span text:style-name="T4139"><text:s/></text:span><text:span text:style-name="T4140">lo</text:span><text:span text:style-name="T4141"><text:s/></text:span>que<text:span text:style-name="T4142"><text:s/></text:span>ha<text:span text:style-name="T4143"><text:s/></text:span><text:span text:style-name="T4144">encargado</text:span><text:span text:style-name="T4145"><text:s/></text:span>a<text:span text:style-name="T4146"><text:s/></text:span>un<text:span text:style-name="T4147"><text:s/></text:span><text:span text:style-name="T4148">técnico,</text:span><text:span text:style-name="T4149"><text:s/></text:span>un<text:span text:style-name="T4150"><text:s/></text:span><text:span text:style-name="T4151">plan</text:span><text:span text:style-name="T4152"><text:s/></text:span>de<text:span text:style-name="T4153"><text:s/></text:span><text:span text:style-name="T4154">seguridad</text:span><text:span text:style-name="T4155"><text:s/></text:span><text:span text:style-name="T4156">para</text:span><text:span text:style-name="T4157"><text:s/></text:span><text:span text:style-name="T4158">el</text:span><text:span text:style-name="T4159"><text:s/></text:span><text:span text:style-name="T4160">Parque</text:span><text:span text:style-name="T4161"><text:s/></text:span>de<text:span text:style-name="T4162"><text:s/></text:span><text:span text:style-name="T4163">La</text:span><text:span text:style-name="T4164"><text:s/></text:span><text:span text:style-name="T4165">Laguna</text:span><text:span text:style-name="T4166"><text:s/></text:span>y<text:span text:style-name="T4167"><text:s/></text:span><text:span text:style-name="T4168">para</text:span><text:s/><text:span text:style-name="T4169">la</text:span><text:s/><text:span text:style-name="T4170">Zona</text:span><text:s/><text:span text:style-name="T4171">Recreativa</text:span><text:span text:style-name="T4172"><text:s/></text:span>de<text:span text:style-name="T4173"><text:s/></text:span><text:span text:style-name="T4174">La</text:span><text:span text:style-name="T4175"><text:s/></text:span><text:span text:style-name="T4176">Fajana,</text:span><text:span text:style-name="T4177"><text:s/></text:span><text:span text:style-name="T4178">con</text:span><text:span text:style-name="T4179"><text:s/></text:span><text:span text:style-name="T4180">las</text:span><text:span text:style-name="T4181"><text:s/></text:span><text:span text:style-name="T4182">medidas</text:span><text:span text:style-name="T4183"><text:s/></text:span>que<text:span text:style-name="T4184"><text:s/></text:span>se<text:span text:style-name="T4185"><text:s/></text:span><text:span text:style-name="T4186">deben</text:span><text:span text:style-name="T4187"><text:s/></text:span><text:span text:style-name="T4188">adoptar,</text:span><text:span text:style-name="T4189"><text:s/></text:span><text:span text:style-name="T4190">para</text:span><text:span text:style-name="T4191"><text:s/></text:span><text:span text:style-name="T4192">la</text:span><text:span text:style-name="T4193"><text:s/></text:span><text:span text:style-name="T4194">apertura</text:span><text:span text:style-name="T4195"><text:s/></text:span><text:span text:style-name="T4196">progresiva</text:span><text:span text:style-name="T4197"><text:s/></text:span>de<text:span text:style-name="T4198"><text:s/></text:span><text:span text:style-name="T4199">los</text:span><text:span text:style-name="T4200"><text:s/></text:span><text:span text:style-name="T4201">mismos.</text:span></text:p>
        </text:list-item>
        <text:list-item>
          <text:p text:style-name="P4202">Por<text:span text:style-name="T4203"><text:s/>el</text:span><text:s/><text:span text:style-name="T4204">concejal<text:s/></text:span><text:span text:style-name="T4205">Sr.</text:span><text:s/><text:span text:style-name="T4206">Ortega</text:span><text:s/><text:span text:style-name="T4207">Martín<text:s/></text:span>se<text:span text:style-name="T4208"><text:s/>formula oralmente</text:span><text:span text:style-name="T4209"><text:s/></text:span><text:span text:style-name="T4210">la</text:span><text:span text:style-name="T4211"><text:s/></text:span><text:span text:style-name="T4212">pregunta</text:span><text:span text:style-name="T4213"><text:s/></text:span>de<text:span text:style-name="T4214"><text:s/></text:span>que<text:span text:style-name="T4215"><text:s/></text:span><text:span text:style-name="T4216">en</text:span><text:span text:style-name="T4217"><text:s/></text:span><text:span text:style-name="T4218">el</text:span><text:span text:style-name="T4219"><text:s/></text:span><text:span text:style-name="T4220">proyecto</text:span><text:span text:style-name="T4221"><text:s/></text:span>de<text:span text:style-name="T4222"><text:s/></text:span><text:span text:style-name="T4223">la</text:span><text:span text:style-name="T4224"><text:s/></text:span><text:span text:style-name="T4225">carretera</text:span><text:span text:style-name="T4226"><text:s/></text:span><text:span text:style-name="T4227">Talavera</text:span><text:span text:style-name="T4228"><text:s/></text:span>–<text:span text:style-name="T4229"><text:s/></text:span><text:span text:style-name="T4230">El</text:span><text:span text:style-name="T4231"><text:s/></text:span><text:span text:style-name="T4232">Faro,</text:span><text:span text:style-name="T4233"><text:s/></text:span>que<text:span text:style-name="T4234"><text:s/></text:span><text:span text:style-name="T4235">parte</text:span><text:span text:style-name="T4236"><text:s/></text:span>de<text:span text:style-name="T4237"><text:s/></text:span><text:span text:style-name="T4238">la</text:span><text:span text:style-name="T4239"><text:s/></text:span><text:span text:style-name="T4240">carretera</text:span><text:span text:style-name="T4241"><text:s/></text:span>de<text:span text:style-name="T4242"><text:s/></text:span><text:span text:style-name="T4243">costa</text:span><text:span text:style-name="T4244"><text:s/></text:span><text:span text:style-name="T4245">abarca.</text:span><text:span text:style-name="T4246"><text:s/></text:span><text:span text:style-name="T4247">Contesta</text:span><text:span text:style-name="T4248"><text:s/></text:span><text:span text:style-name="T4249">el</text:span><text:span text:style-name="T4250"><text:s/></text:span><text:span text:style-name="T4251">Sr.</text:span><text:span text:style-name="T4252"><text:s/></text:span><text:span text:style-name="T4253">Alcalde</text:span><text:span text:style-name="T4254"><text:s/></text:span>que<text:span text:style-name="T4255"><text:s/></text:span><text:span text:style-name="T4256">el</text:span><text:span text:style-name="T4257"><text:s/></text:span><text:span text:style-name="T4258">mismo</text:span><text:span text:style-name="T4259"><text:s/></text:span><text:span text:style-name="T4260">del</text:span><text:span text:style-name="T4261"><text:s/></text:span><text:span text:style-name="T4262">antiguo</text:span><text:span text:style-name="T4263"><text:s/></text:span><text:span text:style-name="T4264">proyecto,</text:span><text:span text:style-name="T4265"><text:s/></text:span><text:span text:style-name="T4266">desde</text:span><text:span text:style-name="T4267"><text:s/></text:span>la<text:span text:style-name="T4268"><text:s/></text:span><text:span text:style-name="T4269">intersección</text:span><text:span text:style-name="T4270"><text:s/></text:span><text:span text:style-name="T4271">en</text:span><text:span text:style-name="T4272"><text:s/></text:span><text:span text:style-name="T4273">Oropesa</text:span><text:span text:style-name="T4274"><text:s/></text:span><text:span text:style-name="T4275">con</text:span><text:span text:style-name="T4276"><text:s/></text:span><text:span text:style-name="T4277">la</text:span><text:span text:style-name="T4278"><text:s/></text:span><text:span text:style-name="T4279">LP-1</text:span><text:span text:style-name="T4280"><text:s/></text:span><text:span text:style-name="T4281">hasta</text:span><text:span text:style-name="T4282"><text:s/></text:span><text:span text:style-name="T4283">el</text:span><text:span text:style-name="T4284"><text:s/></text:span><text:span text:style-name="T4285">cruce</text:span><text:span text:style-name="T4286"><text:s/></text:span><text:span text:style-name="T4287">con</text:span><text:span text:style-name="T4288"><text:s/></text:span><text:span text:style-name="T4289">la</text:span><text:span text:style-name="T4290"><text:s/></text:span><text:span text:style-name="T4291">carretera</text:span><text:span text:style-name="T4292"><text:s/></text:span>de<text:span text:style-name="T4293"><text:s/></text:span><text:span text:style-name="T4294">La</text:span><text:span text:style-name="T4295"><text:s/></text:span><text:span text:style-name="T4296">Fajana.</text:span></text:p>
        </text:list-item>
      </text:list>
      <text:p text:style-name="P4297"/>
      <text:p text:style-name="P4298"/>
      <text:p text:style-name="P4299"/>
      <text:p text:style-name="P4300"><text:span text:style-name="T4301"><draw:custom-shape svg:x="0.00417in" svg:y="0.00417in" svg:width="5.90417in" svg:height="0.00139in" draw:z-index="251667968" draw:id="id14" draw:style-name="a19" draw:name="Freeform 22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4302"><text:span text:style-name="T4303">Ayuntamiento</text:span><text:span text:style-name="T4304"><text:s/></text:span><text:span text:style-name="T4305">de</text:span><text:span text:style-name="T4306"><text:s/></text:span><text:span text:style-name="T4307">Barlovento</text:span><text:span text:style-name="T4308"><text:tab/></text:span><text:span text:style-name="T4309">Pág.5<text:s/></text:span><text:span text:style-name="T4310">de 8</text:span></text:p>
      <text:p text:style-name="P4311"/>
      <text:p text:style-name="P4319"/>
      <text:list text:style-name="LFO3" text:continue-numbering="true">
        <text:list-item>
          <text:p text:style-name="P4320">Por<text:span text:style-name="T4321"><text:s/></text:span><text:span text:style-name="T4322">el</text:span><text:span text:style-name="T4323"><text:s/></text:span><text:span text:style-name="T4324">concejal</text:span><text:span text:style-name="T4325"><text:s/></text:span><text:span text:style-name="T4326">Sr.</text:span><text:span text:style-name="T4327"><text:s/></text:span><text:span text:style-name="T4328">Ortega</text:span><text:span text:style-name="T4329"><text:s/></text:span><text:span text:style-name="T4330">Martín</text:span><text:span text:style-name="T4331"><text:s/></text:span>se<text:span text:style-name="T4332"><text:s/></text:span><text:span text:style-name="T4333">formula</text:span><text:span text:style-name="T4334"><text:s/></text:span><text:span text:style-name="T4335">oralmente</text:span><text:span text:style-name="T4336"><text:s/></text:span><text:span text:style-name="T4337">el</text:span><text:span text:style-name="T4338"><text:s/></text:span><text:span text:style-name="T4339">ruego</text:span><text:span text:style-name="T4340"><text:s/></text:span>de<text:span text:style-name="T4341"><text:s/></text:span>que<text:span text:style-name="T4342"><text:s/></text:span><text:span text:style-name="T4343">en</text:span><text:span text:style-name="T4344"><text:s/></text:span><text:span text:style-name="T4345">el</text:span><text:span text:style-name="T4346"><text:s/></text:span><text:span text:style-name="T4347">Decreto</text:span><text:span text:style-name="T4348"><text:s/></text:span>nº<text:span text:style-name="T4349"><text:s/></text:span><text:span text:style-name="T4350">28/2020,</text:span><text:span text:style-name="T4351"><text:s/></text:span>se<text:span text:style-name="T4352"><text:s/></text:span><text:span text:style-name="T4353">adjudica</text:span><text:span text:style-name="T4354"><text:s/></text:span>a<text:span text:style-name="T4355"><text:s/></text:span>D.<text:span text:style-name="T4356"><text:s/></text:span><text:span text:style-name="T4357">Francisco</text:span><text:span text:style-name="T4358"><text:s/></text:span><text:span text:style-name="T4359">Javier</text:span><text:span text:style-name="T4360"><text:s/></text:span><text:span text:style-name="T4361">Brito</text:span><text:span text:style-name="T4362"><text:s/></text:span><text:span text:style-name="T4363">Rodríguez,</text:span><text:span text:style-name="T4364"><text:s/></text:span><text:span text:style-name="T4365">la</text:span><text:span text:style-name="T4366"><text:s/></text:span><text:span text:style-name="T4367">limpieza</text:span><text:span text:style-name="T4368"><text:s/></text:span>de<text:span text:style-name="T4369"><text:s/></text:span><text:span text:style-name="T4370">pistas</text:span><text:span text:style-name="T4371"><text:s/></text:span><text:span text:style-name="T4372">municipales;</text:span><text:span text:style-name="T4373"><text:s/></text:span>si<text:span text:style-name="T4374"><text:s/></text:span>se<text:span text:style-name="T4375"><text:s/></text:span><text:span text:style-name="T4376">le</text:span><text:span text:style-name="T4377"><text:s/></text:span><text:span text:style-name="T4378">podía</text:span><text:span text:style-name="T4379"><text:s/></text:span><text:span text:style-name="T4380">dar</text:span><text:span text:style-name="T4381"><text:s/></text:span>una<text:span text:style-name="T4382"><text:s/></text:span><text:span text:style-name="T4383">relación</text:span><text:span text:style-name="T4384"><text:s/></text:span>de<text:span text:style-name="T4385"><text:s/></text:span><text:span text:style-name="T4386">las</text:span><text:span text:style-name="T4387"><text:s/></text:span><text:span text:style-name="T4388">pistas</text:span><text:span text:style-name="T4389"><text:s/></text:span>que<text:span text:style-name="T4390"><text:s/></text:span><text:span text:style-name="T4391">se</text:span><text:span text:style-name="T4392"><text:s/></text:span><text:span text:style-name="T4393">han limpiado</text:span><text:span text:style-name="T4394"><text:s/></text:span><text:span text:style-name="T4395">ya,</text:span><text:span text:style-name="T4396"><text:s/></text:span>y<text:span text:style-name="T4397"><text:s/></text:span><text:span text:style-name="T4398">las</text:span><text:span text:style-name="T4399"><text:s/></text:span>que<text:span text:style-name="T4400"><text:s/></text:span>se<text:span text:style-name="T4401"><text:s/></text:span><text:span text:style-name="T4402">prevé</text:span><text:span text:style-name="T4403"><text:s/></text:span><text:span text:style-name="T4404">limpiar</text:span><text:span text:style-name="T4405"><text:s/></text:span><text:span text:style-name="T4406">en</text:span><text:span text:style-name="T4407"><text:s/></text:span><text:span text:style-name="T4408">este año.</text:span><text:span text:style-name="T4409"><text:s/></text:span><text:span text:style-name="T4410">Contesta</text:span><text:span text:style-name="T4411"><text:s/></text:span><text:span text:style-name="T4412">el</text:span><text:span text:style-name="T4413"><text:s/></text:span><text:span text:style-name="T4414">Sr.</text:span><text:span text:style-name="T4415"><text:s/></text:span><text:span text:style-name="T4416">Alcalde</text:span><text:span text:style-name="T4417"><text:s/></text:span>que<text:span text:style-name="T4418"><text:s/></text:span>se<text:span text:style-name="T4419"><text:s/></text:span><text:span text:style-name="T4420">le</text:span><text:span text:style-name="T4421"><text:s/></text:span><text:span text:style-name="T4422">dará</text:span><text:span text:style-name="T4423"><text:s/></text:span><text:span text:style-name="T4424">la</text:span><text:span text:style-name="T4425"><text:s/></text:span><text:span text:style-name="T4426">relación.</text:span></text:p>
        </text:list-item>
        <text:list-item>
          <text:p text:style-name="P4427">Por<text:span text:style-name="T4428"><text:s/></text:span><text:span text:style-name="T4429">el</text:span><text:span text:style-name="T4430"><text:s/></text:span><text:span text:style-name="T4431">concejal</text:span><text:span text:style-name="T4432"><text:s/></text:span><text:span text:style-name="T4433">Sr.</text:span><text:span text:style-name="T4434"><text:s/></text:span><text:span text:style-name="T4435">Ortega</text:span><text:span text:style-name="T4436"><text:s/></text:span><text:span text:style-name="T4437">Martín</text:span><text:span text:style-name="T4438"><text:s/></text:span>se<text:span text:style-name="T4439"><text:s/></text:span><text:span text:style-name="T4440">formula</text:span><text:span text:style-name="T4441"><text:s/></text:span><text:span text:style-name="T4442">oralmente</text:span><text:span text:style-name="T4443"><text:s/></text:span><text:span text:style-name="T4444">el</text:span><text:span text:style-name="T4445"><text:s/></text:span><text:span text:style-name="T4446">ruego</text:span><text:span text:style-name="T4447"><text:s/></text:span>de<text:span text:style-name="T4448"><text:s/></text:span>que<text:span text:style-name="T4449"><text:s/></text:span><text:span text:style-name="T4450">el</text:span><text:span text:style-name="T4451"><text:s/></text:span><text:span text:style-name="T4452">barranco</text:span><text:span text:style-name="T4453"><text:s/></text:span>de<text:span text:style-name="T4454"><text:s/></text:span><text:span text:style-name="T4455">Pata,</text:span><text:span text:style-name="T4456"><text:s/></text:span>que<text:span text:style-name="T4457"><text:s/></text:span>fue<text:span text:style-name="T4458"><text:s/></text:span><text:span text:style-name="T4459">inundado</text:span><text:span text:style-name="T4460"><text:s/></text:span><text:span text:style-name="T4461">en</text:span><text:span text:style-name="T4462"><text:s/></text:span><text:span text:style-name="T4463">el</text:span><text:span text:style-name="T4464"><text:s/></text:span><text:span text:style-name="T4465">año</text:span><text:span text:style-name="T4466"><text:s/></text:span><text:span text:style-name="T4467">2011,</text:span><text:span text:style-name="T4468"><text:s/></text:span>a<text:span text:style-name="T4469"><text:s/></text:span><text:span text:style-name="T4470">consecuencia</text:span><text:span text:style-name="T4471"><text:s/></text:span>de<text:span text:style-name="T4472"><text:s/></text:span><text:span text:style-name="T4473">la</text:span><text:span text:style-name="T4474"><text:s/></text:span><text:span text:style-name="T4475">rotura</text:span><text:span text:style-name="T4476"><text:s/></text:span><text:span text:style-name="T4477">del</text:span><text:span text:style-name="T4478"><text:s/></text:span><text:span text:style-name="T4479">embalse</text:span><text:span text:style-name="T4480"><text:s/></text:span>de<text:span text:style-name="T4481"><text:s/></text:span><text:span text:style-name="T4482">La</text:span><text:span text:style-name="T4483"><text:s/></text:span><text:span text:style-name="T4484">Laguna,</text:span><text:span text:style-name="T4485"><text:s/></text:span><text:span text:style-name="T4486">está</text:span><text:span text:style-name="T4487"><text:s/></text:span><text:span text:style-name="T4488">en</text:span><text:span text:style-name="T4489"><text:s/></text:span>un<text:span text:style-name="T4490"><text:s/></text:span><text:span text:style-name="T4491">estado</text:span><text:span text:style-name="T4492"><text:s/></text:span>de<text:span text:style-name="T4493"><text:s/></text:span><text:span text:style-name="T4494">limpieza</text:span><text:span text:style-name="T4495"><text:s/></text:span><text:span text:style-name="T4496">lamentable;</text:span><text:span text:style-name="T4497"><text:s/></text:span><text:span text:style-name="T4498">siendo</text:span><text:span text:style-name="T4499"><text:s/></text:span><text:span text:style-name="T4500">competencia</text:span><text:span text:style-name="T4501"><text:s/></text:span><text:span text:style-name="T4502">del</text:span><text:span text:style-name="T4503"><text:s/></text:span><text:span text:style-name="T4504">Consejo</text:span><text:span text:style-name="T4505"><text:s/></text:span><text:span text:style-name="T4506">Insular</text:span><text:span text:style-name="T4507"><text:s/></text:span>de<text:span text:style-name="T4508"><text:s/></text:span><text:span text:style-name="T4509">Aguas,</text:span><text:span text:style-name="T4510"><text:s/></text:span>por<text:span text:style-name="T4511"><text:s/></text:span><text:span text:style-name="T4512">lo</text:span><text:span text:style-name="T4513"><text:s/></text:span>que<text:span text:style-name="T4514"><text:s/></text:span><text:span text:style-name="T4515">considera</text:span><text:span text:style-name="T4516"><text:s/></text:span>que<text:span text:style-name="T4517"><text:s/></text:span>se<text:span text:style-name="T4518"><text:s/></text:span><text:span text:style-name="T4519">le debería</text:span><text:span text:style-name="T4520"><text:s/></text:span><text:span text:style-name="T4521">pedir</text:span><text:span text:style-name="T4522"><text:s/></text:span>que<text:span text:style-name="T4523"><text:s/>realice</text:span><text:span text:style-name="T4524"><text:s/></text:span><text:span text:style-name="T4525">la limpieza</text:span><text:span text:style-name="T4526"><text:s/></text:span><text:span text:style-name="T4527">del mismo.</text:span><text:span text:style-name="T4528"><text:s/></text:span><text:span text:style-name="T4529">Contesta</text:span><text:span text:style-name="T4530"><text:s/></text:span><text:span text:style-name="T4531">el<text:s/></text:span><text:span text:style-name="T4532">Sr.</text:span><text:span text:style-name="T4533"><text:s/></text:span><text:span text:style-name="T4534">Alcalde</text:span><text:span text:style-name="T4535"><text:s/></text:span>que<text:span text:style-name="T4536"><text:s/></text:span><text:span text:style-name="T4537">así</text:span><text:span text:style-name="T4538"><text:s/></text:span>se<text:span text:style-name="T4539"><text:s/></text:span><text:span text:style-name="T4540">lo</text:span><text:span text:style-name="T4541"><text:s/></text:span><text:span text:style-name="T4542">solicitará</text:span><text:span text:style-name="T4543"><text:s/></text:span><text:span text:style-name="T4544">al</text:span><text:span text:style-name="T4545"><text:s/></text:span><text:span text:style-name="T4546">referido</text:span><text:span text:style-name="T4547"><text:s/></text:span><text:span text:style-name="T4548">Consejo.</text:span></text:p>
        </text:list-item>
        <text:list-item>
          <text:p text:style-name="P4549">Por<text:span text:style-name="T4550"><text:s/></text:span><text:span text:style-name="T4551">el</text:span><text:span text:style-name="T4552"><text:s/></text:span><text:span text:style-name="T4553">concejal</text:span><text:span text:style-name="T4554"><text:s/></text:span><text:span text:style-name="T4555">Sr.</text:span><text:span text:style-name="T4556"><text:s/></text:span><text:span text:style-name="T4557">Ortega</text:span><text:span text:style-name="T4558"><text:s/></text:span><text:span text:style-name="T4559">Martín</text:span><text:span text:style-name="T4560"><text:s/></text:span>se<text:span text:style-name="T4561"><text:s/></text:span><text:span text:style-name="T4562">formula</text:span><text:span text:style-name="T4563"><text:s/></text:span><text:span text:style-name="T4564">oralmente</text:span><text:span text:style-name="T4565"><text:s/></text:span><text:span text:style-name="T4566">la</text:span><text:span text:style-name="T4567"><text:s/></text:span><text:span text:style-name="T4568">pregunta</text:span><text:span text:style-name="T4569"><text:s/></text:span>de<text:span text:style-name="T4570"><text:s/></text:span>que<text:span text:style-name="T4571"><text:s/></text:span><text:span text:style-name="T4572">la</text:span><text:span text:style-name="T4573"><text:s/></text:span><text:span text:style-name="T4574">cesión</text:span><text:span text:style-name="T4575"><text:s/></text:span><text:span text:style-name="T4576">al</text:span><text:span text:style-name="T4577"><text:s/></text:span><text:span text:style-name="T4578">Cabildo</text:span><text:span text:style-name="T4579"><text:s/></text:span>de<text:span text:style-name="T4580"><text:s/></text:span><text:span text:style-name="T4581">los</text:span><text:span text:style-name="T4582"><text:s/></text:span><text:span text:style-name="T4583">terrenos</text:span><text:span text:style-name="T4584"><text:s/></text:span><text:span text:style-name="T4585">del</text:span><text:span text:style-name="T4586"><text:s/></text:span><text:span text:style-name="T4587">Centro</text:span><text:span text:style-name="T4588"><text:s/></text:span>de<text:span text:style-name="T4589"><text:s/></text:span><text:span text:style-name="T4590">Interpretación</text:span><text:span text:style-name="T4591"><text:s/></text:span>del<text:span text:style-name="T4592"><text:s/></text:span>Mundo<text:span text:style-name="T4593"><text:s/></text:span><text:span text:style-name="T4594">Rural,</text:span><text:span text:style-name="T4595"><text:s/></text:span><text:span text:style-name="T4596">tenía</text:span><text:span text:style-name="T4597"><text:s/></text:span>una<text:span text:style-name="T4598"><text:s/></text:span><text:span text:style-name="T4599">cláusula</text:span><text:span text:style-name="T4600"><text:s/></text:span>de<text:span text:style-name="T4601"><text:s/></text:span><text:span text:style-name="T4602">reversión</text:span><text:span text:style-name="T4603"><text:s/></text:span>de<text:span text:style-name="T4604"><text:s/></text:span><text:span text:style-name="T4605">los</text:span><text:span text:style-name="T4606"><text:s/></text:span><text:span text:style-name="T4607">mismos</text:span><text:span text:style-name="T4608"><text:s/></text:span>si<text:span text:style-name="T4609"><text:s/></text:span>no<text:span text:style-name="T4610"><text:s/></text:span>se<text:span text:style-name="T4611"><text:s/></text:span><text:span text:style-name="T4612">ejecutaban</text:span><text:span text:style-name="T4613"><text:s/></text:span><text:span text:style-name="T4614">las</text:span><text:span text:style-name="T4615"><text:s/></text:span><text:span text:style-name="T4616">obras</text:span><text:span text:style-name="T4617"><text:s/></text:span><text:span text:style-name="T4618">en</text:span><text:span text:style-name="T4619"><text:s/></text:span><text:span text:style-name="T4620">determinado</text:span><text:span text:style-name="T4621"><text:s/></text:span><text:span text:style-name="T4622">plazo,</text:span><text:span text:style-name="T4623"><text:s/></text:span>que<text:span text:style-name="T4624"><text:s/></text:span>ya<text:span text:style-name="T4625"><text:s/></text:span>ha<text:span text:style-name="T4626"><text:s/></text:span><text:span text:style-name="T4627">pasado;</text:span><text:span text:style-name="T4628"><text:s/></text:span>por<text:span text:style-name="T4629"><text:s/></text:span><text:span text:style-name="T4630">lo</text:span><text:span text:style-name="T4631"><text:s/></text:span>que<text:span text:style-name="T4632"><text:s/></text:span>si<text:span text:style-name="T4633"><text:s/></text:span>no<text:span text:style-name="T4634"><text:s/></text:span><text:span text:style-name="T4635">sería</text:span><text:span text:style-name="T4636"><text:s/></text:span><text:span text:style-name="T4637">posible</text:span><text:span text:style-name="T4638"><text:s/></text:span>que<text:span text:style-name="T4639"><text:s/></text:span><text:span text:style-name="T4640">dichos</text:span><text:span text:style-name="T4641"><text:s/></text:span><text:span text:style-name="T4642">terrenos</text:span><text:span text:style-name="T4643"><text:s/></text:span><text:span text:style-name="T4644">volvieran</text:span><text:span text:style-name="T4645"><text:s/></text:span>a<text:span text:style-name="T4646"><text:s/></text:span>sus<text:span text:style-name="T4647"><text:s/></text:span><text:span text:style-name="T4648">antiguos</text:span><text:span text:style-name="T4649"><text:s/></text:span><text:span text:style-name="T4650">titulares,</text:span><text:span text:style-name="T4651"><text:s/></text:span><text:span text:style-name="T4652">para</text:span><text:span text:style-name="T4653"><text:s/></text:span>que<text:span text:style-name="T4654"><text:s/></text:span><text:span text:style-name="T4655">los</text:span><text:span text:style-name="T4656"><text:s/></text:span><text:span text:style-name="T4657">sigan</text:span><text:span text:style-name="T4658"><text:s/></text:span><text:span text:style-name="T4659">explotando.</text:span><text:span text:style-name="T4660"><text:s/></text:span><text:span text:style-name="T4661">Contesta</text:span><text:span text:style-name="T4662"><text:s/></text:span><text:span text:style-name="T4663">el</text:span><text:span text:style-name="T4664"><text:s/></text:span><text:span text:style-name="T4665">Sr.</text:span><text:span text:style-name="T4666"><text:s/></text:span><text:span text:style-name="T4667">Alcalde</text:span><text:span text:style-name="T4668"><text:s/></text:span>que<text:span text:style-name="T4669"><text:s/></text:span><text:span text:style-name="T4670">este</text:span><text:span text:style-name="T4671"><text:s/></text:span><text:span text:style-name="T4672">ayuntamiento</text:span><text:span text:style-name="T4673"><text:s/></text:span>ya<text:span text:style-name="T4674"><text:s/></text:span><text:span text:style-name="T4675">tomó</text:span><text:span text:style-name="T4676"><text:s/></text:span><text:span text:style-name="T4677">acuerdo</text:span><text:span text:style-name="T4678"><text:s/></text:span>de<text:span text:style-name="T4679"><text:s/></text:span><text:span text:style-name="T4680">solicitar</text:span><text:span text:style-name="T4681"><text:s/></text:span><text:span text:style-name="T4682">la</text:span><text:span text:style-name="T4683"><text:s/></text:span><text:span text:style-name="T4684">reversión</text:span><text:span text:style-name="T4685"><text:s/></text:span>de<text:span text:style-name="T4686"><text:s/></text:span><text:span text:style-name="T4687">dichos</text:span><text:span text:style-name="T4688"><text:s/></text:span><text:span text:style-name="T4689">terrenos,</text:span><text:span text:style-name="T4690"><text:s/></text:span><text:span text:style-name="T4691">pero</text:span><text:span text:style-name="T4692"><text:s/></text:span><text:span text:style-name="T4693">al</text:span><text:span text:style-name="T4694"><text:s/></text:span><text:span text:style-name="T4695">parecer</text:span><text:span text:style-name="T4696"><text:s/></text:span><text:span text:style-name="T4697">el</text:span><text:span text:style-name="T4698"><text:s/></text:span><text:span text:style-name="T4699">Cabildo</text:span><text:span text:style-name="T4700"><text:s/></text:span><text:span text:style-name="T4701">todavía</text:span><text:span text:style-name="T4702"><text:s/></text:span>no<text:span text:style-name="T4703"><text:s/></text:span>ha<text:span text:style-name="T4704"><text:s/></text:span><text:span text:style-name="T4705">adoptado</text:span><text:s/><text:span text:style-name="T4706">acuerdo al</text:span><text:span text:style-name="T4707"><text:s/></text:span><text:span text:style-name="T4708">respecto.</text:span><text:s/>El<text:span text:style-name="T4709"><text:s/></text:span><text:span text:style-name="T4710">Sr.</text:span><text:s/><text:span text:style-name="T4711">Secretario</text:span><text:span text:style-name="T4712"><text:s/></text:span><text:span text:style-name="T4713">manifiesta<text:s/></text:span>que a<text:span text:style-name="T4714"><text:s/>dichos</text:span><text:span text:style-name="T4715"><text:s/></text:span><text:span text:style-name="T4716">terrenos,</text:span><text:span text:style-name="T4717"><text:s/></text:span><text:span text:style-name="T4718">para</text:span><text:span text:style-name="T4719"><text:s/></text:span><text:span text:style-name="T4720">cederlos</text:span><text:span text:style-name="T4721"><text:s/></text:span><text:span text:style-name="T4722">al</text:span><text:span text:style-name="T4723"><text:s/></text:span><text:span text:style-name="T4724">Cabildo</text:span><text:span text:style-name="T4725"><text:s/></text:span><text:span text:style-name="T4726">en</text:span><text:span text:style-name="T4727"><text:s/></text:span><text:span text:style-name="T4728">su</text:span><text:span text:style-name="T4729"><text:s/></text:span>día,<text:span text:style-name="T4730"><text:s/></text:span>se<text:span text:style-name="T4731"><text:s/></text:span><text:span text:style-name="T4732">les</text:span><text:span text:style-name="T4733"><text:s/></text:span><text:span text:style-name="T4734">cambio</text:span><text:span text:style-name="T4735"><text:s/></text:span>su<text:span text:style-name="T4736"><text:s/></text:span><text:span text:style-name="T4737">calificación</text:span><text:span text:style-name="T4738"><text:s/></text:span><text:span text:style-name="T4739">jurídica,</text:span><text:span text:style-name="T4740"><text:s/></text:span><text:span text:style-name="T4741">pasando</text:span><text:span text:style-name="T4742"><text:s/></text:span>de<text:span text:style-name="T4743"><text:s/></text:span><text:span text:style-name="T4744">terrenos</text:span><text:span text:style-name="T4745"><text:s/></text:span><text:span text:style-name="T4746">comunales</text:span><text:span text:style-name="T4747"><text:s/></text:span>a<text:span text:style-name="T4748"><text:s/></text:span><text:span text:style-name="T4749">bienes</text:span><text:span text:style-name="T4750"><text:s/></text:span>de<text:span text:style-name="T4751"><text:s/></text:span><text:span text:style-name="T4752">propios;</text:span><text:span text:style-name="T4753"><text:s/></text:span>por<text:span text:style-name="T4754"><text:s/></text:span><text:span text:style-name="T4755">lo</text:span><text:span text:style-name="T4756"><text:s/></text:span>que<text:span text:style-name="T4757"><text:s/></text:span><text:span text:style-name="T4758">sus</text:span><text:span text:style-name="T4759"><text:s/></text:span><text:span text:style-name="T4760">anteriores</text:span><text:span text:style-name="T4761"><text:s/></text:span><text:span text:style-name="T4762">poseedores</text:span><text:span text:style-name="T4763"><text:s/></text:span><text:span text:style-name="T4764">comuneros,</text:span><text:span text:style-name="T4765"><text:s/></text:span>hoy<text:span text:style-name="T4766"><text:s/></text:span>no<text:span text:style-name="T4767"><text:s/></text:span><text:span text:style-name="T4768">tienen</text:span><text:span text:style-name="T4769"><text:s/></text:span><text:span text:style-name="T4770">derechos</text:span><text:span text:style-name="T4771"><text:s/></text:span>sobre<text:span text:style-name="T4772"><text:s/></text:span><text:span text:style-name="T4773">los</text:span><text:span text:style-name="T4774"><text:s/></text:span><text:span text:style-name="T4775">mismos;</text:span><text:span text:style-name="T4776"><text:s/></text:span>no<text:span text:style-name="T4777"><text:s/></text:span><text:span text:style-name="T4778">obstante</text:span><text:span text:style-name="T4779"><text:s/></text:span><text:span text:style-name="T4780">en</text:span><text:span text:style-name="T4781"><text:s/></text:span><text:span text:style-name="T4782">el</text:span><text:span text:style-name="T4783"><text:s/></text:span><text:span text:style-name="T4784">acuerdo</text:span><text:span text:style-name="T4785"><text:s/></text:span>de<text:span text:style-name="T4786"><text:s/></text:span><text:span text:style-name="T4787">cesión</text:span><text:span text:style-name="T4788"><text:s/></text:span><text:span text:style-name="T4789">gratuita</text:span><text:span text:style-name="T4790"><text:s/></text:span><text:span text:style-name="T4791">al</text:span><text:span text:style-name="T4792"><text:s/></text:span><text:span text:style-name="T4793">Cabildo,</text:span><text:span text:style-name="T4794"><text:s/></text:span>una<text:span text:style-name="T4795"><text:s/></text:span>de<text:span text:style-name="T4796"><text:s/></text:span><text:span text:style-name="T4797">las</text:span><text:span text:style-name="T4798"><text:s/></text:span><text:span text:style-name="T4799">condiciones era</text:span><text:span text:style-name="T4800"><text:s/></text:span>que<text:span text:style-name="T4801"><text:s/></text:span><text:span text:style-name="T4802">los</text:span><text:span text:style-name="T4803"><text:s/></text:span><text:span text:style-name="T4804">antiguos</text:span><text:span text:style-name="T4805"><text:s/></text:span><text:span text:style-name="T4806">poseedores tuvieran preferencia</text:span><text:span text:style-name="T4807"><text:s/></text:span>a<text:span text:style-name="T4808"><text:s/></text:span><text:span text:style-name="T4809">la</text:span><text:span text:style-name="T4810"><text:s/></text:span>hora<text:span text:style-name="T4811"><text:s/></text:span>de<text:span text:style-name="T4812"><text:s/></text:span><text:span text:style-name="T4813">poner</text:span><text:span text:style-name="T4814"><text:s/></text:span><text:span text:style-name="T4815">en</text:span><text:span text:style-name="T4816"><text:s/></text:span><text:span text:style-name="T4817">cultivo</text:span><text:span text:style-name="T4818"><text:s/></text:span><text:span text:style-name="T4819">las</text:span><text:s/><text:span text:style-name="T4820">parcelas</text:span><text:span text:style-name="T4821"><text:s/></text:span><text:span text:style-name="T4822">adscritas</text:span><text:span text:style-name="T4823"><text:s/></text:span>a<text:span text:style-name="T4824"><text:s/></text:span><text:span text:style-name="T4825">diferentes</text:span><text:s/>tipos<text:span text:style-name="T4826"><text:s/></text:span>de<text:span text:style-name="T4827"><text:s/></text:span><text:span text:style-name="T4828">cultivo</text:span><text:span text:style-name="T4829"><text:s/></text:span><text:span text:style-name="T4830">dentro</text:span><text:span text:style-name="T4831"><text:s/></text:span><text:span text:style-name="T4832">del</text:span><text:span text:style-name="T4833"><text:s/></text:span><text:span text:style-name="T4834">Parque</text:span><text:span text:style-name="T4835"><text:s/></text:span><text:span text:style-name="T4836">temático,</text:span><text:span text:style-name="T4837"><text:s/></text:span><text:span text:style-name="T4838">las</text:span><text:span text:style-name="T4839"><text:s/></text:span><text:span text:style-name="T4840">cuales</text:span><text:span text:style-name="T4841"><text:s/></text:span><text:span text:style-name="T4842">iban</text:span><text:span text:style-name="T4843"><text:s/></text:span>a<text:span text:style-name="T4844"><text:s/></text:span><text:span text:style-name="T4845">ser</text:span><text:span text:style-name="T4846"><text:s/></text:span><text:span text:style-name="T4847">repartidas</text:span><text:span text:style-name="T4848"><text:s/></text:span><text:span text:style-name="T4849">para</text:span><text:span text:style-name="T4850"><text:s/></text:span>su<text:span text:style-name="T4851"><text:s/></text:span><text:span text:style-name="T4852">producción</text:span><text:span text:style-name="T4853"><text:s/></text:span><text:span text:style-name="T4854">entre</text:span><text:span text:style-name="T4855"><text:s/></text:span><text:span text:style-name="T4856">los</text:span><text:span text:style-name="T4857"><text:s/></text:span><text:span text:style-name="T4858">vecinos</text:span><text:span text:style-name="T4859"><text:s/></text:span>de<text:span text:style-name="T4860"><text:s/></text:span><text:span text:style-name="T4861">esta</text:span><text:span text:style-name="T4862"><text:s/></text:span><text:span text:style-name="T4863">localidad,</text:span><text:span text:style-name="T4864"><text:s/></text:span><text:span text:style-name="T4865">en</text:span><text:span text:style-name="T4866"><text:s/></text:span>una<text:span text:style-name="T4867"><text:s/></text:span><text:span text:style-name="T4868">especie</text:span><text:span text:style-name="T4869"><text:s/></text:span>de<text:span text:style-name="T4870"><text:s/></text:span><text:span text:style-name="T4871">banco</text:span><text:span text:style-name="T4872"><text:s/></text:span>de<text:span text:style-name="T4873"><text:s/></text:span><text:span text:style-name="T4874">tierras,</text:span><text:span text:style-name="T4875"><text:s/></text:span><text:span text:style-name="T4876">gestionado</text:span><text:span text:style-name="T4877"><text:s/></text:span>por<text:span text:style-name="T4878"><text:s/></text:span><text:span text:style-name="T4879">el</text:span><text:span text:style-name="T4880"><text:s/></text:span><text:span text:style-name="T4881">Cabildo.</text:span></text:p>
        </text:list-item>
        <text:list-item>
          <text:p text:style-name="P4882">Por<text:span text:style-name="T4883"><text:s/></text:span><text:span text:style-name="T4884">el</text:span><text:span text:style-name="T4885"><text:s/></text:span><text:span text:style-name="T4886">concejal</text:span><text:span text:style-name="T4887"><text:s/></text:span><text:span text:style-name="T4888">Sr.</text:span><text:span text:style-name="T4889"><text:s/></text:span><text:span text:style-name="T4890">Ortega</text:span><text:span text:style-name="T4891"><text:s/></text:span><text:span text:style-name="T4892">Martín</text:span><text:span text:style-name="T4893"><text:s/></text:span>se<text:span text:style-name="T4894"><text:s/></text:span><text:span text:style-name="T4895">formula</text:span><text:span text:style-name="T4896"><text:s/></text:span><text:span text:style-name="T4897">oralmente</text:span><text:span text:style-name="T4898"><text:s/></text:span><text:span text:style-name="T4899">el</text:span><text:span text:style-name="T4900"><text:s/></text:span><text:span text:style-name="T4901">ruego</text:span><text:span text:style-name="T4902"><text:s/></text:span>de<text:span text:style-name="T4903"><text:s/></text:span>que<text:span text:style-name="T4904"><text:s/></text:span><text:span text:style-name="T4905">sería</text:span><text:span text:style-name="T4906"><text:s/></text:span><text:span text:style-name="T4907">conveniente</text:span><text:span text:style-name="T4908"><text:s/></text:span><text:span text:style-name="T4909">para</text:span><text:span text:style-name="T4910"><text:s/></text:span><text:span text:style-name="T4911">abaratar</text:span><text:span text:style-name="T4912"><text:s/></text:span><text:span text:style-name="T4913">costes,</text:span><text:span text:style-name="T4914"><text:s/></text:span>que<text:span text:style-name="T4915"><text:s/></text:span><text:span text:style-name="T4916">en</text:span><text:span text:style-name="T4917"><text:s/></text:span><text:span text:style-name="T4918">los</text:span><text:span text:style-name="T4919"><text:s/></text:span><text:span text:style-name="T4920">contratos</text:span><text:span text:style-name="T4921"><text:s/></text:span><text:span text:style-name="T4922">menores</text:span><text:span text:style-name="T4923"><text:s/></text:span>de<text:span text:style-name="T4924"><text:s/></text:span><text:span text:style-name="T4925">obras</text:span><text:span text:style-name="T4926"><text:s/></text:span>e<text:span text:style-name="T4927"><text:s/></text:span><text:span text:style-name="T4928">instalaciones,</text:span><text:span text:style-name="T4929"><text:s/></text:span>se<text:span text:style-name="T4930"><text:s/></text:span><text:span text:style-name="T4931">pidiera</text:span><text:span text:style-name="T4932"><text:s/></text:span><text:span text:style-name="T4933">oferta</text:span><text:span text:style-name="T4934"><text:s/></text:span>a<text:span text:style-name="T4935"><text:s/></text:span><text:span text:style-name="T4936">tres</text:span><text:span text:style-name="T4937"><text:s/></text:span><text:span text:style-name="T4938">empresas,</text:span><text:span text:style-name="T4939"><text:s/></text:span><text:span text:style-name="T4940">antes</text:span><text:span text:style-name="T4941"><text:s/></text:span>de<text:span text:style-name="T4942"><text:s/></text:span><text:span text:style-name="T4943">su</text:span><text:span text:style-name="T4944"><text:s/></text:span><text:span text:style-name="T4945">adjudicación,</text:span><text:span text:style-name="T4946"><text:s/></text:span>y<text:span text:style-name="T4947"><text:s/></text:span>no<text:span text:style-name="T4948"><text:s/></text:span><text:span text:style-name="T4949">solo</text:span><text:span text:style-name="T4950"><text:s/></text:span>a<text:span text:style-name="T4951"><text:s/></text:span><text:span text:style-name="T4952">una,</text:span><text:span text:style-name="T4953"><text:s/></text:span><text:span text:style-name="T4954">como</text:span><text:span text:style-name="T4955"><text:s/></text:span><text:span text:style-name="T4956">está</text:span><text:span text:style-name="T4957"><text:s/></text:span><text:span text:style-name="T4958">haciendo</text:span><text:span text:style-name="T4959"><text:s/></text:span><text:span text:style-name="T4960">este</text:span><text:span text:style-name="T4961"><text:s/></text:span><text:span text:style-name="T4962">ayuntamiento.</text:span><text:span text:style-name="T4963"><text:s/></text:span><text:span text:style-name="T4964">Contesta</text:span><text:span text:style-name="T4965"><text:s/></text:span><text:span text:style-name="T4966">el</text:span><text:span text:style-name="T4967"><text:s/></text:span><text:span text:style-name="T4968">Sr.</text:span><text:span text:style-name="T4969"><text:s/></text:span><text:span text:style-name="T4970">Alcalde</text:span><text:span text:style-name="T4971"><text:s/></text:span>que<text:span text:style-name="T4972"><text:s/></text:span><text:span text:style-name="T4973">los</text:span><text:span text:style-name="T4974"><text:s/></text:span><text:span text:style-name="T4975">contratos</text:span><text:span text:style-name="T4976"><text:s/></text:span><text:span text:style-name="T4977">menores</text:span><text:span text:style-name="T4978"><text:s/></text:span>se<text:span text:style-name="T4979"><text:s/></text:span><text:span text:style-name="T4980">adjudican</text:span><text:span text:style-name="T4981"><text:s/></text:span>de<text:span text:style-name="T4982"><text:s/></text:span><text:span text:style-name="T4983">conformidad</text:span><text:span text:style-name="T4984"><text:s/></text:span><text:span text:style-name="T4985">con</text:span><text:span text:style-name="T4986"><text:s/></text:span><text:span text:style-name="T4987">la</text:span><text:span text:style-name="T4988"><text:s/></text:span><text:span text:style-name="T4989">normativa</text:span><text:span text:style-name="T4990"><text:s/></text:span>de<text:span text:style-name="T4991"><text:s/></text:span><text:span text:style-name="T4992">contratación,</text:span><text:span text:style-name="T4993"><text:s/></text:span><text:span text:style-name="T4994">priorizando</text:span><text:span text:style-name="T4995"><text:s/></text:span>a<text:span text:style-name="T4996"><text:s/></text:span><text:span text:style-name="T4997">las</text:span><text:span text:style-name="T4998"><text:s/></text:span><text:span text:style-name="T4999">empresas</text:span><text:span text:style-name="T5000"><text:s/></text:span><text:span text:style-name="T5001">del</text:span><text:span text:style-name="T5002"><text:s/></text:span><text:span text:style-name="T5003">municipio;</text:span><text:span text:style-name="T5004"><text:s/></text:span><text:span text:style-name="T5005">como</text:span><text:span text:style-name="T5006"><text:s/></text:span>hace<text:span text:style-name="T5007"><text:s/></text:span><text:span text:style-name="T5008">el</text:span><text:span text:style-name="T5009"><text:s/></text:span><text:span text:style-name="T5010">resto</text:span><text:span text:style-name="T5011"><text:s/></text:span>de<text:span text:style-name="T5012"><text:s/></text:span><text:span text:style-name="T5013">ayuntamientos.</text:span></text:p>
        </text:list-item>
        <text:list-item>
          <text:p text:style-name="P5014">Por<text:span text:style-name="T5015"><text:s/></text:span><text:span text:style-name="T5016">la</text:span><text:span text:style-name="T5017"><text:s/></text:span><text:span text:style-name="T5018">concejala</text:span><text:span text:style-name="T5019"><text:s/></text:span><text:span text:style-name="T5020">Sra.</text:span><text:span text:style-name="T5021"><text:s/></text:span><text:span text:style-name="T5022">Hernández</text:span><text:span text:style-name="T5023"><text:s/></text:span><text:span text:style-name="T5024">Baute</text:span><text:span text:style-name="T5025"><text:s/></text:span>se<text:span text:style-name="T5026"><text:s/></text:span><text:span text:style-name="T5027">formula</text:span><text:span text:style-name="T5028"><text:s/></text:span><text:span text:style-name="T5029">oralmente</text:span><text:span text:style-name="T5030"><text:s/></text:span><text:span text:style-name="T5031">el</text:span><text:span text:style-name="T5032"><text:s/></text:span><text:span text:style-name="T5033">ruego</text:span><text:span text:style-name="T5034"><text:s/></text:span>de<text:span text:style-name="T5035"><text:s/></text:span>que<text:span text:style-name="T5036"><text:s/></text:span>si<text:span text:style-name="T5037"><text:s/></text:span>se<text:span text:style-name="T5038"><text:s/></text:span><text:span text:style-name="T5039">le</text:span><text:span text:style-name="T5040"><text:s/></text:span><text:span text:style-name="T5041">puede</text:span><text:span text:style-name="T5042"><text:s/></text:span><text:span text:style-name="T5043">dar</text:span><text:span text:style-name="T5044"><text:s/></text:span><text:span text:style-name="T5045">copia</text:span><text:span text:style-name="T5046"><text:s/></text:span><text:span text:style-name="T5047">del</text:span><text:span text:style-name="T5048"><text:s/></text:span><text:span text:style-name="T5049">expediente</text:span><text:span text:style-name="T5050"><text:s/></text:span>de<text:span text:style-name="T5051"><text:s/></text:span><text:span text:style-name="T5052">contratación</text:span><text:span text:style-name="T5053"><text:s/></text:span><text:span text:style-name="T5054">del</text:span><text:span text:style-name="T5055"><text:s/></text:span><text:span text:style-name="T5056">servicio</text:span><text:span text:style-name="T5057"><text:s/></text:span>de<text:span text:style-name="T5058"><text:s/></text:span><text:span text:style-name="T5059">ludoetca.</text:span><text:span text:style-name="T5060"><text:s/></text:span><text:span text:style-name="T5061">Contesta</text:span><text:span text:style-name="T5062"><text:s/></text:span><text:span text:style-name="T5063">el</text:span><text:span text:style-name="T5064"><text:s/>Sr.</text:span><text:span text:style-name="T5065"><text:s/></text:span><text:span text:style-name="T5066">Alcalde</text:span><text:span text:style-name="T5067"><text:s/></text:span>que<text:span text:style-name="T5068"><text:s/></text:span>se<text:span text:style-name="T5069"><text:s/></text:span><text:span text:style-name="T5070">lo</text:span><text:span text:style-name="T5071"><text:s/></text:span><text:span text:style-name="T5072">dará</text:span><text:span text:style-name="T5073"><text:s/></text:span><text:span text:style-name="T5074">Secretaría.</text:span></text:p>
        </text:list-item>
        <text:list-item>
          <text:p text:style-name="P5075">Por<text:span text:style-name="T5076"><text:s/></text:span><text:span text:style-name="T5077">la</text:span><text:span text:style-name="T5078"><text:s/></text:span><text:span text:style-name="T5079">concejala</text:span><text:span text:style-name="T5080"><text:s/></text:span><text:span text:style-name="T5081">Sra.</text:span><text:span text:style-name="T5082"><text:s/></text:span><text:span text:style-name="T5083">Hernández</text:span><text:span text:style-name="T5084"><text:s/></text:span><text:span text:style-name="T5085">Baute</text:span><text:span text:style-name="T5086"><text:s/></text:span>se<text:span text:style-name="T5087"><text:s/></text:span><text:span text:style-name="T5088">formula</text:span><text:span text:style-name="T5089"><text:s/></text:span><text:span text:style-name="T5090">oralmente</text:span><text:span text:style-name="T5091"><text:s/></text:span><text:span text:style-name="T5092">la</text:span><text:span text:style-name="T5093"><text:s/></text:span>pregunta<text:span text:style-name="T5094"><text:s/></text:span>de<text:span text:style-name="T5095"><text:s/></text:span>que<text:span text:style-name="T5096"><text:s/></text:span>se<text:span text:style-name="T5097"><text:s/></text:span><text:span text:style-name="T5098">van</text:span><text:span text:style-name="T5099"><text:s/></text:span>a<text:span text:style-name="T5100"><text:s/></text:span><text:span text:style-name="T5101">realizar</text:span><text:span text:style-name="T5102"><text:s/></text:span><text:span text:style-name="T5103">las</text:span><text:span text:style-name="T5104"><text:s/></text:span><text:span text:style-name="T5105">obras</text:span><text:span text:style-name="T5106"><text:s/></text:span>de<text:span text:style-name="T5107"><text:s/></text:span><text:span text:style-name="T5108">la</text:span><text:span text:style-name="T5109"><text:s/></text:span><text:span text:style-name="T5110">baranda</text:span><text:span text:style-name="T5111"><text:s/></text:span><text:span text:style-name="T5112">con</text:span><text:span text:style-name="T5113"><text:s/></text:span><text:span text:style-name="T5114">cuerdas</text:span><text:span text:style-name="T5115"><text:s/></text:span>de<text:span text:style-name="T5116"><text:s/></text:span><text:span text:style-name="T5117">la</text:span><text:span text:style-name="T5118"><text:s/></text:span><text:span text:style-name="T5119">zona</text:span><text:span text:style-name="T5120"><text:s/></text:span><text:span text:style-name="T5121">del</text:span><text:span text:style-name="T5122"><text:s/></text:span><text:span text:style-name="T5123">Arquito</text:span><text:span text:style-name="T5124"><text:s/></text:span><text:span text:style-name="T5125">en</text:span><text:span text:style-name="T5126"><text:s/></text:span><text:span text:style-name="T5127">La</text:span><text:span text:style-name="T5128"><text:s/></text:span><text:span text:style-name="T5129">Fajana,</text:span><text:span text:style-name="T5130"><text:s/></text:span><text:span text:style-name="T5131">para</text:span><text:span text:style-name="T5132"><text:s/></text:span><text:span text:style-name="T5133">habilitarla</text:span><text:span text:style-name="T5134"><text:s/></text:span><text:span text:style-name="T5135">para</text:span><text:span text:style-name="T5136"><text:s/></text:span><text:span text:style-name="T5137">el</text:span><text:span text:style-name="T5138"><text:s/></text:span><text:span text:style-name="T5139">baño.</text:span><text:span text:style-name="T5140"><text:s/></text:span><text:span text:style-name="T5141">Contesta</text:span><text:span text:style-name="T5142"><text:s/></text:span><text:span text:style-name="T5143">el</text:span><text:span text:style-name="T5144"><text:s/></text:span><text:span text:style-name="T5145">Sr.</text:span><text:span text:style-name="T5146"><text:s/></text:span><text:span text:style-name="T5147">Alcalde</text:span><text:span text:style-name="T5148"><text:s/></text:span>que<text:span text:style-name="T5149"><text:s/></text:span><text:span text:style-name="T5150">dicha</text:span><text:span text:style-name="T5151"><text:s/></text:span>obra<text:span text:style-name="T5152"><text:s/></text:span><text:span text:style-name="T5153">es</text:span><text:span text:style-name="T5154"><text:s/></text:span><text:span text:style-name="T5155">muy</text:span><text:span text:style-name="T5156"><text:s/></text:span><text:span text:style-name="T5157">costosa,</text:span><text:span text:style-name="T5158"><text:s/></text:span>su<text:span text:style-name="T5159"><text:s/></text:span><text:span text:style-name="T5160">presupuesto</text:span><text:span text:style-name="T5161"><text:s/></text:span><text:span text:style-name="T5162">está</text:span><text:span text:style-name="T5163"><text:s/></text:span>sobre<text:s/><text:span text:style-name="T5164">los</text:span><text:span text:style-name="T5165"><text:s/></text:span>12.000 €,<text:span text:style-name="T5166"><text:s/></text:span>y que<text:span text:style-name="T5167"><text:s/></text:span>por<text:span text:style-name="T5168"><text:s/></text:span><text:span text:style-name="T5169">ahora</text:span><text:span text:style-name="T5170"><text:s/></text:span>no<text:span text:style-name="T5171"><text:s/></text:span>se<text:span text:style-name="T5172"><text:s/></text:span>va<text:span text:style-name="T5173"><text:s/></text:span>a<text:span text:style-name="T5174"><text:s/></text:span><text:span text:style-name="T5175">realizar.</text:span></text:p>
        </text:list-item>
        <text:list-item>
          <text:p text:style-name="P5176">Por<text:span text:style-name="T5177"><text:s/></text:span><text:span text:style-name="T5178">la</text:span><text:span text:style-name="T5179"><text:s/></text:span><text:span text:style-name="T5180">concejala</text:span><text:span text:style-name="T5181"><text:s/></text:span><text:span text:style-name="T5182">Sra.</text:span><text:span text:style-name="T5183"><text:s/></text:span><text:span text:style-name="T5184">Hernández</text:span><text:span text:style-name="T5185"><text:s/></text:span><text:span text:style-name="T5186">Baute</text:span><text:span text:style-name="T5187"><text:s/></text:span>se<text:span text:style-name="T5188"><text:s/></text:span><text:span text:style-name="T5189">formula</text:span><text:span text:style-name="T5190"><text:s/></text:span><text:span text:style-name="T5191">oralmente</text:span><text:span text:style-name="T5192"><text:s/></text:span><text:span text:style-name="T5193">el</text:span><text:span text:style-name="T5194"><text:s/></text:span><text:span text:style-name="T5195">ruego</text:span><text:span text:style-name="T5196"><text:s/></text:span>de<text:span text:style-name="T5197"><text:s/></text:span>que<text:span text:style-name="T5198"><text:s/></text:span><text:span text:style-name="T5199">para</text:span><text:span text:style-name="T5200"><text:s/></text:span><text:span text:style-name="T5201">el</text:span><text:span text:style-name="T5202"><text:s/></text:span><text:span text:style-name="T5203">fraccionamiento</text:span><text:span text:style-name="T5204"><text:s/></text:span>de<text:span text:style-name="T5205"><text:s/></text:span><text:span text:style-name="T5206">pago</text:span><text:span text:style-name="T5207"><text:s/></text:span>de<text:span text:style-name="T5208"><text:s/></text:span><text:span text:style-name="T5209">los</text:span><text:span text:style-name="T5210"><text:s/></text:span><text:span text:style-name="T5211">tributos</text:span><text:span text:style-name="T5212"><text:s/></text:span><text:span text:style-name="T5213">municipales,</text:span><text:span text:style-name="T5214"><text:s/></text:span>se<text:span text:style-name="T5215"><text:s/></text:span><text:span text:style-name="T5216">tenga</text:span><text:span text:style-name="T5217"><text:s/></text:span><text:span text:style-name="T5218">en</text:span></text:p>
        </text:list-item>
      </text:list>
      <text:p text:style-name="P5219"/>
      <text:p text:style-name="P5220"/>
      <text:p text:style-name="P5221"/>
      <text:p text:style-name="P5222"><text:span text:style-name="T5223"><draw:custom-shape svg:x="0.00417in" svg:y="0.00417in" svg:width="5.90417in" svg:height="0.00139in" draw:z-index="251670016" draw:id="id17" draw:style-name="a23" draw:name="Freeform 16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5224"><text:span text:style-name="T5225">Ayuntamiento</text:span><text:span text:style-name="T5226"><text:s/></text:span><text:span text:style-name="T5227">de</text:span><text:span text:style-name="T5228"><text:s/></text:span><text:span text:style-name="T5229">Barlovento</text:span><text:span text:style-name="T5230"><text:tab/></text:span><text:span text:style-name="T5231">Pág.6<text:s/></text:span><text:span text:style-name="T5232">de 8</text:span></text:p>
      <text:p text:style-name="P5233"/>
      <text:p text:style-name="P5241"/>
      <text:p text:style-name="P5242"><text:span text:style-name="T5243">cuenta</text:span><text:span text:style-name="T5244"><text:s/></text:span><text:span text:style-name="T5245">lo</text:span><text:span text:style-name="T5246"><text:s/></text:span><text:span text:style-name="T5247">aprobado</text:span><text:span text:style-name="T5248"><text:s/></text:span><text:span text:style-name="T5249">para</text:span><text:span text:style-name="T5250"><text:s/></text:span><text:span text:style-name="T5251">este</text:span><text:span text:style-name="T5252"><text:s/></text:span><text:span text:style-name="T5253">año</text:span><text:span text:style-name="T5254"><text:s/></text:span>por<text:span text:style-name="T5255"><text:s/></text:span>el<text:span text:style-name="T5256"><text:s/></text:span><text:span text:style-name="T5257">ayuntamiento</text:span><text:span text:style-name="T5258"><text:s/></text:span>de<text:span text:style-name="T5259"><text:s/></text:span><text:span text:style-name="T5260">Santa</text:span><text:span text:style-name="T5261"><text:s/></text:span><text:span text:style-name="T5262">Cruz</text:span><text:span text:style-name="T5263"><text:s/></text:span>de<text:span text:style-name="T5264"><text:s/></text:span>La<text:span text:style-name="T5265"><text:s/></text:span><text:span text:style-name="T5266">Palma,</text:span><text:span text:style-name="T5267"><text:s/></text:span><text:span text:style-name="T5268">en</text:span><text:span text:style-name="T5269"><text:s/></text:span>el<text:span text:style-name="T5270"><text:s/></text:span><text:span text:style-name="T5271">sentido</text:span><text:span text:style-name="T5272"><text:s/></text:span>de<text:span text:style-name="T5273"><text:s/></text:span>que<text:span text:style-name="T5274"><text:s/></text:span><text:span text:style-name="T5275">los</text:span><text:span text:style-name="T5276"><text:s/></text:span><text:span text:style-name="T5277">contribuyentes</text:span><text:span text:style-name="T5278"><text:s/></text:span><text:span text:style-name="T5279">puedan</text:span><text:span text:style-name="T5280"><text:s/></text:span><text:span text:style-name="T5281">estar</text:span><text:span text:style-name="T5282"><text:s/></text:span><text:span text:style-name="T5283">pagando</text:span><text:span text:style-name="T5284"><text:s/></text:span><text:span text:style-name="T5285">fraccionadamente</text:span><text:span text:style-name="T5286"><text:s/></text:span><text:span text:style-name="T5287">los</text:span><text:span text:style-name="T5288"><text:s/></text:span><text:span text:style-name="T5289">mismos</text:span><text:span text:style-name="T5290"><text:s/></text:span><text:span text:style-name="T5291">desde</text:span><text:span text:style-name="T5292"><text:s/></text:span><text:span text:style-name="T5293">el</text:span><text:span text:style-name="T5294"><text:s/></text:span><text:span text:style-name="T5295">mes</text:span><text:span text:style-name="T5296"><text:s/></text:span>de<text:span text:style-name="T5297"><text:s/></text:span><text:span text:style-name="T5298">enero,</text:span><text:span text:style-name="T5299"><text:s/></text:span><text:span text:style-name="T5300">tomando</text:span><text:span text:style-name="T5301"><text:s/></text:span><text:span text:style-name="T5302">como</text:span><text:span text:style-name="T5303"><text:s/></text:span><text:span text:style-name="T5304">base</text:span><text:span text:style-name="T5305"><text:s/></text:span><text:span text:style-name="T5306">lo</text:span><text:span text:style-name="T5307"><text:s/></text:span><text:span text:style-name="T5308">pagado</text:span><text:span text:style-name="T5309"><text:s/></text:span><text:span text:style-name="T5310">en</text:span><text:span text:style-name="T5311"><text:s/></text:span><text:span text:style-name="T5312">el</text:span><text:span text:style-name="T5313"><text:s/></text:span><text:span text:style-name="T5314">ejercicio</text:span><text:span text:style-name="T5315"><text:s/></text:span><text:span text:style-name="T5316">anterior;</text:span><text:span text:style-name="T5317"><text:s/></text:span>y<text:span text:style-name="T5318"><text:s/></text:span>no<text:span text:style-name="T5319"><text:s/></text:span><text:span text:style-name="T5320">como</text:span><text:span text:style-name="T5321"><text:s/></text:span><text:span text:style-name="T5322">está</text:span><text:span text:style-name="T5323"><text:s/></text:span><text:span text:style-name="T5324">en</text:span><text:span text:style-name="T5325"><text:s/></text:span>el<text:span text:style-name="T5326"><text:s/></text:span><text:span text:style-name="T5327">reglamento</text:span><text:span text:style-name="T5328"><text:s/></text:span>de<text:span text:style-name="T5329"><text:s/></text:span><text:span text:style-name="T5330">este</text:span><text:span text:style-name="T5331"><text:s/></text:span><text:span text:style-name="T5332">ayuntamiento,<text:s/></text:span>que<text:span text:style-name="T5333"><text:s/>el</text:span><text:span text:style-name="T5334"><text:s/></text:span><text:span text:style-name="T5335">pago</text:span><text:span text:style-name="T5336"><text:s/></text:span><text:span text:style-name="T5337">fraccionado</text:span><text:s/>de<text:span text:style-name="T5338"><text:s/></text:span><text:span text:style-name="T5339">los</text:span><text:span text:style-name="T5340"><text:s/></text:span><text:span text:style-name="T5341">mismos es</text:span><text:s/>a<text:span text:style-name="T5342"><text:s/>partir<text:s/></text:span>de<text:span text:style-name="T5343"><text:s/>su</text:span><text:s/><text:span text:style-name="T5344">puesta</text:span><text:span text:style-name="T5345"><text:s/></text:span><text:span text:style-name="T5346">al</text:span><text:span text:style-name="T5347"><text:s/></text:span><text:span text:style-name="T5348">cobro.</text:span><text:span text:style-name="T5349"><text:s/></text:span><text:span text:style-name="T5350">Contesta</text:span><text:span text:style-name="T5351"><text:s/></text:span><text:span text:style-name="T5352">el</text:span><text:span text:style-name="T5353"><text:s/></text:span><text:span text:style-name="T5354">Sr.</text:span><text:span text:style-name="T5355"><text:s/></text:span><text:span text:style-name="T5356">Alcalde</text:span><text:span text:style-name="T5357"><text:s/></text:span>que<text:span text:style-name="T5358"><text:s/></text:span><text:span text:style-name="T5359">le</text:span><text:span text:style-name="T5360"><text:s/></text:span><text:span text:style-name="T5361">parece</text:span><text:span text:style-name="T5362"><text:s/></text:span><text:span text:style-name="T5363">extraña</text:span><text:span text:style-name="T5364"><text:s/></text:span><text:span text:style-name="T5365">dicha</text:span><text:span text:style-name="T5366"><text:s/></text:span><text:span text:style-name="T5367">cuestión;</text:span><text:span text:style-name="T5368"><text:s/></text:span>que<text:span text:style-name="T5369"><text:s/></text:span>a<text:span text:style-name="T5370"><text:s/></text:span><text:span text:style-name="T5371">lo</text:span><text:span text:style-name="T5372"><text:s/></text:span><text:span text:style-name="T5373">mejor,</text:span><text:span text:style-name="T5374"><text:s/></text:span>y<text:span text:style-name="T5375"><text:s/></text:span><text:span text:style-name="T5376">eso</text:span><text:span text:style-name="T5377"><text:s/></text:span>ya<text:span text:style-name="T5378"><text:s/></text:span>se<text:span text:style-name="T5379"><text:s/></text:span><text:span text:style-name="T5380">hace</text:span><text:span text:style-name="T5381"><text:s/></text:span><text:span text:style-name="T5382">en</text:span><text:span text:style-name="T5383"><text:s/></text:span><text:span text:style-name="T5384">este</text:span><text:span text:style-name="T5385"><text:s/></text:span><text:span text:style-name="T5386">ayuntamiento,</text:span><text:span text:style-name="T5387"><text:s/></text:span>se<text:span text:style-name="T5388"><text:s/></text:span><text:span text:style-name="T5389">refiere</text:span><text:span text:style-name="T5390"><text:s/></text:span>no<text:span text:style-name="T5391"><text:s/></text:span>a<text:span text:style-name="T5392"><text:s/></text:span><text:span text:style-name="T5393">tributos</text:span><text:span text:style-name="T5394"><text:s/></text:span><text:span text:style-name="T5395">del</text:span><text:span text:style-name="T5396"><text:s/></text:span><text:span text:style-name="T5397">ejercicio</text:span><text:span text:style-name="T5398"><text:s/></text:span><text:span text:style-name="T5399">corriente,</text:span><text:span text:style-name="T5400"><text:s/></text:span><text:span text:style-name="T5401">sino</text:span><text:span text:style-name="T5402"><text:s/></text:span>a<text:span text:style-name="T5403"><text:s/></text:span><text:span text:style-name="T5404">tributos</text:span><text:span text:style-name="T5405"><text:s/></text:span>de<text:span text:style-name="T5406"><text:s/></text:span><text:span text:style-name="T5407">años</text:span><text:span text:style-name="T5408"><text:s/></text:span><text:span text:style-name="T5409">anteriores,</text:span><text:span text:style-name="T5410"><text:s/></text:span>que<text:span text:style-name="T5411"><text:s/></text:span><text:span text:style-name="T5412">están</text:span><text:span text:style-name="T5413"><text:s/></text:span><text:span text:style-name="T5414">en</text:span><text:span text:style-name="T5415"><text:s/></text:span><text:span text:style-name="T5416">vía</text:span><text:span text:style-name="T5417"><text:s/></text:span><text:span text:style-name="T5418">ejecutiva;</text:span><text:span text:style-name="T5419"><text:s/></text:span>no<text:span text:style-name="T5420"><text:s/></text:span><text:span text:style-name="T5421">obstante</text:span><text:span text:style-name="T5422"><text:s/></text:span><text:span text:style-name="T5423">verá</text:span><text:span text:style-name="T5424"><text:s/></text:span><text:span text:style-name="T5425">dicho</text:span><text:span text:style-name="T5426"><text:s/></text:span><text:span text:style-name="T5427">asunto</text:span><text:span text:style-name="T5428"><text:s/></text:span><text:span text:style-name="T5429">con</text:span><text:span text:style-name="T5430"><text:s/></text:span><text:span text:style-name="T5431">el</text:span><text:span text:style-name="T5432"><text:s/></text:span><text:span text:style-name="T5433">Recaudador,</text:span><text:span text:style-name="T5434"><text:s/></text:span><text:span text:style-name="T5435">para</text:span><text:span text:style-name="T5436"><text:s/></text:span><text:span text:style-name="T5437">ver</text:span><text:span text:style-name="T5438"><text:s/></text:span>si<text:span text:style-name="T5439"><text:s/></text:span><text:span text:style-name="T5440">es</text:span><text:span text:style-name="T5441"><text:s/></text:span><text:span text:style-name="T5442">factible</text:span><text:span text:style-name="T5443"><text:s/></text:span><text:span text:style-name="T5444">su</text:span><text:span text:style-name="T5445"><text:s/></text:span><text:span text:style-name="T5446">imposición</text:span><text:span text:style-name="T5447"><text:s/></text:span><text:span text:style-name="T5448">en</text:span><text:span text:style-name="T5449"><text:s/></text:span><text:span text:style-name="T5450">este</text:span><text:span text:style-name="T5451"><text:s/></text:span><text:span text:style-name="T5452">municipio.</text:span><text:span text:style-name="T5453"><text:s/></text:span><text:span text:style-name="T5454">El</text:span><text:span text:style-name="T5455"><text:s/></text:span><text:span text:style-name="T5456">Sr.</text:span><text:span text:style-name="T5457"><text:s/></text:span><text:span text:style-name="T5458">Secretario</text:span><text:span text:style-name="T5459"><text:s/></text:span>–<text:span text:style-name="T5460"><text:s/></text:span><text:span text:style-name="T5461">Interventor</text:span><text:span text:style-name="T5462"><text:s/></text:span><text:span text:style-name="T5463">manifiesta</text:span><text:span text:style-name="T5464"><text:s/></text:span>que<text:s/><text:span text:style-name="T5465">sin</text:span><text:span text:style-name="T5466"><text:s/></text:span><text:span text:style-name="T5467">la</text:span><text:span text:style-name="T5468"><text:s/></text:span><text:span text:style-name="T5469">aprobación</text:span><text:span text:style-name="T5470"><text:s/></text:span>del<text:span text:style-name="T5471"><text:s/></text:span><text:span text:style-name="T5472">correspondiente</text:span><text:span text:style-name="T5473"><text:s/></text:span><text:span text:style-name="T5474">padrón</text:span><text:span text:style-name="T5475"><text:s/></text:span><text:span text:style-name="T5476">del</text:span><text:span text:style-name="T5477"><text:s/></text:span><text:span text:style-name="T5478">tributo</text:span><text:span text:style-name="T5479"><text:s/></text:span><text:span text:style-name="T5480">municipal,</text:span><text:span text:style-name="T5481"><text:s/></text:span>no<text:span text:style-name="T5482"><text:s/></text:span>se<text:span text:style-name="T5483"><text:s/></text:span><text:span text:style-name="T5484">puede</text:span><text:span text:style-name="T5485"><text:s/></text:span><text:span text:style-name="T5486">exigir</text:span><text:span text:style-name="T5487"><text:s/></text:span>su<text:span text:style-name="T5488"><text:s/></text:span><text:span text:style-name="T5489">pago.</text:span></text:p>
      <text:list text:style-name="LFO4" text:continue-numbering="true">
        <text:list-item>
          <text:p text:style-name="P5490">Por<text:span text:style-name="T5491"><text:s/></text:span><text:span text:style-name="T5492">la</text:span><text:span text:style-name="T5493"><text:s/></text:span><text:span text:style-name="T5494">concejala</text:span><text:span text:style-name="T5495"><text:s/></text:span><text:span text:style-name="T5496">Sra.</text:span><text:span text:style-name="T5497"><text:s/></text:span><text:span text:style-name="T5498">Hernández</text:span><text:span text:style-name="T5499"><text:s/></text:span><text:span text:style-name="T5500">Baute</text:span><text:span text:style-name="T5501"><text:s/></text:span>se<text:span text:style-name="T5502"><text:s/></text:span><text:span text:style-name="T5503">formula</text:span><text:span text:style-name="T5504"><text:s/></text:span><text:span text:style-name="T5505">oralmente</text:span><text:span text:style-name="T5506"><text:s/></text:span><text:span text:style-name="T5507">el</text:span><text:span text:style-name="T5508"><text:s/></text:span><text:span text:style-name="T5509">ruego</text:span><text:span text:style-name="T5510"><text:s/></text:span>de<text:span text:style-name="T5511"><text:s/></text:span>que<text:span text:style-name="T5512"><text:s/></text:span><text:span text:style-name="T5513">en</text:span><text:span text:style-name="T5514"><text:s/></text:span><text:span text:style-name="T5515">relación</text:span><text:span text:style-name="T5516"><text:s/></text:span><text:span text:style-name="T5517">con</text:span><text:span text:style-name="T5518"><text:s/></text:span><text:span text:style-name="T5519">las</text:span><text:span text:style-name="T5520"><text:s/></text:span><text:span text:style-name="T5521">ayudas</text:span><text:span text:style-name="T5522"><text:s/></text:span>de<text:span text:style-name="T5523"><text:s/></text:span><text:span text:style-name="T5524">emergencia</text:span><text:span text:style-name="T5525"><text:s/></text:span><text:span text:style-name="T5526">social</text:span><text:span text:style-name="T5527"><text:s/></text:span>que<text:span text:style-name="T5528"><text:s/></text:span>se<text:span text:style-name="T5529"><text:s/></text:span><text:span text:style-name="T5530">han</text:span><text:span text:style-name="T5531"><text:s/></text:span><text:span text:style-name="T5532">concedido</text:span><text:span text:style-name="T5533"><text:s/></text:span>por<text:span text:style-name="T5534"><text:s/></text:span><text:span text:style-name="T5535">sendas</text:span><text:span text:style-name="T5536"><text:s/></text:span><text:span text:style-name="T5537">resoluciones</text:span><text:span text:style-name="T5538"><text:s/></text:span>de<text:span text:style-name="T5539"><text:s/></text:span><text:span text:style-name="T5540">la</text:span><text:span text:style-name="T5541"><text:s/></text:span><text:span text:style-name="T5542">Alcaldía,</text:span><text:span text:style-name="T5543"><text:s/></text:span>si<text:span text:style-name="T5544"><text:s/></text:span><text:span text:style-name="T5545">le</text:span><text:span text:style-name="T5546"><text:s/></text:span><text:span text:style-name="T5547">puede</text:span><text:span text:style-name="T5548"><text:s/></text:span><text:span text:style-name="T5549">dar</text:span><text:span text:style-name="T5550"><text:s/></text:span><text:span text:style-name="T5551">los</text:span><text:span text:style-name="T5552"><text:s/></text:span><text:span text:style-name="T5553">criterios</text:span><text:span text:style-name="T5554"><text:s/></text:span>que<text:span text:style-name="T5555"><text:s/></text:span>se<text:span text:style-name="T5556"><text:s/></text:span><text:span text:style-name="T5557">han</text:span><text:span text:style-name="T5558"><text:s/></text:span><text:span text:style-name="T5559">tenido</text:span><text:span text:style-name="T5560"><text:s/></text:span><text:span text:style-name="T5561">en</text:span><text:span text:style-name="T5562"><text:s/></text:span><text:span text:style-name="T5563">cuenta</text:span><text:span text:style-name="T5564"><text:s/></text:span><text:span text:style-name="T5565">para</text:span><text:span text:style-name="T5566"><text:s/></text:span><text:span text:style-name="T5567">determinar</text:span><text:span text:style-name="T5568"><text:s/></text:span><text:span text:style-name="T5569">el</text:span><text:span text:style-name="T5570"><text:s/></text:span><text:span text:style-name="T5571">importe</text:span><text:span text:style-name="T5572"><text:s/></text:span>de<text:span text:style-name="T5573"><text:s/></text:span><text:span text:style-name="T5574">las</text:span><text:span text:style-name="T5575"><text:s/></text:span><text:span text:style-name="T5576">mismas.</text:span><text:span text:style-name="T5577"><text:s/></text:span><text:span text:style-name="T5578">Contesta</text:span><text:span text:style-name="T5579"><text:s/></text:span><text:span text:style-name="T5580">el</text:span><text:span text:style-name="T5581"><text:s/></text:span><text:span text:style-name="T5582">Sr.</text:span><text:span text:style-name="T5583"><text:s/></text:span><text:span text:style-name="T5584">Alcalde</text:span><text:s/>que<text:span text:style-name="T5585"><text:s/></text:span><text:span text:style-name="T5586">dará</text:span><text:span text:style-name="T5587"><text:s/></text:span><text:span text:style-name="T5588">las</text:span><text:s text:c="2"/><text:span text:style-name="T5589">órdenes</text:span><text:span text:style-name="T5590"><text:s/></text:span><text:span text:style-name="T5591">oportunas</text:span><text:span text:style-name="T5592"><text:s/></text:span>a<text:span text:style-name="T5593"><text:s/></text:span><text:span text:style-name="T5594">los</text:span><text:s text:c="2"/><text:span text:style-name="T5595">servicios</text:span><text:span text:style-name="T5596"><text:s/></text:span><text:span text:style-name="T5597">sociales</text:span><text:s text:c="2"/>de <text:s/><text:span text:style-name="T5598">este</text:span><text:span text:style-name="T5599"><text:s/></text:span><text:span text:style-name="T5600">ayuntamiento</text:span><text:span text:style-name="T5601"><text:s/></text:span><text:span text:style-name="T5602">para</text:span><text:span text:style-name="T5603"><text:s/></text:span>que<text:span text:style-name="T5604"><text:s/></text:span>se<text:span text:style-name="T5605"><text:s/></text:span><text:span text:style-name="T5606">lo</text:span><text:span text:style-name="T5607"><text:s/></text:span><text:span text:style-name="T5608">hagan</text:span><text:span text:style-name="T5609"><text:s/></text:span><text:span text:style-name="T5610">llegar.</text:span></text:p>
        </text:list-item>
        <text:list-item>
          <text:p text:style-name="P5611">Por<text:span text:style-name="T5612"><text:s/></text:span><text:span text:style-name="T5613">la</text:span><text:span text:style-name="T5614"><text:s/></text:span><text:span text:style-name="T5615">concejala</text:span><text:span text:style-name="T5616"><text:s/></text:span><text:span text:style-name="T5617">Sra.</text:span><text:span text:style-name="T5618"><text:s/></text:span><text:span text:style-name="T5619">Hernández</text:span><text:span text:style-name="T5620"><text:s/></text:span><text:span text:style-name="T5621">Baute</text:span><text:span text:style-name="T5622"><text:s/></text:span>se<text:span text:style-name="T5623"><text:s/></text:span><text:span text:style-name="T5624">formula</text:span><text:span text:style-name="T5625"><text:s/></text:span><text:span text:style-name="T5626">oralmente</text:span><text:span text:style-name="T5627"><text:s/></text:span><text:span text:style-name="T5628">la</text:span><text:span text:style-name="T5629"><text:s/></text:span>pregunta<text:span text:style-name="T5630"><text:s/></text:span>que<text:span text:style-name="T5631"><text:s/></text:span>de<text:span text:style-name="T5632"><text:s/></text:span><text:span text:style-name="T5633">cara</text:span><text:span text:style-name="T5634"><text:s/></text:span><text:span text:style-name="T5635">al</text:span><text:span text:style-name="T5636"><text:s/></text:span><text:span text:style-name="T5637">verano,</text:span><text:span text:style-name="T5638"><text:s/></text:span>y<text:span text:style-name="T5639"><text:s/></text:span><text:span text:style-name="T5640">para</text:span><text:span text:style-name="T5641"><text:s/></text:span><text:span text:style-name="T5642">conciliar</text:span><text:span text:style-name="T5643"><text:s/></text:span><text:span text:style-name="T5644">la</text:span><text:span text:style-name="T5645"><text:s/></text:span><text:span text:style-name="T5646">vida</text:span><text:span text:style-name="T5647"><text:s/></text:span><text:span text:style-name="T5648">familiar,</text:span><text:span text:style-name="T5649"><text:s/></text:span>se<text:span text:style-name="T5650"><text:s/></text:span>a<text:span text:style-name="T5651"><text:s/></text:span><text:span text:style-name="T5652">poner</text:span><text:span text:style-name="T5653"><text:s/></text:span><text:span text:style-name="T5654">en</text:span><text:span text:style-name="T5655"><text:s/></text:span><text:span text:style-name="T5656">funcionamiento</text:span><text:span text:style-name="T5657"><text:s/></text:span><text:span text:style-name="T5658">la</text:span><text:span text:style-name="T5659"><text:s/></text:span><text:span text:style-name="T5660">ludoteca.</text:span><text:span text:style-name="T5661"><text:s/></text:span><text:span text:style-name="T5662">Contesta</text:span><text:span text:style-name="T5663"><text:s/></text:span><text:span text:style-name="T5664">el</text:span><text:span text:style-name="T5665"><text:s/></text:span><text:span text:style-name="T5666">Sr.</text:span><text:span text:style-name="T5667"><text:s/></text:span><text:span text:style-name="T5668">Alcalde</text:span><text:span text:style-name="T5669"><text:s/></text:span>que<text:span text:style-name="T5670"><text:s/></text:span><text:span text:style-name="T5671">todavía</text:span><text:span text:style-name="T5672"><text:s/></text:span>no<text:span text:style-name="T5673"><text:s/></text:span>se<text:span text:style-name="T5674"><text:s/></text:span>ha<text:span text:style-name="T5675"><text:s/></text:span><text:span text:style-name="T5676">decidido,</text:span><text:span text:style-name="T5677"><text:s/></text:span>ya<text:span text:style-name="T5678"><text:s/></text:span>que<text:span text:style-name="T5679"><text:s/></text:span><text:span text:style-name="T5680">desde</text:span><text:span text:style-name="T5681"><text:s/></text:span><text:span text:style-name="T5682">el</text:span><text:span text:style-name="T5683"><text:s/></text:span><text:span text:style-name="T5684">gobierno</text:span><text:span text:style-name="T5685"><text:s/></text:span><text:span text:style-name="T5686">parece</text:span><text:span text:style-name="T5687"><text:s/></text:span>que<text:span text:style-name="T5688"><text:s/></text:span><text:span text:style-name="T5689">se</text:span><text:span text:style-name="T5690"><text:s/></text:span>va<text:span text:style-name="T5691"><text:s/></text:span>a<text:span text:style-name="T5692"><text:s/></text:span><text:span text:style-name="T5693">autorizar</text:span><text:span text:style-name="T5694"><text:s/></text:span><text:span text:style-name="T5695">la</text:span><text:span text:style-name="T5696"><text:s/></text:span><text:span text:style-name="T5697">apertura</text:span><text:span text:style-name="T5698"><text:s/></text:span>de<text:span text:style-name="T5699"><text:s/></text:span><text:span text:style-name="T5700">las</text:span><text:span text:style-name="T5701"><text:s/></text:span><text:span text:style-name="T5702">mismas,</text:span><text:span text:style-name="T5703"><text:s/></text:span><text:span text:style-name="T5704">para</text:span><text:span text:style-name="T5705"><text:s/></text:span><text:span text:style-name="T5706">usuarios</text:span><text:span text:style-name="T5707"><text:s/></text:span><text:span text:style-name="T5708">mayores</text:span><text:span text:style-name="T5709"><text:s/></text:span>de<text:span text:style-name="T5710"><text:s/></text:span>6<text:span text:style-name="T5711"><text:s/></text:span><text:span text:style-name="T5712">años,</text:span><text:span text:style-name="T5713"><text:s/></text:span>y<text:span text:style-name="T5714"><text:s/></text:span><text:span text:style-name="T5715">prohibir</text:span><text:span text:style-name="T5716"><text:s/></text:span><text:span text:style-name="T5717">la</text:span><text:span text:style-name="T5718"><text:s/></text:span><text:span text:style-name="T5719">asistencia</text:span><text:span text:style-name="T5720"><text:s/></text:span>de<text:span text:style-name="T5721"><text:s/></text:span><text:span text:style-name="T5722">los</text:span><text:span text:style-name="T5723"><text:s/></text:span><text:span text:style-name="T5724">menores,</text:span><text:span text:style-name="T5725"><text:s/></text:span><text:span text:style-name="T5726">cosa</text:span><text:span text:style-name="T5727"><text:s/></text:span>que<text:span text:style-name="T5728"><text:s/></text:span><text:span text:style-name="T5729">desde</text:span><text:span text:style-name="T5730"><text:s/></text:span><text:span text:style-name="T5731">el</text:span><text:span text:style-name="T5732"><text:s/></text:span><text:span text:style-name="T5733">colegio</text:span><text:span text:style-name="T5734"><text:s/></text:span><text:span text:style-name="T5735">oficial</text:span><text:span text:style-name="T5736"><text:s/></text:span>de<text:span text:style-name="T5737"><text:s/></text:span><text:span text:style-name="T5738">pediatras,</text:span><text:span text:style-name="T5739"><text:s/></text:span>se<text:span text:style-name="T5740"><text:s/></text:span><text:span text:style-name="T5741">recomienda</text:span><text:span text:style-name="T5742"><text:s/></text:span><text:span text:style-name="T5743">todo</text:span><text:span text:style-name="T5744"><text:s/></text:span><text:span text:style-name="T5745">lo</text:span><text:span text:style-name="T5746"><text:s/></text:span><text:span text:style-name="T5747">contrario;</text:span><text:span text:style-name="T5748"><text:s/></text:span>y<text:span text:style-name="T5749"><text:s/></text:span><text:span text:style-name="T5750">con</text:span><text:span text:style-name="T5751"><text:s/></text:span><text:span text:style-name="T5752">los</text:span><text:span text:style-name="T5753"><text:s/></text:span><text:span text:style-name="T5754">colegios</text:span><text:span text:style-name="T5755"><text:s/></text:span>y<text:span text:style-name="T5756"><text:s/></text:span><text:span text:style-name="T5757">comedores</text:span><text:span text:style-name="T5758"><text:s/></text:span><text:span text:style-name="T5759">escolares</text:span><text:span text:style-name="T5760"><text:s/></text:span><text:span text:style-name="T5761">otro</text:span><text:span text:style-name="T5762"><text:s/></text:span><text:span text:style-name="T5763">tanto.</text:span></text:p>
        </text:list-item>
        <text:list-item>
          <text:p text:style-name="P5764">Por<text:span text:style-name="T5765"><text:s/></text:span><text:span text:style-name="T5766">la</text:span><text:span text:style-name="T5767"><text:s/></text:span><text:span text:style-name="T5768">concejala</text:span><text:span text:style-name="T5769"><text:s/></text:span><text:span text:style-name="T5770">Sra.</text:span><text:span text:style-name="T5771"><text:s/></text:span><text:span text:style-name="T5772">Hernández</text:span><text:span text:style-name="T5773"><text:s/></text:span><text:span text:style-name="T5774">Baute</text:span><text:span text:style-name="T5775"><text:s/></text:span>se<text:span text:style-name="T5776"><text:s/></text:span><text:span text:style-name="T5777">formula</text:span><text:span text:style-name="T5778"><text:s/></text:span><text:span text:style-name="T5779">oralmente</text:span><text:span text:style-name="T5780"><text:s/></text:span><text:span text:style-name="T5781">la</text:span><text:span text:style-name="T5782"><text:s/></text:span>pregunta<text:span text:style-name="T5783"><text:s/></text:span>de<text:span text:style-name="T5784"><text:s/></text:span>que<text:span text:style-name="T5785"><text:s/></text:span><text:span text:style-name="T5786">la</text:span><text:span text:style-name="T5787"><text:s/></text:span><text:span text:style-name="T5788">gestión</text:span><text:span text:style-name="T5789"><text:s/></text:span>de<text:span text:style-name="T5790"><text:s/></text:span><text:span text:style-name="T5791">la</text:span><text:span text:style-name="T5792"><text:s/></text:span><text:span text:style-name="T5793">biblioteca</text:span><text:span text:style-name="T5794"><text:s/></text:span><text:span text:style-name="T5795">municipal</text:span><text:span text:style-name="T5796"><text:s/></text:span>se<text:span text:style-name="T5797"><text:s/></text:span>va<text:span text:style-name="T5798"><text:s/></text:span>a<text:span text:style-name="T5799"><text:s/></text:span><text:span text:style-name="T5800">ser</text:span><text:span text:style-name="T5801"><text:s/></text:span><text:span text:style-name="T5802">cargo</text:span><text:span text:style-name="T5803"><text:s/></text:span><text:span text:style-name="T5804">Seroja</text:span><text:span text:style-name="T5805"><text:s/></text:span>y<text:span text:style-name="T5806"><text:s/></text:span>que<text:span text:style-name="T5807"><text:s/></text:span>si<text:span text:style-name="T5808"><text:s/></text:span>se<text:span text:style-name="T5809"><text:s/></text:span><text:span text:style-name="T5810">van</text:span><text:span text:style-name="T5811"><text:s/></text:span>a<text:span text:style-name="T5812"><text:s/></text:span><text:span text:style-name="T5813">continuar</text:span><text:span text:style-name="T5814"><text:s/></text:span>las<text:span text:style-name="T5815"><text:s/></text:span><text:span text:style-name="T5816">clases</text:span><text:span text:style-name="T5817"><text:s/></text:span>de<text:span text:style-name="T5818"><text:s/></text:span><text:span text:style-name="T5819">música.</text:span><text:span text:style-name="T5820"><text:s/></text:span><text:span text:style-name="T5821">Contesta</text:span><text:span text:style-name="T5822"><text:s/></text:span><text:span text:style-name="T5823">el</text:span><text:span text:style-name="T5824"><text:s/></text:span><text:span text:style-name="T5825">Sr.</text:span><text:span text:style-name="T5826"><text:s/></text:span><text:span text:style-name="T5827">Alcalde</text:span><text:span text:style-name="T5828"><text:s/></text:span>que<text:span text:style-name="T5829"><text:s/></text:span>se<text:span text:style-name="T5830"><text:s/></text:span>que<text:span text:style-name="T5831"><text:s/></text:span><text:span text:style-name="T5832">si,</text:span><text:span text:style-name="T5833"><text:s/></text:span>y<text:span text:style-name="T5834"><text:s/></text:span>que<text:span text:style-name="T5835"><text:s/></text:span><text:span text:style-name="T5836">las</text:span><text:span text:style-name="T5837"><text:s/></text:span><text:span text:style-name="T5838">clases</text:span><text:span text:style-name="T5839"><text:s/></text:span>de<text:span text:style-name="T5840"><text:s/></text:span><text:span text:style-name="T5841">instrumentos</text:span><text:span text:style-name="T5842"><text:s/></text:span>no<text:span text:style-name="T5843"><text:s/></text:span><text:span text:style-name="T5844">han</text:span><text:span text:style-name="T5845"><text:s/></text:span><text:span text:style-name="T5846">empezado,</text:span><text:span text:style-name="T5847"><text:s/></text:span>ni<text:span text:style-name="T5848"><text:s/></text:span><text:span text:style-name="T5849">tampoco</text:span><text:span text:style-name="T5850"><text:s/></text:span><text:span text:style-name="T5851">en</text:span><text:span text:style-name="T5852"><text:s/></text:span><text:span text:style-name="T5853">otros</text:span><text:span text:style-name="T5854"><text:s/></text:span><text:span text:style-name="T5855">sitios</text:span><text:span text:style-name="T5856"><text:s/></text:span>donde<text:span text:style-name="T5857"><text:s/></text:span><text:span text:style-name="T5858">imparten</text:span><text:span text:style-name="T5859"><text:s/></text:span><text:span text:style-name="T5860">enseñanzas</text:span><text:span text:style-name="T5861"><text:s/></text:span><text:span text:style-name="T5862">musicales;</text:span><text:span text:style-name="T5863"><text:s/></text:span>y<text:span text:style-name="T5864"><text:s/></text:span>que<text:span text:style-name="T5865"><text:s/></text:span><text:span text:style-name="T5866">el</text:span><text:span text:style-name="T5867"><text:s/></text:span><text:span text:style-name="T5868">Director</text:span><text:span text:style-name="T5869"><text:s/></text:span>de<text:span text:style-name="T5870"><text:s/></text:span><text:span text:style-name="T5871">la</text:span><text:span text:style-name="T5872"><text:s/></text:span><text:span text:style-name="T5873">Banda</text:span><text:span text:style-name="T5874"><text:s/></text:span><text:span text:style-name="T5875">le</text:span><text:span text:style-name="T5876"><text:s/></text:span><text:span text:style-name="T5877">comunicó</text:span><text:span text:style-name="T5878"><text:s/></text:span>la<text:span text:style-name="T5879"><text:s/></text:span><text:span text:style-name="T5880">necesidad</text:span><text:span text:style-name="T5881"><text:s/></text:span>de<text:span text:style-name="T5882"><text:s/></text:span><text:span text:style-name="T5883">reanudar</text:span><text:span text:style-name="T5884"><text:s/></text:span><text:span text:style-name="T5885">los</text:span><text:span text:style-name="T5886"><text:s/></text:span><text:span text:style-name="T5887">ensayos</text:span><text:span text:style-name="T5888"><text:s/></text:span>de<text:span text:style-name="T5889"><text:s/></text:span><text:span text:style-name="T5890">la</text:span><text:span text:style-name="T5891"><text:s/></text:span><text:span text:style-name="T5892">misma.</text:span></text:p>
        </text:list-item>
        <text:list-item>
          <text:p text:style-name="P5893">Por<text:span text:style-name="T5894"><text:s/></text:span><text:span text:style-name="T5895">la</text:span><text:span text:style-name="T5896"><text:s/></text:span><text:span text:style-name="T5897">concejala</text:span><text:span text:style-name="T5898"><text:s/></text:span><text:span text:style-name="T5899">Sra.</text:span><text:span text:style-name="T5900"><text:s/></text:span><text:span text:style-name="T5901">Hernández</text:span><text:span text:style-name="T5902"><text:s/></text:span><text:span text:style-name="T5903">Baute</text:span><text:span text:style-name="T5904"><text:s/></text:span>se<text:span text:style-name="T5905"><text:s/></text:span><text:span text:style-name="T5906">formula</text:span><text:span text:style-name="T5907"><text:s/></text:span><text:span text:style-name="T5908">oralmente</text:span><text:span text:style-name="T5909"><text:s/></text:span><text:span text:style-name="T5910">la</text:span><text:span text:style-name="T5911"><text:s/></text:span>pregunta<text:span text:style-name="T5912"><text:s/></text:span>de<text:span text:style-name="T5913"><text:s/></text:span>que<text:span text:style-name="T5914"><text:s/></text:span><text:span text:style-name="T5915">actividades</text:span><text:span text:style-name="T5916"><text:s/></text:span>se<text:span text:style-name="T5917"><text:s/></text:span><text:span text:style-name="T5918">están</text:span><text:span text:style-name="T5919"><text:s/></text:span><text:span text:style-name="T5920">haciendo</text:span><text:span text:style-name="T5921"><text:s/></text:span><text:span text:style-name="T5922">para</text:span><text:span text:style-name="T5923"><text:s/></text:span><text:span text:style-name="T5924">la</text:span><text:span text:style-name="T5925"><text:s/></text:span><text:span text:style-name="T5926">tercera</text:span><text:span text:style-name="T5927"><text:s/></text:span><text:span text:style-name="T5928">edad.</text:span><text:span text:style-name="T5929"><text:s/></text:span><text:span text:style-name="T5930">Contesta</text:span><text:span text:style-name="T5931"><text:s/></text:span>el<text:s/><text:span text:style-name="T5932"><text:s/></text:span><text:span text:style-name="T5933">Sr.</text:span><text:span text:style-name="T5934"><text:s/></text:span><text:span text:style-name="T5935">Alcalde</text:span><text:span text:style-name="T5936"><text:s/></text:span>que<text:span text:style-name="T5937"><text:s/></text:span>se<text:span text:style-name="T5938"><text:s/></text:span><text:span text:style-name="T5939">están</text:span><text:span text:style-name="T5940"><text:s/></text:span><text:span text:style-name="T5941">haciendo</text:span><text:span text:style-name="T5942"><text:s/></text:span>a<text:span text:style-name="T5943"><text:s/></text:span><text:span text:style-name="T5944">domicilio,</text:span><text:span text:style-name="T5945"><text:s/></text:span><text:span text:style-name="T5946">para</text:span><text:span text:style-name="T5947"><text:s/></text:span><text:span text:style-name="T5948">lo</text:span><text:span text:style-name="T5949"><text:s/></text:span>que<text:span text:style-name="T5950"><text:s/></text:span>se<text:span text:style-name="T5951"><text:s/></text:span>ha<text:span text:style-name="T5952"><text:s/></text:span><text:span text:style-name="T5953">presentado</text:span><text:span text:style-name="T5954"><text:s/></text:span>un<text:span text:style-name="T5955"><text:s/></text:span><text:span text:style-name="T5956">proyecto</text:span><text:span text:style-name="T5957"><text:s/></text:span><text:span text:style-name="T5958">para</text:span><text:span text:style-name="T5959"><text:s/></text:span><text:span text:style-name="T5960">contratar</text:span><text:span text:style-name="T5961"><text:s/></text:span>a<text:span text:style-name="T5962"><text:s/></text:span>dos<text:span text:style-name="T5963"><text:s/></text:span><text:span text:style-name="T5964">monitores,</text:span><text:span text:style-name="T5965"><text:s/></text:span>uno<text:span text:style-name="T5966"><text:s/></text:span>de<text:span text:style-name="T5967"><text:s/></text:span><text:span text:style-name="T5968">manualidades</text:span><text:span text:style-name="T5969"><text:s/></text:span>y<text:span text:style-name="T5970"><text:s/></text:span><text:span text:style-name="T5971">otro</text:span><text:span text:style-name="T5972"><text:s/></text:span>de<text:span text:style-name="T5973"><text:s/></text:span><text:span text:style-name="T5974">actividades</text:span><text:span text:style-name="T5975"><text:s/></text:span><text:span text:style-name="T5976">cognitivas.</text:span></text:p>
        </text:list-item>
        <text:list-item>
          <text:p text:style-name="P5977">Por<text:span text:style-name="T5978"><text:s/></text:span><text:span text:style-name="T5979">la</text:span><text:span text:style-name="T5980"><text:s/></text:span><text:span text:style-name="T5981">concejala</text:span><text:span text:style-name="T5982"><text:s/></text:span><text:span text:style-name="T5983">Sra.</text:span><text:span text:style-name="T5984"><text:s/></text:span><text:span text:style-name="T5985">Hernández</text:span><text:span text:style-name="T5986"><text:s/></text:span><text:span text:style-name="T5987">Baute</text:span><text:span text:style-name="T5988"><text:s/></text:span>se<text:span text:style-name="T5989"><text:s/></text:span><text:span text:style-name="T5990">formula</text:span><text:span text:style-name="T5991"><text:s/></text:span><text:span text:style-name="T5992">oralmente</text:span><text:span text:style-name="T5993"><text:s/></text:span><text:span text:style-name="T5994">el</text:span><text:span text:style-name="T5995"><text:s/></text:span><text:span text:style-name="T5996">ruego</text:span><text:span text:style-name="T5997"><text:s/></text:span>de<text:span text:style-name="T5998"><text:s/></text:span>que<text:span text:style-name="T5999"><text:s/></text:span><text:span text:style-name="T6000">en</text:span><text:span text:style-name="T6001"><text:s/></text:span><text:span text:style-name="T6002">los</text:span><text:span text:style-name="T6003"><text:s/></text:span><text:span text:style-name="T6004">solares</text:span><text:span text:style-name="T6005"><text:s/></text:span>de<text:span text:style-name="T6006"><text:s/></text:span><text:span text:style-name="T6007">la</text:span><text:span text:style-name="T6008"><text:s/></text:span><text:span text:style-name="T6009">zona</text:span><text:span text:style-name="T6010"><text:s/></text:span><text:span text:style-name="T6011">industrial</text:span><text:span text:style-name="T6012"><text:s/></text:span>de<text:span text:style-name="T6013"><text:s/></text:span><text:span text:style-name="T6014">Barlovento</text:span><text:span text:style-name="T6015"><text:s/></text:span>se<text:span text:style-name="T6016"><text:s/></text:span><text:span text:style-name="T6017">está</text:span><text:span text:style-name="T6018"><text:s/></text:span><text:span text:style-name="T6019">arrojando</text:span><text:span text:style-name="T6020"><text:s/></text:span><text:span text:style-name="T6021">basuras</text:span><text:span text:style-name="T6022"><text:s/></text:span>de<text:span text:style-name="T6023"><text:s/></text:span><text:span text:style-name="T6024">forma</text:span><text:span text:style-name="T6025"><text:s/></text:span><text:span text:style-name="T6026">incontrolada,</text:span><text:span text:style-name="T6027"><text:s/></text:span><text:span text:style-name="T6028">para</text:span><text:span text:style-name="T6029"><text:s/></text:span><text:span text:style-name="T6030">lo</text:span><text:span text:style-name="T6031"><text:s/></text:span>que<text:span text:style-name="T6032"><text:s/></text:span><text:span text:style-name="T6033">solicita</text:span><text:span text:style-name="T6034"><text:s/></text:span><text:span text:style-name="T6035">más</text:span><text:span text:style-name="T6036"><text:s/></text:span><text:span text:style-name="T6037">vigilancia.</text:span><text:span text:style-name="T6038"><text:s/></text:span><text:span text:style-name="T6039">Contesta</text:span><text:span text:style-name="T6040"><text:s/></text:span><text:span text:style-name="T6041">el</text:span><text:span text:style-name="T6042"><text:s/></text:span><text:span text:style-name="T6043">Sr.</text:span><text:span text:style-name="T6044"><text:s/></text:span><text:span text:style-name="T6045">Alcalde</text:span><text:span text:style-name="T6046"><text:s/></text:span>que<text:span text:style-name="T6047"><text:s/></text:span>se<text:span text:style-name="T6048"><text:s/></text:span><text:span text:style-name="T6049">hace</text:span><text:span text:style-name="T6050"><text:s/></text:span><text:span text:style-name="T6051">pocos</text:span><text:span text:style-name="T6052"><text:s/></text:span><text:span text:style-name="T6053">días</text:span><text:span text:style-name="T6054"><text:s/></text:span><text:span text:style-name="T6055">tiraron</text:span><text:span text:style-name="T6056"><text:s/></text:span><text:span text:style-name="T6057">restos</text:span><text:span text:style-name="T6058"><text:s/></text:span>de<text:span text:style-name="T6059"><text:s/></text:span><text:span text:style-name="T6060">enseres</text:span><text:span text:style-name="T6061"><text:s/></text:span>de<text:span text:style-name="T6062"><text:s/></text:span>una<text:span text:style-name="T6063"><text:s/></text:span><text:span text:style-name="T6064">cocina</text:span><text:span text:style-name="T6065"><text:s/></text:span>que<text:span text:style-name="T6066"><text:s/></text:span>había<text:span text:style-name="T6067"><text:s/></text:span><text:span text:style-name="T6068">sido</text:span><text:span text:style-name="T6069"><text:s/></text:span><text:span text:style-name="T6070">cambiada,</text:span><text:span text:style-name="T6071"><text:s/></text:span>por<text:span text:style-name="T6072"><text:s/>averiguaciones practicadas<text:s/></text:span>se<text:span text:style-name="T6073"><text:s/></text:span><text:span text:style-name="T6074">dio</text:span><text:span text:style-name="T6075"><text:s/></text:span><text:span text:style-name="T6076">con la</text:span><text:span text:style-name="T6077"><text:s/></text:span><text:span text:style-name="T6078">propietaria</text:span><text:span text:style-name="T6079"><text:s/></text:span>de<text:span text:style-name="T6080"><text:s/></text:span><text:span text:style-name="T6081">la</text:span><text:span text:style-name="T6082"><text:s/></text:span><text:span text:style-name="T6083">misma,</text:span><text:span text:style-name="T6084"><text:s/></text:span>una<text:span text:style-name="T6085"><text:s/></text:span><text:span text:style-name="T6086">persona</text:span><text:span text:style-name="T6087"><text:s/></text:span><text:span text:style-name="T6088">difunta</text:span><text:span text:style-name="T6089"><text:s/></text:span>que<text:span text:style-name="T6090"><text:s/></text:span><text:span text:style-name="T6091">residía</text:span><text:span text:style-name="T6092"><text:s/></text:span><text:span text:style-name="T6093">en</text:span><text:span text:style-name="T6094"><text:s/></text:span><text:span text:style-name="T6095">Los</text:span><text:span text:style-name="T6096"><text:s/></text:span><text:span text:style-name="T6097">Sauces;</text:span><text:span text:style-name="T6098"><text:s/></text:span><text:span text:style-name="T6099">puesto</text:span><text:span text:style-name="T6100"><text:s/></text:span><text:span text:style-name="T6101">en</text:span><text:span text:style-name="T6102"><text:s/></text:span><text:span text:style-name="T6103">contacto</text:span><text:span text:style-name="T6104"><text:s/></text:span><text:span text:style-name="T6105">con</text:span><text:span text:style-name="T6106"><text:s/></text:span><text:span text:style-name="T6107">el</text:span><text:span text:style-name="T6108"><text:s/></text:span><text:span text:style-name="T6109">yerno</text:span><text:span text:style-name="T6110"><text:s/></text:span>de<text:span text:style-name="T6111"><text:s/></text:span><text:span text:style-name="T6112">la</text:span><text:span text:style-name="T6113"><text:s/></text:span><text:span text:style-name="T6114">misma,</text:span><text:span text:style-name="T6115"><text:s/></text:span><text:span text:style-name="T6116">me</text:span><text:span text:style-name="T6117"><text:s/></text:span><text:span text:style-name="T6118">enseñó</text:span><text:span text:style-name="T6119"><text:s/></text:span>una<text:span text:style-name="T6120"><text:s/></text:span><text:span text:style-name="T6121">factura</text:span><text:span text:style-name="T6122"><text:s/></text:span>que<text:span text:style-name="T6123"><text:s/></text:span><text:span text:style-name="T6124">había</text:span><text:span text:style-name="T6125"><text:s/></text:span><text:span text:style-name="T6126">pagado</text:span><text:span text:style-name="T6127"><text:s/></text:span>a<text:span text:style-name="T6128"><text:s/></text:span>un<text:span text:style-name="T6129"><text:s/></text:span><text:span text:style-name="T6130">conductor</text:span><text:span text:style-name="T6131"><text:s/></text:span><text:span text:style-name="T6132">autónomo</text:span><text:span text:style-name="T6133"><text:s/></text:span><text:span text:style-name="T6134">para</text:span><text:span text:style-name="T6135"><text:s/></text:span>que<text:span text:style-name="T6136"><text:s/></text:span><text:span text:style-name="T6137">le</text:span><text:span text:style-name="T6138"><text:s/></text:span><text:span text:style-name="T6139">llevara</text:span><text:span text:style-name="T6140"><text:s/></text:span><text:span text:style-name="T6141">los</text:span><text:span text:style-name="T6142"><text:s/></text:span><text:span text:style-name="T6143">escombros</text:span><text:span text:style-name="T6144"><text:s/></text:span><text:span text:style-name="T6145">al</text:span><text:span text:style-name="T6146"><text:s/></text:span><text:span text:style-name="T6147">punto</text:span><text:span text:style-name="T6148"><text:s/></text:span><text:span text:style-name="T6149">limpio</text:span><text:span text:style-name="T6150"><text:s/></text:span>de<text:span text:style-name="T6151"><text:s/></text:span><text:span text:style-name="T6152">Puntallana;</text:span><text:span text:style-name="T6153"><text:s/></text:span>y<text:span text:style-name="T6154"><text:s/></text:span>que<text:span text:style-name="T6155"><text:s/></text:span><text:span text:style-name="T6156">dicho</text:span><text:span text:style-name="T6157"><text:s/></text:span><text:span text:style-name="T6158">conductor</text:span><text:span text:style-name="T6159"><text:s/></text:span><text:span text:style-name="T6160">cobró,</text:span><text:span text:style-name="T6161"><text:s/></text:span><text:span text:style-name="T6162">haciéndose</text:span><text:span text:style-name="T6163"><text:s/></text:span><text:span text:style-name="T6164">responsable</text:span><text:span text:style-name="T6165"><text:s/></text:span><text:span text:style-name="T6166">del</text:span></text:p>
        </text:list-item>
      </text:list>
      <text:p text:style-name="P6167"/>
      <text:p text:style-name="P6168"/>
      <text:p text:style-name="P6169"/>
      <text:p text:style-name="P6170"><text:span text:style-name="T6171"><draw:custom-shape svg:x="0.00417in" svg:y="0.00417in" svg:width="5.90417in" svg:height="0.00139in" draw:z-index="251672064" draw:id="id20" draw:style-name="a27" draw:name="Freeform 10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6172"><text:span text:style-name="T6173">Ayuntamiento</text:span><text:span text:style-name="T6174"><text:s/></text:span><text:span text:style-name="T6175">de</text:span><text:span text:style-name="T6176"><text:s/></text:span><text:span text:style-name="T6177">Barlovento</text:span><text:span text:style-name="T6178"><text:tab/></text:span><text:span text:style-name="T6179">Pág.7<text:s/></text:span><text:span text:style-name="T6180">de 8</text:span></text:p>
      <text:p text:style-name="P6181"/>
      <text:p text:style-name="P6189"/>
      <text:p text:style-name="P6190"><text:span text:style-name="T6191">destino</text:span><text:span text:style-name="T6192"><text:s/></text:span>de<text:span text:style-name="T6193"><text:s/></text:span><text:span text:style-name="T6194">los</text:span><text:span text:style-name="T6195"><text:s/></text:span><text:span text:style-name="T6196">mismos,</text:span><text:span text:style-name="T6197"><text:s/></text:span>que<text:span text:style-name="T6198"><text:s/></text:span><text:span text:style-name="T6199">arrojó</text:span><text:span text:style-name="T6200"><text:s/></text:span>a<text:span text:style-name="T6201"><text:s/></text:span><text:span text:style-name="T6202">la</text:span><text:span text:style-name="T6203"><text:s/></text:span><text:span text:style-name="T6204">vía</text:span><text:span text:style-name="T6205"><text:s/></text:span><text:span text:style-name="T6206">pública</text:span><text:span text:style-name="T6207"><text:s/></text:span>de<text:span text:style-name="T6208"><text:s/></text:span><text:span text:style-name="T6209">la</text:span><text:span text:style-name="T6210"><text:s/></text:span><text:span text:style-name="T6211">zona</text:span><text:span text:style-name="T6212"><text:s/></text:span><text:span text:style-name="T6213">industrial</text:span><text:span text:style-name="T6214"><text:s/></text:span>de<text:span text:style-name="T6215"><text:s/></text:span><text:span text:style-name="T6216">Las</text:span><text:span text:style-name="T6217"><text:s/></text:span><text:span text:style-name="T6218">Llanadas,</text:span><text:span text:style-name="T6219"><text:s/></text:span>y<text:span text:style-name="T6220"><text:s/></text:span><text:span text:style-name="T6221">para</text:span><text:span text:style-name="T6222"><text:s/></text:span><text:span text:style-name="T6223">el</text:span><text:span text:style-name="T6224"><text:s/></text:span>que<text:span text:style-name="T6225"><text:s/></text:span>se<text:span text:style-name="T6226"><text:s/></text:span><text:span text:style-name="T6227">le</text:span><text:span text:style-name="T6228"><text:s/></text:span><text:span text:style-name="T6229">abrirá</text:span><text:span text:style-name="T6230"><text:s/></text:span><text:span text:style-name="T6231">expediente</text:span><text:span text:style-name="T6232"><text:s/></text:span><text:span text:style-name="T6233">sancionador</text:span><text:span text:style-name="T6234"><text:s/></text:span>por<text:span text:style-name="T6235"><text:s/></text:span>dicho<text:span text:style-name="T6236"><text:s/></text:span><text:span text:style-name="T6237">motivo.</text:span></text:p>
      <text:p text:style-name="P6238">- <text:s/><text:span text:style-name="T6239"><text:s/></text:span>Por<text:span text:style-name="T6240"><text:s/></text:span><text:span text:style-name="T6241">la</text:span><text:span text:style-name="T6242"><text:s/></text:span><text:span text:style-name="T6243">concejala</text:span><text:span text:style-name="T6244"><text:s/></text:span><text:span text:style-name="T6245">Sra.</text:span><text:span text:style-name="T6246"><text:s/></text:span><text:span text:style-name="T6247">Hernández</text:span><text:span text:style-name="T6248"><text:s/></text:span><text:span text:style-name="T6249">Baute</text:span><text:span text:style-name="T6250"><text:s/></text:span>se<text:span text:style-name="T6251"><text:s/></text:span><text:span text:style-name="T6252">formula</text:span><text:span text:style-name="T6253"><text:s/></text:span><text:span text:style-name="T6254">oralmente</text:span><text:span text:style-name="T6255"><text:s/></text:span><text:span text:style-name="T6256">el</text:span><text:span text:style-name="T6257"><text:s/></text:span><text:span text:style-name="T6258">ruego</text:span><text:span text:style-name="T6259"><text:s/></text:span>de<text:span text:style-name="T6260"><text:s/></text:span>que<text:span text:style-name="T6261"><text:s/></text:span>se<text:span text:style-name="T6262"><text:s/></text:span><text:span text:style-name="T6263">tenga</text:span><text:span text:style-name="T6264"><text:s/></text:span><text:span text:style-name="T6265">cuidado</text:span><text:span text:style-name="T6266"><text:s/></text:span><text:span text:style-name="T6267">con</text:span><text:span text:style-name="T6268"><text:s/></text:span><text:span text:style-name="T6269">la</text:span><text:span text:style-name="T6270"><text:s/></text:span><text:span text:style-name="T6271">identidad</text:span><text:span text:style-name="T6272"><text:s/></text:span>de<text:span text:style-name="T6273"><text:s/></text:span><text:span text:style-name="T6274">los</text:span><text:span text:style-name="T6275"><text:s/></text:span><text:span text:style-name="T6276">menores</text:span><text:span text:style-name="T6277"><text:s/></text:span>a<text:span text:style-name="T6278"><text:s/></text:span><text:span text:style-name="T6279">la</text:span><text:span text:style-name="T6280"><text:s/></text:span>hora<text:span text:style-name="T6281"><text:s/></text:span>de<text:span text:style-name="T6282"><text:s/></text:span><text:span text:style-name="T6283">insertar</text:span><text:span text:style-name="T6284"><text:s/></text:span><text:span text:style-name="T6285">fotos,</text:span><text:span text:style-name="T6286"><text:s/></text:span>ya<text:span text:style-name="T6287"><text:s/></text:span>que<text:span text:style-name="T6288"><text:s/></text:span><text:span text:style-name="T6289">en</text:span><text:span text:style-name="T6290"><text:s/></text:span><text:span text:style-name="T6291">el</text:span><text:span text:style-name="T6292"><text:s/></text:span><text:span text:style-name="T6293">reparto</text:span><text:span text:style-name="T6294"><text:s/></text:span>de<text:span text:style-name="T6295"><text:s/></text:span><text:span text:style-name="T6296">tablet</text:span><text:span text:style-name="T6297"><text:s/></text:span>a<text:span text:style-name="T6298"><text:s/></text:span><text:span text:style-name="T6299">escolares</text:span><text:span text:style-name="T6300"><text:s/></text:span>de<text:span text:style-name="T6301"><text:s/></text:span><text:span text:style-name="T6302">familias</text:span><text:span text:style-name="T6303"><text:s/></text:span>de<text:span text:style-name="T6304"><text:s/></text:span><text:span text:style-name="T6305">pocos</text:span><text:span text:style-name="T6306"><text:s/></text:span><text:span text:style-name="T6307">recursos,</text:span><text:span text:style-name="T6308"><text:s/></text:span><text:span text:style-name="T6309">con</text:span><text:span text:style-name="T6310"><text:s/></text:span><text:span text:style-name="T6311">cargo</text:span><text:span text:style-name="T6312"><text:s/></text:span>a<text:span text:style-name="T6313"><text:s/></text:span><text:span text:style-name="T6314">la</text:span><text:span text:style-name="T6315"><text:s/></text:span><text:span text:style-name="T6316">promoción</text:span><text:span text:style-name="T6317"><text:s/></text:span>de<text:span text:style-name="T6318"><text:s/></text:span><text:span text:style-name="T6319">trabajo</text:span><text:span text:style-name="T6320"><text:s/></text:span><text:span text:style-name="T6321">municipal,</text:span><text:span text:style-name="T6322"><text:s/></text:span>se<text:span text:style-name="T6323"><text:s/></text:span><text:span text:style-name="T6324">colgó</text:span><text:span text:style-name="T6325"><text:s/></text:span><text:span text:style-name="T6326">la</text:span><text:span text:style-name="T6327"><text:s/></text:span><text:span text:style-name="T6328">foto</text:span><text:span text:style-name="T6329"><text:s/></text:span>de<text:span text:style-name="T6330"><text:s/></text:span>un<text:span text:style-name="T6331"><text:s/></text:span><text:span text:style-name="T6332">menor,</text:span><text:span text:style-name="T6333"><text:s/></text:span>que<text:span text:style-name="T6334"><text:s/></text:span><text:span text:style-name="T6335">aunque</text:span><text:span text:style-name="T6336"><text:s/></text:span><text:span text:style-name="T6337">esté</text:span><text:span text:style-name="T6338"><text:s/></text:span>de<text:span text:style-name="T6339"><text:s/></text:span><text:span text:style-name="T6340">espaldas,</text:span><text:span text:style-name="T6341"><text:s/></text:span>se<text:span text:style-name="T6342"><text:s/></text:span><text:span text:style-name="T6343">reconoce</text:span><text:span text:style-name="T6344"><text:s/></text:span><text:span text:style-name="T6345">quién</text:span><text:span text:style-name="T6346"><text:s/></text:span><text:span text:style-name="T6347">es.</text:span><text:span text:style-name="T6348"><text:s/></text:span><text:span text:style-name="T6349">Contesta</text:span><text:span text:style-name="T6350"><text:s/></text:span><text:span text:style-name="T6351">el</text:span><text:span text:style-name="T6352"><text:s/></text:span><text:span text:style-name="T6353">Sr.</text:span><text:span text:style-name="T6354"><text:s/></text:span><text:span text:style-name="T6355">Alcalde</text:span><text:span text:style-name="T6356"><text:s/></text:span>que<text:span text:style-name="T6357"><text:s/></text:span><text:span text:style-name="T6358">dicha</text:span><text:span text:style-name="T6359"><text:s/></text:span><text:span text:style-name="T6360">foto</text:span><text:span text:style-name="T6361"><text:s/></text:span>fue<text:span text:style-name="T6362"><text:s/></text:span><text:span text:style-name="T6363">colgada</text:span><text:span text:style-name="T6364"><text:s/></text:span>por<text:span text:style-name="T6365"><text:s/></text:span><text:span text:style-name="T6366">el</text:span><text:span text:style-name="T6367"><text:s/></text:span><text:span text:style-name="T6368">equipo</text:span><text:span text:style-name="T6369"><text:s/></text:span><text:span text:style-name="T6370">comarcal</text:span><text:span text:style-name="T6371"><text:s/></text:span>de<text:span text:style-name="T6372"><text:s/></text:span><text:span text:style-name="T6373">menores,</text:span><text:span text:style-name="T6374"><text:s/></text:span>y<text:span text:style-name="T6375"><text:s/></text:span><text:span text:style-name="T6376">le</text:span><text:span text:style-name="T6377"><text:s/></text:span><text:span text:style-name="T6378">extraña</text:span><text:span text:style-name="T6379"><text:s/></text:span>que<text:span text:style-name="T6380"><text:s/></text:span><text:span text:style-name="T6381">con</text:span><text:span text:style-name="T6382"><text:s/></text:span><text:span text:style-name="T6383">lo</text:span><text:span text:style-name="T6384"><text:s/></text:span><text:span text:style-name="T6385">cuidadosas</text:span><text:span text:style-name="T6386"><text:s/></text:span>que<text:span text:style-name="T6387"><text:s/></text:span><text:span text:style-name="T6388">son</text:span><text:span text:style-name="T6389"><text:s/></text:span><text:span text:style-name="T6390">para</text:span><text:span text:style-name="T6391"><text:s/></text:span><text:span text:style-name="T6392">este</text:span><text:span text:style-name="T6393"><text:s/></text:span><text:span text:style-name="T6394">tipo</text:span><text:span text:style-name="T6395"><text:s/></text:span>de<text:span text:style-name="T6396"><text:s/></text:span><text:span text:style-name="T6397">asuntos,</text:span><text:span text:style-name="T6398"><text:s/></text:span><text:span text:style-name="T6399">dicha</text:span><text:span text:style-name="T6400"><text:s/></text:span><text:span text:style-name="T6401">foto</text:span><text:span text:style-name="T6402"><text:s/></text:span><text:span text:style-name="T6403">incumpla</text:span><text:span text:style-name="T6404"><text:s/></text:span><text:span text:style-name="T6405">la</text:span><text:span text:style-name="T6406"><text:s/></text:span><text:span text:style-name="T6407">normativa</text:span><text:span text:style-name="T6408"><text:s/></text:span><text:span text:style-name="T6409">sobre</text:span><text:span text:style-name="T6410"><text:s/></text:span><text:span text:style-name="T6411">intimidad</text:span><text:span text:style-name="T6412"><text:s/></text:span>de<text:span text:style-name="T6413"><text:s/></text:span><text:span text:style-name="T6414">menores.</text:span></text:p>
      <text:p text:style-name="P6415"/>
      <text:p text:style-name="P6416">Y<text:span text:style-name="T6417"><text:s/></text:span>no<text:span text:style-name="T6418"><text:s/></text:span><text:span text:style-name="T6419">habiendo</text:span><text:span text:style-name="T6420"><text:s/></text:span><text:span text:style-name="T6421">más</text:span><text:span text:style-name="T6422"><text:s/></text:span><text:span text:style-name="T6423">asuntos</text:span><text:span text:style-name="T6424"><text:s/></text:span>que<text:span text:style-name="T6425"><text:s/></text:span><text:span text:style-name="T6426">tratar,</text:span><text:span text:style-name="T6427"><text:s/></text:span>por<text:span text:style-name="T6428"><text:s/></text:span><text:span text:style-name="T6429">el</text:span><text:span text:style-name="T6430"><text:s/></text:span><text:span text:style-name="T6431">Sr.<text:s/></text:span><text:span text:style-name="T6432">Alcalde</text:span><text:span text:style-name="T6433"><text:s/></text:span>-<text:span text:style-name="T6434"><text:s/></text:span><text:span text:style-name="T6435">Presidente,</text:span><text:span text:style-name="T6436"><text:s/></text:span><text:span text:style-name="T6437">se</text:span><text:span text:style-name="T6438"><text:s/></text:span><text:span text:style-name="T6439">levanta</text:span><text:span text:style-name="T6440"><text:s/></text:span><text:span text:style-name="T6441">la</text:span><text:span text:style-name="T6442"><text:s/></text:span><text:span text:style-name="T6443">sesión,</text:span><text:span text:style-name="T6444"><text:s/></text:span><text:span text:style-name="T6445">siendo</text:span><text:span text:style-name="T6446"><text:s/></text:span><text:span text:style-name="T6447">las</text:span><text:span text:style-name="T6448"><text:s/></text:span><text:span text:style-name="T6449">veinte</text:span><text:span text:style-name="T6450"><text:s/></text:span><text:span text:style-name="T6451">horas</text:span><text:span text:style-name="T6452"><text:s/></text:span>y<text:span text:style-name="T6453"><text:s/></text:span><text:span text:style-name="T6454">veinte</text:span><text:span text:style-name="T6455"><text:s/></text:span><text:span text:style-name="T6456">minutos;</text:span><text:span text:style-name="T6457"><text:s/></text:span>de<text:span text:style-name="T6458"><text:s/></text:span><text:span text:style-name="T6459">todo lo</text:span><text:span text:style-name="T6460"><text:s/></text:span><text:span text:style-name="T6461">cual,</text:span><text:span text:style-name="T6462"><text:s/></text:span><text:span text:style-name="T6463">como</text:span><text:span text:style-name="T6464"><text:s/></text:span><text:span text:style-name="T6465">Secretario,</text:span><text:span text:style-name="T6466"><text:s/></text:span>doy<text:span text:style-name="T6467"><text:s/></text:span><text:span text:style-name="T6468">fe.</text:span></text:p>
      <text:p text:style-name="P6469"/>
      <text:p text:style-name="P6470"/>
      <text:p text:style-name="P6471"><text:span text:style-name="T6472">VºBº</text:span></text:p>
      <text:p text:style-name="P6473"/>
      <text:p text:style-name="P6474"><text:span text:style-name="T6475">El</text:span><text:span text:style-name="T6476"><text:s/></text:span><text:span text:style-name="T6477">Alcalde</text:span><text:span text:style-name="T6478"><text:tab/></text:span><text:span text:style-name="T6479">El</text:span><text:span text:style-name="T6480"><text:s/></text:span><text:span text:style-name="T6481">Secretario</text:span></text:p>
      <text:p text:style-name="P6482"/>
      <text:p text:style-name="P6483"/>
      <text:p text:style-name="P6484"/>
      <text:p text:style-name="P6485"/>
      <text:p text:style-name="P6486"/>
      <text:p text:style-name="P6487"/>
      <text:p text:style-name="P6488"/>
      <text:p text:style-name="P6489"/>
      <text:p text:style-name="P6490"/>
      <text:p text:style-name="P6491"/>
      <text:p text:style-name="P6492"/>
      <text:p text:style-name="P6493"/>
      <text:p text:style-name="P6494"/>
      <text:p text:style-name="P6495"/>
      <text:p text:style-name="P6496"/>
      <text:p text:style-name="P6497"/>
      <text:p text:style-name="P6498"/>
      <text:p text:style-name="P6499"/>
      <text:p text:style-name="P6500"/>
      <text:p text:style-name="P6501"/>
      <text:p text:style-name="P6502"/>
      <text:p text:style-name="P6503"/>
      <text:p text:style-name="P6504"/>
      <text:p text:style-name="P6505"/>
      <text:p text:style-name="P6506"/>
      <text:p text:style-name="P6507"/>
      <text:p text:style-name="P6508"/>
      <text:p text:style-name="P6509"/>
      <text:p text:style-name="P6510"/>
      <text:p text:style-name="P6511"/>
      <text:p text:style-name="P6512"/>
      <text:p text:style-name="P6513"/>
      <text:p text:style-name="P6514"/>
      <text:p text:style-name="P6515"/>
      <text:p text:style-name="P6516"><text:span text:style-name="T6517"><draw:custom-shape svg:x="0.00417in" svg:y="0.00417in" svg:width="5.90417in" svg:height="0.00139in" draw:z-index="251674112" draw:id="id23" draw:style-name="a31" draw:name="Freeform 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6518"><text:span text:style-name="T6519">Ayuntamiento</text:span><text:span text:style-name="T6520"><text:s/></text:span><text:span text:style-name="T6521">de</text:span><text:span text:style-name="T6522"><text:s/></text:span><text:span text:style-name="T6523">Barlovento</text:span><text:span text:style-name="T6524"><text:tab/></text:span><text:span text:style-name="T6525">Pág.8<text:s/></text:span><text:span text:style-name="T6526">de 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1.3493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5888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fo:font-size="12pt" style:font-size-asian="12pt" style:font-size-complex="12pt"/>
    </style:style>
    <style:style style:name="WW_CharLFO2LVL1" style:family="text">
      <style:text-properties style:font-name="Liberation Serif" style:font-name-asian="Liberation Serif" fo:font-size="12pt" style:font-size-asian="12pt" style:font-size-complex="12pt"/>
    </style:style>
    <style:style style:name="WW_CharLFO3LVL1" style:family="text">
      <style:text-properties style:font-name="Liberation Serif" style:font-name-asian="Liberation Serif" fo:font-size="12pt" style:font-size-asian="12pt" style:font-size-complex="12pt"/>
    </style:style>
    <style:style style:name="WW_CharLFO4LVL1" style:family="text">
      <style:text-properties style:font-name="Liberation Serif" style:font-name-asian="Liberation Serif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25in" fo:margin-left="0.0138in">
        <style:tab-stops/>
      </style:paragraph-properties>
    </style:style>
    <style:style style:name="T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1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537" style:parent-style-name="Standard" style:family="paragraph">
      <style:paragraph-properties fo:line-height="5%"/>
    </style:style>
    <style:style style:name="P538" style:parent-style-name="Standard" style:family="paragraph">
      <style:paragraph-properties fo:line-height="0.2125in" fo:margin-left="0.0138in">
        <style:tab-stops/>
      </style:paragraph-properties>
    </style:style>
    <style:style style:name="T539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40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541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542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543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2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1395" style:parent-style-name="Standard" style:family="paragraph">
      <style:paragraph-properties fo:line-height="5%"/>
    </style:style>
    <style:style style:name="P1396" style:parent-style-name="Standard" style:family="paragraph">
      <style:paragraph-properties fo:line-height="0.2125in" fo:margin-left="0.0138in">
        <style:tab-stops/>
      </style:paragraph-properties>
    </style:style>
    <style:style style:name="T1397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1398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1399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400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1401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3">
      <style:page-layout-properties fo:page-width="8.2638in" fo:page-height="11.6944in" style:print-orientation="portrait" fo:margin-top="0.4944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11in"/>
      </style:header-style>
      <style:footer-style>
        <style:header-footer-properties style:dynamic-spacing="true" fo:min-height="-0.5in"/>
      </style:footer-style>
    </style:page-layout>
    <style:style style:name="P2402" style:parent-style-name="Standard" style:family="paragraph">
      <style:paragraph-properties fo:line-height="5%"/>
    </style:style>
    <style:style style:name="P2403" style:parent-style-name="Standard" style:family="paragraph">
      <style:paragraph-properties fo:line-height="0.2125in" fo:margin-left="0.0138in">
        <style:tab-stops/>
      </style:paragraph-properties>
    </style:style>
    <style:style style:name="T240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240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240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40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240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4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5in"/>
      </style:footer-style>
    </style:page-layout>
    <style:style style:name="P3344" style:parent-style-name="Standard" style:family="paragraph">
      <style:paragraph-properties fo:line-height="5%"/>
    </style:style>
    <style:style style:name="P3345" style:parent-style-name="Standard" style:family="paragraph">
      <style:paragraph-properties fo:line-height="0.2125in" fo:margin-left="0.0138in">
        <style:tab-stops/>
      </style:paragraph-properties>
    </style:style>
    <style:style style:name="T3346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3347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334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3349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3350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5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5in"/>
      </style:footer-style>
    </style:page-layout>
    <style:style style:name="P4312" style:parent-style-name="Standard" style:family="paragraph">
      <style:paragraph-properties fo:line-height="5%"/>
    </style:style>
    <style:style style:name="P4313" style:parent-style-name="Standard" style:family="paragraph">
      <style:paragraph-properties fo:line-height="0.2125in" fo:margin-left="0.0138in">
        <style:tab-stops/>
      </style:paragraph-properties>
    </style:style>
    <style:style style:name="T431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431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431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431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431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6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5in"/>
      </style:footer-style>
    </style:page-layout>
    <style:style style:name="P5234" style:parent-style-name="Standard" style:family="paragraph">
      <style:paragraph-properties fo:line-height="5%"/>
    </style:style>
    <style:style style:name="P5235" style:parent-style-name="Standard" style:family="paragraph">
      <style:paragraph-properties fo:line-height="0.2125in" fo:margin-left="0.0138in">
        <style:tab-stops/>
      </style:paragraph-properties>
    </style:style>
    <style:style style:name="T5236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237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523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5239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5240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7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5in"/>
      </style:footer-style>
    </style:page-layout>
    <style:style style:name="P6182" style:parent-style-name="Standard" style:family="paragraph">
      <style:paragraph-properties fo:line-height="5%"/>
    </style:style>
    <style:style style:name="P6183" style:parent-style-name="Standard" style:family="paragraph">
      <style:paragraph-properties fo:line-height="0.2125in" fo:margin-left="0.0138in">
        <style:tab-stops/>
      </style:paragraph-properties>
    </style:style>
    <style:style style:name="T618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618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18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618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618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5" text:anchor-type="paragraph" svg:x="2.93056in" svg:y="1.26736in" svg:width="2.40903in" svg:height="0.22153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</style:master-page>
    <style:master-page style:name="MP1" style:page-layout-name="PL1">
      <style:header>
        <text:p text:style-name="P537"><draw:frame draw:z-index="251662336" draw:style-name="a4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3360" draw:id="id3" draw:style-name="a5" draw:name="Text Box 5" text:anchor-type="paragraph" svg:x="2.93056in" svg:y="1.26736in" svg:width="2.40903in" svg:height="0.22153in" style:rel-width="scale" style:rel-height="scale"><draw:text-box><text:p text:style-name="P538"><text:span text:style-name="T539">Ayuntamiento</text:span><text:span text:style-name="T540"><text:s/></text:span><text:span text:style-name="T541">de</text:span><text:span text:style-name="T542"><text:s/></text:span><text:span text:style-name="T543">Barlovento</text:span></text:p></draw:text-box><svg:title/><svg:desc/></draw:frame></text:p>
      </style:header>
    </style:master-page>
    <style:master-page style:name="MP2" style:page-layout-name="PL2">
      <style:header>
        <text:p text:style-name="P1395"><draw:frame draw:z-index="251665408" draw:style-name="a8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6432" draw:id="id6" draw:style-name="a9" draw:name="Text Box 5" text:anchor-type="paragraph" svg:x="2.93056in" svg:y="1.26736in" svg:width="2.40903in" svg:height="0.22153in" style:rel-width="scale" style:rel-height="scale"><draw:text-box><text:p text:style-name="P1396"><text:span text:style-name="T1397">Ayuntamiento</text:span><text:span text:style-name="T1398"><text:s/></text:span><text:span text:style-name="T1399">de</text:span><text:span text:style-name="T1400"><text:s/></text:span><text:span text:style-name="T1401">Barlovento</text:span></text:p></draw:text-box><svg:title/><svg:desc/></draw:frame></text:p>
      </style:header>
    </style:master-page>
    <style:master-page style:name="MP3" style:page-layout-name="PL3">
      <style:header>
        <text:p text:style-name="P2402"><draw:frame draw:z-index="251668480" draw:style-name="a12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69504" draw:id="id9" draw:style-name="a13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70528" draw:id="id10" draw:style-name="a14" draw:name="Text Box 1" text:anchor-type="paragraph" svg:x="2.93056in" svg:y="1.26736in" svg:width="2.40903in" svg:height="0.22153in" style:rel-width="scale" style:rel-height="scale"><draw:text-box><text:p text:style-name="P2403"><text:span text:style-name="T2404">Ayuntamiento</text:span><text:span text:style-name="T2405"><text:s/></text:span><text:span text:style-name="T2406">de</text:span><text:span text:style-name="T2407"><text:s/></text:span><text:span text:style-name="T2408">Barlovento</text:span></text:p></draw:text-box><svg:title/><svg:desc/></draw:frame></text:p>
      </style:header>
    </style:master-page>
    <style:master-page style:name="MP4" style:page-layout-name="PL4">
      <style:header>
        <text:p text:style-name="P3344"><draw:frame draw:z-index="251672576" draw:style-name="a16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73600" draw:id="id12" draw:style-name="a17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74624" draw:id="id13" draw:style-name="a18" draw:name="Text Box 1" text:anchor-type="paragraph" svg:x="2.93056in" svg:y="1.26736in" svg:width="2.40903in" svg:height="0.22153in" style:rel-width="scale" style:rel-height="scale"><draw:text-box><text:p text:style-name="P3345"><text:span text:style-name="T3346">Ayuntamiento</text:span><text:span text:style-name="T3347"><text:s/></text:span><text:span text:style-name="T3348">de</text:span><text:span text:style-name="T3349"><text:s/></text:span><text:span text:style-name="T3350">Barlovento</text:span></text:p></draw:text-box><svg:title/><svg:desc/></draw:frame></text:p>
      </style:header>
    </style:master-page>
    <style:master-page style:name="MP5" style:page-layout-name="PL5">
      <style:header>
        <text:p text:style-name="P4312"><draw:frame draw:z-index="251676672" draw:style-name="a20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77696" draw:id="id15" draw:style-name="a21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78720" draw:id="id16" draw:style-name="a22" draw:name="Text Box 1" text:anchor-type="paragraph" svg:x="2.93056in" svg:y="1.26736in" svg:width="2.40903in" svg:height="0.22153in" style:rel-width="scale" style:rel-height="scale"><draw:text-box><text:p text:style-name="P4313"><text:span text:style-name="T4314">Ayuntamiento</text:span><text:span text:style-name="T4315"><text:s/></text:span><text:span text:style-name="T4316">de</text:span><text:span text:style-name="T4317"><text:s/></text:span><text:span text:style-name="T4318">Barlovento</text:span></text:p></draw:text-box><svg:title/><svg:desc/></draw:frame></text:p>
      </style:header>
    </style:master-page>
    <style:master-page style:name="MP6" style:page-layout-name="PL6">
      <style:header>
        <text:p text:style-name="P5234"><draw:frame draw:z-index="251680768" draw:style-name="a24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81792" draw:id="id18" draw:style-name="a25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82816" draw:id="id19" draw:style-name="a26" draw:name="Text Box 1" text:anchor-type="paragraph" svg:x="2.93056in" svg:y="1.26736in" svg:width="2.40903in" svg:height="0.22153in" style:rel-width="scale" style:rel-height="scale"><draw:text-box><text:p text:style-name="P5235"><text:span text:style-name="T5236">Ayuntamiento</text:span><text:span text:style-name="T5237"><text:s/></text:span><text:span text:style-name="T5238">de</text:span><text:span text:style-name="T5239"><text:s/></text:span><text:span text:style-name="T5240">Barlovento</text:span></text:p></draw:text-box><svg:title/><svg:desc/></draw:frame></text:p>
      </style:header>
    </style:master-page>
    <style:master-page style:name="MP7" style:page-layout-name="PL7">
      <style:header>
        <text:p text:style-name="P6182"><draw:frame draw:z-index="251684864" draw:style-name="a28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85888" draw:id="id21" draw:style-name="a29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86912" draw:id="id22" draw:style-name="a30" draw:name="Text Box 1" text:anchor-type="paragraph" svg:x="2.93056in" svg:y="1.26736in" svg:width="2.40903in" svg:height="0.22153in" style:rel-width="scale" style:rel-height="scale"><draw:text-box><text:p text:style-name="P6183"><text:span text:style-name="T6184">Ayuntamiento</text:span><text:span text:style-name="T6185"><text:s/></text:span><text:span text:style-name="T6186">de</text:span><text:span text:style-name="T6187"><text:s/></text:span><text:span text:style-name="T6188">Barlov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1T13:51:00Z</meta:creation-date>
    <dc:date>2021-02-11T14:49:00Z</dc:date>
    <meta:template xlink:href="Normal" xlink:type="simple"/>
    <meta:editing-cycles>3</meta:editing-cycles>
    <meta:editing-duration>PT240S</meta:editing-duration>
    <meta:user-defined meta:name="Created" meta:value-type="date">2021-02-11T00:00:00Z</meta:user-defined>
    <meta:user-defined meta:name="LastSaved" meta:value-type="date">2021-02-11T00:00:00Z</meta:user-defined>
    <meta:document-statistic meta:page-count="8" meta:paragraph-count="44" meta:word-count="3394" meta:character-count="22021" meta:row-count="155" meta:non-whitespace-character-count="18671"/>
  </office:meta>
</office:document-meta>
</file>