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margin-top="0.0479in" fo:margin-left="0.9465in" fo:margin-right="1.2666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118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1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256in" style:text-scale="99%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83in"/>
    </style:style>
    <style:style style:name="T43" style:parent-style-name="Absatz-Standardschriftart" style:family="text">
      <style:text-properties fo:letter-spacing="-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104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104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" style:parent-style-name="Textkörper" style:family="paragraph">
      <style:paragraph-properties fo:margin-left="1.4381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Textkörper" style:family="paragraph">
      <style:paragraph-properties fo:margin-left="1.4381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left="1.4381in">
        <style:tab-stops/>
      </style:paragraph-properties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10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2" style:parent-style-name="Textkörper" style:family="paragraph">
      <style:paragraph-properties fo:margin-left="1.4381in">
        <style:tab-stops/>
      </style:paragraph-properties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family="paragraph">
      <style:paragraph-properties fo:margin-left="1.4381in" fo:margin-right="3.9513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9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28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line-height="0.1402in" fo:margin-left="1.4381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paragraph-properties fo:line-height="0.2708in" fo:margin-left="1.4361in" fo:text-indent="-1.3527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Liberation Serif" fo:font-size="12pt" style:font-size-asian="12pt"/>
    </style:style>
    <style:style style:name="T104" style:parent-style-name="Absatz-Standardschriftart" style:family="text">
      <style:text-properties style:font-name="Liberation Serif" fo:letter-spacing="-0.0041in" fo:font-size="12pt" style:font-size-asian="12pt"/>
    </style:style>
    <style:style style:name="T105" style:parent-style-name="Absatz-Standardschriftart" style:family="text">
      <style:text-properties style:font-name="Liberation Serif" fo:letter-spacing="-0.0006in" fo:font-size="12pt" style:font-size-asian="12pt"/>
    </style:style>
    <style:style style:name="T106" style:parent-style-name="Absatz-Standardschriftart" style:family="text">
      <style:text-properties style:font-name="Liberation Serif" fo:letter-spacing="-0.0034in" fo:font-size="12pt" style:font-size-asian="12pt"/>
    </style:style>
    <style:style style:name="T107" style:parent-style-name="Absatz-Standardschriftart" style:family="text">
      <style:text-properties style:font-name="Liberation Serif" fo:letter-spacing="-0.0006in" fo:font-size="12pt" style:font-size-asian="12pt"/>
    </style:style>
    <style:style style:name="T108" style:parent-style-name="Absatz-Standardschriftart" style:family="text">
      <style:text-properties style:font-name="Liberation Serif" fo:letter-spacing="-0.0034in" fo:font-size="12pt" style:font-size-asian="12pt"/>
    </style:style>
    <style:style style:name="T109" style:parent-style-name="Absatz-Standardschriftart" style:family="text">
      <style:text-properties style:font-name="Liberation Serif" fo:letter-spacing="-0.0006in" fo:font-size="12pt" style:font-size-asian="12pt"/>
    </style:style>
    <style:style style:name="T110" style:parent-style-name="Absatz-Standardschriftart" style:family="text">
      <style:text-properties style:font-name="Liberation Serif" fo:letter-spacing="-0.0041in" fo:font-size="12pt" style:font-size-asian="12pt"/>
    </style:style>
    <style:style style:name="T111" style:parent-style-name="Absatz-Standardschriftart" style:family="text">
      <style:text-properties style:font-name="Liberation Serif" fo:letter-spacing="-0.0006in" fo:font-size="12pt" style:font-size-asian="12pt"/>
    </style:style>
    <style:style style:name="P112" style:parent-style-name="Textkörper" style:family="paragraph">
      <style:paragraph-properties fo:line-height="0.1638in" fo:margin-left="1.4361in">
        <style:tab-stops/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margin-left="1.4361in" fo:margin-right="4.559in">
        <style:tab-stops/>
      </style:paragraph-properties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18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8" style:parent-style-name="Textkörper" style:family="paragraph">
      <style:paragraph-properties fo:margin-left="1.4361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P140" style:parent-style-name="Textkörper" style:family="paragraph">
      <style:paragraph-properties fo:margin-left="1.4361in">
        <style:tab-stops/>
      </style:paragraph-properties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7" style:parent-style-name="Textkörper" style:family="paragraph">
      <style:paragraph-properties fo:margin-left="1.4361in">
        <style:tab-stops/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margin-left="1.4361in">
        <style:tab-stops/>
      </style:paragraph-properties>
    </style:style>
    <style:style style:name="T154" style:parent-style-name="Absatz-Standardschriftart" style:family="text">
      <style:text-properties fo:letter-spacing="-0.013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1" style:parent-style-name="Textkörper" style:family="paragraph">
      <style:paragraph-properties fo:margin-left="0.9465in" fo:margin-right="1.2666in" fo:text-indent="0.4888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1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52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618in" style:text-scale="99%"/>
    </style:style>
    <style:style style:name="T217" style:parent-style-name="Absatz-Standardschriftart" style:family="text">
      <style:text-properties fo:letter-spacing="-0.016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215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506in" style:text-scale="99%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style:font-name="Times New Roman" fo:letter-spacing="0.0534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9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7" style:parent-style-name="Textkörper" style:family="paragraph">
      <style:paragraph-properties fo:margin-left="0.9465in" fo:margin-right="1.2666in" fo:text-indent="0.4888in">
        <style:tab-stops/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style:font-name="Times New Roman" fo:letter-spacing="0.052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6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50" style:parent-style-name="Überschrift2" style:family="paragraph">
      <style:paragraph-properties fo:margin-left="1.4361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201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41in"/>
    </style:style>
    <style:style style:name="P368" style:parent-style-name="Textkörper" style:family="paragraph">
      <style:paragraph-properties fo:margin-left="0.9465in" fo:margin-right="1.2666in">
        <style:tab-stops/>
      </style:paragraph-properties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-0.0034in"/>
    </style:style>
    <style:style style:name="T371" style:parent-style-name="Absatz-Standardschriftart" style:family="text">
      <style:text-properties fo:font-weight="bold" style:font-weight-asian="bold" fo:letter-spacing="-0.0006in"/>
    </style:style>
    <style:style style:name="T372" style:parent-style-name="Absatz-Standardschriftart" style:family="text">
      <style:text-properties fo:font-weight="bold" style:font-weight-asian="bold" fo:letter-spacing="-0.0111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-0.0118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style:font-name="Times New Roman" fo:letter-spacing="0.0479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style:font-name="Times New Roman" fo:letter-spacing="0.04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31" style:parent-style-name="Überschrift2" style:family="paragraph">
      <style:paragraph-properties fo:margin-left="0.9465in" fo:margin-right="1.1416in" fo:text-indent="0.488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62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125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style:font-name="Times New Roman" fo:letter-spacing="0.0284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76in"/>
    </style:style>
    <style:style style:name="T450" style:parent-style-name="Absatz-Standardschriftart" style:family="text">
      <style:text-properties fo:letter-spacing="-0.009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118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111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paragraph-properties fo:margin-left="0.9465in" fo:margin-right="1.1416in">
        <style:tab-stops/>
      </style:paragraph-properties>
    </style:style>
    <style:style style:name="T4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9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47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71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73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47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5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7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7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78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9" style:parent-style-name="Absatz-Standardschriftart" style:family="text">
      <style:text-properties style:font-name="Liberation Serif" fo:font-weight="bold" style:font-weight-asian="bold" fo:letter-spacing="-0.0111in" fo:font-size="12pt" style:font-size-asian="12pt"/>
    </style:style>
    <style:style style:name="T48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1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48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3" style:parent-style-name="Absatz-Standardschriftart" style:family="text">
      <style:text-properties style:font-name="Liberation Serif" fo:letter-spacing="-0.0006in" fo:font-size="12pt" style:font-size-asian="12pt"/>
    </style:style>
    <style:style style:name="T484" style:parent-style-name="Absatz-Standardschriftart" style:family="text">
      <style:text-properties style:font-name="Liberation Serif" fo:letter-spacing="-0.0055in" fo:font-size="12pt" style:font-size-asian="12pt"/>
    </style:style>
    <style:style style:name="T485" style:parent-style-name="Absatz-Standardschriftart" style:family="text">
      <style:text-properties style:font-name="Liberation Serif" fo:letter-spacing="-0.002in" fo:font-size="12pt" style:font-size-asian="12pt"/>
    </style:style>
    <style:style style:name="T486" style:parent-style-name="Absatz-Standardschriftart" style:family="text">
      <style:text-properties style:font-name="Liberation Serif" fo:letter-spacing="-0.0027in" fo:font-size="12pt" style:font-size-asian="12pt"/>
    </style:style>
    <style:style style:name="T487" style:parent-style-name="Absatz-Standardschriftart" style:family="text">
      <style:text-properties style:font-name="Liberation Serif" fo:letter-spacing="-0.0006in" fo:font-size="12pt" style:font-size-asian="12pt"/>
    </style:style>
    <style:style style:name="T488" style:parent-style-name="Absatz-Standardschriftart" style:family="text">
      <style:text-properties style:font-name="Liberation Serif" fo:letter-spacing="-0.0027in" fo:font-size="12pt" style:font-size-asian="12pt"/>
    </style:style>
    <style:style style:name="T489" style:parent-style-name="Absatz-Standardschriftart" style:family="text">
      <style:text-properties style:font-name="Liberation Serif" fo:letter-spacing="-0.0006in" fo:font-size="12pt" style:font-size-asian="12pt"/>
    </style:style>
    <style:style style:name="T490" style:parent-style-name="Absatz-Standardschriftart" style:family="text">
      <style:text-properties style:font-name="Liberation Serif" fo:letter-spacing="-0.002in" fo:font-size="12pt" style:font-size-asian="12pt"/>
    </style:style>
    <style:style style:name="T491" style:parent-style-name="Absatz-Standardschriftart" style:family="text">
      <style:text-properties style:font-name="Liberation Serif" fo:font-size="12pt" style:font-size-asian="12pt"/>
    </style:style>
    <style:style style:name="T492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493" style:parent-style-name="Absatz-Standardschriftart" style:family="text">
      <style:text-properties style:font-name="Liberation Serif" fo:letter-spacing="-0.0006in" fo:font-size="12pt" style:font-size-asian="12pt"/>
    </style:style>
    <style:style style:name="T494" style:parent-style-name="Absatz-Standardschriftart" style:family="text">
      <style:text-properties style:font-name="Liberation Serif" fo:letter-spacing="-0.0111in" fo:font-size="12pt" style:font-size-asian="12pt"/>
    </style:style>
    <style:style style:name="T495" style:parent-style-name="Absatz-Standardschriftart" style:family="text">
      <style:text-properties style:font-name="Liberation Serif" fo:letter-spacing="-0.0006in" fo:font-size="12pt" style:font-size-asian="12pt"/>
    </style:style>
    <style:style style:name="T496" style:parent-style-name="Absatz-Standardschriftart" style:family="text">
      <style:text-properties style:font-name="Liberation Serif" fo:letter-spacing="-0.002in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498" style:parent-style-name="Absatz-Standardschriftart" style:family="text">
      <style:text-properties style:font-name="Liberation Serif" fo:letter-spacing="-0.0034in" fo:font-size="12pt" style:font-size-asian="12pt"/>
    </style:style>
    <style:style style:name="T499" style:parent-style-name="Absatz-Standardschriftart" style:family="text">
      <style:text-properties style:font-name="Liberation Serif" fo:letter-spacing="-0.0006in" fo:font-size="12pt" style:font-size-asian="12pt"/>
    </style:style>
    <style:style style:name="T500" style:parent-style-name="Absatz-Standardschriftart" style:family="text">
      <style:text-properties style:font-name="Liberation Serif" fo:letter-spacing="-0.0013in" fo:font-size="12pt" style:font-size-asian="12pt"/>
    </style:style>
    <style:style style:name="T501" style:parent-style-name="Absatz-Standardschriftart" style:family="text">
      <style:text-properties style:font-name="Liberation Serif" fo:letter-spacing="-0.0006in" fo:font-size="12pt" style:font-size-asian="12pt"/>
    </style:style>
    <style:style style:name="T502" style:parent-style-name="Absatz-Standardschriftart" style:family="text">
      <style:text-properties style:font-name="Liberation Serif" fo:letter-spacing="-0.0013in" fo:font-size="12pt" style:font-size-asian="12pt"/>
    </style:style>
    <style:style style:name="T503" style:parent-style-name="Absatz-Standardschriftart" style:family="text">
      <style:text-properties style:font-name="Liberation Serif" fo:letter-spacing="-0.0006in" fo:font-size="12pt" style:font-size-asian="12pt"/>
    </style:style>
    <style:style style:name="T504" style:parent-style-name="Absatz-Standardschriftart" style:family="text">
      <style:text-properties style:font-name="Liberation Serif" fo:letter-spacing="-0.0027in" fo:font-size="12pt" style:font-size-asian="12pt"/>
    </style:style>
    <style:style style:name="T505" style:parent-style-name="Absatz-Standardschriftart" style:family="text">
      <style:text-properties style:font-name="Liberation Serif" fo:font-size="12pt" style:font-size-asian="12pt"/>
    </style:style>
    <style:style style:name="T506" style:parent-style-name="Absatz-Standardschriftart" style:family="text">
      <style:text-properties style:font-name="Liberation Serif" fo:letter-spacing="-0.0027in" fo:font-size="12pt" style:font-size-asian="12pt"/>
    </style:style>
    <style:style style:name="T507" style:parent-style-name="Absatz-Standardschriftart" style:family="text">
      <style:text-properties style:font-name="Liberation Serif" fo:letter-spacing="-0.0006in" fo:font-size="12pt" style:font-size-asian="12pt"/>
    </style:style>
    <style:style style:name="T508" style:parent-style-name="Absatz-Standardschriftart" style:family="text">
      <style:text-properties style:font-name="Liberation Serif" fo:letter-spacing="-0.0013in" fo:font-size="12pt" style:font-size-asian="12pt"/>
    </style:style>
    <style:style style:name="T509" style:parent-style-name="Absatz-Standardschriftart" style:family="text">
      <style:text-properties style:font-name="Liberation Serif" fo:font-size="12pt" style:font-size-asian="12pt"/>
    </style:style>
    <style:style style:name="T510" style:parent-style-name="Absatz-Standardschriftart" style:family="text">
      <style:text-properties style:font-name="Liberation Serif" fo:letter-spacing="-0.0027in" fo:font-size="12pt" style:font-size-asian="12pt"/>
    </style:style>
    <style:style style:name="T511" style:parent-style-name="Absatz-Standardschriftart" style:family="text">
      <style:text-properties style:font-name="Liberation Serif" fo:font-size="12pt" style:font-size-asian="12pt"/>
    </style:style>
    <style:style style:name="T512" style:parent-style-name="Absatz-Standardschriftart" style:family="text">
      <style:text-properties style:font-name="Liberation Serif" fo:letter-spacing="-0.0027in" fo:font-size="12pt" style:font-size-asian="12pt"/>
    </style:style>
    <style:style style:name="T513" style:parent-style-name="Absatz-Standardschriftart" style:family="text">
      <style:text-properties style:font-name="Liberation Serif" fo:letter-spacing="-0.0006in" fo:font-size="12pt" style:font-size-asian="12pt"/>
    </style:style>
    <style:style style:name="T514" style:parent-style-name="Absatz-Standardschriftart" style:family="text">
      <style:text-properties style:font-name="Liberation Serif" fo:letter-spacing="-0.0013in" fo:font-size="12pt" style:font-size-asian="12pt"/>
    </style:style>
    <style:style style:name="T515" style:parent-style-name="Absatz-Standardschriftart" style:family="text">
      <style:text-properties style:font-name="Liberation Serif" fo:font-size="12pt" style:font-size-asian="12pt"/>
    </style:style>
    <style:style style:name="T516" style:parent-style-name="Absatz-Standardschriftart" style:family="text">
      <style:text-properties style:font-name="Liberation Serif" fo:letter-spacing="-0.0027in" fo:font-size="12pt" style:font-size-asian="12pt"/>
    </style:style>
    <style:style style:name="T517" style:parent-style-name="Absatz-Standardschriftart" style:family="text">
      <style:text-properties style:font-name="Liberation Serif" fo:font-size="12pt" style:font-size-asian="12pt"/>
    </style:style>
    <style:style style:name="T518" style:parent-style-name="Absatz-Standardschriftart" style:family="text">
      <style:text-properties style:font-name="Liberation Serif" fo:letter-spacing="-0.0027in" fo:font-size="12pt" style:font-size-asian="12pt"/>
    </style:style>
    <style:style style:name="T519" style:parent-style-name="Absatz-Standardschriftart" style:family="text">
      <style:text-properties style:font-name="Liberation Serif" fo:letter-spacing="-0.0006in" fo:font-size="12pt" style:font-size-asian="12pt"/>
    </style:style>
    <style:style style:name="T520" style:parent-style-name="Absatz-Standardschriftart" style:family="text">
      <style:text-properties style:font-name="Liberation Serif" fo:letter-spacing="-0.0027in" fo:font-size="12pt" style:font-size-asian="12pt"/>
    </style:style>
    <style:style style:name="T521" style:parent-style-name="Absatz-Standardschriftart" style:family="text">
      <style:text-properties style:font-name="Liberation Serif" fo:font-size="12pt" style:font-size-asian="12pt"/>
    </style:style>
    <style:style style:name="T522" style:parent-style-name="Absatz-Standardschriftart" style:family="text">
      <style:text-properties style:font-name="Liberation Serif" fo:letter-spacing="-0.0027in" fo:font-size="12pt" style:font-size-asian="12pt"/>
    </style:style>
    <style:style style:name="T523" style:parent-style-name="Absatz-Standardschriftart" style:family="text">
      <style:text-properties style:font-name="Liberation Serif" fo:letter-spacing="-0.0006in" fo:font-size="12pt" style:font-size-asian="12pt"/>
    </style:style>
    <style:style style:name="T524" style:parent-style-name="Absatz-Standardschriftart" style:family="text">
      <style:text-properties style:font-name="Times New Roman" fo:letter-spacing="0.0493in" fo:font-size="12pt" style:font-size-asian="12pt"/>
    </style:style>
    <style:style style:name="T525" style:parent-style-name="Absatz-Standardschriftart" style:family="text">
      <style:text-properties style:font-name="Liberation Serif" fo:letter-spacing="-0.0013in" fo:font-size="12pt" style:font-size-asian="12pt"/>
    </style:style>
    <style:style style:name="T526" style:parent-style-name="Absatz-Standardschriftart" style:family="text">
      <style:text-properties style:font-name="Liberation Serif" fo:font-size="12pt" style:font-size-asian="12pt"/>
    </style:style>
    <style:style style:name="T527" style:parent-style-name="Absatz-Standardschriftart" style:family="text">
      <style:text-properties style:font-name="Liberation Serif" fo:letter-spacing="-0.0027in" fo:font-size="12pt" style:font-size-asian="12pt"/>
    </style:style>
    <style:style style:name="T528" style:parent-style-name="Absatz-Standardschriftart" style:family="text">
      <style:text-properties style:font-name="Liberation Serif" fo:letter-spacing="-0.0006in" fo:font-size="12pt" style:font-size-asian="12pt"/>
    </style:style>
    <style:style style:name="T529" style:parent-style-name="Absatz-Standardschriftart" style:family="text">
      <style:text-properties style:font-name="Liberation Serif" fo:font-size="12pt" style:font-size-asian="12pt"/>
    </style:style>
    <style:style style:name="T530" style:parent-style-name="Absatz-Standardschriftart" style:family="text">
      <style:text-properties style:font-name="Liberation Serif" fo:letter-spacing="-0.002in" fo:font-size="12pt" style:font-size-asian="12pt"/>
    </style:style>
    <style:style style:name="T531" style:parent-style-name="Absatz-Standardschriftart" style:family="text">
      <style:text-properties style:font-name="Liberation Serif" fo:font-size="12pt" style:font-size-asian="12pt"/>
    </style:style>
    <style:style style:name="T532" style:parent-style-name="Absatz-Standardschriftart" style:family="text">
      <style:text-properties style:font-name="Liberation Serif" fo:letter-spacing="-0.0027in" fo:font-size="12pt" style:font-size-asian="12pt"/>
    </style:style>
    <style:style style:name="T533" style:parent-style-name="Absatz-Standardschriftart" style:family="text">
      <style:text-properties style:font-name="Liberation Serif" fo:letter-spacing="-0.0006in" fo:font-size="12pt" style:font-size-asian="12pt"/>
    </style:style>
    <style:style style:name="T534" style:parent-style-name="Absatz-Standardschriftart" style:family="text">
      <style:text-properties style:font-name="Liberation Serif" fo:font-size="12pt" style:font-size-asian="12pt"/>
    </style:style>
    <style:style style:name="T535" style:parent-style-name="Absatz-Standardschriftart" style:family="text">
      <style:text-properties style:font-name="Liberation Serif" fo:letter-spacing="-0.0027in" fo:font-size="12pt" style:font-size-asian="12pt"/>
    </style:style>
    <style:style style:name="T536" style:parent-style-name="Absatz-Standardschriftart" style:family="text">
      <style:text-properties style:font-name="Liberation Serif" fo:font-size="12pt" style:font-size-asian="12pt"/>
    </style:style>
    <style:style style:name="P537" style:parent-style-name="Textkörper" style:family="paragraph">
      <style:paragraph-properties fo:margin-left="0.9465in" fo:margin-right="1.2666in" fo:text-indent="0.4888in">
        <style:tab-stops/>
      </style:paragraph-properties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409in" style:text-scale="99%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70" style:parent-style-name="Standard" style:family="paragraph">
      <style:paragraph-properties style:line-height-at-least="0.0138in" fo:margin-left="0.9416in">
        <style:tab-stops/>
      </style:paragraph-properties>
    </style:style>
    <style:style style:name="T57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2" style:parent-style-name="Standard" style:family="paragraph">
      <style:paragraph-properties fo:margin-top="0.0569in" fo:margin-left="0.9472in">
        <style:tab-stops>
          <style:tab-stop style:type="left" style:position="5.4229in"/>
        </style:tab-stops>
      </style:paragraph-properties>
    </style:style>
    <style:style style:name="T573" style:parent-style-name="Absatz-Standardschriftart" style:family="text">
      <style:text-properties style:font-name="Liberation Serif" fo:letter-spacing="-0.0013in" fo:font-size="8pt" style:font-size-asian="8pt"/>
    </style:style>
    <style:style style:name="T574" style:parent-style-name="Absatz-Standardschriftart" style:family="text">
      <style:text-properties style:font-name="Liberation Serif" fo:letter-spacing="-0.0055in" fo:font-size="8pt" style:font-size-asian="8pt"/>
    </style:style>
    <style:style style:name="T575" style:parent-style-name="Absatz-Standardschriftart" style:family="text">
      <style:text-properties style:font-name="Liberation Serif" fo:font-size="8pt" style:font-size-asian="8pt"/>
    </style:style>
    <style:style style:name="T576" style:parent-style-name="Absatz-Standardschriftart" style:family="text">
      <style:text-properties style:font-name="Liberation Serif" fo:letter-spacing="-0.0048in" fo:font-size="8pt" style:font-size-asian="8pt"/>
    </style:style>
    <style:style style:name="T577" style:parent-style-name="Absatz-Standardschriftart" style:family="text">
      <style:text-properties style:font-name="Liberation Serif" fo:letter-spacing="-0.0006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style:font-name="Liberation Serif" fo:letter-spacing="-0.0006in" fo:font-size="8pt" style:font-size-asian="8pt"/>
    </style:style>
    <style:style style:name="T580" style:parent-style-name="Absatz-Standardschriftart" style:family="text">
      <style:text-properties style:font-name="Liberation Serif" fo:font-size="8pt" style:font-size-asian="8pt"/>
    </style:style>
    <style:style style:name="P581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89" style:parent-style-name="Standard" style:family="paragraph">
      <style:paragraph-properties style:line-height-at-least="0.0138in" fo:margin-left="0.8444in">
        <style:tab-stops/>
      </style:paragraph-properties>
    </style:style>
    <style:style style:name="T59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3" style:parent-style-name="Textkörper" style:family="paragraph">
      <style:paragraph-properties fo:margin-top="0.0479in" fo:margin-left="1.3388in">
        <style:tab-stops/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2" style:parent-style-name="Überschrift2" style:family="paragraph">
      <style:paragraph-properties fo:margin-left="1.3388in">
        <style:tab-stops/>
      </style:paragraph-properties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13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1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131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margin-left="0.8493in" fo:margin-right="0.8673in">
        <style:tab-stops/>
      </style:paragraph-properties>
    </style:style>
    <style:style style:name="T627" style:parent-style-name="Absatz-Standardschriftart" style:family="text">
      <style:text-properties fo:font-weight="bold" style:font-weight-asian="bold" fo:letter-spacing="-0.0006in"/>
    </style:style>
    <style:style style:name="T628" style:parent-style-name="Absatz-Standardschriftart" style:family="text">
      <style:text-properties fo:font-weight="bold" style:font-weight-asian="bold" fo:letter-spacing="-0.0118in"/>
    </style:style>
    <style:style style:name="T629" style:parent-style-name="Absatz-Standardschriftart" style:family="text">
      <style:text-properties fo:font-weight="bold" style:font-weight-asian="bold"/>
    </style:style>
    <style:style style:name="T630" style:parent-style-name="Absatz-Standardschriftart" style:family="text">
      <style:text-properties fo:font-weight="bold" style:font-weight-asian="bold" fo:letter-spacing="-0.0222in"/>
    </style:style>
    <style:style style:name="T631" style:parent-style-name="Absatz-Standardschriftart" style:family="text">
      <style:text-properties fo:font-weight="bold" style:font-weight-asian="bold"/>
    </style:style>
    <style:style style:name="T632" style:parent-style-name="Absatz-Standardschriftart" style:family="text">
      <style:text-properties fo:font-weight="bold" style:font-weight-asian="bold" fo:letter-spacing="-0.0041in"/>
    </style:style>
    <style:style style:name="T633" style:parent-style-name="Absatz-Standardschriftart" style:family="text">
      <style:text-properties fo:font-weight="bold" style:font-weight-asian="bold"/>
    </style:style>
    <style:style style:name="T634" style:parent-style-name="Absatz-Standardschriftart" style:family="text">
      <style:text-properties fo:letter-spacing="-0.0069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423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604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479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576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62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31" style:parent-style-name="Textkörper" style:family="paragraph">
      <style:paragraph-properties fo:margin-left="0.8493in" fo:margin-right="0.8673in" fo:text-indent="0.4888in">
        <style:tab-stops/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111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57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49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618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TableColumn806" style:family="table-column">
      <style:table-column-properties style:column-width="4.3576in" style:use-optimal-column-width="false"/>
    </style:style>
    <style:style style:name="TableColumn807" style:family="table-column">
      <style:table-column-properties style:column-width="1.1312in" style:use-optimal-column-width="false"/>
    </style:style>
    <style:style style:name="Table805" style:family="table">
      <style:table-properties style:width="5.4888in" fo:margin-left="1.3006in" table:align="left"/>
    </style:style>
    <style:style style:name="TableRow808" style:family="table-row">
      <style:table-row-properties style:row-height="0.2486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479in" fo:margin-left="0.0381in">
        <style:tab-stops/>
      </style:paragraph-properties>
    </style:style>
    <style:style style:name="T811" style:parent-style-name="Absatz-Standardschriftart" style:family="text">
      <style:text-properties style:font-name="Liberation Serif" fo:letter-spacing="-0.0006in" fo:font-size="12pt" style:font-size-asian="12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479in" fo:margin-left="0.1145in">
        <style:tab-stops/>
      </style:paragraph-properties>
    </style:style>
    <style:style style:name="T814" style:parent-style-name="Absatz-Standardschriftart" style:family="text">
      <style:text-properties style:font-name="Liberation Serif" fo:letter-spacing="-0.0006in" fo:font-size="12pt" style:font-size-asian="12pt"/>
    </style:style>
    <style:style style:name="TableRow815" style:family="table-row">
      <style:table-row-properties style:row-height="0.1916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81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2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21" style:parent-style-name="Absatz-Standardschriftart" style:family="text">
      <style:text-properties style:font-name="Liberation Serif" style:font-name-asian="Liberation Serif" style:font-name-complex="Liberation Serif" fo:letter-spacing="-0.009in" fo:font-size="12pt" style:font-size-asian="12pt" style:font-size-complex="12pt"/>
    </style:style>
    <style:style style:name="T82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26in" fo:margin-left="0.2145in">
        <style:tab-stops/>
      </style:paragraph-properties>
    </style:style>
    <style:style style:name="T825" style:parent-style-name="Absatz-Standardschriftart" style:family="text">
      <style:text-properties style:font-name="Liberation Serif" fo:font-size="12pt" style:font-size-asian="12pt"/>
    </style:style>
    <style:style style:name="TableRow826" style:family="table-row">
      <style:table-row-properties style:row-height="0.1916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82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3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3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32" style:parent-style-name="Absatz-Standardschriftart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83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34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83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826in" fo:margin-left="0.2131in">
        <style:tab-stops/>
      </style:paragraph-properties>
    </style:style>
    <style:style style:name="T838" style:parent-style-name="Absatz-Standardschriftart" style:family="text">
      <style:text-properties style:font-name="Liberation Serif" fo:font-size="12pt" style:font-size-asian="12pt"/>
    </style:style>
    <style:style style:name="TableRow839" style:family="table-row">
      <style:table-row-properties style:row-height="0.1916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84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4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45" style:parent-style-name="Absatz-Standardschriftart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84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47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84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826in" fo:margin-left="0.343in">
        <style:tab-stops/>
      </style:paragraph-properties>
    </style:style>
    <style:style style:name="T851" style:parent-style-name="Absatz-Standardschriftart" style:family="text">
      <style:text-properties style:font-name="Liberation Serif" fo:font-size="12pt" style:font-size-asian="12pt"/>
    </style:style>
    <style:style style:name="TableRow852" style:family="table-row">
      <style:table-row-properties style:row-height="0.1916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85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5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58" style:parent-style-name="Absatz-Standardschriftart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8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60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86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62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86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826in" fo:margin-left="0.4902in">
        <style:tab-stops/>
      </style:paragraph-properties>
    </style:style>
    <style:style style:name="T866" style:parent-style-name="Absatz-Standardschriftart" style:family="text">
      <style:text-properties style:font-name="Liberation Serif" fo:font-size="12pt" style:font-size-asian="12pt"/>
    </style:style>
    <style:style style:name="TableRow867" style:family="table-row">
      <style:table-row-properties style:row-height="0.1916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87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7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7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73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87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75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87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77" style:parent-style-name="Absatz-Standardschriftart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87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826in" fo:margin-left="0.3194in">
        <style:tab-stops/>
      </style:paragraph-properties>
    </style:style>
    <style:style style:name="T881" style:parent-style-name="Absatz-Standardschriftart" style:family="text">
      <style:text-properties style:font-name="Liberation Serif" fo:font-size="12pt" style:font-size-asian="12pt"/>
    </style:style>
    <style:style style:name="TableRow882" style:family="table-row">
      <style:table-row-properties style:row-height="0.1916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885" style:parent-style-name="Absatz-Standardschriftart" style:family="text">
      <style:text-properties style:font-name="Liberation Serif" fo:font-size="12pt" style:font-size-asian="12pt"/>
    </style:style>
    <style:style style:name="T886" style:parent-style-name="Absatz-Standardschriftart" style:family="text">
      <style:text-properties style:font-name="Times New Roman" fo:font-size="12pt" style:font-size-asian="12pt"/>
    </style:style>
    <style:style style:name="T887" style:parent-style-name="Absatz-Standardschriftart" style:family="text">
      <style:text-properties style:font-name="Liberation Serif" fo:letter-spacing="-0.0006in" fo:font-size="12pt" style:font-size-asian="12pt"/>
    </style:style>
    <style:style style:name="T888" style:parent-style-name="Absatz-Standardschriftart" style:family="text">
      <style:text-properties style:font-name="Liberation Serif" fo:letter-spacing="-0.0041in" fo:font-size="12pt" style:font-size-asian="12pt"/>
    </style:style>
    <style:style style:name="T889" style:parent-style-name="Absatz-Standardschriftart" style:family="text">
      <style:text-properties style:font-name="Liberation Serif" fo:font-size="12pt" style:font-size-asian="12pt"/>
    </style:style>
    <style:style style:name="T890" style:parent-style-name="Absatz-Standardschriftart" style:family="text">
      <style:text-properties style:font-name="Liberation Serif" fo:letter-spacing="-0.0027in" fo:font-size="12pt" style:font-size-asian="12pt"/>
    </style:style>
    <style:style style:name="T891" style:parent-style-name="Absatz-Standardschriftart" style:family="text">
      <style:text-properties style:font-name="Liberation Serif" fo:letter-spacing="-0.0006in" fo:font-size="12pt" style:font-size-asian="12pt"/>
    </style:style>
    <style:style style:name="T892" style:parent-style-name="Absatz-Standardschriftart" style:family="text">
      <style:text-properties style:font-name="Liberation Serif" fo:letter-spacing="-0.0034in" fo:font-size="12pt" style:font-size-asian="12pt"/>
    </style:style>
    <style:style style:name="T893" style:parent-style-name="Absatz-Standardschriftart" style:family="text">
      <style:text-properties style:font-name="Liberation Serif" fo:letter-spacing="-0.0006in" fo:font-size="12pt" style:font-size-asian="12pt"/>
    </style:style>
    <style:style style:name="T894" style:parent-style-name="Absatz-Standardschriftart" style:family="text">
      <style:text-properties style:font-name="Liberation Serif" fo:letter-spacing="-0.0034in" fo:font-size="12pt" style:font-size-asian="12pt"/>
    </style:style>
    <style:style style:name="T895" style:parent-style-name="Absatz-Standardschriftart" style:family="text">
      <style:text-properties style:font-name="Liberation Serif" fo:letter-spacing="-0.0006in" fo:font-size="12pt" style:font-size-asian="12pt"/>
    </style:style>
    <style:style style:name="T896" style:parent-style-name="Absatz-Standardschriftart" style:family="text">
      <style:text-properties style:font-name="Liberation Serif" fo:letter-spacing="-0.0027in" fo:font-size="12pt" style:font-size-asian="12pt"/>
    </style:style>
    <style:style style:name="T897" style:parent-style-name="Absatz-Standardschriftart" style:family="text">
      <style:text-properties style:font-name="Liberation Serif" fo:letter-spacing="-0.0006in" fo:font-size="12pt" style:font-size-asian="12pt"/>
    </style:style>
    <style:style style:name="T898" style:parent-style-name="Absatz-Standardschriftart" style:family="text">
      <style:text-properties style:font-name="Liberation Serif" fo:letter-spacing="-0.0034in" fo:font-size="12pt" style:font-size-asian="12pt"/>
    </style:style>
    <style:style style:name="T899" style:parent-style-name="Absatz-Standardschriftart" style:family="text">
      <style:text-properties style:font-name="Liberation Serif" fo:font-size="12pt" style:font-size-asian="12pt"/>
    </style:style>
    <style:style style:name="T900" style:parent-style-name="Absatz-Standardschriftart" style:family="text">
      <style:text-properties style:font-name="Liberation Serif" fo:letter-spacing="-0.0041in" fo:font-size="12pt" style:font-size-asian="12pt"/>
    </style:style>
    <style:style style:name="T901" style:parent-style-name="Absatz-Standardschriftart" style:family="text">
      <style:text-properties style:font-name="Liberation Serif" fo:letter-spacing="-0.0006in" fo:font-size="12pt" style:font-size-asian="12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line-height="0.1826in" fo:margin-right="0.0701in"/>
    </style:style>
    <style:style style:name="T904" style:parent-style-name="Absatz-Standardschriftart" style:family="text">
      <style:text-properties style:font-name="Liberation Serif" fo:font-size="12pt" style:font-size-asian="12pt"/>
    </style:style>
    <style:style style:name="TableRow905" style:family="table-row">
      <style:table-row-properties style:row-height="0.2486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826in" fo:margin-left="0.0402in">
        <style:tab-stops>
          <style:tab-stop style:type="left" style:position="0.2638in"/>
        </style:tab-stops>
      </style:paragraph-properties>
    </style:style>
    <style:style style:name="T90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1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11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91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13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91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826in" fo:margin-left="0.1805in">
        <style:tab-stops/>
      </style:paragraph-properties>
    </style:style>
    <style:style style:name="T917" style:parent-style-name="Absatz-Standardschriftart" style:family="text">
      <style:text-properties style:font-name="Liberation Serif" fo:letter-spacing="-0.0006in" fo:font-size="12pt" style:font-size-asian="12pt"/>
    </style:style>
    <style:style style:name="P91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919" style:parent-style-name="Überschrift2" style:family="paragraph">
      <style:paragraph-properties fo:margin-top="0.0479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104in"/>
    </style:style>
    <style:style style:name="T926" style:parent-style-name="Absatz-Standardschriftart" style:family="text">
      <style:text-properties fo:letter-spacing="-0.009in"/>
    </style:style>
    <style:style style:name="T927" style:parent-style-name="Absatz-Standardschriftart" style:family="text">
      <style:text-properties fo:letter-spacing="-0.002in"/>
    </style:style>
    <style:style style:name="P92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9" style:parent-style-name="Überschrift2" style:family="paragraph">
      <style:paragraph-properties fo:line-height="200%" fo:margin-right="4.5111in" fo:text-indent="-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font-weight="normal" style:font-weight-asian="normal" fo:letter-spacing="-0.0006in"/>
    </style:style>
    <style:style style:name="T933" style:parent-style-name="Absatz-Standardschriftart" style:family="text">
      <style:text-properties fo:font-weight="normal" style:font-weight-asian="normal" fo:letter-spacing="-0.0027in"/>
    </style:style>
    <style:style style:name="T934" style:parent-style-name="Absatz-Standardschriftart" style:family="text">
      <style:text-properties fo:font-weight="normal" style:font-weight-asian="normal"/>
    </style:style>
    <style:style style:name="T935" style:parent-style-name="Absatz-Standardschriftart" style:family="text">
      <style:text-properties style:font-name="Times New Roman"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list-style-name="LFO1" style:family="paragraph">
      <style:paragraph-properties fo:text-align="justify" fo:margin-top="0.0069in" fo:margin-right="0.8875in">
        <style:tab-stops>
          <style:tab-stop style:type="left" style:position="0in"/>
        </style:tab-stops>
      </style:paragraph-properties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style:font-name-asian="Times New Roman" fo:letter-spacing="0.045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88in"/>
    </style:style>
    <style:style style:name="T981" style:parent-style-name="Absatz-Standardschriftart" style:family="text">
      <style:text-properties fo:letter-spacing="0.039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95in"/>
    </style:style>
    <style:style style:name="T984" style:parent-style-name="Absatz-Standardschriftart" style:family="text">
      <style:text-properties fo:letter-spacing="0.038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88in"/>
    </style:style>
    <style:style style:name="T987" style:parent-style-name="Absatz-Standardschriftart" style:family="text">
      <style:text-properties fo:letter-spacing="0.0381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88in"/>
    </style:style>
    <style:style style:name="T991" style:parent-style-name="Absatz-Standardschriftart" style:family="text">
      <style:text-properties fo:letter-spacing="0.039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8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8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fo:letter-spacing="0.04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3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0.013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8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9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9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87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7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style:font-name-asian="Times New Roman" fo:letter-spacing="0.043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9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0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0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0.018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1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4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4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61in"/>
    </style:style>
    <style:style style:name="T1089" style:parent-style-name="Absatz-Standardschriftart" style:family="text">
      <style:text-properties fo:letter-spacing="0.0319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0.0347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style:font-name="Times New Roman" style:font-name-asian="Times New Roman" fo:letter-spacing="0.042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list-style-name="LFO1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style:font-name="Times New Roman" fo:letter-spacing="0.047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5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63in"/>
    </style:style>
    <style:style style:name="T1131" style:parent-style-name="Absatz-Standardschriftart" style:family="text">
      <style:text-properties fo:letter-spacing="0.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7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56in"/>
    </style:style>
    <style:style style:name="T1140" style:parent-style-name="Absatz-Standardschriftart" style:family="text">
      <style:text-properties fo:letter-spacing="0.0256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423in" style:text-scale="99%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49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451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0.018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0.018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0.0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8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31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437in" style:text-scale="99%"/>
    </style:style>
    <style:style style:name="T1251" style:parent-style-name="Absatz-Standardschriftart" style:family="text">
      <style:text-properties fo:letter-spacing="0.036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68in"/>
    </style:style>
    <style:style style:name="T1258" style:parent-style-name="Absatz-Standardschriftart" style:family="text">
      <style:text-properties fo:letter-spacing="0.036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68in"/>
    </style:style>
    <style:style style:name="T1261" style:parent-style-name="Absatz-Standardschriftart" style:family="text">
      <style:text-properties fo:letter-spacing="0.0375in"/>
    </style:style>
    <style:style style:name="T1262" style:parent-style-name="Absatz-Standardschriftart" style:family="text">
      <style:text-properties fo:letter-spacing="0.036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6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68in"/>
    </style:style>
    <style:style style:name="T1267" style:parent-style-name="Absatz-Standardschriftart" style:family="text">
      <style:text-properties fo:letter-spacing="0.0375in"/>
    </style:style>
    <style:style style:name="T1268" style:parent-style-name="Absatz-Standardschriftart" style:family="text">
      <style:text-properties fo:letter-spacing="0.0361in"/>
    </style:style>
    <style:style style:name="T1269" style:parent-style-name="Absatz-Standardschriftart" style:family="text">
      <style:text-properties fo:letter-spacing="0.036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61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7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76" style:parent-style-name="Standard" style:family="paragraph">
      <style:paragraph-properties style:line-height-at-least="0.0138in" fo:margin-left="0.8444in">
        <style:tab-stops/>
      </style:paragraph-properties>
    </style:style>
    <style:style style:name="T127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78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279" style:parent-style-name="Absatz-Standardschriftart" style:family="text">
      <style:text-properties style:font-name="Liberation Serif" fo:letter-spacing="-0.0013in" fo:font-size="8pt" style:font-size-asian="8pt"/>
    </style:style>
    <style:style style:name="T1280" style:parent-style-name="Absatz-Standardschriftart" style:family="text">
      <style:text-properties style:font-name="Liberation Serif" fo:letter-spacing="-0.0055in" fo:font-size="8pt" style:font-size-asian="8pt"/>
    </style:style>
    <style:style style:name="T1281" style:parent-style-name="Absatz-Standardschriftart" style:family="text">
      <style:text-properties style:font-name="Liberation Serif" fo:font-size="8pt" style:font-size-asian="8pt"/>
    </style:style>
    <style:style style:name="T1282" style:parent-style-name="Absatz-Standardschriftart" style:family="text">
      <style:text-properties style:font-name="Liberation Serif" fo:letter-spacing="-0.0048in" fo:font-size="8pt" style:font-size-asian="8pt"/>
    </style:style>
    <style:style style:name="T1283" style:parent-style-name="Absatz-Standardschriftart" style:family="text">
      <style:text-properties style:font-name="Liberation Serif" fo:letter-spacing="-0.0006in" fo:font-size="8pt" style:font-size-asian="8pt"/>
    </style:style>
    <style:style style:name="T1284" style:parent-style-name="Absatz-Standardschriftart" style:family="text">
      <style:text-properties style:font-name="Times New Roman" fo:letter-spacing="-0.0006in" fo:font-size="8pt" style:font-size-asian="8pt"/>
    </style:style>
    <style:style style:name="T1285" style:parent-style-name="Absatz-Standardschriftart" style:family="text">
      <style:text-properties style:font-name="Liberation Serif" fo:letter-spacing="-0.0006in" fo:font-size="8pt" style:font-size-asian="8pt"/>
    </style:style>
    <style:style style:name="T1286" style:parent-style-name="Absatz-Standardschriftart" style:family="text">
      <style:text-properties style:font-name="Liberation Serif" fo:font-size="8pt" style:font-size-asian="8pt"/>
    </style:style>
    <style:style style:name="P1287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295" style:parent-style-name="Standard" style:family="paragraph">
      <style:paragraph-properties style:line-height-at-least="0.0138in" fo:margin-left="0.8444in">
        <style:tab-stops/>
      </style:paragraph-properties>
    </style:style>
    <style:style style:name="T129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9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99" style:parent-style-name="Textkörper" style:family="paragraph">
      <style:paragraph-properties fo:text-align="justify" fo:margin-top="0.0479in" fo:margin-right="0.88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6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6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6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6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68in"/>
    </style:style>
    <style:style style:name="T1310" style:parent-style-name="Absatz-Standardschriftart" style:family="text">
      <style:text-properties fo:letter-spacing="0.0368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0.035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6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68in"/>
    </style:style>
    <style:style style:name="T1317" style:parent-style-name="Absatz-Standardschriftart" style:family="text">
      <style:text-properties fo:letter-spacing="0.035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6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493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45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style:font-name="Times New Roman" fo:letter-spacing="0.0409in" style:text-scale="99%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0.0055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1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437in" style:text-scale="99%"/>
    </style:style>
    <style:style style:name="T1366" style:parent-style-name="Absatz-Standardschriftart" style:family="text">
      <style:text-properties fo:letter-spacing="0.016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0.017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6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73in"/>
    </style:style>
    <style:style style:name="T1379" style:parent-style-name="Absatz-Standardschriftart" style:family="text">
      <style:text-properties fo:letter-spacing="0.017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73in"/>
    </style:style>
    <style:style style:name="T1382" style:parent-style-name="Absatz-Standardschriftart" style:family="text">
      <style:text-properties fo:letter-spacing="0.017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368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3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33in"/>
    </style:style>
    <style:style style:name="T1389" style:parent-style-name="Absatz-Standardschriftart" style:family="text">
      <style:text-properties fo:letter-spacing="0.031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3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4in"/>
    </style:style>
    <style:style style:name="T1396" style:parent-style-name="Absatz-Standardschriftart" style:family="text">
      <style:text-properties fo:letter-spacing="0.033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4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5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3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3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0.012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1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style:font-name="Times New Roman" fo:letter-spacing="0.0534in" style:text-scale="99%"/>
    </style:style>
    <style:style style:name="T1442" style:parent-style-name="Absatz-Standardschriftart" style:family="text">
      <style:text-properties fo:letter-spacing="0.034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5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5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5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54in"/>
    </style:style>
    <style:style style:name="T1453" style:parent-style-name="Absatz-Standardschriftart" style:family="text">
      <style:text-properties fo:letter-spacing="0.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5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5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5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493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style:font-name="Times New Roman" fo:letter-spacing="0.045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83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76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451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0.00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8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465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06in"/>
    </style:style>
    <style:style style:name="P1538" style:parent-style-name="Textkörper" style:list-style-name="LFO2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6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style:font-name="Times New Roman" fo:letter-spacing="0.0534in" style:text-scale="99%"/>
    </style:style>
    <style:style style:name="T1560" style:parent-style-name="Absatz-Standardschriftart" style:family="text">
      <style:text-properties fo:letter-spacing="0.0131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8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style:font-name="Times New Roman" fo:letter-spacing="0.0423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47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22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0.022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1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15in"/>
    </style:style>
    <style:style style:name="T1612" style:parent-style-name="Absatz-Standardschriftart" style:family="text">
      <style:text-properties fo:letter-spacing="0.0215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2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08in"/>
    </style:style>
    <style:style style:name="T1618" style:parent-style-name="Absatz-Standardschriftart" style:family="text">
      <style:text-properties fo:letter-spacing="0.0222in"/>
    </style:style>
    <style:style style:name="T1619" style:parent-style-name="Absatz-Standardschriftart" style:family="text">
      <style:text-properties fo:letter-spacing="0.020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1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409in" style:text-scale="99%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1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2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1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19in"/>
    </style:style>
    <style:style style:name="T1636" style:parent-style-name="Absatz-Standardschriftart" style:family="text">
      <style:text-properties fo:letter-spacing="0.031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33in"/>
    </style:style>
    <style:style style:name="T1639" style:parent-style-name="Absatz-Standardschriftart" style:family="text">
      <style:text-properties fo:letter-spacing="0.031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26in"/>
    </style:style>
    <style:style style:name="T1644" style:parent-style-name="Absatz-Standardschriftart" style:family="text">
      <style:text-properties fo:letter-spacing="0.0319in"/>
    </style:style>
    <style:style style:name="T1645" style:parent-style-name="Absatz-Standardschriftart" style:family="text">
      <style:text-properties style:font-name="Times New Roman" fo:letter-spacing="0.0423in" style:text-scale="99%"/>
    </style:style>
    <style:style style:name="T1646" style:parent-style-name="Absatz-Standardschriftart" style:family="text">
      <style:text-properties fo:letter-spacing="-0.0006in"/>
    </style:style>
    <style:style style:name="P1647" style:parent-style-name="Textkörper" style:list-style-name="LFO2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1668" style:parent-style-name="Absatz-Standardschriftart" style:family="text">
      <style:text-properties fo:letter-spacing="0.0368in"/>
    </style:style>
    <style:style style:name="T1669" style:parent-style-name="Absatz-Standardschriftart" style:family="text">
      <style:text-properties fo:letter-spacing="0.036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61in"/>
    </style:style>
    <style:style style:name="T1672" style:parent-style-name="Absatz-Standardschriftart" style:family="text">
      <style:text-properties fo:letter-spacing="0.0361in"/>
    </style:style>
    <style:style style:name="T1673" style:parent-style-name="Absatz-Standardschriftart" style:family="text">
      <style:text-properties fo:letter-spacing="0.0361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36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6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61in"/>
    </style:style>
    <style:style style:name="T1680" style:parent-style-name="Absatz-Standardschriftart" style:family="text">
      <style:text-properties fo:letter-spacing="0.036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7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6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68in"/>
    </style:style>
    <style:style style:name="T1687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7in"/>
    </style:style>
    <style:style style:name="T1707" style:parent-style-name="Absatz-Standardschriftart" style:family="text">
      <style:text-properties fo:letter-spacing="-0.0034in"/>
    </style:style>
    <style:style style:name="T1708" style:parent-style-name="Absatz-Standardschriftart" style:family="text">
      <style:text-properties fo:letter-spacing="-0.007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34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3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0.01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38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1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style:font-name="Times New Roman" style:font-name-asian="Times New Roman" fo:letter-spacing="0.043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05in"/>
    </style:style>
    <style:style style:name="T1753" style:parent-style-name="Absatz-Standardschriftart" style:family="text">
      <style:text-properties fo:letter-spacing="0.0298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29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1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91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0.0291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29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style:font-name-asian="Times New Roman" fo:letter-spacing="0.05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0.00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style:font-name-asian="Times New Roman" fo:letter-spacing="0.05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3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style:font-name="Times New Roman" style:font-name-asian="Times New Roman" fo:letter-spacing="0.049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3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8in"/>
    </style:style>
    <style:style style:name="T1812" style:parent-style-name="Absatz-Standardschriftart" style:family="text">
      <style:text-properties fo:letter-spacing="0.012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1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31in"/>
    </style:style>
    <style:style style:name="T1819" style:parent-style-name="Absatz-Standardschriftart" style:family="text">
      <style:text-properties fo:letter-spacing="0.01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25in"/>
    </style:style>
    <style:style style:name="T1829" style:parent-style-name="Absatz-Standardschriftart" style:family="text">
      <style:text-properties fo:letter-spacing="0.012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34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style:font-name="Times New Roman" style:font-name-asian="Times New Roman" fo:letter-spacing="0.046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6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9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6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6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0.015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7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878" style:parent-style-name="Absatz-Standardschriftart" style:family="text">
      <style:text-properties fo:letter-spacing="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style:font-name-asian="Times New Roman" fo:letter-spacing="0.045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3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31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style:font-name="Times New Roman" style:font-name-asian="Times New Roman" fo:letter-spacing="0.046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0.015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13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style:font-name-asian="Times New Roman" fo:letter-spacing="0.0354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0.0034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27in"/>
    </style:style>
    <style:style style:name="T2065" style:parent-style-name="Absatz-Standardschriftart" style:family="text">
      <style:text-properties fo:letter-spacing="-0.0006in"/>
    </style:style>
    <style:style style:name="P2066" style:parent-style-name="Textkörper" style:list-style-name="LFO2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1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9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style:font-name="Times New Roman" fo:letter-spacing="0.0409in" style:text-scale="99%"/>
    </style:style>
    <style:style style:name="T2087" style:parent-style-name="Absatz-Standardschriftart" style:family="text">
      <style:text-properties fo:letter-spacing="0.0368in"/>
    </style:style>
    <style:style style:name="T2088" style:parent-style-name="Absatz-Standardschriftart" style:family="text">
      <style:text-properties fo:letter-spacing="0.035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6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5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7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54in"/>
    </style:style>
    <style:style style:name="T2097" style:parent-style-name="Absatz-Standardschriftart" style:family="text">
      <style:text-properties fo:letter-spacing="0.037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5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75in"/>
    </style:style>
    <style:style style:name="T2102" style:parent-style-name="Absatz-Standardschriftart" style:family="text">
      <style:text-properties fo:letter-spacing="0.035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6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5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451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3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29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0.023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5in"/>
    </style:style>
    <style:style style:name="T2119" style:parent-style-name="Absatz-Standardschriftart" style:family="text">
      <style:text-properties fo:letter-spacing="0.022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3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2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style:font-name="Times New Roman" fo:letter-spacing="0.0423in" style:text-scale="99%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9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0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05in"/>
    </style:style>
    <style:style style:name="T2137" style:parent-style-name="Absatz-Standardschriftart" style:family="text">
      <style:text-properties fo:letter-spacing="0.030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05in"/>
    </style:style>
    <style:style style:name="T2140" style:parent-style-name="Absatz-Standardschriftart" style:family="text">
      <style:text-properties fo:letter-spacing="0.030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98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0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05in"/>
    </style:style>
    <style:style style:name="T2150" style:parent-style-name="Absatz-Standardschriftart" style:family="text">
      <style:text-properties fo:letter-spacing="0.029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9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43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34in"/>
    </style:style>
    <style:style style:name="T2158" style:parent-style-name="Absatz-Standardschriftart" style:family="text">
      <style:text-properties fo:letter-spacing="0.032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47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fo:letter-spacing="0.0111in"/>
    </style:style>
    <style:style style:name="T2173" style:parent-style-name="Absatz-Standardschriftart" style:family="text">
      <style:text-properties fo:letter-spacing="0.0111in"/>
    </style:style>
    <style:style style:name="T2174" style:parent-style-name="Absatz-Standardschriftart" style:family="text">
      <style:text-properties fo:letter-spacing="0.011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1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2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style:font-name="Times New Roman" fo:letter-spacing="0.0354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52in" style:text-scale="99%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6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3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4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41" style:parent-style-name="Standard" style:family="paragraph">
      <style:paragraph-properties style:line-height-at-least="0.0138in" fo:margin-left="0.8444in">
        <style:tab-stops/>
      </style:paragraph-properties>
    </style:style>
    <style:style style:name="T224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243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244" style:parent-style-name="Absatz-Standardschriftart" style:family="text">
      <style:text-properties style:font-name="Liberation Serif" fo:letter-spacing="-0.0013in" fo:font-size="8pt" style:font-size-asian="8pt"/>
    </style:style>
    <style:style style:name="T2245" style:parent-style-name="Absatz-Standardschriftart" style:family="text">
      <style:text-properties style:font-name="Liberation Serif" fo:letter-spacing="-0.0055in" fo:font-size="8pt" style:font-size-asian="8pt"/>
    </style:style>
    <style:style style:name="T2246" style:parent-style-name="Absatz-Standardschriftart" style:family="text">
      <style:text-properties style:font-name="Liberation Serif" fo:font-size="8pt" style:font-size-asian="8pt"/>
    </style:style>
    <style:style style:name="T2247" style:parent-style-name="Absatz-Standardschriftart" style:family="text">
      <style:text-properties style:font-name="Liberation Serif" fo:letter-spacing="-0.0048in" fo:font-size="8pt" style:font-size-asian="8pt"/>
    </style:style>
    <style:style style:name="T2248" style:parent-style-name="Absatz-Standardschriftart" style:family="text">
      <style:text-properties style:font-name="Liberation Serif" fo:letter-spacing="-0.0006in" fo:font-size="8pt" style:font-size-asian="8pt"/>
    </style:style>
    <style:style style:name="T2249" style:parent-style-name="Absatz-Standardschriftart" style:family="text">
      <style:text-properties style:font-name="Times New Roman" fo:letter-spacing="-0.0006in" fo:font-size="8pt" style:font-size-asian="8pt"/>
    </style:style>
    <style:style style:name="T2250" style:parent-style-name="Absatz-Standardschriftart" style:family="text">
      <style:text-properties style:font-name="Liberation Serif" fo:letter-spacing="-0.0006in" fo:font-size="8pt" style:font-size-asian="8pt"/>
    </style:style>
    <style:style style:name="T2251" style:parent-style-name="Absatz-Standardschriftart" style:family="text">
      <style:text-properties style:font-name="Liberation Serif" fo:font-size="8pt" style:font-size-asian="8pt"/>
    </style:style>
    <style:style style:name="P2252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6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261" style:parent-style-name="Textkörper" style:family="paragraph">
      <style:paragraph-properties fo:text-align="justify" fo:margin-top="0.0479in" fo:margin-right="0.883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0.004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5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548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11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letter-spacing="0.011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25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38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4in"/>
    </style:style>
    <style:style style:name="T2322" style:parent-style-name="Absatz-Standardschriftart" style:family="text">
      <style:text-properties fo:letter-spacing="0.031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3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4in"/>
    </style:style>
    <style:style style:name="T2331" style:parent-style-name="Absatz-Standardschriftart" style:family="text">
      <style:text-properties fo:letter-spacing="0.034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0.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45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36in"/>
    </style:style>
    <style:style style:name="T2343" style:parent-style-name="Absatz-Standardschriftart" style:family="text">
      <style:text-properties fo:letter-spacing="0.023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29in"/>
    </style:style>
    <style:style style:name="T2346" style:parent-style-name="Absatz-Standardschriftart" style:family="text">
      <style:text-properties fo:letter-spacing="0.022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4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36in"/>
    </style:style>
    <style:style style:name="T2351" style:parent-style-name="Absatz-Standardschriftart" style:family="text">
      <style:text-properties fo:letter-spacing="0.023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2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43in"/>
    </style:style>
    <style:style style:name="T2356" style:parent-style-name="Absatz-Standardschriftart" style:family="text">
      <style:text-properties fo:letter-spacing="0.022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2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36in"/>
    </style:style>
    <style:style style:name="T2361" style:parent-style-name="Absatz-Standardschriftart" style:family="text">
      <style:text-properties fo:letter-spacing="0.023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40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465in" style:text-scale="99%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0.0034in"/>
    </style:style>
    <style:style style:name="T2408" style:parent-style-name="Absatz-Standardschriftart" style:family="text">
      <style:text-properties style:font-name="Times New Roman" fo:letter-spacing="0.052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0.0041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493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94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08in"/>
    </style:style>
    <style:style style:name="T2438" style:parent-style-name="Absatz-Standardschriftart" style:family="text">
      <style:text-properties fo:letter-spacing="0.019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9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94in"/>
    </style:style>
    <style:style style:name="T2449" style:parent-style-name="Absatz-Standardschriftart" style:family="text">
      <style:text-properties fo:letter-spacing="0.0194in"/>
    </style:style>
    <style:style style:name="T2450" style:parent-style-name="Absatz-Standardschriftart" style:family="text">
      <style:text-properties style:font-name="Times New Roman" fo:letter-spacing="0.0368in" style:text-scale="99%"/>
    </style:style>
    <style:style style:name="T2451" style:parent-style-name="Absatz-Standardschriftart" style:family="text">
      <style:text-properties fo:letter-spacing="0.0305in"/>
    </style:style>
    <style:style style:name="T2452" style:parent-style-name="Absatz-Standardschriftart" style:family="text">
      <style:text-properties fo:letter-spacing="0.028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9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98in"/>
    </style:style>
    <style:style style:name="T2457" style:parent-style-name="Absatz-Standardschriftart" style:family="text">
      <style:text-properties fo:letter-spacing="0.029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0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9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91in"/>
    </style:style>
    <style:style style:name="T2464" style:parent-style-name="Absatz-Standardschriftart" style:family="text">
      <style:text-properties fo:letter-spacing="0.030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9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05in"/>
    </style:style>
    <style:style style:name="T2469" style:parent-style-name="Absatz-Standardschriftart" style:family="text">
      <style:text-properties fo:letter-spacing="0.028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91in"/>
    </style:style>
    <style:style style:name="T2472" style:parent-style-name="Absatz-Standardschriftart" style:family="text">
      <style:text-properties fo:letter-spacing="0.029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0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395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fo:letter-spacing="0.027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91in"/>
    </style:style>
    <style:style style:name="T2482" style:parent-style-name="Absatz-Standardschriftart" style:family="text">
      <style:text-properties fo:letter-spacing="0.029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8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84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0.019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91in"/>
    </style:style>
    <style:style style:name="T2491" style:parent-style-name="Absatz-Standardschriftart" style:family="text">
      <style:text-properties fo:letter-spacing="0.0291in"/>
    </style:style>
    <style:style style:name="T2492" style:parent-style-name="Absatz-Standardschriftart" style:family="text">
      <style:text-properties fo:letter-spacing="0.0291in"/>
    </style:style>
    <style:style style:name="T2493" style:parent-style-name="Absatz-Standardschriftart" style:family="text">
      <style:text-properties fo:letter-spacing="0.0277in"/>
    </style:style>
    <style:style style:name="T2494" style:parent-style-name="Absatz-Standardschriftart" style:family="text">
      <style:text-properties fo:letter-spacing="0.028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9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9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fo:letter-spacing="0.0395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3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3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29in"/>
    </style:style>
    <style:style style:name="T2507" style:parent-style-name="Absatz-Standardschriftart" style:family="text">
      <style:text-properties fo:letter-spacing="0.022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43in"/>
    </style:style>
    <style:style style:name="T2510" style:parent-style-name="Absatz-Standardschriftart" style:family="text">
      <style:text-properties fo:letter-spacing="0.022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43in"/>
    </style:style>
    <style:style style:name="T2513" style:parent-style-name="Absatz-Standardschriftart" style:family="text">
      <style:text-properties fo:letter-spacing="0.0236in"/>
    </style:style>
    <style:style style:name="T2514" style:parent-style-name="Absatz-Standardschriftart" style:family="text">
      <style:text-properties fo:letter-spacing="0.022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43in"/>
    </style:style>
    <style:style style:name="T2519" style:parent-style-name="Absatz-Standardschriftart" style:family="text">
      <style:text-properties style:font-name="Times New Roman" fo:letter-spacing="0.0465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style:font-name="Times New Roman" fo:letter-spacing="0.049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1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451in" style:text-scale="99%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2in"/>
    </style:style>
    <style:style style:name="P2579" style:parent-style-name="Textkörper" style:list-style-name="LFO3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2580" style:parent-style-name="Absatz-Standardschriftart" style:family="text">
      <style:text-properties fo:letter-spacing="0.009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9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0.009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1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7in"/>
    </style:style>
    <style:style style:name="T2598" style:parent-style-name="Absatz-Standardschriftart" style:family="text">
      <style:text-properties fo:letter-spacing="0.0097in"/>
    </style:style>
    <style:style style:name="T2599" style:parent-style-name="Absatz-Standardschriftart" style:family="text">
      <style:text-properties style:font-name="Times New Roman" fo:letter-spacing="0.0409in" style:text-scale="99%"/>
    </style:style>
    <style:style style:name="T2600" style:parent-style-name="Absatz-Standardschriftart" style:family="text">
      <style:text-properties fo:letter-spacing="0.022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3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9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2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5in"/>
    </style:style>
    <style:style style:name="T2612" style:parent-style-name="Absatz-Standardschriftart" style:family="text">
      <style:text-properties fo:letter-spacing="0.0236in"/>
    </style:style>
    <style:style style:name="T2613" style:parent-style-name="Absatz-Standardschriftart" style:family="text">
      <style:text-properties fo:letter-spacing="0.022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4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47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8in"/>
    </style:style>
    <style:style style:name="T2626" style:parent-style-name="Absatz-Standardschriftart" style:family="text">
      <style:text-properties fo:letter-spacing="0.011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3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1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1in"/>
    </style:style>
    <style:style style:name="T2639" style:parent-style-name="Absatz-Standardschriftart" style:family="text">
      <style:text-properties fo:letter-spacing="-0.0034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479in" style:text-scale="99%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34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06in"/>
    </style:style>
    <style:style style:name="P2661" style:parent-style-name="Textkörper" style:list-style-name="LFO3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1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style:font-name="Times New Roman" fo:letter-spacing="0.0409in" style:text-scale="99%"/>
    </style:style>
    <style:style style:name="T2682" style:parent-style-name="Absatz-Standardschriftart" style:family="text">
      <style:text-properties fo:letter-spacing="0.006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5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0.004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style:font-name="Times New Roman" fo:letter-spacing="0.0423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3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3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29in"/>
    </style:style>
    <style:style style:name="T2710" style:parent-style-name="Absatz-Standardschriftart" style:family="text">
      <style:text-properties fo:letter-spacing="0.0229in"/>
    </style:style>
    <style:style style:name="T2711" style:parent-style-name="Absatz-Standardschriftart" style:family="text">
      <style:text-properties fo:letter-spacing="0.0222in"/>
    </style:style>
    <style:style style:name="T2712" style:parent-style-name="Absatz-Standardschriftart" style:family="text">
      <style:text-properties fo:letter-spacing="0.022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2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3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298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506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34in"/>
    </style:style>
    <style:style style:name="T2746" style:parent-style-name="Absatz-Standardschriftart" style:family="text">
      <style:text-properties fo:letter-spacing="-0.0041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3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fo:letter-spacing="0.0506in" style:text-scale="99%"/>
    </style:style>
    <style:style style:name="T2762" style:parent-style-name="Absatz-Standardschriftart" style:family="text">
      <style:text-properties fo:letter-spacing="-0.0006in"/>
    </style:style>
    <style:style style:name="P2763" style:parent-style-name="Textkörper" style:list-style-name="LFO3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3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27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0.0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34in"/>
    </style:style>
    <style:style style:name="T2789" style:parent-style-name="Absatz-Standardschriftart" style:family="text">
      <style:text-properties fo:letter-spacing="0.0027in"/>
    </style:style>
    <style:style style:name="T2790" style:parent-style-name="Absatz-Standardschriftart" style:family="text">
      <style:text-properties fo:letter-spacing="0.0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0.002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27in"/>
    </style:style>
    <style:style style:name="T2818" style:parent-style-name="Absatz-Standardschriftart" style:family="text">
      <style:text-properties fo:letter-spacing="-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style:font-name-asian="Times New Roman" fo:letter-spacing="0.0506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7in"/>
    </style:style>
    <style:style style:name="T2832" style:parent-style-name="Absatz-Standardschriftart" style:family="text">
      <style:text-properties fo:letter-spacing="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style:font-name-asian="Times New Roman" fo:letter-spacing="0.0409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76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7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69in"/>
    </style:style>
    <style:style style:name="T2868" style:parent-style-name="Absatz-Standardschriftart" style:family="text">
      <style:text-properties fo:letter-spacing="0.0062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69in"/>
    </style:style>
    <style:style style:name="T2872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-0.0041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style:font-name-asian="Times New Roman" fo:letter-spacing="0.047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3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26in"/>
    </style:style>
    <style:style style:name="T2902" style:parent-style-name="Absatz-Standardschriftart" style:family="text">
      <style:text-properties fo:letter-spacing="0.0319in"/>
    </style:style>
    <style:style style:name="T2903" style:parent-style-name="Absatz-Standardschriftart" style:family="text">
      <style:text-properties fo:letter-spacing="0.032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26in"/>
    </style:style>
    <style:style style:name="T2906" style:parent-style-name="Absatz-Standardschriftart" style:family="text">
      <style:text-properties fo:letter-spacing="0.030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2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19in"/>
    </style:style>
    <style:style style:name="T2911" style:parent-style-name="Absatz-Standardschriftart" style:family="text">
      <style:text-properties fo:letter-spacing="0.0319in"/>
    </style:style>
    <style:style style:name="T2912" style:parent-style-name="Absatz-Standardschriftart" style:family="text">
      <style:text-properties fo:letter-spacing="0.032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33in"/>
    </style:style>
    <style:style style:name="T2915" style:parent-style-name="Absatz-Standardschriftart" style:family="text">
      <style:text-properties fo:letter-spacing="0.031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style:font-name-asian="Times New Roman" fo:letter-spacing="0.038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style:font-name-asian="Times New Roman" fo:letter-spacing="0.046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22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22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0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22in"/>
    </style:style>
    <style:style style:name="T2945" style:parent-style-name="Absatz-Standardschriftart" style:family="text">
      <style:text-properties fo:letter-spacing="0.0208in"/>
    </style:style>
    <style:style style:name="T2946" style:parent-style-name="Absatz-Standardschriftart" style:family="text">
      <style:text-properties fo:letter-spacing="0.0222in"/>
    </style:style>
    <style:style style:name="T2947" style:parent-style-name="Absatz-Standardschriftart" style:family="text">
      <style:text-properties fo:letter-spacing="0.0222in"/>
    </style:style>
    <style:style style:name="T2948" style:parent-style-name="Absatz-Standardschriftart" style:family="text">
      <style:text-properties fo:letter-spacing="0.0201in"/>
    </style:style>
    <style:style style:name="T2949" style:parent-style-name="Absatz-Standardschriftart" style:family="text">
      <style:text-properties fo:letter-spacing="0.020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2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2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0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22in"/>
    </style:style>
    <style:style style:name="T2960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3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1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1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2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25in"/>
    </style:style>
    <style:style style:name="T2973" style:parent-style-name="Absatz-Standardschriftart" style:family="text">
      <style:text-properties fo:letter-spacing="0.0131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0.011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1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982" style:parent-style-name="Absatz-Standardschriftart" style:family="text">
      <style:text-properties fo:letter-spacing="-0.0006in"/>
    </style:style>
    <style:style style:name="P2983" style:parent-style-name="Textkörper" style:list-style-name="LFO3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2984" style:parent-style-name="Absatz-Standardschriftart" style:family="text">
      <style:text-properties fo:letter-spacing="0.009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1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1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9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0.009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1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1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style:font-name="Times New Roman" fo:letter-spacing="0.0409in" style:text-scale="99%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55in"/>
    </style:style>
    <style:style style:name="T3011" style:parent-style-name="Absatz-Standardschriftart" style:family="text">
      <style:text-properties fo:letter-spacing="0.0034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1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4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fo:letter-spacing="0.035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88in"/>
    </style:style>
    <style:style style:name="T3028" style:parent-style-name="Absatz-Standardschriftart" style:family="text">
      <style:text-properties fo:letter-spacing="0.028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8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8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8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8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9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9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75in"/>
    </style:style>
    <style:style style:name="T3043" style:parent-style-name="Absatz-Standardschriftart" style:family="text">
      <style:text-properties fo:letter-spacing="0.0388in"/>
    </style:style>
    <style:style style:name="T3044" style:parent-style-name="Absatz-Standardschriftart" style:family="text">
      <style:text-properties fo:letter-spacing="0.0375in"/>
    </style:style>
    <style:style style:name="T3045" style:parent-style-name="Absatz-Standardschriftart" style:family="text">
      <style:text-properties fo:letter-spacing="0.0388in"/>
    </style:style>
    <style:style style:name="T3046" style:parent-style-name="Absatz-Standardschriftart" style:family="text">
      <style:text-properties style:font-name="Times New Roman" fo:letter-spacing="0.0479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34in"/>
    </style:style>
    <style:style style:name="T3052" style:parent-style-name="Absatz-Standardschriftart" style:family="text">
      <style:text-properties fo:letter-spacing="-0.009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2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style:font-name="Times New Roman" fo:letter-spacing="0.0437in" style:text-scale="99%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0.0097in"/>
    </style:style>
    <style:style style:name="T3070" style:parent-style-name="Absatz-Standardschriftart" style:family="text">
      <style:text-properties fo:letter-spacing="0.009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97in"/>
    </style:style>
    <style:style style:name="T3073" style:parent-style-name="Absatz-Standardschriftart" style:family="text">
      <style:text-properties fo:letter-spacing="0.009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437in"/>
    </style:style>
    <style:style style:name="T3086" style:parent-style-name="Absatz-Standardschriftart" style:family="text">
      <style:text-properties fo:letter-spacing="-0.0104in"/>
    </style:style>
    <style:style style:name="T3087" style:parent-style-name="Absatz-Standardschriftart" style:family="text">
      <style:text-properties fo:letter-spacing="-0.0006in"/>
    </style:style>
    <style:style style:name="P3088" style:parent-style-name="Textkörper" style:list-style-name="LFO3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3089" style:parent-style-name="Absatz-Standardschriftart" style:family="text">
      <style:text-properties fo:letter-spacing="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1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04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style:font-name="Times New Roman" fo:letter-spacing="0.0409in" style:text-scale="99%"/>
    </style:style>
    <style:style style:name="T3109" style:parent-style-name="Absatz-Standardschriftart" style:family="text">
      <style:text-properties fo:letter-spacing="0.0319in"/>
    </style:style>
    <style:style style:name="T3110" style:parent-style-name="Absatz-Standardschriftart" style:family="text">
      <style:text-properties fo:letter-spacing="0.031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12in"/>
    </style:style>
    <style:style style:name="T3113" style:parent-style-name="Absatz-Standardschriftart" style:family="text">
      <style:text-properties fo:letter-spacing="0.032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1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2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1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1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1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1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19in"/>
    </style:style>
    <style:style style:name="T3128" style:parent-style-name="Absatz-Standardschriftart" style:family="text">
      <style:text-properties fo:letter-spacing="0.032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3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36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9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40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40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4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9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40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40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9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9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4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95in"/>
    </style:style>
    <style:style style:name="P31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1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15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58" style:parent-style-name="Standard" style:family="paragraph">
      <style:paragraph-properties style:line-height-at-least="0.0138in" fo:margin-left="0.8444in">
        <style:tab-stops/>
      </style:paragraph-properties>
    </style:style>
    <style:style style:name="T315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160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3161" style:parent-style-name="Absatz-Standardschriftart" style:family="text">
      <style:text-properties style:font-name="Liberation Serif" fo:letter-spacing="-0.0013in" fo:font-size="8pt" style:font-size-asian="8pt"/>
    </style:style>
    <style:style style:name="T3162" style:parent-style-name="Absatz-Standardschriftart" style:family="text">
      <style:text-properties style:font-name="Liberation Serif" fo:letter-spacing="-0.0055in" fo:font-size="8pt" style:font-size-asian="8pt"/>
    </style:style>
    <style:style style:name="T3163" style:parent-style-name="Absatz-Standardschriftart" style:family="text">
      <style:text-properties style:font-name="Liberation Serif" fo:font-size="8pt" style:font-size-asian="8pt"/>
    </style:style>
    <style:style style:name="T3164" style:parent-style-name="Absatz-Standardschriftart" style:family="text">
      <style:text-properties style:font-name="Liberation Serif" fo:letter-spacing="-0.0048in" fo:font-size="8pt" style:font-size-asian="8pt"/>
    </style:style>
    <style:style style:name="T3165" style:parent-style-name="Absatz-Standardschriftart" style:family="text">
      <style:text-properties style:font-name="Liberation Serif" fo:letter-spacing="-0.0006in" fo:font-size="8pt" style:font-size-asian="8pt"/>
    </style:style>
    <style:style style:name="T3166" style:parent-style-name="Absatz-Standardschriftart" style:family="text">
      <style:text-properties style:font-name="Times New Roman" fo:letter-spacing="-0.0006in" fo:font-size="8pt" style:font-size-asian="8pt"/>
    </style:style>
    <style:style style:name="T3167" style:parent-style-name="Absatz-Standardschriftart" style:family="text">
      <style:text-properties style:font-name="Liberation Serif" fo:letter-spacing="-0.0006in" fo:font-size="8pt" style:font-size-asian="8pt"/>
    </style:style>
    <style:style style:name="T3168" style:parent-style-name="Absatz-Standardschriftart" style:family="text">
      <style:text-properties style:font-name="Liberation Serif" fo:font-size="8pt" style:font-size-asian="8pt"/>
    </style:style>
    <style:style style:name="P3169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17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178" style:parent-style-name="Textkörper" style:family="paragraph">
      <style:paragraph-properties fo:text-align="justify" fo:margin-top="0.0479in" fo:margin-right="0.886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12in"/>
    </style:style>
    <style:style style:name="T3181" style:parent-style-name="Absatz-Standardschriftart" style:family="text">
      <style:text-properties fo:letter-spacing="0.032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1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32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19in"/>
    </style:style>
    <style:style style:name="T3188" style:parent-style-name="Absatz-Standardschriftart" style:family="text">
      <style:text-properties fo:letter-spacing="0.0319in"/>
    </style:style>
    <style:style style:name="T3189" style:parent-style-name="Absatz-Standardschriftart" style:family="text">
      <style:text-properties fo:letter-spacing="-0.0034in"/>
    </style:style>
    <style:style style:name="T3190" style:parent-style-name="Absatz-Standardschriftart" style:family="text">
      <style:text-properties fo:letter-spacing="0.022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26in"/>
    </style:style>
    <style:style style:name="T3193" style:parent-style-name="Absatz-Standardschriftart" style:family="text">
      <style:text-properties fo:letter-spacing="0.031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1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1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437in" style:text-scale="99%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73in"/>
    </style:style>
    <style:style style:name="T3202" style:parent-style-name="Absatz-Standardschriftart" style:family="text">
      <style:text-properties fo:letter-spacing="0.01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8in"/>
    </style:style>
    <style:style style:name="T3207" style:parent-style-name="Absatz-Standardschriftart" style:family="text">
      <style:text-properties fo:letter-spacing="0.017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8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6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8in"/>
    </style:style>
    <style:style style:name="T3221" style:parent-style-name="Absatz-Standardschriftart" style:family="text">
      <style:text-properties fo:letter-spacing="0.018in"/>
    </style:style>
    <style:style style:name="T3222" style:parent-style-name="Absatz-Standardschriftart" style:family="text">
      <style:text-properties fo:letter-spacing="0.015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0.0465in" style:text-scale="99%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0.011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1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1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25in"/>
    </style:style>
    <style:style style:name="T3234" style:parent-style-name="Absatz-Standardschriftart" style:family="text">
      <style:text-properties fo:letter-spacing="0.010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04in"/>
    </style:style>
    <style:style style:name="T3239" style:parent-style-name="Absatz-Standardschriftart" style:family="text">
      <style:text-properties fo:letter-spacing="0.012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18in"/>
    </style:style>
    <style:style style:name="T3242" style:parent-style-name="Absatz-Standardschriftart" style:family="text">
      <style:text-properties fo:letter-spacing="0.011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0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1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style:font-name="Times New Roman" fo:letter-spacing="0.0493in" style:text-scale="99%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2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1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29in"/>
    </style:style>
    <style:style style:name="T3257" style:parent-style-name="Absatz-Standardschriftart" style:family="text">
      <style:text-properties fo:letter-spacing="0.022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22in"/>
    </style:style>
    <style:style style:name="T3260" style:parent-style-name="Absatz-Standardschriftart" style:family="text">
      <style:text-properties fo:letter-spacing="0.021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22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0.022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1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22in"/>
    </style:style>
    <style:style style:name="T3269" style:parent-style-name="Absatz-Standardschriftart" style:family="text">
      <style:text-properties fo:letter-spacing="0.020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29in"/>
    </style:style>
    <style:style style:name="T3272" style:parent-style-name="Absatz-Standardschriftart" style:family="text">
      <style:text-properties style:font-name="Times New Roman" fo:letter-spacing="0.039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2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06in"/>
    </style:style>
    <style:style style:name="P3278" style:parent-style-name="Textkörper" style:list-style-name="LFO4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3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34in"/>
    </style:style>
    <style:style style:name="T3299" style:parent-style-name="Absatz-Standardschriftart" style:family="text">
      <style:text-properties fo:letter-spacing="0.0027in"/>
    </style:style>
    <style:style style:name="T3300" style:parent-style-name="Absatz-Standardschriftart" style:family="text">
      <style:text-properties style:font-name="Times New Roman" fo:letter-spacing="0.0479in" style:text-scale="99%"/>
    </style:style>
    <style:style style:name="T3301" style:parent-style-name="Absatz-Standardschriftart" style:family="text">
      <style:text-properties fo:letter-spacing="0.021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0.021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1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0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2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15in"/>
    </style:style>
    <style:style style:name="T3313" style:parent-style-name="Absatz-Standardschriftart" style:family="text">
      <style:text-properties fo:letter-spacing="0.019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15in"/>
    </style:style>
    <style:style style:name="T3316" style:parent-style-name="Absatz-Standardschriftart" style:family="text">
      <style:text-properties fo:letter-spacing="0.020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1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1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506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2in"/>
    </style:style>
    <style:style style:name="T3325" style:parent-style-name="Absatz-Standardschriftart" style:family="text">
      <style:text-properties fo:letter-spacing="-0.009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10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2in"/>
    </style:style>
    <style:style style:name="T3342" style:parent-style-name="Absatz-Standardschriftart" style:family="text">
      <style:text-properties style:font-name="Times New Roman" fo:letter-spacing="0.0465in" style:text-scale="99%"/>
    </style:style>
    <style:style style:name="T3343" style:parent-style-name="Absatz-Standardschriftart" style:family="text">
      <style:text-properties fo:letter-spacing="0.0277in"/>
    </style:style>
    <style:style style:name="T3344" style:parent-style-name="Absatz-Standardschriftart" style:family="text">
      <style:text-properties fo:letter-spacing="0.027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8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9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91in"/>
    </style:style>
    <style:style style:name="T3351" style:parent-style-name="Absatz-Standardschriftart" style:family="text">
      <style:text-properties fo:letter-spacing="0.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9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8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7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8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style:font-name="Times New Roman" fo:letter-spacing="0.052in" style:text-scale="99%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4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55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5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4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55in"/>
    </style:style>
    <style:style style:name="T3384" style:parent-style-name="Absatz-Standardschriftart" style:family="text">
      <style:text-properties fo:letter-spacing="0.004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5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534in" style:text-scale="99%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style:font-name="Times New Roman" fo:letter-spacing="0.052in" style:text-scale="99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36in"/>
    </style:style>
    <style:style style:name="T3404" style:parent-style-name="Absatz-Standardschriftart" style:family="text">
      <style:text-properties fo:letter-spacing="0.022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3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2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3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3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3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4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3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3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0.023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3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36in"/>
    </style:style>
    <style:style style:name="T3427" style:parent-style-name="Absatz-Standardschriftart" style:family="text">
      <style:text-properties style:font-name="Times New Roman" fo:letter-spacing="0.0479in" style:text-scale="99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4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06in"/>
    </style:style>
    <style:style style:name="P3445" style:parent-style-name="Textkörper" style:list-style-name="LFO4" style:family="paragraph">
      <style:paragraph-properties fo:text-align="justify" fo:margin-right="0.8916in">
        <style:tab-stops>
          <style:tab-stop style:type="left" style:position="0in"/>
        </style:tab-stops>
      </style:paragraph-properties>
    </style:style>
    <style:style style:name="T3446" style:parent-style-name="Absatz-Standardschriftart" style:family="text">
      <style:text-properties fo:letter-spacing="0.002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3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2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34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style:font-name="Times New Roman" fo:letter-spacing="0.0479in" style:text-scale="99%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9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style:font-name="Times New Roman" fo:letter-spacing="0.042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48in"/>
    </style:style>
    <style:style style:name="T3493" style:parent-style-name="Absatz-Standardschriftart" style:family="text">
      <style:text-properties fo:letter-spacing="-0.0041in"/>
    </style:style>
    <style:style style:name="T3494" style:parent-style-name="Absatz-Standardschriftart" style:family="text">
      <style:text-properties fo:letter-spacing="-0.0006in"/>
    </style:style>
    <style:style style:name="P3495" style:parent-style-name="Textkörper" style:list-style-name="LFO4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3496" style:parent-style-name="Absatz-Standardschriftart" style:family="text">
      <style:text-properties fo:letter-spacing="0.0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3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2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3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0.0027in"/>
    </style:style>
    <style:style style:name="T3517" style:parent-style-name="Absatz-Standardschriftart" style:family="text">
      <style:text-properties style:font-name="Times New Roman" fo:letter-spacing="0.0479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506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7in"/>
    </style:style>
    <style:style style:name="T3544" style:parent-style-name="Absatz-Standardschriftart" style:family="text">
      <style:text-properties fo:letter-spacing="0.02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63in"/>
    </style:style>
    <style:style style:name="T3549" style:parent-style-name="Absatz-Standardschriftart" style:family="text">
      <style:text-properties fo:letter-spacing="0.02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6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7in"/>
    </style:style>
    <style:style style:name="T3558" style:parent-style-name="Absatz-Standardschriftart" style:family="text">
      <style:text-properties fo:letter-spacing="0.027in"/>
    </style:style>
    <style:style style:name="T3559" style:parent-style-name="Absatz-Standardschriftart" style:family="text">
      <style:text-properties fo:letter-spacing="0.025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46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in"/>
    </style:style>
    <style:style style:name="T3566" style:parent-style-name="Absatz-Standardschriftart" style:family="text">
      <style:text-properties fo:letter-spacing="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3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27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6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506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04in"/>
    </style:style>
    <style:style style:name="T3594" style:parent-style-name="Absatz-Standardschriftart" style:family="text">
      <style:text-properties fo:letter-spacing="0.008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97in"/>
    </style:style>
    <style:style style:name="T3597" style:parent-style-name="Absatz-Standardschriftart" style:family="text">
      <style:text-properties fo:letter-spacing="0.010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0.0111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8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451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06in"/>
    </style:style>
    <style:style style:name="P3619" style:parent-style-name="Textkörper" style:list-style-name="LFO4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3620" style:parent-style-name="Absatz-Standardschriftart" style:family="text">
      <style:text-properties fo:letter-spacing="0.0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34in"/>
    </style:style>
    <style:style style:name="T3631" style:parent-style-name="Absatz-Standardschriftart" style:family="text">
      <style:text-properties fo:letter-spacing="0.0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3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0.0027in"/>
    </style:style>
    <style:style style:name="T3641" style:parent-style-name="Absatz-Standardschriftart" style:family="text">
      <style:text-properties style:font-name="Times New Roman" fo:letter-spacing="0.0479in" style:text-scale="99%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0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9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08in"/>
    </style:style>
    <style:style style:name="T3648" style:parent-style-name="Absatz-Standardschriftart" style:family="text">
      <style:text-properties fo:letter-spacing="0.019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0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9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08in"/>
    </style:style>
    <style:style style:name="T3655" style:parent-style-name="Absatz-Standardschriftart" style:family="text">
      <style:text-properties fo:letter-spacing="0.0194in"/>
    </style:style>
    <style:style style:name="T3656" style:parent-style-name="Absatz-Standardschriftart" style:family="text">
      <style:text-properties fo:letter-spacing="0.019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0.0194in"/>
    </style:style>
    <style:style style:name="T3660" style:parent-style-name="Absatz-Standardschriftart" style:family="text">
      <style:text-properties fo:letter-spacing="0.019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style:font-name="Times New Roman" fo:letter-spacing="0.0381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55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2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62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5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fo:letter-spacing="0.0465in"/>
    </style:style>
    <style:style style:name="T3688" style:parent-style-name="Absatz-Standardschriftart" style:family="text">
      <style:text-properties fo:letter-spacing="0.0187in"/>
    </style:style>
    <style:style style:name="T3689" style:parent-style-name="Absatz-Standardschriftart" style:family="text">
      <style:text-properties fo:letter-spacing="0.01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7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94in"/>
    </style:style>
    <style:style style:name="T3694" style:parent-style-name="Absatz-Standardschriftart" style:family="text">
      <style:text-properties fo:letter-spacing="0.018in"/>
    </style:style>
    <style:style style:name="T3695" style:parent-style-name="Absatz-Standardschriftart" style:family="text">
      <style:text-properties fo:letter-spacing="0.016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73in"/>
    </style:style>
    <style:style style:name="T3698" style:parent-style-name="Absatz-Standardschriftart" style:family="text">
      <style:text-properties fo:letter-spacing="0.0194in"/>
    </style:style>
    <style:style style:name="T3699" style:parent-style-name="Absatz-Standardschriftart" style:family="text">
      <style:text-properties fo:letter-spacing="0.018in"/>
    </style:style>
    <style:style style:name="T3700" style:parent-style-name="Absatz-Standardschriftart" style:family="text">
      <style:text-properties fo:letter-spacing="0.01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9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8in"/>
    </style:style>
    <style:style style:name="T3707" style:parent-style-name="Absatz-Standardschriftart" style:family="text">
      <style:text-properties fo:letter-spacing="0.0173in"/>
    </style:style>
    <style:style style:name="T3708" style:parent-style-name="Absatz-Standardschriftart" style:family="text">
      <style:text-properties style:font-name="Times New Roman" fo:letter-spacing="0.0326in" style:text-scale="99%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7in"/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style:font-name="Times New Roman" fo:letter-spacing="0.0493in"/>
    </style:style>
    <style:style style:name="T3734" style:parent-style-name="Absatz-Standardschriftart" style:family="text">
      <style:text-properties fo:letter-spacing="0.009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1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0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0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8in"/>
    </style:style>
    <style:style style:name="T3743" style:parent-style-name="Absatz-Standardschriftart" style:family="text">
      <style:text-properties fo:letter-spacing="0.010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1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97in"/>
    </style:style>
    <style:style style:name="T3748" style:parent-style-name="Absatz-Standardschriftart" style:family="text">
      <style:text-properties fo:letter-spacing="0.010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1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0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45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9in"/>
    </style:style>
    <style:style style:name="T3759" style:parent-style-name="Absatz-Standardschriftart" style:family="text">
      <style:text-properties fo:letter-spacing="-0.0006in"/>
    </style:style>
    <style:style style:name="P3760" style:parent-style-name="Textkörper" style:list-style-name="LFO4" style:family="paragraph">
      <style:paragraph-properties fo:text-align="justify" fo:margin-right="0.8888in">
        <style:tab-stops>
          <style:tab-stop style:type="left" style:position="0in"/>
        </style:tab-stops>
      </style:paragraph-properties>
    </style:style>
    <style:style style:name="T3761" style:parent-style-name="Absatz-Standardschriftart" style:family="text">
      <style:text-properties fo:letter-spacing="0.009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1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9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97in"/>
    </style:style>
    <style:style style:name="T3772" style:parent-style-name="Absatz-Standardschriftart" style:family="text">
      <style:text-properties fo:letter-spacing="0.010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04in"/>
    </style:style>
    <style:style style:name="T3779" style:parent-style-name="Absatz-Standardschriftart" style:family="text">
      <style:text-properties fo:letter-spacing="0.0097in"/>
    </style:style>
    <style:style style:name="T3780" style:parent-style-name="Absatz-Standardschriftart" style:family="text">
      <style:text-properties style:font-name="Times New Roman" fo:letter-spacing="0.0409in" style:text-scale="99%"/>
    </style:style>
    <style:style style:name="T3781" style:parent-style-name="Absatz-Standardschriftart" style:family="text">
      <style:text-properties fo:letter-spacing="0.004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8in"/>
    </style:style>
    <style:style style:name="T3786" style:parent-style-name="Absatz-Standardschriftart" style:family="text">
      <style:text-properties fo:letter-spacing="0.004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4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4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55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4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4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fo:letter-spacing="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55in"/>
    </style:style>
    <style:style style:name="T3804" style:parent-style-name="Absatz-Standardschriftart" style:family="text">
      <style:text-properties style:font-name="Times New Roman" fo:letter-spacing="0.0409in" style:text-scale="99%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66in"/>
    </style:style>
    <style:style style:name="T3807" style:parent-style-name="Absatz-Standardschriftart" style:family="text">
      <style:text-properties fo:letter-spacing="0.015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5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6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6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5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6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4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73in"/>
    </style:style>
    <style:style style:name="T3822" style:parent-style-name="Absatz-Standardschriftart" style:family="text">
      <style:text-properties fo:letter-spacing="0.015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76in"/>
    </style:style>
    <style:style style:name="T3825" style:parent-style-name="Absatz-Standardschriftart" style:family="text">
      <style:text-properties fo:letter-spacing="0.006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52in"/>
    </style:style>
    <style:style style:name="T3828" style:parent-style-name="Absatz-Standardschriftart" style:family="text">
      <style:text-properties style:font-name="Times New Roman" fo:letter-spacing="0.0493in" style:text-scale="99%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-0.004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48in"/>
    </style:style>
    <style:style style:name="T3837" style:parent-style-name="Absatz-Standardschriftart" style:family="text">
      <style:text-properties fo:letter-spacing="0.002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8in"/>
    </style:style>
    <style:style style:name="T3846" style:parent-style-name="Absatz-Standardschriftart" style:family="text">
      <style:text-properties fo:letter-spacing="0.0048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4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49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in"/>
    </style:style>
    <style:style style:name="T3865" style:parent-style-name="Absatz-Standardschriftart" style:family="text">
      <style:text-properties fo:letter-spacing="-0.0006in"/>
    </style:style>
    <style:style style:name="P3866" style:parent-style-name="Textkörper" style:list-style-name="LFO4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-0.0034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2in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2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13in"/>
    </style:style>
    <style:style style:name="T3887" style:parent-style-name="Absatz-Standardschriftart" style:family="text">
      <style:text-properties fo:letter-spacing="0.00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465in" style:text-scale="99%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62in"/>
    </style:style>
    <style:style style:name="T3892" style:parent-style-name="Absatz-Standardschriftart" style:family="text">
      <style:text-properties fo:letter-spacing="0.006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6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7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6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6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62in"/>
    </style:style>
    <style:style style:name="T3903" style:parent-style-name="Absatz-Standardschriftart" style:family="text">
      <style:text-properties fo:letter-spacing="0.0076in"/>
    </style:style>
    <style:style style:name="T3904" style:parent-style-name="Absatz-Standardschriftart" style:family="text">
      <style:text-properties fo:letter-spacing="0.006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6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fo:letter-spacing="0.046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33in"/>
    </style:style>
    <style:style style:name="T3913" style:parent-style-name="Absatz-Standardschriftart" style:family="text">
      <style:text-properties fo:letter-spacing="0.033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4in"/>
    </style:style>
    <style:style style:name="T3918" style:parent-style-name="Absatz-Standardschriftart" style:family="text">
      <style:text-properties fo:letter-spacing="0.0347in"/>
    </style:style>
    <style:style style:name="T3919" style:parent-style-name="Absatz-Standardschriftart" style:family="text">
      <style:text-properties fo:letter-spacing="0.031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4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3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4in"/>
    </style:style>
    <style:style style:name="T3926" style:parent-style-name="Absatz-Standardschriftart" style:family="text">
      <style:text-properties fo:letter-spacing="0.034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4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47in"/>
    </style:style>
    <style:style style:name="T3935" style:parent-style-name="Absatz-Standardschriftart" style:family="text">
      <style:text-properties style:font-name="Times New Roman" fo:letter-spacing="0.0368in" style:text-scale="99%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10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style:font-name="Times New Roman" fo:letter-spacing="0.052in" style:text-scale="99%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2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2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2in"/>
    </style:style>
    <style:style style:name="T3971" style:parent-style-name="Absatz-Standardschriftart" style:family="text">
      <style:text-properties fo:letter-spacing="-0.004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27in"/>
    </style:style>
    <style:style style:name="T3974" style:parent-style-name="Absatz-Standardschriftart" style:family="text">
      <style:text-properties fo:letter-spacing="-0.0006in"/>
    </style:style>
    <style:style style:name="P39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76" style:parent-style-name="Textkörper" style:family="paragraph">
      <style:paragraph-properties fo:text-align="justify" fo:margin-left="0.8493in" fo:margin-right="0.9444in" fo:text-indent="0.4916in">
        <style:tab-stops/>
      </style:paragraph-properties>
    </style:style>
    <style:style style:name="T3977" style:parent-style-name="Absatz-Standardschriftart" style:family="text">
      <style:text-properties fo:letter-spacing="-0.009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27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7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-0.009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style:font-name="Times New Roman" fo:letter-spacing="0.0395in" style:text-scale="99%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in"/>
    </style:style>
    <style:style style:name="T4018" style:parent-style-name="Absatz-Standardschriftart" style:family="text">
      <style:text-properties fo:letter-spacing="-0.002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2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style:font-name="Times New Roman" fo:letter-spacing="0.0618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P40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3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3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35" style:parent-style-name="Standard" style:family="paragraph">
      <style:paragraph-properties fo:margin-top="0.0041in"/>
      <style:text-properties style:font-name="Liberation Serif" style:font-name-asian="Liberation Serif" style:font-name-complex="Liberation Serif"/>
    </style:style>
    <style:style style:name="P4036" style:parent-style-name="Standard" style:family="paragraph">
      <style:paragraph-properties style:line-height-at-least="0.0138in" fo:margin-left="0.8444in">
        <style:tab-stops/>
      </style:paragraph-properties>
    </style:style>
    <style:style style:name="T403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038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4039" style:parent-style-name="Absatz-Standardschriftart" style:family="text">
      <style:text-properties style:font-name="Liberation Serif" fo:letter-spacing="-0.0013in" fo:font-size="8pt" style:font-size-asian="8pt"/>
    </style:style>
    <style:style style:name="T4040" style:parent-style-name="Absatz-Standardschriftart" style:family="text">
      <style:text-properties style:font-name="Liberation Serif" fo:letter-spacing="-0.0055in" fo:font-size="8pt" style:font-size-asian="8pt"/>
    </style:style>
    <style:style style:name="T4041" style:parent-style-name="Absatz-Standardschriftart" style:family="text">
      <style:text-properties style:font-name="Liberation Serif" fo:font-size="8pt" style:font-size-asian="8pt"/>
    </style:style>
    <style:style style:name="T4042" style:parent-style-name="Absatz-Standardschriftart" style:family="text">
      <style:text-properties style:font-name="Liberation Serif" fo:letter-spacing="-0.0048in" fo:font-size="8pt" style:font-size-asian="8pt"/>
    </style:style>
    <style:style style:name="T4043" style:parent-style-name="Absatz-Standardschriftart" style:family="text">
      <style:text-properties style:font-name="Liberation Serif" fo:letter-spacing="-0.0006in" fo:font-size="8pt" style:font-size-asian="8pt"/>
    </style:style>
    <style:style style:name="T4044" style:parent-style-name="Absatz-Standardschriftart" style:family="text">
      <style:text-properties style:font-name="Times New Roman" fo:letter-spacing="-0.0006in" fo:font-size="8pt" style:font-size-asian="8pt"/>
    </style:style>
    <style:style style:name="T4045" style:parent-style-name="Absatz-Standardschriftart" style:family="text">
      <style:text-properties style:font-name="Liberation Serif" fo:letter-spacing="-0.0006in" fo:font-size="8pt" style:font-size-asian="8pt"/>
    </style:style>
    <style:style style:name="T4046" style:parent-style-name="Absatz-Standardschriftart" style:family="text">
      <style:text-properties style:font-name="Liberation Serif" fo:font-size="8pt" style:font-size-asian="8pt"/>
    </style:style>
    <style:style style:name="P4047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390*" fo:start-indent="0.0347in" fo:end-indent="0in"/>
        </style:columns>
      </style:section-properties>
    </style:style>
    <style:style style:name="P4052" style:parent-style-name="Standard" style:family="paragraph">
      <style:paragraph-properties fo:line-height="0.1388in"/>
    </style:style>
    <style:style style:name="P4053" style:parent-style-name="Standard" style:family="paragraph">
      <style:paragraph-properties fo:line-height="0.1388in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8240" draw:id="id1" draw:style-name="a2" draw:name="Freeform 5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EL</text:span><text:span text:style-name="T30"><text:s/></text:span><text:span text:style-name="T31">AYUN</text:span><text:span text:style-name="T32">T</text:span><text:span text:style-name="T33">AM</text:span><text:span text:style-name="T34">IE</text:span><text:span text:style-name="T35">N</text:span><text:span text:style-name="T36">T</text:span><text:span text:style-name="T37">O</text:span><text:span text:style-name="T38"><text:s/></text:span><text:span text:style-name="T39">PLENO,</text:span><text:span text:style-name="T40"><text:s/></text:span><text:span text:style-name="T41">EL</text:span><text:span text:style-name="T42"><text:s/></text:span>DIA<text:span text:style-name="T43"><text:s/></text:span><text:span text:style-name="T44">TRES</text:span><text:span text:style-name="T45"><text:s/></text:span>DE<text:span text:style-name="T46"><text:s/></text:span><text:span text:style-name="T47">AGOSTO<text:s/></text:span>DE<text:span text:style-name="T48"><text:s/></text:span><text:span text:style-name="T49">DOS</text:span><text:span text:style-name="T50"><text:s/></text:span>MIL<text:span text:style-name="T51"><text:s/></text:span><text:span text:style-name="T52">VEINTE.----</text:span></text:p>
      <text:p text:style-name="P53"/>
      <text:p text:style-name="P54"><text:span text:style-name="T55">ASISTENTES:</text:span></text:p>
      <text:p text:style-name="P56"/>
      <text:p text:style-name="P57"><text:span text:style-name="T58">Alcalde</text:span><text:span text:style-name="T59"><text:s/></text:span>–<text:span text:style-name="T60"><text:s/></text:span><text:span text:style-name="T61">Presidente:</text:span></text:p>
      <text:p text:style-name="P62">D.<text:span text:style-name="T63"><text:s/></text:span><text:span text:style-name="T64">Jacob</text:span><text:span text:style-name="T65"><text:s/></text:span><text:span text:style-name="T66">Anis</text:span><text:span text:style-name="T67"><text:s/></text:span><text:span text:style-name="T68">Qadri</text:span><text:span text:style-name="T69"><text:s/></text:span><text:span text:style-name="T70">Hijazo</text:span></text:p>
      <text:p text:style-name="P71"/>
      <text:p text:style-name="P72"><text:span text:style-name="T73">Concejales:</text:span></text:p>
      <text:p text:style-name="P74"><text:span text:style-name="T75">Dª.</text:span><text:span text:style-name="T76"><text:s/></text:span><text:span text:style-name="T77">Y</text:span><text:span text:style-name="T78">oana</text:span><text:span text:style-name="T79"><text:s/></text:span><text:span text:style-name="T80">María</text:span><text:span text:style-name="T81"><text:s/></text:span><text:span text:style-name="T82">Concepción</text:span><text:span text:style-name="T83"><text:s/></text:span><text:span text:style-name="T84">Freytez</text:span><text:span text:style-name="T85"><text:s/></text:span><text:span text:style-name="T86">Dª.</text:span><text:span text:style-name="T87"><text:s/></text:span><text:span text:style-name="T88">Janet</text:span><text:span text:style-name="T89"><text:s/></text:span><text:span text:style-name="T90">Díaz</text:span><text:span text:style-name="T91"><text:s/></text:span><text:span text:style-name="T92">Rodríguez</text:span></text:p>
      <text:p text:style-name="P93"><text:span text:style-name="T94">Dª.</text:span><text:span text:style-name="T95"><text:s/></text:span><text:span text:style-name="T96">Ithaisa</text:span><text:span text:style-name="T97"><text:s/></text:span><text:span text:style-name="T98">Hernández</text:span><text:span text:style-name="T99"><text:s/></text:span><text:span text:style-name="T100">Baute</text:span></text:p>
      <text:p text:style-name="P101"><text:span text:style-name="T102"><text:s text:c="29"/></text:span><text:span text:style-name="T103">D.</text:span><text:span text:style-name="T104"><text:s/></text:span><text:span text:style-name="T105">Domingo</text:span><text:span text:style-name="T106"><text:s/></text:span><text:span text:style-name="T107">Javier</text:span><text:span text:style-name="T108"><text:s/></text:span><text:span text:style-name="T109">Herrera</text:span><text:span text:style-name="T110"><text:s/></text:span><text:span text:style-name="T111">Hernández</text:span></text:p>
      <text:p text:style-name="P112"><text:span text:style-name="T113">Dª.</text:span><text:span text:style-name="T114"><text:s/></text:span><text:span text:style-name="T115">Yésica</text:span><text:span text:style-name="T116"><text:s/></text:span><text:span text:style-name="T117">Medina</text:span><text:span text:style-name="T118"><text:s/></text:span><text:span text:style-name="T119">Díaz</text:span></text:p>
      <text:p text:style-name="P120">D.<text:span text:style-name="T121"><text:s/></text:span><text:span text:style-name="T122">Luís</text:span><text:span text:style-name="T123"><text:s/></text:span><text:span text:style-name="T124">Alberto</text:span><text:span text:style-name="T125"><text:s/></text:span><text:span text:style-name="T126">Ortega</text:span><text:span text:style-name="T127"><text:s/></text:span><text:span text:style-name="T128">Martín</text:span><text:span text:style-name="T129"><text:s/></text:span><text:span text:style-name="T130">Dª.</text:span><text:span text:style-name="T131"><text:s/></text:span><text:span text:style-name="T132">Silvia</text:span><text:span text:style-name="T133"><text:s/></text:span><text:span text:style-name="T134">Rodríguez</text:span><text:span text:style-name="T135"><text:s/></text:span><text:span text:style-name="T136">Herrera</text:span></text:p>
      <text:p text:style-name="P137"/>
      <text:p text:style-name="P138"><text:span text:style-name="T139">Secretario:</text:span></text:p>
      <text:p text:style-name="P140"><text:span text:style-name="T141">Guzmán</text:span><text:span text:style-name="T142"><text:s/></text:span><text:span text:style-name="T143">González</text:span><text:span text:style-name="T144"><text:s/></text:span><text:span text:style-name="T145">Pérez</text:span></text:p>
      <text:p text:style-name="P146"/>
      <text:p text:style-name="P147"><text:span text:style-name="T148">Excusa</text:span><text:span text:style-name="T149"><text:s/></text:span><text:span text:style-name="T150">su</text:span><text:span text:style-name="T151"><text:s/></text:span><text:span text:style-name="T152">asistencia:</text:span></text:p>
      <text:p text:style-name="P153">D.<text:span text:style-name="T154"><text:s/></text:span><text:span text:style-name="T155">Argelio</text:span><text:span text:style-name="T156"><text:s/></text:span><text:span text:style-name="T157">Hernández</text:span><text:span text:style-name="T158"><text:s/></text:span><text:span text:style-name="T159">Ortega</text:span></text:p>
      <text:p text:style-name="P160"/>
      <text:p text:style-name="P161"><text:span text:style-name="T162">En</text:span><text:span text:style-name="T163"><text:s/></text:span><text:span text:style-name="T164">el</text:span><text:span text:style-name="T165"><text:s/></text:span><text:span text:style-name="T166">Salón</text:span><text:span text:style-name="T167"><text:s/></text:span>de<text:span text:style-name="T168"><text:s/></text:span><text:span text:style-name="T169">Actos</text:span><text:span text:style-name="T170"><text:s/></text:span>de<text:span text:style-name="T171"><text:s/></text:span><text:span text:style-name="T172">la</text:span><text:span text:style-name="T173"><text:s/></text:span><text:span text:style-name="T174">Casa</text:span><text:span text:style-name="T175"><text:s/></text:span><text:span text:style-name="T176">Consistorial</text:span><text:span text:style-name="T177"><text:s/></text:span>de<text:span text:style-name="T178"><text:s/></text:span><text:span text:style-name="T179">Barlovento,</text:span><text:span text:style-name="T180"><text:s/></text:span><text:span text:style-name="T181">siendo</text:span><text:span text:style-name="T182"><text:s/></text:span><text:span text:style-name="T183">las</text:span><text:span text:style-name="T184"><text:s/></text:span><text:span text:style-name="T185">veinte</text:span><text:span text:style-name="T186"><text:s/></text:span><text:span text:style-name="T187">horas</text:span><text:span text:style-name="T188"><text:s/></text:span><text:span text:style-name="T189">del</text:span><text:span text:style-name="T190"><text:s/></text:span><text:span text:style-name="T191">día</text:span><text:span text:style-name="T192"><text:s/></text:span><text:span text:style-name="T193">tres</text:span><text:span text:style-name="T194"><text:s/></text:span>de<text:span text:style-name="T195"><text:s/></text:span><text:span text:style-name="T196">agosto</text:span><text:span text:style-name="T197"><text:s/></text:span>de<text:span text:style-name="T198"><text:s/></text:span>dos<text:span text:style-name="T199"><text:s/></text:span><text:span text:style-name="T200">mil</text:span><text:span text:style-name="T201"><text:s/></text:span><text:span text:style-name="T202">veinte;</text:span><text:span text:style-name="T203"><text:s/></text:span>se<text:span text:style-name="T204"><text:s/></text:span><text:span text:style-name="T205">reunió</text:span><text:span text:style-name="T206"><text:s/></text:span><text:span text:style-name="T207">previa</text:span><text:span text:style-name="T208"><text:s/></text:span><text:span text:style-name="T209">convocatoria</text:span><text:span text:style-name="T210"><text:s/></text:span><text:span text:style-name="T211">al</text:span><text:span text:style-name="T212"><text:s/></text:span><text:span text:style-name="T213">efecto,</text:span><text:span text:style-name="T214"><text:s/></text:span><text:span text:style-name="T215">el</text:span><text:span text:style-name="T216"><text:s/></text:span><text:span text:style-name="T217">A</text:span>yun<text:span text:style-name="T218">t</text:span><text:span text:style-name="T219">amie</text:span><text:span text:style-name="T220">n</text:span><text:span text:style-name="T221">t</text:span>o<text:span text:style-name="T222"><text:s/></text:span><text:span text:style-name="T223">Pleno,</text:span><text:span text:style-name="T224"><text:s/></text:span><text:span text:style-name="T225">al</text:span><text:span text:style-name="T226"><text:s/></text:span><text:span text:style-name="T227">objeto</text:span><text:span text:style-name="T228"><text:s/></text:span>de<text:span text:style-name="T229"><text:s/></text:span><text:span text:style-name="T230">celebrar</text:span><text:span text:style-name="T231"><text:s/></text:span><text:span text:style-name="T232">en</text:span><text:span text:style-name="T233"><text:s/></text:span><text:span text:style-name="T234">primera</text:span><text:span text:style-name="T235"><text:s/></text:span><text:span text:style-name="T236">convocatoria,</text:span><text:span text:style-name="T237"><text:s/></text:span><text:span text:style-name="T238">la</text:span><text:span text:style-name="T239"><text:s/></text:span><text:span text:style-name="T240">sesión</text:span><text:span text:style-name="T241"><text:s/></text:span><text:span text:style-name="T242">ordinaria</text:span><text:span text:style-name="T243"><text:s/></text:span><text:span text:style-name="T244">señalada</text:span><text:span text:style-name="T245"><text:s/></text:span><text:span text:style-name="T246">para</text:span><text:span text:style-name="T247"><text:s/></text:span><text:span text:style-name="T248">el</text:span><text:span text:style-name="T249"><text:s/></text:span><text:span text:style-name="T250">día</text:span><text:span text:style-name="T251"><text:s/></text:span>de<text:span text:style-name="T252"><text:s/></text:span><text:span text:style-name="T253">la</text:span><text:span text:style-name="T254"><text:s/></text:span><text:span text:style-name="T255">fecha;</text:span><text:span text:style-name="T256"><text:s/></text:span><text:span text:style-name="T257">bajo</text:span><text:span text:style-name="T258"><text:s/></text:span><text:span text:style-name="T259">la</text:span><text:span text:style-name="T260"><text:s/></text:span><text:span text:style-name="T261">Presidencia</text:span><text:span text:style-name="T262"><text:s/></text:span><text:span text:style-name="T263">del</text:span><text:span text:style-name="T264"><text:s/></text:span><text:span text:style-name="T265">Sr.</text:span><text:span text:style-name="T266"><text:s/></text:span><text:span text:style-name="T267">Alcalde,</text:span><text:span text:style-name="T268"><text:s/></text:span>y<text:span text:style-name="T269"><text:s/></text:span><text:span text:style-name="T270">con</text:span><text:span text:style-name="T271"><text:s/></text:span><text:span text:style-name="T272">la</text:span><text:span text:style-name="T273"><text:s/></text:span><text:span text:style-name="T274">asistencia</text:span><text:span text:style-name="T275"><text:s/></text:span>de<text:span text:style-name="T276"><text:s/></text:span><text:span text:style-name="T277">los</text:span><text:span text:style-name="T278"><text:s/></text:span><text:span text:style-name="T279">señores</text:span><text:span text:style-name="T280"><text:s/></text:span><text:span text:style-name="T281">concejales</text:span><text:span text:style-name="T282"><text:s/></text:span><text:span text:style-name="T283">nominados</text:span><text:span text:style-name="T284"><text:s/></text:span><text:span text:style-name="T285">al</text:span><text:span text:style-name="T286"><text:s/></text:span><text:span text:style-name="T287">inicio,</text:span><text:span text:style-name="T288"><text:s/></text:span>y<text:span text:style-name="T289"><text:s/></text:span><text:span text:style-name="T290">actuando</text:span><text:span text:style-name="T291"><text:s/></text:span>de<text:span text:style-name="T292"><text:s/></text:span><text:span text:style-name="T293">Secretario,</text:span><text:span text:style-name="T294"><text:s/></text:span><text:span text:style-name="T295">el</text:span><text:span text:style-name="T296"><text:s/></text:span>que<text:span text:style-name="T297"><text:s/></text:span><text:span text:style-name="T298">lo</text:span><text:span text:style-name="T299"><text:s/></text:span><text:span text:style-name="T300">es</text:span><text:span text:style-name="T301"><text:s/></text:span>de<text:span text:style-name="T302"><text:s/></text:span><text:span text:style-name="T303">la</text:span><text:span text:style-name="T304"><text:s/></text:span><text:span text:style-name="T305">Corporación.</text:span></text:p>
      <text:p text:style-name="P306"/>
      <text:p text:style-name="P307"><text:span text:style-name="T308">Declarada</text:span><text:span text:style-name="T309"><text:s/></text:span><text:span text:style-name="T310">abierta</text:span><text:span text:style-name="T311"><text:s/></text:span>y<text:span text:style-name="T312"><text:s/></text:span><text:span text:style-name="T313">pública</text:span><text:span text:style-name="T314"><text:s/></text:span><text:span text:style-name="T315">la</text:span><text:span text:style-name="T316"><text:s/></text:span><text:span text:style-name="T317">sesión</text:span><text:span text:style-name="T318"><text:s/></text:span>por<text:span text:style-name="T319"><text:s/></text:span><text:span text:style-name="T320">la</text:span><text:span text:style-name="T321"><text:s/></text:span><text:span text:style-name="T322">Presidencia,</text:span><text:span text:style-name="T323"><text:s/></text:span>se<text:span text:style-name="T324"><text:s/></text:span><text:span text:style-name="T325">entra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estudio</text:span><text:span text:style-name="T332"><text:s/></text:span>de<text:span text:style-name="T333"><text:s/></text:span><text:span text:style-name="T334">los</text:span><text:span text:style-name="T335"><text:s/></text:span><text:span text:style-name="T336">asuntos</text:span><text:span text:style-name="T337"><text:s/></text:span><text:span text:style-name="T338">comprendidos</text:span><text:span text:style-name="T339"><text:s/></text:span><text:span text:style-name="T340">en</text:span><text:span text:style-name="T341"><text:s/></text:span><text:span text:style-name="T342">el</text:span><text:span text:style-name="T343"><text:s/></text:span><text:span text:style-name="T344">Orden</text:span><text:span text:style-name="T345"><text:s/></text:span><text:span text:style-name="T346">del</text:span><text:span text:style-name="T347"><text:s/></text:span><text:span text:style-name="T348">Día:</text:span></text:p>
      <text:p text:style-name="P349"/>
      <text:h text:style-name="P350" text:outline-level="2"><text:span text:style-name="T351">PRIMERO:</text:span><text:span text:style-name="T352"><text:s/></text:span><text:span text:style-name="T353">APROBACIÓN</text:span><text:span text:style-name="T354"><text:s/></text:span><text:span text:style-name="T355">SI</text:span><text:span text:style-name="T356"><text:s/></text:span><text:span text:style-name="T357">PROCEDE,</text:span><text:span text:style-name="T358"><text:s/></text:span><text:span text:style-name="T359">DEL</text:span><text:span text:style-name="T360"><text:s/></text:span><text:span text:style-name="T361">BORRADOR</text:span><text:span text:style-name="T362"><text:s/></text:span><text:span text:style-name="T363">DEL</text:span><text:span text:style-name="T364"><text:s/></text:span><text:span text:style-name="T365">AC</text:span><text:span text:style-name="T366">T</text:span><text:span text:style-name="T367">A</text:span></text:h>
      <text:p text:style-name="P368"><text:span text:style-name="T369">DE</text:span><text:span text:style-name="T370"><text:s/></text:span><text:span text:style-name="T371">LA</text:span><text:span text:style-name="T372"><text:s/></text:span><text:span text:style-name="T373">SESIÓN</text:span><text:span text:style-name="T374"><text:s/></text:span><text:span text:style-name="T375">ANTERIOR</text:span><text:span text:style-name="T376">.-</text:span><text:span text:style-name="T377"><text:s/></text:span><text:span text:style-name="T378">V</text:span><text:span text:style-name="T379">i</text:span><text:span text:style-name="T380">s</text:span><text:span text:style-name="T381">t</text:span><text:span text:style-name="T382">o</text:span><text:span text:style-name="T383"><text:s/></text:span><text:span text:style-name="T384">el</text:span><text:span text:style-name="T385"><text:s/></text:span><text:span text:style-name="T386">borrador</text:span><text:span text:style-name="T387"><text:s/></text:span><text:span text:style-name="T388">del</text:span><text:span text:style-name="T389"><text:s/></text:span><text:span text:style-name="T390">acta</text:span><text:span text:style-name="T391"><text:s/></text:span>de<text:span text:style-name="T392"><text:s/></text:span><text:span text:style-name="T393">la</text:span><text:span text:style-name="T394"><text:s/></text:span><text:span text:style-name="T395">sesión</text:span><text:span text:style-name="T396"><text:s/></text:span><text:span text:style-name="T397">ordinaria</text:span><text:span text:style-name="T398"><text:s/></text:span>de<text:span text:style-name="T399"><text:s/></text:span><text:span text:style-name="T400">fecha</text:span><text:span text:style-name="T401"><text:s/></text:span>1<text:span text:style-name="T402"><text:s/></text:span>de<text:span text:style-name="T403"><text:s/></text:span><text:span text:style-name="T404">junio</text:span><text:span text:style-name="T405"><text:s/></text:span>de<text:span text:style-name="T406"><text:s/></text:span>2020;<text:span text:style-name="T407"><text:s/></text:span><text:span text:style-name="T408">es</text:span><text:span text:style-name="T409"><text:s/></text:span><text:span text:style-name="T410">aprobada</text:span><text:span text:style-name="T411"><text:s/></text:span>por<text:span text:style-name="T412"><text:s/></text:span><text:span text:style-name="T413">unanimidad</text:span><text:span text:style-name="T414"><text:s/></text:span>de<text:span text:style-name="T415"><text:s/></text:span><text:span text:style-name="T416">los</text:span><text:span text:style-name="T417"><text:s/></text:span><text:span text:style-name="T418">asistentes</text:span><text:span text:style-name="T419"><text:s/></text:span>a<text:span text:style-name="T420"><text:s/></text:span>las<text:span text:style-name="T421"><text:s/></text:span><text:span text:style-name="T422">mismas,</text:span><text:span text:style-name="T423"><text:s/></text:span>y<text:span text:style-name="T424"><text:s/></text:span><text:span text:style-name="T425">presentes</text:span><text:span text:style-name="T426"><text:s/></text:span><text:span text:style-name="T427">en</text:span><text:span text:style-name="T428"><text:s/></text:span><text:span text:style-name="T429">esta.</text:span></text:p>
      <text:p text:style-name="P430"/>
      <text:h text:style-name="P431" text:outline-level="2"><text:span text:style-name="T432">SEGUNDO:</text:span><text:span text:style-name="T433"><text:s/></text:span><text:span text:style-name="T434">TOMA</text:span><text:span text:style-name="T435"><text:s/></text:span>DE<text:span text:style-name="T436"><text:s/></text:span><text:span text:style-name="T437">CONOCIMIENTO</text:span><text:span text:style-name="T438"><text:s/></text:span><text:span text:style-name="T439">DE</text:span><text:span text:style-name="T440"><text:s/></text:span><text:span text:style-name="T441">LAS</text:span><text:span text:style-name="T442"><text:s/></text:span><text:span text:style-name="T443">RESOLUCIONES</text:span><text:span text:style-name="T444"><text:s/></text:span>DE<text:span text:style-name="T445"><text:s/></text:span><text:span text:style-name="T446">LA</text:span><text:span text:style-name="T447"><text:s/></text:span><text:span text:style-name="T448">ALCALDÍA,</text:span><text:span text:style-name="T449"><text:s/></text:span>Y<text:span text:style-name="T450"><text:s/></text:span>DE<text:span text:style-name="T451"><text:s/></text:span><text:span text:style-name="T452">LAS</text:span><text:span text:style-name="T453"><text:s/></text:span><text:span text:style-name="T454">SESIONES</text:span><text:span text:style-name="T455"><text:s/></text:span>DE<text:span text:style-name="T456"><text:s/></text:span><text:span text:style-name="T457">LA</text:span><text:span text:style-name="T458"><text:s/></text:span><text:span text:style-name="T459">JUN</text:span><text:span text:style-name="T460">T</text:span><text:span text:style-name="T461">A</text:span><text:span text:style-name="T462"><text:s/></text:span>DE<text:span text:style-name="T463"><text:s/></text:span><text:span text:style-name="T464">GOBIERNO</text:span><text:span text:style-name="T465"><text:s/></text:span><text:span text:style-name="T466">LOCAL;</text:span></text:h>
      <text:p text:style-name="P467"><text:span text:style-name="T468">HABIDAS</text:span><text:span text:style-name="T469"><text:s/></text:span><text:span text:style-name="T470">DESDE</text:span><text:span text:style-name="T471"><text:s/></text:span><text:span text:style-name="T472">LA</text:span><text:span text:style-name="T473"><text:s/></text:span><text:span text:style-name="T474">Ú</text:span><text:span text:style-name="T475">LT</text:span><text:span text:style-name="T476">I</text:span><text:span text:style-name="T477">M</text:span><text:span text:style-name="T478">A</text:span><text:span text:style-name="T479"><text:s/></text:span><text:span text:style-name="T480">SESIÓN</text:span><text:span text:style-name="T481"><text:s/></text:span><text:span text:style-name="T482">ORDINARIA</text:span><text:span text:style-name="T483">.-</text:span><text:span text:style-name="T484"><text:s/></text:span><text:span text:style-name="T485">Vistas</text:span><text:span text:style-name="T486"><text:s/></text:span><text:span text:style-name="T487">las</text:span><text:span text:style-name="T488"><text:s/></text:span><text:span text:style-name="T489">Resoluciones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Alcaldía,</text:span><text:span text:style-name="T496"><text:s/></text:span><text:span text:style-name="T497">desde</text:span><text:span text:style-name="T498"><text:s/></text:span><text:span text:style-name="T499">la</text:span><text:span text:style-name="T500"><text:s/></text:span><text:span text:style-name="T501">número</text:span><text:span text:style-name="T502"><text:s/></text:span><text:span text:style-name="T503">75/2020,</text:span><text:span text:style-name="T504"><text:s/></text:span><text:span text:style-name="T505">de</text:span><text:span text:style-name="T506"><text:s/></text:span><text:span text:style-name="T507">fecha</text:span><text:span text:style-name="T508"><text:s/></text:span><text:span text:style-name="T509">28</text:span><text:span text:style-name="T510"><text:s/></text:span><text:span text:style-name="T511">de</text:span><text:span text:style-name="T512"><text:s/></text:span><text:span text:style-name="T513">mayo</text:span><text:span text:style-name="T514"><text:s/></text:span><text:span text:style-name="T515">de</text:span><text:span text:style-name="T516"><text:s/></text:span><text:span text:style-name="T517">2020,</text:span><text:span text:style-name="T518"><text:s/></text:span><text:span text:style-name="T519">hasta</text:span><text:span text:style-name="T520"><text:s/></text:span><text:span text:style-name="T521">la</text:span><text:span text:style-name="T522"><text:s/></text:span><text:span text:style-name="T523">número</text:span><text:span text:style-name="T524"><text:s/></text:span><text:span text:style-name="T525">110/2020,<text:s/></text:span><text:span text:style-name="T526">de</text:span><text:span text:style-name="T527"><text:s/></text:span><text:span text:style-name="T528">fecha<text:s/></text:span><text:span text:style-name="T529">27</text:span><text:span text:style-name="T530"><text:s/></text:span><text:span text:style-name="T531">de</text:span><text:span text:style-name="T532"><text:s/></text:span><text:span text:style-name="T533">julio<text:s/></text:span><text:span text:style-name="T534">de</text:span><text:span text:style-name="T535"><text:s/></text:span><text:span text:style-name="T536">2020.</text:span></text:p>
      <text:p text:style-name="P537">Se<text:span text:style-name="T538"><text:s/></text:span>da<text:span text:style-name="T539"><text:s/></text:span><text:span text:style-name="T540">cuenta</text:span><text:span text:style-name="T541"><text:s/></text:span>de<text:span text:style-name="T542"><text:s/></text:span><text:span text:style-name="T543">la</text:span><text:span text:style-name="T544"><text:s/></text:span><text:span text:style-name="T545">sesión</text:span><text:span text:style-name="T546"><text:s/></text:span><text:span text:style-name="T547">extraordinaria</text:span><text:span text:style-name="T548"><text:s/></text:span>de<text:span text:style-name="T549"><text:s/></text:span><text:span text:style-name="T550">fecha</text:span><text:span text:style-name="T551"><text:s/></text:span>26<text:span text:style-name="T552"><text:s/></text:span>de<text:span text:style-name="T553"><text:s/></text:span><text:span text:style-name="T554">junio</text:span><text:span text:style-name="T555"><text:s/></text:span>de<text:span text:style-name="T556"><text:s/></text:span>2020<text:span text:style-name="T557"><text:s/></text:span>de<text:span text:style-name="T558"><text:s/></text:span><text:span text:style-name="T559">la</text:span><text:span text:style-name="T560"><text:s/></text:span><text:span text:style-name="T561">Junta</text:span><text:span text:style-name="T562"><text:s/></text:span>de<text:span text:style-name="T563"><text:s/></text:span><text:span text:style-name="T564">Gobierno</text:span><text:span text:style-name="T565"><text:s/></text:span><text:span text:style-name="T566">Local.</text:span></text:p>
      <text:p text:style-name="P567"/>
      <text:p text:style-name="P568"/>
      <text:p text:style-name="P569"/>
      <text:p text:style-name="P570"><text:span text:style-name="T571"><draw:custom-shape svg:x="0.00417in" svg:y="0.00417in" svg:width="5.90417in" svg:height="0.00139in" draw:z-index="251661312" draw:id="id2" draw:style-name="a3" draw:name="Freeform 4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2"><text:span text:style-name="T573">Ayuntamiento</text:span><text:span text:style-name="T574"><text:s/></text:span><text:span text:style-name="T575">de</text:span><text:span text:style-name="T576"><text:s/></text:span><text:span text:style-name="T577">Barlovento</text:span><text:span text:style-name="T578"><text:tab/></text:span><text:span text:style-name="T579">Pág.1<text:s/></text:span><text:span text:style-name="T580">de 6</text:span></text:p>
      <text:p text:style-name="P581"/>
      <text:p text:style-name="P589"><text:span text:style-name="T590"><draw:custom-shape svg:x="0.00417in" svg:y="0.00417in" svg:width="5.90417in" svg:height="0.00139in" draw:z-index="251662336" draw:id="id4" draw:style-name="a6" draw:name="Freeform 4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91"/>
      <text:p text:style-name="P592"/>
      <text:p text:style-name="P593"><text:span text:style-name="T594">El</text:span><text:span text:style-name="T595"><text:s/></text:span><text:span text:style-name="T596">Pleno</text:span><text:span text:style-name="T597"><text:s/></text:span>de<text:span text:style-name="T598"><text:s/></text:span><text:span text:style-name="T599">la</text:span><text:span text:style-name="T600"><text:s/></text:span><text:span text:style-name="T601">Corporación</text:span><text:span text:style-name="T602"><text:s/></text:span><text:span text:style-name="T603">queda</text:span><text:span text:style-name="T604"><text:s/></text:span><text:span text:style-name="T605">enterado</text:span><text:span text:style-name="T606"><text:s/></text:span>de<text:span text:style-name="T607"><text:s/></text:span><text:span text:style-name="T608">las</text:span><text:span text:style-name="T609"><text:s/></text:span><text:span text:style-name="T610">mismas.</text:span></text:p>
      <text:p text:style-name="P611"/>
      <text:h text:style-name="P612" text:outline-level="2"><text:span text:style-name="T613">TERCERO:</text:span><text:span text:style-name="T614"><text:s/></text:span><text:span text:style-name="T615">CU</text:span><text:span text:style-name="T616">E</text:span><text:span text:style-name="T617">N</text:span><text:span text:style-name="T618">T</text:span><text:span text:style-name="T619">A</text:span><text:span text:style-name="T620"><text:s/></text:span><text:span text:style-name="T621">GENERAL</text:span><text:span text:style-name="T622"><text:s/></text:span><text:span text:style-name="T623">DEL</text:span><text:span text:style-name="T624"><text:s/></text:span><text:span text:style-name="T625">PRESUPUESTO</text:span></text:h>
      <text:p text:style-name="P626"><text:span text:style-name="T627">CORRESPONDIENTE</text:span><text:span text:style-name="T628"><text:s/></text:span><text:span text:style-name="T629">AL</text:span><text:span text:style-name="T630"><text:s/></text:span><text:span text:style-name="T631">AÑO</text:span><text:span text:style-name="T632"><text:s/></text:span><text:span text:style-name="T633">2019</text:span>.-<text:span text:style-name="T634"><text:s/></text:span><text:span text:style-name="T635">V</text:span><text:span text:style-name="T636">i</text:span><text:span text:style-name="T637">s</text:span><text:span text:style-name="T638">ta</text:span><text:span text:style-name="T639"><text:s/></text:span>de<text:span text:style-name="T640"><text:s/></text:span><text:span text:style-name="T641">forma</text:span><text:span text:style-name="T642"><text:s/></text:span><text:span text:style-name="T643">sintetizada</text:span><text:span text:style-name="T644"><text:s/></text:span>la<text:span text:style-name="T645"><text:s/></text:span><text:span text:style-name="T646">Cuenta</text:span><text:span text:style-name="T647"><text:s/></text:span><text:span text:style-name="T648">General</text:span><text:span text:style-name="T649"><text:s/></text:span><text:span text:style-name="T650">del</text:span><text:span text:style-name="T651"><text:s/></text:span><text:span text:style-name="T652">Presupuesto</text:span><text:span text:style-name="T653"><text:s/></text:span><text:span text:style-name="T654">del</text:span><text:span text:style-name="T655"><text:s/></text:span><text:span text:style-name="T656">año</text:span><text:span text:style-name="T657"><text:s/></text:span>2019,<text:span text:style-name="T658"><text:s/></text:span><text:span text:style-name="T659">la</text:span><text:span text:style-name="T660"><text:s/></text:span><text:span text:style-name="T661">cual</text:span><text:span text:style-name="T662"><text:s/></text:span><text:span text:style-name="T663">habiendo</text:span><text:span text:style-name="T664"><text:s/></text:span><text:span text:style-name="T665">sido</text:span><text:span text:style-name="T666"><text:s/></text:span><text:span text:style-name="T667">dictaminada</text:span><text:span text:style-name="T668"><text:s/></text:span><text:span text:style-name="T669">favorablemente</text:span><text:span text:style-name="T670"><text:s/></text:span>por<text:span text:style-name="T671"><text:s/></text:span><text:span text:style-name="T672">la</text:span><text:span text:style-name="T673"><text:s/></text:span><text:span text:style-name="T674">Comisión</text:span><text:span text:style-name="T675"><text:s/></text:span><text:span text:style-name="T676">Especial</text:span><text:span text:style-name="T677"><text:s/></text:span>de<text:span text:style-name="T678"><text:s/></text:span><text:span text:style-name="T679">Cuentas,</text:span><text:span text:style-name="T680"><text:s/></text:span><text:span text:style-name="T681">el</text:span><text:span text:style-name="T682"><text:s/></text:span><text:span text:style-name="T683">día</text:span><text:span text:style-name="T684"><text:s/></text:span>15<text:span text:style-name="T685"><text:s/></text:span>de<text:span text:style-name="T686"><text:s/></text:span><text:span text:style-name="T687">junio</text:span><text:span text:style-name="T688"><text:s/></text:span>de<text:span text:style-name="T689"><text:s/></text:span>2020;<text:span text:style-name="T690"><text:s/></text:span>ha<text:span text:style-name="T691"><text:s/></text:span><text:span text:style-name="T692">estado</text:span><text:span text:style-name="T693"><text:s/></text:span><text:span text:style-name="T694">expuesta</text:span><text:span text:style-name="T695"><text:s/></text:span><text:span text:style-name="T696">al</text:span><text:span text:style-name="T697"><text:s/></text:span><text:span text:style-name="T698">público</text:span><text:span text:style-name="T699"><text:s/></text:span>por<text:span text:style-name="T700"><text:s/></text:span><text:span text:style-name="T701">quince</text:span><text:span text:style-name="T702"><text:s/></text:span><text:span text:style-name="T703">días,</text:span><text:span text:style-name="T704"><text:s/></text:span><text:span text:style-name="T705">más</text:span><text:span text:style-name="T706"><text:s/></text:span><text:span text:style-name="T707">ocho</text:span><text:span text:style-name="T708"><text:s/></text:span><text:span text:style-name="T709">días</text:span><text:span text:style-name="T710"><text:s/></text:span><text:span text:style-name="T711">más,</text:span><text:span text:style-name="T712"><text:s/></text:span><text:span text:style-name="T713">sin</text:span><text:span text:style-name="T714"><text:s/></text:span>que<text:span text:style-name="T715"><text:s/></text:span>se<text:span text:style-name="T716"><text:s/></text:span><text:span text:style-name="T717">hayan</text:span><text:span text:style-name="T718"><text:s/></text:span><text:span text:style-name="T719">formulado</text:span><text:span text:style-name="T720"><text:s/></text:span><text:span text:style-name="T721">alegación</text:span><text:span text:style-name="T722"><text:s/></text:span><text:span text:style-name="T723">alguna</text:span><text:span text:style-name="T724"><text:s/></text:span><text:span text:style-name="T725">contra</text:span><text:span text:style-name="T726"><text:s/></text:span><text:span text:style-name="T727">la</text:span><text:span text:style-name="T728"><text:s/></text:span><text:span text:style-name="T729">misma.</text:span></text:p>
      <text:p text:style-name="P730"/>
      <text:p text:style-name="P731"><text:span text:style-name="T732">Deliberado</text:span><text:span text:style-name="T733"><text:s/></text:span><text:span text:style-name="T734">el</text:span><text:span text:style-name="T735"><text:s/></text:span><text:span text:style-name="T736">asunto,</text:span><text:span text:style-name="T737"><text:s/></text:span><text:span text:style-name="T738">el</text:span><text:span text:style-name="T739"><text:s/></text:span><text:span text:style-name="T740">Ayuntamiento</text:span><text:span text:style-name="T741"><text:s/></text:span><text:span text:style-name="T742">Pleno,</text:span><text:span text:style-name="T743"><text:s/></text:span>por<text:span text:style-name="T744"><text:s/></text:span><text:span text:style-name="T745">unanimidad</text:span><text:span text:style-name="T746"><text:s/></text:span>de<text:span text:style-name="T747"><text:s/></text:span><text:span text:style-name="T748">sus</text:span><text:span text:style-name="T749"><text:s/></text:span><text:span text:style-name="T750">miembros</text:span><text:span text:style-name="T751"><text:s/></text:span><text:span text:style-name="T752">asistentes,</text:span><text:span text:style-name="T753"><text:s/></text:span><text:span text:style-name="T754">ocho</text:span><text:span text:style-name="T755"><text:s/></text:span><text:span text:style-name="T756">del</text:span><text:span text:style-name="T757"><text:s/></text:span><text:span text:style-name="T758">total</text:span><text:span text:style-name="T759"><text:s/></text:span>de<text:span text:style-name="T760"><text:s/></text:span><text:span text:style-name="T761">nueve</text:span><text:span text:style-name="T762"><text:s/></text:span>que<text:span text:style-name="T763"><text:s/></text:span>de<text:span text:style-name="T764"><text:s/></text:span><text:span text:style-name="T765">derecho</text:span><text:span text:style-name="T766"><text:s/></text:span>se<text:span text:style-name="T767"><text:s/></text:span><text:span text:style-name="T768">compone;</text:span><text:span text:style-name="T769"><text:s/></text:span><text:span text:style-name="T770">acuerda</text:span><text:span text:style-name="T771"><text:s/></text:span><text:span text:style-name="T772">aprobar</text:span><text:span text:style-name="T773"><text:s/></text:span><text:span text:style-name="T774">definitivamente</text:span><text:span text:style-name="T775"><text:s/></text:span><text:span text:style-name="T776">la</text:span><text:span text:style-name="T777"><text:s/></text:span><text:span text:style-name="T778">Cuenta</text:span><text:span text:style-name="T779"><text:s/></text:span><text:span text:style-name="T780">General</text:span><text:span text:style-name="T781"><text:s/></text:span><text:span text:style-name="T782">del</text:span><text:span text:style-name="T783"><text:s/></text:span><text:span text:style-name="T784">Presupuesto</text:span><text:span text:style-name="T785"><text:s/></text:span><text:span text:style-name="T786">Único</text:span><text:span text:style-name="T787"><text:s/></text:span><text:span text:style-name="T788">del</text:span><text:span text:style-name="T789"><text:s/></text:span><text:span text:style-name="T790">año</text:span><text:span text:style-name="T791"><text:s/></text:span>2019,<text:span text:style-name="T792"><text:s/></text:span><text:span text:style-name="T793">siendo</text:span><text:span text:style-name="T794"><text:s/></text:span><text:span text:style-name="T795">la</text:span><text:span text:style-name="T796"><text:s/></text:span><text:span text:style-name="T797">misma</text:span><text:span text:style-name="T798"><text:s/></text:span><text:span text:style-name="T799">del</text:span><text:span text:style-name="T800"><text:s/></text:span><text:span text:style-name="T801">siguiente</text:span><text:span text:style-name="T802"><text:s/></text:span><text:span text:style-name="T803">tenor:</text:span></text:p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Concepto</text:span></text:p>
          </table:table-cell>
          <table:table-cell table:style-name="TableCell812">
            <text:p text:style-name="P813"><text:span text:style-name="T814">Euros</text:span></text:p>
          </table:table-cell>
        </table:table-row>
        <table:table-row table:style-name="TableRow815">
          <table:table-cell table:style-name="TableCell816">
            <text:p text:style-name="P817"><text:span text:style-name="T818">-</text:span><text:span text:style-name="T819"><text:tab/></text:span><text:span text:style-name="T820">Derechos</text:span><text:span text:style-name="T821"><text:s/></text:span><text:span text:style-name="T822">reconocidos……………………………………...</text:span></text:p>
          </table:table-cell>
          <table:table-cell table:style-name="TableCell823">
            <text:p text:style-name="P824"><text:span text:style-name="T825">5.415.668,80</text:span></text:p>
          </table:table-cell>
        </table:table-row>
        <table:table-row table:style-name="TableRow826">
          <table:table-cell table:style-name="TableCell827">
            <text:p text:style-name="P828"><text:span text:style-name="T829">-</text:span><text:span text:style-name="T830"><text:tab/></text:span><text:span text:style-name="T831">Obligaciones</text:span><text:span text:style-name="T832"><text:s/></text:span><text:span text:style-name="T833">reconocidas</text:span><text:span text:style-name="T834"><text:s/></text:span><text:span text:style-name="T835">netas…………………………....</text:span></text:p>
          </table:table-cell>
          <table:table-cell table:style-name="TableCell836">
            <text:p text:style-name="P837"><text:span text:style-name="T838">4.425.897,88</text:span></text:p>
          </table:table-cell>
        </table:table-row>
        <table:table-row table:style-name="TableRow839">
          <table:table-cell table:style-name="TableCell840">
            <text:p text:style-name="P841"><text:span text:style-name="T842">-</text:span><text:span text:style-name="T843"><text:tab/></text:span><text:span text:style-name="T844">Resultado</text:span><text:span text:style-name="T845"><text:s/></text:span><text:span text:style-name="T846">Presupuestario</text:span><text:span text:style-name="T847"><text:s/></text:span><text:span text:style-name="T848">(Superávit)……………………...</text:span></text:p>
          </table:table-cell>
          <table:table-cell table:style-name="TableCell849">
            <text:p text:style-name="P850"><text:span text:style-name="T851">989.770,02</text:span></text:p>
          </table:table-cell>
        </table:table-row>
        <table:table-row table:style-name="TableRow852">
          <table:table-cell table:style-name="TableCell853">
            <text:p text:style-name="P854"><text:span text:style-name="T855">-</text:span><text:span text:style-name="T856"><text:tab/></text:span><text:span text:style-name="T857">Desviaciones</text:span><text:span text:style-name="T858"><text:s/></text:span><text:span text:style-name="T859">positivas</text:span><text:span text:style-name="T860"><text:s/></text:span><text:span text:style-name="T861">de</text:span><text:span text:style-name="T862"><text:s/></text:span><text:span text:style-name="T863">financiación…………........</text:span></text:p>
          </table:table-cell>
          <table:table-cell table:style-name="TableCell864">
            <text:p text:style-name="P865"><text:span text:style-name="T866">4.983,88</text:span></text:p>
          </table:table-cell>
        </table:table-row>
        <table:table-row table:style-name="TableRow867">
          <table:table-cell table:style-name="TableCell868">
            <text:p text:style-name="P869"><text:span text:style-name="T870">-</text:span><text:span text:style-name="T871"><text:tab/></text:span><text:span text:style-name="T872">Desviaciones</text:span><text:span text:style-name="T873"><text:s/></text:span><text:span text:style-name="T874">negativas</text:span><text:span text:style-name="T875"><text:s/></text:span><text:span text:style-name="T876">de</text:span><text:span text:style-name="T877"><text:s/></text:span><text:span text:style-name="T878">financiación……………...</text:span></text:p>
          </table:table-cell>
          <table:table-cell table:style-name="TableCell879">
            <text:p text:style-name="P880"><text:span text:style-name="T881">128.958,59</text:span></text:p>
          </table:table-cell>
        </table:table-row>
        <table:table-row table:style-name="TableRow882">
          <table:table-cell table:style-name="TableCell883">
            <text:p text:style-name="P884"><text:span text:style-name="T885">-</text:span><text:span text:style-name="T886"><text:tab/></text:span><text:span text:style-name="T887">Gastos</text:span><text:span text:style-name="T888"><text:s/></text:span><text:span text:style-name="T889">de</text:span><text:span text:style-name="T890"><text:s/></text:span><text:span text:style-name="T891">financiación</text:span><text:span text:style-name="T892"><text:s/></text:span><text:span text:style-name="T893">con</text:span><text:span text:style-name="T894"><text:s/></text:span><text:span text:style-name="T895">remanente</text:span><text:span text:style-name="T896"><text:s/></text:span><text:span text:style-name="T897">líquido</text:span><text:span text:style-name="T898"><text:s/></text:span><text:span text:style-name="T899">de</text:span><text:span text:style-name="T900"><text:s/></text:span><text:span text:style-name="T901">tesorería.</text:span></text:p>
          </table:table-cell>
          <table:table-cell table:style-name="TableCell902">
            <text:p text:style-name="P903"><text:span text:style-name="T904">0,00</text:span></text:p>
          </table:table-cell>
        </table:table-row>
        <table:table-row table:style-name="TableRow905">
          <table:table-cell table:style-name="TableCell906">
            <text:p text:style-name="P907"><text:span text:style-name="T908">-</text:span><text:span text:style-name="T909"><text:tab/></text:span><text:span text:style-name="T910">Resultado</text:span><text:span text:style-name="T911"><text:s/></text:span><text:span text:style-name="T912">presupuestario</text:span><text:span text:style-name="T913"><text:s/></text:span><text:span text:style-name="T914">ajustado……………………...</text:span></text:p>
          </table:table-cell>
          <table:table-cell table:style-name="TableCell915">
            <text:p text:style-name="P916"><text:span text:style-name="T917">1.113.745,63</text:span></text:p>
          </table:table-cell>
        </table:table-row>
      </table:table>
      <text:p text:style-name="P918"/>
      <text:h text:style-name="P919" text:outline-level="2"><text:span text:style-name="T920">CUARTO:</text:span><text:span text:style-name="T921"><text:s/></text:span><text:span text:style-name="T922">MOCIONES,</text:span><text:span text:style-name="T923"><text:s/></text:span><text:span text:style-name="T924">RUEGOS</text:span><text:span text:style-name="T925"><text:s/></text:span>Y<text:span text:style-name="T926"><text:s/></text:span><text:span text:style-name="T927">PREGUNTAS.</text:span></text:h>
      <text:p text:style-name="P928"/>
      <text:h text:style-name="P929" text:outline-level="2"><text:span text:style-name="T930">Mociones:</text:span><text:span text:style-name="T931"><text:s/></text:span><text:span text:style-name="T932">No</text:span><text:span text:style-name="T933"><text:s/></text:span><text:span text:style-name="T934">hay</text:span>.<text:span text:style-name="T935"><text:s/></text:span><text:span text:style-name="T936">Ruegos</text:span><text:span text:style-name="T937"><text:s/></text:span>y<text:span text:style-name="T938"><text:s/></text:span><text:span text:style-name="T939">Preguntas:</text:span></text:h>
      <text:list text:style-name="LFO1" text:continue-numbering="true">
        <text:list-item>
          <text:p text:style-name="P940">Por<text:span text:style-name="T941"><text:s/></text:span><text:span text:style-name="T942">el</text:span><text:span text:style-name="T943"><text:s/></text:span><text:span text:style-name="T944">concejal</text:span><text:span text:style-name="T945"><text:s/></text:span><text:span text:style-name="T946">Sr.</text:span><text:span text:style-name="T947"><text:s/></text:span><text:span text:style-name="T948">Ortega</text:span><text:span text:style-name="T949"><text:s/></text:span><text:span text:style-name="T950">Martín</text:span><text:span text:style-name="T951"><text:s/></text:span>se<text:span text:style-name="T952"><text:s/></text:span><text:span text:style-name="T953">formula</text:span><text:span text:style-name="T954"><text:s/></text:span><text:span text:style-name="T955">oralmente</text:span><text:span text:style-name="T956"><text:s/></text:span><text:span text:style-name="T957">la</text:span><text:span text:style-name="T958"><text:s/></text:span><text:span text:style-name="T959">pregunta</text:span><text:span text:style-name="T960"><text:s/></text:span>de<text:span text:style-name="T961"><text:s/></text:span>que<text:span text:style-name="T962"><text:s/></text:span>si<text:span text:style-name="T963"><text:s/></text:span><text:span text:style-name="T964">hay mesa</text:span><text:span text:style-name="T965"><text:s/></text:span>de<text:span text:style-name="T966"><text:s/></text:span><text:span text:style-name="T967">contratación,</text:span><text:span text:style-name="T968"><text:s/></text:span>y<text:span text:style-name="T969"><text:s/></text:span><text:span text:style-name="T970">quién los elige.</text:span><text:span text:style-name="T971"><text:s/></text:span><text:span text:style-name="T972">Contesta el</text:span><text:span text:style-name="T973"><text:s/></text:span><text:span text:style-name="T974">Sr.</text:span><text:span text:style-name="T975"><text:s/>Secretario</text:span><text:s/>que<text:span text:style-name="T976"><text:s/></text:span><text:span text:style-name="T977">las</text:span><text:span text:style-name="T978"><text:s/></text:span><text:span text:style-name="T979">mesas</text:span><text:span text:style-name="T980"><text:s/></text:span>de<text:span text:style-name="T981"><text:s/></text:span><text:span text:style-name="T982">contratación,</text:span><text:span text:style-name="T983"><text:s/></text:span>por<text:span text:style-name="T984"><text:s/></text:span><text:span text:style-name="T985">lo</text:span><text:span text:style-name="T986"><text:s/></text:span>que<text:span text:style-name="T987"><text:s/></text:span>se<text:span text:style-name="T988"><text:s/></text:span><text:span text:style-name="T989">refiere</text:span><text:span text:style-name="T990"><text:s/></text:span>a<text:span text:style-name="T991"><text:s/></text:span><text:span text:style-name="T992">sus</text:span><text:span text:style-name="T993"><text:s/></text:span><text:span text:style-name="T994">componentes,</text:span><text:span text:style-name="T995"><text:s/></text:span><text:span text:style-name="T996">vienen</text:span><text:span text:style-name="T997"><text:s/></text:span><text:span text:style-name="T998">determinadas</text:span><text:span text:style-name="T999"><text:s/></text:span><text:span text:style-name="T1000">en</text:span><text:span text:style-name="T1001"><text:s/></text:span><text:span text:style-name="T1002">cada</text:span><text:span text:style-name="T1003"><text:s/></text:span><text:span text:style-name="T1004">pliego</text:span><text:span text:style-name="T1005"><text:s/></text:span>de<text:span text:style-name="T1006"><text:s/></text:span><text:span text:style-name="T1007">cláusulas</text:span><text:span text:style-name="T1008"><text:s/></text:span><text:span text:style-name="T1009">administrativas</text:span><text:span text:style-name="T1010"><text:s/></text:span><text:span text:style-name="T1011">para</text:span><text:span text:style-name="T1012"><text:s/></text:span>la<text:span text:style-name="T1013"><text:s/></text:span><text:span text:style-name="T1014">licitación;</text:span><text:span text:style-name="T1015"><text:s/></text:span>por<text:span text:style-name="T1016"><text:s/></text:span><text:span text:style-name="T1017">así</text:span><text:span text:style-name="T1018"><text:s/></text:span><text:span text:style-name="T1019">decirlo,</text:span><text:span text:style-name="T1020"><text:s/></text:span><text:span text:style-name="T1021">las</text:span><text:span text:style-name="T1022"><text:s/></text:span>propone<text:span text:style-name="T1023"><text:s/></text:span><text:span text:style-name="T1024">el</text:span><text:span text:style-name="T1025"><text:s/></text:span><text:span text:style-name="T1026">servicio</text:span><text:span text:style-name="T1027"><text:s/></text:span>de<text:span text:style-name="T1028"><text:s/></text:span><text:span text:style-name="T1029">Secretaria,</text:span><text:span text:style-name="T1030"><text:s/></text:span>que<text:span text:style-name="T1031"><text:s/></text:span><text:span text:style-name="T1032">es</text:span><text:span text:style-name="T1033"><text:s/></text:span><text:span text:style-name="T1034">quién</text:span><text:span text:style-name="T1035"><text:s/></text:span><text:span text:style-name="T1036">redacta</text:span><text:span text:style-name="T1037"><text:s/></text:span><text:span text:style-name="T1038">dichas</text:span><text:span text:style-name="T1039"><text:s/></text:span><text:span text:style-name="T1040">cláusulas,</text:span><text:span text:style-name="T1041"><text:s/></text:span>y<text:span text:style-name="T1042"><text:s/></text:span><text:span text:style-name="T1043">las</text:span><text:span text:style-name="T1044"><text:s/></text:span><text:span text:style-name="T1045">aprueba</text:span><text:span text:style-name="T1046"><text:s/></text:span><text:span text:style-name="T1047">la</text:span><text:span text:style-name="T1048"><text:s/></text:span><text:span text:style-name="T1049">Alcaldía</text:span><text:span text:style-name="T1050"><text:s/></text:span><text:span text:style-name="T1051">mediante</text:span><text:span text:style-name="T1052"><text:s/></text:span><text:span text:style-name="T1053">decreto;</text:span><text:span text:style-name="T1054"><text:s/></text:span>y<text:span text:style-name="T1055"><text:s/></text:span><text:span text:style-name="T1056">están</text:span><text:span text:style-name="T1057"><text:s/></text:span><text:span text:style-name="T1058">compuestas</text:span><text:span text:style-name="T1059"><text:s/></text:span><text:span text:style-name="T1060">como</text:span><text:span text:style-name="T1061"><text:s/></text:span><text:span text:style-name="T1062">vocales</text:span><text:span text:style-name="T1063"><text:s/></text:span><text:span text:style-name="T1064">el</text:span><text:span text:style-name="T1065"><text:s/></text:span><text:span text:style-name="T1066">Secretario</text:span><text:span text:style-name="T1067"><text:s/></text:span>–<text:span text:style-name="T1068"><text:s/></text:span><text:span text:style-name="T1069">Interventor</text:span><text:span text:style-name="T1070"><text:s/></text:span>y<text:span text:style-name="T1071"><text:s/></text:span><text:span text:style-name="T1072">el</text:span><text:span text:style-name="T1073"><text:s/></text:span><text:span text:style-name="T1074">Encargado</text:span><text:span text:style-name="T1075"><text:s/></text:span>de<text:span text:style-name="T1076"><text:s/></text:span><text:span text:style-name="T1077">la</text:span><text:span text:style-name="T1078"><text:s/></text:span><text:span text:style-name="T1079">Oficina</text:span><text:span text:style-name="T1080"><text:s/></text:span><text:span text:style-name="T1081">Técnica</text:span><text:span text:style-name="T1082"><text:s/></text:span><text:span text:style-name="T1083">municipal,</text:span><text:span text:style-name="T1084"><text:s/></text:span><text:span text:style-name="T1085">como</text:span><text:span text:style-name="T1086"><text:s/></text:span><text:span text:style-name="T1087">Presidente,</text:span><text:span text:style-name="T1088"><text:s/></text:span>una<text:span text:style-name="T1089"><text:s/></text:span><text:span text:style-name="T1090">Teniente</text:span><text:span text:style-name="T1091"><text:s/></text:span>de<text:span text:style-name="T1092"><text:s/></text:span><text:span text:style-name="T1093">Alcalde,</text:span><text:span text:style-name="T1094"><text:s/></text:span>y<text:span text:style-name="T1095"><text:s/></text:span><text:span text:style-name="T1096">como</text:span><text:span text:style-name="T1097"><text:s/></text:span><text:span text:style-name="T1098">Secretario,</text:span><text:span text:style-name="T1099"><text:s/></text:span>un<text:span text:style-name="T1100"><text:s/></text:span><text:span text:style-name="T1101">empleado</text:span><text:span text:style-name="T1102"><text:s/></text:span><text:span text:style-name="T1103">público,</text:span><text:span text:style-name="T1104"><text:s/></text:span><text:span text:style-name="T1105">auxiliar</text:span><text:span text:style-name="T1106"><text:s/></text:span><text:span text:style-name="T1107">administrativo.</text:span></text:p>
        </text:list-item>
        <text:list-item>
          <text:p text:style-name="P1108">Por<text:span text:style-name="T1109"><text:s/>el</text:span><text:span text:style-name="T1110"><text:s/></text:span><text:span text:style-name="T1111">concejal<text:s/></text:span><text:span text:style-name="T1112">Sr.</text:span><text:span text:style-name="T1113"><text:s/></text:span><text:span text:style-name="T1114">Ortega</text:span><text:span text:style-name="T1115"><text:s/></text:span><text:span text:style-name="T1116">Martín<text:s/></text:span>se<text:span text:style-name="T1117"><text:s/>formula</text:span><text:span text:style-name="T1118"><text:s/></text:span><text:span text:style-name="T1119">oralmente la</text:span><text:span text:style-name="T1120"><text:s/></text:span><text:span text:style-name="T1121">pregunta<text:s/></text:span>de<text:span text:style-name="T1122"><text:s/></text:span>que<text:span text:style-name="T1123"><text:s/></text:span>un<text:span text:style-name="T1124"><text:s/></text:span><text:span text:style-name="T1125">vecino</text:span><text:span text:style-name="T1126"><text:s/></text:span><text:span text:style-name="T1127">le</text:span><text:span text:style-name="T1128"><text:s/></text:span><text:span text:style-name="T1129">hizo</text:span><text:span text:style-name="T1130"><text:s/></text:span>una<text:span text:style-name="T1131"><text:s/></text:span><text:span text:style-name="T1132">reclamación</text:span>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sentido</text:span><text:span text:style-name="T1139"><text:s/></text:span>de<text:span text:style-name="T1140"><text:s/></text:span>que<text:span text:style-name="T1141"><text:s/></text:span><text:span text:style-name="T1142">el</text:span><text:span text:style-name="T1143"><text:s/></text:span><text:span text:style-name="T1144">Partido</text:span><text:span text:style-name="T1145"><text:s/></text:span><text:span text:style-name="T1146">Socialista</text:span><text:span text:style-name="T1147"><text:s/></text:span>había<text:span text:style-name="T1148"><text:s/></text:span><text:span text:style-name="T1149">votado</text:span><text:span text:style-name="T1150"><text:s/></text:span><text:span text:style-name="T1151">en</text:span><text:span text:style-name="T1152"><text:s/></text:span><text:span text:style-name="T1153">contra</text:span><text:span text:style-name="T1154"><text:s/></text:span>de<text:span text:style-name="T1155"><text:s/></text:span><text:span text:style-name="T1156">las</text:span><text:span text:style-name="T1157"><text:s/></text:span><text:span text:style-name="T1158">ayudas</text:span><text:span text:style-name="T1159"><text:s/></text:span><text:span text:style-name="T1160">al</text:span><text:span text:style-name="T1161"><text:s/></text:span><text:span text:style-name="T1162">alquiler</text:span><text:span text:style-name="T1163"><text:s/></text:span>de<text:span text:style-name="T1164"><text:s/></text:span><text:span text:style-name="T1165">los</text:span><text:span text:style-name="T1166"><text:s/></text:span><text:span text:style-name="T1167">arrendadores</text:span><text:span text:style-name="T1168"><text:s/></text:span>de<text:span text:style-name="T1169"><text:s/></text:span><text:span text:style-name="T1170">bares</text:span><text:span text:style-name="T1171"><text:s/></text:span><text:span text:style-name="T1172">municipales,</text:span><text:span text:style-name="T1173"><text:s/></text:span><text:span text:style-name="T1174">en</text:span><text:span text:style-name="T1175"><text:s/></text:span><text:span text:style-name="T1176">la</text:span><text:span text:style-name="T1177"><text:s/></text:span><text:span text:style-name="T1178">sesión</text:span><text:span text:style-name="T1179"><text:s/></text:span><text:span text:style-name="T1180">plenaria</text:span><text:span text:style-name="T1181"><text:s/></text:span><text:span text:style-name="T1182">del</text:span><text:span text:style-name="T1183"><text:s/></text:span><text:span text:style-name="T1184">día</text:span><text:span text:style-name="T1185"><text:s/></text:span>13<text:span text:style-name="T1186"><text:s/></text:span>de<text:span text:style-name="T1187"><text:s/></text:span><text:span text:style-name="T1188">mayo;</text:span><text:span text:style-name="T1189"><text:s/></text:span>y<text:span text:style-name="T1190"><text:s/></text:span>no<text:span text:style-name="T1191"><text:s/></text:span><text:span text:style-name="T1192">sabe</text:span><text:span text:style-name="T1193"><text:s/></text:span>donde<text:span text:style-name="T1194"><text:s/></text:span><text:span text:style-name="T1195">dice</text:span><text:span text:style-name="T1196"><text:s/></text:span><text:span text:style-name="T1197">eso,</text:span><text:span text:style-name="T1198"><text:s/></text:span>porque<text:span text:style-name="T1199"><text:s/></text:span>ha<text:span text:style-name="T1200"><text:s/></text:span><text:span text:style-name="T1201">leído</text:span><text:span text:style-name="T1202"><text:s/></text:span><text:span text:style-name="T1203">varias</text:span><text:span text:style-name="T1204"><text:s/></text:span><text:span text:style-name="T1205">veces</text:span><text:span text:style-name="T1206"><text:s/></text:span><text:span text:style-name="T1207">el</text:span><text:span text:style-name="T1208"><text:s/></text:span><text:span text:style-name="T1209">acta,</text:span><text:span text:style-name="T1210"><text:s/></text:span>y<text:span text:style-name="T1211"><text:s/></text:span>no<text:span text:style-name="T1212"><text:s/></text:span><text:span text:style-name="T1213">lo</text:span><text:span text:style-name="T1214"><text:s/></text:span><text:span text:style-name="T1215">ve;</text:span><text:span text:style-name="T1216"><text:s/></text:span>y<text:span text:style-name="T1217"><text:s/></text:span><text:span text:style-name="T1218">sin</text:span><text:span text:style-name="T1219"><text:s/></text:span><text:span text:style-name="T1220">embargo</text:span><text:span text:style-name="T1221"><text:s/></text:span><text:span text:style-name="T1222">dicho</text:span><text:span text:style-name="T1223"><text:s/></text:span><text:span text:style-name="T1224">vecino</text:span><text:span text:style-name="T1225"><text:s/></text:span><text:span text:style-name="T1226">le</text:span><text:span text:style-name="T1227"><text:s/></text:span><text:span text:style-name="T1228">dijo</text:span><text:span text:style-name="T1229"><text:s/></text:span>que<text:span text:style-name="T1230"><text:s/></text:span><text:span text:style-name="T1231">el</text:span><text:span text:style-name="T1232"><text:s/></text:span><text:span text:style-name="T1233">Sr.</text:span><text:span text:style-name="T1234"><text:s/></text:span><text:span text:style-name="T1235">Secretario</text:span><text:span text:style-name="T1236"><text:s/></text:span><text:span text:style-name="T1237">le</text:span><text:span text:style-name="T1238"><text:s/></text:span><text:span text:style-name="T1239">comentó</text:span><text:span text:style-name="T1240"><text:s/></text:span>que<text:span text:style-name="T1241"><text:s/></text:span>por<text:span text:style-name="T1242"><text:s/></text:span><text:span text:style-name="T1243">dicho</text:span><text:span text:style-name="T1244"><text:s/></text:span><text:span text:style-name="T1245">motivo</text:span><text:span text:style-name="T1246"><text:s/></text:span>no<text:span text:style-name="T1247"><text:s/></text:span>se<text:span text:style-name="T1248"><text:s/></text:span><text:span text:style-name="T1249">le</text:span><text:span text:style-name="T1250"><text:s/></text:span>ha<text:span text:style-name="T1251"><text:s/></text:span><text:span text:style-name="T1252">dado</text:span><text:span text:style-name="T1253"><text:s/></text:span><text:span text:style-name="T1254">la</text:span><text:span text:style-name="T1255"><text:s/></text:span><text:span text:style-name="T1256">ayuda,</text:span><text:span text:style-name="T1257"><text:s/></text:span>y<text:span text:style-name="T1258"><text:s/></text:span><text:span text:style-name="T1259">solicita</text:span><text:span text:style-name="T1260"><text:s/></text:span>que<text:span text:style-name="T1261"><text:s/></text:span>se<text:span text:style-name="T1262"><text:s/></text:span><text:span text:style-name="T1263">le</text:span><text:span text:style-name="T1264"><text:s/></text:span><text:span text:style-name="T1265">aclare</text:span><text:span text:style-name="T1266"><text:s/></text:span>donde<text:span text:style-name="T1267"><text:s/></text:span>dice<text:span text:style-name="T1268"><text:s/></text:span>que<text:span text:style-name="T1269"><text:s/></text:span><text:span text:style-name="T1270">el</text:span><text:span text:style-name="T1271"><text:s/></text:span><text:span text:style-name="T1272">partido</text:span></text:p>
        </text:list-item>
      </text:list>
      <text:p text:style-name="P1273"/>
      <text:p text:style-name="P1274"/>
      <text:p text:style-name="P1275"/>
      <text:p text:style-name="P1276"><text:span text:style-name="T1277"><draw:custom-shape svg:x="0.00417in" svg:y="0.00417in" svg:width="5.90417in" svg:height="0.00139in" draw:z-index="251664384" draw:id="id5" draw:style-name="a7" draw:name="Freeform 3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78"><text:span text:style-name="T1279">Ayuntamiento</text:span><text:span text:style-name="T1280"><text:s/></text:span><text:span text:style-name="T1281">de</text:span><text:span text:style-name="T1282"><text:s/></text:span><text:span text:style-name="T1283">Barlovento</text:span><text:span text:style-name="T1284"><text:tab/></text:span><text:span text:style-name="T1285">Pág.2<text:s/></text:span><text:span text:style-name="T1286">de 6</text:span></text:p>
      <text:p text:style-name="P1287"/>
      <text:p text:style-name="P1295"><text:span text:style-name="T1296"><draw:custom-shape svg:x="0.00417in" svg:y="0.00417in" svg:width="5.90417in" svg:height="0.00139in" draw:z-index="251665408" draw:id="id7" draw:style-name="a10" draw:name="Freeform 3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97"/>
      <text:p text:style-name="P1298"/>
      <text:p text:style-name="P1299"><text:span text:style-name="T1300">socialista</text:span><text:span text:style-name="T1301"><text:s/></text:span><text:span text:style-name="T1302">votó</text:span><text:span text:style-name="T1303"><text:s/></text:span><text:span text:style-name="T1304">en</text:span><text:span text:style-name="T1305"><text:s/></text:span><text:span text:style-name="T1306">contra.</text:span><text:span text:style-name="T1307"><text:s/></text:span><text:span text:style-name="T1308">Contesta</text:span><text:span text:style-name="T1309"><text:s/></text:span>el<text:span text:style-name="T1310"><text:s/></text:span><text:span text:style-name="T1311">Sr.</text:span><text:span text:style-name="T1312"><text:s/></text:span><text:span text:style-name="T1313">Secretario</text:span><text:span text:style-name="T1314"><text:s/></text:span><text:span text:style-name="T1315">indicando</text:span><text:span text:style-name="T1316"><text:s/></text:span>que<text:span text:style-name="T1317"><text:s/></text:span><text:span text:style-name="T1318">en</text:span><text:span text:style-name="T1319"><text:s/></text:span><text:span text:style-name="T1320">la</text:span><text:span text:style-name="T1321"><text:s/></text:span><text:span text:style-name="T1322">sesión</text:span><text:span text:style-name="T1323"><text:s/></text:span><text:span text:style-name="T1324">plenaria</text:span><text:span text:style-name="T1325"><text:s/></text:span><text:span text:style-name="T1326">del</text:span><text:span text:style-name="T1327"><text:s/></text:span><text:span text:style-name="T1328">día</text:span><text:span text:style-name="T1329"><text:s/></text:span>13<text:span text:style-name="T1330"><text:s/></text:span>de<text:span text:style-name="T1331"><text:s/></text:span><text:span text:style-name="T1332">mayo</text:span><text:span text:style-name="T1333"><text:s/></text:span>se<text:span text:style-name="T1334"><text:s/></text:span><text:span text:style-name="T1335">dejo</text:span><text:span text:style-name="T1336"><text:s/></text:span><text:span text:style-name="T1337">dicho</text:span><text:span text:style-name="T1338"><text:s/></text:span><text:span text:style-name="T1339">asunto</text:span><text:span text:style-name="T1340"><text:s/></text:span>sobre<text:span text:style-name="T1341"><text:s/></text:span><text:span text:style-name="T1342">la</text:span><text:span text:style-name="T1343"><text:s/></text:span><text:span text:style-name="T1344">mesa,</text:span><text:span text:style-name="T1345"><text:s/></text:span>y<text:span text:style-name="T1346"><text:s/></text:span>a<text:span text:style-name="T1347"><text:s/></text:span><text:span text:style-name="T1348">expensas</text:span><text:span text:style-name="T1349"><text:s/></text:span>de<text:span text:style-name="T1350"><text:s/></text:span>que<text:span text:style-name="T1351"><text:s/></text:span><text:span text:style-name="T1352">dictaminase</text:span><text:span text:style-name="T1353"><text:s/></text:span><text:span text:style-name="T1354">la</text:span><text:span text:style-name="T1355"><text:s/></text:span><text:span text:style-name="T1356">Comisión</text:span><text:span text:style-name="T1357"><text:s/></text:span><text:span text:style-name="T1358">correspondiente;</text:span><text:span text:style-name="T1359"><text:s/></text:span>y<text:span text:style-name="T1360"><text:s/></text:span><text:span text:style-name="T1361">lo</text:span><text:span text:style-name="T1362"><text:s/></text:span>que<text:span text:style-name="T1363"><text:s/></text:span><text:span text:style-name="T1364">le</text:span><text:span text:style-name="T1365"><text:s/></text:span>informé<text:span text:style-name="T1366"><text:s/></text:span>a<text:span text:style-name="T1367"><text:s/></text:span>dicha<text:span text:style-name="T1368"><text:s/></text:span><text:span text:style-name="T1369">persona</text:span><text:span text:style-name="T1370"><text:s/></text:span><text:span text:style-name="T1371">interesada</text:span><text:span text:style-name="T1372"><text:s/></text:span>fue<text:span text:style-name="T1373"><text:s/></text:span>que<text:span text:style-name="T1374"><text:s/></text:span><text:span text:style-name="T1375">la</text:span><text:span text:style-name="T1376"><text:s/></text:span><text:span text:style-name="T1377">Comisión,</text:span><text:span text:style-name="T1378"><text:s/></text:span>a<text:span text:style-name="T1379"><text:s/></text:span><text:span text:style-name="T1380">propuesta</text:span><text:span text:style-name="T1381"><text:s/></text:span>de<text:span text:style-name="T1382"><text:s/></text:span><text:span text:style-name="T1383">la</text:span><text:span text:style-name="T1384"><text:s/></text:span><text:span text:style-name="T1385">portavoz</text:span><text:span text:style-name="T1386"><text:s/></text:span><text:span text:style-name="T1387">del</text:span><text:span text:style-name="T1388"><text:s/></text:span>grupo<text:span text:style-name="T1389"><text:s/></text:span><text:span text:style-name="T1390">socialista,</text:span><text:span text:style-name="T1391"><text:s/></text:span><text:span text:style-name="T1392">dictaminó</text:span><text:span text:style-name="T1393"><text:s/></text:span><text:span text:style-name="T1394">condonar</text:span><text:span text:style-name="T1395"><text:s/></text:span>a<text:span text:style-name="T1396"><text:s/></text:span><text:span text:style-name="T1397">los</text:span><text:span text:style-name="T1398"><text:s/></text:span><text:span text:style-name="T1399">arrendatarios</text:span><text:span text:style-name="T1400"><text:s/></text:span><text:span text:style-name="T1401">los</text:span><text:span text:style-name="T1402"><text:s/></text:span><text:span text:style-name="T1403">meses</text:span><text:span text:style-name="T1404"><text:s/></text:span>de<text:span text:style-name="T1405"><text:s/></text:span><text:span text:style-name="T1406">marzo</text:span><text:span text:style-name="T1407"><text:s/></text:span>a<text:span text:style-name="T1408"><text:s/></text:span><text:span text:style-name="T1409">julio</text:span><text:span text:style-name="T1410"><text:s/></text:span>de<text:span text:style-name="T1411"><text:s/></text:span><text:span text:style-name="T1412">este</text:span><text:span text:style-name="T1413"><text:s/></text:span><text:span text:style-name="T1414">año,</text:span><text:span text:style-name="T1415"><text:s/></text:span>y<text:s/><text:span text:style-name="T1416">después</text:span><text:span text:style-name="T1417"><text:s/></text:span>y<text:s/><text:span text:style-name="T1418">en</text:span><text:span text:style-name="T1419"><text:s/></text:span><text:span text:style-name="T1420">función</text:span><text:span text:style-name="T1421"><text:s/></text:span>de<text:span text:style-name="T1422"><text:s/></text:span><text:span text:style-name="T1423">cómo</text:span><text:span text:style-name="T1424"><text:s/></text:span><text:span text:style-name="T1425">evolucionan</text:span><text:span text:style-name="T1426"><text:s/></text:span><text:span text:style-name="T1427">los</text:span><text:span text:style-name="T1428"><text:s/></text:span><text:span text:style-name="T1429">acontecimientos,</text:span><text:span text:style-name="T1430"><text:s/></text:span><text:span text:style-name="T1431">adoptar</text:span><text:span text:style-name="T1432"><text:s/></text:span><text:span text:style-name="T1433">los</text:span><text:span text:style-name="T1434"><text:s/></text:span><text:span text:style-name="T1435">acuerdos</text:span><text:span text:style-name="T1436"><text:s/></text:span>que<text:span text:style-name="T1437"><text:s/></text:span><text:span text:style-name="T1438">procedan;</text:span><text:span text:style-name="T1439"><text:s/></text:span>y<text:span text:style-name="T1440"><text:s/></text:span>que<text:span text:style-name="T1441"><text:s/></text:span>por<text:span text:style-name="T1442"><text:s/></text:span><text:span text:style-name="T1443">tanto</text:span><text:span text:style-name="T1444"><text:s/></text:span><text:span text:style-name="T1445">tenía</text:span><text:span text:style-name="T1446"><text:s/></text:span><text:span text:style-name="T1447">garantizado</text:span><text:span text:style-name="T1448"><text:s/></text:span><text:span text:style-name="T1449">la</text:span><text:span text:style-name="T1450"><text:s/></text:span><text:span text:style-name="T1451">exención</text:span><text:span text:style-name="T1452"><text:s/></text:span>de<text:span text:style-name="T1453"><text:s/></text:span><text:span text:style-name="T1454">pago</text:span><text:span text:style-name="T1455"><text:s/></text:span><text:span text:style-name="T1456">del</text:span><text:span text:style-name="T1457"><text:s/></text:span><text:span text:style-name="T1458">arrendamiento</text:span><text:span text:style-name="T1459"><text:s/></text:span><text:span text:style-name="T1460">hasta</text:span><text:span text:style-name="T1461"><text:s/></text:span><text:span text:style-name="T1462">julio,</text:span><text:span text:style-name="T1463"><text:s/></text:span>y<text:span text:style-name="T1464"><text:s/></text:span>que<text:span text:style-name="T1465"><text:s/></text:span>de<text:span text:style-name="T1466"><text:s/></text:span><text:span text:style-name="T1467">agosto</text:span><text:span text:style-name="T1468"><text:s/></text:span><text:span text:style-name="T1469">en</text:span><text:span text:style-name="T1470"><text:s/></text:span><text:span text:style-name="T1471">adelante</text:span><text:span text:style-name="T1472"><text:s/></text:span><text:span text:style-name="T1473">en</text:span><text:span text:style-name="T1474"><text:s/></text:span><text:span text:style-name="T1475">adelante,</text:span><text:span text:style-name="T1476"><text:s/></text:span><text:span text:style-name="T1477">tanto</text:span><text:span text:style-name="T1478"><text:s/></text:span><text:span text:style-name="T1479">podía</text:span><text:span text:style-name="T1480"><text:s/></text:span><text:span text:style-name="T1481">ser</text:span><text:span text:style-name="T1482"><text:s/></text:span><text:span text:style-name="T1483">como</text:span><text:span text:style-name="T1484"><text:s/></text:span>no;<text:span text:style-name="T1485"><text:s/></text:span>y<text:span text:style-name="T1486"><text:s/></text:span><text:span text:style-name="T1487">pienso</text:span><text:span text:style-name="T1488"><text:s/></text:span>que<text:span text:style-name="T1489"><text:s/></text:span><text:span text:style-name="T1490">dicha</text:span><text:span text:style-name="T1491"><text:s/></text:span><text:span text:style-name="T1492">persona</text:span><text:span text:style-name="T1493"><text:s/></text:span>que<text:span text:style-name="T1494"><text:s/></text:span><text:span text:style-name="T1495">le</text:span><text:span text:style-name="T1496"><text:s/></text:span><text:span text:style-name="T1497">reclamó,</text:span><text:span text:style-name="T1498"><text:s/></text:span><text:span text:style-name="T1499">comparó</text:span><text:span text:style-name="T1500"><text:s/></text:span><text:span text:style-name="T1501">la</text:span><text:span text:style-name="T1502"><text:s/></text:span><text:span text:style-name="T1503">propuesta</text:span><text:span text:style-name="T1504"><text:s/></text:span>de<text:span text:style-name="T1505"><text:s/></text:span><text:span text:style-name="T1506">la</text:span><text:span text:style-name="T1507"><text:s/></text:span><text:span text:style-name="T1508">Alcaldía,</text:span><text:span text:style-name="T1509"><text:s/></text:span>de<text:span text:style-name="T1510"><text:s/></text:span><text:span text:style-name="T1511">la</text:span><text:span text:style-name="T1512"><text:s/></text:span><text:span text:style-name="T1513">cual</text:span><text:span text:style-name="T1514"><text:s/></text:span><text:span text:style-name="T1515">con</text:span><text:span text:style-name="T1516"><text:s/></text:span><text:span text:style-name="T1517">anterioridad</text:span><text:span text:style-name="T1518"><text:s/></text:span><text:span text:style-name="T1519">tenía</text:span><text:span text:style-name="T1520"><text:s/></text:span><text:span text:style-name="T1521">conocimiento,</text:span><text:span text:style-name="T1522"><text:s/></text:span><text:span text:style-name="T1523">con</text:span><text:span text:style-name="T1524"><text:s/></text:span><text:span text:style-name="T1525">la</text:span><text:span text:style-name="T1526"><text:s/></text:span>de<text:span text:style-name="T1527"><text:s/></text:span><text:span text:style-name="T1528">la</text:span><text:span text:style-name="T1529"><text:s/></text:span><text:span text:style-name="T1530">Comisión,</text:span><text:span text:style-name="T1531"><text:s/></text:span>y<text:span text:style-name="T1532"><text:s/></text:span><text:span text:style-name="T1533">quitó</text:span><text:span text:style-name="T1534"><text:s/></text:span><text:span text:style-name="T1535">sus</text:span><text:span text:style-name="T1536"><text:s/></text:span><text:span text:style-name="T1537">conclusiones.</text:span></text:p>
      <text:list text:style-name="LFO2" text:continue-numbering="true">
        <text:list-item>
          <text:p text:style-name="P1538">Por<text:span text:style-name="T1539"><text:s/></text:span><text:span text:style-name="T1540">la</text:span><text:span text:style-name="T1541"><text:s/></text:span><text:span text:style-name="T1542">concejala</text:span><text:span text:style-name="T1543"><text:s/></text:span><text:span text:style-name="T1544">Sra.</text:span><text:span text:style-name="T1545"><text:s/></text:span><text:span text:style-name="T1546">Hernández</text:span><text:span text:style-name="T1547"><text:s/></text:span><text:span text:style-name="T1548">Baute</text:span><text:span text:style-name="T1549"><text:s/></text:span>se<text:span text:style-name="T1550"><text:s/></text:span><text:span text:style-name="T1551">formula</text:span><text:span text:style-name="T1552"><text:s/></text:span><text:span text:style-name="T1553">oralmente</text:span><text:span text:style-name="T1554"><text:s/></text:span><text:span text:style-name="T1555">la</text:span><text:span text:style-name="T1556"><text:s/></text:span><text:span text:style-name="T1557">pregunta,</text:span><text:span text:style-name="T1558"><text:s/></text:span>de<text:span text:style-name="T1559"><text:s/></text:span>que<text:span text:style-name="T1560"><text:s/></text:span>si<text:span text:style-name="T1561"><text:s/></text:span><text:span text:style-name="T1562">se</text:span><text:span text:style-name="T1563"><text:s/></text:span>va<text:span text:style-name="T1564"><text:s/></text:span>a<text:span text:style-name="T1565"><text:s/></text:span><text:span text:style-name="T1566">acordar</text:span><text:span text:style-name="T1567"><text:s/></text:span><text:span text:style-name="T1568">la</text:span><text:span text:style-name="T1569"><text:s/></text:span><text:span text:style-name="T1570">condonación</text:span><text:span text:style-name="T1571"><text:s/></text:span>de<text:span text:style-name="T1572"><text:s/></text:span><text:span text:style-name="T1573">tributos</text:span><text:span text:style-name="T1574"><text:s/></text:span>de<text:span text:style-name="T1575"><text:s/></text:span><text:span text:style-name="T1576">recogida</text:span><text:span text:style-name="T1577"><text:s/></text:span>de<text:span text:style-name="T1578"><text:s/></text:span><text:span text:style-name="T1579">basuras,</text:span><text:span text:style-name="T1580"><text:s/></text:span>a<text:span text:style-name="T1581"><text:s/></text:span><text:span text:style-name="T1582">empresas</text:span><text:span text:style-name="T1583"><text:s/></text:span>y<text:span text:style-name="T1584"><text:s/></text:span><text:span text:style-name="T1585">establecimientos</text:span><text:span text:style-name="T1586"><text:s/></text:span><text:span text:style-name="T1587">hoteleros,</text:span><text:span text:style-name="T1588"><text:s/></text:span>porqué<text:span text:style-name="T1589"><text:s/></text:span>a<text:span text:style-name="T1590"><text:s/></text:span><text:span text:style-name="T1591">algunos</text:span><text:span text:style-name="T1592"><text:s/></text:span>se<text:span text:style-name="T1593"><text:s/></text:span><text:span text:style-name="T1594">les</text:span><text:span text:style-name="T1595"><text:s/></text:span>ha<text:span text:style-name="T1596"><text:s/></text:span><text:span text:style-name="T1597">cobrado.</text:span><text:span text:style-name="T1598"><text:s/></text:span><text:span text:style-name="T1599">Contesta</text:span><text:span text:style-name="T1600"><text:s/></text:span><text:span text:style-name="T1601">el</text:span><text:span text:style-name="T1602"><text:s/></text:span><text:span text:style-name="T1603">Sr.</text:span><text:span text:style-name="T1604"><text:s/></text:span><text:span text:style-name="T1605">Alcalde</text:span><text:span text:style-name="T1606"><text:s/></text:span>que<text:span text:style-name="T1607"><text:s/></text:span><text:span text:style-name="T1608">hay</text:span><text:span text:style-name="T1609"><text:s/></text:span><text:span text:style-name="T1610">algunos</text:span><text:span text:style-name="T1611"><text:s/></text:span>que<text:span text:style-name="T1612"><text:s/></text:span>por<text:span text:style-name="T1613"><text:s/></text:span><text:span text:style-name="T1614">error</text:span><text:span text:style-name="T1615"><text:s/></text:span><text:span text:style-name="T1616">se</text:span><text:span text:style-name="T1617"><text:s/></text:span>les<text:span text:style-name="T1618"><text:s/></text:span>ha<text:span text:style-name="T1619"><text:s/></text:span><text:span text:style-name="T1620">pasado</text:span><text:span text:style-name="T1621"><text:s/></text:span><text:span text:style-name="T1622">al</text:span><text:span text:style-name="T1623"><text:s/></text:span><text:span text:style-name="T1624">cobro,</text:span><text:span text:style-name="T1625"><text:s/></text:span><text:span text:style-name="T1626">tanto</text:span><text:span text:style-name="T1627"><text:s/></text:span><text:span text:style-name="T1628">ese</text:span><text:span text:style-name="T1629"><text:s/></text:span><text:span text:style-name="T1630">tributo</text:span><text:span text:style-name="T1631"><text:s/></text:span><text:span text:style-name="T1632">como</text:span><text:span text:style-name="T1633"><text:s/></text:span><text:span text:style-name="T1634">el</text:span><text:span text:style-name="T1635"><text:s/></text:span>de<text:span text:style-name="T1636"><text:s/></text:span><text:span text:style-name="T1637">abastecimiento</text:span><text:span text:style-name="T1638"><text:s/></text:span>de<text:span text:style-name="T1639"><text:s/></text:span><text:span text:style-name="T1640">agua,</text:span><text:span text:style-name="T1641"><text:s/></text:span><text:span text:style-name="T1642">pero</text:span><text:span text:style-name="T1643"><text:s/></text:span>que<text:span text:style-name="T1644"><text:s/></text:span>se<text:span text:style-name="T1645"><text:s/></text:span><text:span text:style-name="T1646">corregirá.</text:span></text:p>
        </text:list-item>
        <text:list-item>
          <text:p text:style-name="P1647">Por<text:span text:style-name="T1648"><text:s/></text:span><text:span text:style-name="T1649">la</text:span><text:span text:style-name="T1650"><text:s/></text:span><text:span text:style-name="T1651">concejala</text:span><text:span text:style-name="T1652"><text:s/></text:span><text:span text:style-name="T1653">Sra.</text:span><text:span text:style-name="T1654"><text:s/></text:span><text:span text:style-name="T1655">Hernández</text:span><text:span text:style-name="T1656"><text:s/></text:span><text:span text:style-name="T1657">Baute</text:span><text:span text:style-name="T1658"><text:s/></text:span>se<text:span text:style-name="T1659"><text:s/></text:span><text:span text:style-name="T1660">formula</text:span><text:span text:style-name="T1661"><text:s/></text:span><text:span text:style-name="T1662">oralmente</text:span><text:span text:style-name="T1663"><text:s/></text:span><text:span text:style-name="T1664">la</text:span><text:span text:style-name="T1665"><text:s/></text:span>pregunta<text:span text:style-name="T1666"><text:s/></text:span>de<text:span text:style-name="T1667"><text:s/></text:span>que<text:span text:style-name="T1668"><text:s/></text:span>si<text:span text:style-name="T1669"><text:s/></text:span><text:span text:style-name="T1670">se</text:span><text:span text:style-name="T1671"><text:s/></text:span>va<text:span text:style-name="T1672"><text:s/></text:span>a<text:span text:style-name="T1673"><text:s/></text:span><text:span text:style-name="T1674">acordar,</text:span><text:span text:style-name="T1675"><text:s/></text:span><text:span text:style-name="T1676">la</text:span><text:span text:style-name="T1677"><text:s/></text:span><text:span text:style-name="T1678">propuesta</text:span><text:span text:style-name="T1679"><text:s/></text:span>de<text:span text:style-name="T1680"><text:s/></text:span><text:span text:style-name="T1681">modificar</text:span><text:span text:style-name="T1682"><text:s/></text:span><text:span text:style-name="T1683">el</text:span><text:span text:style-name="T1684"><text:s/></text:span><text:span text:style-name="T1685">fraccionamiento</text:span><text:span text:style-name="T1686"><text:s/></text:span>de<text:span text:style-name="T1687"><text:s/></text:span><text:span text:style-name="T1688">tributos</text:span><text:span text:style-name="T1689"><text:s/></text:span>que<text:span text:style-name="T1690"><text:s/></text:span>se<text:span text:style-name="T1691"><text:s/></text:span>propuso<text:span text:style-name="T1692"><text:s/></text:span><text:span text:style-name="T1693">en</text:span><text:span text:style-name="T1694"><text:s/></text:span><text:span text:style-name="T1695">la</text:span><text:span text:style-name="T1696"><text:s/></text:span><text:span text:style-name="T1697">anterior</text:span><text:span text:style-name="T1698"><text:s/></text:span><text:span text:style-name="T1699">sesión</text:span><text:span text:style-name="T1700"><text:s/></text:span><text:span text:style-name="T1701">plenaria.</text:span><text:span text:style-name="T1702"><text:s/></text:span><text:span text:style-name="T1703">Contesta</text:span><text:span text:style-name="T1704"><text:s/></text:span><text:span text:style-name="T1705">el</text:span><text:span text:style-name="T1706"><text:s/></text:span><text:span text:style-name="T1707">Sr.</text:span><text:span text:style-name="T1708"><text:s/></text:span><text:span text:style-name="T1709">Alcalde</text:span><text:span text:style-name="T1710"><text:s/></text:span>que<text:span text:style-name="T1711"><text:s/></text:span>si<text:span text:style-name="T1712"><text:s/></text:span><text:span text:style-name="T1713">le</text:span><text:span text:style-name="T1714"><text:s/></text:span><text:span text:style-name="T1715">puede</text:span><text:span text:style-name="T1716"><text:s/></text:span><text:span text:style-name="T1717">adjuntar</text:span><text:span text:style-name="T1718"><text:s/></text:span>un<text:span text:style-name="T1719"><text:s/></text:span><text:span text:style-name="T1720">informe</text:span><text:span text:style-name="T1721"><text:s/></text:span><text:span text:style-name="T1722">jurídico,</text:span><text:span text:style-name="T1723"><text:s/></text:span>que<text:span text:style-name="T1724"><text:s/></text:span><text:span text:style-name="T1725">avale</text:span><text:span text:style-name="T1726"><text:s/></text:span><text:span text:style-name="T1727">dicha</text:span><text:span text:style-name="T1728"><text:s/></text:span><text:span text:style-name="T1729">propuesta</text:span><text:span text:style-name="T1730"><text:s/></text:span>de<text:span text:style-name="T1731"><text:s/></text:span><text:span text:style-name="T1732">la</text:span><text:span text:style-name="T1733"><text:s/></text:span><text:span text:style-name="T1734">modificación</text:span><text:span text:style-name="T1735"><text:s/></text:span><text:span text:style-name="T1736">del</text:span><text:span text:style-name="T1737"><text:s/></text:span><text:span text:style-name="T1738">fraccionamiento</text:span><text:span text:style-name="T1739"><text:s/></text:span>que<text:span text:style-name="T1740"><text:s/></text:span>se<text:span text:style-name="T1741"><text:s/></text:span><text:span text:style-name="T1742">pretende,</text:span><text:span text:style-name="T1743"><text:s/></text:span>porque<text:span text:style-name="T1744"><text:s/></text:span><text:span text:style-name="T1745">tanto</text:span><text:span text:style-name="T1746"><text:s/></text:span><text:span text:style-name="T1747">el</text:span><text:span text:style-name="T1748"><text:s/></text:span><text:span text:style-name="T1749">Sr.</text:span><text:span text:style-name="T1750"><text:s/></text:span><text:span text:style-name="T1751">Secretario</text:span><text:span text:style-name="T1752"><text:s/></text:span>–<text:span text:style-name="T1753"><text:s/></text:span><text:span text:style-name="T1754">Interventor,</text:span><text:span text:style-name="T1755"><text:s/></text:span><text:span text:style-name="T1756">como</text:span><text:span text:style-name="T1757"><text:s/></text:span><text:span text:style-name="T1758">el</text:span><text:span text:style-name="T1759"><text:s/></text:span><text:span text:style-name="T1760">Sr.</text:span><text:span text:style-name="T1761"><text:s/></text:span><text:span text:style-name="T1762">Recaudador,</text:span><text:span text:style-name="T1763"><text:s/></text:span><text:span text:style-name="T1764">han</text:span><text:span text:style-name="T1765"><text:s/></text:span><text:span text:style-name="T1766">mostrado</text:span><text:span text:style-name="T1767"><text:s/></text:span><text:span text:style-name="T1768">disconformidad</text:span><text:span text:style-name="T1769"><text:s/></text:span><text:span text:style-name="T1770">con</text:span><text:span text:style-name="T1771"><text:s/></text:span>que<text:span text:style-name="T1772"><text:s/></text:span><text:span text:style-name="T1773">los</text:span><text:span text:style-name="T1774"><text:s/></text:span><text:span text:style-name="T1775">pagos</text:span><text:span text:style-name="T1776"><text:s/></text:span><text:span text:style-name="T1777">voluntarios</text:span><text:span text:style-name="T1778"><text:s/></text:span>de<text:span text:style-name="T1779"><text:s/></text:span><text:span text:style-name="T1780">tributos</text:span><text:span text:style-name="T1781"><text:s/></text:span><text:span text:style-name="T1782">municipales,</text:span><text:span text:style-name="T1783"><text:s/></text:span><text:span text:style-name="T1784">sean</text:span><text:span text:style-name="T1785"><text:s/></text:span><text:span text:style-name="T1786">realizados</text:span><text:span text:style-name="T1787"><text:s/></text:span><text:span text:style-name="T1788">con</text:span><text:span text:style-name="T1789"><text:s/></text:span><text:span text:style-name="T1790">posterioridad</text:span><text:span text:style-name="T1791"><text:s/></text:span><text:span text:style-name="T1792">al</text:span><text:span text:style-name="T1793"><text:s/></text:span><text:span text:style-name="T1794">año</text:span><text:span text:style-name="T1795"><text:s/></text:span><text:span text:style-name="T1796">natural</text:span><text:span text:style-name="T1797"><text:s/></text:span>de<text:span text:style-name="T1798"><text:s/></text:span><text:span text:style-name="T1799">los</text:span><text:span text:style-name="T1800"><text:s/></text:span><text:span text:style-name="T1801">mismos;</text:span><text:span text:style-name="T1802"><text:s/></text:span><text:span text:style-name="T1803">pero</text:span><text:span text:style-name="T1804"><text:s/></text:span>que<text:span text:style-name="T1805"><text:s/></text:span>su<text:span text:style-name="T1806"><text:s/></text:span>grupo<text:span text:style-name="T1807"><text:s/></text:span><text:span text:style-name="T1808">está</text:span><text:span text:style-name="T1809"><text:s/></text:span><text:span text:style-name="T1810">abierto</text:span><text:span text:style-name="T1811"><text:s/></text:span>a<text:span text:style-name="T1812"><text:s/></text:span><text:span text:style-name="T1813">tomar</text:span><text:span text:style-name="T1814"><text:s/></text:span><text:span text:style-name="T1815">las</text:span><text:span text:style-name="T1816"><text:s/></text:span><text:span text:style-name="T1817">medidas</text:span><text:span text:style-name="T1818"><text:s/></text:span>que<text:span text:style-name="T1819"><text:s/></text:span><text:span text:style-name="T1820">favorezcan</text:span><text:span text:style-name="T1821"><text:s/></text:span>a<text:span text:style-name="T1822"><text:s/></text:span><text:span text:style-name="T1823">los</text:span><text:span text:style-name="T1824"><text:s/></text:span><text:span text:style-name="T1825">vecinos,</text:span><text:span text:style-name="T1826"><text:s/></text:span><text:span text:style-name="T1827">dentro</text:span><text:span text:style-name="T1828"><text:s/></text:span>de<text:span text:style-name="T1829"><text:s/></text:span><text:span text:style-name="T1830">la</text:span><text:span text:style-name="T1831"><text:s/></text:span><text:span text:style-name="T1832">legalidad.</text:span><text:span text:style-name="T1833"><text:s/></text:span><text:span text:style-name="T1834">Toma</text:span><text:span text:style-name="T1835"><text:s/></text:span><text:span text:style-name="T1836">la</text:span><text:span text:style-name="T1837"><text:s/></text:span><text:span text:style-name="T1838">palabra</text:span><text:span text:style-name="T1839"><text:s/></text:span><text:span text:style-name="T1840">el</text:span><text:span text:style-name="T1841"><text:s/></text:span><text:span text:style-name="T1842">Sr.</text:span><text:span text:style-name="T1843"><text:s/></text:span><text:span text:style-name="T1844">Secretario</text:span><text:span text:style-name="T1845"><text:s/></text:span><text:span text:style-name="T1846">para</text:span><text:span text:style-name="T1847"><text:s/></text:span><text:span text:style-name="T1848">informar</text:span><text:span text:style-name="T1849"><text:s/></text:span>que<text:span text:style-name="T1850"><text:s/></text:span>uno<text:span text:style-name="T1851"><text:s/></text:span>de<text:span text:style-name="T1852"><text:s/></text:span><text:span text:style-name="T1853">los</text:span><text:span text:style-name="T1854"><text:s/></text:span><text:span text:style-name="T1855">dos</text:span><text:span text:style-name="T1856"><text:s/></text:span><text:span text:style-name="T1857">ratios,</text:span><text:span text:style-name="T1858"><text:s/></text:span>que<text:span text:style-name="T1859"><text:s/></text:span><text:span text:style-name="T1860">en</text:span><text:span text:style-name="T1861"><text:s/></text:span><text:span text:style-name="T1862">caso</text:span><text:span text:style-name="T1863"><text:s/></text:span>de<text:span text:style-name="T1864"><text:s/></text:span><text:span text:style-name="T1865">incumplimiento</text:span><text:span text:style-name="T1866"><text:s/></text:span><text:span text:style-name="T1867">nos</text:span><text:span text:style-name="T1868"><text:s/></text:span><text:span text:style-name="T1869">pueden</text:span><text:span text:style-name="T1870"><text:s/></text:span><text:span text:style-name="T1871">penalizar,</text:span><text:span text:style-name="T1872"><text:s/></text:span>y<text:span text:style-name="T1873"><text:s/></text:span><text:span text:style-name="T1874">quitarnos</text:span><text:span text:style-name="T1875"><text:s/></text:span><text:span text:style-name="T1876">el</text:span><text:span text:style-name="T1877"><text:s/></text:span>10%<text:span text:style-name="T1878"><text:s/></text:span><text:span text:style-name="T1879">del</text:span><text:span text:style-name="T1880"><text:s/></text:span><text:span text:style-name="T1881">importe</text:span><text:span text:style-name="T1882"><text:s/></text:span><text:span text:style-name="T1883">del</text:span><text:span text:style-name="T1884"><text:s/></text:span><text:span text:style-name="T1885">FCMC,</text:span><text:span text:style-name="T1886"><text:s/></text:span><text:span text:style-name="T1887">es</text:span><text:span text:style-name="T1888"><text:s/></text:span><text:span text:style-name="T1889">el</text:span><text:span text:style-name="T1890"><text:s/></text:span>de<text:span text:style-name="T1891"><text:s/></text:span><text:span text:style-name="T1892">recaudación;</text:span><text:span text:style-name="T1893"><text:s/></text:span><text:span text:style-name="T1894">el</text:span><text:span text:style-name="T1895"><text:s/></text:span>cual<text:span text:style-name="T1896"><text:s/></text:span><text:span text:style-name="T1897">en</text:span><text:span text:style-name="T1898"><text:s/></text:span><text:span text:style-name="T1899">este</text:span><text:span text:style-name="T1900"><text:s/></text:span><text:span text:style-name="T1901">municipio,</text:span><text:span text:style-name="T1902"><text:s/></text:span><text:span text:style-name="T1903">cada</text:span><text:span text:style-name="T1904"><text:s/></text:span><text:span text:style-name="T1905">año</text:span><text:span text:style-name="T1906"><text:s/></text:span><text:span text:style-name="T1907">es</text:span><text:span text:style-name="T1908"><text:s/></text:span><text:span text:style-name="T1909">menor</text:span><text:span text:style-name="T1910"><text:s/></text:span><text:span text:style-name="T1911">con</text:span><text:span text:style-name="T1912"><text:s/></text:span><text:span text:style-name="T1913">respecta</text:span><text:span text:style-name="T1914"><text:s/></text:span><text:span text:style-name="T1915">al</text:span><text:span text:style-name="T1916"><text:s/></text:span><text:span text:style-name="T1917">anterior;</text:span><text:span text:style-name="T1918"><text:s/></text:span><text:span text:style-name="T1919">los</text:span><text:span text:style-name="T1920"><text:s/></text:span><text:span text:style-name="T1921">datos</text:span><text:span text:style-name="T1922"><text:s/></text:span>se<text:span text:style-name="T1923"><text:s/></text:span><text:span text:style-name="T1924">hacen</text:span><text:span text:style-name="T1925"><text:s/></text:span><text:span text:style-name="T1926">en</text:span><text:span text:style-name="T1927"><text:s/></text:span><text:span text:style-name="T1928">base</text:span><text:span text:style-name="T1929"><text:s/></text:span>a<text:span text:style-name="T1930"><text:s/></text:span><text:span text:style-name="T1931">la</text:span><text:span text:style-name="T1932"><text:s/></text:span><text:span text:style-name="T1933">liquidación</text:span><text:span text:style-name="T1934"><text:s/></text:span>de<text:span text:style-name="T1935"><text:s/></text:span><text:span text:style-name="T1936">cada</text:span><text:span text:style-name="T1937"><text:s/></text:span><text:span text:style-name="T1938">presupuesto<text:s/></text:span>a<text:span text:style-name="T1939"><text:s/></text:span>31<text:span text:style-name="T1940"><text:s/></text:span>de<text:span text:style-name="T1941"><text:s/>diciembre,</text:span><text:s/>y<text:span text:style-name="T1942"><text:s/></text:span>por<text:span text:style-name="T1943"><text:s/></text:span><text:span text:style-name="T1944">tanto todo</text:span><text:s/><text:span text:style-name="T1945">lo</text:span><text:span text:style-name="T1946"><text:s/></text:span>que<text:span text:style-name="T1947"><text:s/></text:span>se<text:span text:style-name="T1948"><text:s/></text:span><text:span text:style-name="T1949">cobre</text:span><text:span text:style-name="T1950"><text:s/></text:span><text:span text:style-name="T1951">en</text:span><text:span text:style-name="T1952"><text:s/></text:span><text:span text:style-name="T1953">voluntaria</text:span><text:span text:style-name="T1954"><text:s/></text:span><text:span text:style-name="T1955">pasada</text:span><text:span text:style-name="T1956"><text:s/></text:span><text:span text:style-name="T1957">dicha</text:span><text:span text:style-name="T1958"><text:s/></text:span><text:span text:style-name="T1959">fecha</text:span><text:span text:style-name="T1960"><text:s/></text:span>no<text:span text:style-name="T1961"><text:s/></text:span><text:span text:style-name="T1962">computa,</text:span><text:span text:style-name="T1963"><text:s/></text:span>y<text:span text:style-name="T1964"><text:s/></text:span>se<text:span text:style-name="T1965"><text:s/></text:span><text:span text:style-name="T1966">corre</text:span><text:span text:style-name="T1967"><text:s/></text:span><text:span text:style-name="T1968">el</text:span><text:span text:style-name="T1969"><text:s/></text:span><text:span text:style-name="T1970">riesgo</text:span><text:span text:style-name="T1971"><text:s/></text:span>de<text:span text:style-name="T1972"><text:s/></text:span>no<text:span text:style-name="T1973"><text:s/></text:span><text:span text:style-name="T1974">alcanzar</text:span><text:span text:style-name="T1975"><text:s/></text:span><text:span text:style-name="T1976">el</text:span><text:span text:style-name="T1977"><text:s/></text:span><text:span text:style-name="T1978">porcentaje</text:span><text:span text:style-name="T1979"><text:s/></text:span><text:span text:style-name="T1980">mínimo</text:span><text:span text:style-name="T1981"><text:s/></text:span>de<text:span text:style-name="T1982"><text:s/></text:span><text:span text:style-name="T1983">dicho</text:span><text:span text:style-name="T1984"><text:s/></text:span><text:span text:style-name="T1985">ratio;</text:span><text:span text:style-name="T1986"><text:s/></text:span><text:span text:style-name="T1987">también</text:span><text:span text:style-name="T1988"><text:s/></text:span>se<text:span text:style-name="T1989"><text:s/></text:span>ha<text:span text:style-name="T1990"><text:s/></text:span><text:span text:style-name="T1991">oído</text:span><text:span text:style-name="T1992"><text:s/></text:span>por<text:span text:style-name="T1993"><text:s/></text:span><text:span text:style-name="T1994">parte</text:span><text:span text:style-name="T1995"><text:s/></text:span><text:span text:style-name="T1996">del</text:span><text:span text:style-name="T1997"><text:s/></text:span><text:span text:style-name="T1998">Gobierno</text:span><text:span text:style-name="T1999"><text:s/></text:span>de<text:span text:style-name="T2000"><text:s/></text:span><text:span text:style-name="T2001">Canarias,</text:span><text:span text:style-name="T2002"><text:s/></text:span>que<text:span text:style-name="T2003"><text:s/></text:span>se<text:span text:style-name="T2004"><text:s/></text:span>va<text:span text:style-name="T2005"><text:s/></text:span>a<text:span text:style-name="T2006"><text:s/></text:span><text:span text:style-name="T2007">modificar</text:span><text:span text:style-name="T2008"><text:s/></text:span><text:span text:style-name="T2009">la</text:span><text:span text:style-name="T2010"><text:s/></text:span><text:span text:style-name="T2011">Ley</text:span><text:span text:style-name="T2012"><text:s/></text:span>de<text:span text:style-name="T2013"><text:s/></text:span><text:span text:style-name="T2014">dicho</text:span><text:span text:style-name="T2015"><text:s/></text:span>Fondo<text:s/><text:span text:style-name="T2016">en</text:span><text:span text:style-name="T2017"><text:s/></text:span><text:span text:style-name="T2018">el</text:span><text:span text:style-name="T2019"><text:s/></text:span><text:span text:style-name="T2020">sentido</text:span><text:span text:style-name="T2021"><text:s/></text:span>de<text:span text:style-name="T2022"><text:s/></text:span>que<text:span text:style-name="T2023"><text:s/></text:span><text:span text:style-name="T2024">para</text:span><text:span text:style-name="T2025"><text:s/></text:span><text:span text:style-name="T2026">este</text:span><text:span text:style-name="T2027"><text:s/></text:span><text:span text:style-name="T2028">año,</text:span><text:span text:style-name="T2029"><text:s/></text:span>y<text:span text:style-name="T2030"><text:s/></text:span>a<text:span text:style-name="T2031"><text:s/></text:span><text:span text:style-name="T2032">consecuencia</text:span><text:span text:style-name="T2033"><text:s/></text:span>de<text:span text:style-name="T2034"><text:s/></text:span><text:span text:style-name="T2035">la</text:span><text:span text:style-name="T2036"><text:s/></text:span><text:span text:style-name="T2037">crisis,</text:span><text:span text:style-name="T2038"><text:s/></text:span>no<text:span text:style-name="T2039"><text:s/></text:span>va<text:span text:style-name="T2040"><text:s/></text:span>a<text:span text:style-name="T2041"><text:s/></text:span><text:span text:style-name="T2042">ser</text:span><text:span text:style-name="T2043"><text:s/></text:span><text:span text:style-name="T2044">tenida</text:span><text:span text:style-name="T2045"><text:s/></text:span><text:span text:style-name="T2046">en</text:span><text:span text:style-name="T2047"><text:s/></text:span><text:span text:style-name="T2048">cuenta</text:span><text:span text:style-name="T2049"><text:s/></text:span><text:span text:style-name="T2050">dicho</text:span><text:span text:style-name="T2051"><text:s/></text:span><text:span text:style-name="T2052">ratio,</text:span><text:span text:style-name="T2053"><text:s/></text:span><text:span text:style-name="T2054">pero</text:span><text:span text:style-name="T2055"><text:s/></text:span><text:span text:style-name="T2056">hasta</text:span><text:span text:style-name="T2057"><text:s/></text:span><text:span text:style-name="T2058">la</text:span><text:span text:style-name="T2059"><text:s/></text:span><text:span text:style-name="T2060">fecha</text:span><text:span text:style-name="T2061"><text:s/></text:span>no<text:span text:style-name="T2062"><text:s/></text:span>se<text:span text:style-name="T2063"><text:s/></text:span>ha<text:span text:style-name="T2064"><text:s/></text:span><text:span text:style-name="T2065">publicado.</text:span></text:p>
        </text:list-item>
        <text:list-item>
          <text:p text:style-name="P2066">Por<text:span text:style-name="T2067"><text:s/></text:span><text:span text:style-name="T2068">la</text:span><text:span text:style-name="T2069"><text:s/></text:span><text:span text:style-name="T2070">concejala</text:span><text:span text:style-name="T2071"><text:s/></text:span><text:span text:style-name="T2072">Sra.</text:span><text:span text:style-name="T2073"><text:s/></text:span><text:span text:style-name="T2074">Hernández</text:span><text:span text:style-name="T2075"><text:s/></text:span><text:span text:style-name="T2076">Baute</text:span><text:span text:style-name="T2077"><text:s/></text:span>se<text:span text:style-name="T2078"><text:s/></text:span><text:span text:style-name="T2079">formula</text:span><text:span text:style-name="T2080"><text:s/></text:span><text:span text:style-name="T2081">oralmente</text:span><text:span text:style-name="T2082"><text:s/></text:span><text:span text:style-name="T2083">la</text:span><text:span text:style-name="T2084"><text:s/></text:span>pregunta<text:span text:style-name="T2085"><text:s/></text:span>de<text:span text:style-name="T2086"><text:s/></text:span>que<text:span text:style-name="T2087"><text:s/></text:span>si<text:span text:style-name="T2088"><text:s/></text:span><text:span text:style-name="T2089">en</text:span><text:span text:style-name="T2090"><text:s/></text:span><text:span text:style-name="T2091">el</text:span><text:span text:style-name="T2092"><text:s/></text:span><text:span text:style-name="T2093">Parque</text:span><text:span text:style-name="T2094"><text:s/></text:span><text:span text:style-name="T2095">Recreativo</text:span><text:span text:style-name="T2096"><text:s/></text:span>de<text:span text:style-name="T2097"><text:s/></text:span><text:span text:style-name="T2098">La</text:span><text:span text:style-name="T2099"><text:s/></text:span><text:span text:style-name="T2100">Laguna,</text:span><text:span text:style-name="T2101"><text:s/></text:span>se<text:span text:style-name="T2102"><text:s/></text:span><text:span text:style-name="T2103">podría</text:span><text:span text:style-name="T2104"><text:s/></text:span><text:span text:style-name="T2105">adoptar</text:span><text:span text:style-name="T2106"><text:s/></text:span><text:span text:style-name="T2107">alguna</text:span><text:span text:style-name="T2108"><text:s/></text:span><text:span text:style-name="T2109">medida</text:span><text:span text:style-name="T2110"><text:s/></text:span><text:span text:style-name="T2111">para</text:span><text:span text:style-name="T2112"><text:s/></text:span><text:span text:style-name="T2113">impedir</text:span><text:span text:style-name="T2114"><text:s/></text:span>que<text:span text:style-name="T2115"><text:s/></text:span>las<text:span text:style-name="T2116"><text:s/></text:span><text:span text:style-name="T2117">caravanas</text:span><text:span text:style-name="T2118"><text:s/></text:span>no<text:span text:style-name="T2119"><text:s/></text:span><text:span text:style-name="T2120">estén</text:span><text:span text:style-name="T2121"><text:s/></text:span><text:span text:style-name="T2122">instaladas</text:span><text:span text:style-name="T2123"><text:s/></text:span><text:span text:style-name="T2124">con</text:span><text:span text:style-name="T2125"><text:s/></text:span><text:span text:style-name="T2126">tiendas</text:span><text:span text:style-name="T2127"><text:s/></text:span>de<text:span text:style-name="T2128"><text:s/></text:span><text:span text:style-name="T2129">campaña</text:span><text:span text:style-name="T2130"><text:s/></text:span><text:span text:style-name="T2131">en</text:span><text:span text:style-name="T2132"><text:s/></text:span><text:span text:style-name="T2133">la</text:span><text:span text:style-name="T2134"><text:s/></text:span><text:span text:style-name="T2135">zona</text:span><text:span text:style-name="T2136"><text:s/></text:span>de<text:span text:style-name="T2137"><text:s/></text:span><text:span text:style-name="T2138">aparcamientos</text:span><text:span text:style-name="T2139"><text:s/></text:span>de<text:span text:style-name="T2140"><text:s/></text:span><text:span text:style-name="T2141">fuera</text:span><text:span text:style-name="T2142"><text:s/></text:span>y<text:span text:style-name="T2143"><text:s/></text:span><text:span text:style-name="T2144">en</text:span><text:span text:style-name="T2145"><text:s/></text:span><text:span text:style-name="T2146">la</text:span><text:span text:style-name="T2147"><text:s/></text:span><text:span text:style-name="T2148">plaza</text:span><text:span text:style-name="T2149"><text:s/></text:span>de<text:span text:style-name="T2150"><text:s/></text:span><text:span text:style-name="T2151">al</text:span><text:span text:style-name="T2152"><text:s/></text:span><text:span text:style-name="T2153">lado.</text:span><text:span text:style-name="T2154"><text:s/></text:span><text:span text:style-name="T2155">Contesta</text:span><text:s/><text:span text:style-name="T2156">el</text:span><text:s text:c="2"/><text:span text:style-name="T2157">Sr.</text:span><text:span text:style-name="T2158"><text:s/></text:span><text:span text:style-name="T2159">Alcalde</text:span><text:s text:c="2"/>que <text:s/><text:span text:style-name="T2160">como</text:span><text:span text:style-name="T2161"><text:s/></text:span><text:span text:style-name="T2162">vehículos</text:span><text:s text:c="2"/><text:span text:style-name="T2163">puedan</text:span><text:span text:style-name="T2164"><text:s/></text:span><text:span text:style-name="T2165">estacionar,</text:span><text:span text:style-name="T2166"><text:s/></text:span><text:span text:style-name="T2167">pero</text:span><text:s/>no<text:span text:style-name="T2168"><text:s/></text:span><text:span text:style-name="T2169">acampar;</text:span><text:span text:style-name="T2170"><text:s/></text:span>y<text:span text:style-name="T2171"><text:s/></text:span>si<text:span text:style-name="T2172"><text:s/></text:span>ve<text:span text:style-name="T2173"><text:s/></text:span>un<text:span text:style-name="T2174"><text:s/></text:span><text:span text:style-name="T2175">caso</text:span><text:span text:style-name="T2176"><text:s/></text:span>de<text:span text:style-name="T2177"><text:s/></text:span><text:span text:style-name="T2178">esos</text:span><text:span text:style-name="T2179"><text:s/></text:span><text:span text:style-name="T2180">puede</text:span><text:span text:style-name="T2181"><text:s/></text:span><text:span text:style-name="T2182">llamar</text:span><text:span text:style-name="T2183"><text:s/></text:span>a<text:span text:style-name="T2184"><text:s/></text:span>la<text:span text:style-name="T2185"><text:s/></text:span><text:span text:style-name="T2186">Guardia</text:span><text:span text:style-name="T2187"><text:s/></text:span><text:span text:style-name="T2188">Civil,</text:span><text:span text:style-name="T2189"><text:s/></text:span><text:span text:style-name="T2190">como</text:span><text:span text:style-name="T2191"><text:s/></text:span>ha<text:span text:style-name="T2192"><text:s/></text:span><text:span text:style-name="T2193">hecho</text:span><text:span text:style-name="T2194"><text:s/></text:span><text:span text:style-name="T2195">él.</text:span><text:span text:style-name="T2196"><text:s/></text:span><text:span text:style-name="T2197">Pregunta</text:span><text:span text:style-name="T2198"><text:s/></text:span>el<text:span text:style-name="T2199"><text:s/></text:span><text:span text:style-name="T2200">concejal</text:span><text:span text:style-name="T2201"><text:s/></text:span><text:span text:style-name="T2202">Sr.</text:span><text:span text:style-name="T2203"><text:s/></text:span><text:span text:style-name="T2204">Ortega</text:span><text:span text:style-name="T2205"><text:s/></text:span><text:span text:style-name="T2206">Martín</text:span><text:span text:style-name="T2207"><text:s/></text:span>si<text:span text:style-name="T2208"><text:s/></text:span>se<text:span text:style-name="T2209"><text:s/></text:span><text:span text:style-name="T2210">tiene</text:span><text:span text:style-name="T2211"><text:s/></text:span><text:span text:style-name="T2212">pensado</text:span><text:span text:style-name="T2213"><text:s/></text:span><text:span text:style-name="T2214">abrir</text:span><text:span text:style-name="T2215"><text:s/></text:span><text:span text:style-name="T2216">el</text:span><text:span text:style-name="T2217"><text:s/></text:span><text:span text:style-name="T2218">Parque;</text:span><text:span text:style-name="T2219"><text:s/></text:span>a<text:span text:style-name="T2220"><text:s/></text:span><text:span text:style-name="T2221">lo</text:span><text:span text:style-name="T2222"><text:s/></text:span>que<text:span text:style-name="T2223"><text:s/></text:span><text:span text:style-name="T2224">contesta</text:span><text:span text:style-name="T2225"><text:s/></text:span><text:span text:style-name="T2226">el</text:span><text:s/><text:span text:style-name="T2227">Sr.</text:span><text:span text:style-name="T2228"><text:s/></text:span><text:span text:style-name="T2229">Alcalde,</text:span><text:span text:style-name="T2230"><text:s/></text:span>que<text:s/><text:span text:style-name="T2231">diariamente</text:span><text:span text:style-name="T2232"><text:s/></text:span><text:span text:style-name="T2233">hay</text:span><text:span text:style-name="T2234"><text:s/></text:span><text:span text:style-name="T2235">llamadas</text:span><text:span text:style-name="T2236"><text:s/></text:span>de<text:s/><text:span text:style-name="T2237">los</text:span></text:p>
        </text:list-item>
      </text:list>
      <text:p text:style-name="P2238"/>
      <text:p text:style-name="P2239"/>
      <text:p text:style-name="P2240"/>
      <text:p text:style-name="P2241"><text:span text:style-name="T2242"><draw:custom-shape svg:x="0.00417in" svg:y="0.00417in" svg:width="5.90417in" svg:height="0.00139in" draw:z-index="251667456" draw:id="id8" draw:style-name="a11" draw:name="Freeform 2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243"><text:span text:style-name="T2244">Ayuntamiento</text:span><text:span text:style-name="T2245"><text:s/></text:span><text:span text:style-name="T2246">de</text:span><text:span text:style-name="T2247"><text:s/></text:span><text:span text:style-name="T2248">Barlovento</text:span><text:span text:style-name="T2249"><text:tab/></text:span><text:span text:style-name="T2250">Pág.3<text:s/></text:span><text:span text:style-name="T2251">de 6</text:span></text:p>
      <text:p text:style-name="P2252"/>
      <text:p text:style-name="P2260"/>
      <text:p text:style-name="P2261"><text:span text:style-name="T2262">vecinos</text:span><text:span text:style-name="T2263"><text:s/></text:span><text:span text:style-name="T2264">para</text:span><text:span text:style-name="T2265"><text:s/></text:span><text:span text:style-name="T2266">celebrar</text:span><text:span text:style-name="T2267"><text:s/></text:span><text:span text:style-name="T2268">actos</text:span><text:span text:style-name="T2269"><text:s/></text:span><text:span text:style-name="T2270">lúdicos</text:span><text:span text:style-name="T2271"><text:s/></text:span><text:span text:style-name="T2272">en</text:span><text:span text:style-name="T2273"><text:s/></text:span><text:span text:style-name="T2274">el</text:span><text:span text:style-name="T2275"><text:s/></text:span><text:span text:style-name="T2276">mismo,</text:span><text:span text:style-name="T2277"><text:s/></text:span><text:span text:style-name="T2278">pero</text:span><text:span text:style-name="T2279"><text:s/></text:span>que<text:span text:style-name="T2280"><text:s/></text:span><text:span text:style-name="T2281">convalidar</text:span><text:span text:style-name="T2282"><text:s/></text:span><text:span text:style-name="T2283">el</text:span><text:span text:style-name="T2284"><text:s/></text:span><text:span text:style-name="T2285">ocio</text:span><text:span text:style-name="T2286"><text:s/></text:span><text:span text:style-name="T2287">del parque<text:s/></text:span><text:span text:style-name="T2288">con</text:span><text:s/><text:span text:style-name="T2289">el<text:s/></text:span>uso<text:span text:style-name="T2290"><text:s/></text:span><text:span text:style-name="T2291">responsable del mismo</text:span><text:s/><text:span text:style-name="T2292">es</text:span><text:span text:style-name="T2293"><text:s/></text:span><text:span text:style-name="T2294">difícil,</text:span><text:span text:style-name="T2295"><text:s/></text:span>y<text:s/><text:span text:style-name="T2296">hace poco</text:span><text:s/><text:span text:style-name="T2297">se abortó</text:span><text:span text:style-name="T2298"><text:s/></text:span>un<text:span text:style-name="T2299"><text:s/></text:span><text:span text:style-name="T2300">macrobotellón</text:span><text:span text:style-name="T2301"><text:s/></text:span>que<text:span text:style-name="T2302"><text:s/></text:span>se<text:span text:style-name="T2303"><text:s/></text:span><text:span text:style-name="T2304">estaba</text:span><text:span text:style-name="T2305"><text:s/></text:span><text:span text:style-name="T2306">organizando</text:span><text:span text:style-name="T2307"><text:s/></text:span><text:span text:style-name="T2308">para</text:span><text:span text:style-name="T2309"><text:s/></text:span><text:span text:style-name="T2310">el</text:span><text:span text:style-name="T2311"><text:s/></text:span><text:span text:style-name="T2312">día</text:span><text:span text:style-name="T2313"><text:s/></text:span>8,<text:span text:style-name="T2314"><text:s/></text:span>y<text:span text:style-name="T2315"><text:s/></text:span><text:span text:style-name="T2316">es</text:span><text:span text:style-name="T2317"><text:s/></text:span><text:span text:style-name="T2318">muy</text:span><text:span text:style-name="T2319"><text:s/></text:span><text:span text:style-name="T2320">complicado</text:span><text:span text:style-name="T2321"><text:s/></text:span>de<text:span text:style-name="T2322"><text:s/></text:span><text:span text:style-name="T2323">cumplir</text:span><text:span text:style-name="T2324"><text:s/></text:span><text:span text:style-name="T2325">con</text:span><text:span text:style-name="T2326"><text:s/></text:span><text:span text:style-name="T2327">el</text:span><text:span text:style-name="T2328"><text:s/></text:span><text:span text:style-name="T2329">plan</text:span><text:span text:style-name="T2330"><text:s/></text:span>de<text:span text:style-name="T2331"><text:s/></text:span><text:span text:style-name="T2332">seguridad;</text:span><text:span text:style-name="T2333"><text:s/></text:span>y<text:span text:style-name="T2334"><text:s/></text:span><text:span text:style-name="T2335">máxime</text:span><text:span text:style-name="T2336"><text:s/></text:span><text:span text:style-name="T2337">teniendo</text:span><text:span text:style-name="T2338"><text:s/></text:span><text:span text:style-name="T2339">en</text:span><text:span text:style-name="T2340"><text:s/></text:span><text:span text:style-name="T2341">cuenta</text:span><text:span text:style-name="T2342"><text:s/></text:span>que<text:span text:style-name="T2343"><text:s/></text:span><text:span text:style-name="T2344">el</text:span><text:span text:style-name="T2345"><text:s/></text:span>de<text:span text:style-name="T2346"><text:s/></text:span><text:span text:style-name="T2347">San</text:span><text:span text:style-name="T2348"><text:s/></text:span><text:span text:style-name="T2349">Antonio,</text:span><text:span text:style-name="T2350"><text:s/></text:span>que<text:span text:style-name="T2351"><text:s/></text:span><text:span text:style-name="T2352">es</text:span><text:span text:style-name="T2353"><text:s/></text:span><text:span text:style-name="T2354">gestionado</text:span><text:span text:style-name="T2355"><text:s/></text:span>por<text:span text:style-name="T2356"><text:s/></text:span><text:span text:style-name="T2357">el</text:span><text:span text:style-name="T2358"><text:s/></text:span><text:span text:style-name="T2359">cabildo</text:span><text:span text:style-name="T2360"><text:s/></text:span>ha<text:span text:style-name="T2361"><text:s/></text:span><text:span text:style-name="T2362">tenido</text:span><text:span text:style-name="T2363"><text:s/></text:span><text:span text:style-name="T2364">muchos</text:span><text:span text:style-name="T2365"><text:s/></text:span><text:span text:style-name="T2366">problemas,</text:span><text:span text:style-name="T2367"><text:s/></text:span>por<text:span text:style-name="T2368"><text:s/></text:span><text:span text:style-name="T2369">lo</text:span><text:span text:style-name="T2370"><text:s/></text:span>que<text:span text:style-name="T2371"><text:s/></text:span><text:span text:style-name="T2372">es</text:span><text:span text:style-name="T2373"><text:s/></text:span><text:span text:style-name="T2374">muy</text:span><text:span text:style-name="T2375"><text:s/></text:span><text:span text:style-name="T2376">arriesgado</text:span><text:span text:style-name="T2377"><text:s/></text:span><text:span text:style-name="T2378">abrir</text:span><text:span text:style-name="T2379"><text:s/></text:span><text:span text:style-name="T2380">el</text:span><text:span text:style-name="T2381"><text:s/></text:span><text:span text:style-name="T2382">parque;</text:span><text:span text:style-name="T2383"><text:s/></text:span>a<text:span text:style-name="T2384"><text:s/></text:span><text:span text:style-name="T2385">lo</text:span><text:span text:style-name="T2386"><text:s/></text:span>que<text:span text:style-name="T2387"><text:s/></text:span><text:span text:style-name="T2388">el</text:span><text:span text:style-name="T2389"><text:s/></text:span><text:span text:style-name="T2390">citado</text:span><text:span text:style-name="T2391"><text:s/></text:span><text:span text:style-name="T2392">concejal</text:span><text:span text:style-name="T2393"><text:s/></text:span><text:span text:style-name="T2394">contesta</text:span><text:span text:style-name="T2395"><text:s/></text:span>que<text:span text:style-name="T2396"><text:s/></text:span>se<text:span text:style-name="T2397"><text:s/></text:span><text:span text:style-name="T2398">puede</text:span><text:span text:style-name="T2399"><text:s/></text:span><text:span text:style-name="T2400">abrir</text:span><text:span text:style-name="T2401"><text:s/></text:span>el<text:span text:style-name="T2402"><text:s/></text:span><text:span text:style-name="T2403">parque</text:span><text:span text:style-name="T2404"><text:s/></text:span><text:span text:style-name="T2405">recreativo</text:span><text:span text:style-name="T2406"><text:s/></text:span>de<text:span text:style-name="T2407"><text:s/></text:span>La<text:span text:style-name="T2408"><text:s/></text:span><text:span text:style-name="T2409">Laguna,</text:span><text:span text:style-name="T2410"><text:s/></text:span><text:span text:style-name="T2411">respetando</text:span><text:span text:style-name="T2412"><text:s/></text:span><text:span text:style-name="T2413">el</text:span><text:span text:style-name="T2414"><text:s/></text:span>plan<text:span text:style-name="T2415"><text:s/></text:span>de<text:span text:style-name="T2416"><text:s/></text:span><text:span text:style-name="T2417">seguridad</text:span><text:span text:style-name="T2418"><text:s/></text:span><text:span text:style-name="T2419">del</text:span><text:span text:style-name="T2420"><text:s/></text:span><text:span text:style-name="T2421">mismo,</text:span><text:span text:style-name="T2422"><text:s/></text:span>y<text:span text:style-name="T2423"><text:s/></text:span>que<text:span text:style-name="T2424"><text:s/></text:span><text:span text:style-name="T2425">la</text:span><text:span text:style-name="T2426"><text:s/></text:span><text:span text:style-name="T2427">policía</text:span><text:span text:style-name="T2428"><text:s/></text:span><text:span text:style-name="T2429">local</text:span><text:span text:style-name="T2430"><text:s/></text:span><text:span text:style-name="T2431">se</text:span><text:span text:style-name="T2432"><text:s/></text:span><text:span text:style-name="T2433">encargue</text:span><text:span text:style-name="T2434"><text:s/></text:span>de<text:span text:style-name="T2435"><text:s/></text:span><text:span text:style-name="T2436">vigilarlo</text:span><text:span text:style-name="T2437"><text:s/></text:span>y<text:span text:style-name="T2438"><text:s/></text:span><text:span text:style-name="T2439">hacerlo</text:span><text:span text:style-name="T2440"><text:s/></text:span><text:span text:style-name="T2441">cumplir.</text:span><text:span text:style-name="T2442"><text:s/></text:span><text:span text:style-name="T2443">La</text:span><text:span text:style-name="T2444"><text:s/></text:span><text:span text:style-name="T2445">anterior</text:span><text:span text:style-name="T2446"><text:s/></text:span><text:span text:style-name="T2447">concejala</text:span><text:span text:style-name="T2448"><text:s/></text:span>pregunta<text:span text:style-name="T2449"><text:s/></text:span>de<text:span text:style-name="T2450"><text:s/></text:span>que<text:span text:style-name="T2451"><text:s/></text:span>si<text:span text:style-name="T2452"><text:s/></text:span><text:span text:style-name="T2453">los</text:span><text:span text:style-name="T2454"><text:s/></text:span><text:span text:style-name="T2455">servicios</text:span><text:span text:style-name="T2456"><text:s/></text:span>de<text:span text:style-name="T2457"><text:s/></text:span><text:span text:style-name="T2458">la</text:span><text:span text:style-name="T2459"><text:s/></text:span><text:span text:style-name="T2460">zona</text:span><text:span text:style-name="T2461"><text:s/></text:span><text:span text:style-name="T2462">recreativa</text:span><text:span text:style-name="T2463"><text:s/></text:span>de<text:span text:style-name="T2464"><text:s/></text:span><text:span text:style-name="T2465">La</text:span><text:span text:style-name="T2466"><text:s/></text:span><text:span text:style-name="T2467">Fajana</text:span><text:span text:style-name="T2468"><text:s/></text:span>se<text:span text:style-name="T2469"><text:s/></text:span><text:span text:style-name="T2470">van</text:span><text:span text:style-name="T2471"><text:s/></text:span>a<text:span text:style-name="T2472"><text:s/></text:span><text:span text:style-name="T2473">abrir</text:span><text:span text:style-name="T2474"><text:s/></text:span><text:span text:style-name="T2475">al</text:span><text:span text:style-name="T2476"><text:s/></text:span><text:span text:style-name="T2477">público,</text:span><text:span text:style-name="T2478"><text:s/></text:span>a<text:span text:style-name="T2479"><text:s/></text:span><text:span text:style-name="T2480">lo</text:span><text:span text:style-name="T2481"><text:s/></text:span>que<text:span text:style-name="T2482"><text:s/></text:span><text:span text:style-name="T2483">contesta</text:span><text:span text:style-name="T2484"><text:s/></text:span><text:span text:style-name="T2485">el</text:span><text:span text:style-name="T2486"><text:s/></text:span><text:span text:style-name="T2487">Sr.</text:span><text:span text:style-name="T2488"><text:s/></text:span><text:span text:style-name="T2489">Alcalde</text:span><text:span text:style-name="T2490"><text:s/></text:span>que<text:span text:style-name="T2491"><text:s/></text:span>no,<text:span text:style-name="T2492"><text:s/></text:span>que<text:span text:style-name="T2493"><text:s/></text:span>se<text:span text:style-name="T2494"><text:s/></text:span><text:span text:style-name="T2495">intentó</text:span><text:span text:style-name="T2496"><text:s/></text:span><text:span text:style-name="T2497">licitar</text:span><text:span text:style-name="T2498"><text:s/></text:span><text:span text:style-name="T2499">la</text:span><text:span text:style-name="T2500"><text:s/></text:span><text:span text:style-name="T2501">explotación</text:span><text:span text:style-name="T2502"><text:s/></text:span><text:span text:style-name="T2503">del</text:span><text:span text:style-name="T2504"><text:s/></text:span><text:span text:style-name="T2505">kiosco</text:span><text:span text:style-name="T2506"><text:s/></text:span>de<text:span text:style-name="T2507"><text:s/></text:span><text:span text:style-name="T2508">temporada,</text:span><text:span text:style-name="T2509"><text:s/></text:span>a<text:span text:style-name="T2510"><text:s/></text:span><text:span text:style-name="T2511">cambio</text:span><text:span text:style-name="T2512"><text:s/></text:span>de<text:span text:style-name="T2513"><text:s/></text:span>que<text:span text:style-name="T2514"><text:s/></text:span><text:span text:style-name="T2515">el</text:span><text:span text:style-name="T2516"><text:s/></text:span><text:span text:style-name="T2517">adjudicatario</text:span><text:span text:style-name="T2518"><text:s/></text:span>se<text:span text:style-name="T2519"><text:s/></text:span><text:span text:style-name="T2520">hiciera</text:span><text:span text:style-name="T2521"><text:s/></text:span><text:span text:style-name="T2522">cargo</text:span><text:span text:style-name="T2523"><text:s/></text:span>de<text:span text:style-name="T2524"><text:s/></text:span><text:span text:style-name="T2525">la</text:span><text:span text:style-name="T2526"><text:s/></text:span><text:span text:style-name="T2527">limpieza</text:span><text:span text:style-name="T2528"><text:s/></text:span>de<text:span text:style-name="T2529"><text:s/></text:span><text:span text:style-name="T2530">los</text:span><text:span text:style-name="T2531"><text:s/></text:span><text:span text:style-name="T2532">servicios</text:span><text:span text:style-name="T2533"><text:s/></text:span>de<text:span text:style-name="T2534"><text:s/></text:span><text:span text:style-name="T2535">La</text:span><text:span text:style-name="T2536"><text:s/></text:span><text:span text:style-name="T2537">Fajana,</text:span><text:span text:style-name="T2538"><text:s/></text:span>y<text:span text:style-name="T2539"><text:s/></text:span><text:span text:style-name="T2540">quedó</text:span><text:span text:style-name="T2541"><text:s/></text:span><text:span text:style-name="T2542">desierto;</text:span><text:span text:style-name="T2543"><text:s/></text:span>y<text:span text:style-name="T2544"><text:s/></text:span><text:span text:style-name="T2545">es</text:span><text:span text:style-name="T2546"><text:s/></text:span><text:span text:style-name="T2547">algo</text:span><text:span text:style-name="T2548"><text:s/></text:span>que<text:span text:style-name="T2549"><text:s/></text:span><text:span text:style-name="T2550">los</text:span><text:span text:style-name="T2551"><text:s/></text:span><text:span text:style-name="T2552">vecinos</text:span><text:span text:style-name="T2553"><text:s/></text:span>no<text:span text:style-name="T2554"><text:s/></text:span><text:span text:style-name="T2555">le</text:span><text:span text:style-name="T2556"><text:s/></text:span><text:span text:style-name="T2557">han</text:span><text:span text:style-name="T2558"><text:s/></text:span><text:span text:style-name="T2559">demandado,</text:span><text:span text:style-name="T2560"><text:s/></text:span>y<text:span text:style-name="T2561"><text:s/></text:span>a<text:span text:style-name="T2562"><text:s/></text:span><text:span text:style-name="T2563">estas</text:span><text:span text:style-name="T2564"><text:s/></text:span><text:span text:style-name="T2565">alturas</text:span><text:span text:style-name="T2566"><text:s/></text:span>de<text:span text:style-name="T2567"><text:s/></text:span><text:span text:style-name="T2568">temporada</text:span><text:span text:style-name="T2569"><text:s/></text:span>por<text:span text:style-name="T2570"><text:s/></text:span><text:span text:style-name="T2571">precaución,</text:span><text:span text:style-name="T2572"><text:s/></text:span>no<text:span text:style-name="T2573"><text:s/></text:span>se<text:span text:style-name="T2574"><text:s/></text:span><text:span text:style-name="T2575">van</text:span><text:span text:style-name="T2576"><text:s/></text:span>a<text:span text:style-name="T2577"><text:s/></text:span><text:span text:style-name="T2578">abrir.</text:span></text:p>
      <text:list text:style-name="LFO3" text:continue-numbering="true">
        <text:list-item>
          <text:p text:style-name="P2579">Por<text:span text:style-name="T2580"><text:s/></text:span><text:span text:style-name="T2581">el</text:span><text:span text:style-name="T2582"><text:s/></text:span><text:span text:style-name="T2583">concejala</text:span><text:span text:style-name="T2584"><text:s/></text:span><text:span text:style-name="T2585">Sra.</text:span><text:span text:style-name="T2586"><text:s/></text:span><text:span text:style-name="T2587">Hernández</text:span><text:span text:style-name="T2588"><text:s/></text:span><text:span text:style-name="T2589">Baute</text:span><text:span text:style-name="T2590"><text:s/></text:span>se<text:span text:style-name="T2591"><text:s/></text:span><text:span text:style-name="T2592">formula</text:span><text:span text:style-name="T2593"><text:s/></text:span><text:span text:style-name="T2594">oralmente</text:span><text:span text:style-name="T2595"><text:s/></text:span><text:span text:style-name="T2596">la</text:span><text:span text:style-name="T2597"><text:s/></text:span>pregunta<text:span text:style-name="T2598"><text:s/></text:span>de<text:span text:style-name="T2599"><text:s/></text:span>que<text:span text:style-name="T2600"><text:s/></text:span><text:span text:style-name="T2601">en</text:span><text:span text:style-name="T2602"><text:s/></text:span><text:span text:style-name="T2603">relación</text:span><text:span text:style-name="T2604"><text:s/></text:span><text:span text:style-name="T2605">con</text:span><text:span text:style-name="T2606"><text:s/></text:span>las<text:span text:style-name="T2607"><text:s/></text:span><text:span text:style-name="T2608">actividades</text:span><text:span text:style-name="T2609"><text:s/></text:span><text:span text:style-name="T2610">cognitivas</text:span><text:span text:style-name="T2611"><text:s/></text:span>que<text:span text:style-name="T2612"><text:s/></text:span>se<text:span text:style-name="T2613"><text:s/></text:span><text:span text:style-name="T2614">estaban</text:span><text:span text:style-name="T2615"><text:s/></text:span><text:span text:style-name="T2616">impartiendo</text:span><text:span text:style-name="T2617"><text:s/></text:span><text:span text:style-name="T2618">con</text:span><text:span text:style-name="T2619"><text:s/></text:span><text:span text:style-name="T2620">la</text:span><text:span text:style-name="T2621"><text:s/></text:span><text:span text:style-name="T2622">tercera</text:span><text:span text:style-name="T2623"><text:s/></text:span><text:span text:style-name="T2624">edad</text:span><text:span text:style-name="T2625"><text:s/></text:span>se<text:span text:style-name="T2626"><text:s/></text:span><text:span text:style-name="T2627">siguen</text:span><text:span text:style-name="T2628"><text:s/></text:span><text:span text:style-name="T2629">manteniendo;</text:span><text:span text:style-name="T2630"><text:s/></text:span>a<text:span text:style-name="T2631"><text:s/></text:span><text:span text:style-name="T2632">lo</text:span><text:span text:style-name="T2633"><text:s/></text:span>que<text:span text:style-name="T2634"><text:s/></text:span><text:span text:style-name="T2635">contesta</text:span><text:span text:style-name="T2636"><text:s/></text:span><text:span text:style-name="T2637">el</text:span><text:span text:style-name="T2638"><text:s/></text:span><text:span text:style-name="T2639">Sr.</text:span><text:span text:style-name="T2640"><text:s/></text:span><text:span text:style-name="T2641">Alcalde</text:span><text:span text:style-name="T2642"><text:s/></text:span>que<text:span text:style-name="T2643"><text:s/></text:span><text:span text:style-name="T2644">se</text:span><text:span text:style-name="T2645"><text:s/></text:span>ha<text:span text:style-name="T2646"><text:s/></text:span><text:span text:style-name="T2647">presentado</text:span><text:span text:style-name="T2648"><text:s/></text:span>un<text:span text:style-name="T2649"><text:s/></text:span><text:span text:style-name="T2650">proyecto,</text:span><text:span text:style-name="T2651"><text:s/></text:span><text:span text:style-name="T2652">pero</text:span><text:span text:style-name="T2653"><text:s/></text:span>que<text:span text:style-name="T2654"><text:s/></text:span>no<text:span text:style-name="T2655"><text:s/></text:span><text:span text:style-name="T2656">han</text:span><text:span text:style-name="T2657"><text:s/></text:span><text:span text:style-name="T2658">recibido</text:span><text:span text:style-name="T2659"><text:s/></text:span><text:span text:style-name="T2660">respuesta.</text:span></text:p>
        </text:list-item>
        <text:list-item>
          <text:p text:style-name="P2661">Por<text:span text:style-name="T2662"><text:s/></text:span><text:span text:style-name="T2663">la</text:span><text:span text:style-name="T2664"><text:s/></text:span><text:span text:style-name="T2665">concejala</text:span><text:span text:style-name="T2666"><text:s/></text:span><text:span text:style-name="T2667">Sra.</text:span><text:span text:style-name="T2668"><text:s/></text:span><text:span text:style-name="T2669">Hernández</text:span><text:span text:style-name="T2670"><text:s/></text:span><text:span text:style-name="T2671">Baute</text:span><text:span text:style-name="T2672"><text:s/></text:span>se<text:span text:style-name="T2673"><text:s/></text:span><text:span text:style-name="T2674">formula</text:span><text:span text:style-name="T2675"><text:s/></text:span><text:span text:style-name="T2676">oralmente</text:span><text:span text:style-name="T2677"><text:s/></text:span><text:span text:style-name="T2678">la</text:span><text:span text:style-name="T2679"><text:s/></text:span>pregunta<text:span text:style-name="T2680"><text:s/></text:span>de<text:span text:style-name="T2681"><text:s/></text:span>que<text:span text:style-name="T2682"><text:s/></text:span><text:span text:style-name="T2683">como</text:span><text:span text:style-name="T2684"><text:s/></text:span>va<text:span text:style-name="T2685"><text:s/></text:span><text:span text:style-name="T2686">en</text:span><text:span text:style-name="T2687"><text:s/></text:span><text:span text:style-name="T2688">este</text:span><text:span text:style-name="T2689"><text:s/></text:span><text:span text:style-name="T2690">municipio</text:span><text:span text:style-name="T2691"><text:s/></text:span><text:span text:style-name="T2692">la</text:span><text:span text:style-name="T2693"><text:s/></text:span><text:span text:style-name="T2694">actividad</text:span><text:span text:style-name="T2695"><text:s/></text:span>de<text:span text:style-name="T2696"><text:s/></text:span><text:span text:style-name="T2697">fomento</text:span><text:span text:style-name="T2698"><text:s/></text:span>de<text:span text:style-name="T2699"><text:s/></text:span>la<text:span text:style-name="T2700"><text:s/></text:span><text:span text:style-name="T2701">elaboración</text:span><text:span text:style-name="T2702"><text:s/></text:span>de<text:span text:style-name="T2703"><text:s/></text:span><text:span text:style-name="T2704">compostaje,</text:span><text:span text:style-name="T2705"><text:s/></text:span><text:span text:style-name="T2706">dentro</text:span><text:span text:style-name="T2707"><text:s/></text:span><text:span text:style-name="T2708">del</text:span><text:span text:style-name="T2709"><text:s/></text:span>programa<text:span text:style-name="T2710"><text:s/></text:span>de<text:span text:style-name="T2711"><text:s/></text:span>La<text:span text:style-name="T2712"><text:s/></text:span><text:span text:style-name="T2713">Palma</text:span><text:span text:style-name="T2714"><text:s/></text:span><text:span text:style-name="T2715">Orgánica.</text:span><text:span text:style-name="T2716"><text:s/></text:span><text:span text:style-name="T2717">Contesta</text:span><text:span text:style-name="T2718"><text:s/></text:span><text:span text:style-name="T2719">la</text:span><text:span text:style-name="T2720"><text:s/></text:span><text:span text:style-name="T2721">concejala</text:span><text:span text:style-name="T2722"><text:s/></text:span><text:span text:style-name="T2723">Sra.</text:span><text:span text:style-name="T2724"><text:s/></text:span><text:span text:style-name="T2725">Medina Díaz,</text:span><text:span text:style-name="T2726"><text:s/></text:span>que<text:span text:style-name="T2727"><text:s/></text:span><text:span text:style-name="T2728">con</text:span><text:s/><text:span text:style-name="T2729">la</text:span><text:span text:style-name="T2730"><text:s/></text:span><text:span text:style-name="T2731">crisis</text:span><text:s/><text:span text:style-name="T2732">del covid<text:s/></text:span>se<text:span text:style-name="T2733"><text:s/></text:span><text:span text:style-name="T2734">paró, pero</text:span><text:span text:style-name="T2735"><text:s/></text:span>que<text:span text:style-name="T2736"><text:s/></text:span><text:span text:style-name="T2737">este</text:span><text:span text:style-name="T2738"><text:s/></text:span><text:span text:style-name="T2739">año</text:span><text:span text:style-name="T2740"><text:s/></text:span><text:span text:style-name="T2741">dentro</text:span><text:span text:style-name="T2742"><text:s/></text:span><text:span text:style-name="T2743">del</text:span><text:span text:style-name="T2744"><text:s/></text:span><text:span text:style-name="T2745">PFA</text:span><text:span text:style-name="T2746">E</text:span><text:span text:style-name="T2747"><text:s/></text:span>se<text:span text:style-name="T2748"><text:s/></text:span><text:span text:style-name="T2749">está</text:span><text:span text:style-name="T2750"><text:s/></text:span><text:span text:style-name="T2751">intentando</text:span><text:span text:style-name="T2752"><text:s/></text:span><text:span text:style-name="T2753">reiniciar</text:span><text:span text:style-name="T2754"><text:s/></text:span><text:span text:style-name="T2755">dicha</text:span><text:span text:style-name="T2756"><text:s/></text:span><text:span text:style-name="T2757">acción</text:span><text:span text:style-name="T2758"><text:s/></text:span>de<text:span text:style-name="T2759"><text:s/></text:span><text:span text:style-name="T2760">compostaje</text:span><text:span text:style-name="T2761"><text:s/></text:span><text:span text:style-name="T2762">comunitario.</text:span></text:p>
        </text:list-item>
        <text:list-item>
          <text:p text:style-name="P2763">Por<text:span text:style-name="T2764"><text:s/>la concejala</text:span><text:s/><text:span text:style-name="T2765">Sra.</text:span><text:span text:style-name="T2766"><text:s/></text:span><text:span text:style-name="T2767">Hernández</text:span><text:span text:style-name="T2768"><text:s/></text:span><text:span text:style-name="T2769">Baute,<text:s/></text:span>se<text:span text:style-name="T2770"><text:s/></text:span><text:span text:style-name="T2771">formula</text:span><text:s/><text:span text:style-name="T2772">oralmente</text:span><text:s/><text:span text:style-name="T2773">el</text:span><text:span text:style-name="T2774"><text:s/></text:span><text:span text:style-name="T2775">ruego<text:s/></text:span>de que<text:span text:style-name="T2776"><text:s/></text:span><text:span text:style-name="T2777">dentro</text:span><text:span text:style-name="T2778"><text:s/></text:span><text:span text:style-name="T2779">del</text:span><text:span text:style-name="T2780"><text:s/></text:span><text:span text:style-name="T2781">PFA</text:span><text:span text:style-name="T2782">E</text:span><text:span text:style-name="T2783"><text:s/></text:span>de<text:span text:style-name="T2784"><text:s/></text:span><text:span text:style-name="T2785">“Barlovento</text:span><text:span text:style-name="T2786"><text:s/></text:span><text:span text:style-name="T2787">florece”,</text:span><text:span text:style-name="T2788"><text:s/></text:span>que<text:span text:style-name="T2789"><text:s/></text:span>se<text:span text:style-name="T2790"><text:s/></text:span><text:span text:style-name="T2791">restaure</text:span><text:span text:style-name="T2792"><text:s/></text:span><text:span text:style-name="T2793">los</text:span><text:span text:style-name="T2794"><text:s/></text:span><text:span text:style-name="T2795">márgenes</text:span><text:span text:style-name="T2796"><text:s/></text:span>de<text:span text:style-name="T2797"><text:s/></text:span><text:span text:style-name="T2798">la</text:span><text:span text:style-name="T2799"><text:s/></text:span><text:span text:style-name="T2800">carretera</text:span><text:span text:style-name="T2801"><text:s/></text:span><text:span text:style-name="T2802">LP-1,</text:span><text:span text:style-name="T2803"><text:s/></text:span>y<text:span text:style-name="T2804"><text:s/></text:span><text:span text:style-name="T2805">trabajar</text:span><text:span text:style-name="T2806"><text:s/></text:span><text:span text:style-name="T2807">en</text:span><text:span text:style-name="T2808"><text:s/></text:span><text:span text:style-name="T2809">la</text:span><text:span text:style-name="T2810"><text:s/></text:span><text:span text:style-name="T2811">restauración</text:span><text:span text:style-name="T2812"><text:s/></text:span><text:span text:style-name="T2813">del</text:span><text:span text:style-name="T2814"><text:s/></text:span><text:span text:style-name="T2815">paisaje</text:span><text:span text:style-name="T2816"><text:s/></text:span>de<text:span text:style-name="T2817"><text:s/></text:span>Las<text:span text:style-name="T2818"><text:s/></text:span><text:span text:style-name="T2819">Salinas;</text:span><text:span text:style-name="T2820"><text:s/></text:span>que<text:span text:style-name="T2821"><text:s/></text:span><text:span text:style-name="T2822">es</text:span><text:span text:style-name="T2823"><text:s/></text:span>una<text:span text:style-name="T2824"><text:s/></text:span><text:span text:style-name="T2825">zona</text:span><text:span text:style-name="T2826"><text:s/></text:span>de<text:span text:style-name="T2827"><text:s/></text:span><text:span text:style-name="T2828">costa,</text:span><text:span text:style-name="T2829"><text:s/></text:span><text:span text:style-name="T2830">con</text:span><text:span text:style-name="T2831"><text:s/></text:span>un<text:span text:style-name="T2832"><text:s/></text:span><text:span text:style-name="T2833">mirador</text:span><text:span text:style-name="T2834"><text:s/></text:span><text:span text:style-name="T2835">muy</text:span><text:span text:style-name="T2836"><text:s/></text:span><text:span text:style-name="T2837">visitado,</text:span><text:span text:style-name="T2838"><text:s/></text:span>y<text:span text:style-name="T2839"><text:s/></text:span>que<text:span text:style-name="T2840"><text:s/></text:span><text:span text:style-name="T2841">en</text:span><text:span text:style-name="T2842"><text:s/></text:span><text:span text:style-name="T2843">su</text:span><text:span text:style-name="T2844"><text:s/></text:span><text:span text:style-name="T2845">día</text:span><text:span text:style-name="T2846"><text:s/></text:span>se<text:span text:style-name="T2847"><text:s/></text:span><text:span text:style-name="T2848">proyectó</text:span><text:span text:style-name="T2849"><text:s/></text:span>un<text:span text:style-name="T2850"><text:s/></text:span><text:span text:style-name="T2851">peatonal</text:span><text:span text:style-name="T2852"><text:s/></text:span>que<text:span text:style-name="T2853"><text:s/></text:span><text:span text:style-name="T2854">fuera</text:span><text:span text:style-name="T2855"><text:s/></text:span>por<text:span text:style-name="T2856"><text:s/></text:span>la<text:span text:style-name="T2857"><text:s/></text:span><text:span text:style-name="T2858">costa</text:span><text:span text:style-name="T2859"><text:s/></text:span><text:span text:style-name="T2860">hasta</text:span><text:span text:style-name="T2861"><text:s/></text:span><text:span text:style-name="T2862">el</text:span><text:span text:style-name="T2863"><text:s/></text:span><text:span text:style-name="T2864">Faro.</text:span><text:span text:style-name="T2865"><text:s/></text:span><text:span text:style-name="T2866">Contesta</text:span><text:span text:style-name="T2867"><text:s/></text:span>el<text:span text:style-name="T2868"><text:s/></text:span><text:span text:style-name="T2869">Sr.</text:span><text:span text:style-name="T2870"><text:s/>Alcalde</text:span><text:span text:style-name="T2871"><text:s/></text:span>que<text:span text:style-name="T2872"><text:s/></text:span><text:span text:style-name="T2873">dicho</text:span><text:span text:style-name="T2874"><text:s/></text:span><text:span text:style-name="T2875">PFA</text:span><text:span text:style-name="T2876">E</text:span><text:span text:style-name="T2877"><text:s/></text:span><text:span text:style-name="T2878">contempla</text:span><text:span text:style-name="T2879"><text:s/></text:span><text:span text:style-name="T2880">la</text:span><text:span text:style-name="T2881"><text:s/></text:span><text:span text:style-name="T2882">restauración</text:span><text:span text:style-name="T2883"><text:s/></text:span>de<text:span text:style-name="T2884"><text:s/></text:span><text:span text:style-name="T2885">la</text:span><text:span text:style-name="T2886"><text:s/></text:span><text:span text:style-name="T2887">carretera,</text:span><text:span text:style-name="T2888"><text:s/></text:span>de<text:span text:style-name="T2889"><text:s/></text:span><text:span text:style-name="T2890">La</text:span><text:span text:style-name="T2891"><text:s/></text:span><text:span text:style-name="T2892">Laguna</text:span><text:span text:style-name="T2893"><text:s/></text:span>y<text:span text:style-name="T2894"><text:s/></text:span>de<text:span text:style-name="T2895"><text:s/></text:span><text:span text:style-name="T2896">los</text:span><text:span text:style-name="T2897"><text:s/></text:span><text:span text:style-name="T2898">jardines</text:span><text:span text:style-name="T2899"><text:s/></text:span><text:span text:style-name="T2900">municipales,</text:span><text:span text:style-name="T2901"><text:s/></text:span>y<text:span text:style-name="T2902"><text:s/></text:span>no<text:span text:style-name="T2903"><text:s/></text:span><text:span text:style-name="T2904">sabe</text:span><text:span text:style-name="T2905"><text:s/></text:span>si<text:span text:style-name="T2906"><text:s/></text:span><text:span text:style-name="T2907">la</text:span><text:span text:style-name="T2908"><text:s/></text:span><text:span text:style-name="T2909">limpieza</text:span><text:span text:style-name="T2910"><text:s/></text:span>de<text:span text:style-name="T2911"><text:s/></text:span>dicho<text:span text:style-name="T2912"><text:s/></text:span><text:span text:style-name="T2913">barranco</text:span><text:span text:style-name="T2914"><text:s/></text:span>de<text:span text:style-name="T2915"><text:s/></text:span><text:span text:style-name="T2916">Las</text:span><text:span text:style-name="T2917"><text:s/></text:span><text:span text:style-name="T2918">Salinas</text:span><text:span text:style-name="T2919"><text:s/></text:span>se<text:span text:style-name="T2920"><text:s/></text:span><text:span text:style-name="T2921">puede</text:span><text:span text:style-name="T2922"><text:s/></text:span><text:span text:style-name="T2923">incluir,</text:span><text:span text:style-name="T2924"><text:s/></text:span>porque<text:span text:style-name="T2925"><text:s/></text:span>son<text:span text:style-name="T2926"><text:s/></text:span><text:span text:style-name="T2927">proyectos</text:span><text:span text:style-name="T2928"><text:s/></text:span><text:span text:style-name="T2929">cerrados,<text:s/></text:span>y<text:span text:style-name="T2930"><text:s/></text:span><text:span text:style-name="T2931">hay</text:span><text:span text:style-name="T2932"><text:s/></text:span><text:span text:style-name="T2933">bastante</text:span><text:span text:style-name="T2934"><text:s/></text:span><text:span text:style-name="T2935">zonas</text:span><text:span text:style-name="T2936"><text:s/></text:span><text:span text:style-name="T2937">para</text:span><text:span text:style-name="T2938"><text:s/></text:span><text:span text:style-name="T2939">restaurar,</text:span><text:span text:style-name="T2940"><text:s/></text:span><text:span text:style-name="T2941">pero</text:span><text:span text:style-name="T2942"><text:s/></text:span><text:span text:style-name="T2943">ello</text:span><text:span text:style-name="T2944"><text:s/></text:span>no<text:span text:style-name="T2945"><text:s/></text:span>quita<text:span text:style-name="T2946"><text:s/></text:span>que<text:span text:style-name="T2947"><text:s/></text:span>si<text:span text:style-name="T2948"><text:s/></text:span>se<text:span text:style-name="T2949"><text:s/></text:span><text:span text:style-name="T2950">puede</text:span><text:span text:style-name="T2951"><text:s/></text:span><text:span text:style-name="T2952">hacer</text:span><text:span text:style-name="T2953"><text:s/></text:span><text:span text:style-name="T2954">en</text:span><text:span text:style-name="T2955"><text:s/></text:span><text:span text:style-name="T2956">otras</text:span><text:span text:style-name="T2957"><text:s/></text:span><text:span text:style-name="T2958">zonas,</text:span><text:span text:style-name="T2959"><text:s/></text:span>se<text:span text:style-name="T2960"><text:s/></text:span><text:span text:style-name="T2961">hará,</text:span><text:span text:style-name="T2962"><text:s/></text:span><text:span text:style-name="T2963">pero</text:span><text:span text:style-name="T2964"><text:s/></text:span><text:span text:style-name="T2965">siempre</text:span><text:span text:style-name="T2966"><text:s/></text:span><text:span text:style-name="T2967">priorizando</text:span><text:span text:style-name="T2968"><text:s/></text:span><text:span text:style-name="T2969">las</text:span><text:span text:style-name="T2970"><text:s/></text:span><text:span text:style-name="T2971">zonas</text:span><text:span text:style-name="T2972"><text:s/></text:span>que<text:span text:style-name="T2973"><text:s/></text:span>ya<text:span text:style-name="T2974"><text:s/></text:span>se<text:span text:style-name="T2975"><text:s/></text:span><text:span text:style-name="T2976">contemplan</text:span><text:span text:style-name="T2977"><text:s/></text:span><text:span text:style-name="T2978">en</text:span><text:span text:style-name="T2979"><text:s/></text:span><text:span text:style-name="T2980">el</text:span><text:span text:style-name="T2981"><text:s/></text:span><text:span text:style-name="T2982">proyecto.</text:span></text:p>
        </text:list-item>
        <text:list-item>
          <text:p text:style-name="P2983">Por<text:span text:style-name="T2984"><text:s/></text:span><text:span text:style-name="T2985">la</text:span><text:span text:style-name="T2986"><text:s/></text:span><text:span text:style-name="T2987">concejala</text:span><text:span text:style-name="T2988"><text:s/></text:span><text:span text:style-name="T2989">Sra.</text:span><text:span text:style-name="T2990"><text:s/></text:span><text:span text:style-name="T2991">Hernández</text:span><text:span text:style-name="T2992"><text:s/></text:span><text:span text:style-name="T2993">Baute</text:span><text:span text:style-name="T2994"><text:s/></text:span>se<text:span text:style-name="T2995"><text:s/></text:span><text:span text:style-name="T2996">formula</text:span><text:span text:style-name="T2997"><text:s/></text:span><text:span text:style-name="T2998">oralmente</text:span><text:span text:style-name="T2999"><text:s/></text:span><text:span text:style-name="T3000">la</text:span><text:span text:style-name="T3001"><text:s/></text:span>pregunta<text:span text:style-name="T3002"><text:s/></text:span>de<text:span text:style-name="T3003"><text:s/></text:span>que<text:span text:style-name="T3004"><text:s/></text:span><text:span text:style-name="T3005">salió</text:span><text:span text:style-name="T3006"><text:s/></text:span><text:span text:style-name="T3007">en</text:span><text:span text:style-name="T3008"><text:s/></text:span><text:span text:style-name="T3009">prensa</text:span><text:span text:style-name="T3010"><text:s/></text:span>de<text:span text:style-name="T3011"><text:s/></text:span>que<text:span text:style-name="T3012"><text:s/></text:span>a<text:span text:style-name="T3013"><text:s/></text:span>raíz<text:span text:style-name="T3014"><text:s/></text:span><text:span text:style-name="T3015">del</text:span><text:span text:style-name="T3016"><text:s/></text:span><text:span text:style-name="T3017">covid,</text:span><text:span text:style-name="T3018"><text:s/></text:span>se<text:span text:style-name="T3019"><text:s/></text:span><text:span text:style-name="T3020">aplazaban</text:span><text:span text:style-name="T3021"><text:s/></text:span><text:span text:style-name="T3022">las</text:span><text:span text:style-name="T3023"><text:s/></text:span><text:span text:style-name="T3024">pruebas</text:span><text:span text:style-name="T3025"><text:s/></text:span><text:span text:style-name="T3026">deportivas</text:span><text:span text:style-name="T3027"><text:s/></text:span>de<text:span text:style-name="T3028"><text:s/></text:span><text:span text:style-name="T3029">Acantilados</text:span><text:span text:style-name="T3030"><text:s/></text:span><text:span text:style-name="T3031">del</text:span><text:span text:style-name="T3032"><text:s/></text:span><text:span text:style-name="T3033">Norte,</text:span><text:span text:style-name="T3034"><text:s/></text:span><text:span text:style-name="T3035">para</text:span><text:span text:style-name="T3036"><text:s/></text:span><text:span text:style-name="T3037">los</text:span><text:span text:style-name="T3038"><text:s/></text:span><text:span text:style-name="T3039">próximos</text:span><text:span text:style-name="T3040"><text:s/></text:span><text:span text:style-name="T3041">días</text:span><text:span text:style-name="T3042"><text:s/></text:span>4,5<text:span text:style-name="T3043"><text:s/></text:span>y<text:span text:style-name="T3044"><text:s/></text:span>6<text:span text:style-name="T3045"><text:s/></text:span>de<text:span text:style-name="T3046"><text:s/></text:span><text:span text:style-name="T3047">septiembre. Contesta</text:span><text:span text:style-name="T3048"><text:s/></text:span><text:span text:style-name="T3049">el</text:span><text:span text:style-name="T3050"><text:s/></text:span><text:span text:style-name="T3051">Sr.</text:span><text:span text:style-name="T3052"><text:s/></text:span><text:span text:style-name="T3053">Alcalde</text:span><text:span text:style-name="T3054"><text:s/></text:span>se<text:span text:style-name="T3055"><text:s/></text:span>ha<text:span text:style-name="T3056"><text:s/></text:span><text:span text:style-name="T3057">aplazado</text:span><text:span text:style-name="T3058"><text:s/></text:span><text:span text:style-name="T3059">para dichas</text:span><text:span text:style-name="T3060"><text:s/></text:span><text:span text:style-name="T3061">fechas,<text:s/></text:span>se<text:span text:style-name="T3062"><text:s/></text:span>va<text:span text:style-name="T3063"><text:s/></text:span>a<text:span text:style-name="T3064"><text:s/></text:span><text:span text:style-name="T3065">ser</text:span><text:span text:style-name="T3066"><text:s/></text:span><text:span text:style-name="T3067">salidas</text:span><text:span text:style-name="T3068"><text:s/></text:span>de<text:span text:style-name="T3069"><text:s/></text:span>20<text:span text:style-name="T3070"><text:s/></text:span><text:span text:style-name="T3071">corredores,</text:span><text:span text:style-name="T3072"><text:s/></text:span>no<text:span text:style-name="T3073"><text:s/></text:span>va<text:span text:style-name="T3074"><text:s/></text:span>a<text:span text:style-name="T3075"><text:s/></text:span><text:span text:style-name="T3076">haber</text:span><text:span text:style-name="T3077"><text:s/></text:span><text:span text:style-name="T3078">ceremonias</text:span><text:span text:style-name="T3079"><text:s/></text:span>de<text:span text:style-name="T3080"><text:s/></text:span><text:span text:style-name="T3081">llegadas</text:span><text:span text:style-name="T3082"><text:s/></text:span>y<text:span text:style-name="T3083"><text:s/></text:span><text:span text:style-name="T3084">salida,</text:span><text:span text:style-name="T3085"><text:s/></text:span>ni<text:span text:style-name="T3086"><text:s/></text:span><text:span text:style-name="T3087">avituallamiento.</text:span></text:p>
        </text:list-item>
        <text:list-item>
          <text:p text:style-name="P3088">Por<text:span text:style-name="T3089"><text:s/></text:span><text:span text:style-name="T3090">la</text:span><text:span text:style-name="T3091"><text:s/></text:span><text:span text:style-name="T3092">concejala</text:span><text:span text:style-name="T3093"><text:s/></text:span><text:span text:style-name="T3094">Sra.</text:span><text:span text:style-name="T3095"><text:s/></text:span><text:span text:style-name="T3096">Hernández</text:span><text:span text:style-name="T3097"><text:s/></text:span><text:span text:style-name="T3098">Baute</text:span><text:span text:style-name="T3099"><text:s/></text:span>se<text:span text:style-name="T3100"><text:s/></text:span><text:span text:style-name="T3101">formula</text:span><text:span text:style-name="T3102"><text:s/></text:span><text:span text:style-name="T3103">oralmente</text:span><text:span text:style-name="T3104"><text:s/></text:span><text:span text:style-name="T3105">la</text:span><text:span text:style-name="T3106"><text:s/></text:span>pregunta<text:span text:style-name="T3107"><text:s/></text:span>de<text:span text:style-name="T3108"><text:s/></text:span>que<text:span text:style-name="T3109"><text:s/></text:span>si<text:span text:style-name="T3110"><text:s/></text:span><text:span text:style-name="T3111">se</text:span><text:span text:style-name="T3112"><text:s/></text:span>ha<text:span text:style-name="T3113"><text:s/></text:span><text:span text:style-name="T3114">pensado</text:span><text:span text:style-name="T3115"><text:s/></text:span><text:span text:style-name="T3116">hacer</text:span><text:span text:style-name="T3117"><text:s/></text:span><text:span text:style-name="T3118">alguna</text:span><text:span text:style-name="T3119"><text:s/></text:span><text:span text:style-name="T3120">mejora</text:span><text:span text:style-name="T3121"><text:s/></text:span><text:span text:style-name="T3122">en</text:span><text:span text:style-name="T3123"><text:s/></text:span><text:span text:style-name="T3124">el</text:span><text:span text:style-name="T3125"><text:s/></text:span><text:span text:style-name="T3126">CEO</text:span><text:span text:style-name="T3127"><text:s/></text:span>de<text:span text:style-name="T3128"><text:s/></text:span><text:span text:style-name="T3129">Barlovento,</text:span><text:span text:style-name="T3130"><text:s/></text:span><text:span text:style-name="T3131">en</text:span><text:span text:style-name="T3132"><text:s/></text:span><text:span text:style-name="T3133">cuanto</text:span><text:span text:style-name="T3134"><text:s/></text:span><text:span text:style-name="T3135">al</text:span><text:span text:style-name="T3136"><text:s/></text:span><text:span text:style-name="T3137">vallado,</text:span><text:span text:style-name="T3138"><text:s/></text:span><text:span text:style-name="T3139">mejoras</text:span><text:span text:style-name="T3140"><text:s/></text:span><text:span text:style-name="T3141">en</text:span><text:span text:style-name="T3142"><text:s/></text:span><text:span text:style-name="T3143">la</text:span><text:span text:style-name="T3144"><text:s/></text:span><text:span text:style-name="T3145">cancha,</text:span><text:span text:style-name="T3146"><text:s/></text:span><text:span text:style-name="T3147">etc,</text:span><text:span text:style-name="T3148"><text:s/></text:span><text:span text:style-name="T3149">aprovechando</text:span><text:span text:style-name="T3150"><text:s/></text:span><text:span text:style-name="T3151">el</text:span><text:span text:style-name="T3152"><text:s/></text:span><text:span text:style-name="T3153">parón</text:span><text:span text:style-name="T3154"><text:s/></text:span>de</text:p>
        </text:list-item>
      </text:list>
      <text:p text:style-name="P3155"/>
      <text:p text:style-name="P3156"/>
      <text:p text:style-name="P3157"/>
      <text:p text:style-name="P3158"><text:span text:style-name="T3159"><draw:custom-shape svg:x="0.00417in" svg:y="0.00417in" svg:width="5.90417in" svg:height="0.00139in" draw:z-index="251669504" draw:id="id11" draw:style-name="a15" draw:name="Freeform 2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160"><text:span text:style-name="T3161">Ayuntamiento</text:span><text:span text:style-name="T3162"><text:s/></text:span><text:span text:style-name="T3163">de</text:span><text:span text:style-name="T3164"><text:s/></text:span><text:span text:style-name="T3165">Barlovento</text:span><text:span text:style-name="T3166"><text:tab/></text:span><text:span text:style-name="T3167">Pág.4<text:s/></text:span><text:span text:style-name="T3168">de 6</text:span></text:p>
      <text:p text:style-name="P3169"/>
      <text:p text:style-name="P3177"/>
      <text:p text:style-name="P3178"><text:span text:style-name="T3179">actividades</text:span><text:span text:style-name="T3180"><text:s/></text:span>por<text:span text:style-name="T3181"><text:s/></text:span><text:span text:style-name="T3182">el</text:span><text:span text:style-name="T3183"><text:s/></text:span><text:span text:style-name="T3184">covid.</text:span><text:span text:style-name="T3185"><text:s/></text:span><text:span text:style-name="T3186">Contesta</text:span><text:span text:style-name="T3187"><text:s/></text:span>el<text:span text:style-name="T3188"><text:s/></text:span><text:span text:style-name="T3189">Sr.</text:span><text:span text:style-name="T3190"><text:s/></text:span><text:span text:style-name="T3191">Alcalde,</text:span><text:span text:style-name="T3192"><text:s/></text:span>que<text:span text:style-name="T3193"><text:s/></text:span><text:span text:style-name="T3194">la</text:span><text:span text:style-name="T3195"><text:s/></text:span><text:span text:style-name="T3196">cancha</text:span><text:span text:style-name="T3197"><text:s/></text:span><text:span text:style-name="T3198">pequeña</text:span><text:span text:style-name="T3199"><text:s/></text:span><text:span text:style-name="T3200">ahora</text:span><text:span text:style-name="T3201"><text:s/></text:span>se<text:span text:style-name="T3202"><text:s/></text:span><text:span text:style-name="T3203">está</text:span><text:span text:style-name="T3204"><text:s/></text:span><text:span text:style-name="T3205">arreglando,</text:span><text:span text:style-name="T3206"><text:s/></text:span>que<text:span text:style-name="T3207"><text:s/></text:span><text:span text:style-name="T3208">el</text:span><text:span text:style-name="T3209"><text:s/></text:span><text:span text:style-name="T3210">vallado</text:span><text:span text:style-name="T3211"><text:s/></text:span>se<text:span text:style-name="T3212"><text:s/></text:span><text:span text:style-name="T3213">arregló</text:span><text:span text:style-name="T3214"><text:s/></text:span><text:span text:style-name="T3215">el</text:span><text:span text:style-name="T3216"><text:s/></text:span><text:span text:style-name="T3217">año</text:span><text:span text:style-name="T3218"><text:s/></text:span><text:span text:style-name="T3219">pasado,</text:span><text:span text:style-name="T3220"><text:s/></text:span>y<text:span text:style-name="T3221"><text:s/></text:span>que<text:span text:style-name="T3222"><text:s/></text:span><text:span text:style-name="T3223">él</text:span><text:span text:style-name="T3224"><text:s/></text:span><text:span text:style-name="T3225">sepa</text:span><text:span text:style-name="T3226"><text:s/></text:span>no<text:span text:style-name="T3227"><text:s/></text:span><text:span text:style-name="T3228">necesita</text:span><text:span text:style-name="T3229"><text:s/></text:span><text:span text:style-name="T3230">más</text:span><text:span text:style-name="T3231"><text:s/></text:span><text:span text:style-name="T3232">arreglo,</text:span><text:span text:style-name="T3233"><text:s/></text:span>y<text:span text:style-name="T3234"><text:s/></text:span><text:span text:style-name="T3235">el</text:span><text:span text:style-name="T3236"><text:s/></text:span><text:span text:style-name="T3237">proyecto</text:span><text:span text:style-name="T3238"><text:s/></text:span>de<text:span text:style-name="T3239"><text:s/></text:span><text:span text:style-name="T3240">techado</text:span><text:span text:style-name="T3241"><text:s/></text:span>de<text:span text:style-name="T3242"><text:s/></text:span><text:span text:style-name="T3243">la</text:span><text:span text:style-name="T3244"><text:s/></text:span><text:span text:style-name="T3245">cancha</text:span><text:span text:style-name="T3246"><text:s/></text:span><text:span text:style-name="T3247">grande</text:span><text:span text:style-name="T3248"><text:s/></text:span><text:span text:style-name="T3249">está</text:span><text:span text:style-name="T3250"><text:s/></text:span><text:span text:style-name="T3251">en</text:span><text:span text:style-name="T3252"><text:s/></text:span><text:span text:style-name="T3253">el</text:span><text:span text:style-name="T3254"><text:s/></text:span><text:span text:style-name="T3255">Gobierno</text:span><text:span text:style-name="T3256"><text:s/></text:span>de<text:span text:style-name="T3257"><text:s/></text:span><text:span text:style-name="T3258">Canarias,</text:span><text:span text:style-name="T3259"><text:s/></text:span>y<text:span text:style-name="T3260"><text:s/></text:span><text:span text:style-name="T3261">espera</text:span><text:span text:style-name="T3262"><text:s/></text:span>que<text:span text:style-name="T3263"><text:s/></text:span>no<text:span text:style-name="T3264"><text:s/></text:span><text:span text:style-name="T3265">lo</text:span><text:span text:style-name="T3266"><text:s/></text:span><text:span text:style-name="T3267">vuelvan</text:span><text:span text:style-name="T3268"><text:s/></text:span>a<text:span text:style-name="T3269"><text:s/></text:span><text:span text:style-name="T3270">perder</text:span><text:span text:style-name="T3271"><text:s/></text:span>por<text:span text:style-name="T3272"><text:s/></text:span><text:span text:style-name="T3273">segundo</text:span><text:span text:style-name="T3274"><text:s/></text:span><text:span text:style-name="T3275">año</text:span><text:span text:style-name="T3276"><text:s/></text:span><text:span text:style-name="T3277">consecutivo.</text:span></text:p>
      <text:list text:style-name="LFO4" text:continue-numbering="true">
        <text:list-item>
          <text:p text:style-name="P3278">Por<text:span text:style-name="T3279"><text:s/></text:span><text:span text:style-name="T3280">la</text:span><text:span text:style-name="T3281"><text:s/></text:span><text:span text:style-name="T3282">concejala</text:span><text:span text:style-name="T3283"><text:s/></text:span><text:span text:style-name="T3284">Sra.</text:span><text:span text:style-name="T3285"><text:s/></text:span><text:span text:style-name="T3286">Hernández</text:span><text:span text:style-name="T3287"><text:s/></text:span><text:span text:style-name="T3288">Baute</text:span><text:span text:style-name="T3289"><text:s/></text:span>se<text:span text:style-name="T3290"><text:s/></text:span><text:span text:style-name="T3291">formula</text:span><text:span text:style-name="T3292"><text:s/></text:span><text:span text:style-name="T3293">oralmente</text:span><text:span text:style-name="T3294"><text:s/></text:span><text:span text:style-name="T3295">el</text:span><text:span text:style-name="T3296"><text:s/></text:span><text:span text:style-name="T3297">ruego</text:span><text:span text:style-name="T3298"><text:s/></text:span>de<text:span text:style-name="T3299"><text:s/></text:span>que<text:span text:style-name="T3300"><text:s/></text:span>se<text:span text:style-name="T3301"><text:s/></text:span><text:span text:style-name="T3302">proceda</text:span><text:span text:style-name="T3303"><text:s/></text:span>a<text:span text:style-name="T3304"><text:s/></text:span><text:span text:style-name="T3305">restaurar</text:span><text:span text:style-name="T3306"><text:s/></text:span><text:span text:style-name="T3307">el</text:span><text:span text:style-name="T3308"><text:s/></text:span><text:span text:style-name="T3309">vertedero</text:span><text:span text:style-name="T3310"><text:s/></text:span><text:span text:style-name="T3311">incontrolado</text:span><text:span text:style-name="T3312"><text:s/></text:span>de<text:span text:style-name="T3313"><text:s/></text:span><text:span text:style-name="T3314">basuras,</text:span><text:span text:style-name="T3315"><text:s/></text:span>que<text:span text:style-name="T3316"><text:s/></text:span><text:span text:style-name="T3317">hay</text:span><text:span text:style-name="T3318"><text:s/></text:span><text:span text:style-name="T3319">en</text:span><text:span text:style-name="T3320"><text:s/></text:span><text:span text:style-name="T3321">el</text:span><text:span text:style-name="T3322"><text:s/></text:span><text:span text:style-name="T3323">Llano</text:span><text:span text:style-name="T3324"><text:s/></text:span>de<text:span text:style-name="T3325"><text:s/></text:span><text:span text:style-name="T3326">Aría,</text:span><text:span text:style-name="T3327"><text:s/></text:span><text:span text:style-name="T3328">junto<text:s/></text:span>a<text:span text:style-name="T3329"><text:s/></text:span><text:span text:style-name="T3330">la curva</text:span><text:span text:style-name="T3331"><text:s/></text:span>de<text:span text:style-name="T3332"><text:s/></text:span><text:span text:style-name="T3333">la carretera.</text:span><text:s/><text:span text:style-name="T3334">Contesta</text:span><text:span text:style-name="T3335"><text:s/></text:span><text:span text:style-name="T3336">el</text:span><text:span text:style-name="T3337"><text:s/></text:span><text:span text:style-name="T3338">Sr.</text:span><text:span text:style-name="T3339"><text:s/></text:span><text:span text:style-name="T3340">Alcalde,</text:span><text:s/>que<text:span text:style-name="T3341"><text:s/></text:span>ya<text:span text:style-name="T3342"><text:s/></text:span>se<text:span text:style-name="T3343"><text:s/></text:span>ha<text:span text:style-name="T3344"><text:s/></text:span><text:span text:style-name="T3345">abierto</text:span><text:span text:style-name="T3346"><text:s/></text:span><text:span text:style-name="T3347">expediente</text:span><text:span text:style-name="T3348"><text:s/></text:span><text:span text:style-name="T3349">sancionador</text:span><text:span text:style-name="T3350"><text:s/></text:span>por<text:span text:style-name="T3351"><text:s/></text:span><text:span text:style-name="T3352">dicho</text:span><text:span text:style-name="T3353"><text:s/></text:span><text:span text:style-name="T3354">motivo,</text:span><text:span text:style-name="T3355"><text:s/></text:span><text:span text:style-name="T3356">en</text:span><text:span text:style-name="T3357"><text:s/></text:span><text:span text:style-name="T3358">otro</text:span><text:span text:style-name="T3359"><text:s/></text:span><text:span text:style-name="T3360">lugar</text:span><text:span text:style-name="T3361"><text:s/></text:span><text:span text:style-name="T3362">del</text:span><text:span text:style-name="T3363"><text:s/></text:span><text:span text:style-name="T3364">municipio,</text:span><text:span text:style-name="T3365"><text:s/></text:span><text:span text:style-name="T3366">contra</text:span><text:span text:style-name="T3367"><text:s/></text:span><text:span text:style-name="T3368">el</text:span><text:span text:style-name="T3369"><text:s/></text:span><text:span text:style-name="T3370">dueño</text:span><text:span text:style-name="T3371"><text:s/></text:span>de<text:span text:style-name="T3372"><text:s/></text:span><text:span text:style-name="T3373">la</text:span><text:span text:style-name="T3374"><text:s/></text:span><text:span text:style-name="T3375">finca,</text:span><text:span text:style-name="T3376"><text:s/></text:span>que<text:span text:style-name="T3377"><text:s/></text:span><text:span text:style-name="T3378">es</text:span><text:span text:style-name="T3379"><text:s/></text:span><text:span text:style-name="T3380">el</text:span><text:span text:style-name="T3381"><text:s/></text:span><text:span text:style-name="T3382">responsable</text:span><text:span text:style-name="T3383"><text:s/></text:span>de<text:span text:style-name="T3384"><text:s/></text:span><text:span text:style-name="T3385">su</text:span><text:span text:style-name="T3386"><text:s/></text:span><text:span text:style-name="T3387">limpieza;</text:span><text:span text:style-name="T3388"><text:s/></text:span><text:span text:style-name="T3389">pero</text:span><text:s/><text:span text:style-name="T3390">el</text:span><text:s/><text:span text:style-name="T3391">asunto</text:span><text:s/><text:span text:style-name="T3392">es</text:span><text:s/><text:span text:style-name="T3393">complicado,</text:span><text:s/>ya<text:span text:style-name="T3394"><text:s/></text:span>que<text:span text:style-name="T3395"><text:s/>él</text:span><text:s/>no ha<text:span text:style-name="T3396"><text:s/>sido</text:span><text:s/><text:span text:style-name="T3397">el</text:span><text:s/><text:span text:style-name="T3398">infractor,</text:span><text:s/><text:span text:style-name="T3399">sino otros</text:span><text:span text:style-name="T3400"><text:s/></text:span>que<text:span text:style-name="T3401"><text:s/></text:span><text:span text:style-name="T3402">aprovechan</text:span><text:span text:style-name="T3403"><text:s/></text:span>no<text:span text:style-name="T3404"><text:s/></text:span><text:span text:style-name="T3405">ser</text:span><text:span text:style-name="T3406"><text:s/></text:span><text:span text:style-name="T3407">vistos,</text:span><text:span text:style-name="T3408"><text:s/></text:span><text:span text:style-name="T3409">para</text:span><text:span text:style-name="T3410"><text:s/></text:span><text:span text:style-name="T3411">tirar</text:span><text:span text:style-name="T3412"><text:s/></text:span><text:span text:style-name="T3413">sus</text:span><text:span text:style-name="T3414"><text:s/></text:span><text:span text:style-name="T3415">basuras</text:span><text:span text:style-name="T3416"><text:s/></text:span><text:span text:style-name="T3417">en</text:span><text:span text:style-name="T3418"><text:s/></text:span><text:span text:style-name="T3419">dicho</text:span><text:span text:style-name="T3420"><text:s/></text:span><text:span text:style-name="T3421">lugar,</text:span><text:span text:style-name="T3422"><text:s/></text:span><text:span text:style-name="T3423">en</text:span><text:span text:style-name="T3424"><text:s/></text:span><text:span text:style-name="T3425">vez</text:span><text:span text:style-name="T3426"><text:s/></text:span>de<text:span text:style-name="T3427"><text:s/></text:span><text:span text:style-name="T3428">llevarlas</text:span><text:span text:style-name="T3429"><text:s/></text:span><text:span text:style-name="T3430">al</text:span><text:span text:style-name="T3431"><text:s/></text:span><text:span text:style-name="T3432">contenedor;</text:span><text:span text:style-name="T3433"><text:s/></text:span><text:span text:style-name="T3434">pero</text:span><text:span text:style-name="T3435"><text:s/></text:span>que<text:span text:style-name="T3436"><text:s/></text:span>se<text:span text:style-name="T3437"><text:s/></text:span><text:span text:style-name="T3438">intentará</text:span><text:span text:style-name="T3439"><text:s/></text:span><text:span text:style-name="T3440">solucionar</text:span><text:span text:style-name="T3441"><text:s/></text:span><text:span text:style-name="T3442">dicho</text:span><text:span text:style-name="T3443"><text:s/></text:span><text:span text:style-name="T3444">asunto.</text:span></text:p>
        </text:list-item>
        <text:list-item>
          <text:p text:style-name="P3445">Por<text:span text:style-name="T3446"><text:s/></text:span><text:span text:style-name="T3447">la</text:span><text:span text:style-name="T3448"><text:s/></text:span><text:span text:style-name="T3449">concejala</text:span><text:span text:style-name="T3450"><text:s/></text:span><text:span text:style-name="T3451">Sra.</text:span><text:span text:style-name="T3452"><text:s/></text:span><text:span text:style-name="T3453">Hernández</text:span><text:span text:style-name="T3454"><text:s/></text:span><text:span text:style-name="T3455">Baute</text:span><text:span text:style-name="T3456"><text:s/></text:span>se<text:span text:style-name="T3457"><text:s/></text:span><text:span text:style-name="T3458">formula</text:span><text:span text:style-name="T3459"><text:s/></text:span><text:span text:style-name="T3460">oralmente</text:span><text:span text:style-name="T3461"><text:s/></text:span><text:span text:style-name="T3462">el</text:span><text:span text:style-name="T3463"><text:s/></text:span><text:span text:style-name="T3464">ruego</text:span><text:span text:style-name="T3465"><text:s/></text:span>de<text:span text:style-name="T3466"><text:s/></text:span>que<text:span text:style-name="T3467"><text:s/></text:span>se<text:span text:style-name="T3468"><text:s/></text:span><text:span text:style-name="T3469">retiren</text:span><text:span text:style-name="T3470"><text:s/></text:span><text:span text:style-name="T3471">las</text:span><text:s/><text:span text:style-name="T3472">escaleras</text:span><text:span text:style-name="T3473"><text:s/></text:span><text:span text:style-name="T3474">oxidadas<text:s/></text:span>de<text:span text:style-name="T3475"><text:s/></text:span><text:span text:style-name="T3476">Talavera</text:span><text:span text:style-name="T3477"><text:s/></text:span>y<text:span text:style-name="T3478"><text:s/></text:span><text:span text:style-name="T3479">el</text:span><text:span text:style-name="T3480"><text:s/></text:span><text:span text:style-name="T3481">Arquito</text:span><text:s/>que<text:span text:style-name="T3482"><text:s/></text:span>se<text:span text:style-name="T3483"><text:s/></text:span><text:span text:style-name="T3484">cambiaron,</text:span><text:span text:style-name="T3485"><text:s/></text:span>y<text:span text:style-name="T3486"><text:s/></text:span><text:span text:style-name="T3487">siguen</text:span><text:span text:style-name="T3488"><text:s/></text:span><text:span text:style-name="T3489">abandonadas</text:span><text:span text:style-name="T3490"><text:s/></text:span><text:span text:style-name="T3491">en</text:span><text:span text:style-name="T3492"><text:s/></text:span>dichos<text:span text:style-name="T3493"><text:s/></text:span><text:span text:style-name="T3494">lugares.</text:span></text:p>
        </text:list-item>
        <text:list-item>
          <text:p text:style-name="P3495">Por<text:span text:style-name="T3496"><text:s/></text:span><text:span text:style-name="T3497">la</text:span><text:span text:style-name="T3498"><text:s/></text:span><text:span text:style-name="T3499">concejala</text:span><text:span text:style-name="T3500"><text:s/></text:span><text:span text:style-name="T3501">Sra.</text:span><text:span text:style-name="T3502"><text:s/></text:span><text:span text:style-name="T3503">Hernández</text:span><text:span text:style-name="T3504"><text:s/></text:span><text:span text:style-name="T3505">Baute</text:span><text:span text:style-name="T3506"><text:s/></text:span>se<text:span text:style-name="T3507"><text:s/></text:span><text:span text:style-name="T3508">formula</text:span><text:span text:style-name="T3509"><text:s/></text:span><text:span text:style-name="T3510">oralmente</text:span><text:span text:style-name="T3511"><text:s/></text:span><text:span text:style-name="T3512">el</text:span><text:span text:style-name="T3513"><text:s/></text:span><text:span text:style-name="T3514">ruego</text:span><text:span text:style-name="T3515"><text:s/></text:span>de<text:span text:style-name="T3516"><text:s/></text:span>que<text:span text:style-name="T3517"><text:s/></text:span><text:span text:style-name="T3518">debidos</text:span><text:span text:style-name="T3519"><text:s/></text:span>a<text:span text:style-name="T3520"><text:s/></text:span><text:span text:style-name="T3521">los</text:span><text:span text:style-name="T3522"><text:s/></text:span><text:span text:style-name="T3523">altos</text:span><text:span text:style-name="T3524"><text:s/></text:span><text:span text:style-name="T3525">calores<text:s/></text:span>de<text:span text:style-name="T3526"><text:s/></text:span><text:span text:style-name="T3527">la</text:span><text:span text:style-name="T3528"><text:s/></text:span><text:span text:style-name="T3529">época,</text:span><text:span text:style-name="T3530"><text:s/></text:span>que<text:span text:style-name="T3531"><text:s/></text:span>se<text:span text:style-name="T3532"><text:s/></text:span><text:span text:style-name="T3533">proceda</text:span><text:span text:style-name="T3534"><text:s/></text:span><text:span text:style-name="T3535">con</text:span><text:span text:style-name="T3536"><text:s/></text:span><text:span text:style-name="T3537">más asiduidad</text:span><text:span text:style-name="T3538"><text:s/></text:span>a<text:span text:style-name="T3539"><text:s/></text:span><text:span text:style-name="T3540">la</text:span><text:span text:style-name="T3541"><text:s/></text:span><text:span text:style-name="T3542">limpieza</text:span><text:span text:style-name="T3543"><text:s/></text:span>de<text:span text:style-name="T3544"><text:s/></text:span><text:span text:style-name="T3545">los</text:span><text:span text:style-name="T3546"><text:s/></text:span><text:span text:style-name="T3547">contendores</text:span><text:span text:style-name="T3548"><text:s/></text:span>de<text:span text:style-name="T3549"><text:s/></text:span><text:span text:style-name="T3550">basuras</text:span><text:span text:style-name="T3551"><text:s/></text:span><text:span text:style-name="T3552">en</text:span><text:span text:style-name="T3553"><text:s/></text:span><text:span text:style-name="T3554">La</text:span><text:span text:style-name="T3555"><text:s/></text:span><text:span text:style-name="T3556">Fajana;</text:span><text:span text:style-name="T3557"><text:s/></text:span>porque<text:span text:style-name="T3558"><text:s/></text:span>ha<text:span text:style-name="T3559"><text:s/></text:span><text:span text:style-name="T3560">recibido</text:span><text:span text:style-name="T3561"><text:s/></text:span><text:span text:style-name="T3562">varias</text:span><text:span text:style-name="T3563"><text:s/></text:span><text:span text:style-name="T3564">quejas</text:span><text:span text:style-name="T3565"><text:s/></text:span>de<text:span text:style-name="T3566"><text:s/></text:span><text:span text:style-name="T3567">vecinos</text:span><text:span text:style-name="T3568"><text:s/></text:span><text:span text:style-name="T3569">en</text:span><text:span text:style-name="T3570"><text:s/></text:span><text:span text:style-name="T3571">dicho</text:span><text:span text:style-name="T3572"><text:s/></text:span><text:span text:style-name="T3573">sentido.</text:span><text:span text:style-name="T3574"><text:s/></text:span><text:span text:style-name="T3575">Contesta</text:span><text:span text:style-name="T3576"><text:s/></text:span><text:span text:style-name="T3577">el</text:span><text:span text:style-name="T3578"><text:s/></text:span><text:span text:style-name="T3579">Sr.</text:span><text:span text:style-name="T3580"><text:s/></text:span><text:span text:style-name="T3581">Alcalde</text:span><text:span text:style-name="T3582"><text:s/></text:span>que<text:span text:style-name="T3583"><text:s/></text:span>se<text:span text:style-name="T3584"><text:s/></text:span><text:span text:style-name="T3585">van</text:span><text:span text:style-name="T3586"><text:s/></text:span>a<text:span text:style-name="T3587"><text:s/></text:span><text:span text:style-name="T3588">limpiar</text:span><text:span text:style-name="T3589"><text:s/></text:span><text:span text:style-name="T3590">en</text:span><text:span text:style-name="T3591"><text:s/></text:span><text:span text:style-name="T3592">septiembre,</text:span><text:span text:style-name="T3593"><text:s/></text:span>a<text:span text:style-name="T3594"><text:s/></text:span><text:span text:style-name="T3595">lo</text:span><text:span text:style-name="T3596"><text:s/></text:span>que<text:span text:style-name="T3597"><text:s/></text:span><text:span text:style-name="T3598">la</text:span><text:span text:style-name="T3599"><text:s/></text:span><text:span text:style-name="T3600">citada</text:span><text:span text:style-name="T3601"><text:s/></text:span><text:span text:style-name="T3602">concejala</text:span><text:span text:style-name="T3603"><text:s/></text:span><text:span text:style-name="T3604">dice</text:span><text:span text:style-name="T3605"><text:s/></text:span>que<text:span text:style-name="T3606"><text:s/></text:span>se<text:span text:style-name="T3607"><text:s/></text:span><text:span text:style-name="T3608">intente</text:span><text:span text:style-name="T3609"><text:s/></text:span><text:span text:style-name="T3610">dar</text:span><text:span text:style-name="T3611"><text:s/></text:span>un<text:span text:style-name="T3612"><text:s/></text:span><text:span text:style-name="T3613">lavado</text:span><text:span text:style-name="T3614"><text:s/></text:span><text:span text:style-name="T3615">cuando</text:span><text:span text:style-name="T3616"><text:s/></text:span>se<text:span text:style-name="T3617"><text:s/></text:span><text:span text:style-name="T3618">vacíen.</text:span></text:p>
        </text:list-item>
        <text:list-item>
          <text:p text:style-name="P3619">Por<text:span text:style-name="T3620"><text:s/></text:span><text:span text:style-name="T3621">la</text:span><text:span text:style-name="T3622"><text:s/></text:span><text:span text:style-name="T3623">concejala</text:span><text:span text:style-name="T3624"><text:s/></text:span><text:span text:style-name="T3625">Sra.</text:span><text:span text:style-name="T3626"><text:s/></text:span><text:span text:style-name="T3627">Hernández</text:span><text:span text:style-name="T3628"><text:s/></text:span><text:span text:style-name="T3629">Baute</text:span><text:span text:style-name="T3630"><text:s/></text:span>se<text:span text:style-name="T3631"><text:s/></text:span><text:span text:style-name="T3632">formula</text:span><text:span text:style-name="T3633"><text:s/></text:span><text:span text:style-name="T3634">oralmente</text:span><text:span text:style-name="T3635"><text:s/></text:span><text:span text:style-name="T3636">el</text:span><text:span text:style-name="T3637"><text:s/></text:span><text:span text:style-name="T3638">ruego</text:span><text:span text:style-name="T3639"><text:s/></text:span>de<text:span text:style-name="T3640"><text:s/></text:span>que<text:span text:style-name="T3641"><text:s/></text:span><text:span text:style-name="T3642">en</text:span><text:span text:style-name="T3643"><text:s/></text:span><text:span text:style-name="T3644">el</text:span><text:span text:style-name="T3645"><text:s/></text:span><text:span text:style-name="T3646">escrito</text:span><text:span text:style-name="T3647"><text:s/></text:span>que<text:span text:style-name="T3648"><text:s/></text:span><text:span text:style-name="T3649">presentó</text:span><text:span text:style-name="T3650"><text:s/></text:span><text:span text:style-name="T3651">el</text:span><text:span text:style-name="T3652"><text:s/></text:span><text:span text:style-name="T3653">día</text:span><text:span text:style-name="T3654"><text:s/></text:span>13<text:span text:style-name="T3655"><text:s/></text:span>de<text:span text:style-name="T3656"><text:s/></text:span><text:span text:style-name="T3657">septiembre</text:span><text:span text:style-name="T3658"><text:s/></text:span>de<text:span text:style-name="T3659"><text:s/></text:span>2020,<text:span text:style-name="T3660"><text:s/></text:span><text:span text:style-name="T3661">solicitando</text:span><text:span text:style-name="T3662"><text:s/></text:span>un<text:span text:style-name="T3663"><text:s/></text:span>informe<text:span text:style-name="T3664"><text:s/></text:span><text:span text:style-name="T3665">detallado</text:span><text:span text:style-name="T3666"><text:s/></text:span>de<text:span text:style-name="T3667"><text:s/></text:span><text:span text:style-name="T3668">los</text:span><text:span text:style-name="T3669"><text:s/></text:span><text:span text:style-name="T3670">gastos</text:span><text:span text:style-name="T3671"><text:s/></text:span>e<text:span text:style-name="T3672"><text:s/></text:span><text:span text:style-name="T3673">ingresos</text:span><text:span text:style-name="T3674"><text:s/></text:span>de<text:span text:style-name="T3675"><text:s/></text:span><text:span text:style-name="T3676">las</text:span><text:span text:style-name="T3677"><text:s/></text:span><text:span text:style-name="T3678">fiestas</text:span><text:span text:style-name="T3679"><text:s/></text:span><text:span text:style-name="T3680">celebradas</text:span><text:span text:style-name="T3681"><text:s/></text:span><text:span text:style-name="T3682">en</text:span><text:span text:style-name="T3683"><text:s/></text:span><text:span text:style-name="T3684">el</text:span><text:span text:style-name="T3685"><text:s/></text:span><text:span text:style-name="T3686">año</text:span><text:span text:style-name="T3687"><text:s/></text:span>2019;<text:span text:style-name="T3688"><text:s/></text:span>y<text:span text:style-name="T3689"><text:s/></text:span><text:span text:style-name="T3690">el</text:span><text:span text:style-name="T3691"><text:s/></text:span><text:span text:style-name="T3692">día</text:span><text:span text:style-name="T3693"><text:s/></text:span>23<text:span text:style-name="T3694"><text:s/></text:span>de<text:span text:style-name="T3695"><text:s/></text:span><text:span text:style-name="T3696">septiembre</text:span><text:span text:style-name="T3697"><text:s/></text:span>de<text:span text:style-name="T3698"><text:s/></text:span>2020,<text:span text:style-name="T3699"><text:s/></text:span>se<text:span text:style-name="T3700"><text:s/></text:span><text:span text:style-name="T3701">solicitó</text:span><text:span text:style-name="T3702"><text:s/></text:span><text:span text:style-name="T3703">informe</text:span><text:span text:style-name="T3704"><text:s/></text:span><text:span text:style-name="T3705">técnico</text:span><text:span text:style-name="T3706"><text:s/></text:span>de<text:span text:style-name="T3707"><text:s/></text:span>la<text:span text:style-name="T3708"><text:s/></text:span><text:span text:style-name="T3709">situación</text:span><text:span text:style-name="T3710"><text:s/></text:span><text:span text:style-name="T3711">actual</text:span><text:span text:style-name="T3712"><text:s/></text:span>de<text:span text:style-name="T3713"><text:s/></text:span><text:span text:style-name="T3714">la</text:span><text:span text:style-name="T3715"><text:s/></text:span><text:span text:style-name="T3716">Casa</text:span><text:span text:style-name="T3717"><text:s/></text:span>de<text:span text:style-name="T3718"><text:s/></text:span><text:span text:style-name="T3719">Cultura,</text:span><text:span text:style-name="T3720"><text:s/></text:span>y<text:span text:style-name="T3721"><text:s/></text:span><text:span text:style-name="T3722">en</text:span><text:span text:style-name="T3723"><text:s/></text:span><text:span text:style-name="T3724">particular</text:span><text:span text:style-name="T3725"><text:s/></text:span><text:span text:style-name="T3726">del</text:span><text:span text:style-name="T3727"><text:s/></text:span><text:span text:style-name="T3728">escenario;</text:span><text:span text:style-name="T3729"><text:s/></text:span><text:span text:style-name="T3730">así</text:span><text:span text:style-name="T3731"><text:s/></text:span><text:span text:style-name="T3732">como</text:span><text:span text:style-name="T3733"><text:s/></text:span>copia<text:span text:style-name="T3734"><text:s/></text:span><text:span text:style-name="T3735">del</text:span><text:span text:style-name="T3736"><text:s/></text:span><text:span text:style-name="T3737">expediente</text:span><text:span text:style-name="T3738"><text:s/></text:span><text:span text:style-name="T3739">del</text:span><text:span text:style-name="T3740"><text:s/></text:span><text:span text:style-name="T3741">servicio</text:span><text:span text:style-name="T3742"><text:s/></text:span>de<text:span text:style-name="T3743"><text:s/></text:span><text:span text:style-name="T3744">Ludoteca;</text:span><text:span text:style-name="T3745"><text:s/></text:span><text:span text:style-name="T3746">sin</text:span><text:span text:style-name="T3747"><text:s/></text:span>que<text:span text:style-name="T3748"><text:s/></text:span><text:span text:style-name="T3749">hasta</text:span><text:span text:style-name="T3750"><text:s/></text:span><text:span text:style-name="T3751">la</text:span><text:span text:style-name="T3752"><text:s/></text:span><text:span text:style-name="T3753">fecha</text:span><text:span text:style-name="T3754"><text:s/></text:span><text:span text:style-name="T3755">hayan</text:span><text:span text:style-name="T3756"><text:s/></text:span><text:span text:style-name="T3757">recibido</text:span><text:span text:style-name="T3758"><text:s/></text:span><text:span text:style-name="T3759">respuesta.</text:span></text:p>
        </text:list-item>
        <text:list-item>
          <text:p text:style-name="P3760">Por<text:span text:style-name="T3761"><text:s/></text:span><text:span text:style-name="T3762">la</text:span><text:span text:style-name="T3763"><text:s/></text:span><text:span text:style-name="T3764">concejala</text:span><text:span text:style-name="T3765"><text:s/></text:span><text:span text:style-name="T3766">Sra.</text:span><text:span text:style-name="T3767"><text:s/></text:span><text:span text:style-name="T3768">Hernández</text:span><text:span text:style-name="T3769"><text:s/></text:span><text:span text:style-name="T3770">Baute</text:span><text:span text:style-name="T3771"><text:s/></text:span>se<text:span text:style-name="T3772"><text:s/></text:span><text:span text:style-name="T3773">formula</text:span><text:span text:style-name="T3774"><text:s/></text:span><text:span text:style-name="T3775">oralmente</text:span><text:span text:style-name="T3776"><text:s/></text:span><text:span text:style-name="T3777">la</text:span><text:span text:style-name="T3778"><text:s/></text:span>pregunta<text:span text:style-name="T3779"><text:s/></text:span>de<text:span text:style-name="T3780"><text:s/></text:span>que<text:span text:style-name="T3781"><text:s/></text:span><text:span text:style-name="T3782">varios</text:span><text:span text:style-name="T3783"><text:s/></text:span><text:span text:style-name="T3784">vecinos</text:span><text:span text:style-name="T3785"><text:s/></text:span>se<text:span text:style-name="T3786"><text:s/></text:span><text:span text:style-name="T3787">le</text:span><text:span text:style-name="T3788"><text:s/></text:span><text:span text:style-name="T3789">han</text:span><text:span text:style-name="T3790"><text:s/></text:span><text:span text:style-name="T3791">quejado</text:span><text:span text:style-name="T3792"><text:s/></text:span>de<text:span text:style-name="T3793"><text:s/></text:span>que<text:span text:style-name="T3794"><text:s/></text:span><text:span text:style-name="T3795">con</text:span><text:span text:style-name="T3796"><text:s/></text:span><text:span text:style-name="T3797">las</text:span><text:span text:style-name="T3798"><text:s/></text:span><text:span text:style-name="T3799">restricciones</text:span><text:span text:style-name="T3800"><text:s/></text:span>de<text:span text:style-name="T3801"><text:s/></text:span><text:span text:style-name="T3802">agua</text:span><text:span text:style-name="T3803"><text:s/></text:span>de<text:span text:style-name="T3804"><text:s/></text:span><text:span text:style-name="T3805">riego,</text:span><text:span text:style-name="T3806"><text:s/></text:span>se<text:span text:style-name="T3807"><text:s/></text:span><text:span text:style-name="T3808">esté</text:span><text:span text:style-name="T3809"><text:s/></text:span><text:span text:style-name="T3810">regando</text:span><text:span text:style-name="T3811"><text:s/></text:span><text:span text:style-name="T3812">todos</text:span><text:span text:style-name="T3813"><text:s/></text:span><text:span text:style-name="T3814">los</text:span><text:span text:style-name="T3815"><text:s/></text:span><text:span text:style-name="T3816">sábados</text:span><text:span text:style-name="T3817"><text:s/></text:span><text:span text:style-name="T3818">el</text:span><text:span text:style-name="T3819"><text:s/></text:span><text:span text:style-name="T3820">circuito</text:span><text:span text:style-name="T3821"><text:s/></text:span>de<text:span text:style-name="T3822"><text:s/></text:span><text:span text:style-name="T3823">motocross.</text:span><text:span text:style-name="T3824"><text:s/></text:span>A<text:span text:style-name="T3825"><text:s/></text:span><text:span text:style-name="T3826">lo</text:span><text:span text:style-name="T3827"><text:s/></text:span>que<text:span text:style-name="T3828"><text:s/></text:span><text:span text:style-name="T3829">contesta</text:span><text:span text:style-name="T3830"><text:s/></text:span><text:span text:style-name="T3831">el</text:span><text:span text:style-name="T3832"><text:s/></text:span><text:span text:style-name="T3833">Sr.</text:span><text:span text:style-name="T3834"><text:s/></text:span><text:span text:style-name="T3835">Alcalde</text:span><text:span text:style-name="T3836"><text:s/></text:span>que<text:span text:style-name="T3837"><text:s/></text:span><text:span text:style-name="T3838">tenga</text:span><text:span text:style-name="T3839"><text:s/></text:span><text:span text:style-name="T3840">conocimiento</text:span><text:span text:style-name="T3841"><text:s/></text:span><text:span text:style-name="T3842">él,</text:span><text:span text:style-name="T3843"><text:s/></text:span><text:span text:style-name="T3844">puede</text:span><text:span text:style-name="T3845"><text:s/></text:span>que<text:span text:style-name="T3846"><text:s/></text:span>se<text:span text:style-name="T3847"><text:s/></text:span><text:span text:style-name="T3848">haya</text:span><text:span text:style-name="T3849"><text:s/></text:span><text:span text:style-name="T3850">regado</text:span><text:span text:style-name="T3851"><text:s/></text:span><text:span text:style-name="T3852">algún</text:span><text:span text:style-name="T3853"><text:s/></text:span><text:span text:style-name="T3854">día</text:span><text:span text:style-name="T3855"><text:s/></text:span><text:span text:style-name="T3856">puntualmente,</text:span><text:span text:style-name="T3857"><text:s/></text:span><text:span text:style-name="T3858">pero</text:span><text:span text:style-name="T3859"><text:s/></text:span>no<text:span text:style-name="T3860"><text:s/></text:span><text:span text:style-name="T3861">todos</text:span><text:span text:style-name="T3862"><text:s/></text:span><text:span text:style-name="T3863">los</text:span><text:span text:style-name="T3864"><text:s/></text:span><text:span text:style-name="T3865">sábados.</text:span></text:p>
        </text:list-item>
        <text:list-item>
          <text:p text:style-name="P3866">Por<text:span text:style-name="T3867"><text:s/></text:span><text:span text:style-name="T3868">el</text:span><text:span text:style-name="T3869"><text:s/></text:span><text:span text:style-name="T3870">concejal</text:span><text:span text:style-name="T3871"><text:s/></text:span><text:span text:style-name="T3872">Sr.</text:span><text:span text:style-name="T3873"><text:s/></text:span><text:span text:style-name="T3874">Ortega</text:span><text:span text:style-name="T3875"><text:s/></text:span><text:span text:style-name="T3876">Martín</text:span><text:span text:style-name="T3877"><text:s/></text:span>se<text:span text:style-name="T3878"><text:s/></text:span><text:span text:style-name="T3879">formula</text:span><text:span text:style-name="T3880"><text:s/></text:span><text:span text:style-name="T3881">oralmente</text:span><text:span text:style-name="T3882"><text:s/></text:span><text:span text:style-name="T3883">el</text:span><text:span text:style-name="T3884"><text:s/></text:span><text:span text:style-name="T3885">ruego</text:span><text:span text:style-name="T3886"><text:s/></text:span>de<text:span text:style-name="T3887"><text:s/></text:span><text:span text:style-name="T3888">la</text:span><text:span text:style-name="T3889"><text:s/></text:span><text:span text:style-name="T3890">limpieza</text:span><text:span text:style-name="T3891"><text:s/></text:span>de<text:span text:style-name="T3892"><text:s/></text:span><text:span text:style-name="T3893">los</text:span><text:span text:style-name="T3894"><text:s/></text:span><text:span text:style-name="T3895">caminos</text:span><text:span text:style-name="T3896"><text:s/></text:span><text:span text:style-name="T3897">reales</text:span><text:span text:style-name="T3898"><text:s/></text:span><text:span text:style-name="T3899">del</text:span><text:span text:style-name="T3900"><text:s/></text:span><text:span text:style-name="T3901">municipio,</text:span><text:span text:style-name="T3902"><text:s/></text:span>porque<text:span text:style-name="T3903"><text:s/></text:span>uno<text:span text:style-name="T3904"><text:s/></text:span><text:span text:style-name="T3905">muy</text:span><text:span text:style-name="T3906"><text:s/></text:span><text:span text:style-name="T3907">usado,</text:span><text:span text:style-name="T3908"><text:s/></text:span><text:span text:style-name="T3909">como</text:span><text:span text:style-name="T3910"><text:s/></text:span><text:span text:style-name="T3911">el</text:span><text:span text:style-name="T3912"><text:s/></text:span>de<text:span text:style-name="T3913"><text:s/></text:span><text:span text:style-name="T3914">la</text:span><text:span text:style-name="T3915"><text:s/></text:span><text:span text:style-name="T3916">Barata,</text:span><text:span text:style-name="T3917"><text:s/></text:span>que<text:span text:style-name="T3918"><text:s/></text:span>va<text:span text:style-name="T3919"><text:s/></text:span><text:span text:style-name="T3920">desde</text:span><text:span text:style-name="T3921"><text:s/></text:span><text:span text:style-name="T3922">la</text:span><text:span text:style-name="T3923"><text:s/></text:span><text:span text:style-name="T3924">almacén</text:span><text:span text:style-name="T3925"><text:s/></text:span>de<text:span text:style-name="T3926"><text:s/></text:span><text:span text:style-name="T3927">Cupalma,</text:span><text:span text:style-name="T3928"><text:s/></text:span><text:span text:style-name="T3929">hasta</text:span><text:span text:style-name="T3930"><text:s/></text:span><text:span text:style-name="T3931">la</text:span><text:span text:style-name="T3932"><text:s/></text:span><text:span text:style-name="T3933">pista</text:span><text:span text:style-name="T3934"><text:s/></text:span>de<text:span text:style-name="T3935"><text:s/></text:span><text:span text:style-name="T3936">Morera</text:span><text:span text:style-name="T3937"><text:s/></text:span><text:span text:style-name="T3938">está</text:span><text:span text:style-name="T3939"><text:s/></text:span><text:span text:style-name="T3940">lleno</text:span><text:span text:style-name="T3941"><text:s/></text:span>de<text:span text:style-name="T3942"><text:s/></text:span><text:span text:style-name="T3943">zarzas;</text:span><text:span text:style-name="T3944"><text:s/></text:span>o<text:span text:style-name="T3945"><text:s/></text:span><text:span text:style-name="T3946">bien</text:span><text:span text:style-name="T3947"><text:s/></text:span><text:span text:style-name="T3948">solicitarlo</text:span><text:span text:style-name="T3949"><text:s/></text:span><text:span text:style-name="T3950">al</text:span><text:span text:style-name="T3951"><text:s/></text:span><text:span text:style-name="T3952">Servicio</text:span><text:span text:style-name="T3953"><text:s/></text:span>de<text:span text:style-name="T3954"><text:s/></text:span><text:span text:style-name="T3955">Medio</text:span><text:span text:style-name="T3956"><text:s/></text:span><text:span text:style-name="T3957">Ambiente</text:span><text:span text:style-name="T3958"><text:s/></text:span><text:span text:style-name="T3959">del</text:span><text:span text:style-name="T3960"><text:s/></text:span><text:span text:style-name="T3961">Cabildo</text:span><text:span text:style-name="T3962"><text:s/></text:span><text:span text:style-name="T3963">Insular,</text:span><text:span text:style-name="T3964"><text:s/></text:span><text:span text:style-name="T3965">como</text:span><text:span text:style-name="T3966"><text:s/></text:span><text:span text:style-name="T3967">organismo</text:span><text:span text:style-name="T3968"><text:s/></text:span><text:span text:style-name="T3969">responsable</text:span><text:span text:style-name="T3970"><text:s/></text:span>de<text:span text:style-name="T3971"><text:s/></text:span><text:span text:style-name="T3972">los</text:span><text:span text:style-name="T3973"><text:s/></text:span><text:span text:style-name="T3974">mismos.</text:span></text:p>
        </text:list-item>
      </text:list>
      <text:p text:style-name="P3975"/>
      <text:p text:style-name="P3976">Y<text:span text:style-name="T3977"><text:s/></text:span>no<text:span text:style-name="T3978"><text:s/></text:span><text:span text:style-name="T3979">habiendo</text:span><text:span text:style-name="T3980"><text:s/></text:span><text:span text:style-name="T3981">más</text:span><text:span text:style-name="T3982"><text:s/></text:span><text:span text:style-name="T3983">asuntos</text:span><text:span text:style-name="T3984"><text:s/></text:span>que<text:span text:style-name="T3985"><text:s/></text:span><text:span text:style-name="T3986">tratar,</text:span><text:span text:style-name="T3987"><text:s/></text:span>por<text:span text:style-name="T3988"><text:s/></text:span><text:span text:style-name="T3989">el</text:span><text:span text:style-name="T3990"><text:s/></text:span><text:span text:style-name="T3991">Sr.</text:span><text:span text:style-name="T3992"><text:s/></text:span><text:span text:style-name="T3993">Alcalde<text:s/></text:span>-<text:span text:style-name="T3994"><text:s/></text:span><text:span text:style-name="T3995">Presidente,</text:span><text:span text:style-name="T3996"><text:s/></text:span><text:span text:style-name="T3997">se</text:span><text:span text:style-name="T3998"><text:s/></text:span><text:span text:style-name="T3999">levanta</text:span><text:span text:style-name="T4000"><text:s/></text:span><text:span text:style-name="T4001">la</text:span><text:span text:style-name="T4002"><text:s/></text:span><text:span text:style-name="T4003">sesión,</text:span><text:span text:style-name="T4004"><text:s/></text:span><text:span text:style-name="T4005">siendo</text:span><text:span text:style-name="T4006"><text:s/></text:span><text:span text:style-name="T4007">las</text:span><text:span text:style-name="T4008"><text:s/></text:span><text:span text:style-name="T4009">veinte</text:span><text:span text:style-name="T4010"><text:s/></text:span><text:span text:style-name="T4011">horas</text:span><text:span text:style-name="T4012"><text:s/></text:span>y<text:span text:style-name="T4013"><text:s/></text:span><text:span text:style-name="T4014">cincuenta</text:span><text:span text:style-name="T4015"><text:s/></text:span><text:span text:style-name="T4016">minutos;</text:span><text:span text:style-name="T4017"><text:s/></text:span>de<text:span text:style-name="T4018"><text:s/></text:span><text:span text:style-name="T4019">todo</text:span><text:span text:style-name="T4020"><text:s/></text:span><text:span text:style-name="T4021">lo</text:span><text:span text:style-name="T4022"><text:s/></text:span><text:span text:style-name="T4023">cual,</text:span><text:span text:style-name="T4024"><text:s/></text:span><text:span text:style-name="T4025">como</text:span><text:span text:style-name="T4026"><text:s/></text:span><text:span text:style-name="T4027">Secretario,</text:span><text:span text:style-name="T4028"><text:s/></text:span>doy<text:span text:style-name="T4029"><text:s/></text:span><text:span text:style-name="T4030">fe.</text:span></text:p>
      <text:p text:style-name="P4031"/>
      <text:p text:style-name="P4032"/>
      <text:p text:style-name="P4033"/>
      <text:p text:style-name="P4034"/>
      <text:p text:style-name="P4035"/>
      <text:p text:style-name="P4036"><text:span text:style-name="T4037"><draw:custom-shape svg:x="0.00417in" svg:y="0.00417in" svg:width="5.90417in" svg:height="0.00139in" draw:z-index="251671552" draw:id="id14" draw:style-name="a19" draw:name="Freeform 1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038"><text:span text:style-name="T4039">Ayuntamiento</text:span><text:span text:style-name="T4040"><text:s/></text:span><text:span text:style-name="T4041">de</text:span><text:span text:style-name="T4042"><text:s/></text:span><text:span text:style-name="T4043">Barlovento</text:span><text:span text:style-name="T4044"><text:tab/></text:span><text:span text:style-name="T4045">Pág.5<text:s/></text:span><text:span text:style-name="T4046">de 6</text:span></text:p>
      <text:p text:style-name="P4047"/>
      <text:p text:style-name="P4049"/>
      <text:p text:style-name="P4050"/>
      <text:p text:style-name="P4051"/>
      <text:section text:name="Sect6" text:style-name="S6">
        <text:p text:style-name="P4052"/>
        <text:p text:style-name="P40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1.349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888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style style:name="WW_CharLFO2LVL1" style:family="text">
      <style:text-properties style:font-name="Liberation Serif" style:font-name-asian="Liberation Serif" fo:font-size="12pt" style:font-size-asian="12pt" style:font-size-complex="12pt"/>
    </style:style>
    <style:style style:name="WW_CharLFO3LVL1" style:family="text">
      <style:text-properties style:font-name="Liberation Serif" style:font-name-asian="Liberation Serif" fo:font-size="12pt" style:font-size-asian="12pt" style:font-size-complex="12pt"/>
    </style:style>
    <style:style style:name="WW_CharLFO4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82" style:parent-style-name="Standard" style:family="paragraph">
      <style:paragraph-properties fo:line-height="5%"/>
    </style:style>
    <style:style style:name="P583" style:parent-style-name="Standard" style:family="paragraph">
      <style:paragraph-properties fo:line-height="0.2125in" fo:margin-left="0.0138in">
        <style:tab-stops/>
      </style:paragraph-properties>
    </style:style>
    <style:style style:name="T58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8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8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8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8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line-height="0.2125in" fo:margin-left="0.0138in">
        <style:tab-stops/>
      </style:paragraph-properties>
    </style:style>
    <style:style style:name="T1290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291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29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293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29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253" style:parent-style-name="Standard" style:family="paragraph">
      <style:paragraph-properties fo:line-height="5%"/>
    </style:style>
    <style:style style:name="P2254" style:parent-style-name="Standard" style:family="paragraph">
      <style:paragraph-properties fo:line-height="0.2125in" fo:margin-left="0.0138in">
        <style:tab-stops/>
      </style:paragraph-properties>
    </style:style>
    <style:style style:name="T2255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256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25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258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25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170" style:parent-style-name="Standard" style:family="paragraph">
      <style:paragraph-properties fo:line-height="5%"/>
    </style:style>
    <style:style style:name="P3171" style:parent-style-name="Standard" style:family="paragraph">
      <style:paragraph-properties fo:line-height="0.2125in" fo:margin-left="0.0138in">
        <style:tab-stops/>
      </style:paragraph-properties>
    </style:style>
    <style:style style:name="T3172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173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17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175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17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11.6944in" fo:page-height="8.2638in" style:print-orientation="landscape" fo:margin-top="0.5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404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82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83"><text:span text:style-name="T584">Ayuntamiento</text:span><text:span text:style-name="T585"><text:s/></text:span><text:span text:style-name="T586">de</text:span><text:span text:style-name="T587"><text:s/></text:span><text:span text:style-name="T588">Barlovento</text:span></text:p></draw:text-box><svg:title/><svg:desc/></draw:frame></text:p>
      </style:header>
    </style:master-page>
    <style:master-page style:name="MP2" style:page-layout-name="PL2">
      <style:header>
        <text:p text:style-name="P1288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289"><text:span text:style-name="T1290">Ayuntamiento</text:span><text:span text:style-name="T1291"><text:s/></text:span><text:span text:style-name="T1292">de</text:span><text:span text:style-name="T1293"><text:s/></text:span><text:span text:style-name="T1294">Barlovento</text:span></text:p></draw:text-box><svg:title/><svg:desc/></draw:frame></text:p>
      </style:header>
    </style:master-page>
    <style:master-page style:name="MP3" style:page-layout-name="PL3">
      <style:header>
        <text:p text:style-name="P2253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254"><text:span text:style-name="T2255">Ayuntamiento</text:span><text:span text:style-name="T2256"><text:s/></text:span><text:span text:style-name="T2257">de</text:span><text:span text:style-name="T2258"><text:s/></text:span><text:span text:style-name="T2259">Barlovento</text:span></text:p></draw:text-box><svg:title/><svg:desc/></draw:frame></text:p>
      </style:header>
    </style:master-page>
    <style:master-page style:name="MP4" style:page-layout-name="PL4">
      <style:header>
        <text:p text:style-name="P3170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3171"><text:span text:style-name="T3172">Ayuntamiento</text:span><text:span text:style-name="T3173"><text:s/></text:span><text:span text:style-name="T3174">de</text:span><text:span text:style-name="T3175"><text:s/></text:span><text:span text:style-name="T3176">Barlovento</text:span></text:p></draw:text-box><svg:title/><svg:desc/></draw:frame></text:p>
      </style:header>
    </style:master-page>
    <style:master-page style:name="MP5" style:page-layout-name="PL5">
      <style:header>
        <text:p text:style-name="P40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1:00Z</meta:creation-date>
    <dc:date>2021-02-11T14:51:00Z</dc:date>
    <meta:template xlink:href="Normal" xlink:type="simple"/>
    <meta:editing-cycles>3</meta:editing-cycles>
    <meta:editing-duration>PT12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6" meta:paragraph-count="27" meta:word-count="2100" meta:character-count="13627" meta:row-count="96" meta:non-whitespace-character-count="11554"/>
  </office:meta>
</office:document-meta>
</file>