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paragraph-properties fo:margin-top="0.0006in"/>
      <style:text-properties style:font-name="Times New Roman" style:font-name-asian="Times New Roman" fo:font-size="14pt" style:font-size-asian="14pt" style:font-size-complex="14pt"/>
    </style:style>
    <style:style style:name="P15" style:parent-style-name="Textkörper" style:family="paragraph">
      <style:paragraph-properties fo:margin-top="0.0479in" fo:margin-left="0.9465in" fo:margin-right="1.1819in" fo:text-indent="0.4916in">
        <style:tab-stops>
          <style:tab-stop style:type="left" style:position="1.1388in"/>
          <style:tab-stop style:type="left" style:position="1.577in"/>
          <style:tab-stop style:type="left" style:position="2.0062in"/>
          <style:tab-stop style:type="left" style:position="2.8062in"/>
          <style:tab-stop style:type="left" style:position="3.9472in"/>
          <style:tab-stop style:type="left" style:position="5.1541in"/>
          <style:tab-stop style:type="left" style:position="5.6944in"/>
        </style:tab-stops>
      </style:paragraph-properties>
    </style:style>
    <style:style style:name="T16" style:parent-style-name="Absatz-Standardschriftart" style:family="text">
      <style:text-properties fo:letter-spacing="-0.0041in" style:text-scale="95%"/>
    </style:style>
    <style:style style:name="T17" style:parent-style-name="Absatz-Standardschriftart" style:family="text">
      <style:text-properties style:font-name="Times New Roman" fo:letter-spacing="-0.0041in" style:text-scale="95%"/>
    </style:style>
    <style:style style:name="T18" style:parent-style-name="Absatz-Standardschriftart" style:family="text">
      <style:text-properties style:text-scale="95%"/>
    </style:style>
    <style:style style:name="T19" style:parent-style-name="Absatz-Standardschriftart" style:family="text">
      <style:text-properties style:font-name="Times New Roman" style:text-scale="95%"/>
    </style:style>
    <style:style style:name="T20" style:parent-style-name="Absatz-Standardschriftart" style:family="text">
      <style:text-properties fo:letter-spacing="-0.0006in" style:text-scale="95%"/>
    </style:style>
    <style:style style:name="T21" style:parent-style-name="Absatz-Standardschriftart" style:family="text">
      <style:text-properties style:font-name="Times New Roman" fo:letter-spacing="-0.0006in" style:text-scale="95%"/>
    </style:style>
    <style:style style:name="T22" style:parent-style-name="Absatz-Standardschriftart" style:family="text">
      <style:text-properties fo:letter-spacing="-0.0006in" style:text-scale="95%"/>
    </style:style>
    <style:style style:name="T23" style:parent-style-name="Absatz-Standardschriftart" style:family="text">
      <style:text-properties style:font-name="Times New Roman" fo:letter-spacing="-0.0006in" style:text-scale="95%"/>
    </style:style>
    <style:style style:name="T24" style:parent-style-name="Absatz-Standardschriftart" style:family="text">
      <style:text-properties fo:letter-spacing="-0.0006in" style:text-scale="95%"/>
    </style:style>
    <style:style style:name="T25" style:parent-style-name="Absatz-Standardschriftart" style:family="text">
      <style:text-properties style:font-name="Times New Roman" fo:letter-spacing="-0.0006in" style:text-scale="95%"/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style:font-name="Times New Roman" fo:letter-spacing="-0.0006in" style:text-scale="95%"/>
    </style:style>
    <style:style style:name="T28" style:parent-style-name="Absatz-Standardschriftart" style:family="text">
      <style:text-properties fo:letter-spacing="-0.0006in" style:text-scale="95%"/>
    </style:style>
    <style:style style:name="T29" style:parent-style-name="Absatz-Standardschriftart" style:family="text">
      <style:text-properties style:font-name="Times New Roman" fo:letter-spacing="-0.0006in" style:text-scale="95%"/>
    </style:style>
    <style:style style:name="T30" style:parent-style-name="Absatz-Standardschriftart" style:family="text">
      <style:text-properties fo:letter-spacing="-0.0006in" style:text-scale="95%"/>
    </style:style>
    <style:style style:name="T31" style:parent-style-name="Absatz-Standardschriftart" style:family="text">
      <style:text-properties style:font-name="Times New Roman" fo:letter-spacing="0.0256in" style:text-scale="99%"/>
    </style:style>
    <style:style style:name="T32" style:parent-style-name="Absatz-Standardschriftart" style:family="text">
      <style:text-properties fo:letter-spacing="-0.0034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34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83in"/>
    </style:style>
    <style:style style:name="T44" style:parent-style-name="Absatz-Standardschriftart" style:family="text">
      <style:text-properties fo:letter-spacing="-0.011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in"/>
    </style:style>
    <style:style style:name="T47" style:parent-style-name="Absatz-Standardschriftart" style:family="text">
      <style:text-properties fo:letter-spacing="-0.0027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27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2in"/>
    </style:style>
    <style:style style:name="T53" style:parent-style-name="Absatz-Standardschriftart" style:family="text">
      <style:text-properties fo:letter-spacing="-0.0104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6" style:parent-style-name="Textkörper" style:family="paragraph">
      <style:paragraph-properties fo:margin-left="1.4381in">
        <style:tab-stops/>
      </style:paragraph-properties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9" style:parent-style-name="Textkörper" style:family="paragraph">
      <style:paragraph-properties fo:margin-left="1.4381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P64" style:parent-style-name="Textkörper" style:family="paragraph">
      <style:paragraph-properties fo:margin-left="1.4381in">
        <style:tab-stops/>
      </style:paragraph-properties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10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7in"/>
    </style:style>
    <style:style style:name="T72" style:parent-style-name="Absatz-Standardschriftart" style:family="text">
      <style:text-properties fo:letter-spacing="-0.0006in"/>
    </style:style>
    <style:style style:name="P7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4" style:parent-style-name="Textkörper" style:family="paragraph">
      <style:paragraph-properties fo:margin-left="1.4381in">
        <style:tab-stops/>
      </style:paragraph-properties>
    </style:style>
    <style:style style:name="T75" style:parent-style-name="Absatz-Standardschriftart" style:family="text">
      <style:text-properties fo:letter-spacing="-0.0006in"/>
    </style:style>
    <style:style style:name="P76" style:parent-style-name="Textkörper" style:family="paragraph">
      <style:paragraph-properties fo:margin-top="0.0833in" fo:line-height="45%" fo:margin-left="0.0826in" fo:margin-right="3.8465in" fo:text-indent="1.3555in">
        <style:tab-stops/>
      </style:paragraph-properties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9in"/>
    </style:style>
    <style:style style:name="T79" style:parent-style-name="Absatz-Standardschriftart" style:family="text">
      <style:text-properties fo:letter-spacing="-0.0041in"/>
    </style:style>
    <style:style style:name="T80" style:parent-style-name="Absatz-Standardschriftart" style:family="text">
      <style:text-properties fo:letter-spacing="-0.0048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3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3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style:text-scale="99%"/>
    </style:style>
    <style:style style:name="T88" style:parent-style-name="Absatz-Standardschriftart" style:family="text">
      <style:text-properties style:font-name="Times New Roman" fo:letter-spacing="0.0013in" style:text-scale="99%"/>
    </style:style>
    <style:style style:name="P89" style:parent-style-name="Textkörper" style:family="paragraph">
      <style:paragraph-properties fo:margin-top="0.0833in" fo:line-height="45%" fo:margin-right="3.8465in"/>
    </style:style>
    <style:style style:name="T90" style:parent-style-name="Absatz-Standardschriftart" style:family="text">
      <style:text-properties style:font-name="Times New Roman" fo:letter-spacing="0.0013in" style:text-scale="99%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4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34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06in"/>
    </style:style>
    <style:style style:name="P98" style:parent-style-name="Textkörper" style:family="paragraph">
      <style:paragraph-properties fo:margin-left="1.5in" fo:margin-right="4.5368in" fo:text-indent="0.0618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4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4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201in" style:text-scale="99%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8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4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06in"/>
    </style:style>
    <style:style style:name="P114" style:parent-style-name="Textkörper" style:family="paragraph">
      <style:paragraph-properties fo:margin-left="1.4361in">
        <style:tab-stops/>
      </style:paragraph-properties>
    </style:style>
    <style:style style:name="T115" style:parent-style-name="Absatz-Standardschriftart" style:family="text">
      <style:text-properties fo:letter-spacing="-0.0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10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06in"/>
    </style:style>
    <style:style style:name="P12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4" style:parent-style-name="Textkörper" style:family="paragraph">
      <style:paragraph-properties fo:margin-left="1.4361in">
        <style:tab-stops/>
      </style:paragraph-properties>
    </style:style>
    <style:style style:name="T125" style:parent-style-name="Absatz-Standardschriftart" style:family="text">
      <style:text-properties fo:letter-spacing="-0.0006in"/>
    </style:style>
    <style:style style:name="P126" style:parent-style-name="Textkörper" style:family="paragraph">
      <style:paragraph-properties fo:margin-left="1.4361in">
        <style:tab-stops/>
      </style:paragraph-properties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8in"/>
    </style:style>
    <style:style style:name="T131" style:parent-style-name="Absatz-Standardschriftart" style:family="text">
      <style:text-properties fo:letter-spacing="-0.0006in"/>
    </style:style>
    <style:style style:name="P13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3" style:parent-style-name="Textkörper" style:family="paragraph">
      <style:paragraph-properties fo:margin-left="1.4361in">
        <style:tab-stops/>
      </style:paragraph-properties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06in"/>
    </style:style>
    <style:style style:name="P139" style:parent-style-name="Textkörper" style:family="paragraph">
      <style:paragraph-properties fo:margin-left="1.4361in">
        <style:tab-stops/>
      </style:paragraph-properties>
    </style:style>
    <style:style style:name="T140" style:parent-style-name="Absatz-Standardschriftart" style:family="text">
      <style:text-properties fo:letter-spacing="-0.013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55in"/>
    </style:style>
    <style:style style:name="T145" style:parent-style-name="Absatz-Standardschriftart" style:family="text">
      <style:text-properties fo:letter-spacing="-0.0006in"/>
    </style:style>
    <style:style style:name="P146" style:parent-style-name="Textkörper" style:family="paragraph">
      <style:paragraph-properties fo:margin-left="1.4381in" fo:margin-right="3.8465in" fo:text-indent="-0.0027in">
        <style:tab-stops/>
      </style:paragraph-properties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27in" style:text-scale="99%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55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4" style:parent-style-name="Textkörper" style:family="paragraph">
      <style:paragraph-properties fo:text-align="justify" fo:margin-left="0.9472in" fo:margin-right="1.1819in" fo:text-indent="0.4888in">
        <style:tab-stops/>
      </style:paragraph-properties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8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7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94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in"/>
    </style:style>
    <style:style style:name="T174" style:parent-style-name="Absatz-Standardschriftart" style:family="text">
      <style:text-properties fo:letter-spacing="0.017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7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0.017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9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52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0.056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fo:letter-spacing="-0.016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3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20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0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34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0.009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04in"/>
    </style:style>
    <style:style style:name="T273" style:parent-style-name="Absatz-Standardschriftart" style:family="text">
      <style:text-properties fo:letter-spacing="-0.0006in"/>
    </style:style>
    <style:style style:name="P274" style:parent-style-name="Textkörper" style:family="paragraph">
      <style:paragraph-properties fo:line-height="0.2263in" fo:margin-left="0.9472in" fo:text-indent="-0.8638in">
        <style:tab-stops/>
      </style:paragraph-properties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0.017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9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0.018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-0.0006in"/>
    </style:style>
    <style:style style:name="P298" style:parent-style-name="Textkörper" style:family="paragraph">
      <style:paragraph-properties fo:text-align="justify" fo:line-height="0.1569in" fo:margin-left="0.9472in">
        <style:tab-stops/>
      </style:paragraph-properties>
    </style:style>
    <style:style style:name="T299" style:parent-style-name="Absatz-Standardschriftart" style:family="text">
      <style:text-properties fo:letter-spacing="-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06in"/>
    </style:style>
    <style:style style:name="P30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9" style:parent-style-name="Textkörper" style:family="paragraph">
      <style:paragraph-properties fo:margin-left="0.9472in" fo:margin-right="1.1847in" fo:text-indent="0.4888in">
        <style:tab-stops/>
      </style:paragraph-properties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style:font-name="Times New Roman" fo:letter-spacing="0.0562in" style:text-scale="99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6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45" style:parent-style-name="Überschrift1" style:family="paragraph">
      <style:paragraph-properties fo:margin-left="1.4361in">
        <style:tab-stops/>
      </style:paragraph-properties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8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7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166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48in"/>
    </style:style>
    <style:style style:name="T359" style:parent-style-name="Absatz-Standardschriftart" style:family="text">
      <style:text-properties fo:letter-spacing="-0.0041in"/>
    </style:style>
    <style:style style:name="P360" style:parent-style-name="Textkörper" style:family="paragraph">
      <style:paragraph-properties fo:text-align="justify" fo:margin-left="0.9472in" fo:margin-right="1.1791in">
        <style:tab-stops/>
      </style:paragraph-properties>
    </style:style>
    <style:style style:name="T361" style:parent-style-name="Absatz-Standardschriftart" style:family="text">
      <style:text-properties fo:font-weight="bold" style:font-weight-asian="bold" fo:letter-spacing="-0.0006in"/>
    </style:style>
    <style:style style:name="T362" style:parent-style-name="Absatz-Standardschriftart" style:family="text">
      <style:text-properties fo:font-weight="bold" style:font-weight-asian="bold" fo:letter-spacing="0.0236in"/>
    </style:style>
    <style:style style:name="T363" style:parent-style-name="Absatz-Standardschriftart" style:family="text">
      <style:text-properties fo:font-weight="bold" style:font-weight-asian="bold" fo:letter-spacing="-0.0006in"/>
    </style:style>
    <style:style style:name="T364" style:parent-style-name="Absatz-Standardschriftart" style:family="text">
      <style:text-properties fo:font-weight="bold" style:font-weight-asian="bold" fo:letter-spacing="0.0145in"/>
    </style:style>
    <style:style style:name="T365" style:parent-style-name="Absatz-Standardschriftart" style:family="text">
      <style:text-properties fo:font-weight="bold" style:font-weight-asian="bold" fo:letter-spacing="-0.0006in"/>
    </style:style>
    <style:style style:name="T366" style:parent-style-name="Absatz-Standardschriftart" style:family="text">
      <style:text-properties fo:font-weight="bold" style:font-weight-asian="bold" fo:letter-spacing="0.0145in"/>
    </style:style>
    <style:style style:name="T367" style:parent-style-name="Absatz-Standardschriftart" style:family="text">
      <style:text-properties fo:font-weight="bold" style:font-weight-asian="bold"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08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34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34in"/>
    </style:style>
    <style:style style:name="T374" style:parent-style-name="Absatz-Standardschriftart" style:family="text">
      <style:text-properties fo:letter-spacing="-0.0027in"/>
    </style:style>
    <style:style style:name="T375" style:parent-style-name="Absatz-Standardschriftart" style:family="text">
      <style:text-properties fo:letter-spacing="0.023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4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3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4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43in"/>
    </style:style>
    <style:style style:name="T384" style:parent-style-name="Absatz-Standardschriftart" style:family="text">
      <style:text-properties fo:letter-spacing="0.023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4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43in"/>
    </style:style>
    <style:style style:name="T391" style:parent-style-name="Absatz-Standardschriftart" style:family="text">
      <style:text-properties style:font-name="Times New Roman" fo:letter-spacing="0.0506in" style:text-scale="99%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style:font-name="Times New Roman" fo:letter-spacing="0.049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4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17" style:parent-style-name="Überschrift1" style:family="paragraph">
      <style:paragraph-properties fo:margin-left="0.9465in" fo:margin-right="1.0208in" fo:text-indent="0.4888in">
        <style:tab-stops/>
      </style:paragraph-properties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97in"/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style:font-name="Times New Roman" fo:letter-spacing="0.0284in" style:text-scale="99%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16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55in"/>
    </style:style>
    <style:style style:name="T435" style:parent-style-name="Absatz-Standardschriftart" style:family="text">
      <style:text-properties fo:letter-spacing="-0.0062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76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6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06in"/>
    </style:style>
    <style:style style:name="P452" style:parent-style-name="Standard" style:family="paragraph">
      <style:paragraph-properties fo:text-align="justify" fo:margin-left="0.9465in" fo:margin-right="1.1756in">
        <style:tab-stops/>
      </style:paragraph-properties>
    </style:style>
    <style:style style:name="T45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54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5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56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45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58" style:parent-style-name="Absatz-Standardschriftart" style:family="text">
      <style:text-properties style:font-name="Liberation Serif" fo:font-weight="bold" style:font-weight-asian="bold" fo:letter-spacing="-0.0118in" fo:font-size="12pt" style:font-size-asian="12pt"/>
    </style:style>
    <style:style style:name="T459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460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61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462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63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464" style:parent-style-name="Absatz-Standardschriftart" style:family="text">
      <style:text-properties style:font-name="Liberation Serif" fo:font-weight="bold" style:font-weight-asian="bold" fo:letter-spacing="-0.0097in" fo:font-size="12pt" style:font-size-asian="12pt"/>
    </style:style>
    <style:style style:name="T46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66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67" style:parent-style-name="Absatz-Standardschriftart" style:family="text">
      <style:text-properties style:font-name="Liberation Serif" fo:font-size="12pt" style:font-size-asian="12pt"/>
    </style:style>
    <style:style style:name="T468" style:parent-style-name="Absatz-Standardschriftart" style:family="text">
      <style:text-properties style:font-name="Liberation Serif" fo:letter-spacing="-0.0034in" fo:font-size="12pt" style:font-size-asian="12pt"/>
    </style:style>
    <style:style style:name="T469" style:parent-style-name="Absatz-Standardschriftart" style:family="text">
      <style:text-properties style:font-name="Liberation Serif" fo:letter-spacing="-0.0027in" fo:font-size="12pt" style:font-size-asian="12pt"/>
    </style:style>
    <style:style style:name="T470" style:parent-style-name="Absatz-Standardschriftart" style:family="text">
      <style:text-properties style:font-name="Liberation Serif" fo:letter-spacing="-0.0034in" fo:font-size="12pt" style:font-size-asian="12pt"/>
    </style:style>
    <style:style style:name="T471" style:parent-style-name="Absatz-Standardschriftart" style:family="text">
      <style:text-properties style:font-name="Liberation Serif" fo:letter-spacing="-0.0027in" fo:font-size="12pt" style:font-size-asian="12pt"/>
    </style:style>
    <style:style style:name="T472" style:parent-style-name="Absatz-Standardschriftart" style:family="text">
      <style:text-properties style:font-name="Liberation Serif" fo:letter-spacing="-0.0034in" fo:font-size="12pt" style:font-size-asian="12pt"/>
    </style:style>
    <style:style style:name="T473" style:parent-style-name="Absatz-Standardschriftart" style:family="text">
      <style:text-properties style:font-name="Liberation Serif" fo:letter-spacing="-0.0027in" fo:font-size="12pt" style:font-size-asian="12pt"/>
    </style:style>
    <style:style style:name="T474" style:parent-style-name="Absatz-Standardschriftart" style:family="text">
      <style:text-properties style:font-name="Liberation Serif" fo:letter-spacing="-0.0006in" fo:font-size="12pt" style:font-size-asian="12pt"/>
    </style:style>
    <style:style style:name="T475" style:parent-style-name="Absatz-Standardschriftart" style:family="text">
      <style:text-properties style:font-name="Liberation Serif" fo:font-size="12pt" style:font-size-asian="12pt"/>
    </style:style>
    <style:style style:name="T476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477" style:parent-style-name="Absatz-Standardschriftart" style:family="text">
      <style:text-properties style:font-name="Liberation Serif" fo:letter-spacing="-0.0006in" fo:font-size="12pt" style:font-size-asian="12pt"/>
    </style:style>
    <style:style style:name="T478" style:parent-style-name="Absatz-Standardschriftart" style:family="text">
      <style:text-properties style:font-name="Liberation Serif" fo:letter-spacing="0.0013in" fo:font-size="12pt" style:font-size-asian="12pt"/>
    </style:style>
    <style:style style:name="T479" style:parent-style-name="Absatz-Standardschriftart" style:family="text">
      <style:text-properties style:font-name="Liberation Serif" fo:letter-spacing="-0.0006in" fo:font-size="12pt" style:font-size-asian="12pt"/>
    </style:style>
    <style:style style:name="T480" style:parent-style-name="Absatz-Standardschriftart" style:family="text">
      <style:text-properties style:font-name="Liberation Serif" fo:letter-spacing="0.0111in" fo:font-size="12pt" style:font-size-asian="12pt"/>
    </style:style>
    <style:style style:name="T481" style:parent-style-name="Absatz-Standardschriftart" style:family="text">
      <style:text-properties style:font-name="Liberation Serif" fo:letter-spacing="-0.0006in" fo:font-size="12pt" style:font-size-asian="12pt"/>
    </style:style>
    <style:style style:name="T482" style:parent-style-name="Absatz-Standardschriftart" style:family="text">
      <style:text-properties style:font-name="Liberation Serif" fo:letter-spacing="0.0111in" fo:font-size="12pt" style:font-size-asian="12pt"/>
    </style:style>
    <style:style style:name="T483" style:parent-style-name="Absatz-Standardschriftart" style:family="text">
      <style:text-properties style:font-name="Liberation Serif" fo:letter-spacing="-0.0006in" fo:font-size="12pt" style:font-size-asian="12pt"/>
    </style:style>
    <style:style style:name="T484" style:parent-style-name="Absatz-Standardschriftart" style:family="text">
      <style:text-properties style:font-name="Liberation Serif" fo:letter-spacing="0.0111in" fo:font-size="12pt" style:font-size-asian="12pt"/>
    </style:style>
    <style:style style:name="T485" style:parent-style-name="Absatz-Standardschriftart" style:family="text">
      <style:text-properties style:font-name="Liberation Serif" fo:letter-spacing="-0.0006in" fo:font-size="12pt" style:font-size-asian="12pt"/>
    </style:style>
    <style:style style:name="T486" style:parent-style-name="Absatz-Standardschriftart" style:family="text">
      <style:text-properties style:font-name="Liberation Serif" fo:letter-spacing="0.0118in" fo:font-size="12pt" style:font-size-asian="12pt"/>
    </style:style>
    <style:style style:name="T487" style:parent-style-name="Absatz-Standardschriftart" style:family="text">
      <style:text-properties style:font-name="Liberation Serif" fo:letter-spacing="-0.002in" fo:font-size="12pt" style:font-size-asian="12pt"/>
    </style:style>
    <style:style style:name="T488" style:parent-style-name="Absatz-Standardschriftart" style:family="text">
      <style:text-properties style:font-name="Liberation Serif" fo:letter-spacing="0.0111in" fo:font-size="12pt" style:font-size-asian="12pt"/>
    </style:style>
    <style:style style:name="T489" style:parent-style-name="Absatz-Standardschriftart" style:family="text">
      <style:text-properties style:font-name="Liberation Serif" fo:font-size="12pt" style:font-size-asian="12pt"/>
    </style:style>
    <style:style style:name="T490" style:parent-style-name="Absatz-Standardschriftart" style:family="text">
      <style:text-properties style:font-name="Liberation Serif" fo:letter-spacing="0.0111in" fo:font-size="12pt" style:font-size-asian="12pt"/>
    </style:style>
    <style:style style:name="T491" style:parent-style-name="Absatz-Standardschriftart" style:family="text">
      <style:text-properties style:font-name="Liberation Serif" fo:letter-spacing="-0.0006in" fo:font-size="12pt" style:font-size-asian="12pt"/>
    </style:style>
    <style:style style:name="T492" style:parent-style-name="Absatz-Standardschriftart" style:family="text">
      <style:text-properties style:font-name="Liberation Serif" fo:letter-spacing="0.0111in" fo:font-size="12pt" style:font-size-asian="12pt"/>
    </style:style>
    <style:style style:name="T493" style:parent-style-name="Absatz-Standardschriftart" style:family="text">
      <style:text-properties style:font-name="Liberation Serif" fo:font-size="12pt" style:font-size-asian="12pt"/>
    </style:style>
    <style:style style:name="T494" style:parent-style-name="Absatz-Standardschriftart" style:family="text">
      <style:text-properties style:font-name="Liberation Serif" fo:letter-spacing="0.0111in" fo:font-size="12pt" style:font-size-asian="12pt"/>
    </style:style>
    <style:style style:name="T495" style:parent-style-name="Absatz-Standardschriftart" style:family="text">
      <style:text-properties style:font-name="Liberation Serif" fo:font-size="12pt" style:font-size-asian="12pt"/>
    </style:style>
    <style:style style:name="T496" style:parent-style-name="Absatz-Standardschriftart" style:family="text">
      <style:text-properties style:font-name="Liberation Serif" fo:letter-spacing="0.0097in" fo:font-size="12pt" style:font-size-asian="12pt"/>
    </style:style>
    <style:style style:name="T497" style:parent-style-name="Absatz-Standardschriftart" style:family="text">
      <style:text-properties style:font-name="Liberation Serif" fo:letter-spacing="-0.0006in" fo:font-size="12pt" style:font-size-asian="12pt"/>
    </style:style>
    <style:style style:name="T498" style:parent-style-name="Absatz-Standardschriftart" style:family="text">
      <style:text-properties style:font-name="Liberation Serif" fo:letter-spacing="0.0111in" fo:font-size="12pt" style:font-size-asian="12pt"/>
    </style:style>
    <style:style style:name="T499" style:parent-style-name="Absatz-Standardschriftart" style:family="text">
      <style:text-properties style:font-name="Liberation Serif" fo:font-size="12pt" style:font-size-asian="12pt"/>
    </style:style>
    <style:style style:name="T500" style:parent-style-name="Absatz-Standardschriftart" style:family="text">
      <style:text-properties style:font-name="Liberation Serif" fo:letter-spacing="0.0111in" fo:font-size="12pt" style:font-size-asian="12pt"/>
    </style:style>
    <style:style style:name="T501" style:parent-style-name="Absatz-Standardschriftart" style:family="text">
      <style:text-properties style:font-name="Liberation Serif" fo:font-size="12pt" style:font-size-asian="12pt"/>
    </style:style>
    <style:style style:name="T502" style:parent-style-name="Absatz-Standardschriftart" style:family="text">
      <style:text-properties style:font-name="Liberation Serif" fo:letter-spacing="0.0104in" fo:font-size="12pt" style:font-size-asian="12pt"/>
    </style:style>
    <style:style style:name="T503" style:parent-style-name="Absatz-Standardschriftart" style:family="text">
      <style:text-properties style:font-name="Liberation Serif" fo:letter-spacing="-0.0006in" fo:font-size="12pt" style:font-size-asian="12pt"/>
    </style:style>
    <style:style style:name="T504" style:parent-style-name="Absatz-Standardschriftart" style:family="text">
      <style:text-properties style:font-name="Liberation Serif" fo:letter-spacing="0.0111in" fo:font-size="12pt" style:font-size-asian="12pt"/>
    </style:style>
    <style:style style:name="T505" style:parent-style-name="Absatz-Standardschriftart" style:family="text">
      <style:text-properties style:font-name="Liberation Serif" fo:letter-spacing="-0.0006in" fo:font-size="12pt" style:font-size-asian="12pt"/>
    </style:style>
    <style:style style:name="T506" style:parent-style-name="Absatz-Standardschriftart" style:family="text">
      <style:text-properties style:font-name="Liberation Serif" fo:letter-spacing="0.0111in" fo:font-size="12pt" style:font-size-asian="12pt"/>
    </style:style>
    <style:style style:name="T507" style:parent-style-name="Absatz-Standardschriftart" style:family="text">
      <style:text-properties style:font-name="Liberation Serif" fo:letter-spacing="-0.0006in" fo:font-size="12pt" style:font-size-asian="12pt"/>
    </style:style>
    <style:style style:name="T508" style:parent-style-name="Absatz-Standardschriftart" style:family="text">
      <style:text-properties style:font-name="Times New Roman" fo:letter-spacing="0.052in" fo:font-size="12pt" style:font-size-asian="12pt"/>
    </style:style>
    <style:style style:name="T509" style:parent-style-name="Absatz-Standardschriftart" style:family="text">
      <style:text-properties style:font-name="Liberation Serif" fo:letter-spacing="-0.0006in" fo:font-size="12pt" style:font-size-asian="12pt"/>
    </style:style>
    <style:style style:name="T510" style:parent-style-name="Absatz-Standardschriftart" style:family="text">
      <style:text-properties style:font-name="Liberation Serif" fo:letter-spacing="-0.0027in" fo:font-size="12pt" style:font-size-asian="12pt"/>
    </style:style>
    <style:style style:name="T511" style:parent-style-name="Absatz-Standardschriftart" style:family="text">
      <style:text-properties style:font-name="Liberation Serif" fo:font-size="12pt" style:font-size-asian="12pt"/>
    </style:style>
    <style:style style:name="T512" style:parent-style-name="Absatz-Standardschriftart" style:family="text">
      <style:text-properties style:font-name="Liberation Serif" fo:letter-spacing="-0.0034in" fo:font-size="12pt" style:font-size-asian="12pt"/>
    </style:style>
    <style:style style:name="T513" style:parent-style-name="Absatz-Standardschriftart" style:family="text">
      <style:text-properties style:font-name="Liberation Serif" fo:letter-spacing="-0.0006in" fo:font-size="12pt" style:font-size-asian="12pt"/>
    </style:style>
    <style:style style:name="T514" style:parent-style-name="Absatz-Standardschriftart" style:family="text">
      <style:text-properties style:font-name="Liberation Serif" fo:letter-spacing="-0.0027in" fo:font-size="12pt" style:font-size-asian="12pt"/>
    </style:style>
    <style:style style:name="T515" style:parent-style-name="Absatz-Standardschriftart" style:family="text">
      <style:text-properties style:font-name="Liberation Serif" fo:font-size="12pt" style:font-size-asian="12pt"/>
    </style:style>
    <style:style style:name="T516" style:parent-style-name="Absatz-Standardschriftart" style:family="text">
      <style:text-properties style:font-name="Liberation Serif" fo:letter-spacing="-0.0027in" fo:font-size="12pt" style:font-size-asian="12pt"/>
    </style:style>
    <style:style style:name="T517" style:parent-style-name="Absatz-Standardschriftart" style:family="text">
      <style:text-properties style:font-name="Liberation Serif" fo:font-size="12pt" style:font-size-asian="12pt"/>
    </style:style>
    <style:style style:name="T518" style:parent-style-name="Absatz-Standardschriftart" style:family="text">
      <style:text-properties style:font-name="Liberation Serif" fo:letter-spacing="-0.0027in" fo:font-size="12pt" style:font-size-asian="12pt"/>
    </style:style>
    <style:style style:name="T519" style:parent-style-name="Absatz-Standardschriftart" style:family="text">
      <style:text-properties style:font-name="Liberation Serif" fo:letter-spacing="-0.0006in" fo:font-size="12pt" style:font-size-asian="12pt"/>
    </style:style>
    <style:style style:name="T520" style:parent-style-name="Absatz-Standardschriftart" style:family="text">
      <style:text-properties style:font-name="Liberation Serif" fo:letter-spacing="-0.002in" fo:font-size="12pt" style:font-size-asian="12pt"/>
    </style:style>
    <style:style style:name="T521" style:parent-style-name="Absatz-Standardschriftart" style:family="text">
      <style:text-properties style:font-name="Liberation Serif" fo:font-size="12pt" style:font-size-asian="12pt"/>
    </style:style>
    <style:style style:name="T522" style:parent-style-name="Absatz-Standardschriftart" style:family="text">
      <style:text-properties style:font-name="Liberation Serif" fo:letter-spacing="-0.0027in" fo:font-size="12pt" style:font-size-asian="12pt"/>
    </style:style>
    <style:style style:name="T523" style:parent-style-name="Absatz-Standardschriftart" style:family="text">
      <style:text-properties style:font-name="Liberation Serif" fo:font-size="12pt" style:font-size-asian="12pt"/>
    </style:style>
    <style:style style:name="P52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2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26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527" style:parent-style-name="Standard" style:family="paragraph">
      <style:paragraph-properties style:line-height-at-least="0.0138in" fo:margin-left="0.9416in">
        <style:tab-stops/>
      </style:paragraph-properties>
    </style:style>
    <style:style style:name="T528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29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530" style:parent-style-name="Absatz-Standardschriftart" style:family="text">
      <style:text-properties style:font-name="Liberation Serif" fo:letter-spacing="-0.0013in" fo:font-size="8pt" style:font-size-asian="8pt"/>
    </style:style>
    <style:style style:name="T531" style:parent-style-name="Absatz-Standardschriftart" style:family="text">
      <style:text-properties style:font-name="Liberation Serif" fo:letter-spacing="-0.0055in" fo:font-size="8pt" style:font-size-asian="8pt"/>
    </style:style>
    <style:style style:name="T532" style:parent-style-name="Absatz-Standardschriftart" style:family="text">
      <style:text-properties style:font-name="Liberation Serif" fo:font-size="8pt" style:font-size-asian="8pt"/>
    </style:style>
    <style:style style:name="T533" style:parent-style-name="Absatz-Standardschriftart" style:family="text">
      <style:text-properties style:font-name="Liberation Serif" fo:letter-spacing="-0.0048in" fo:font-size="8pt" style:font-size-asian="8pt"/>
    </style:style>
    <style:style style:name="T534" style:parent-style-name="Absatz-Standardschriftart" style:family="text">
      <style:text-properties style:font-name="Liberation Serif" fo:letter-spacing="-0.0006in" fo:font-size="8pt" style:font-size-asian="8pt"/>
    </style:style>
    <style:style style:name="T535" style:parent-style-name="Absatz-Standardschriftart" style:family="text">
      <style:text-properties style:font-name="Times New Roman" fo:letter-spacing="-0.0006in" fo:font-size="8pt" style:font-size-asian="8pt"/>
    </style:style>
    <style:style style:name="T536" style:parent-style-name="Absatz-Standardschriftart" style:family="text">
      <style:text-properties style:font-name="Liberation Serif" fo:letter-spacing="-0.0006in" fo:font-size="8pt" style:font-size-asian="8pt"/>
    </style:style>
    <style:style style:name="T537" style:parent-style-name="Absatz-Standardschriftart" style:family="text">
      <style:text-properties style:font-name="Liberation Serif" fo:font-size="8pt" style:font-size-asian="8pt"/>
    </style:style>
    <style:style style:name="P538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546" style:parent-style-name="Standard" style:family="paragraph">
      <style:paragraph-properties style:line-height-at-least="0.0138in" fo:margin-left="0.8444in">
        <style:tab-stops/>
      </style:paragraph-properties>
    </style:style>
    <style:style style:name="T547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4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0" style:parent-style-name="Textkörper" style:family="paragraph">
      <style:paragraph-properties fo:margin-top="0.0479in" fo:margin-left="0.85in" fo:margin-right="0.6972in" fo:text-indent="0.4888in">
        <style:tab-stops/>
      </style:paragraph-properties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0.0409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style:font-name="Times New Roman" fo:letter-spacing="0.0326in" style:text-scale="99%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34in"/>
    </style:style>
    <style:style style:name="T574" style:parent-style-name="Absatz-Standardschriftart" style:family="text">
      <style:text-properties fo:letter-spacing="-0.0027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3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06in"/>
    </style:style>
    <style:style style:name="P584" style:parent-style-name="Textkörper" style:family="paragraph">
      <style:paragraph-properties fo:margin-left="1.3388in">
        <style:tab-stops/>
      </style:paragraph-properties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3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3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06in"/>
    </style:style>
    <style:style style:name="P60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5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97in"/>
    </style:style>
    <style:style style:name="T609" style:parent-style-name="Absatz-Standardschriftart" style:family="text">
      <style:text-properties fo:letter-spacing="-0.0111in"/>
    </style:style>
    <style:style style:name="T610" style:parent-style-name="Absatz-Standardschriftart" style:family="text">
      <style:text-properties fo:letter-spacing="-0.002in"/>
    </style:style>
    <style:style style:name="P611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7pt" style:font-size-asian="17pt" style:font-size-complex="17pt"/>
    </style:style>
    <style:style style:name="P612" style:parent-style-name="Standard" style:family="paragraph">
      <style:paragraph-properties fo:margin-left="1.3388in">
        <style:tab-stops/>
      </style:paragraph-properties>
    </style:style>
    <style:style style:name="T61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614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615" style:parent-style-name="Absatz-Standardschriftart" style:family="text">
      <style:text-properties style:font-name="Liberation Serif" fo:letter-spacing="-0.0006in" fo:font-size="12pt" style:font-size-asian="12pt"/>
    </style:style>
    <style:style style:name="T616" style:parent-style-name="Absatz-Standardschriftart" style:family="text">
      <style:text-properties style:font-name="Liberation Serif" fo:letter-spacing="-0.0027in" fo:font-size="12pt" style:font-size-asian="12pt"/>
    </style:style>
    <style:style style:name="T617" style:parent-style-name="Absatz-Standardschriftart" style:family="text">
      <style:text-properties style:font-name="Liberation Serif" fo:letter-spacing="-0.0006in" fo:font-size="12pt" style:font-size-asian="12pt"/>
    </style:style>
    <style:style style:name="P61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624" style:parent-style-name="Textkörper" style:list-style-name="LFO1" style:family="paragraph">
      <style:paragraph-properties fo:text-align="justify" fo:margin-right="0.8854in">
        <style:tab-stops>
          <style:tab-stop style:type="left" style:position="0in"/>
        </style:tab-stops>
      </style:paragraph-properties>
    </style:style>
    <style:style style:name="T625" style:parent-style-name="Absatz-Standardschriftart" style:family="text">
      <style:text-properties fo:letter-spacing="0.020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0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0.020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1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8in"/>
    </style:style>
    <style:style style:name="T636" style:parent-style-name="Absatz-Standardschriftart" style:family="text">
      <style:text-properties fo:letter-spacing="0.020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0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0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1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1in"/>
    </style:style>
    <style:style style:name="T645" style:parent-style-name="Absatz-Standardschriftart" style:family="text">
      <style:text-properties fo:letter-spacing="0.022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style:font-name-asian="Times New Roman" fo:letter-spacing="0.05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0.0083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0.007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83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83in"/>
    </style:style>
    <style:style style:name="T668" style:parent-style-name="Absatz-Standardschriftart" style:family="text">
      <style:text-properties fo:letter-spacing="0.006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style:font-name-asian="Times New Roman" fo:letter-spacing="0.042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712" style:parent-style-name="Absatz-Standardschriftart" style:family="text">
      <style:text-properties fo:letter-spacing="0.0013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732" style:parent-style-name="Absatz-Standardschriftart" style:family="text">
      <style:text-properties fo:letter-spacing="0.015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59in"/>
    </style:style>
    <style:style style:name="T735" style:parent-style-name="Absatz-Standardschriftart" style:family="text">
      <style:text-properties fo:letter-spacing="0.0145in"/>
    </style:style>
    <style:style style:name="T736" style:parent-style-name="Absatz-Standardschriftart" style:family="text">
      <style:text-properties fo:letter-spacing="0.0159in"/>
    </style:style>
    <style:style style:name="T737" style:parent-style-name="Absatz-Standardschriftart" style:family="text">
      <style:text-properties fo:letter-spacing="0.0145in"/>
    </style:style>
    <style:style style:name="T738" style:parent-style-name="Absatz-Standardschriftart" style:family="text">
      <style:text-properties fo:letter-spacing="0.015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0.015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5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59in"/>
    </style:style>
    <style:style style:name="T746" style:parent-style-name="Absatz-Standardschriftart" style:family="text">
      <style:text-properties fo:letter-spacing="0.0159in"/>
    </style:style>
    <style:style style:name="T747" style:parent-style-name="Absatz-Standardschriftart" style:family="text">
      <style:text-properties fo:letter-spacing="0.0159in"/>
    </style:style>
    <style:style style:name="T748" style:parent-style-name="Absatz-Standardschriftart" style:family="text">
      <style:text-properties fo:letter-spacing="0.0145in"/>
    </style:style>
    <style:style style:name="T749" style:parent-style-name="Absatz-Standardschriftart" style:family="text">
      <style:text-properties fo:letter-spacing="0.014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5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style:font-name-asian="Times New Roman" fo:letter-spacing="0.024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778" style:parent-style-name="Absatz-Standardschriftart" style:family="text">
      <style:text-properties fo:letter-spacing="0.032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26in"/>
    </style:style>
    <style:style style:name="T781" style:parent-style-name="Absatz-Standardschriftart" style:family="text">
      <style:text-properties fo:letter-spacing="0.032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3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1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26in"/>
    </style:style>
    <style:style style:name="T788" style:parent-style-name="Absatz-Standardschriftart" style:family="text">
      <style:text-properties fo:letter-spacing="0.031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3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2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26in"/>
    </style:style>
    <style:style style:name="T795" style:parent-style-name="Absatz-Standardschriftart" style:family="text">
      <style:text-properties fo:letter-spacing="0.032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33in"/>
    </style:style>
    <style:style style:name="T798" style:parent-style-name="Absatz-Standardschriftart" style:family="text">
      <style:text-properties fo:letter-spacing="0.0319in"/>
    </style:style>
    <style:style style:name="T799" style:parent-style-name="Absatz-Standardschriftart" style:family="text">
      <style:text-properties style:font-name="Times New Roman" style:font-name-asian="Times New Roman" fo:letter-spacing="0.040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8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40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409in"/>
    </style:style>
    <style:style style:name="T806" style:parent-style-name="Absatz-Standardschriftart" style:family="text">
      <style:text-properties fo:letter-spacing="0.04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9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402in"/>
    </style:style>
    <style:style style:name="T812" style:parent-style-name="Absatz-Standardschriftart" style:family="text">
      <style:text-properties fo:letter-spacing="0.0402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0.04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40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6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7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76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8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in"/>
    </style:style>
    <style:style style:name="T835" style:parent-style-name="Absatz-Standardschriftart" style:family="text">
      <style:text-properties fo:letter-spacing="0.0152in"/>
    </style:style>
    <style:style style:name="T836" style:parent-style-name="Absatz-Standardschriftart" style:family="text">
      <style:text-properties fo:letter-spacing="0.006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0.007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83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8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76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7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83in"/>
    </style:style>
    <style:style style:name="T861" style:parent-style-name="Absatz-Standardschriftart" style:family="text">
      <style:text-properties fo:letter-spacing="0.006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style:font-name-asian="Times New Roman" fo:letter-spacing="0.0548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4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7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0.0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6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0.007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8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6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0.006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0.007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06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7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69in"/>
    </style:style>
    <style:style style:name="T915" style:parent-style-name="Absatz-Standardschriftart" style:family="text">
      <style:text-properties fo:letter-spacing="-0.0034in"/>
    </style:style>
    <style:style style:name="T916" style:parent-style-name="Absatz-Standardschriftart" style:family="text">
      <style:text-properties fo:letter-spacing="0.007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7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0.006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7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0.0076in"/>
    </style:style>
    <style:style style:name="T934" style:parent-style-name="Absatz-Standardschriftart" style:family="text">
      <style:text-properties style:font-name="Times New Roman" style:font-name-asian="Times New Roman" fo:letter-spacing="0.043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66in"/>
    </style:style>
    <style:style style:name="T937" style:parent-style-name="Absatz-Standardschriftart" style:family="text">
      <style:text-properties fo:letter-spacing="0.0152in"/>
    </style:style>
    <style:style style:name="T938" style:parent-style-name="Absatz-Standardschriftart" style:family="text">
      <style:text-properties fo:letter-spacing="0.015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6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5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5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5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66in"/>
    </style:style>
    <style:style style:name="T949" style:parent-style-name="Absatz-Standardschriftart" style:family="text">
      <style:text-properties fo:letter-spacing="0.015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73in"/>
    </style:style>
    <style:style style:name="T952" style:parent-style-name="Absatz-Standardschriftart" style:family="text">
      <style:text-properties fo:letter-spacing="0.014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-0.0034in"/>
    </style:style>
    <style:style style:name="T975" style:parent-style-name="Absatz-Standardschriftart" style:family="text">
      <style:text-properties fo:letter-spacing="-0.006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7in"/>
    </style:style>
    <style:style style:name="T978" style:parent-style-name="Absatz-Standardschriftart" style:family="text">
      <style:text-properties fo:letter-spacing="0.003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style:font-name-asian="Times New Roman" fo:letter-spacing="0.05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7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6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83in"/>
    </style:style>
    <style:style style:name="T1004" style:parent-style-name="Absatz-Standardschriftart" style:family="text">
      <style:text-properties fo:letter-spacing="0.006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7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69in"/>
    </style:style>
    <style:style style:name="T1009" style:parent-style-name="Absatz-Standardschriftart" style:family="text">
      <style:text-properties fo:letter-spacing="0.006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0.0069in"/>
    </style:style>
    <style:style style:name="T1016" style:parent-style-name="Absatz-Standardschriftart" style:family="text">
      <style:text-properties fo:letter-spacing="0.006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style:font-name="Times New Roman" style:font-name-asian="Times New Roman" fo:letter-spacing="0.0326in" style:text-scale="99%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5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4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61in"/>
    </style:style>
    <style:style style:name="T1038" style:parent-style-name="Absatz-Standardschriftart" style:family="text">
      <style:text-properties fo:letter-spacing="0.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6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54in"/>
    </style:style>
    <style:style style:name="T1043" style:parent-style-name="Absatz-Standardschriftart" style:family="text">
      <style:text-properties fo:letter-spacing="0.035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5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54in"/>
    </style:style>
    <style:style style:name="T1048" style:parent-style-name="Absatz-Standardschriftart" style:family="text">
      <style:text-properties fo:letter-spacing="0.0361in"/>
    </style:style>
    <style:style style:name="T1049" style:parent-style-name="Absatz-Standardschriftart" style:family="text">
      <style:text-properties fo:letter-spacing="0.034in"/>
    </style:style>
    <style:style style:name="T1050" style:parent-style-name="Absatz-Standardschriftart" style:family="text">
      <style:text-properties fo:letter-spacing="0.035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style:font-name-asian="Times New Roman" fo:letter-spacing="0.040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7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8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9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91in"/>
    </style:style>
    <style:style style:name="T1063" style:parent-style-name="Absatz-Standardschriftart" style:family="text">
      <style:text-properties fo:letter-spacing="0.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8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8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84in"/>
    </style:style>
    <style:style style:name="T1070" style:parent-style-name="Absatz-Standardschriftart" style:family="text">
      <style:text-properties fo:letter-spacing="0.027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8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style:font-name-asian="Times New Roman" fo:letter-spacing="0.05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25in"/>
    </style:style>
    <style:style style:name="T1077" style:parent-style-name="Absatz-Standardschriftart" style:family="text">
      <style:text-properties fo:letter-spacing="0.011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11in"/>
    </style:style>
    <style:style style:name="T1080" style:parent-style-name="Absatz-Standardschriftart" style:family="text">
      <style:text-properties fo:letter-spacing="0.012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18in"/>
    </style:style>
    <style:style style:name="T1083" style:parent-style-name="Absatz-Standardschriftart" style:family="text">
      <style:text-properties fo:letter-spacing="0.011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0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1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1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1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-0.0034in"/>
    </style:style>
    <style:style style:name="T1101" style:parent-style-name="Absatz-Standardschriftart" style:family="text">
      <style:text-properties fo:letter-spacing="0.006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6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9in"/>
    </style:style>
    <style:style style:name="T1108" style:parent-style-name="Absatz-Standardschriftart" style:family="text">
      <style:text-properties fo:letter-spacing="0.006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62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style:font-name-asian="Times New Roman" fo:letter-spacing="0.046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97in"/>
    </style:style>
    <style:style style:name="T1123" style:parent-style-name="Absatz-Standardschriftart" style:family="text">
      <style:text-properties fo:letter-spacing="0.011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1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9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7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0.010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1in"/>
    </style:style>
    <style:style style:name="T1138" style:parent-style-name="Absatz-Standardschriftart" style:family="text">
      <style:text-properties fo:letter-spacing="0.00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1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9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11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style:font-name="Times New Roman" style:font-name-asian="Times New Roman" fo:letter-spacing="0.039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52in"/>
    </style:style>
    <style:style style:name="T1151" style:parent-style-name="Absatz-Standardschriftart" style:family="text">
      <style:text-properties fo:letter-spacing="0.015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52in"/>
    </style:style>
    <style:style style:name="T1154" style:parent-style-name="Absatz-Standardschriftart" style:family="text">
      <style:text-properties fo:letter-spacing="0.0152in"/>
    </style:style>
    <style:style style:name="T1155" style:parent-style-name="Absatz-Standardschriftart" style:family="text">
      <style:text-properties fo:letter-spacing="0.015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5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6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5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66in"/>
    </style:style>
    <style:style style:name="T1164" style:parent-style-name="Absatz-Standardschriftart" style:family="text">
      <style:text-properties fo:letter-spacing="0.015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6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6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5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style:font-name-asian="Times New Roman" fo:letter-spacing="0.045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2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3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0.0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34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34in"/>
    </style:style>
    <style:style style:name="T1192" style:parent-style-name="Absatz-Standardschriftart" style:family="text">
      <style:text-properties fo:letter-spacing="0.00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style:font-name="Times New Roman" style:font-name-asian="Times New Roman" fo:letter-spacing="0.043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style:font-name="Times New Roman" style:font-name-asian="Times New Roman" fo:letter-spacing="0.05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7in"/>
    </style:style>
    <style:style style:name="T1218" style:parent-style-name="Absatz-Standardschriftart" style:family="text">
      <style:text-properties fo:letter-spacing="-0.0006in"/>
    </style:style>
    <style:style style:name="P1219" style:parent-style-name="Textkörper" style:list-style-name="LFO1" style:family="paragraph">
      <style:paragraph-properties fo:text-align="justify" fo:margin-right="0.8875in">
        <style:tab-stops>
          <style:tab-stop style:type="left" style:position="0in"/>
        </style:tab-stops>
      </style:paragraph-properties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3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style:font-name="Times New Roman" style:font-name-asian="Times New Roman" fo:letter-spacing="0.05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5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3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43in"/>
    </style:style>
    <style:style style:name="T1243" style:parent-style-name="Absatz-Standardschriftart" style:family="text">
      <style:text-properties fo:letter-spacing="0.02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5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4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56in"/>
    </style:style>
    <style:style style:name="T1254" style:parent-style-name="Absatz-Standardschriftart" style:family="text">
      <style:text-properties fo:letter-spacing="0.023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7in"/>
    </style:style>
    <style:style style:name="T1263" style:parent-style-name="Absatz-Standardschriftart" style:family="text">
      <style:text-properties fo:letter-spacing="0.0277in"/>
    </style:style>
    <style:style style:name="T1264" style:parent-style-name="Absatz-Standardschriftart" style:family="text">
      <style:text-properties fo:letter-spacing="0.0256in"/>
    </style:style>
    <style:style style:name="T1265" style:parent-style-name="Absatz-Standardschriftart" style:family="text">
      <style:text-properties fo:letter-spacing="0.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7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7in"/>
    </style:style>
    <style:style style:name="T1272" style:parent-style-name="Absatz-Standardschriftart" style:family="text">
      <style:text-properties fo:letter-spacing="0.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style:font-name="Times New Roman" style:font-name-asian="Times New Roman" fo:letter-spacing="0.036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91in"/>
    </style:style>
    <style:style style:name="T1277" style:parent-style-name="Absatz-Standardschriftart" style:family="text">
      <style:text-properties fo:letter-spacing="0.0305in"/>
    </style:style>
    <style:style style:name="T1278" style:parent-style-name="Absatz-Standardschriftart" style:family="text">
      <style:text-properties fo:letter-spacing="0.0284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98in"/>
    </style:style>
    <style:style style:name="T1281" style:parent-style-name="Absatz-Standardschriftart" style:family="text">
      <style:text-properties fo:letter-spacing="0.029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05in"/>
    </style:style>
    <style:style style:name="T1284" style:parent-style-name="Absatz-Standardschriftart" style:family="text">
      <style:text-properties fo:letter-spacing="0.0291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0.0298in"/>
    </style:style>
    <style:style style:name="T1287" style:parent-style-name="Absatz-Standardschriftart" style:family="text">
      <style:text-properties fo:letter-spacing="0.0291in"/>
    </style:style>
    <style:style style:name="T1288" style:parent-style-name="Absatz-Standardschriftart" style:family="text">
      <style:text-properties fo:letter-spacing="0.029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91in"/>
    </style:style>
    <style:style style:name="T1291" style:parent-style-name="Absatz-Standardschriftart" style:family="text">
      <style:text-properties fo:letter-spacing="0.029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98in"/>
    </style:style>
    <style:style style:name="T1294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0.00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7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fo:letter-spacing="0.00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0.002in"/>
    </style:style>
    <style:style style:name="T1307" style:parent-style-name="Absatz-Standardschriftart" style:family="text">
      <style:text-properties fo:letter-spacing="0.00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style:font-name-asian="Times New Roman" fo:letter-spacing="0.05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7in"/>
    </style:style>
    <style:style style:name="T1312" style:parent-style-name="Absatz-Standardschriftart" style:family="text">
      <style:text-properties fo:letter-spacing="0.025in"/>
    </style:style>
    <style:style style:name="T1313" style:parent-style-name="Absatz-Standardschriftart" style:family="text">
      <style:text-properties fo:letter-spacing="0.025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6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56in"/>
    </style:style>
    <style:style style:name="T1322" style:parent-style-name="Absatz-Standardschriftart" style:family="text">
      <style:text-properties fo:letter-spacing="-0.0034in"/>
    </style:style>
    <style:style style:name="T1323" style:parent-style-name="Absatz-Standardschriftart" style:family="text">
      <style:text-properties fo:letter-spacing="0.017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7in"/>
    </style:style>
    <style:style style:name="T1326" style:parent-style-name="Absatz-Standardschriftart" style:family="text">
      <style:text-properties fo:letter-spacing="0.0256in"/>
    </style:style>
    <style:style style:name="T1327" style:parent-style-name="Absatz-Standardschriftart" style:family="text">
      <style:text-properties fo:letter-spacing="0.025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3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34in"/>
    </style:style>
    <style:style style:name="T1336" style:parent-style-name="Absatz-Standardschriftart" style:family="text">
      <style:text-properties fo:letter-spacing="-0.003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2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2in"/>
    </style:style>
    <style:style style:name="T1341" style:parent-style-name="Absatz-Standardschriftart" style:family="text">
      <style:text-properties fo:letter-spacing="-0.003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2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34in"/>
    </style:style>
    <style:style style:name="T1349" style:parent-style-name="Absatz-Standardschriftart" style:family="text">
      <style:text-properties fo:letter-spacing="-0.0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27in"/>
    </style:style>
    <style:style style:name="P135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5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54" style:parent-style-name="Standard" style:family="paragraph">
      <style:paragraph-properties style:line-height-at-least="0.0138in" fo:margin-left="0.8444in">
        <style:tab-stops/>
      </style:paragraph-properties>
    </style:style>
    <style:style style:name="T1355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356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1357" style:parent-style-name="Absatz-Standardschriftart" style:family="text">
      <style:text-properties style:font-name="Liberation Serif" fo:letter-spacing="-0.0013in" fo:font-size="8pt" style:font-size-asian="8pt"/>
    </style:style>
    <style:style style:name="T1358" style:parent-style-name="Absatz-Standardschriftart" style:family="text">
      <style:text-properties style:font-name="Liberation Serif" fo:letter-spacing="-0.0055in" fo:font-size="8pt" style:font-size-asian="8pt"/>
    </style:style>
    <style:style style:name="T1359" style:parent-style-name="Absatz-Standardschriftart" style:family="text">
      <style:text-properties style:font-name="Liberation Serif" fo:font-size="8pt" style:font-size-asian="8pt"/>
    </style:style>
    <style:style style:name="T1360" style:parent-style-name="Absatz-Standardschriftart" style:family="text">
      <style:text-properties style:font-name="Liberation Serif" fo:letter-spacing="-0.0048in" fo:font-size="8pt" style:font-size-asian="8pt"/>
    </style:style>
    <style:style style:name="T1361" style:parent-style-name="Absatz-Standardschriftart" style:family="text">
      <style:text-properties style:font-name="Liberation Serif" fo:letter-spacing="-0.0006in" fo:font-size="8pt" style:font-size-asian="8pt"/>
    </style:style>
    <style:style style:name="T1362" style:parent-style-name="Absatz-Standardschriftart" style:family="text">
      <style:text-properties style:font-name="Times New Roman" fo:letter-spacing="-0.0006in" fo:font-size="8pt" style:font-size-asian="8pt"/>
    </style:style>
    <style:style style:name="T1363" style:parent-style-name="Absatz-Standardschriftart" style:family="text">
      <style:text-properties style:font-name="Liberation Serif" fo:letter-spacing="-0.0006in" fo:font-size="8pt" style:font-size-asian="8pt"/>
    </style:style>
    <style:style style:name="T1364" style:parent-style-name="Absatz-Standardschriftart" style:family="text">
      <style:text-properties style:font-name="Liberation Serif" fo:font-size="8pt" style:font-size-asian="8pt"/>
    </style:style>
    <style:style style:name="P1365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373" style:parent-style-name="Standard" style:family="paragraph">
      <style:paragraph-properties style:line-height-at-least="0.0138in" fo:margin-left="0.8444in">
        <style:tab-stops/>
      </style:paragraph-properties>
    </style:style>
    <style:style style:name="T137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37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76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77" style:parent-style-name="Textkörper" style:family="paragraph">
      <style:paragraph-properties fo:text-align="justify" fo:margin-top="0.0479in" fo:margin-right="0.886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40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95in"/>
    </style:style>
    <style:style style:name="T1382" style:parent-style-name="Absatz-Standardschriftart" style:family="text">
      <style:text-properties fo:letter-spacing="0.0388in"/>
    </style:style>
    <style:style style:name="T1383" style:parent-style-name="Absatz-Standardschriftart" style:family="text">
      <style:text-properties fo:letter-spacing="0.040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402in"/>
    </style:style>
    <style:style style:name="T1386" style:parent-style-name="Absatz-Standardschriftart" style:family="text">
      <style:text-properties fo:letter-spacing="0.038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402in"/>
    </style:style>
    <style:style style:name="T1389" style:parent-style-name="Absatz-Standardschriftart" style:family="text">
      <style:text-properties fo:letter-spacing="0.0388in"/>
    </style:style>
    <style:style style:name="T1390" style:parent-style-name="Absatz-Standardschriftart" style:family="text">
      <style:text-properties fo:letter-spacing="0.039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9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9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40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402in"/>
    </style:style>
    <style:style style:name="T1399" style:parent-style-name="Absatz-Standardschriftart" style:family="text">
      <style:text-properties style:font-name="Times New Roman" fo:letter-spacing="0.0354in" style:text-scale="99%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29in"/>
    </style:style>
    <style:style style:name="T1402" style:parent-style-name="Absatz-Standardschriftart" style:family="text">
      <style:text-properties fo:letter-spacing="0.022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3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4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3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4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36in"/>
    </style:style>
    <style:style style:name="T1413" style:parent-style-name="Absatz-Standardschriftart" style:family="text">
      <style:text-properties fo:letter-spacing="0.023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3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4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5in"/>
    </style:style>
    <style:style style:name="T1420" style:parent-style-name="Absatz-Standardschriftart" style:family="text">
      <style:text-properties style:font-name="Times New Roman" fo:letter-spacing="0.0479in" style:text-scale="99%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15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29in"/>
    </style:style>
    <style:style style:name="T1425" style:parent-style-name="Absatz-Standardschriftart" style:family="text">
      <style:text-properties fo:letter-spacing="0.022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3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1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36in"/>
    </style:style>
    <style:style style:name="T1432" style:parent-style-name="Absatz-Standardschriftart" style:family="text">
      <style:text-properties fo:letter-spacing="0.0222in"/>
    </style:style>
    <style:style style:name="T1433" style:parent-style-name="Absatz-Standardschriftart" style:family="text">
      <style:text-properties fo:letter-spacing="0.022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2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29in"/>
    </style:style>
    <style:style style:name="T1438" style:parent-style-name="Absatz-Standardschriftart" style:family="text">
      <style:text-properties fo:letter-spacing="0.022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3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2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style:font-name="Times New Roman" fo:letter-spacing="0.0493in" style:text-scale="99%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1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1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0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15in"/>
    </style:style>
    <style:style style:name="T1453" style:parent-style-name="Absatz-Standardschriftart" style:family="text">
      <style:text-properties fo:letter-spacing="-0.0034in"/>
    </style:style>
    <style:style style:name="T1454" style:parent-style-name="Absatz-Standardschriftart" style:family="text">
      <style:text-properties fo:letter-spacing="0.021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1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15in"/>
    </style:style>
    <style:style style:name="T1459" style:parent-style-name="Absatz-Standardschriftart" style:family="text">
      <style:text-properties fo:letter-spacing="0.0201in"/>
    </style:style>
    <style:style style:name="T1460" style:parent-style-name="Absatz-Standardschriftart" style:family="text">
      <style:text-properties fo:letter-spacing="0.021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0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1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2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fo:letter-spacing="0.0465in" style:text-scale="99%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8in"/>
    </style:style>
    <style:style style:name="T1471" style:parent-style-name="Absatz-Standardschriftart" style:family="text">
      <style:text-properties fo:letter-spacing="0.0166in"/>
    </style:style>
    <style:style style:name="T1472" style:parent-style-name="Absatz-Standardschriftart" style:family="text">
      <style:text-properties fo:letter-spacing="0.016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66in"/>
    </style:style>
    <style:style style:name="T1475" style:parent-style-name="Absatz-Standardschriftart" style:family="text">
      <style:text-properties fo:letter-spacing="0.018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6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8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73in"/>
    </style:style>
    <style:style style:name="T1482" style:parent-style-name="Absatz-Standardschriftart" style:family="text">
      <style:text-properties fo:letter-spacing="0.018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7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style:font-name="Times New Roman" fo:letter-spacing="0.0437in"/>
    </style:style>
    <style:style style:name="T1489" style:parent-style-name="Absatz-Standardschriftart" style:family="text">
      <style:text-properties fo:letter-spacing="0.02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7in"/>
    </style:style>
    <style:style style:name="T1492" style:parent-style-name="Absatz-Standardschriftart" style:family="text">
      <style:text-properties fo:letter-spacing="0.026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7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56in"/>
    </style:style>
    <style:style style:name="T1497" style:parent-style-name="Absatz-Standardschriftart" style:family="text">
      <style:text-properties fo:letter-spacing="0.0256in"/>
    </style:style>
    <style:style style:name="T1498" style:parent-style-name="Absatz-Standardschriftart" style:family="text">
      <style:text-properties fo:letter-spacing="0.0263in"/>
    </style:style>
    <style:style style:name="T1499" style:parent-style-name="Absatz-Standardschriftart" style:family="text">
      <style:text-properties fo:letter-spacing="0.025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7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6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7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63in"/>
    </style:style>
    <style:style style:name="T1508" style:parent-style-name="Absatz-Standardschriftart" style:family="text">
      <style:text-properties fo:letter-spacing="0.025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7in"/>
    </style:style>
    <style:style style:name="T1511" style:parent-style-name="Absatz-Standardschriftart" style:family="text">
      <style:text-properties style:font-name="Times New Roman" fo:letter-spacing="0.0395in" style:text-scale="99%"/>
    </style:style>
    <style:style style:name="T1512" style:parent-style-name="Absatz-Standardschriftart" style:family="text">
      <style:text-properties fo:letter-spacing="-0.0006in"/>
    </style:style>
    <style:style style:name="P1513" style:parent-style-name="Textkörper" style:list-style-name="LFO2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1514" style:parent-style-name="Absatz-Standardschriftart" style:family="text">
      <style:text-properties fo:letter-spacing="0.009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1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1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1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9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04in"/>
    </style:style>
    <style:style style:name="T1525" style:parent-style-name="Absatz-Standardschriftart" style:family="text">
      <style:text-properties fo:letter-spacing="0.009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1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1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04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style:font-name="Times New Roman" fo:letter-spacing="0.0409in" style:text-scale="99%"/>
    </style:style>
    <style:style style:name="T1534" style:parent-style-name="Absatz-Standardschriftart" style:family="text">
      <style:text-properties fo:letter-spacing="0.0312in"/>
    </style:style>
    <style:style style:name="T1535" style:parent-style-name="Absatz-Standardschriftart" style:family="text">
      <style:text-properties fo:letter-spacing="0.030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9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30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319in"/>
    </style:style>
    <style:style style:name="T1542" style:parent-style-name="Absatz-Standardschriftart" style:family="text">
      <style:text-properties fo:letter-spacing="0.031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31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31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319in"/>
    </style:style>
    <style:style style:name="T1549" style:parent-style-name="Absatz-Standardschriftart" style:family="text">
      <style:text-properties fo:letter-spacing="0.0312in"/>
    </style:style>
    <style:style style:name="T1550" style:parent-style-name="Absatz-Standardschriftart" style:family="text">
      <style:text-properties fo:letter-spacing="0.031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1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1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style:font-name="Times New Roman" fo:letter-spacing="0.038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3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4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4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43in"/>
    </style:style>
    <style:style style:name="T1569" style:parent-style-name="Absatz-Standardschriftart" style:family="text">
      <style:text-properties fo:letter-spacing="0.02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4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56in"/>
    </style:style>
    <style:style style:name="T1578" style:parent-style-name="Absatz-Standardschriftart" style:family="text">
      <style:text-properties fo:letter-spacing="0.024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style:font-name="Times New Roman" fo:letter-spacing="0.0493in" style:text-scale="99%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04in"/>
    </style:style>
    <style:style style:name="T1583" style:parent-style-name="Absatz-Standardschriftart" style:family="text">
      <style:text-properties fo:letter-spacing="0.011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2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1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11in"/>
    </style:style>
    <style:style style:name="T1590" style:parent-style-name="Absatz-Standardschriftart" style:family="text">
      <style:text-properties fo:letter-spacing="0.012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11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1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1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11in"/>
    </style:style>
    <style:style style:name="T1599" style:parent-style-name="Absatz-Standardschriftart" style:family="text">
      <style:text-properties fo:letter-spacing="0.0104in"/>
    </style:style>
    <style:style style:name="T1600" style:parent-style-name="Absatz-Standardschriftart" style:family="text">
      <style:text-properties fo:letter-spacing="0.0118in"/>
    </style:style>
    <style:style style:name="T1601" style:parent-style-name="Absatz-Standardschriftart" style:family="text">
      <style:text-properties fo:letter-spacing="0.011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style:font-name="Times New Roman" fo:letter-spacing="0.0437in"/>
    </style:style>
    <style:style style:name="T1604" style:parent-style-name="Absatz-Standardschriftart" style:family="text">
      <style:text-properties fo:letter-spacing="0.0291in"/>
    </style:style>
    <style:style style:name="T1605" style:parent-style-name="Absatz-Standardschriftart" style:family="text">
      <style:text-properties fo:letter-spacing="0.028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8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98in"/>
    </style:style>
    <style:style style:name="T1610" style:parent-style-name="Absatz-Standardschriftart" style:family="text">
      <style:text-properties fo:letter-spacing="0.0277in"/>
    </style:style>
    <style:style style:name="T1611" style:parent-style-name="Absatz-Standardschriftart" style:family="text">
      <style:text-properties fo:letter-spacing="0.029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9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84in"/>
    </style:style>
    <style:style style:name="T1616" style:parent-style-name="Absatz-Standardschriftart" style:family="text">
      <style:text-properties fo:letter-spacing="0.029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91in"/>
    </style:style>
    <style:style style:name="T1619" style:parent-style-name="Absatz-Standardschriftart" style:family="text">
      <style:text-properties fo:letter-spacing="0.029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9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8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style:font-name="Times New Roman" fo:letter-spacing="0.0381in" style:text-scale="99%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83in"/>
    </style:style>
    <style:style style:name="T1630" style:parent-style-name="Absatz-Standardschriftart" style:family="text">
      <style:text-properties fo:letter-spacing="0.007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7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7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9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0.0083in"/>
    </style:style>
    <style:style style:name="T1641" style:parent-style-name="Absatz-Standardschriftart" style:family="text">
      <style:text-properties fo:letter-spacing="0.0069in"/>
    </style:style>
    <style:style style:name="T1642" style:parent-style-name="Absatz-Standardschriftart" style:family="text">
      <style:text-properties fo:letter-spacing="0.0083in"/>
    </style:style>
    <style:style style:name="T1643" style:parent-style-name="Absatz-Standardschriftart" style:family="text">
      <style:text-properties fo:letter-spacing="0.0076in"/>
    </style:style>
    <style:style style:name="T1644" style:parent-style-name="Absatz-Standardschriftart" style:family="text">
      <style:text-properties fo:letter-spacing="0.006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409in" style:text-scale="99%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84in"/>
    </style:style>
    <style:style style:name="T1649" style:parent-style-name="Absatz-Standardschriftart" style:family="text">
      <style:text-properties fo:letter-spacing="0.02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8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8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8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8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91in"/>
    </style:style>
    <style:style style:name="T1660" style:parent-style-name="Absatz-Standardschriftart" style:family="text">
      <style:text-properties fo:letter-spacing="0.028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8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8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style:font-name="Times New Roman" fo:letter-spacing="0.0562in"/>
    </style:style>
    <style:style style:name="T1667" style:parent-style-name="Absatz-Standardschriftart" style:family="text">
      <style:text-properties fo:letter-spacing="-0.0006in"/>
    </style:style>
    <style:style style:name="P1668" style:parent-style-name="Textkörper" style:list-style-name="LFO2" style:family="paragraph">
      <style:paragraph-properties fo:text-align="justify" fo:margin-right="0.8854in">
        <style:tab-stops>
          <style:tab-stop style:type="left" style:position="0in"/>
        </style:tab-stops>
      </style:paragraph-properties>
    </style:style>
    <style:style style:name="T1669" style:parent-style-name="Absatz-Standardschriftart" style:family="text">
      <style:text-properties fo:letter-spacing="0.009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1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1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1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9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04in"/>
    </style:style>
    <style:style style:name="T1680" style:parent-style-name="Absatz-Standardschriftart" style:family="text">
      <style:text-properties fo:letter-spacing="0.009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1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1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97in"/>
    </style:style>
    <style:style style:name="T1687" style:parent-style-name="Absatz-Standardschriftart" style:family="text">
      <style:text-properties fo:letter-spacing="0.0097in"/>
    </style:style>
    <style:style style:name="T1688" style:parent-style-name="Absatz-Standardschriftart" style:family="text">
      <style:text-properties style:font-name="Times New Roman" fo:letter-spacing="0.0409in" style:text-scale="99%"/>
    </style:style>
    <style:style style:name="T1689" style:parent-style-name="Absatz-Standardschriftart" style:family="text">
      <style:text-properties fo:letter-spacing="0.006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6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69in"/>
    </style:style>
    <style:style style:name="T1698" style:parent-style-name="Absatz-Standardschriftart" style:family="text">
      <style:text-properties fo:letter-spacing="0.005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9in"/>
    </style:style>
    <style:style style:name="T1701" style:parent-style-name="Absatz-Standardschriftart" style:family="text">
      <style:text-properties fo:letter-spacing="0.006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0.006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6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69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69in"/>
    </style:style>
    <style:style style:name="T1713" style:parent-style-name="Absatz-Standardschriftart" style:family="text">
      <style:text-properties style:font-name="Times New Roman" fo:letter-spacing="0.0368in" style:text-scale="99%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0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1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19in"/>
    </style:style>
    <style:style style:name="T1720" style:parent-style-name="Absatz-Standardschriftart" style:family="text">
      <style:text-properties fo:letter-spacing="0.0305in"/>
    </style:style>
    <style:style style:name="T1721" style:parent-style-name="Absatz-Standardschriftart" style:family="text">
      <style:text-properties fo:letter-spacing="-0.0034in"/>
    </style:style>
    <style:style style:name="T1722" style:parent-style-name="Absatz-Standardschriftart" style:family="text">
      <style:text-properties fo:letter-spacing="0.022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19in"/>
    </style:style>
    <style:style style:name="T1725" style:parent-style-name="Absatz-Standardschriftart" style:family="text">
      <style:text-properties fo:letter-spacing="0.0319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305in"/>
    </style:style>
    <style:style style:name="T1728" style:parent-style-name="Absatz-Standardschriftart" style:family="text">
      <style:text-properties fo:letter-spacing="0.031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19in"/>
    </style:style>
    <style:style style:name="T1731" style:parent-style-name="Absatz-Standardschriftart" style:family="text">
      <style:text-properties fo:letter-spacing="0.029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1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19in"/>
    </style:style>
    <style:style style:name="T1736" style:parent-style-name="Absatz-Standardschriftart" style:family="text">
      <style:text-properties style:font-name="Times New Roman" fo:letter-spacing="0.0395in" style:text-scale="99%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69in"/>
    </style:style>
    <style:style style:name="T1739" style:parent-style-name="Absatz-Standardschriftart" style:family="text">
      <style:text-properties fo:letter-spacing="0.007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69in"/>
    </style:style>
    <style:style style:name="T1742" style:parent-style-name="Absatz-Standardschriftart" style:family="text">
      <style:text-properties fo:letter-spacing="0.0076in"/>
    </style:style>
    <style:style style:name="T1743" style:parent-style-name="Absatz-Standardschriftart" style:family="text">
      <style:text-properties fo:letter-spacing="0.0069in"/>
    </style:style>
    <style:style style:name="T1744" style:parent-style-name="Absatz-Standardschriftart" style:family="text">
      <style:text-properties fo:letter-spacing="0.006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6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7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8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69in"/>
    </style:style>
    <style:style style:name="T1753" style:parent-style-name="Absatz-Standardschriftart" style:family="text">
      <style:text-properties fo:letter-spacing="0.0083in"/>
    </style:style>
    <style:style style:name="T1754" style:parent-style-name="Absatz-Standardschriftart" style:family="text">
      <style:text-properties fo:letter-spacing="0.006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style:font-name="Times New Roman" fo:letter-spacing="0.045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2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15in"/>
    </style:style>
    <style:style style:name="T1761" style:parent-style-name="Absatz-Standardschriftart" style:family="text">
      <style:text-properties fo:letter-spacing="0.022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1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1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2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0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2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2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15in"/>
    </style:style>
    <style:style style:name="T1776" style:parent-style-name="Absatz-Standardschriftart" style:family="text">
      <style:text-properties style:font-name="Times New Roman" fo:letter-spacing="0.046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2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48in"/>
    </style:style>
    <style:style style:name="T1782" style:parent-style-name="Absatz-Standardschriftart" style:family="text">
      <style:text-properties fo:letter-spacing="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4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2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4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8in"/>
    </style:style>
    <style:style style:name="T1791" style:parent-style-name="Absatz-Standardschriftart" style:family="text">
      <style:text-properties fo:letter-spacing="0.002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2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fo:letter-spacing="0.05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1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25in"/>
    </style:style>
    <style:style style:name="T1800" style:parent-style-name="Absatz-Standardschriftart" style:family="text">
      <style:text-properties fo:letter-spacing="0.0118in"/>
    </style:style>
    <style:style style:name="T1801" style:parent-style-name="Absatz-Standardschriftart" style:family="text">
      <style:text-properties fo:letter-spacing="0.0111in"/>
    </style:style>
    <style:style style:name="T1802" style:parent-style-name="Absatz-Standardschriftart" style:family="text">
      <style:text-properties fo:letter-spacing="0.0125in"/>
    </style:style>
    <style:style style:name="T1803" style:parent-style-name="Absatz-Standardschriftart" style:family="text">
      <style:text-properties fo:letter-spacing="0.011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2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2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2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2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31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18in"/>
    </style:style>
    <style:style style:name="T1816" style:parent-style-name="Absatz-Standardschriftart" style:family="text">
      <style:text-properties fo:letter-spacing="0.012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style:font-name="Times New Roman" fo:letter-spacing="0.0451in"/>
    </style:style>
    <style:style style:name="T1819" style:parent-style-name="Absatz-Standardschriftart" style:family="text">
      <style:text-properties fo:letter-spacing="0.012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3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4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3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38in"/>
    </style:style>
    <style:style style:name="T1828" style:parent-style-name="Absatz-Standardschriftart" style:family="text">
      <style:text-properties fo:letter-spacing="0.013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4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3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45in"/>
    </style:style>
    <style:style style:name="T1835" style:parent-style-name="Absatz-Standardschriftart" style:family="text">
      <style:text-properties fo:letter-spacing="0.0125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style:font-name="Times New Roman" fo:letter-spacing="0.0493in" style:text-scale="99%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7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69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76in"/>
    </style:style>
    <style:style style:name="T1844" style:parent-style-name="Absatz-Standardschriftart" style:family="text">
      <style:text-properties fo:letter-spacing="0.0069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6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69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8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69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6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83in"/>
    </style:style>
    <style:style style:name="T1857" style:parent-style-name="Absatz-Standardschriftart" style:family="text">
      <style:text-properties fo:letter-spacing="0.006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7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style:font-name="Times New Roman" fo:letter-spacing="0.0548in"/>
    </style:style>
    <style:style style:name="T1862" style:parent-style-name="Absatz-Standardschriftart" style:family="text">
      <style:text-properties fo:letter-spacing="0.011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2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1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1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2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1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1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25in"/>
    </style:style>
    <style:style style:name="T1877" style:parent-style-name="Absatz-Standardschriftart" style:family="text">
      <style:text-properties fo:letter-spacing="0.0104in"/>
    </style:style>
    <style:style style:name="T1878" style:parent-style-name="Absatz-Standardschriftart" style:family="text">
      <style:text-properties fo:letter-spacing="0.0118in"/>
    </style:style>
    <style:style style:name="T1879" style:parent-style-name="Absatz-Standardschriftart" style:family="text">
      <style:text-properties fo:letter-spacing="0.010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style:font-name="Times New Roman" fo:letter-spacing="0.0465in" style:text-scale="99%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3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3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3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43in"/>
    </style:style>
    <style:style style:name="T1890" style:parent-style-name="Absatz-Standardschriftart" style:family="text">
      <style:text-properties fo:letter-spacing="0.0229in"/>
    </style:style>
    <style:style style:name="T1891" style:parent-style-name="Absatz-Standardschriftart" style:family="text">
      <style:text-properties fo:letter-spacing="0.024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36in"/>
    </style:style>
    <style:style style:name="T1894" style:parent-style-name="Absatz-Standardschriftart" style:family="text">
      <style:text-properties fo:letter-spacing="0.023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4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4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style:font-name="Times New Roman" fo:letter-spacing="0.0534in" style:text-scale="99%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41in"/>
    </style:style>
    <style:style style:name="T1903" style:parent-style-name="Absatz-Standardschriftart" style:family="text">
      <style:text-properties fo:letter-spacing="-0.0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2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41in"/>
    </style:style>
    <style:style style:name="T1908" style:parent-style-name="Absatz-Standardschriftart" style:family="text">
      <style:text-properties fo:letter-spacing="-0.004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3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3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3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2in"/>
    </style:style>
    <style:style style:name="T1917" style:parent-style-name="Absatz-Standardschriftart" style:family="text">
      <style:text-properties fo:letter-spacing="-0.0006in"/>
    </style:style>
    <style:style style:name="P1918" style:parent-style-name="Textkörper" style:list-style-name="LFO2" style:family="paragraph">
      <style:paragraph-properties fo:text-align="justify" fo:margin-right="0.8854in">
        <style:tab-stops>
          <style:tab-stop style:type="left" style:position="0in"/>
        </style:tab-stops>
      </style:paragraph-properties>
    </style:style>
    <style:style style:name="T1919" style:parent-style-name="Absatz-Standardschriftart" style:family="text">
      <style:text-properties fo:letter-spacing="0.009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1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1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1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9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04in"/>
    </style:style>
    <style:style style:name="T1930" style:parent-style-name="Absatz-Standardschriftart" style:family="text">
      <style:text-properties fo:letter-spacing="0.009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11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1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97in"/>
    </style:style>
    <style:style style:name="T1937" style:parent-style-name="Absatz-Standardschriftart" style:family="text">
      <style:text-properties fo:letter-spacing="0.0097in"/>
    </style:style>
    <style:style style:name="T1938" style:parent-style-name="Absatz-Standardschriftart" style:family="text">
      <style:text-properties style:font-name="Times New Roman" fo:letter-spacing="0.0409in" style:text-scale="99%"/>
    </style:style>
    <style:style style:name="T1939" style:parent-style-name="Absatz-Standardschriftart" style:family="text">
      <style:text-properties fo:letter-spacing="0.011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04in"/>
    </style:style>
    <style:style style:name="T1944" style:parent-style-name="Absatz-Standardschriftart" style:family="text">
      <style:text-properties fo:letter-spacing="0.011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0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9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0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0.011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1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style:font-name="Times New Roman" fo:letter-spacing="0.045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13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style:font-name="Times New Roman" fo:letter-spacing="0.042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2in"/>
    </style:style>
    <style:style style:name="T1980" style:parent-style-name="Absatz-Standardschriftart" style:family="text">
      <style:text-properties fo:letter-spacing="0.00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2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2in"/>
    </style:style>
    <style:style style:name="T1985" style:parent-style-name="Absatz-Standardschriftart" style:family="text">
      <style:text-properties fo:letter-spacing="0.002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34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27in"/>
    </style:style>
    <style:style style:name="T1993" style:parent-style-name="Absatz-Standardschriftart" style:family="text">
      <style:text-properties fo:letter-spacing="0.002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0.002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style:font-name="Times New Roman" fo:letter-spacing="0.0354in" style:text-scale="99%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2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3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3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34in"/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0.0034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48in"/>
    </style:style>
    <style:style style:name="T2012" style:parent-style-name="Absatz-Standardschriftart" style:family="text">
      <style:text-properties fo:letter-spacing="0.002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4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2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4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style:font-name="Times New Roman" fo:letter-spacing="0.0562in" style:text-scale="99%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style:font-name="Times New Roman" fo:letter-spacing="0.0354in"/>
    </style:style>
    <style:style style:name="T2035" style:parent-style-name="Absatz-Standardschriftart" style:family="text">
      <style:text-properties fo:letter-spacing="0.006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6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62in"/>
    </style:style>
    <style:style style:name="T2040" style:parent-style-name="Absatz-Standardschriftart" style:family="text">
      <style:text-properties fo:letter-spacing="0.0062in"/>
    </style:style>
    <style:style style:name="T2041" style:parent-style-name="Absatz-Standardschriftart" style:family="text">
      <style:text-properties fo:letter-spacing="0.0062in"/>
    </style:style>
    <style:style style:name="T2042" style:parent-style-name="Absatz-Standardschriftart" style:family="text">
      <style:text-properties fo:letter-spacing="0.0069in"/>
    </style:style>
    <style:style style:name="T2043" style:parent-style-name="Absatz-Standardschriftart" style:family="text">
      <style:text-properties fo:letter-spacing="0.005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6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6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6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6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69in"/>
    </style:style>
    <style:style style:name="T2054" style:parent-style-name="Absatz-Standardschriftart" style:family="text">
      <style:text-properties fo:letter-spacing="0.0055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style:font-name="Times New Roman" fo:letter-spacing="0.038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27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-0.002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2in"/>
    </style:style>
    <style:style style:name="T2078" style:parent-style-name="Absatz-Standardschriftart" style:family="text">
      <style:text-properties fo:letter-spacing="-0.0006in"/>
    </style:style>
    <style:style style:name="P2079" style:parent-style-name="Textkörper" style:list-style-name="LFO2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2080" style:parent-style-name="Absatz-Standardschriftart" style:family="text">
      <style:text-properties fo:letter-spacing="0.009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1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1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1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9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04in"/>
    </style:style>
    <style:style style:name="T2091" style:parent-style-name="Absatz-Standardschriftart" style:family="text">
      <style:text-properties fo:letter-spacing="0.009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1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1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04in"/>
    </style:style>
    <style:style style:name="T2098" style:parent-style-name="Absatz-Standardschriftart" style:family="text">
      <style:text-properties fo:letter-spacing="0.0097in"/>
    </style:style>
    <style:style style:name="T2099" style:parent-style-name="Absatz-Standardschriftart" style:family="text">
      <style:text-properties style:font-name="Times New Roman" fo:letter-spacing="0.0409in" style:text-scale="99%"/>
    </style:style>
    <style:style style:name="T2100" style:parent-style-name="Absatz-Standardschriftart" style:family="text">
      <style:text-properties fo:letter-spacing="0.0145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38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3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5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45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45in"/>
    </style:style>
    <style:style style:name="T2111" style:parent-style-name="Absatz-Standardschriftart" style:family="text">
      <style:text-properties fo:letter-spacing="0.013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4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59in"/>
    </style:style>
    <style:style style:name="T2116" style:parent-style-name="Absatz-Standardschriftart" style:family="text">
      <style:text-properties fo:letter-spacing="0.0138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3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3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style:font-name="Times New Roman" fo:letter-spacing="0.05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7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7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77in"/>
    </style:style>
    <style:style style:name="T2129" style:parent-style-name="Absatz-Standardschriftart" style:family="text">
      <style:text-properties fo:letter-spacing="0.026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77in"/>
    </style:style>
    <style:style style:name="T2132" style:parent-style-name="Absatz-Standardschriftart" style:family="text">
      <style:text-properties fo:letter-spacing="0.0284in"/>
    </style:style>
    <style:style style:name="T2133" style:parent-style-name="Absatz-Standardschriftart" style:family="text">
      <style:text-properties fo:letter-spacing="0.027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7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7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63in"/>
    </style:style>
    <style:style style:name="T2140" style:parent-style-name="Absatz-Standardschriftart" style:family="text">
      <style:text-properties fo:letter-spacing="0.028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7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7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7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style:font-name="Times New Roman" fo:letter-spacing="0.045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84in"/>
    </style:style>
    <style:style style:name="T2153" style:parent-style-name="Absatz-Standardschriftart" style:family="text">
      <style:text-properties fo:letter-spacing="0.028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7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8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8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7in"/>
    </style:style>
    <style:style style:name="T2162" style:parent-style-name="Absatz-Standardschriftart" style:family="text">
      <style:text-properties fo:letter-spacing="0.013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9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8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77in"/>
    </style:style>
    <style:style style:name="T2169" style:parent-style-name="Absatz-Standardschriftart" style:family="text">
      <style:text-properties fo:letter-spacing="-0.0034in"/>
    </style:style>
    <style:style style:name="T2170" style:parent-style-name="Absatz-Standardschriftart" style:family="text">
      <style:text-properties style:font-name="Times New Roman" fo:letter-spacing="0.0479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34in"/>
    </style:style>
    <style:style style:name="T2173" style:parent-style-name="Absatz-Standardschriftart" style:family="text">
      <style:text-properties fo:letter-spacing="-0.002in"/>
    </style:style>
    <style:style style:name="T2174" style:parent-style-name="Absatz-Standardschriftart" style:family="text">
      <style:text-properties fo:letter-spacing="-0.002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2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2in"/>
    </style:style>
    <style:style style:name="T2179" style:parent-style-name="Absatz-Standardschriftart" style:family="text">
      <style:text-properties fo:letter-spacing="-0.0027in"/>
    </style:style>
    <style:style style:name="T2180" style:parent-style-name="Absatz-Standardschriftart" style:family="text">
      <style:text-properties fo:letter-spacing="-0.002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27in"/>
    </style:style>
    <style:style style:name="T2183" style:parent-style-name="Absatz-Standardschriftart" style:family="text">
      <style:text-properties fo:letter-spacing="-0.0034in"/>
    </style:style>
    <style:style style:name="P2184" style:parent-style-name="Textkörper" style:list-style-name="LFO2" style:family="paragraph">
      <style:paragraph-properties fo:text-align="justify" fo:margin-right="0.8868in">
        <style:tab-stops>
          <style:tab-stop style:type="left" style:position="0in"/>
        </style:tab-stops>
      </style:paragraph-properties>
    </style:style>
    <style:style style:name="T2185" style:parent-style-name="Absatz-Standardschriftart" style:family="text">
      <style:text-properties fo:letter-spacing="0.009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1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1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1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9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97in"/>
    </style:style>
    <style:style style:name="T2196" style:parent-style-name="Absatz-Standardschriftart" style:family="text">
      <style:text-properties fo:letter-spacing="0.010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1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1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04in"/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style:font-name="Times New Roman" fo:letter-spacing="0.0409in" style:text-scale="99%"/>
    </style:style>
    <style:style style:name="T2205" style:parent-style-name="Absatz-Standardschriftart" style:family="text">
      <style:text-properties fo:letter-spacing="0.022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1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22in"/>
    </style:style>
    <style:style style:name="T2210" style:parent-style-name="Absatz-Standardschriftart" style:family="text">
      <style:text-properties fo:letter-spacing="0.023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2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22in"/>
    </style:style>
    <style:style style:name="T2215" style:parent-style-name="Absatz-Standardschriftart" style:family="text">
      <style:text-properties fo:letter-spacing="0.022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36in"/>
    </style:style>
    <style:style style:name="T2218" style:parent-style-name="Absatz-Standardschriftart" style:family="text">
      <style:text-properties fo:letter-spacing="0.022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36in"/>
    </style:style>
    <style:style style:name="T2221" style:parent-style-name="Absatz-Standardschriftart" style:family="text">
      <style:text-properties fo:letter-spacing="0.0222in"/>
    </style:style>
    <style:style style:name="T2222" style:parent-style-name="Absatz-Standardschriftart" style:family="text">
      <style:text-properties fo:letter-spacing="0.0222in"/>
    </style:style>
    <style:style style:name="T2223" style:parent-style-name="Absatz-Standardschriftart" style:family="text">
      <style:text-properties fo:letter-spacing="0.0222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3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1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style:font-name="Times New Roman" fo:letter-spacing="0.036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31in"/>
    </style:style>
    <style:style style:name="T2232" style:parent-style-name="Absatz-Standardschriftart" style:family="text">
      <style:text-properties fo:letter-spacing="0.0138in"/>
    </style:style>
    <style:style style:name="T2233" style:parent-style-name="Absatz-Standardschriftart" style:family="text">
      <style:text-properties fo:letter-spacing="0.011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38in"/>
    </style:style>
    <style:style style:name="T2236" style:parent-style-name="Absatz-Standardschriftart" style:family="text">
      <style:text-properties fo:letter-spacing="0.013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3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3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3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38in"/>
    </style:style>
    <style:style style:name="T2245" style:parent-style-name="Absatz-Standardschriftart" style:family="text">
      <style:text-properties fo:letter-spacing="0.0125in"/>
    </style:style>
    <style:style style:name="T2246" style:parent-style-name="Absatz-Standardschriftart" style:family="text">
      <style:text-properties fo:letter-spacing="0.0125in"/>
    </style:style>
    <style:style style:name="T2247" style:parent-style-name="Absatz-Standardschriftart" style:family="text">
      <style:text-properties fo:letter-spacing="0.013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38in"/>
    </style:style>
    <style:style style:name="T2250" style:parent-style-name="Absatz-Standardschriftart" style:family="text">
      <style:text-properties fo:letter-spacing="0.0138in"/>
    </style:style>
    <style:style style:name="T2251" style:parent-style-name="Absatz-Standardschriftart" style:family="text">
      <style:text-properties fo:letter-spacing="-0.0034in"/>
    </style:style>
    <style:style style:name="T2252" style:parent-style-name="Absatz-Standardschriftart" style:family="text">
      <style:text-properties style:font-name="Times New Roman" fo:letter-spacing="0.043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3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27in"/>
    </style:style>
    <style:style style:name="T2261" style:parent-style-name="Absatz-Standardschriftart" style:family="text">
      <style:text-properties fo:letter-spacing="-0.002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34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2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0.053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2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3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3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7in"/>
    </style:style>
    <style:style style:name="T2286" style:parent-style-name="Absatz-Standardschriftart" style:family="text">
      <style:text-properties fo:letter-spacing="-0.0034in"/>
    </style:style>
    <style:style style:name="T2287" style:parent-style-name="Absatz-Standardschriftart" style:family="text">
      <style:text-properties fo:letter-spacing="0.036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34in"/>
    </style:style>
    <style:style style:name="T2290" style:parent-style-name="Absatz-Standardschriftart" style:family="text">
      <style:text-properties fo:letter-spacing="0.002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2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34in"/>
    </style:style>
    <style:style style:name="T2295" style:parent-style-name="Absatz-Standardschriftart" style:family="text">
      <style:text-properties fo:letter-spacing="0.003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27in"/>
    </style:style>
    <style:style style:name="T2298" style:parent-style-name="Absatz-Standardschriftart" style:family="text">
      <style:text-properties fo:letter-spacing="-0.0006in"/>
    </style:style>
    <style:style style:name="P22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30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30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2302" style:parent-style-name="Standard" style:family="paragraph">
      <style:paragraph-properties style:line-height-at-least="0.0138in" fo:margin-left="0.8444in">
        <style:tab-stops/>
      </style:paragraph-properties>
    </style:style>
    <style:style style:name="T230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2304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2305" style:parent-style-name="Absatz-Standardschriftart" style:family="text">
      <style:text-properties style:font-name="Liberation Serif" fo:letter-spacing="-0.0013in" fo:font-size="8pt" style:font-size-asian="8pt"/>
    </style:style>
    <style:style style:name="T2306" style:parent-style-name="Absatz-Standardschriftart" style:family="text">
      <style:text-properties style:font-name="Liberation Serif" fo:letter-spacing="-0.0055in" fo:font-size="8pt" style:font-size-asian="8pt"/>
    </style:style>
    <style:style style:name="T2307" style:parent-style-name="Absatz-Standardschriftart" style:family="text">
      <style:text-properties style:font-name="Liberation Serif" fo:font-size="8pt" style:font-size-asian="8pt"/>
    </style:style>
    <style:style style:name="T2308" style:parent-style-name="Absatz-Standardschriftart" style:family="text">
      <style:text-properties style:font-name="Liberation Serif" fo:letter-spacing="-0.0048in" fo:font-size="8pt" style:font-size-asian="8pt"/>
    </style:style>
    <style:style style:name="T2309" style:parent-style-name="Absatz-Standardschriftart" style:family="text">
      <style:text-properties style:font-name="Liberation Serif" fo:letter-spacing="-0.0006in" fo:font-size="8pt" style:font-size-asian="8pt"/>
    </style:style>
    <style:style style:name="T2310" style:parent-style-name="Absatz-Standardschriftart" style:family="text">
      <style:text-properties style:font-name="Times New Roman" fo:letter-spacing="-0.0006in" fo:font-size="8pt" style:font-size-asian="8pt"/>
    </style:style>
    <style:style style:name="T2311" style:parent-style-name="Absatz-Standardschriftart" style:family="text">
      <style:text-properties style:font-name="Liberation Serif" fo:letter-spacing="-0.0006in" fo:font-size="8pt" style:font-size-asian="8pt"/>
    </style:style>
    <style:style style:name="T2312" style:parent-style-name="Absatz-Standardschriftart" style:family="text">
      <style:text-properties style:font-name="Liberation Serif" fo:font-size="8pt" style:font-size-asian="8pt"/>
    </style:style>
    <style:style style:name="P2313" style:parent-style-name="Standard" style:master-page-name="MP3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32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322" style:parent-style-name="Textkörper" style:family="paragraph">
      <style:paragraph-properties fo:text-align="justify" fo:margin-top="0.0479in" fo:margin-right="0.886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3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3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3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3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3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25in"/>
    </style:style>
    <style:style style:name="T2335" style:parent-style-name="Absatz-Standardschriftart" style:family="text">
      <style:text-properties fo:letter-spacing="0.013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2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25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2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2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13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27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13in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0.0013in"/>
    </style:style>
    <style:style style:name="T2365" style:parent-style-name="Absatz-Standardschriftart" style:family="text">
      <style:text-properties style:font-name="Times New Roman" style:font-name-asian="Times New Roman" fo:letter-spacing="0.036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32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3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31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326in"/>
    </style:style>
    <style:style style:name="T2374" style:parent-style-name="Absatz-Standardschriftart" style:family="text">
      <style:text-properties fo:letter-spacing="0.033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31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32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319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33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319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319in"/>
    </style:style>
    <style:style style:name="T2387" style:parent-style-name="Absatz-Standardschriftart" style:family="text">
      <style:text-properties fo:letter-spacing="0.031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style:font-name="Times New Roman" style:font-name-asian="Times New Roman" fo:letter-spacing="0.05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368in"/>
    </style:style>
    <style:style style:name="T2392" style:parent-style-name="Absatz-Standardschriftart" style:family="text">
      <style:text-properties fo:letter-spacing="0.036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354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37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6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5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75in"/>
    </style:style>
    <style:style style:name="T2403" style:parent-style-name="Absatz-Standardschriftart" style:family="text">
      <style:text-properties fo:letter-spacing="0.0361in"/>
    </style:style>
    <style:style style:name="T2404" style:parent-style-name="Absatz-Standardschriftart" style:family="text">
      <style:text-properties fo:letter-spacing="0.035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37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361in"/>
    </style:style>
    <style:style style:name="T2409" style:parent-style-name="Absatz-Standardschriftart" style:family="text">
      <style:text-properties fo:letter-spacing="0.036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361in"/>
    </style:style>
    <style:style style:name="T2412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34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48in"/>
    </style:style>
    <style:style style:name="T2417" style:parent-style-name="Absatz-Standardschriftart" style:family="text">
      <style:text-properties fo:letter-spacing="-0.0034in"/>
    </style:style>
    <style:style style:name="T2418" style:parent-style-name="Absatz-Standardschriftart" style:family="text">
      <style:text-properties fo:letter-spacing="-0.004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48in"/>
    </style:style>
    <style:style style:name="T2421" style:parent-style-name="Absatz-Standardschriftart" style:family="text">
      <style:text-properties fo:letter-spacing="0.003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34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41in"/>
    </style:style>
    <style:style style:name="T2426" style:parent-style-name="Absatz-Standardschriftart" style:family="text">
      <style:text-properties fo:letter-spacing="0.0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4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5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4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41in"/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36in"/>
    </style:style>
    <style:style style:name="T2440" style:parent-style-name="Absatz-Standardschriftart" style:family="text">
      <style:text-properties fo:letter-spacing="0.0229in"/>
    </style:style>
    <style:style style:name="T2441" style:parent-style-name="Absatz-Standardschriftart" style:family="text">
      <style:text-properties fo:letter-spacing="0.022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3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29in"/>
    </style:style>
    <style:style style:name="T2446" style:parent-style-name="Absatz-Standardschriftart" style:family="text">
      <style:text-properties fo:letter-spacing="0.022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43in"/>
    </style:style>
    <style:style style:name="T2449" style:parent-style-name="Absatz-Standardschriftart" style:family="text">
      <style:text-properties fo:letter-spacing="0.023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29in"/>
    </style:style>
    <style:style style:name="T2452" style:parent-style-name="Absatz-Standardschriftart" style:family="text">
      <style:text-properties fo:letter-spacing="0.0236in"/>
    </style:style>
    <style:style style:name="T2453" style:parent-style-name="Absatz-Standardschriftart" style:family="text">
      <style:text-properties fo:letter-spacing="0.0236in"/>
    </style:style>
    <style:style style:name="T2454" style:parent-style-name="Absatz-Standardschriftart" style:family="text">
      <style:text-properties fo:letter-spacing="0.022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style:font-name="Times New Roman" style:font-name-asian="Times New Roman" fo:letter-spacing="0.039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3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4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48in"/>
    </style:style>
    <style:style style:name="T2465" style:parent-style-name="Absatz-Standardschriftart" style:family="text">
      <style:text-properties fo:letter-spacing="0.003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34in"/>
    </style:style>
    <style:style style:name="T2468" style:parent-style-name="Absatz-Standardschriftart" style:family="text">
      <style:text-properties fo:letter-spacing="0.004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41in"/>
    </style:style>
    <style:style style:name="T2471" style:parent-style-name="Absatz-Standardschriftart" style:family="text">
      <style:text-properties fo:letter-spacing="0.0048in"/>
    </style:style>
    <style:style style:name="T2472" style:parent-style-name="Absatz-Standardschriftart" style:family="text">
      <style:text-properties fo:letter-spacing="0.0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4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41in"/>
    </style:style>
    <style:style style:name="T2477" style:parent-style-name="Absatz-Standardschriftart" style:family="text">
      <style:text-properties fo:letter-spacing="0.002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8in"/>
    </style:style>
    <style:style style:name="T2480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41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48in"/>
    </style:style>
    <style:style style:name="T2485" style:parent-style-name="Absatz-Standardschriftart" style:family="text">
      <style:text-properties fo:letter-spacing="-0.0006in"/>
    </style:style>
    <style:style style:name="P2486" style:parent-style-name="Textkörper" style:list-style-name="LFO3" style:family="paragraph">
      <style:paragraph-properties fo:text-align="justify" fo:margin-right="0.8861in">
        <style:tab-stops>
          <style:tab-stop style:type="left" style:position="0in"/>
        </style:tab-stops>
      </style:paragraph-properties>
    </style:style>
    <style:style style:name="T2487" style:parent-style-name="Absatz-Standardschriftart" style:family="text">
      <style:text-properties fo:letter-spacing="0.009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1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1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1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97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04in"/>
    </style:style>
    <style:style style:name="T2498" style:parent-style-name="Absatz-Standardschriftart" style:family="text">
      <style:text-properties fo:letter-spacing="0.009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1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1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04in"/>
    </style:style>
    <style:style style:name="T2505" style:parent-style-name="Absatz-Standardschriftart" style:family="text">
      <style:text-properties fo:letter-spacing="0.0097in"/>
    </style:style>
    <style:style style:name="T2506" style:parent-style-name="Absatz-Standardschriftart" style:family="text">
      <style:text-properties style:font-name="Times New Roman" fo:letter-spacing="0.0409in" style:text-scale="99%"/>
    </style:style>
    <style:style style:name="T2507" style:parent-style-name="Absatz-Standardschriftart" style:family="text">
      <style:text-properties fo:letter-spacing="0.013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3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3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3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3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38in"/>
    </style:style>
    <style:style style:name="T2518" style:parent-style-name="Absatz-Standardschriftart" style:family="text">
      <style:text-properties fo:letter-spacing="0.0118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31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3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3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3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3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style:font-name="Times New Roman" fo:letter-spacing="0.0493in"/>
    </style:style>
    <style:style style:name="T2531" style:parent-style-name="Absatz-Standardschriftart" style:family="text">
      <style:text-properties fo:letter-spacing="0.0159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5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7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59in"/>
    </style:style>
    <style:style style:name="T2538" style:parent-style-name="Absatz-Standardschriftart" style:family="text">
      <style:text-properties fo:letter-spacing="0.015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66in"/>
    </style:style>
    <style:style style:name="T2541" style:parent-style-name="Absatz-Standardschriftart" style:family="text">
      <style:text-properties fo:letter-spacing="0.016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66in"/>
    </style:style>
    <style:style style:name="T2544" style:parent-style-name="Absatz-Standardschriftart" style:family="text">
      <style:text-properties fo:letter-spacing="0.0145in"/>
    </style:style>
    <style:style style:name="T2545" style:parent-style-name="Absatz-Standardschriftart" style:family="text">
      <style:text-properties fo:letter-spacing="0.015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style:font-name="Times New Roman" fo:letter-spacing="0.036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7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0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9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0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9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04in"/>
    </style:style>
    <style:style style:name="T2560" style:parent-style-name="Absatz-Standardschriftart" style:family="text">
      <style:text-properties fo:letter-spacing="0.008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9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0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9in"/>
    </style:style>
    <style:style style:name="T2567" style:parent-style-name="Absatz-Standardschriftart" style:family="text">
      <style:text-properties fo:letter-spacing="0.008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style:font-name="Times New Roman" fo:letter-spacing="0.0437in" style:text-scale="99%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2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34in"/>
    </style:style>
    <style:style style:name="T2574" style:parent-style-name="Absatz-Standardschriftart" style:family="text">
      <style:text-properties fo:letter-spacing="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27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3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41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2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4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3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34in"/>
    </style:style>
    <style:style style:name="T2589" style:parent-style-name="Absatz-Standardschriftart" style:family="text">
      <style:text-properties style:font-name="Times New Roman" fo:letter-spacing="0.053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319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312in"/>
    </style:style>
    <style:style style:name="T2594" style:parent-style-name="Absatz-Standardschriftart" style:family="text">
      <style:text-properties fo:letter-spacing="0.0305in"/>
    </style:style>
    <style:style style:name="T2595" style:parent-style-name="Absatz-Standardschriftart" style:family="text">
      <style:text-properties fo:letter-spacing="0.030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05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319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19in"/>
    </style:style>
    <style:style style:name="T2602" style:parent-style-name="Absatz-Standardschriftart" style:family="text">
      <style:text-properties fo:letter-spacing="0.0305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30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1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1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style:font-name="Times New Roman" fo:letter-spacing="0.0479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4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4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45in"/>
    </style:style>
    <style:style style:name="T2617" style:parent-style-name="Absatz-Standardschriftart" style:family="text">
      <style:text-properties fo:letter-spacing="0.015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4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52in"/>
    </style:style>
    <style:style style:name="T2622" style:parent-style-name="Absatz-Standardschriftart" style:family="text">
      <style:text-properties fo:letter-spacing="0.0138in"/>
    </style:style>
    <style:style style:name="T2623" style:parent-style-name="Absatz-Standardschriftart" style:family="text">
      <style:text-properties fo:letter-spacing="0.015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45in"/>
    </style:style>
    <style:style style:name="T2626" style:parent-style-name="Absatz-Standardschriftart" style:family="text">
      <style:text-properties fo:letter-spacing="0.015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4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5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5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style:font-name="Times New Roman" fo:letter-spacing="0.0479in" style:text-scale="99%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45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45in"/>
    </style:style>
    <style:style style:name="T2639" style:parent-style-name="Absatz-Standardschriftart" style:family="text">
      <style:text-properties fo:letter-spacing="0.0145in"/>
    </style:style>
    <style:style style:name="T2640" style:parent-style-name="Absatz-Standardschriftart" style:family="text">
      <style:text-properties fo:letter-spacing="0.013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3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45in"/>
    </style:style>
    <style:style style:name="T2645" style:parent-style-name="Absatz-Standardschriftart" style:family="text">
      <style:text-properties fo:letter-spacing="0.0145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45in"/>
    </style:style>
    <style:style style:name="T2648" style:parent-style-name="Absatz-Standardschriftart" style:family="text">
      <style:text-properties fo:letter-spacing="0.0131in"/>
    </style:style>
    <style:style style:name="T2649" style:parent-style-name="Absatz-Standardschriftart" style:family="text">
      <style:text-properties fo:letter-spacing="0.0138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4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style:font-name="Times New Roman" fo:letter-spacing="0.0395in" style:text-scale="99%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62in"/>
    </style:style>
    <style:style style:name="T2656" style:parent-style-name="Absatz-Standardschriftart" style:family="text">
      <style:text-properties fo:letter-spacing="0.008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76in"/>
    </style:style>
    <style:style style:name="T2659" style:parent-style-name="Absatz-Standardschriftart" style:family="text">
      <style:text-properties fo:letter-spacing="0.006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69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8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8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69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9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83in"/>
    </style:style>
    <style:style style:name="T2672" style:parent-style-name="Absatz-Standardschriftart" style:family="text">
      <style:text-properties fo:letter-spacing="0.0062in"/>
    </style:style>
    <style:style style:name="T2673" style:parent-style-name="Absatz-Standardschriftart" style:family="text">
      <style:text-properties style:font-name="Times New Roman" fo:letter-spacing="0.049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0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04in"/>
    </style:style>
    <style:style style:name="T2678" style:parent-style-name="Absatz-Standardschriftart" style:family="text">
      <style:text-properties fo:letter-spacing="0.00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97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97in"/>
    </style:style>
    <style:style style:name="T2683" style:parent-style-name="Absatz-Standardschriftart" style:family="text">
      <style:text-properties fo:letter-spacing="0.009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9in"/>
    </style:style>
    <style:style style:name="T2688" style:parent-style-name="Absatz-Standardschriftart" style:family="text">
      <style:text-properties fo:letter-spacing="0.008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style:font-name="Times New Roman" fo:letter-spacing="0.046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style:font-name="Times New Roman" fo:letter-spacing="0.052in" style:text-scale="99%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402in"/>
    </style:style>
    <style:style style:name="T2703" style:parent-style-name="Absatz-Standardschriftart" style:family="text">
      <style:text-properties fo:letter-spacing="-0.0034in"/>
    </style:style>
    <style:style style:name="T2704" style:parent-style-name="Absatz-Standardschriftart" style:family="text">
      <style:text-properties fo:letter-spacing="0.0319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402in"/>
    </style:style>
    <style:style style:name="T2707" style:parent-style-name="Absatz-Standardschriftart" style:family="text">
      <style:text-properties fo:letter-spacing="0.0409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40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402in"/>
    </style:style>
    <style:style style:name="T2713" style:parent-style-name="Absatz-Standardschriftart" style:family="text">
      <style:text-properties fo:letter-spacing="0.0409in"/>
    </style:style>
    <style:style style:name="T2714" style:parent-style-name="Absatz-Standardschriftart" style:family="text">
      <style:text-properties fo:letter-spacing="0.039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409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409in"/>
    </style:style>
    <style:style style:name="T2719" style:parent-style-name="Absatz-Standardschriftart" style:family="text">
      <style:text-properties fo:letter-spacing="0.0402in"/>
    </style:style>
    <style:style style:name="T2720" style:parent-style-name="Absatz-Standardschriftart" style:family="text">
      <style:text-properties fo:letter-spacing="0.0409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style:font-name="Times New Roman" fo:letter-spacing="0.0409in" style:text-scale="99%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97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18in"/>
    </style:style>
    <style:style style:name="T2727" style:parent-style-name="Absatz-Standardschriftart" style:family="text">
      <style:text-properties fo:letter-spacing="0.0104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1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04in"/>
    </style:style>
    <style:style style:name="T2732" style:parent-style-name="Absatz-Standardschriftart" style:family="text">
      <style:text-properties fo:letter-spacing="0.010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11in"/>
    </style:style>
    <style:style style:name="T2735" style:parent-style-name="Absatz-Standardschriftart" style:family="text">
      <style:text-properties fo:letter-spacing="0.0104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0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04in"/>
    </style:style>
    <style:style style:name="T2740" style:parent-style-name="Absatz-Standardschriftart" style:family="text">
      <style:text-properties fo:letter-spacing="0.0118in"/>
    </style:style>
    <style:style style:name="T2741" style:parent-style-name="Absatz-Standardschriftart" style:family="text">
      <style:text-properties style:font-name="Times New Roman" fo:letter-spacing="0.0534in" style:text-scale="99%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7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83in"/>
    </style:style>
    <style:style style:name="T2746" style:parent-style-name="Absatz-Standardschriftart" style:family="text">
      <style:text-properties fo:letter-spacing="0.0069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8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7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76in"/>
    </style:style>
    <style:style style:name="T2753" style:parent-style-name="Absatz-Standardschriftart" style:family="text">
      <style:text-properties fo:letter-spacing="0.007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7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8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7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style:font-name="Times New Roman" fo:letter-spacing="0.0506in"/>
    </style:style>
    <style:style style:name="T2764" style:parent-style-name="Absatz-Standardschriftart" style:family="text">
      <style:text-properties fo:letter-spacing="0.013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25in"/>
    </style:style>
    <style:style style:name="T2767" style:parent-style-name="Absatz-Standardschriftart" style:family="text">
      <style:text-properties fo:letter-spacing="0.013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31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3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25in"/>
    </style:style>
    <style:style style:name="T2774" style:parent-style-name="Absatz-Standardschriftart" style:family="text">
      <style:text-properties fo:letter-spacing="0.0131in"/>
    </style:style>
    <style:style style:name="T2775" style:parent-style-name="Absatz-Standardschriftart" style:family="text">
      <style:text-properties fo:letter-spacing="0.0131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38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1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31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style:font-name="Times New Roman" fo:letter-spacing="0.052in" style:text-scale="99%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38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52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4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45in"/>
    </style:style>
    <style:style style:name="T2792" style:parent-style-name="Absatz-Standardschriftart" style:family="text">
      <style:text-properties fo:letter-spacing="0.0138in"/>
    </style:style>
    <style:style style:name="T2793" style:parent-style-name="Absatz-Standardschriftart" style:family="text">
      <style:text-properties fo:letter-spacing="0.014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45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45in"/>
    </style:style>
    <style:style style:name="T2798" style:parent-style-name="Absatz-Standardschriftart" style:family="text">
      <style:text-properties fo:letter-spacing="0.0145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5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style:font-name="Times New Roman" fo:letter-spacing="0.05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7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9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83in"/>
    </style:style>
    <style:style style:name="T2809" style:parent-style-name="Absatz-Standardschriftart" style:family="text">
      <style:text-properties fo:letter-spacing="0.009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83in"/>
    </style:style>
    <style:style style:name="T2812" style:parent-style-name="Absatz-Standardschriftart" style:family="text">
      <style:text-properties fo:letter-spacing="0.008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8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8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7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9in"/>
    </style:style>
    <style:style style:name="T2821" style:parent-style-name="Absatz-Standardschriftart" style:family="text">
      <style:text-properties fo:letter-spacing="0.009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style:font-name="Times New Roman" fo:letter-spacing="0.049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45in"/>
    </style:style>
    <style:style style:name="T2826" style:parent-style-name="Absatz-Standardschriftart" style:family="text">
      <style:text-properties fo:letter-spacing="0.0138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52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5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4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41in"/>
    </style:style>
    <style:style style:name="T2835" style:parent-style-name="Absatz-Standardschriftart" style:family="text">
      <style:text-properties fo:letter-spacing="0.0055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52in"/>
    </style:style>
    <style:style style:name="T2838" style:parent-style-name="Absatz-Standardschriftart" style:family="text">
      <style:text-properties fo:letter-spacing="0.013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3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38in"/>
    </style:style>
    <style:style style:name="T2843" style:parent-style-name="Absatz-Standardschriftart" style:family="text">
      <style:text-properties fo:letter-spacing="-0.0034in"/>
    </style:style>
    <style:style style:name="T2844" style:parent-style-name="Absatz-Standardschriftart" style:family="text">
      <style:text-properties fo:letter-spacing="0.004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38in"/>
    </style:style>
    <style:style style:name="T2847" style:parent-style-name="Absatz-Standardschriftart" style:family="text">
      <style:text-properties style:font-name="Times New Roman" fo:letter-spacing="0.0451in" style:text-scale="99%"/>
    </style:style>
    <style:style style:name="T2848" style:parent-style-name="Absatz-Standardschriftart" style:family="text">
      <style:text-properties fo:letter-spacing="-0.0034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27in"/>
    </style:style>
    <style:style style:name="T2851" style:parent-style-name="Absatz-Standardschriftart" style:family="text">
      <style:text-properties fo:letter-spacing="-0.0041in"/>
    </style:style>
    <style:style style:name="T2852" style:parent-style-name="Absatz-Standardschriftart" style:family="text">
      <style:text-properties fo:letter-spacing="-0.0034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41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34in"/>
    </style:style>
    <style:style style:name="T2857" style:parent-style-name="Absatz-Standardschriftart" style:family="text">
      <style:text-properties fo:letter-spacing="-0.002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27in"/>
    </style:style>
    <style:style style:name="T2860" style:parent-style-name="Absatz-Standardschriftart" style:family="text">
      <style:text-properties fo:letter-spacing="-0.0006in"/>
    </style:style>
    <style:style style:name="P2861" style:parent-style-name="Textkörper" style:list-style-name="LFO3" style:family="paragraph">
      <style:paragraph-properties fo:text-align="justify" fo:margin-right="0.8875in">
        <style:tab-stops>
          <style:tab-stop style:type="left" style:position="0in"/>
        </style:tab-stops>
      </style:paragraph-properties>
    </style:style>
    <style:style style:name="T2862" style:parent-style-name="Absatz-Standardschriftart" style:family="text">
      <style:text-properties fo:letter-spacing="0.0097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11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11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1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9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97in"/>
    </style:style>
    <style:style style:name="T2873" style:parent-style-name="Absatz-Standardschriftart" style:family="text">
      <style:text-properties fo:letter-spacing="0.0104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11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11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04in"/>
    </style:style>
    <style:style style:name="T2880" style:parent-style-name="Absatz-Standardschriftart" style:family="text">
      <style:text-properties fo:letter-spacing="0.0097in"/>
    </style:style>
    <style:style style:name="T2881" style:parent-style-name="Absatz-Standardschriftart" style:family="text">
      <style:text-properties style:font-name="Times New Roman" fo:letter-spacing="0.0409in" style:text-scale="99%"/>
    </style:style>
    <style:style style:name="T2882" style:parent-style-name="Absatz-Standardschriftart" style:family="text">
      <style:text-properties fo:letter-spacing="0.0104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04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9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8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11in"/>
    </style:style>
    <style:style style:name="T2895" style:parent-style-name="Absatz-Standardschriftart" style:family="text">
      <style:text-properties fo:letter-spacing="0.0083in"/>
    </style:style>
    <style:style style:name="T2896" style:parent-style-name="Absatz-Standardschriftart" style:family="text">
      <style:text-properties fo:letter-spacing="0.009in"/>
    </style:style>
    <style:style style:name="T2897" style:parent-style-name="Absatz-Standardschriftart" style:family="text">
      <style:text-properties fo:letter-spacing="0.008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9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9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11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style:font-name="Times New Roman" fo:letter-spacing="0.0493in" style:text-scale="99%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48in"/>
    </style:style>
    <style:style style:name="T2908" style:parent-style-name="Absatz-Standardschriftart" style:family="text">
      <style:text-properties fo:letter-spacing="0.0055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4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55in"/>
    </style:style>
    <style:style style:name="T2913" style:parent-style-name="Absatz-Standardschriftart" style:family="text">
      <style:text-properties fo:letter-spacing="0.0048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55in"/>
    </style:style>
    <style:style style:name="T2916" style:parent-style-name="Absatz-Standardschriftart" style:family="text">
      <style:text-properties fo:letter-spacing="0.0027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55in"/>
    </style:style>
    <style:style style:name="T2919" style:parent-style-name="Absatz-Standardschriftart" style:family="text">
      <style:text-properties fo:letter-spacing="0.0055in"/>
    </style:style>
    <style:style style:name="T2920" style:parent-style-name="Absatz-Standardschriftart" style:family="text">
      <style:text-properties fo:letter-spacing="0.004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55in"/>
    </style:style>
    <style:style style:name="T2923" style:parent-style-name="Absatz-Standardschriftart" style:family="text">
      <style:text-properties fo:letter-spacing="0.004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41in"/>
    </style:style>
    <style:style style:name="T2926" style:parent-style-name="Absatz-Standardschriftart" style:family="text">
      <style:text-properties fo:letter-spacing="0.004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style:font-name="Times New Roman" fo:letter-spacing="0.042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83in"/>
    </style:style>
    <style:style style:name="T2932" style:parent-style-name="Absatz-Standardschriftart" style:family="text">
      <style:text-properties fo:letter-spacing="-0.008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34in"/>
    </style:style>
    <style:style style:name="T2938" style:parent-style-name="Absatz-Standardschriftart" style:family="text">
      <style:text-properties fo:letter-spacing="-0.008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06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style:font-name="Times New Roman" fo:letter-spacing="0.0479in" style:text-scale="99%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333in"/>
    </style:style>
    <style:style style:name="T2948" style:parent-style-name="Absatz-Standardschriftart" style:family="text">
      <style:text-properties fo:letter-spacing="0.0326in"/>
    </style:style>
    <style:style style:name="T2949" style:parent-style-name="Absatz-Standardschriftart" style:family="text">
      <style:text-properties fo:letter-spacing="0.033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35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32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34in"/>
    </style:style>
    <style:style style:name="T2956" style:parent-style-name="Absatz-Standardschriftart" style:family="text">
      <style:text-properties fo:letter-spacing="0.033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326in"/>
    </style:style>
    <style:style style:name="T2959" style:parent-style-name="Absatz-Standardschriftart" style:family="text">
      <style:text-properties fo:letter-spacing="0.034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33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33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333in"/>
    </style:style>
    <style:style style:name="T2966" style:parent-style-name="Absatz-Standardschriftart" style:family="text">
      <style:text-properties fo:letter-spacing="0.0333in"/>
    </style:style>
    <style:style style:name="T2967" style:parent-style-name="Absatz-Standardschriftart" style:family="text">
      <style:text-properties style:font-name="Times New Roman" fo:letter-spacing="0.0395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27in"/>
    </style:style>
    <style:style style:name="T2970" style:parent-style-name="Absatz-Standardschriftart" style:family="text">
      <style:text-properties fo:letter-spacing="-0.0034in"/>
    </style:style>
    <style:style style:name="T2971" style:parent-style-name="Absatz-Standardschriftart" style:family="text">
      <style:text-properties fo:letter-spacing="-0.004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2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27in"/>
    </style:style>
    <style:style style:name="T2978" style:parent-style-name="Absatz-Standardschriftart" style:family="text">
      <style:text-properties fo:letter-spacing="-0.003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34in"/>
    </style:style>
    <style:style style:name="T2981" style:parent-style-name="Absatz-Standardschriftart" style:family="text">
      <style:text-properties fo:letter-spacing="-0.0006in"/>
    </style:style>
    <style:style style:name="P2982" style:parent-style-name="Textkörper" style:list-style-name="LFO3" style:family="paragraph">
      <style:paragraph-properties fo:text-align="justify" fo:margin-right="0.8875in">
        <style:tab-stops>
          <style:tab-stop style:type="left" style:position="0in"/>
        </style:tab-stops>
      </style:paragraph-properties>
    </style:style>
    <style:style style:name="T2983" style:parent-style-name="Absatz-Standardschriftart" style:family="text">
      <style:text-properties fo:letter-spacing="0.009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11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11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1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9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97in"/>
    </style:style>
    <style:style style:name="T2994" style:parent-style-name="Absatz-Standardschriftart" style:family="text">
      <style:text-properties fo:letter-spacing="0.010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11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1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04in"/>
    </style:style>
    <style:style style:name="T3001" style:parent-style-name="Absatz-Standardschriftart" style:family="text">
      <style:text-properties fo:letter-spacing="0.0097in"/>
    </style:style>
    <style:style style:name="T3002" style:parent-style-name="Absatz-Standardschriftart" style:family="text">
      <style:text-properties style:font-name="Times New Roman" fo:letter-spacing="0.0409in" style:text-scale="99%"/>
    </style:style>
    <style:style style:name="T3003" style:parent-style-name="Absatz-Standardschriftart" style:family="text">
      <style:text-properties fo:letter-spacing="0.0118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25in"/>
    </style:style>
    <style:style style:name="T3006" style:parent-style-name="Absatz-Standardschriftart" style:family="text">
      <style:text-properties fo:letter-spacing="0.0111in"/>
    </style:style>
    <style:style style:name="T3007" style:parent-style-name="Absatz-Standardschriftart" style:family="text">
      <style:text-properties fo:letter-spacing="0.0111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1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2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11in"/>
    </style:style>
    <style:style style:name="T3014" style:parent-style-name="Absatz-Standardschriftart" style:family="text">
      <style:text-properties fo:letter-spacing="0.0111in"/>
    </style:style>
    <style:style style:name="T3015" style:parent-style-name="Absatz-Standardschriftart" style:family="text">
      <style:text-properties fo:letter-spacing="0.011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2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11in"/>
    </style:style>
    <style:style style:name="T3020" style:parent-style-name="Absatz-Standardschriftart" style:family="text">
      <style:text-properties fo:letter-spacing="0.0125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1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18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style:font-name="Times New Roman" fo:letter-spacing="0.0395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0.002in"/>
    </style:style>
    <style:style style:name="T3029" style:parent-style-name="Absatz-Standardschriftart" style:family="text">
      <style:text-properties fo:letter-spacing="0.001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1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2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13in"/>
    </style:style>
    <style:style style:name="T3038" style:parent-style-name="Absatz-Standardschriftart" style:family="text">
      <style:text-properties fo:letter-spacing="0.00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2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0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style:font-name="Times New Roman" fo:letter-spacing="0.0534in" style:text-scale="99%"/>
    </style:style>
    <style:style style:name="T3053" style:parent-style-name="Absatz-Standardschriftart" style:family="text">
      <style:text-properties fo:letter-spacing="0.006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4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48in"/>
    </style:style>
    <style:style style:name="T3058" style:parent-style-name="Absatz-Standardschriftart" style:family="text">
      <style:text-properties fo:letter-spacing="0.006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48in"/>
    </style:style>
    <style:style style:name="T3061" style:parent-style-name="Absatz-Standardschriftart" style:family="text">
      <style:text-properties fo:letter-spacing="0.004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62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55in"/>
    </style:style>
    <style:style style:name="T3066" style:parent-style-name="Absatz-Standardschriftart" style:family="text">
      <style:text-properties fo:letter-spacing="0.0041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48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5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4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5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style:font-name="Times New Roman" fo:letter-spacing="0.0437in" style:text-scale="99%"/>
    </style:style>
    <style:style style:name="T3077" style:parent-style-name="Absatz-Standardschriftart" style:family="text">
      <style:text-properties fo:letter-spacing="-0.0027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34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2in"/>
    </style:style>
    <style:style style:name="T3082" style:parent-style-name="Absatz-Standardschriftart" style:family="text">
      <style:text-properties fo:letter-spacing="-0.002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3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2in"/>
    </style:style>
    <style:style style:name="T3087" style:parent-style-name="Absatz-Standardschriftart" style:family="text">
      <style:text-properties fo:letter-spacing="-0.0034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41in"/>
    </style:style>
    <style:style style:name="T3092" style:parent-style-name="Absatz-Standardschriftart" style:family="text">
      <style:text-properties fo:letter-spacing="-0.0006in"/>
    </style:style>
    <style:style style:name="P3093" style:parent-style-name="Textkörper" style:list-style-name="LFO3" style:family="paragraph">
      <style:paragraph-properties fo:text-align="justify" fo:margin-right="0.8868in">
        <style:tab-stops>
          <style:tab-stop style:type="left" style:position="0in"/>
        </style:tab-stops>
      </style:paragraph-properties>
    </style:style>
    <style:style style:name="T3094" style:parent-style-name="Absatz-Standardschriftart" style:family="text">
      <style:text-properties fo:letter-spacing="0.0034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27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34in"/>
    </style:style>
    <style:style style:name="T3099" style:parent-style-name="Absatz-Standardschriftart" style:family="text">
      <style:text-properties fo:letter-spacing="-0.0034in"/>
    </style:style>
    <style:style style:name="T3100" style:parent-style-name="Absatz-Standardschriftart" style:family="text">
      <style:text-properties fo:letter-spacing="0.00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41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34in"/>
    </style:style>
    <style:style style:name="T3105" style:parent-style-name="Absatz-Standardschriftart" style:family="text">
      <style:text-properties fo:letter-spacing="0.0027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4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2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34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27in"/>
    </style:style>
    <style:style style:name="T3114" style:parent-style-name="Absatz-Standardschriftart" style:family="text">
      <style:text-properties fo:letter-spacing="0.0027in"/>
    </style:style>
    <style:style style:name="T3115" style:parent-style-name="Absatz-Standardschriftart" style:family="text">
      <style:text-properties fo:letter-spacing="0.0027in"/>
    </style:style>
    <style:style style:name="T3116" style:parent-style-name="Absatz-Standardschriftart" style:family="text">
      <style:text-properties style:font-name="Times New Roman" fo:letter-spacing="0.0479in" style:text-scale="99%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32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32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319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33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319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333in"/>
    </style:style>
    <style:style style:name="T3129" style:parent-style-name="Absatz-Standardschriftart" style:family="text">
      <style:text-properties fo:letter-spacing="0.0312in"/>
    </style:style>
    <style:style style:name="T3130" style:parent-style-name="Absatz-Standardschriftart" style:family="text">
      <style:text-properties fo:letter-spacing="0.032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19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2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32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319in"/>
    </style:style>
    <style:style style:name="T3139" style:parent-style-name="Absatz-Standardschriftart" style:family="text">
      <style:text-properties fo:letter-spacing="0.0319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style:font-name="Times New Roman" fo:letter-spacing="0.05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1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11in"/>
    </style:style>
    <style:style style:name="T3146" style:parent-style-name="Absatz-Standardschriftart" style:family="text">
      <style:text-properties fo:letter-spacing="-0.0034in"/>
    </style:style>
    <style:style style:name="T3147" style:parent-style-name="Absatz-Standardschriftart" style:family="text">
      <style:text-properties fo:letter-spacing="0.002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11in"/>
    </style:style>
    <style:style style:name="T3150" style:parent-style-name="Absatz-Standardschriftart" style:family="text">
      <style:text-properties fo:letter-spacing="0.0111in"/>
    </style:style>
    <style:style style:name="T3151" style:parent-style-name="Absatz-Standardschriftart" style:family="text">
      <style:text-properties fo:letter-spacing="0.0097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11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18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11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11in"/>
    </style:style>
    <style:style style:name="T3160" style:parent-style-name="Absatz-Standardschriftart" style:family="text">
      <style:text-properties fo:letter-spacing="0.0097in"/>
    </style:style>
    <style:style style:name="T3161" style:parent-style-name="Absatz-Standardschriftart" style:family="text">
      <style:text-properties fo:letter-spacing="0.011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11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1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style:font-name="Times New Roman" fo:letter-spacing="0.0465in" style:text-scale="99%"/>
    </style:style>
    <style:style style:name="T3168" style:parent-style-name="Absatz-Standardschriftart" style:family="text">
      <style:text-properties fo:letter-spacing="0.0069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8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83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83in"/>
    </style:style>
    <style:style style:name="T3175" style:parent-style-name="Absatz-Standardschriftart" style:family="text">
      <style:text-properties fo:letter-spacing="0.0069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7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7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83in"/>
    </style:style>
    <style:style style:name="T3182" style:parent-style-name="Absatz-Standardschriftart" style:family="text">
      <style:text-properties fo:letter-spacing="0.0069in"/>
    </style:style>
    <style:style style:name="T3183" style:parent-style-name="Absatz-Standardschriftart" style:family="text">
      <style:text-properties fo:letter-spacing="0.0076in"/>
    </style:style>
    <style:style style:name="T3184" style:parent-style-name="Absatz-Standardschriftart" style:family="text">
      <style:text-properties fo:letter-spacing="0.0069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59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8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style:font-name="Times New Roman" fo:letter-spacing="0.0451in"/>
    </style:style>
    <style:style style:name="T3191" style:parent-style-name="Absatz-Standardschriftart" style:family="text">
      <style:text-properties fo:letter-spacing="-0.0041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34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2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34in"/>
    </style:style>
    <style:style style:name="T3198" style:parent-style-name="Absatz-Standardschriftart" style:family="text">
      <style:text-properties fo:letter-spacing="-0.0034in"/>
    </style:style>
    <style:style style:name="T3199" style:parent-style-name="Absatz-Standardschriftart" style:family="text">
      <style:text-properties fo:letter-spacing="-0.0006in"/>
    </style:style>
    <style:style style:name="P3200" style:parent-style-name="Textkörper" style:list-style-name="LFO3" style:family="paragraph">
      <style:paragraph-properties fo:text-align="justify" fo:margin-right="0.8888in">
        <style:tab-stops>
          <style:tab-stop style:type="left" style:position="0in"/>
        </style:tab-stops>
      </style:paragraph-properties>
    </style:style>
    <style:style style:name="T3201" style:parent-style-name="Absatz-Standardschriftart" style:family="text">
      <style:text-properties fo:letter-spacing="0.036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361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368in"/>
    </style:style>
    <style:style style:name="T3206" style:parent-style-name="Absatz-Standardschriftart" style:family="text">
      <style:text-properties fo:letter-spacing="-0.0034in"/>
    </style:style>
    <style:style style:name="T3207" style:parent-style-name="Absatz-Standardschriftart" style:family="text">
      <style:text-properties fo:letter-spacing="0.0354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37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368in"/>
    </style:style>
    <style:style style:name="T3212" style:parent-style-name="Absatz-Standardschriftart" style:family="text">
      <style:text-properties fo:letter-spacing="0.036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37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36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368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354in"/>
    </style:style>
    <style:style style:name="T3221" style:parent-style-name="Absatz-Standardschriftart" style:family="text">
      <style:text-properties fo:letter-spacing="0.037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style:font-name="Times New Roman" fo:letter-spacing="0.0465in" style:text-scale="99%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84in"/>
    </style:style>
    <style:style style:name="T3226" style:parent-style-name="Absatz-Standardschriftart" style:family="text">
      <style:text-properties fo:letter-spacing="0.028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91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9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98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284in"/>
    </style:style>
    <style:style style:name="T3235" style:parent-style-name="Absatz-Standardschriftart" style:family="text">
      <style:text-properties fo:letter-spacing="0.0298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284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305in"/>
    </style:style>
    <style:style style:name="T3240" style:parent-style-name="Absatz-Standardschriftart" style:family="text">
      <style:text-properties fo:letter-spacing="0.027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284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84in"/>
    </style:style>
    <style:style style:name="T3245" style:parent-style-name="Absatz-Standardschriftart" style:family="text">
      <style:text-properties fo:letter-spacing="-0.0006in"/>
    </style:style>
    <style:style style:name="P324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24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24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3249" style:parent-style-name="Standard" style:family="paragraph">
      <style:paragraph-properties style:line-height-at-least="0.0138in" fo:margin-left="0.8444in">
        <style:tab-stops/>
      </style:paragraph-properties>
    </style:style>
    <style:style style:name="T325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251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3252" style:parent-style-name="Absatz-Standardschriftart" style:family="text">
      <style:text-properties style:font-name="Liberation Serif" fo:letter-spacing="-0.0013in" fo:font-size="8pt" style:font-size-asian="8pt"/>
    </style:style>
    <style:style style:name="T3253" style:parent-style-name="Absatz-Standardschriftart" style:family="text">
      <style:text-properties style:font-name="Liberation Serif" fo:letter-spacing="-0.0055in" fo:font-size="8pt" style:font-size-asian="8pt"/>
    </style:style>
    <style:style style:name="T3254" style:parent-style-name="Absatz-Standardschriftart" style:family="text">
      <style:text-properties style:font-name="Liberation Serif" fo:font-size="8pt" style:font-size-asian="8pt"/>
    </style:style>
    <style:style style:name="T3255" style:parent-style-name="Absatz-Standardschriftart" style:family="text">
      <style:text-properties style:font-name="Liberation Serif" fo:letter-spacing="-0.0048in" fo:font-size="8pt" style:font-size-asian="8pt"/>
    </style:style>
    <style:style style:name="T3256" style:parent-style-name="Absatz-Standardschriftart" style:family="text">
      <style:text-properties style:font-name="Liberation Serif" fo:letter-spacing="-0.0006in" fo:font-size="8pt" style:font-size-asian="8pt"/>
    </style:style>
    <style:style style:name="T3257" style:parent-style-name="Absatz-Standardschriftart" style:family="text">
      <style:text-properties style:font-name="Times New Roman" fo:letter-spacing="-0.0006in" fo:font-size="8pt" style:font-size-asian="8pt"/>
    </style:style>
    <style:style style:name="T3258" style:parent-style-name="Absatz-Standardschriftart" style:family="text">
      <style:text-properties style:font-name="Liberation Serif" fo:letter-spacing="-0.0006in" fo:font-size="8pt" style:font-size-asian="8pt"/>
    </style:style>
    <style:style style:name="T3259" style:parent-style-name="Absatz-Standardschriftart" style:family="text">
      <style:text-properties style:font-name="Liberation Serif" fo:font-size="8pt" style:font-size-asian="8pt"/>
    </style:style>
    <style:style style:name="P3260" style:parent-style-name="Standard" style:master-page-name="MP4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26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269" style:parent-style-name="Textkörper" style:family="paragraph">
      <style:paragraph-properties fo:margin-top="0.0479in" fo:margin-right="0.697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0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1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style:font-name="Times New Roman" fo:letter-spacing="0.0423in" style:text-scale="99%"/>
    </style:style>
    <style:style style:name="T3285" style:parent-style-name="Absatz-Standardschriftart" style:family="text">
      <style:text-properties fo:letter-spacing="-0.002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-0.0027in"/>
    </style:style>
    <style:style style:name="T3291" style:parent-style-name="Absatz-Standardschriftart" style:family="text">
      <style:text-properties fo:letter-spacing="-0.0027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2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2in"/>
    </style:style>
    <style:style style:name="T3298" style:parent-style-name="Absatz-Standardschriftart" style:family="text">
      <style:text-properties fo:letter-spacing="-0.002in"/>
    </style:style>
    <style:style style:name="T3299" style:parent-style-name="Absatz-Standardschriftart" style:family="text">
      <style:text-properties fo:letter-spacing="-0.0006in"/>
    </style:style>
    <style:style style:name="P3300" style:parent-style-name="Textkörper" style:family="paragraph">
      <style:paragraph-properties fo:text-align="justify" fo:margin-right="0.8875in" fo:text-indent="-0.25in"/>
    </style:style>
    <style:style style:name="T3301" style:parent-style-name="Absatz-Standardschriftart" style:family="text">
      <style:text-properties fo:letter-spacing="0.0187in"/>
    </style:style>
    <style:style style:name="T3302" style:parent-style-name="Absatz-Standardschriftart" style:family="text">
      <style:text-properties fo:letter-spacing="0.010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18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25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1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11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04in"/>
    </style:style>
    <style:style style:name="T3313" style:parent-style-name="Absatz-Standardschriftart" style:family="text">
      <style:text-properties fo:letter-spacing="0.0104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25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18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04in"/>
    </style:style>
    <style:style style:name="T3320" style:parent-style-name="Absatz-Standardschriftart" style:family="text">
      <style:text-properties fo:letter-spacing="0.0111in"/>
    </style:style>
    <style:style style:name="T3321" style:parent-style-name="Absatz-Standardschriftart" style:family="text">
      <style:text-properties style:font-name="Times New Roman" fo:letter-spacing="0.0409in" style:text-scale="99%"/>
    </style:style>
    <style:style style:name="T3322" style:parent-style-name="Absatz-Standardschriftart" style:family="text">
      <style:text-properties fo:letter-spacing="0.038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388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388in"/>
    </style:style>
    <style:style style:name="T3327" style:parent-style-name="Absatz-Standardschriftart" style:family="text">
      <style:text-properties fo:letter-spacing="0.0388in"/>
    </style:style>
    <style:style style:name="T3328" style:parent-style-name="Absatz-Standardschriftart" style:family="text">
      <style:text-properties fo:letter-spacing="0.0388in"/>
    </style:style>
    <style:style style:name="T3329" style:parent-style-name="Absatz-Standardschriftart" style:family="text">
      <style:text-properties fo:letter-spacing="0.0368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388in"/>
    </style:style>
    <style:style style:name="T3332" style:parent-style-name="Absatz-Standardschriftart" style:family="text">
      <style:text-properties fo:letter-spacing="0.0388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38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388in"/>
    </style:style>
    <style:style style:name="T3337" style:parent-style-name="Absatz-Standardschriftart" style:family="text">
      <style:text-properties fo:letter-spacing="0.0368in"/>
    </style:style>
    <style:style style:name="T3338" style:parent-style-name="Absatz-Standardschriftart" style:family="text">
      <style:text-properties fo:letter-spacing="0.038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388in"/>
    </style:style>
    <style:style style:name="T3341" style:parent-style-name="Absatz-Standardschriftart" style:family="text">
      <style:text-properties style:font-name="Times New Roman" fo:letter-spacing="0.0326in" style:text-scale="99%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2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34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34in"/>
    </style:style>
    <style:style style:name="T3348" style:parent-style-name="Absatz-Standardschriftart" style:family="text">
      <style:text-properties fo:letter-spacing="0.0027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27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27in"/>
    </style:style>
    <style:style style:name="T3353" style:parent-style-name="Absatz-Standardschriftart" style:family="text">
      <style:text-properties fo:letter-spacing="0.002in"/>
    </style:style>
    <style:style style:name="T3354" style:parent-style-name="Absatz-Standardschriftart" style:family="text">
      <style:text-properties fo:letter-spacing="0.0034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3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27in"/>
    </style:style>
    <style:style style:name="T3359" style:parent-style-name="Absatz-Standardschriftart" style:family="text">
      <style:text-properties fo:letter-spacing="0.002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2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style:font-name="Times New Roman" fo:letter-spacing="0.0479in"/>
    </style:style>
    <style:style style:name="T3364" style:parent-style-name="Absatz-Standardschriftart" style:family="text">
      <style:text-properties fo:letter-spacing="0.0284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29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77in"/>
    </style:style>
    <style:style style:name="T3369" style:parent-style-name="Absatz-Standardschriftart" style:family="text">
      <style:text-properties fo:letter-spacing="0.0284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84in"/>
    </style:style>
    <style:style style:name="T3372" style:parent-style-name="Absatz-Standardschriftart" style:family="text">
      <style:text-properties fo:letter-spacing="0.0277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7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77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28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277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291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7in"/>
    </style:style>
    <style:style style:name="T3387" style:parent-style-name="Absatz-Standardschriftart" style:family="text">
      <style:text-properties style:font-name="Times New Roman" fo:letter-spacing="0.045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27in"/>
    </style:style>
    <style:style style:name="T3390" style:parent-style-name="Absatz-Standardschriftart" style:family="text">
      <style:text-properties fo:letter-spacing="-0.002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2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1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34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2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27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27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fo:letter-spacing="-0.0027in"/>
    </style:style>
    <style:style style:name="T3406" style:parent-style-name="Absatz-Standardschriftart" style:family="text">
      <style:text-properties fo:letter-spacing="-0.003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style:font-name="Times New Roman" fo:letter-spacing="0.0479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3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2in"/>
    </style:style>
    <style:style style:name="T3415" style:parent-style-name="Absatz-Standardschriftart" style:family="text">
      <style:text-properties fo:letter-spacing="-0.0034in"/>
    </style:style>
    <style:style style:name="T3416" style:parent-style-name="Absatz-Standardschriftart" style:family="text">
      <style:text-properties fo:letter-spacing="-0.0006in"/>
    </style:style>
    <style:style style:name="P341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41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419" style:parent-style-name="Textkörper" style:family="paragraph">
      <style:paragraph-properties fo:text-align="justify" fo:margin-left="0.8493in" fo:margin-right="0.8895in" fo:text-indent="0.4916in">
        <style:tab-stops/>
      </style:paragraph-properties>
    </style:style>
    <style:style style:name="T3420" style:parent-style-name="Absatz-Standardschriftart" style:family="text">
      <style:text-properties fo:letter-spacing="-0.002in"/>
    </style:style>
    <style:style style:name="T3421" style:parent-style-name="Absatz-Standardschriftart" style:family="text">
      <style:text-properties fo:letter-spacing="0.0041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55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5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48in"/>
    </style:style>
    <style:style style:name="T3428" style:parent-style-name="Absatz-Standardschriftart" style:family="text">
      <style:text-properties fo:letter-spacing="0.0041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0.0055in"/>
    </style:style>
    <style:style style:name="T3431" style:parent-style-name="Absatz-Standardschriftart" style:family="text">
      <style:text-properties fo:letter-spacing="0.0041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41in"/>
    </style:style>
    <style:style style:name="T3434" style:parent-style-name="Absatz-Standardschriftart" style:family="text">
      <style:text-properties fo:letter-spacing="-0.0034in"/>
    </style:style>
    <style:style style:name="T3435" style:parent-style-name="Absatz-Standardschriftart" style:family="text">
      <style:text-properties fo:letter-spacing="-0.004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62in"/>
    </style:style>
    <style:style style:name="T3438" style:parent-style-name="Absatz-Standardschriftart" style:family="text">
      <style:text-properties fo:letter-spacing="0.0041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55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41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style:font-name="Times New Roman" fo:letter-spacing="0.0395in" style:text-scale="99%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59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6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7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7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73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73in"/>
    </style:style>
    <style:style style:name="T3457" style:parent-style-name="Absatz-Standardschriftart" style:family="text">
      <style:text-properties fo:letter-spacing="0.016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59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59in"/>
    </style:style>
    <style:style style:name="T3462" style:parent-style-name="Absatz-Standardschriftart" style:family="text">
      <style:text-properties fo:letter-spacing="0.017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6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6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6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8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style:font-name="Times New Roman" fo:letter-spacing="0.0631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-0.0006in"/>
    </style:style>
    <style:style style:name="P347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47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477" style:parent-style-name="Textkörper" style:family="paragraph">
      <style:paragraph-properties fo:margin-left="1.3409in">
        <style:tab-stops/>
      </style:paragraph-properties>
    </style:style>
    <style:style style:name="T3478" style:parent-style-name="Absatz-Standardschriftart" style:family="text">
      <style:text-properties fo:letter-spacing="-0.0006in"/>
    </style:style>
    <style:style style:name="P347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480" style:parent-style-name="Textkörper" style:family="paragraph">
      <style:paragraph-properties fo:margin-left="1.3409in">
        <style:tab-stops>
          <style:tab-stop style:type="left" style:position="3.9388in"/>
        </style:tab-stops>
      </style:paragraph-properties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14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style:font-name="Times New Roman" fo:letter-spacing="-0.000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62in"/>
    </style:style>
    <style:style style:name="T3487" style:parent-style-name="Absatz-Standardschriftart" style:family="text">
      <style:text-properties fo:letter-spacing="-0.0006in"/>
    </style:style>
    <style:style style:name="P348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8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9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9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9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9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9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9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9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9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9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0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0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0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0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0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0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0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0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0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1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1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1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1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1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1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1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1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1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1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2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2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22" style:parent-style-name="Standard" style:family="paragraph">
      <style:paragraph-properties fo:margin-top="0.0048in"/>
      <style:text-properties style:font-name="Liberation Serif" style:font-name-asian="Liberation Serif" style:font-name-complex="Liberation Serif"/>
    </style:style>
    <style:style style:name="P3523" style:parent-style-name="Standard" style:family="paragraph">
      <style:paragraph-properties style:line-height-at-least="0.0138in" fo:margin-left="0.8444in">
        <style:tab-stops/>
      </style:paragraph-properties>
    </style:style>
    <style:style style:name="T352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525" style:parent-style-name="Standard" style:family="paragraph">
      <style:paragraph-properties fo:text-align="center" fo:margin-top="0.0569in" fo:margin-right="0.0465in">
        <style:tab-stops>
          <style:tab-stop style:type="left" style:position="5.4229in"/>
        </style:tab-stops>
      </style:paragraph-properties>
    </style:style>
    <style:style style:name="T3526" style:parent-style-name="Absatz-Standardschriftart" style:family="text">
      <style:text-properties style:font-name="Liberation Serif" fo:letter-spacing="-0.0013in" fo:font-size="8pt" style:font-size-asian="8pt"/>
    </style:style>
    <style:style style:name="T3527" style:parent-style-name="Absatz-Standardschriftart" style:family="text">
      <style:text-properties style:font-name="Liberation Serif" fo:letter-spacing="-0.0055in" fo:font-size="8pt" style:font-size-asian="8pt"/>
    </style:style>
    <style:style style:name="T3528" style:parent-style-name="Absatz-Standardschriftart" style:family="text">
      <style:text-properties style:font-name="Liberation Serif" fo:font-size="8pt" style:font-size-asian="8pt"/>
    </style:style>
    <style:style style:name="T3529" style:parent-style-name="Absatz-Standardschriftart" style:family="text">
      <style:text-properties style:font-name="Liberation Serif" fo:letter-spacing="-0.0048in" fo:font-size="8pt" style:font-size-asian="8pt"/>
    </style:style>
    <style:style style:name="T3530" style:parent-style-name="Absatz-Standardschriftart" style:family="text">
      <style:text-properties style:font-name="Liberation Serif" fo:letter-spacing="-0.0006in" fo:font-size="8pt" style:font-size-asian="8pt"/>
    </style:style>
    <style:style style:name="T3531" style:parent-style-name="Absatz-Standardschriftart" style:family="text">
      <style:text-properties style:font-name="Times New Roman" fo:letter-spacing="-0.0006in" fo:font-size="8pt" style:font-size-asian="8pt"/>
    </style:style>
    <style:style style:name="T3532" style:parent-style-name="Absatz-Standardschriftart" style:family="text">
      <style:text-properties style:font-name="Liberation Serif" fo:letter-spacing="-0.0006in" fo:font-size="8pt" style:font-size-asian="8pt"/>
    </style:style>
    <style:style style:name="T3533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5680" draw:id="id1" draw:style-name="a2" draw:name="Freeform 4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/>
      <text:p text:style-name="P14"/>
      <text:p text:style-name="P15"><text:span text:style-name="T16">ACTA</text:span><text:span text:style-name="T17"><text:tab/></text:span><text:span text:style-name="T18">DE</text:span><text:span text:style-name="T19"><text:tab/></text:span><text:span text:style-name="T20">LA</text:span><text:span text:style-name="T21"><text:tab/></text:span><text:span text:style-name="T22">SESIÓN</text:span><text:span text:style-name="T23"><text:tab/></text:span><text:span text:style-name="T24">ORDINARIA</text:span><text:span text:style-name="T25"><text:tab/></text:span><text:span text:style-name="T26">CELEBRADA</text:span><text:span text:style-name="T27"><text:tab/></text:span><text:span text:style-name="T28">POR</text:span><text:span text:style-name="T29"><text:tab/></text:span><text:span text:style-name="T30">EL</text:span><text:span text:style-name="T31"><text:s/></text:span><text:span text:style-name="T32">AYUN</text:span><text:span text:style-name="T33">T</text:span><text:span text:style-name="T34">AM</text:span><text:span text:style-name="T35">IE</text:span><text:span text:style-name="T36">N</text:span><text:span text:style-name="T37">T</text:span><text:span text:style-name="T38">O</text:span><text:span text:style-name="T39"><text:s/></text:span><text:span text:style-name="T40">PLENO,</text:span><text:span text:style-name="T41"><text:s/></text:span><text:span text:style-name="T42">EL</text:span><text:span text:style-name="T43"><text:s/></text:span>DIA<text:span text:style-name="T44"><text:s/></text:span><text:span text:style-name="T45">CINCO</text:span><text:span text:style-name="T46"><text:s/></text:span>DE<text:span text:style-name="T47"><text:s/></text:span><text:span text:style-name="T48">OCTUBRE</text:span><text:span text:style-name="T49"><text:s/></text:span>DE<text:span text:style-name="T50"><text:s/></text:span><text:span text:style-name="T51">DOS</text:span><text:span text:style-name="T52"><text:s/></text:span>MIL<text:span text:style-name="T53"><text:s/></text:span><text:span text:style-name="T54">VEINTE.-</text:span></text:p>
      <text:p text:style-name="P55"/>
      <text:p text:style-name="P56"><text:span text:style-name="T57">ASISTENTES:</text:span></text:p>
      <text:p text:style-name="P58"/>
      <text:p text:style-name="P59"><text:span text:style-name="T60">Alcalde</text:span><text:span text:style-name="T61"><text:s/></text:span>–<text:span text:style-name="T62"><text:s/></text:span><text:span text:style-name="T63">Presidente:</text:span></text:p>
      <text:p text:style-name="P64">D.<text:span text:style-name="T65"><text:s/></text:span><text:span text:style-name="T66">Jacob</text:span><text:span text:style-name="T67"><text:s/></text:span><text:span text:style-name="T68">Anis</text:span><text:span text:style-name="T69"><text:s/></text:span><text:span text:style-name="T70">Qadri</text:span><text:span text:style-name="T71"><text:s/></text:span><text:span text:style-name="T72">Hijazo</text:span></text:p>
      <text:p text:style-name="P73"/>
      <text:p text:style-name="P74"><text:span text:style-name="T75">Concejales:</text:span></text:p>
      <text:p text:style-name="P76"><text:span text:style-name="T77">Dª.</text:span><text:span text:style-name="T78"><text:s/></text:span><text:span text:style-name="T79">Y</text:span><text:span text:style-name="T80">oana</text:span><text:span text:style-name="T81"><text:s/></text:span><text:span text:style-name="T82">María</text:span><text:span text:style-name="T83"><text:s/></text:span><text:span text:style-name="T84">Concepción</text:span><text:span text:style-name="T85"><text:s/></text:span><text:span text:style-name="T86">Freytez</text:span><text:span text:style-name="T87"><text:s/></text:span><text:span text:style-name="T88"><text:s/></text:span></text:p>
      <text:p text:style-name="P89"><text:span text:style-name="T90"><text:s/></text:span><text:span text:style-name="T91">Dª.</text:span><text:span text:style-name="T92"><text:s/></text:span><text:span text:style-name="T93">Janet</text:span><text:span text:style-name="T94"><text:s/></text:span><text:span text:style-name="T95">Díaz</text:span><text:span text:style-name="T96"><text:s/></text:span><text:span text:style-name="T97">Rodríguez</text:span></text:p>
      <text:p text:style-name="P98"><text:span text:style-name="T99">Dª.</text:span><text:span text:style-name="T100"><text:s/></text:span><text:span text:style-name="T101">Ithaisa</text:span><text:span text:style-name="T102"><text:s/></text:span><text:span text:style-name="T103">Hernández</text:span><text:span text:style-name="T104"><text:s/></text:span><text:span text:style-name="T105">Baute</text:span><text:span text:style-name="T106"><text:s/></text:span><text:span text:style-name="T107">Dª.</text:span><text:span text:style-name="T108"><text:s/></text:span><text:span text:style-name="T109">Yésica</text:span><text:span text:style-name="T110"><text:s/></text:span><text:span text:style-name="T111">Medina</text:span><text:span text:style-name="T112"><text:s/></text:span><text:span text:style-name="T113">Díaz</text:span></text:p>
      <text:p text:style-name="P114">D.<text:span text:style-name="T115"><text:s/></text:span><text:span text:style-name="T116">Luís</text:span><text:span text:style-name="T117"><text:s/></text:span><text:span text:style-name="T118">Alberto</text:span><text:span text:style-name="T119"><text:s/></text:span><text:span text:style-name="T120">Ortega</text:span><text:span text:style-name="T121"><text:s/></text:span><text:span text:style-name="T122">Martín</text:span></text:p>
      <text:p text:style-name="P123"/>
      <text:p text:style-name="P124"><text:span text:style-name="T125">Secretario:</text:span></text:p>
      <text:p text:style-name="P126"><text:span text:style-name="T127">Guzmán</text:span><text:span text:style-name="T128"><text:s/></text:span><text:span text:style-name="T129">González</text:span><text:span text:style-name="T130"><text:s/></text:span><text:span text:style-name="T131">Pérez</text:span></text:p>
      <text:p text:style-name="P132"/>
      <text:p text:style-name="P133"><text:span text:style-name="T134">Excusa</text:span><text:span text:style-name="T135"><text:s/></text:span><text:span text:style-name="T136">su</text:span><text:span text:style-name="T137"><text:s/></text:span><text:span text:style-name="T138">asistencia:</text:span></text:p>
      <text:p text:style-name="P139">D.<text:span text:style-name="T140"><text:s/></text:span><text:span text:style-name="T141">Argelio</text:span><text:span text:style-name="T142"><text:s/></text:span><text:span text:style-name="T143">Hernández</text:span><text:span text:style-name="T144"><text:s/></text:span><text:span text:style-name="T145">Ortega</text:span></text:p>
      <text:p text:style-name="P146">D.<text:span text:style-name="T147"><text:s/></text:span><text:span text:style-name="T148">Domingo</text:span><text:span text:style-name="T149"><text:s/></text:span><text:span text:style-name="T150">Javier</text:span><text:span text:style-name="T151"><text:s/></text:span><text:span text:style-name="T152">Herrera</text:span><text:span text:style-name="T153"><text:s/></text:span><text:span text:style-name="T154">Hernández</text:span><text:span text:style-name="T155"><text:s/></text:span><text:span text:style-name="T156">Dª.</text:span><text:span text:style-name="T157"><text:s/></text:span><text:span text:style-name="T158">Silvia</text:span><text:span text:style-name="T159"><text:s/></text:span><text:span text:style-name="T160">Rodríguez</text:span><text:span text:style-name="T161"><text:s/></text:span><text:span text:style-name="T162">Herrera</text:span></text:p>
      <text:p text:style-name="P163"/>
      <text:p text:style-name="P164"><text:span text:style-name="T165">En</text:span><text:span text:style-name="T166"><text:s/></text:span><text:span text:style-name="T167">el</text:span><text:span text:style-name="T168"><text:s/></text:span><text:span text:style-name="T169">Salón</text:span><text:span text:style-name="T170"><text:s/></text:span>de<text:span text:style-name="T171"><text:s/></text:span><text:span text:style-name="T172">Actos</text:span><text:span text:style-name="T173"><text:s/></text:span>de<text:span text:style-name="T174"><text:s/></text:span><text:span text:style-name="T175">la</text:span><text:span text:style-name="T176"><text:s/></text:span><text:span text:style-name="T177">Casa</text:span><text:span text:style-name="T178"><text:s/></text:span><text:span text:style-name="T179">Consistorial</text:span><text:span text:style-name="T180"><text:s/></text:span>de<text:span text:style-name="T181"><text:s/></text:span><text:span text:style-name="T182">Barlovento,</text:span><text:span text:style-name="T183"><text:s/></text:span><text:span text:style-name="T184">siendo</text:span><text:span text:style-name="T185"><text:s/></text:span><text:span text:style-name="T186">las</text:span><text:span text:style-name="T187"><text:s/></text:span><text:span text:style-name="T188">veinte</text:span><text:span text:style-name="T189"><text:s/></text:span><text:span text:style-name="T190">horas</text:span><text:span text:style-name="T191"><text:s/></text:span><text:span text:style-name="T192">del</text:span><text:span text:style-name="T193"><text:s/></text:span><text:span text:style-name="T194">día</text:span><text:span text:style-name="T195"><text:s/></text:span><text:span text:style-name="T196">cinco</text:span><text:span text:style-name="T197"><text:s/></text:span>de<text:span text:style-name="T198"><text:s/></text:span>octubre<text:span text:style-name="T199"><text:s/></text:span>de<text:span text:style-name="T200"><text:s/></text:span><text:span text:style-name="T201">dos mil</text:span><text:span text:style-name="T202"><text:s/></text:span><text:span text:style-name="T203">veinte;</text:span><text:span text:style-name="T204"><text:s/></text:span>se<text:span text:style-name="T205"><text:s/></text:span><text:span text:style-name="T206">reunió</text:span><text:span text:style-name="T207"><text:s/></text:span><text:span text:style-name="T208">previa</text:span><text:span text:style-name="T209"><text:s/></text:span><text:span text:style-name="T210">convocatoria</text:span><text:span text:style-name="T211"><text:s/></text:span><text:span text:style-name="T212">al</text:span><text:span text:style-name="T213"><text:s/></text:span><text:span text:style-name="T214">efecto,</text:span><text:span text:style-name="T215"><text:s/></text:span><text:span text:style-name="T216">el</text:span><text:span text:style-name="T217"><text:s/></text:span><text:span text:style-name="T218">A</text:span>yun<text:span text:style-name="T219">t</text:span><text:span text:style-name="T220">amie</text:span><text:span text:style-name="T221">n</text:span><text:span text:style-name="T222">t</text:span>o<text:span text:style-name="T223"><text:s/></text:span><text:span text:style-name="T224">Pleno,</text:span><text:span text:style-name="T225"><text:s/></text:span><text:span text:style-name="T226">al</text:span><text:span text:style-name="T227"><text:s/></text:span><text:span text:style-name="T228">objeto</text:span><text:span text:style-name="T229"><text:s/></text:span>de<text:span text:style-name="T230"><text:s/></text:span><text:span text:style-name="T231">celebrar</text:span><text:span text:style-name="T232"><text:s/></text:span><text:span text:style-name="T233">en</text:span><text:span text:style-name="T234"><text:s/></text:span><text:span text:style-name="T235">primera</text:span><text:span text:style-name="T236"><text:s/></text:span><text:span text:style-name="T237">convocatoria,</text:span><text:span text:style-name="T238"><text:s/></text:span><text:span text:style-name="T239">la</text:span><text:span text:style-name="T240"><text:s/></text:span><text:span text:style-name="T241">sesión</text:span><text:span text:style-name="T242"><text:s/></text:span><text:span text:style-name="T243">ordinaria</text:span><text:span text:style-name="T244"><text:s/></text:span><text:span text:style-name="T245">señalada</text:span><text:span text:style-name="T246"><text:s/></text:span><text:span text:style-name="T247">para</text:span><text:span text:style-name="T248"><text:s/></text:span><text:span text:style-name="T249">el</text:span><text:span text:style-name="T250"><text:s/></text:span><text:span text:style-name="T251">día</text:span><text:span text:style-name="T252"><text:s/></text:span>de<text:span text:style-name="T253"><text:s/></text:span><text:span text:style-name="T254">la</text:span><text:span text:style-name="T255"><text:s/></text:span><text:span text:style-name="T256">fecha;</text:span><text:span text:style-name="T257"><text:s/></text:span><text:span text:style-name="T258">bajo</text:span><text:span text:style-name="T259"><text:s/></text:span><text:span text:style-name="T260">la</text:span><text:span text:style-name="T261"><text:s/></text:span><text:span text:style-name="T262">Presidencia</text:span><text:span text:style-name="T263"><text:s/></text:span><text:span text:style-name="T264">del</text:span><text:span text:style-name="T265"><text:s/></text:span><text:span text:style-name="T266">Sr.</text:span><text:span text:style-name="T267"><text:s/></text:span><text:span text:style-name="T268">Alcalde,</text:span><text:span text:style-name="T269"><text:s/></text:span>y<text:span text:style-name="T270"><text:s/></text:span><text:span text:style-name="T271">con</text:span><text:span text:style-name="T272"><text:s/></text:span><text:span text:style-name="T273">la</text:span></text:p>
      <text:p text:style-name="P274"><text:span text:style-name="T275"><text:s text:c="15"/></text:span><text:span text:style-name="T276">asistencia</text:span><text:span text:style-name="T277"><text:s/></text:span>de<text:span text:style-name="T278"><text:s/></text:span><text:span text:style-name="T279">los</text:span><text:span text:style-name="T280"><text:s/></text:span><text:span text:style-name="T281">señores</text:span><text:span text:style-name="T282"><text:s/></text:span><text:span text:style-name="T283">concejales</text:span><text:span text:style-name="T284"><text:s/></text:span><text:span text:style-name="T285">nominados</text:span><text:span text:style-name="T286"><text:s/></text:span><text:span text:style-name="T287">al</text:span><text:span text:style-name="T288"><text:s/></text:span><text:span text:style-name="T289">inicio,</text:span><text:span text:style-name="T290"><text:s/></text:span>y<text:span text:style-name="T291"><text:s/></text:span><text:span text:style-name="T292">actuando</text:span><text:span text:style-name="T293"><text:s/></text:span>de<text:span text:style-name="T294"><text:s/></text:span><text:span text:style-name="T295">Secretario,</text:span><text:span text:style-name="T296"><text:s/></text:span><text:span text:style-name="T297">e</text:span></text:p>
      <text:p text:style-name="P298">que<text:span text:style-name="T299"><text:s/></text:span><text:span text:style-name="T300">lo</text:span><text:span text:style-name="T301"><text:s/></text:span><text:span text:style-name="T302">es</text:span><text:span text:style-name="T303"><text:s/></text:span>de<text:span text:style-name="T304"><text:s/></text:span><text:span text:style-name="T305">la</text:span><text:span text:style-name="T306"><text:s/></text:span><text:span text:style-name="T307">Corporación.</text:span></text:p>
      <text:p text:style-name="P308"/>
      <text:p text:style-name="P309"><text:span text:style-name="T310">Declarada</text:span><text:s/><text:span text:style-name="T311">abierta</text:span><text:span text:style-name="T312"><text:s/></text:span>y<text:s/><text:span text:style-name="T313">pública</text:span><text:s/><text:span text:style-name="T314">la</text:span><text:span text:style-name="T315"><text:s/></text:span><text:span text:style-name="T316">sesión</text:span><text:span text:style-name="T317"><text:s/></text:span>por<text:s/><text:span text:style-name="T318">la</text:span><text:s/><text:span text:style-name="T319">Presidencia,</text:span><text:span text:style-name="T320"><text:s/></text:span>se<text:span text:style-name="T321"><text:s/></text:span><text:span text:style-name="T322">entra</text:span><text:span text:style-name="T323"><text:s/></text:span><text:span text:style-name="T324">en</text:span><text:s/><text:span text:style-name="T325">el</text:span><text:s/><text:span text:style-name="T326">estudio</text:span><text:span text:style-name="T327"><text:s/></text:span>de<text:span text:style-name="T328"><text:s/></text:span><text:span text:style-name="T329">los</text:span><text:span text:style-name="T330"><text:s/></text:span><text:span text:style-name="T331">asuntos</text:span><text:span text:style-name="T332"><text:s/></text:span><text:span text:style-name="T333">comprendidos</text:span><text:span text:style-name="T334"><text:s/></text:span><text:span text:style-name="T335">en</text:span><text:span text:style-name="T336"><text:s/></text:span><text:span text:style-name="T337">el</text:span><text:span text:style-name="T338"><text:s/></text:span><text:span text:style-name="T339">Orden</text:span><text:span text:style-name="T340"><text:s/></text:span><text:span text:style-name="T341">del</text:span><text:span text:style-name="T342"><text:s/></text:span><text:span text:style-name="T343">Día:</text:span></text:p>
      <text:p text:style-name="P344"/>
      <text:h text:style-name="P345" text:outline-level="1"><text:span text:style-name="T346">PRIMERO:</text:span><text:span text:style-name="T347"><text:s/></text:span><text:span text:style-name="T348">APROBACIÓN</text:span><text:span text:style-name="T349"><text:s/></text:span><text:span text:style-name="T350">SI</text:span><text:s/><text:span text:style-name="T351">PROCEDE, DEL</text:span><text:span text:style-name="T352"><text:s/></text:span><text:span text:style-name="T353">BORRADOR</text:span><text:span text:style-name="T354"><text:s/></text:span><text:span text:style-name="T355">DEL</text:span><text:span text:style-name="T356"><text:s/></text:span><text:span text:style-name="T357">AC</text:span><text:span text:style-name="T358">T</text:span><text:span text:style-name="T359">A</text:span></text:h>
      <text:p text:style-name="P360"><text:span text:style-name="T361">DE</text:span><text:span text:style-name="T362"><text:s/></text:span><text:span text:style-name="T363">LA</text:span><text:span text:style-name="T364"><text:s/></text:span><text:span text:style-name="T365">SESIÓN</text:span><text:span text:style-name="T366"><text:s/></text:span><text:span text:style-name="T367">ANTERIOR</text:span><text:span text:style-name="T368">.-</text:span><text:span text:style-name="T369"><text:s/></text:span><text:span text:style-name="T370">V</text:span><text:span text:style-name="T371">i</text:span><text:span text:style-name="T372">s</text:span><text:span text:style-name="T373">t</text:span><text:span text:style-name="T374">o</text:span><text:span text:style-name="T375"><text:s/></text:span><text:span text:style-name="T376">el</text:span><text:span text:style-name="T377"><text:s/></text:span><text:span text:style-name="T378">borrador</text:span><text:span text:style-name="T379"><text:s/></text:span><text:span text:style-name="T380">del</text:span><text:span text:style-name="T381"><text:s/></text:span><text:span text:style-name="T382">acta</text:span><text:span text:style-name="T383"><text:s/></text:span>de<text:span text:style-name="T384"><text:s/></text:span><text:span text:style-name="T385">la</text:span><text:span text:style-name="T386"><text:s/></text:span><text:span text:style-name="T387">sesión</text:span><text:span text:style-name="T388"><text:s/></text:span><text:span text:style-name="T389">ordinaria</text:span><text:span text:style-name="T390"><text:s/></text:span>de<text:span text:style-name="T391"><text:s/></text:span><text:span text:style-name="T392">fecha</text:span><text:span text:style-name="T393"><text:s/></text:span>3<text:span text:style-name="T394"><text:s/></text:span>de<text:span text:style-name="T395"><text:s/></text:span><text:span text:style-name="T396">agosto</text:span><text:span text:style-name="T397"><text:s/></text:span>de<text:span text:style-name="T398"><text:s/></text:span>2020;<text:span text:style-name="T399"><text:s/>es aprobada</text:span><text:span text:style-name="T400"><text:s/></text:span>por<text:span text:style-name="T401"><text:s/></text:span><text:span text:style-name="T402">unanimidad</text:span><text:s/>de<text:span text:style-name="T403"><text:s/></text:span><text:span text:style-name="T404">los asistentes<text:s/></text:span>a<text:span text:style-name="T405"><text:s/></text:span><text:span text:style-name="T406">las</text:span><text:span text:style-name="T407"><text:s/></text:span><text:span text:style-name="T408">mismas,</text:span><text:span text:style-name="T409"><text:s/></text:span>y<text:span text:style-name="T410"><text:s/></text:span><text:span text:style-name="T411">presentes</text:span><text:span text:style-name="T412"><text:s/></text:span><text:span text:style-name="T413">en</text:span><text:span text:style-name="T414"><text:s/></text:span><text:span text:style-name="T415">esta.</text:span></text:p>
      <text:p text:style-name="P416"/>
      <text:h text:style-name="P417" text:outline-level="1"><text:span text:style-name="T418">SEGUNDO:</text:span><text:span text:style-name="T419"><text:s/></text:span><text:span text:style-name="T420">TOMA</text:span><text:span text:style-name="T421"><text:s/></text:span>DE<text:span text:style-name="T422"><text:s/></text:span><text:span text:style-name="T423">CONOCIMIENTO</text:span><text:span text:style-name="T424"><text:s/>DE</text:span><text:span text:style-name="T425"><text:s/></text:span><text:span text:style-name="T426">LAS</text:span><text:span text:style-name="T427"><text:s/></text:span><text:span text:style-name="T428">RESOLUCIONES</text:span><text:span text:style-name="T429"><text:s/></text:span>DE<text:span text:style-name="T430"><text:s/></text:span><text:span text:style-name="T431">LA</text:span><text:span text:style-name="T432"><text:s/></text:span><text:span text:style-name="T433">ALCALDÍA,</text:span><text:span text:style-name="T434"><text:s/></text:span>Y<text:span text:style-name="T435"><text:s/></text:span>DE<text:span text:style-name="T436"><text:s/></text:span><text:span text:style-name="T437">LAS</text:span><text:span text:style-name="T438"><text:s/></text:span><text:span text:style-name="T439">SESIONES</text:span><text:span text:style-name="T440"><text:s/></text:span>DE<text:s/><text:span text:style-name="T441">LA</text:span><text:span text:style-name="T442"><text:s/></text:span><text:span text:style-name="T443">JUN</text:span><text:span text:style-name="T444">T</text:span><text:span text:style-name="T445">A</text:span><text:span text:style-name="T446"><text:s/></text:span><text:span text:style-name="T447">DE</text:span><text:span text:style-name="T448"><text:s/></text:span><text:span text:style-name="T449">GOBIERNO</text:span><text:span text:style-name="T450"><text:s/></text:span><text:span text:style-name="T451">LOCAL;</text:span></text:h>
      <text:p text:style-name="P452"><text:span text:style-name="T453">HABIDAS</text:span><text:span text:style-name="T454"><text:s/></text:span><text:span text:style-name="T455">DESDE</text:span><text:span text:style-name="T456"><text:s/></text:span><text:span text:style-name="T457">LA</text:span><text:span text:style-name="T458"><text:s/></text:span><text:span text:style-name="T459">Ú</text:span><text:span text:style-name="T460">LT</text:span><text:span text:style-name="T461">I</text:span><text:span text:style-name="T462">M</text:span><text:span text:style-name="T463">A</text:span><text:span text:style-name="T464"><text:s/></text:span><text:span text:style-name="T465">SESIÓN<text:s/></text:span><text:span text:style-name="T466">ORDINARIA</text:span><text:span text:style-name="T467">.-</text:span><text:span text:style-name="T468"><text:s/></text:span><text:span text:style-name="T469">V</text:span><text:span text:style-name="T470">i</text:span><text:span text:style-name="T471">s</text:span><text:span text:style-name="T472">ta</text:span><text:span text:style-name="T473">s</text:span><text:span text:style-name="T474"><text:s/>las Resoluciones<text:s/></text:span><text:span text:style-name="T475">de</text:span><text:span text:style-name="T476"><text:s/></text:span><text:span text:style-name="T477">la</text:span><text:span text:style-name="T478"><text:s/></text:span><text:span text:style-name="T479">Alcaldía,</text:span><text:span text:style-name="T480"><text:s/></text:span><text:span text:style-name="T481">desde</text:span><text:span text:style-name="T482"><text:s/></text:span><text:span text:style-name="T483">la</text:span><text:span text:style-name="T484"><text:s/></text:span><text:span text:style-name="T485">número</text:span><text:span text:style-name="T486"><text:s/></text:span><text:span text:style-name="T487">111/2020,</text:span><text:span text:style-name="T488"><text:s/></text:span><text:span text:style-name="T489">de</text:span><text:span text:style-name="T490"><text:s/></text:span><text:span text:style-name="T491">fecha</text:span><text:span text:style-name="T492"><text:s/></text:span><text:span text:style-name="T493">3</text:span><text:span text:style-name="T494"><text:s/></text:span><text:span text:style-name="T495">de</text:span><text:span text:style-name="T496"><text:s/></text:span><text:span text:style-name="T497">agosto</text:span><text:span text:style-name="T498"><text:s/></text:span><text:span text:style-name="T499">de</text:span><text:span text:style-name="T500"><text:s/></text:span><text:span text:style-name="T501">2020,</text:span><text:span text:style-name="T502"><text:s/></text:span><text:span text:style-name="T503">hasta</text:span><text:span text:style-name="T504"><text:s/></text:span><text:span text:style-name="T505">la</text:span><text:span text:style-name="T506"><text:s/></text:span><text:span text:style-name="T507">número</text:span><text:span text:style-name="T508"><text:s/></text:span><text:span text:style-name="T509">139/2020,</text:span><text:span text:style-name="T510"><text:s/></text:span><text:span text:style-name="T511">de</text:span><text:span text:style-name="T512"><text:s/></text:span><text:span text:style-name="T513">fecha</text:span><text:span text:style-name="T514"><text:s/></text:span><text:span text:style-name="T515">28</text:span><text:span text:style-name="T516"><text:s/></text:span><text:span text:style-name="T517">de</text:span><text:span text:style-name="T518"><text:s/></text:span><text:span text:style-name="T519">septiembre</text:span><text:span text:style-name="T520"><text:s/></text:span><text:span text:style-name="T521">de</text:span><text:span text:style-name="T522"><text:s/></text:span><text:span text:style-name="T523">2020.</text:span></text:p>
      <text:p text:style-name="P524"/>
      <text:p text:style-name="P525"/>
      <text:p text:style-name="P526"/>
      <text:p text:style-name="P527"><text:span text:style-name="T528"><draw:custom-shape svg:x="0.00417in" svg:y="0.00417in" svg:width="5.90417in" svg:height="0.00139in" draw:z-index="251657728" draw:id="id2" draw:style-name="a3" draw:name="Freeform 3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29"><text:span text:style-name="T530">Ayuntamiento</text:span><text:span text:style-name="T531"><text:s/></text:span><text:span text:style-name="T532">de</text:span><text:span text:style-name="T533"><text:s/></text:span><text:span text:style-name="T534">Barlovento</text:span><text:span text:style-name="T535"><text:tab/></text:span><text:span text:style-name="T536">Pág.1<text:s/></text:span><text:span text:style-name="T537">de 5</text:span></text:p>
      <text:p text:style-name="P538"/>
      <text:p text:style-name="P546"><text:span text:style-name="T547"><draw:custom-shape svg:x="0.00417in" svg:y="0.00417in" svg:width="5.90417in" svg:height="0.00139in" draw:z-index="251658752" draw:id="id4" draw:style-name="a6" draw:name="Freeform 31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48"/>
      <text:p text:style-name="P549"/>
      <text:p text:style-name="P550">Se<text:s/><text:span text:style-name="T551"><text:s/></text:span>da<text:s/><text:span text:style-name="T552"><text:s/></text:span><text:span text:style-name="T553">cuenta</text:span><text:s/><text:span text:style-name="T554"><text:s/></text:span>de<text:s/><text:span text:style-name="T555"><text:s/></text:span><text:span text:style-name="T556">las</text:span><text:s/><text:span text:style-name="T557"><text:s/></text:span><text:span text:style-name="T558">sesiones</text:span><text:s/><text:span text:style-name="T559"><text:s/></text:span><text:span text:style-name="T560">extraordinarias</text:span><text:s/><text:span text:style-name="T561"><text:s/></text:span>de<text:s/><text:span text:style-name="T562"><text:s/></text:span><text:span text:style-name="T563">fechas</text:span><text:s/><text:span text:style-name="T564"><text:s/></text:span>31 <text:s/>de<text:s/><text:span text:style-name="T565"><text:s/></text:span><text:span text:style-name="T566">julio</text:span><text:s/><text:span text:style-name="T567"><text:s/></text:span>y<text:span text:style-name="T568"><text:s/></text:span>1<text:s/><text:span text:style-name="T569"><text:s/></text:span>de<text:span text:style-name="T570"><text:s/></text:span><text:span text:style-name="T571">septiembre</text:span><text:span text:style-name="T572"><text:s/></text:span>de<text:span text:style-name="T573"><text:s/></text:span>2020<text:span text:style-name="T574"><text:s/></text:span>de<text:span text:style-name="T575"><text:s/></text:span><text:span text:style-name="T576">la</text:span><text:span text:style-name="T577"><text:s/></text:span><text:span text:style-name="T578">Junta</text:span><text:span text:style-name="T579"><text:s/></text:span>de<text:span text:style-name="T580"><text:s/></text:span><text:span text:style-name="T581">Gobierno</text:span><text:span text:style-name="T582"><text:s/></text:span><text:span text:style-name="T583">Local.</text:span></text:p>
      <text:p text:style-name="P584"><text:span text:style-name="T585">El</text:span><text:span text:style-name="T586"><text:s/></text:span><text:span text:style-name="T587">Pleno</text:span><text:span text:style-name="T588"><text:s/></text:span>de<text:span text:style-name="T589"><text:s/></text:span><text:span text:style-name="T590">la</text:span><text:span text:style-name="T591"><text:s/></text:span><text:span text:style-name="T592">Corporación</text:span><text:span text:style-name="T593"><text:s/></text:span><text:span text:style-name="T594">queda</text:span><text:span text:style-name="T595"><text:s/></text:span><text:span text:style-name="T596">enterado</text:span><text:span text:style-name="T597"><text:s/></text:span>de<text:span text:style-name="T598"><text:s/></text:span><text:span text:style-name="T599">las</text:span><text:span text:style-name="T600"><text:s/></text:span><text:span text:style-name="T601">mismas.</text:span></text:p>
      <text:p text:style-name="P602"/>
      <text:h text:style-name="Überschrift1" text:outline-level="1"><text:span text:style-name="T603">TERCERO:</text:span><text:span text:style-name="T604"><text:s/></text:span><text:span text:style-name="T605">MOCIONES,</text:span><text:span text:style-name="T606"><text:s/></text:span><text:span text:style-name="T607">RUEGOS</text:span><text:span text:style-name="T608"><text:s/></text:span>Y<text:span text:style-name="T609"><text:s/></text:span><text:span text:style-name="T610">PREGUNTAS.</text:span></text:h>
      <text:p text:style-name="P611"/>
      <text:p text:style-name="P612"><text:span text:style-name="T613">Mociones:</text:span><text:span text:style-name="T614"><text:s/></text:span><text:span text:style-name="T615">No</text:span><text:span text:style-name="T616"><text:s/></text:span><text:span text:style-name="T617">hay</text:span></text:p>
      <text:p text:style-name="P618"/>
      <text:h text:style-name="Überschrift1" text:outline-level="1"><text:span text:style-name="T619">Ruegos</text:span><text:span text:style-name="T620"><text:s/></text:span>y<text:span text:style-name="T621"><text:s/></text:span><text:span text:style-name="T622">Preguntas:</text:span></text:h>
      <text:p text:style-name="P623"/>
      <text:list text:style-name="LFO1" text:continue-numbering="true">
        <text:list-item>
          <text:p text:style-name="P624">Por<text:span text:style-name="T625"><text:s/></text:span><text:span text:style-name="T626">el</text:span><text:span text:style-name="T627"><text:s/></text:span><text:span text:style-name="T628">concejal</text:span><text:span text:style-name="T629"><text:s/></text:span><text:span text:style-name="T630">Sr.</text:span><text:span text:style-name="T631"><text:s/></text:span><text:span text:style-name="T632">Ortega</text:span><text:span text:style-name="T633"><text:s/></text:span><text:span text:style-name="T634">Martín</text:span><text:span text:style-name="T635"><text:s/></text:span>se<text:span text:style-name="T636"><text:s/></text:span><text:span text:style-name="T637">formula</text:span><text:span text:style-name="T638"><text:s/></text:span><text:span text:style-name="T639">oralmente</text:span><text:span text:style-name="T640"><text:s/></text:span><text:span text:style-name="T641">la</text:span><text:span text:style-name="T642"><text:s/></text:span><text:span text:style-name="T643">pregunta</text:span><text:span text:style-name="T644"><text:s/></text:span>de<text:span text:style-name="T645"><text:s/></text:span><text:span text:style-name="T646">los</text:span><text:span text:style-name="T647"><text:s/></text:span><text:span text:style-name="T648">decretos</text:span><text:span text:style-name="T649"><text:s/></text:span><text:span text:style-name="T650">113</text:span><text:span text:style-name="T651"><text:s/></text:span>y<text:span text:style-name="T652"><text:s/></text:span><text:span text:style-name="T653">114,</text:span><text:span text:style-name="T654"><text:s/></text:span>de<text:span text:style-name="T655"><text:s/></text:span><text:span text:style-name="T656">adjudicaciones</text:span><text:span text:style-name="T657"><text:s/></text:span>de<text:span text:style-name="T658"><text:s/></text:span><text:span text:style-name="T659">alumbrado,</text:span><text:span text:style-name="T660"><text:s/></text:span>uno<text:span text:style-name="T661"><text:s/></text:span><text:span text:style-name="T662">en</text:span><text:span text:style-name="T663"><text:s/></text:span><text:span text:style-name="T664">la</text:span><text:span text:style-name="T665"><text:s/></text:span><text:span text:style-name="T666">Costa</text:span><text:span text:style-name="T667"><text:s/></text:span>y<text:span text:style-name="T668"><text:s/></text:span><text:span text:style-name="T669">otro</text:span><text:span text:style-name="T670"><text:s/></text:span><text:span text:style-name="T671">en</text:span><text:span text:style-name="T672"><text:s/></text:span><text:span text:style-name="T673">La</text:span><text:span text:style-name="T674"><text:s/></text:span><text:span text:style-name="T675">Cadena;</text:span><text:span text:style-name="T676"><text:s/></text:span><text:span text:style-name="T677">resulta</text:span><text:span text:style-name="T678"><text:s/></text:span>que<text:span text:style-name="T679"><text:s/></text:span><text:span text:style-name="T680">el</text:span><text:span text:style-name="T681"><text:s/></text:span>de<text:span text:style-name="T682"><text:s/></text:span><text:span text:style-name="T683">La</text:span><text:span text:style-name="T684"><text:s/></text:span><text:span text:style-name="T685">Costa</text:span><text:span text:style-name="T686"><text:s/></text:span><text:span text:style-name="T687">es</text:span><text:span text:style-name="T688"><text:s/></text:span><text:span text:style-name="T689">para</text:span><text:span text:style-name="T690"><text:s/></text:span><text:span text:style-name="T691">la</text:span><text:span text:style-name="T692"><text:s/></text:span><text:span text:style-name="T693">instalación</text:span><text:span text:style-name="T694"><text:s/></text:span>de<text:span text:style-name="T695"><text:s/></text:span>un<text:s/><text:span text:style-name="T696">total</text:span><text:span text:style-name="T697"><text:s/></text:span>de<text:span text:style-name="T698"><text:s/></text:span>85<text:span text:style-name="T699"><text:s/></text:span><text:span text:style-name="T700">luminarias</text:span><text:span text:style-name="T701"><text:s/></text:span>(65<text:span text:style-name="T702"><text:s/></text:span>de<text:span text:style-name="T703"><text:s/>proyecto+20</text:span><text:s/>de<text:span text:style-name="T704"><text:s/>suministro),</text:span><text:s/>y<text:span text:style-name="T705"><text:s/></text:span>el<text:span text:style-name="T706"><text:s/></text:span>de<text:span text:style-name="T707"><text:s/></text:span><text:span text:style-name="T708">La Cadena,<text:s/></text:span>un<text:span text:style-name="T709"><text:s/></text:span><text:span text:style-name="T710">total</text:span><text:span text:style-name="T711"><text:s/></text:span>de 86<text:span text:style-name="T712"><text:s/></text:span>(80 de<text:span text:style-name="T713"><text:s/></text:span><text:span text:style-name="T714">proyecto+6</text:span><text:span text:style-name="T715"><text:s/></text:span>de<text:span text:style-name="T716"><text:s/></text:span><text:span text:style-name="T717">suministro);</text:span><text:span text:style-name="T718"><text:s/></text:span><text:span text:style-name="T719">el</text:span><text:span text:style-name="T720"><text:s/></text:span>de<text:span text:style-name="T721"><text:s/></text:span><text:span text:style-name="T722">la</text:span><text:span text:style-name="T723"><text:s/></text:span><text:span text:style-name="T724">Cadena</text:span><text:span text:style-name="T725"><text:s/></text:span><text:span text:style-name="T726">tiene</text:span><text:span text:style-name="T727"><text:s/></text:span>un<text:s/><text:span text:style-name="T728">precio</text:span><text:span text:style-name="T729"><text:s/></text:span><text:span text:style-name="T730">base</text:span><text:span text:style-name="T731"><text:s/></text:span>de<text:span text:style-name="T732"><text:s/></text:span><text:span text:style-name="T733">adjudicación</text:span><text:span text:style-name="T734"><text:s/></text:span>de<text:span text:style-name="T735"><text:s/></text:span>15.775<text:span text:style-name="T736"><text:s/></text:span>€,<text:span text:style-name="T737"><text:s/></text:span>y<text:span text:style-name="T738"><text:s/></text:span><text:span text:style-name="T739">el</text:span><text:span text:style-name="T740"><text:s/></text:span>de<text:span text:style-name="T741"><text:s/></text:span><text:span text:style-name="T742">La</text:span><text:span text:style-name="T743"><text:s/></text:span><text:span text:style-name="T744">Costa</text:span><text:span text:style-name="T745"><text:s/></text:span>de<text:span text:style-name="T746"><text:s/></text:span>21.074<text:span text:style-name="T747"><text:s/></text:span>€.<text:span text:style-name="T748"><text:s/></text:span>No<text:span text:style-name="T749"><text:s/></text:span><text:span text:style-name="T750">sabe</text:span><text:span text:style-name="T751"><text:s/></text:span><text:span text:style-name="T752">como</text:span><text:span text:style-name="T753"><text:s/></text:span><text:span text:style-name="T754">está</text:span><text:span text:style-name="T755"><text:s/></text:span><text:span text:style-name="T756">hecho</text:span><text:span text:style-name="T757"><text:s/></text:span><text:span text:style-name="T758">el</text:span><text:span text:style-name="T759"><text:s/></text:span><text:span text:style-name="T760">presupuesto</text:span><text:span text:style-name="T761"><text:s/></text:span>que<text:span text:style-name="T762"><text:s/></text:span>se<text:span text:style-name="T763"><text:s/></text:span><text:span text:style-name="T764">le</text:span><text:span text:style-name="T765"><text:s/></text:span><text:span text:style-name="T766">remitió</text:span><text:span text:style-name="T767"><text:s/></text:span>a<text:span text:style-name="T768"><text:s/></text:span><text:span text:style-name="T769">las empresas,</text:span><text:span text:style-name="T770"><text:s/></text:span><text:span text:style-name="T771">pero</text:span><text:span text:style-name="T772"><text:s/></text:span><text:span text:style-name="T773">le</text:span><text:span text:style-name="T774"><text:s/></text:span><text:span text:style-name="T775">parece</text:span><text:span text:style-name="T776"><text:s/></text:span>que<text:span text:style-name="T777"><text:s/></text:span>no<text:span text:style-name="T778"><text:s/></text:span><text:span text:style-name="T779">es</text:span><text:span text:style-name="T780"><text:s/></text:span>de<text:span text:style-name="T781"><text:s/></text:span><text:span text:style-name="T782">recibo,</text:span><text:span text:style-name="T783"><text:s/></text:span><text:span text:style-name="T784">la</text:span><text:span text:style-name="T785"><text:s/></text:span><text:span text:style-name="T786">diferencia</text:span><text:span text:style-name="T787"><text:s/></text:span>que<text:span text:style-name="T788"><text:s/></text:span><text:span text:style-name="T789">hay</text:span><text:span text:style-name="T790"><text:s/></text:span><text:span text:style-name="T791">del</text:span><text:span text:style-name="T792"><text:s/></text:span><text:span text:style-name="T793">precio</text:span><text:span text:style-name="T794"><text:s/></text:span>de<text:span text:style-name="T795"><text:s/></text:span><text:span text:style-name="T796">adjudicación</text:span><text:span text:style-name="T797"><text:s/></text:span>de<text:span text:style-name="T798"><text:s/></text:span>las<text:span text:style-name="T799"><text:s/></text:span><text:span text:style-name="T800">mismas,</text:span><text:span text:style-name="T801"><text:s/></text:span><text:span text:style-name="T802">en</text:span><text:span text:style-name="T803"><text:s/></text:span><text:span text:style-name="T804">función</text:span><text:span text:style-name="T805"><text:s/></text:span>a<text:span text:style-name="T806"><text:s/></text:span><text:span text:style-name="T807">las</text:span><text:s text:c="2"/><text:span text:style-name="T808">farolas</text:span><text:s text:c="2"/>que<text:span text:style-name="T809"><text:s/></text:span><text:span text:style-name="T810">tiene</text:span><text:span text:style-name="T811"><text:s/></text:span>que<text:span text:style-name="T812"><text:s/></text:span><text:span text:style-name="T813">suministrar.</text:span><text:span text:style-name="T814"><text:s/></text:span><text:span text:style-name="T815">Contesta</text:span><text:span text:style-name="T816"><text:s/></text:span><text:span text:style-name="T817">la</text:span><text:span text:style-name="T818"><text:s/></text:span><text:span text:style-name="T819">concejala</text:span><text:span text:style-name="T820"><text:s/></text:span><text:span text:style-name="T821">Sra.</text:span><text:span text:style-name="T822"><text:s/></text:span><text:span text:style-name="T823">Medina</text:span><text:span text:style-name="T824"><text:s/></text:span><text:span text:style-name="T825">Díaz,</text:span><text:span text:style-name="T826"><text:s/></text:span>que<text:span text:style-name="T827"><text:s/></text:span>él<text:span text:style-name="T828"><text:s/></text:span><text:span text:style-name="T829">está</text:span><text:span text:style-name="T830"><text:s/></text:span><text:span text:style-name="T831">contando</text:span><text:span text:style-name="T832"><text:s/></text:span><text:span text:style-name="T833">las</text:span><text:span text:style-name="T834"><text:s/></text:span>20<text:span text:style-name="T835"><text:s/></text:span>y<text:span text:style-name="T836"><text:s/></text:span><text:span text:style-name="T837">las</text:span><text:span text:style-name="T838"><text:s/></text:span>6<text:span text:style-name="T839"><text:s/></text:span><text:span text:style-name="T840">farolas</text:span><text:span text:style-name="T841"><text:s/></text:span>que<text:span text:style-name="T842"><text:s/></text:span><text:span text:style-name="T843">hubieron</text:span><text:span text:style-name="T844"><text:s/></text:span>de<text:span text:style-name="T845"><text:s/></text:span><text:span text:style-name="T846">mejoras</text:span><text:span text:style-name="T847"><text:s/></text:span><text:span text:style-name="T848">en</text:span><text:span text:style-name="T849"><text:s/></text:span><text:span text:style-name="T850">dichas</text:span><text:span text:style-name="T851"><text:s/></text:span><text:span text:style-name="T852">obras;</text:span><text:span text:style-name="T853"><text:s/></text:span>que<text:span text:style-name="T854"><text:s/></text:span><text:span text:style-name="T855">en</text:span><text:span text:style-name="T856"><text:s/></text:span><text:span text:style-name="T857">los</text:span><text:span text:style-name="T858"><text:s/></text:span><text:span text:style-name="T859">proyectos</text:span><text:span text:style-name="T860"><text:s/></text:span>se<text:span text:style-name="T861"><text:s/></text:span><text:span text:style-name="T862">contemplaban</text:span><text:span text:style-name="T863"><text:s/></text:span>65<text:span text:style-name="T864"><text:s/></text:span><text:span text:style-name="T865">(La</text:span><text:span text:style-name="T866"><text:s/></text:span><text:span text:style-name="T867">Costa)</text:span><text:span text:style-name="T868"><text:s/></text:span>y<text:span text:style-name="T869"><text:s/></text:span>80<text:span text:style-name="T870"><text:s/></text:span><text:span text:style-name="T871">farolas</text:span><text:span text:style-name="T872"><text:s/></text:span><text:span text:style-name="T873">(La</text:span><text:span text:style-name="T874"><text:s/></text:span><text:span text:style-name="T875">Cadena),</text:span><text:span text:style-name="T876"><text:s/></text:span>y<text:span text:style-name="T877"><text:s/></text:span>que<text:span text:style-name="T878"><text:s/></text:span><text:span text:style-name="T879">las</text:span><text:span text:style-name="T880"><text:s/></text:span><text:span text:style-name="T881">diferencias</text:span><text:span text:style-name="T882"><text:s/></text:span>de<text:span text:style-name="T883"><text:s/></text:span><text:span text:style-name="T884">costes</text:span><text:span text:style-name="T885"><text:s/></text:span><text:span text:style-name="T886">entre</text:span><text:span text:style-name="T887"><text:s/></text:span><text:span text:style-name="T888">los</text:span><text:span text:style-name="T889"><text:s/></text:span><text:span text:style-name="T890">mismos</text:span><text:span text:style-name="T891"><text:s/></text:span><text:span text:style-name="T892">estaba</text:span><text:span text:style-name="T893"><text:s/></text:span>de<text:span text:style-name="T894"><text:s/></text:span><text:span text:style-name="T895">acorde</text:span><text:span text:style-name="T896"><text:s/></text:span><text:span text:style-name="T897">con</text:span><text:span text:style-name="T898"><text:s/></text:span><text:span text:style-name="T899">la</text:span><text:span text:style-name="T900"><text:s/></text:span><text:span text:style-name="T901">cantidad</text:span><text:span text:style-name="T902"><text:s/></text:span>de<text:span text:style-name="T903"><text:s/></text:span><text:span text:style-name="T904">farolas</text:span><text:span text:style-name="T905"><text:s/></text:span>a<text:span text:style-name="T906"><text:s/></text:span><text:span text:style-name="T907">instalar.</text:span><text:span text:style-name="T908"><text:s/></text:span><text:span text:style-name="T909">Replica</text:span><text:span text:style-name="T910"><text:s/></text:span><text:span text:style-name="T911">el</text:span><text:span text:style-name="T912"><text:s/></text:span><text:span text:style-name="T913">concejal</text:span><text:span text:style-name="T914"><text:s/></text:span><text:span text:style-name="T915">Sr.</text:span><text:span text:style-name="T916"><text:s/></text:span><text:span text:style-name="T917">Ortega</text:span><text:span text:style-name="T918"><text:s/></text:span><text:span text:style-name="T919">Martín</text:span><text:span text:style-name="T920"><text:s/></text:span><text:span text:style-name="T921">para</text:span><text:span text:style-name="T922"><text:s/></text:span><text:span text:style-name="T923">manifestar</text:span><text:span text:style-name="T924"><text:s/></text:span>que<text:span text:style-name="T925"><text:s/></text:span>no<text:span text:style-name="T926"><text:s/></text:span><text:span text:style-name="T927">le</text:span><text:span text:style-name="T928"><text:s/></text:span><text:span text:style-name="T929">parece</text:span><text:span text:style-name="T930"><text:s/></text:span><text:span text:style-name="T931">normal</text:span><text:span text:style-name="T932"><text:s/></text:span>que<text:span text:style-name="T933"><text:s/></text:span>dos<text:span text:style-name="T934"><text:s/></text:span><text:span text:style-name="T935">obras</text:span><text:span text:style-name="T936"><text:s/></text:span>que<text:span text:style-name="T937"><text:s/></text:span>se<text:span text:style-name="T938"><text:s/></text:span><text:span text:style-name="T939">instalen</text:span><text:span text:style-name="T940"><text:s/></text:span><text:span text:style-name="T941">casi</text:span><text:span text:style-name="T942"><text:s/></text:span><text:span text:style-name="T943">la</text:span><text:span text:style-name="T944"><text:s/></text:span><text:span text:style-name="T945">misma</text:span><text:span text:style-name="T946"><text:s/></text:span><text:span text:style-name="T947">cantidad</text:span><text:span text:style-name="T948"><text:s/></text:span>de<text:span text:style-name="T949"><text:s/></text:span><text:span text:style-name="T950">farolas</text:span><text:span text:style-name="T951"><text:s/></text:span>(85-86),<text:span text:style-name="T952"><text:s/></text:span><text:span text:style-name="T953">haya</text:span><text:span text:style-name="T954"><text:s/></text:span><text:span text:style-name="T955">tanta</text:span><text:span text:style-name="T956"><text:s/></text:span><text:span text:style-name="T957">diferencia</text:span><text:span text:style-name="T958"><text:s/></text:span><text:span text:style-name="T959">en</text:span><text:span text:style-name="T960"><text:s/></text:span><text:span text:style-name="T961">cuanto</text:span><text:span text:style-name="T962"><text:s/></text:span><text:span text:style-name="T963">al</text:span><text:span text:style-name="T964"><text:s/></text:span><text:span text:style-name="T965">coste</text:span><text:span text:style-name="T966"><text:s/></text:span>de<text:span text:style-name="T967"><text:s/></text:span><text:span text:style-name="T968">adjudicación.</text:span><text:span text:style-name="T969"><text:s/></text:span><text:span text:style-name="T970">Contesta</text:span><text:span text:style-name="T971"><text:s/></text:span><text:span text:style-name="T972">el</text:span><text:span text:style-name="T973"><text:s/></text:span><text:span text:style-name="T974">Sr.</text:span><text:span text:style-name="T975"><text:s/></text:span><text:span text:style-name="T976">Alcalde</text:span><text:span text:style-name="T977"><text:s/></text:span>que<text:span text:style-name="T978"><text:s/></text:span><text:span text:style-name="T979">las</text:span><text:span text:style-name="T980"><text:s/></text:span><text:span text:style-name="T981">obras</text:span><text:span text:style-name="T982"><text:s/></text:span><text:span text:style-name="T983">inicialmente</text:span><text:span text:style-name="T984"><text:s/></text:span><text:span text:style-name="T985">eran para</text:span><text:span text:style-name="T986"><text:s/></text:span><text:span text:style-name="T987">la instalación<text:s/></text:span>de<text:span text:style-name="T988"><text:s/></text:span>65<text:span text:style-name="T989"><text:s/></text:span>y<text:span text:style-name="T990"><text:s/></text:span>80<text:span text:style-name="T991"><text:s/></text:span><text:span text:style-name="T992">farolas,</text:span><text:span text:style-name="T993"><text:s/></text:span><text:span text:style-name="T994">la</text:span><text:span text:style-name="T995"><text:s/></text:span><text:span text:style-name="T996">adjudicataria</text:span><text:span text:style-name="T997"><text:s/></text:span><text:span text:style-name="T998">del</text:span><text:span text:style-name="T999"><text:s/></text:span><text:span text:style-name="T1000">alumbrado</text:span><text:span text:style-name="T1001"><text:s/></text:span><text:span text:style-name="T1002">público</text:span><text:span text:style-name="T1003"><text:s/></text:span>de<text:span text:style-name="T1004"><text:s/></text:span><text:span text:style-name="T1005">La</text:span><text:span text:style-name="T1006"><text:s/></text:span><text:span text:style-name="T1007">Costa,</text:span><text:span text:style-name="T1008"><text:s/></text:span>que<text:span text:style-name="T1009"><text:s/></text:span><text:span text:style-name="T1010">tenía</text:span><text:span text:style-name="T1011"><text:s/></text:span>65,<text:span text:style-name="T1012"><text:s/></text:span><text:span text:style-name="T1013">ofertó</text:span><text:span text:style-name="T1014"><text:s/></text:span>20<text:span text:style-name="T1015"><text:s/></text:span>de<text:span text:style-name="T1016"><text:s/></text:span><text:span text:style-name="T1017">mejoras;</text:span><text:span text:style-name="T1018"><text:s/></text:span>y<text:span text:style-name="T1019"><text:s/></text:span>la<text:span text:style-name="T1020"><text:s/></text:span>de<text:span text:style-name="T1021"><text:s/>La Cadena,</text:span><text:s/>que<text:span text:style-name="T1022"><text:s/>tenía<text:s/></text:span>80,<text:span text:style-name="T1023"><text:s/></text:span><text:span text:style-name="T1024">ofertó</text:span><text:s/>6 de<text:span text:style-name="T1025"><text:s/>mejoras;<text:s/></text:span>y<text:s/><text:span text:style-name="T1026">las</text:span><text:span text:style-name="T1027"><text:s/></text:span><text:span text:style-name="T1028">empresas</text:span><text:s/>son<text:s/><text:span text:style-name="T1029">libres</text:span><text:span text:style-name="T1030"><text:s/></text:span>de<text:span text:style-name="T1031"><text:s/></text:span><text:span text:style-name="T1032">ofertar</text:span><text:span text:style-name="T1033"><text:s/></text:span><text:span text:style-name="T1034">las</text:span><text:span text:style-name="T1035"><text:s/></text:span><text:span text:style-name="T1036">mejoras</text:span><text:span text:style-name="T1037"><text:s/></text:span>que<text:span text:style-name="T1038"><text:s/></text:span><text:span text:style-name="T1039">crean</text:span><text:span text:style-name="T1040"><text:s/></text:span><text:span text:style-name="T1041">conveniente</text:span><text:span text:style-name="T1042"><text:s/></text:span>a<text:span text:style-name="T1043"><text:s/></text:span><text:span text:style-name="T1044">su</text:span><text:span text:style-name="T1045"><text:s/></text:span><text:span text:style-name="T1046">interés;</text:span><text:span text:style-name="T1047"><text:s/></text:span>cree<text:span text:style-name="T1048"><text:s/></text:span>que<text:span text:style-name="T1049"><text:s/></text:span>no<text:span text:style-name="T1050"><text:s/></text:span><text:span text:style-name="T1051">hay</text:span><text:span text:style-name="T1052"><text:s/></text:span><text:span text:style-name="T1053">mucha</text:span><text:span text:style-name="T1054"><text:s/></text:span><text:span text:style-name="T1055">diferencia</text:span><text:span text:style-name="T1056"><text:s/></text:span><text:span text:style-name="T1057">entre</text:span><text:span text:style-name="T1058"><text:s/></text:span><text:span text:style-name="T1059">los</text:span><text:span text:style-name="T1060"><text:s/></text:span><text:span text:style-name="T1061">precios</text:span><text:span text:style-name="T1062"><text:s/></text:span>de<text:span text:style-name="T1063"><text:s/></text:span><text:span text:style-name="T1064">licitación</text:span><text:span text:style-name="T1065"><text:s/></text:span><text:span text:style-name="T1066">en</text:span><text:span text:style-name="T1067"><text:s/></text:span><text:span text:style-name="T1068">función</text:span><text:span text:style-name="T1069"><text:s/></text:span>de<text:span text:style-name="T1070"><text:s/></text:span><text:span text:style-name="T1071">las</text:span><text:span text:style-name="T1072"><text:s/></text:span><text:span text:style-name="T1073">farolas</text:span><text:span text:style-name="T1074"><text:s/></text:span><text:span text:style-name="T1075">iniciales</text:span><text:span text:style-name="T1076"><text:s/></text:span>a<text:span text:style-name="T1077"><text:s/></text:span><text:span text:style-name="T1078">instalar;</text:span><text:span text:style-name="T1079"><text:s/></text:span>no<text:span text:style-name="T1080"><text:s/></text:span><text:span text:style-name="T1081">obstante</text:span><text:span text:style-name="T1082"><text:s/></text:span>se<text:span text:style-name="T1083"><text:s/></text:span><text:span text:style-name="T1084">lo</text:span><text:span text:style-name="T1085"><text:s/></text:span><text:span text:style-name="T1086">consultará</text:span><text:span text:style-name="T1087"><text:s/></text:span><text:span text:style-name="T1088">al</text:span><text:span text:style-name="T1089"><text:s/></text:span><text:span text:style-name="T1090">redactor</text:span><text:span text:style-name="T1091"><text:s/></text:span><text:span text:style-name="T1092">del</text:span><text:span text:style-name="T1093"><text:s/></text:span><text:span text:style-name="T1094">proyecto.</text:span><text:span text:style-name="T1095"><text:s/></text:span><text:span text:style-name="T1096">El</text:span><text:span text:style-name="T1097"><text:s/></text:span><text:span text:style-name="T1098">concejal</text:span><text:span text:style-name="T1099"><text:s/></text:span><text:span text:style-name="T1100">Sr.</text:span><text:span text:style-name="T1101"><text:s/></text:span><text:span text:style-name="T1102">Ortega</text:span><text:span text:style-name="T1103"><text:s/></text:span><text:span text:style-name="T1104">Martín</text:span><text:span text:style-name="T1105"><text:s/></text:span><text:span text:style-name="T1106">manifiesta</text:span><text:span text:style-name="T1107"><text:s/></text:span>que<text:span text:style-name="T1108"><text:s/></text:span><text:span text:style-name="T1109">sigue</text:span><text:span text:style-name="T1110"><text:s/></text:span><text:span text:style-name="T1111">viendo</text:span><text:span text:style-name="T1112"><text:s/></text:span><text:span text:style-name="T1113">algo</text:span><text:span text:style-name="T1114"><text:s/></text:span><text:span text:style-name="T1115">dispar,</text:span><text:span text:style-name="T1116"><text:s/></text:span><text:span text:style-name="T1117">tanto</text:span><text:span text:style-name="T1118"><text:s/></text:span><text:span text:style-name="T1119">en</text:span><text:span text:style-name="T1120"><text:s/></text:span><text:span text:style-name="T1121">los</text:span><text:span text:style-name="T1122"><text:s/></text:span>que<text:span text:style-name="T1123"><text:s/></text:span><text:span text:style-name="T1124">se</text:span><text:span text:style-name="T1125"><text:s/></text:span><text:span text:style-name="T1126">oferta</text:span><text:span text:style-name="T1127"><text:s/></text:span><text:span text:style-name="T1128">como</text:span><text:span text:style-name="T1129"><text:s/></text:span><text:span text:style-name="T1130">en</text:span><text:span text:style-name="T1131"><text:s/></text:span><text:span text:style-name="T1132">lo</text:span><text:span text:style-name="T1133"><text:s/></text:span>que<text:span text:style-name="T1134"><text:s/></text:span>se<text:span text:style-name="T1135"><text:s/></text:span><text:span text:style-name="T1136">instala,</text:span><text:span text:style-name="T1137"><text:s/></text:span>de<text:span text:style-name="T1138"><text:s/></text:span><text:span text:style-name="T1139">dichas</text:span><text:span text:style-name="T1140"><text:s/></text:span><text:span text:style-name="T1141">obras.</text:span><text:span text:style-name="T1142"><text:s/></text:span><text:span text:style-name="T1143">Contesta</text:span><text:span text:style-name="T1144"><text:s/></text:span><text:span text:style-name="T1145">el</text:span><text:span text:style-name="T1146"><text:s/></text:span><text:span text:style-name="T1147">Sr.</text:span><text:span text:style-name="T1148"><text:s/></text:span><text:span text:style-name="T1149">Alcalde</text:span><text:span text:style-name="T1150"><text:s/></text:span>que<text:span text:style-name="T1151"><text:s/></text:span><text:span text:style-name="T1152">el</text:span><text:span text:style-name="T1153"><text:s/></text:span>no<text:span text:style-name="T1154"><text:s/></text:span>ve<text:span text:style-name="T1155"><text:s/></text:span><text:span text:style-name="T1156">ninguna</text:span><text:span text:style-name="T1157"><text:s/></text:span><text:span text:style-name="T1158">disparidad</text:span><text:span text:style-name="T1159"><text:s/></text:span><text:span text:style-name="T1160">en</text:span><text:span text:style-name="T1161"><text:s/></text:span><text:span text:style-name="T1162">cuanto</text:span><text:span text:style-name="T1163"><text:s/></text:span>a<text:span text:style-name="T1164"><text:s/></text:span><text:span text:style-name="T1165">lo</text:span><text:span text:style-name="T1166"><text:s/></text:span><text:span text:style-name="T1167">ofertado</text:span><text:span text:style-name="T1168"><text:s/></text:span><text:span text:style-name="T1169">en</text:span><text:span text:style-name="T1170"><text:s/></text:span><text:span text:style-name="T1171">dichas</text:span><text:span text:style-name="T1172"><text:s/></text:span><text:span text:style-name="T1173">obras,</text:span><text:span text:style-name="T1174"><text:s/></text:span>y<text:span text:style-name="T1175"><text:s/></text:span><text:span text:style-name="T1176">ojala</text:span><text:span text:style-name="T1177"><text:s/></text:span><text:span text:style-name="T1178">la</text:span><text:span text:style-name="T1179"><text:s/></text:span><text:span text:style-name="T1180">empresa</text:span><text:span text:style-name="T1181"><text:s/></text:span><text:span text:style-name="T1182">adjudicataria</text:span><text:span text:style-name="T1183"><text:s/></text:span>de<text:span text:style-name="T1184"><text:s/></text:span><text:span text:style-name="T1185">La</text:span><text:span text:style-name="T1186"><text:s/></text:span><text:span text:style-name="T1187">Cadena,</text:span><text:span text:style-name="T1188"><text:s/></text:span>que<text:span text:style-name="T1189"><text:s/></text:span><text:span text:style-name="T1190">ofertó</text:span><text:span text:style-name="T1191"><text:s/></text:span>6<text:s/><text:span text:style-name="T1192"><text:s/></text:span><text:span text:style-name="T1193">en</text:span><text:span text:style-name="T1194"><text:s/></text:span><text:span text:style-name="T1195">mejoras,</text:span><text:span text:style-name="T1196"><text:s/></text:span>o<text:span text:style-name="T1197"><text:s/></text:span><text:span text:style-name="T1198">cualquiera<text:s/></text:span>de<text:span text:style-name="T1199"><text:s/></text:span><text:span text:style-name="T1200">las otras</text:span><text:span text:style-name="T1201"><text:s/></text:span><text:span text:style-name="T1202">dos<text:s/></text:span>que<text:span text:style-name="T1203"><text:s/></text:span>se<text:span text:style-name="T1204"><text:s/></text:span><text:span text:style-name="T1205">invitó</text:span><text:span text:style-name="T1206"><text:s/></text:span><text:span text:style-name="T1207">hubiera</text:span><text:span text:style-name="T1208"><text:s/></text:span><text:span text:style-name="T1209">ofertado</text:span><text:span text:style-name="T1210"><text:s/></text:span>20<text:span text:style-name="T1211"><text:s/></text:span><text:span text:style-name="T1212">como</text:span><text:span text:style-name="T1213"><text:s/></text:span><text:span text:style-name="T1214">en</text:span><text:span text:style-name="T1215"><text:s/></text:span><text:span text:style-name="T1216">La</text:span><text:span text:style-name="T1217"><text:s/></text:span><text:span text:style-name="T1218">Costa.</text:span></text:p>
        </text:list-item>
        <text:list-item>
          <text:p text:style-name="P1219">Por<text:span text:style-name="T1220"><text:s/>el</text:span><text:s/><text:span text:style-name="T1221">concejal<text:s/></text:span><text:span text:style-name="T1222">Sr.</text:span><text:s/><text:span text:style-name="T1223">Ortega</text:span><text:s/><text:span text:style-name="T1224">Martín<text:s/></text:span>se<text:span text:style-name="T1225"><text:s/>formula oralmente</text:span><text:span text:style-name="T1226"><text:s/></text:span><text:span text:style-name="T1227">la</text:span><text:span text:style-name="T1228"><text:s/></text:span><text:span text:style-name="T1229">pregunta</text:span><text:span text:style-name="T1230"><text:s/></text:span>de<text:span text:style-name="T1231"><text:s/></text:span>que<text:span text:style-name="T1232"><text:s/></text:span><text:span text:style-name="T1233">en</text:span><text:span text:style-name="T1234"><text:s/></text:span><text:span text:style-name="T1235">la</text:span><text:span text:style-name="T1236"><text:s/></text:span><text:span text:style-name="T1237">adjudicación</text:span><text:span text:style-name="T1238"><text:s/></text:span><text:span text:style-name="T1239">del</text:span><text:span text:style-name="T1240"><text:s/></text:span><text:span text:style-name="T1241">servicio</text:span><text:span text:style-name="T1242"><text:s/></text:span>de<text:span text:style-name="T1243"><text:s/></text:span><text:span text:style-name="T1244">socorrismo</text:span><text:span text:style-name="T1245"><text:s/></text:span><text:span text:style-name="T1246">en</text:span><text:span text:style-name="T1247"><text:s/></text:span><text:span text:style-name="T1248">la</text:span><text:span text:style-name="T1249"><text:s/></text:span><text:span text:style-name="T1250">Piscinas</text:span><text:span text:style-name="T1251"><text:s/></text:span><text:span text:style-name="T1252">Naturales</text:span><text:span text:style-name="T1253"><text:s/></text:span>de<text:span text:style-name="T1254"><text:s/></text:span><text:span text:style-name="T1255">La</text:span><text:span text:style-name="T1256"><text:s/></text:span><text:span text:style-name="T1257">Fajana,</text:span><text:span text:style-name="T1258"><text:s/></text:span><text:span text:style-name="T1259">mediante</text:span><text:span text:style-name="T1260"><text:s/></text:span><text:span text:style-name="T1261">Resolución</text:span><text:span text:style-name="T1262"><text:s/></text:span>nº<text:span text:style-name="T1263"><text:s/></text:span>131,<text:span text:style-name="T1264"><text:s/></text:span>no<text:span text:style-name="T1265"><text:s/></text:span><text:span text:style-name="T1266">cuadra</text:span><text:span text:style-name="T1267"><text:s/></text:span><text:span text:style-name="T1268">el</text:span><text:span text:style-name="T1269"><text:s/></text:span><text:span text:style-name="T1270">número</text:span><text:span text:style-name="T1271"><text:s/></text:span>de<text:span text:style-name="T1272"><text:s/></text:span><text:span text:style-name="T1273">horas</text:span><text:span text:style-name="T1274"><text:s/></text:span><text:span text:style-name="T1275">semanales,</text:span><text:span text:style-name="T1276"><text:s/></text:span>ya<text:span text:style-name="T1277"><text:s/></text:span>que<text:span text:style-name="T1278"><text:s/></text:span><text:span text:style-name="T1279">figura</text:span><text:span text:style-name="T1280"><text:s/></text:span>un<text:span text:style-name="T1281"><text:s/></text:span><text:span text:style-name="T1282">horario</text:span><text:span text:style-name="T1283"><text:s/></text:span>de<text:span text:style-name="T1284"><text:s/></text:span><text:span text:style-name="T1285">“11,00</text:span><text:span text:style-name="T1286"><text:s/></text:span>a<text:span text:style-name="T1287"><text:s/></text:span>20,00<text:span text:style-name="T1288"><text:s/></text:span><text:span text:style-name="T1289">horas,</text:span><text:span text:style-name="T1290"><text:s/></text:span>de<text:span text:style-name="T1291"><text:s/></text:span><text:span text:style-name="T1292">lunes</text:span><text:span text:style-name="T1293"><text:s/></text:span>a<text:span text:style-name="T1294"><text:s/></text:span><text:span text:style-name="T1295">domingo</text:span><text:span text:style-name="T1296"><text:s/></text:span>(28<text:span text:style-name="T1297"><text:s/></text:span><text:span text:style-name="T1298">horas</text:span><text:span text:style-name="T1299"><text:s/></text:span><text:span text:style-name="T1300">semanales/socorrista)”,</text:span><text:span text:style-name="T1301"><text:s/></text:span>ya<text:span text:style-name="T1302"><text:s/></text:span>que<text:span text:style-name="T1303"><text:s/></text:span><text:span text:style-name="T1304">dividido</text:span><text:span text:style-name="T1305"><text:s/></text:span>por<text:span text:style-name="T1306"><text:s/></text:span>2<text:span text:style-name="T1307"><text:s/></text:span><text:span text:style-name="T1308">socorristas,</text:span><text:span text:style-name="T1309"><text:s/></text:span><text:span text:style-name="T1310">salen</text:span><text:span text:style-name="T1311"><text:s/></text:span>a<text:span text:style-name="T1312"><text:s/></text:span>31,5<text:span text:style-name="T1313"><text:s/></text:span><text:span text:style-name="T1314">horas</text:span><text:span text:style-name="T1315"><text:s/></text:span><text:span text:style-name="T1316">semanales/socorrista.</text:span><text:span text:style-name="T1317"><text:s/></text:span><text:span text:style-name="T1318">Contesta</text:span><text:span text:style-name="T1319"><text:s/></text:span><text:span text:style-name="T1320">el</text:span><text:span text:style-name="T1321"><text:s/></text:span><text:span text:style-name="T1322">Sr.</text:span><text:span text:style-name="T1323"><text:s/></text:span><text:span text:style-name="T1324">Alcalde</text:span><text:span text:style-name="T1325"><text:s/></text:span>que<text:span text:style-name="T1326"><text:s/></text:span>se<text:span text:style-name="T1327"><text:s/></text:span><text:span text:style-name="T1328">le</text:span><text:span text:style-name="T1329"><text:s/></text:span><text:span text:style-name="T1330">adjudicó</text:span><text:span text:style-name="T1331"><text:s/></text:span><text:span text:style-name="T1332">en</text:span><text:span text:style-name="T1333"><text:s/></text:span><text:span text:style-name="T1334">base</text:span><text:span text:style-name="T1335"><text:s/></text:span>a<text:span text:style-name="T1336"><text:s/></text:span><text:span text:style-name="T1337">la</text:span><text:span text:style-name="T1338"><text:s/></text:span><text:span text:style-name="T1339">oferta</text:span><text:span text:style-name="T1340"><text:s/></text:span>que<text:span text:style-name="T1341"><text:s/></text:span><text:span text:style-name="T1342">presentó</text:span><text:span text:style-name="T1343"><text:s/></text:span><text:span text:style-name="T1344">en</text:span><text:span text:style-name="T1345"><text:s/></text:span>donde<text:span text:style-name="T1346"><text:s/></text:span><text:span text:style-name="T1347">reflejaba</text:span><text:span text:style-name="T1348"><text:s/></text:span>dicho<text:span text:style-name="T1349"><text:s/></text:span><text:span text:style-name="T1350">horario;</text:span><text:span text:style-name="T1351"><text:s/></text:span>de</text:p>
        </text:list-item>
      </text:list>
      <text:p text:style-name="P1352"/>
      <text:p text:style-name="P1353"/>
      <text:p text:style-name="P1354"><text:span text:style-name="T1355"><draw:custom-shape svg:x="0.00417in" svg:y="0.00417in" svg:width="5.90417in" svg:height="0.00139in" draw:z-index="251660800" draw:id="id5" draw:style-name="a7" draw:name="Freeform 25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56"><text:span text:style-name="T1357">Ayuntamiento</text:span><text:span text:style-name="T1358"><text:s/></text:span><text:span text:style-name="T1359">de</text:span><text:span text:style-name="T1360"><text:s/></text:span><text:span text:style-name="T1361">Barlovento</text:span><text:span text:style-name="T1362"><text:tab/></text:span><text:span text:style-name="T1363">Pág.2<text:s/></text:span><text:span text:style-name="T1364">de 5</text:span></text:p>
      <text:p text:style-name="P1365"/>
      <text:p text:style-name="P1373"><text:span text:style-name="T1374"><draw:custom-shape svg:x="0.00417in" svg:y="0.00417in" svg:width="5.90417in" svg:height="0.00139in" draw:z-index="251661824" draw:id="id7" draw:style-name="a10" draw:name="Freeform 2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75"/>
      <text:p text:style-name="P1376"/>
      <text:p text:style-name="P1377"><text:span text:style-name="T1378">todas</text:span><text:span text:style-name="T1379"><text:s/></text:span><text:span text:style-name="T1380">maneras</text:span><text:span text:style-name="T1381"><text:s/></text:span>su<text:span text:style-name="T1382"><text:s/></text:span>grupo<text:span text:style-name="T1383"><text:s/></text:span><text:span text:style-name="T1384">tiene</text:span><text:span text:style-name="T1385"><text:s/></text:span>una<text:span text:style-name="T1386"><text:s/></text:span><text:span text:style-name="T1387">política</text:span><text:span text:style-name="T1388"><text:s/></text:span>que<text:span text:style-name="T1389"><text:s/></text:span>si<text:span text:style-name="T1390"><text:s/></text:span><text:span text:style-name="T1391">en</text:span><text:span text:style-name="T1392"><text:s/></text:span><text:span text:style-name="T1393">el</text:span><text:span text:style-name="T1394"><text:s/></text:span><text:span text:style-name="T1395">pueblo</text:span><text:span text:style-name="T1396"><text:s/></text:span><text:span text:style-name="T1397">hay</text:span><text:span text:style-name="T1398"><text:s/></text:span>una<text:span text:style-name="T1399"><text:s/></text:span><text:span text:style-name="T1400">empresa</text:span><text:span text:style-name="T1401"><text:s/></text:span>que<text:span text:style-name="T1402"><text:s/></text:span><text:span text:style-name="T1403">pueda</text:span><text:span text:style-name="T1404"><text:s/></text:span><text:span text:style-name="T1405">prestar</text:span><text:span text:style-name="T1406"><text:s/></text:span><text:span text:style-name="T1407">el</text:span><text:span text:style-name="T1408"><text:s/></text:span><text:span text:style-name="T1409">servicio,</text:span><text:span text:style-name="T1410"><text:s/></text:span><text:span text:style-name="T1411">adjudicárselo</text:span><text:span text:style-name="T1412"><text:s/></text:span>a<text:span text:style-name="T1413"><text:s/></text:span><text:span text:style-name="T1414">la</text:span><text:span text:style-name="T1415"><text:s/></text:span><text:span text:style-name="T1416">misma,</text:span><text:span text:style-name="T1417"><text:s/></text:span><text:span text:style-name="T1418">antes</text:span><text:span text:style-name="T1419"><text:s/></text:span>de<text:span text:style-name="T1420"><text:s/></text:span><text:span text:style-name="T1421">buscar</text:span><text:span text:style-name="T1422"><text:s/></text:span><text:span text:style-name="T1423">empresas</text:span><text:span text:style-name="T1424"><text:s/></text:span>de<text:span text:style-name="T1425"><text:s/></text:span><text:span text:style-name="T1426">fuera</text:span><text:span text:style-name="T1427"><text:s/></text:span><text:span text:style-name="T1428">del</text:span><text:span text:style-name="T1429"><text:s/></text:span><text:span text:style-name="T1430">pueblo,</text:span><text:span text:style-name="T1431"><text:s/></text:span>ya<text:span text:style-name="T1432"><text:s/></text:span>que<text:span text:style-name="T1433"><text:s/></text:span><text:span text:style-name="T1434">los</text:span><text:span text:style-name="T1435"><text:s/></text:span><text:span text:style-name="T1436">recursos</text:span><text:span text:style-name="T1437"><text:s/></text:span>se<text:span text:style-name="T1438"><text:s/></text:span><text:span text:style-name="T1439">quedan</text:span><text:span text:style-name="T1440"><text:s/></text:span><text:span text:style-name="T1441">en</text:span><text:span text:style-name="T1442"><text:s/></text:span><text:span text:style-name="T1443">el</text:span><text:span text:style-name="T1444"><text:s/></text:span><text:span text:style-name="T1445">mismo.</text:span><text:span text:style-name="T1446"><text:s/></text:span><text:span text:style-name="T1447">Contesta</text:span><text:span text:style-name="T1448"><text:s/></text:span><text:span text:style-name="T1449">el</text:span><text:span text:style-name="T1450"><text:s/></text:span><text:span text:style-name="T1451">concejal</text:span><text:span text:style-name="T1452"><text:s/></text:span><text:span text:style-name="T1453">Sr.</text:span><text:span text:style-name="T1454"><text:s/></text:span><text:span text:style-name="T1455">Ortega</text:span><text:span text:style-name="T1456"><text:s/></text:span><text:span text:style-name="T1457">Martín</text:span><text:span text:style-name="T1458"><text:s/></text:span>que<text:span text:style-name="T1459"><text:s/></text:span>a<text:span text:style-name="T1460"><text:s/></text:span><text:span text:style-name="T1461">él</text:span><text:span text:style-name="T1462"><text:s/></text:span><text:span text:style-name="T1463">también</text:span><text:span text:style-name="T1464"><text:s/></text:span><text:span text:style-name="T1465">le</text:span><text:span text:style-name="T1466"><text:s/></text:span><text:span text:style-name="T1467">parece</text:span><text:span text:style-name="T1468"><text:s/></text:span><text:span text:style-name="T1469">bien</text:span><text:span text:style-name="T1470"><text:s/></text:span>que<text:span text:style-name="T1471"><text:s/></text:span>se<text:span text:style-name="T1472"><text:s/></text:span><text:span text:style-name="T1473">contrate</text:span><text:span text:style-name="T1474"><text:s/></text:span>a<text:span text:style-name="T1475"><text:s/></text:span><text:span text:style-name="T1476">empresas</text:span><text:span text:style-name="T1477"><text:s/></text:span><text:span text:style-name="T1478">del</text:span><text:span text:style-name="T1479"><text:s/></text:span><text:span text:style-name="T1480">municipio</text:span><text:span text:style-name="T1481"><text:s/></text:span>que<text:span text:style-name="T1482"><text:s/></text:span><text:span text:style-name="T1483">presten</text:span><text:span text:style-name="T1484"><text:s/></text:span><text:span text:style-name="T1485">servicios,</text:span><text:span text:style-name="T1486"><text:s/></text:span><text:span text:style-name="T1487">antes</text:span><text:span text:style-name="T1488"><text:s/></text:span>que<text:span text:style-name="T1489"><text:s/></text:span><text:span text:style-name="T1490">los</text:span><text:span text:style-name="T1491"><text:s/></text:span>de<text:span text:style-name="T1492"><text:s/></text:span><text:span text:style-name="T1493">afuera;</text:span><text:span text:style-name="T1494"><text:s/></text:span><text:span text:style-name="T1495">cosa</text:span><text:span text:style-name="T1496"><text:s/></text:span>que<text:span text:style-name="T1497"><text:s/></text:span>no<text:span text:style-name="T1498"><text:s/></text:span>se<text:span text:style-name="T1499"><text:s/></text:span><text:span text:style-name="T1500">hace</text:span><text:span text:style-name="T1501"><text:s/></text:span><text:span text:style-name="T1502">con</text:span><text:span text:style-name="T1503"><text:s/></text:span><text:span text:style-name="T1504">la</text:span><text:span text:style-name="T1505"><text:s/></text:span><text:span text:style-name="T1506">redacción</text:span><text:span text:style-name="T1507"><text:s/></text:span>de<text:span text:style-name="T1508"><text:s/></text:span><text:span text:style-name="T1509">proyectos</text:span><text:span text:style-name="T1510"><text:s/></text:span>de<text:span text:style-name="T1511"><text:s/></text:span><text:span text:style-name="T1512">ingeniería.</text:span></text:p>
      <text:list text:style-name="LFO2" text:continue-numbering="true">
        <text:list-item>
          <text:p text:style-name="P1513">Por<text:span text:style-name="T1514"><text:s/></text:span><text:span text:style-name="T1515">la</text:span><text:span text:style-name="T1516"><text:s/></text:span><text:span text:style-name="T1517">concejala</text:span><text:span text:style-name="T1518"><text:s/></text:span><text:span text:style-name="T1519">Sra.</text:span><text:span text:style-name="T1520"><text:s/></text:span><text:span text:style-name="T1521">Hernández</text:span><text:span text:style-name="T1522"><text:s/></text:span><text:span text:style-name="T1523">Baute</text:span><text:span text:style-name="T1524"><text:s/></text:span>se<text:span text:style-name="T1525"><text:s/></text:span><text:span text:style-name="T1526">formula</text:span><text:span text:style-name="T1527"><text:s/></text:span><text:span text:style-name="T1528">oralmente</text:span><text:span text:style-name="T1529"><text:s/></text:span><text:span text:style-name="T1530">la</text:span><text:span text:style-name="T1531"><text:s/></text:span>pregunta<text:span text:style-name="T1532"><text:s/></text:span>de<text:span text:style-name="T1533"><text:s/></text:span>que<text:span text:style-name="T1534"><text:s/></text:span>si<text:span text:style-name="T1535"><text:s/></text:span><text:span text:style-name="T1536">en</text:span><text:span text:style-name="T1537"><text:s/></text:span><text:span text:style-name="T1538">el</text:span><text:span text:style-name="T1539"><text:s/></text:span><text:span text:style-name="T1540">tema</text:span><text:span text:style-name="T1541"><text:s/></text:span>de<text:span text:style-name="T1542"><text:s/></text:span><text:span text:style-name="T1543">la</text:span><text:span text:style-name="T1544"><text:s/></text:span><text:span text:style-name="T1545">acogida</text:span><text:span text:style-name="T1546"><text:s/></text:span><text:span text:style-name="T1547">temprana,</text:span><text:span text:style-name="T1548"><text:s/></text:span>se<text:span text:style-name="T1549"><text:s/></text:span>ha<text:span text:style-name="T1550"><text:s/></text:span><text:span text:style-name="T1551">tomado</text:span><text:span text:style-name="T1552"><text:s/></text:span><text:span text:style-name="T1553">alguna</text:span><text:span text:style-name="T1554"><text:s/></text:span><text:span text:style-name="T1555">medida.</text:span><text:span text:style-name="T1556"><text:s/></text:span><text:span text:style-name="T1557">Contesta</text:span><text:span text:style-name="T1558"><text:s/></text:span><text:span text:style-name="T1559">la</text:span><text:span text:style-name="T1560"><text:s/></text:span><text:span text:style-name="T1561">concejal</text:span><text:span text:style-name="T1562"><text:s/></text:span><text:span text:style-name="T1563">Sra.</text:span><text:span text:style-name="T1564"><text:s/></text:span><text:span text:style-name="T1565">Medina</text:span><text:span text:style-name="T1566"><text:s/></text:span><text:span text:style-name="T1567">Díaz</text:span><text:span text:style-name="T1568"><text:s/></text:span>que<text:span text:style-name="T1569"><text:s/></text:span><text:span text:style-name="T1570">habló</text:span><text:span text:style-name="T1571"><text:s/></text:span><text:span text:style-name="T1572">con</text:span><text:span text:style-name="T1573"><text:s/></text:span><text:span text:style-name="T1574">los</text:span><text:span text:style-name="T1575"><text:s/></text:span><text:span text:style-name="T1576">directores</text:span><text:span text:style-name="T1577"><text:s/></text:span>de<text:span text:style-name="T1578"><text:s/></text:span><text:span text:style-name="T1579">la</text:span><text:span text:style-name="T1580"><text:s/></text:span><text:span text:style-name="T1581">unitarias,</text:span><text:span text:style-name="T1582"><text:s/></text:span>y<text:span text:style-name="T1583"><text:s/></text:span><text:span text:style-name="T1584">para</text:span><text:span text:style-name="T1585"><text:s/></text:span><text:span text:style-name="T1586">el</text:span><text:span text:style-name="T1587"><text:s/></text:span><text:span text:style-name="T1588">Colegio</text:span><text:span text:style-name="T1589"><text:s/></text:span>de<text:span text:style-name="T1590"><text:s/></text:span><text:span text:style-name="T1591">La</text:span><text:span text:style-name="T1592"><text:s/></text:span><text:span text:style-name="T1593">Cuesta</text:span><text:span text:style-name="T1594"><text:s/></text:span><text:span text:style-name="T1595">le</text:span><text:span text:style-name="T1596"><text:s/></text:span><text:span text:style-name="T1597">hablan</text:span><text:span text:style-name="T1598"><text:s/></text:span>de<text:span text:style-name="T1599"><text:s/></text:span>dos<text:span text:style-name="T1600"><text:s/></text:span>grupos<text:span text:style-name="T1601"><text:s/></text:span><text:span text:style-name="T1602">burbujas,</text:span><text:span text:style-name="T1603"><text:s/></text:span>ya<text:span text:style-name="T1604"><text:s/></text:span>que<text:span text:style-name="T1605"><text:s/></text:span><text:span text:style-name="T1606">los</text:span><text:span text:style-name="T1607"><text:s/></text:span><text:span text:style-name="T1608">niños</text:span><text:span text:style-name="T1609"><text:s/></text:span>no<text:span text:style-name="T1610"><text:s/></text:span>se<text:span text:style-name="T1611"><text:s/></text:span><text:span text:style-name="T1612">pueden</text:span><text:span text:style-name="T1613"><text:s/></text:span><text:span text:style-name="T1614">mezclar;</text:span><text:span text:style-name="T1615"><text:s/></text:span>no<text:span text:style-name="T1616"><text:s/></text:span><text:span text:style-name="T1617">obstante</text:span><text:span text:style-name="T1618"><text:s/></text:span>si<text:span text:style-name="T1619"><text:s/></text:span><text:span text:style-name="T1620">algún</text:span><text:span text:style-name="T1621"><text:s/></text:span><text:span text:style-name="T1622">padre</text:span><text:span text:style-name="T1623"><text:s/></text:span><text:span text:style-name="T1624">tiene</text:span><text:span text:style-name="T1625"><text:s/></text:span><text:span text:style-name="T1626">alguna</text:span><text:span text:style-name="T1627"><text:s/></text:span><text:span text:style-name="T1628">objeción</text:span><text:span text:style-name="T1629"><text:s/></text:span>se<text:span text:style-name="T1630"><text:s/></text:span><text:span text:style-name="T1631">lo</text:span><text:span text:style-name="T1632"><text:s/></text:span><text:span text:style-name="T1633">puede</text:span><text:span text:style-name="T1634"><text:s/></text:span><text:span text:style-name="T1635">indicar</text:span><text:span text:style-name="T1636"><text:s/></text:span><text:span text:style-name="T1637">al</text:span><text:span text:style-name="T1638"><text:s/></text:span><text:span text:style-name="T1639">director,</text:span><text:span text:style-name="T1640"><text:s/></text:span>que<text:span text:style-name="T1641"><text:s/></text:span>por<text:span text:style-name="T1642"><text:s/></text:span>parte<text:span text:style-name="T1643"><text:s/></text:span>de<text:span text:style-name="T1644"><text:s/></text:span><text:span text:style-name="T1645">este</text:span><text:span text:style-name="T1646"><text:s/></text:span><text:span text:style-name="T1647">ayuntamiento</text:span><text:span text:style-name="T1648"><text:s/></text:span>no<text:span text:style-name="T1649"><text:s/></text:span><text:span text:style-name="T1650">hay</text:span><text:span text:style-name="T1651"><text:s/></text:span><text:span text:style-name="T1652">ningún</text:span><text:span text:style-name="T1653"><text:s/></text:span><text:span text:style-name="T1654">inconveniente</text:span><text:span text:style-name="T1655"><text:s/></text:span><text:span text:style-name="T1656">en</text:span><text:span text:style-name="T1657"><text:s/></text:span><text:span text:style-name="T1658">volvernos</text:span><text:span text:style-name="T1659"><text:s/></text:span>a<text:span text:style-name="T1660"><text:s/></text:span><text:span text:style-name="T1661">reunir</text:span><text:span text:style-name="T1662"><text:s/></text:span><text:span text:style-name="T1663">con</text:span><text:span text:style-name="T1664"><text:s/></text:span><text:span text:style-name="T1665">los</text:span><text:span text:style-name="T1666"><text:s/></text:span><text:span text:style-name="T1667">directores,</text:span></text:p>
        </text:list-item>
        <text:list-item>
          <text:p text:style-name="P1668">Por<text:span text:style-name="T1669"><text:s/></text:span><text:span text:style-name="T1670">la</text:span><text:span text:style-name="T1671"><text:s/></text:span><text:span text:style-name="T1672">concejala</text:span><text:span text:style-name="T1673"><text:s/></text:span><text:span text:style-name="T1674">Sra.</text:span><text:span text:style-name="T1675"><text:s/></text:span><text:span text:style-name="T1676">Hernández</text:span><text:span text:style-name="T1677"><text:s/></text:span><text:span text:style-name="T1678">Baute</text:span><text:span text:style-name="T1679"><text:s/></text:span>se<text:span text:style-name="T1680"><text:s/></text:span><text:span text:style-name="T1681">formula</text:span><text:span text:style-name="T1682"><text:s/></text:span><text:span text:style-name="T1683">oralmente</text:span><text:span text:style-name="T1684"><text:s/></text:span><text:span text:style-name="T1685">la</text:span><text:span text:style-name="T1686"><text:s/></text:span>pregunta<text:span text:style-name="T1687"><text:s/></text:span>de<text:span text:style-name="T1688"><text:s/></text:span>que<text:span text:style-name="T1689"><text:s/></text:span><text:span text:style-name="T1690">con</text:span><text:span text:style-name="T1691"><text:s/></text:span><text:span text:style-name="T1692">respecto</text:span><text:span text:style-name="T1693"><text:s/></text:span><text:span text:style-name="T1694">al</text:span><text:span text:style-name="T1695"><text:s/></text:span><text:span text:style-name="T1696">CEO,</text:span><text:span text:style-name="T1697"><text:s/></text:span>por<text:span text:style-name="T1698"><text:s/></text:span><text:span text:style-name="T1699">lo</text:span><text:span text:style-name="T1700"><text:s/></text:span>que<text:span text:style-name="T1701"><text:s/></text:span><text:span text:style-name="T1702">respecta</text:span><text:span text:style-name="T1703"><text:s/></text:span>a<text:span text:style-name="T1704"><text:s/></text:span><text:span text:style-name="T1705">habilitar</text:span><text:span text:style-name="T1706"><text:s/></text:span><text:span text:style-name="T1707">la</text:span><text:span text:style-name="T1708"><text:s/></text:span><text:span text:style-name="T1709">cancha,</text:span><text:span text:style-name="T1710"><text:s/></text:span><text:span text:style-name="T1711">como</text:span><text:span text:style-name="T1712"><text:s/></text:span>va<text:span text:style-name="T1713"><text:s/></text:span><text:span text:style-name="T1714">el</text:span><text:span text:style-name="T1715"><text:s/></text:span><text:span text:style-name="T1716">asunto.</text:span><text:span text:style-name="T1717"><text:s/></text:span><text:span text:style-name="T1718">Contesta</text:span><text:span text:style-name="T1719"><text:s/></text:span>el<text:span text:style-name="T1720"><text:s/></text:span><text:span text:style-name="T1721">Sr.</text:span><text:span text:style-name="T1722"><text:s/></text:span><text:span text:style-name="T1723">Alcalde</text:span><text:span text:style-name="T1724"><text:s/></text:span>que<text:span text:style-name="T1725"><text:s/></text:span><text:span text:style-name="T1726">es</text:span><text:span text:style-name="T1727"><text:s/></text:span>un<text:span text:style-name="T1728"><text:s/></text:span><text:span text:style-name="T1729">asunto</text:span><text:span text:style-name="T1730"><text:s/></text:span>que<text:span text:style-name="T1731"><text:s/></text:span><text:span text:style-name="T1732">debe</text:span><text:span text:style-name="T1733"><text:s/></text:span><text:span text:style-name="T1734">ejecutar</text:span><text:span text:style-name="T1735"><text:s/></text:span>la<text:span text:style-name="T1736"><text:s/></text:span><text:span text:style-name="T1737">Consejería</text:span><text:span text:style-name="T1738"><text:s/></text:span>de<text:span text:style-name="T1739"><text:s/></text:span><text:span text:style-name="T1740">Educación,</text:span><text:span text:style-name="T1741"><text:s/></text:span>y<text:span text:style-name="T1742"><text:s/></text:span>que<text:span text:style-name="T1743"><text:s/></text:span>por<text:span text:style-name="T1744"><text:s/></text:span><text:span text:style-name="T1745">segundo</text:span><text:span text:style-name="T1746"><text:s/></text:span><text:span text:style-name="T1747">año</text:span><text:span text:style-name="T1748"><text:s/></text:span><text:span text:style-name="T1749">consecutivo</text:span><text:span text:style-name="T1750"><text:s/></text:span><text:span text:style-name="T1751">se</text:span><text:span text:style-name="T1752"><text:s/></text:span>va<text:span text:style-name="T1753"><text:s/></text:span>a<text:span text:style-name="T1754"><text:s/></text:span><text:span text:style-name="T1755">perder</text:span><text:span text:style-name="T1756"><text:s/></text:span><text:span text:style-name="T1757">el</text:span><text:span text:style-name="T1758"><text:s/></text:span><text:span text:style-name="T1759">dinero</text:span><text:span text:style-name="T1760"><text:s/></text:span>que<text:span text:style-name="T1761"><text:s/></text:span><text:span text:style-name="T1762">hay</text:span><text:span text:style-name="T1763"><text:s/></text:span><text:span text:style-name="T1764">consignado</text:span><text:span text:style-name="T1765"><text:s/></text:span><text:span text:style-name="T1766">en</text:span><text:span text:style-name="T1767"><text:s/></text:span><text:span text:style-name="T1768">el</text:span><text:span text:style-name="T1769"><text:s/></text:span><text:span text:style-name="T1770">presupuesto</text:span><text:span text:style-name="T1771"><text:s/></text:span><text:span text:style-name="T1772">autonómico</text:span><text:span text:style-name="T1773"><text:s/></text:span><text:span text:style-name="T1774">para</text:span><text:span text:style-name="T1775"><text:s/></text:span>su<text:span text:style-name="T1776"><text:s/></text:span><text:span text:style-name="T1777">ejecución;</text:span><text:span text:style-name="T1778"><text:s/></text:span>por<text:span text:style-name="T1779"><text:s/></text:span><text:span text:style-name="T1780">lo</text:span><text:span text:style-name="T1781"><text:s/></text:span>que<text:span text:style-name="T1782"><text:s/></text:span><text:span text:style-name="T1783">respecta</text:span><text:span text:style-name="T1784"><text:s/></text:span><text:span text:style-name="T1785">al</text:span><text:span text:style-name="T1786"><text:s/></text:span><text:span text:style-name="T1787">Polideportivo</text:span><text:span text:style-name="T1788"><text:s/></text:span><text:span text:style-name="T1789">municipal,</text:span><text:span text:style-name="T1790"><text:s/></text:span>ya<text:span text:style-name="T1791"><text:s/></text:span><text:span text:style-name="T1792">está</text:span><text:span text:style-name="T1793"><text:s/></text:span><text:span text:style-name="T1794">contratado</text:span><text:span text:style-name="T1795"><text:s/></text:span><text:span text:style-name="T1796">la</text:span><text:span text:style-name="T1797"><text:s/></text:span><text:span text:style-name="T1798">redacción</text:span><text:span text:style-name="T1799"><text:s/></text:span>de<text:span text:style-name="T1800"><text:s/></text:span>un<text:span text:style-name="T1801"><text:s/></text:span>plan<text:span text:style-name="T1802"><text:s/></text:span>de<text:span text:style-name="T1803"><text:s/></text:span><text:span text:style-name="T1804">seguridad,</text:span><text:span text:style-name="T1805"><text:s/></text:span><text:span text:style-name="T1806">para</text:span><text:span text:style-name="T1807"><text:s/></text:span><text:span text:style-name="T1808">habilitarlo</text:span><text:span text:style-name="T1809"><text:s/></text:span><text:span text:style-name="T1810">lo</text:span><text:span text:style-name="T1811"><text:s/></text:span><text:span text:style-name="T1812">antes</text:span><text:span text:style-name="T1813"><text:s/></text:span><text:span text:style-name="T1814">posible;</text:span><text:span text:style-name="T1815"><text:s/></text:span>y<text:span text:style-name="T1816"><text:s/></text:span><text:span text:style-name="T1817">su</text:span><text:span text:style-name="T1818"><text:s/></text:span>uso<text:span text:style-name="T1819"><text:s/></text:span><text:span text:style-name="T1820">será</text:span><text:span text:style-name="T1821"><text:s/></text:span><text:span text:style-name="T1822">respetando</text:span><text:span text:style-name="T1823"><text:s/></text:span><text:span text:style-name="T1824">escrupulosamente</text:span><text:span text:style-name="T1825"><text:s/></text:span><text:span text:style-name="T1826">lo</text:span><text:span text:style-name="T1827"><text:s/></text:span>que<text:span text:style-name="T1828"><text:s/></text:span><text:span text:style-name="T1829">diga</text:span><text:span text:style-name="T1830"><text:s/></text:span><text:span text:style-name="T1831">dicho</text:span><text:span text:style-name="T1832"><text:s/></text:span><text:span text:style-name="T1833">plan</text:span><text:span text:style-name="T1834"><text:s/></text:span>de<text:span text:style-name="T1835"><text:s/></text:span><text:span text:style-name="T1836">seguridad;</text:span><text:span text:style-name="T1837"><text:s/></text:span><text:span text:style-name="T1838">siendo</text:span><text:span text:style-name="T1839"><text:s/></text:span><text:span text:style-name="T1840">importante</text:span><text:span text:style-name="T1841"><text:s/></text:span><text:span text:style-name="T1842">es</text:span><text:span text:style-name="T1843"><text:s/></text:span>que<text:span text:style-name="T1844"><text:s/></text:span><text:span text:style-name="T1845">el</text:span><text:span text:style-name="T1846"><text:s/></text:span><text:span text:style-name="T1847">seguro</text:span><text:span text:style-name="T1848"><text:s/></text:span><text:span text:style-name="T1849">escolar</text:span><text:span text:style-name="T1850"><text:s/></text:span><text:span text:style-name="T1851">cubra</text:span><text:span text:style-name="T1852"><text:s/></text:span><text:span text:style-name="T1853">dicha</text:span><text:span text:style-name="T1854"><text:s/></text:span><text:span text:style-name="T1855">actividad</text:span><text:span text:style-name="T1856"><text:s/></text:span>a<text:span text:style-name="T1857"><text:s/></text:span><text:span text:style-name="T1858">los</text:span><text:span text:style-name="T1859"><text:s/></text:span><text:span text:style-name="T1860">niños</text:span><text:span text:style-name="T1861"><text:s/></text:span>que<text:span text:style-name="T1862"><text:s/></text:span><text:span text:style-name="T1863">estén</text:span><text:span text:style-name="T1864"><text:s/></text:span><text:span text:style-name="T1865">haciendo</text:span><text:span text:style-name="T1866"><text:s/></text:span><text:span text:style-name="T1867">sus</text:span><text:span text:style-name="T1868"><text:s/></text:span><text:span text:style-name="T1869">actividades</text:span><text:span text:style-name="T1870"><text:s/></text:span><text:span text:style-name="T1871">en</text:span><text:span text:style-name="T1872"><text:s/></text:span><text:span text:style-name="T1873">el</text:span><text:span text:style-name="T1874"><text:s/></text:span><text:span text:style-name="T1875">polideportivo,</text:span><text:span text:style-name="T1876"><text:s/></text:span>y<text:span text:style-name="T1877"><text:s/></text:span>que<text:span text:style-name="T1878"><text:s/></text:span>se<text:span text:style-name="T1879"><text:s/></text:span><text:span text:style-name="T1880">está</text:span><text:span text:style-name="T1881"><text:s/></text:span><text:span text:style-name="T1882">estudiando</text:span><text:span text:style-name="T1883"><text:s/></text:span><text:span text:style-name="T1884">la</text:span><text:span text:style-name="T1885"><text:s/></text:span><text:span text:style-name="T1886">futura</text:span><text:span text:style-name="T1887"><text:s/></text:span><text:span text:style-name="T1888">formalización</text:span><text:span text:style-name="T1889"><text:s/></text:span>de<text:span text:style-name="T1890"><text:s/></text:span>un<text:span text:style-name="T1891"><text:s/></text:span><text:span text:style-name="T1892">convenio</text:span><text:span text:style-name="T1893"><text:s/></text:span>de<text:span text:style-name="T1894"><text:s/></text:span><text:span text:style-name="T1895">colaboración</text:span><text:span text:style-name="T1896"><text:s/></text:span><text:span text:style-name="T1897">con</text:span><text:span text:style-name="T1898"><text:s/></text:span><text:span text:style-name="T1899">el</text:span><text:span text:style-name="T1900"><text:s/></text:span><text:span text:style-name="T1901">CEO</text:span><text:span text:style-name="T1902"><text:s/></text:span>de<text:span text:style-name="T1903"><text:s/></text:span><text:span text:style-name="T1904">Barlovento</text:span><text:span text:style-name="T1905"><text:s/></text:span><text:span text:style-name="T1906">para</text:span><text:span text:style-name="T1907"><text:s/></text:span>que<text:span text:style-name="T1908"><text:s/></text:span><text:span text:style-name="T1909">los</text:span><text:span text:style-name="T1910"><text:s/></text:span><text:span text:style-name="T1911">escolares</text:span><text:span text:style-name="T1912"><text:s/></text:span><text:span text:style-name="T1913">usen</text:span><text:span text:style-name="T1914"><text:s/></text:span><text:span text:style-name="T1915">dichas</text:span><text:span text:style-name="T1916"><text:s/></text:span><text:span text:style-name="T1917">instalaciones.</text:span></text:p>
        </text:list-item>
        <text:list-item>
          <text:p text:style-name="P1918">Por<text:span text:style-name="T1919"><text:s/></text:span><text:span text:style-name="T1920">la</text:span><text:span text:style-name="T1921"><text:s/></text:span><text:span text:style-name="T1922">concejala</text:span><text:span text:style-name="T1923"><text:s/></text:span><text:span text:style-name="T1924">Sra.</text:span><text:span text:style-name="T1925"><text:s/></text:span><text:span text:style-name="T1926">Hernández</text:span><text:span text:style-name="T1927"><text:s/></text:span><text:span text:style-name="T1928">Baute</text:span><text:span text:style-name="T1929"><text:s/></text:span>se<text:span text:style-name="T1930"><text:s/></text:span><text:span text:style-name="T1931">formula</text:span><text:span text:style-name="T1932"><text:s/></text:span><text:span text:style-name="T1933">oralmente</text:span><text:span text:style-name="T1934"><text:s/></text:span><text:span text:style-name="T1935">la</text:span><text:span text:style-name="T1936"><text:s/></text:span>pregunta<text:span text:style-name="T1937"><text:s/></text:span>de<text:span text:style-name="T1938"><text:s/></text:span>que<text:span text:style-name="T1939"><text:s/></text:span><text:span text:style-name="T1940">el</text:span><text:span text:style-name="T1941"><text:s/></text:span><text:span text:style-name="T1942">tema</text:span><text:span text:style-name="T1943"><text:s/></text:span>de<text:span text:style-name="T1944"><text:s/></text:span><text:span text:style-name="T1945">la</text:span><text:span text:style-name="T1946"><text:s/></text:span><text:span text:style-name="T1947">promoción</text:span><text:span text:style-name="T1948"><text:s/></text:span><text:span text:style-name="T1949">deportiva,</text:span><text:span text:style-name="T1950"><text:s/></text:span><text:span text:style-name="T1951">vemos</text:span><text:span text:style-name="T1952"><text:s/></text:span>que<text:span text:style-name="T1953"><text:s/></text:span><text:span text:style-name="T1954">cuatro</text:span><text:span text:style-name="T1955"><text:s/></text:span><text:span text:style-name="T1956">municipios</text:span><text:span text:style-name="T1957"><text:s/></text:span><text:span text:style-name="T1958">empiezas</text:span><text:span text:style-name="T1959"><text:s/></text:span><text:span text:style-name="T1960">sus</text:span><text:span text:style-name="T1961"><text:s/></text:span><text:span text:style-name="T1962">actividades</text:span><text:span text:style-name="T1963"><text:s/></text:span><text:span text:style-name="T1964">en</text:span><text:span text:style-name="T1965"><text:s/></text:span><text:span text:style-name="T1966">esta</text:span><text:span text:style-name="T1967"><text:s/></text:span><text:span text:style-name="T1968">semana;</text:span><text:span text:style-name="T1969"><text:s/></text:span>y<text:span text:style-name="T1970"><text:s/></text:span>por<text:s/><text:span text:style-name="T1971">lo</text:span><text:span text:style-name="T1972"><text:s/></text:span>que<text:s/><text:span text:style-name="T1973">respecta</text:span><text:span text:style-name="T1974"><text:s/></text:span>a<text:span text:style-name="T1975"><text:s/></text:span><text:span text:style-name="T1976">Barlovento,</text:span><text:span text:style-name="T1977"><text:s/></text:span><text:span text:style-name="T1978">hay</text:span><text:span text:style-name="T1979"><text:s/></text:span>un<text:span text:style-name="T1980"><text:s/></text:span><text:span text:style-name="T1981">anuncio</text:span><text:span text:style-name="T1982"><text:s/></text:span><text:span text:style-name="T1983">para</text:span><text:span text:style-name="T1984"><text:s/></text:span>que<text:span text:style-name="T1985"><text:s/></text:span><text:span text:style-name="T1986">los</text:span><text:span text:style-name="T1987"><text:s/></text:span><text:span text:style-name="T1988">niños</text:span><text:span text:style-name="T1989"><text:s/></text:span>se<text:span text:style-name="T1990"><text:s/></text:span><text:span text:style-name="T1991">empiecen</text:span><text:span text:style-name="T1992"><text:s/></text:span>a<text:span text:style-name="T1993"><text:s/></text:span><text:span text:style-name="T1994">apuntar.</text:span><text:span text:style-name="T1995"><text:s/></text:span><text:span text:style-name="T1996">Contesta</text:span><text:span text:style-name="T1997"><text:s/></text:span><text:span text:style-name="T1998">la</text:span><text:span text:style-name="T1999"><text:s/></text:span><text:span text:style-name="T2000">concejala</text:span><text:span text:style-name="T2001"><text:s/></text:span><text:span text:style-name="T2002">Sra.</text:span><text:span text:style-name="T2003"><text:s/></text:span><text:span text:style-name="T2004">Concepción</text:span><text:span text:style-name="T2005"><text:s/></text:span><text:span text:style-name="T2006">Freytez</text:span><text:span text:style-name="T2007"><text:s/></text:span>que<text:span text:style-name="T2008"><text:s/></text:span>se<text:span text:style-name="T2009"><text:s/></text:span><text:span text:style-name="T2010">empezaron</text:span><text:span text:style-name="T2011"><text:s/></text:span>a<text:span text:style-name="T2012"><text:s/></text:span><text:span text:style-name="T2013">inscribir</text:span><text:span text:style-name="T2014"><text:s/></text:span><text:span text:style-name="T2015">desde</text:span><text:span text:style-name="T2016"><text:s/></text:span><text:span text:style-name="T2017">el</text:span><text:span text:style-name="T2018"><text:s/></text:span><text:span text:style-name="T2019">día</text:span><text:span text:style-name="T2020"><text:s/></text:span>23<text:span text:style-name="T2021"><text:s/></text:span>de<text:span text:style-name="T2022"><text:s/>septiembre,</text:span><text:s/>y<text:span text:style-name="T2023"><text:s/></text:span>se<text:span text:style-name="T2024"><text:s/></text:span><text:span text:style-name="T2025">van</text:span><text:span text:style-name="T2026"><text:s/></text:span>a<text:span text:style-name="T2027"><text:s/></text:span><text:span text:style-name="T2028">mantener</text:span><text:s/><text:span text:style-name="T2029">los grupos<text:s/></text:span>burbujas;<text:span text:style-name="T2030"><text:s/></text:span>una<text:span text:style-name="T2031"><text:s/></text:span><text:span text:style-name="T2032">vez</text:span><text:s/><text:span text:style-name="T2033">inscritos,</text:span><text:span text:style-name="T2034"><text:s/></text:span>se<text:span text:style-name="T2035"><text:s/></text:span><text:span text:style-name="T2036">forman</text:span><text:span text:style-name="T2037"><text:s/></text:span><text:span text:style-name="T2038">los</text:span><text:span text:style-name="T2039"><text:s/></text:span>grupos<text:span text:style-name="T2040"><text:s/></text:span>burbujas<text:span text:style-name="T2041"><text:s/></text:span>y<text:span text:style-name="T2042"><text:s/></text:span>se<text:span text:style-name="T2043"><text:s/></text:span><text:span text:style-name="T2044">comienza</text:span><text:span text:style-name="T2045"><text:s/></text:span><text:span text:style-name="T2046">la</text:span><text:span text:style-name="T2047"><text:s/></text:span><text:span text:style-name="T2048">actividad;</text:span><text:span text:style-name="T2049"><text:s/></text:span><text:span text:style-name="T2050">la</text:span><text:span text:style-name="T2051"><text:s/></text:span><text:span text:style-name="T2052">situación</text:span><text:span text:style-name="T2053"><text:s/></text:span>no<text:span text:style-name="T2054"><text:s/></text:span><text:span text:style-name="T2055">es</text:span><text:span text:style-name="T2056"><text:s/></text:span><text:span text:style-name="T2057">como</text:span><text:span text:style-name="T2058"><text:s/></text:span><text:span text:style-name="T2059">la</text:span><text:span text:style-name="T2060"><text:s/></text:span>de<text:span text:style-name="T2061"><text:s/></text:span><text:span text:style-name="T2062">otros</text:span><text:span text:style-name="T2063"><text:s/></text:span><text:span text:style-name="T2064">años,</text:span><text:span text:style-name="T2065"><text:s/></text:span>y<text:span text:style-name="T2066"><text:s/></text:span>se<text:span text:style-name="T2067"><text:s/></text:span><text:span text:style-name="T2068">hará</text:span><text:span text:style-name="T2069"><text:s/></text:span><text:span text:style-name="T2070">en</text:span><text:span text:style-name="T2071"><text:s/></text:span><text:span text:style-name="T2072">coordinación</text:span><text:span text:style-name="T2073"><text:s/></text:span><text:span text:style-name="T2074">con</text:span><text:span text:style-name="T2075"><text:s/></text:span><text:span text:style-name="T2076">los</text:span><text:span text:style-name="T2077"><text:s/></text:span><text:span text:style-name="T2078">colegios.</text:span></text:p>
        </text:list-item>
        <text:list-item>
          <text:p text:style-name="P2079">Por<text:span text:style-name="T2080"><text:s/></text:span><text:span text:style-name="T2081">la</text:span><text:span text:style-name="T2082"><text:s/></text:span><text:span text:style-name="T2083">concejala</text:span><text:span text:style-name="T2084"><text:s/></text:span><text:span text:style-name="T2085">Sra.</text:span><text:span text:style-name="T2086"><text:s/></text:span><text:span text:style-name="T2087">Hernández</text:span><text:span text:style-name="T2088"><text:s/></text:span><text:span text:style-name="T2089">Baute</text:span><text:span text:style-name="T2090"><text:s/></text:span>se<text:span text:style-name="T2091"><text:s/></text:span><text:span text:style-name="T2092">formula</text:span><text:span text:style-name="T2093"><text:s/></text:span><text:span text:style-name="T2094">oralmente</text:span><text:span text:style-name="T2095"><text:s/></text:span><text:span text:style-name="T2096">la</text:span><text:span text:style-name="T2097"><text:s/></text:span>pregunta<text:span text:style-name="T2098"><text:s/></text:span>de<text:span text:style-name="T2099"><text:s/></text:span>que<text:span text:style-name="T2100"><text:s/></text:span><text:span text:style-name="T2101">le</text:span><text:span text:style-name="T2102"><text:s/></text:span><text:span text:style-name="T2103">han</text:span><text:span text:style-name="T2104"><text:s/></text:span><text:span text:style-name="T2105">llegado</text:span><text:span text:style-name="T2106"><text:s/></text:span><text:span text:style-name="T2107">los</text:span><text:span text:style-name="T2108"><text:s/></text:span><text:span text:style-name="T2109">comentarios</text:span><text:span text:style-name="T2110"><text:s/></text:span>de<text:span text:style-name="T2111"><text:s/></text:span><text:span text:style-name="T2112">algunos</text:span><text:span text:style-name="T2113"><text:s/></text:span><text:span text:style-name="T2114">padres</text:span><text:span text:style-name="T2115"><text:s/></text:span>de<text:span text:style-name="T2116"><text:s/></text:span><text:span text:style-name="T2117">niños,</text:span><text:span text:style-name="T2118"><text:s/></text:span><text:span text:style-name="T2119">en</text:span><text:span text:style-name="T2120"><text:s/></text:span><text:span text:style-name="T2121">relación</text:span><text:span text:style-name="T2122"><text:s/></text:span><text:span text:style-name="T2123">con</text:span><text:span text:style-name="T2124"><text:s/></text:span><text:span text:style-name="T2125">la</text:span><text:span text:style-name="T2126"><text:s/></text:span><text:span text:style-name="T2127">Escuela</text:span><text:span text:style-name="T2128"><text:s/></text:span>de<text:span text:style-name="T2129"><text:s/></text:span><text:span text:style-name="T2130">Fútbol,</text:span><text:span text:style-name="T2131"><text:s/></text:span>de<text:span text:style-name="T2132"><text:s/></text:span>que<text:span text:style-name="T2133"><text:s/></text:span><text:span text:style-name="T2134">en</text:span><text:span text:style-name="T2135"><text:s/></text:span><text:span text:style-name="T2136">este</text:span><text:span text:style-name="T2137"><text:s/></text:span><text:span text:style-name="T2138">año</text:span><text:span text:style-name="T2139"><text:s/></text:span>no<text:span text:style-name="T2140"><text:s/></text:span><text:span text:style-name="T2141">hay</text:span><text:span text:style-name="T2142"><text:s/></text:span><text:span text:style-name="T2143">transporte,</text:span><text:span text:style-name="T2144"><text:s/></text:span><text:span text:style-name="T2145">para</text:span><text:span text:style-name="T2146"><text:s/></text:span><text:span text:style-name="T2147">los</text:span><text:span text:style-name="T2148"><text:s/></text:span><text:span text:style-name="T2149">diecisiete</text:span><text:span text:style-name="T2150"><text:s/></text:span><text:span text:style-name="T2151">niños</text:span><text:span text:style-name="T2152"><text:s/></text:span>de<text:span text:style-name="T2153"><text:s/></text:span><text:span text:style-name="T2154">este</text:span><text:span text:style-name="T2155"><text:s/></text:span><text:span text:style-name="T2156">municipio</text:span><text:span text:style-name="T2157"><text:s/></text:span><text:span text:style-name="T2158">inscritos</text:span><text:span text:style-name="T2159"><text:s/></text:span><text:span text:style-name="T2160">en</text:span><text:span text:style-name="T2161"><text:s/></text:span>la<text:span text:style-name="T2162"><text:s/></text:span><text:span text:style-name="T2163">misma.</text:span><text:span text:style-name="T2164"><text:s/></text:span><text:span text:style-name="T2165">Contesta</text:span><text:span text:style-name="T2166"><text:s/></text:span><text:span text:style-name="T2167">el</text:span><text:span text:style-name="T2168"><text:s/></text:span><text:span text:style-name="T2169">Sr.</text:span><text:span text:style-name="T2170"><text:s/></text:span><text:span text:style-name="T2171">Alcalde</text:span><text:span text:style-name="T2172"><text:s/></text:span>que<text:span text:style-name="T2173"><text:s/></text:span>si<text:span text:style-name="T2174"><text:s/></text:span><text:span text:style-name="T2175">hay</text:span><text:span text:style-name="T2176"><text:s/></text:span><text:span text:style-name="T2177">transporte,</text:span><text:span text:style-name="T2178"><text:s/></text:span>y<text:span text:style-name="T2179"><text:s/></text:span>que<text:span text:style-name="T2180"><text:s/></text:span><text:span text:style-name="T2181">empezó</text:span><text:span text:style-name="T2182"><text:s/></text:span><text:span text:style-name="T2183">hoy.</text:span></text:p>
        </text:list-item>
        <text:list-item>
          <text:p text:style-name="P2184">Por<text:span text:style-name="T2185"><text:s/></text:span><text:span text:style-name="T2186">la</text:span><text:span text:style-name="T2187"><text:s/></text:span><text:span text:style-name="T2188">concejala</text:span><text:span text:style-name="T2189"><text:s/></text:span><text:span text:style-name="T2190">Sra.</text:span><text:span text:style-name="T2191"><text:s/></text:span><text:span text:style-name="T2192">Hernández</text:span><text:span text:style-name="T2193"><text:s/></text:span><text:span text:style-name="T2194">Baute</text:span><text:span text:style-name="T2195"><text:s/></text:span>se<text:span text:style-name="T2196"><text:s/></text:span><text:span text:style-name="T2197">formula</text:span><text:span text:style-name="T2198"><text:s/></text:span><text:span text:style-name="T2199">oralmente</text:span><text:span text:style-name="T2200"><text:s/></text:span><text:span text:style-name="T2201">la</text:span><text:span text:style-name="T2202"><text:s/></text:span>pregunta<text:span text:style-name="T2203"><text:s/></text:span>de<text:span text:style-name="T2204"><text:s/></text:span>que<text:span text:style-name="T2205"><text:s/></text:span><text:span text:style-name="T2206">el</text:span><text:span text:style-name="T2207"><text:s/></text:span><text:span text:style-name="T2208">tema</text:span><text:span text:style-name="T2209"><text:s/></text:span>de<text:span text:style-name="T2210"><text:s/></text:span><text:span text:style-name="T2211">la</text:span><text:span text:style-name="T2212"><text:s/></text:span><text:span text:style-name="T2213">Escuela</text:span><text:span text:style-name="T2214"><text:s/></text:span>de<text:span text:style-name="T2215"><text:s/></text:span><text:span text:style-name="T2216">Fútbol,</text:span><text:span text:style-name="T2217"><text:s/></text:span>de<text:span text:style-name="T2218"><text:s/></text:span><text:span text:style-name="T2219">la</text:span><text:span text:style-name="T2220"><text:s/></text:span>que<text:span text:style-name="T2221"><text:s/></text:span>ya<text:span text:style-name="T2222"><text:s/></text:span>se<text:span text:style-name="T2223"><text:s/></text:span><text:span text:style-name="T2224">manifestaron</text:span><text:span text:style-name="T2225"><text:s/></text:span><text:span text:style-name="T2226">el</text:span><text:span text:style-name="T2227"><text:s/></text:span><text:span text:style-name="T2228">año</text:span><text:span text:style-name="T2229"><text:s/></text:span><text:span text:style-name="T2230">pasado</text:span><text:span text:style-name="T2231"><text:s/></text:span>de<text:span text:style-name="T2232"><text:s/></text:span>que<text:span text:style-name="T2233"><text:s/></text:span><text:span text:style-name="T2234">había</text:span><text:span text:style-name="T2235"><text:s/></text:span>que<text:span text:style-name="T2236"><text:s/></text:span><text:span text:style-name="T2237">subirle</text:span><text:span text:style-name="T2238"><text:s/></text:span><text:span text:style-name="T2239">la</text:span><text:span text:style-name="T2240"><text:s/></text:span><text:span text:style-name="T2241">aportación</text:span><text:span text:style-name="T2242"><text:s/></text:span><text:span text:style-name="T2243">municipal,</text:span><text:span text:style-name="T2244"><text:s/></text:span>y<text:span text:style-name="T2245"><text:s/></text:span>si<text:span text:style-name="T2246"><text:s/></text:span>a<text:span text:style-name="T2247"><text:s/></text:span><text:span text:style-name="T2248">día</text:span><text:span text:style-name="T2249"><text:s/></text:span>de<text:span text:style-name="T2250"><text:s/></text:span><text:span text:style-name="T2251">hoy,</text:span><text:span text:style-name="T2252"><text:s/></text:span><text:span text:style-name="T2253">está</text:span><text:span text:style-name="T2254"><text:s/></text:span><text:span text:style-name="T2255">liquidada</text:span><text:span text:style-name="T2256"><text:s/></text:span><text:span text:style-name="T2257">la</text:span><text:span text:style-name="T2258"><text:s/></text:span><text:span text:style-name="T2259">aportación</text:span><text:span text:style-name="T2260"><text:s/></text:span>que<text:span text:style-name="T2261"><text:s/></text:span><text:span text:style-name="T2262">tiene</text:span><text:span text:style-name="T2263"><text:s/></text:span><text:span text:style-name="T2264">reconocida</text:span><text:span text:style-name="T2265"><text:s/></text:span><text:span text:style-name="T2266">en</text:span><text:span text:style-name="T2267"><text:s/></text:span><text:span text:style-name="T2268">las</text:span><text:span text:style-name="T2269"><text:s/></text:span><text:span text:style-name="T2270">bases</text:span><text:span text:style-name="T2271"><text:s/></text:span><text:span text:style-name="T2272">del</text:span><text:span text:style-name="T2273"><text:s/></text:span><text:span text:style-name="T2274">presupuesto</text:span><text:span text:style-name="T2275"><text:s/></text:span><text:span text:style-name="T2276">para</text:span><text:s/><text:span text:style-name="T2277"><text:s/></text:span><text:span text:style-name="T2278">este</text:span><text:s/><text:span text:style-name="T2279"><text:s/></text:span><text:span text:style-name="T2280">año.</text:span><text:s/><text:span text:style-name="T2281"><text:s/></text:span><text:span text:style-name="T2282">Contesta</text:span><text:s/><text:span text:style-name="T2283"><text:s/></text:span><text:span text:style-name="T2284">el</text:span><text:s/><text:span text:style-name="T2285"><text:s/></text:span><text:span text:style-name="T2286">Sr.</text:span><text:span text:style-name="T2287"><text:s/></text:span><text:span text:style-name="T2288">Alcalde</text:span><text:s/><text:span text:style-name="T2289"><text:s/></text:span>que<text:s/><text:span text:style-name="T2290"><text:s/></text:span><text:span text:style-name="T2291">la</text:span><text:s/><text:span text:style-name="T2292"><text:s/></text:span><text:span text:style-name="T2293">Escuela</text:span><text:s/><text:span text:style-name="T2294"><text:s/></text:span>de<text:s/><text:span text:style-name="T2295"><text:s/></text:span><text:span text:style-name="T2296">Fútbol</text:span><text:s/><text:span text:style-name="T2297"><text:s/></text:span><text:span text:style-name="T2298">puede</text:span></text:p>
        </text:list-item>
      </text:list>
      <text:p text:style-name="P2299"/>
      <text:p text:style-name="P2300"/>
      <text:p text:style-name="P2301"/>
      <text:p text:style-name="P2302"><text:span text:style-name="T2303"><draw:custom-shape svg:x="0.00417in" svg:y="0.00417in" svg:width="5.90417in" svg:height="0.00139in" draw:z-index="251663872" draw:id="id8" draw:style-name="a11" draw:name="Freeform 1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304"><text:span text:style-name="T2305">Ayuntamiento</text:span><text:span text:style-name="T2306"><text:s/></text:span><text:span text:style-name="T2307">de</text:span><text:span text:style-name="T2308"><text:s/></text:span><text:span text:style-name="T2309">Barlovento</text:span><text:span text:style-name="T2310"><text:tab/></text:span><text:span text:style-name="T2311">Pág.3<text:s/></text:span><text:span text:style-name="T2312">de 5</text:span></text:p>
      <text:p text:style-name="P2313"/>
      <text:p text:style-name="P2321"/>
      <text:p text:style-name="P2322"><text:span text:style-name="T2323">solicitar</text:span><text:span text:style-name="T2324"><text:s/></text:span><text:span text:style-name="T2325">mediante</text:span><text:span text:style-name="T2326"><text:s/></text:span><text:span text:style-name="T2327">instancia,</text:span><text:span text:style-name="T2328"><text:s/></text:span><text:span text:style-name="T2329">la</text:span><text:span text:style-name="T2330"><text:s/></text:span><text:span text:style-name="T2331">aportación</text:span><text:span text:style-name="T2332"><text:s/></text:span><text:span text:style-name="T2333">dineraria</text:span><text:span text:style-name="T2334"><text:s/></text:span>de<text:span text:style-name="T2335"><text:s/></text:span><text:span text:style-name="T2336">este</text:span><text:span text:style-name="T2337"><text:s/></text:span><text:span text:style-name="T2338">ayuntamiento</text:span><text:span text:style-name="T2339"><text:s/></text:span><text:span text:style-name="T2340">al</text:span><text:span text:style-name="T2341"><text:s/></text:span><text:span text:style-name="T2342">mantenimiento</text:span><text:span text:style-name="T2343"><text:s/></text:span>de<text:span text:style-name="T2344"><text:s/></text:span><text:span text:style-name="T2345">la</text:span><text:span text:style-name="T2346"><text:s/></text:span><text:span text:style-name="T2347">misma</text:span><text:span text:style-name="T2348"><text:s/></text:span><text:span text:style-name="T2349">para</text:span><text:span text:style-name="T2350"><text:s/></text:span><text:span text:style-name="T2351">el</text:span><text:span text:style-name="T2352"><text:s/></text:span><text:span text:style-name="T2353">presente</text:span><text:span text:style-name="T2354"><text:s/></text:span><text:span text:style-name="T2355">año,</text:span><text:span text:style-name="T2356"><text:s/></text:span>que<text:span text:style-name="T2357"><text:s/></text:span><text:span text:style-name="T2358">cree</text:span><text:span text:style-name="T2359"><text:s/></text:span>que<text:span text:style-name="T2360"><text:s/></text:span><text:span text:style-name="T2361">es</text:span><text:span text:style-name="T2362"><text:s/></text:span>de<text:span text:style-name="T2363"><text:s/></text:span>1.500<text:span text:style-name="T2364"><text:s/></text:span>€,<text:span text:style-name="T2365"><text:s/></text:span><text:span text:style-name="T2366">para</text:span><text:span text:style-name="T2367"><text:s/></text:span><text:span text:style-name="T2368">proceder</text:span><text:span text:style-name="T2369"><text:s/></text:span><text:span text:style-name="T2370">al</text:span><text:span text:style-name="T2371"><text:s/></text:span><text:span text:style-name="T2372">pago</text:span><text:span text:style-name="T2373"><text:s/></text:span>de<text:span text:style-name="T2374"><text:s/></text:span><text:span text:style-name="T2375">la</text:span><text:span text:style-name="T2376"><text:s/></text:span><text:span text:style-name="T2377">misma.</text:span><text:span text:style-name="T2378"><text:s/></text:span><text:span text:style-name="T2379">Responde</text:span><text:span text:style-name="T2380"><text:s/></text:span><text:span text:style-name="T2381">la</text:span><text:span text:style-name="T2382"><text:s/></text:span><text:span text:style-name="T2383">citada</text:span><text:span text:style-name="T2384"><text:s/></text:span><text:span text:style-name="T2385">concejala</text:span><text:span text:style-name="T2386"><text:s/></text:span>si<text:span text:style-name="T2387"><text:s/></text:span><text:span text:style-name="T2388">hay</text:span><text:span text:style-name="T2389"><text:s/></text:span><text:span text:style-name="T2390">posibilidad</text:span><text:span text:style-name="T2391"><text:s/></text:span>de<text:span text:style-name="T2392"><text:s/></text:span><text:span text:style-name="T2393">subirle</text:span><text:span text:style-name="T2394"><text:s/></text:span><text:span text:style-name="T2395">la</text:span><text:span text:style-name="T2396"><text:s/></text:span><text:span text:style-name="T2397">partida</text:span><text:span text:style-name="T2398"><text:s/></text:span><text:span text:style-name="T2399">con</text:span><text:span text:style-name="T2400"><text:s/></text:span><text:span text:style-name="T2401">la</text:span><text:span text:style-name="T2402"><text:s/></text:span>que<text:span text:style-name="T2403"><text:s/></text:span>se<text:span text:style-name="T2404"><text:s/></text:span><text:span text:style-name="T2405">le</text:span><text:span text:style-name="T2406"><text:s/></text:span><text:span text:style-name="T2407">subvenciona;</text:span><text:span text:style-name="T2408"><text:s/></text:span>a<text:span text:style-name="T2409"><text:s/></text:span><text:span text:style-name="T2410">lo</text:span><text:span text:style-name="T2411"><text:s/></text:span>que<text:span text:style-name="T2412"><text:s/></text:span><text:span text:style-name="T2413">contesta</text:span><text:span text:style-name="T2414"><text:s/></text:span><text:span text:style-name="T2415">el</text:span><text:span text:style-name="T2416"><text:s/></text:span><text:span text:style-name="T2417">Sr.</text:span><text:span text:style-name="T2418"><text:s/></text:span><text:span text:style-name="T2419">Alcalde</text:span><text:span text:style-name="T2420"><text:s/></text:span>que<text:span text:style-name="T2421"><text:s/></text:span><text:span text:style-name="T2422">el</text:span><text:span text:style-name="T2423"><text:s/></text:span><text:span text:style-name="T2424">acuerdo</text:span><text:span text:style-name="T2425"><text:s/></text:span>que<text:span text:style-name="T2426"><text:s/></text:span><text:span text:style-name="T2427">llegó</text:span><text:span text:style-name="T2428"><text:s/></text:span><text:span text:style-name="T2429">con</text:span><text:span text:style-name="T2430"><text:s/></text:span><text:span text:style-name="T2431">dicha</text:span><text:span text:style-name="T2432"><text:s/></text:span><text:span text:style-name="T2433">Escuela</text:span><text:span text:style-name="T2434"><text:s/></text:span>de<text:span text:style-name="T2435"><text:s/></text:span><text:span text:style-name="T2436">Fútbol</text:span><text:span text:style-name="T2437"><text:s/></text:span><text:span text:style-name="T2438">es</text:span><text:span text:style-name="T2439"><text:s/></text:span>que<text:span text:style-name="T2440"><text:s/></text:span>el<text:span text:style-name="T2441"><text:s/></text:span><text:span text:style-name="T2442">ayuntamiento</text:span><text:span text:style-name="T2443"><text:s/></text:span><text:span text:style-name="T2444">hacia</text:span><text:span text:style-name="T2445"><text:s/></text:span>una<text:span text:style-name="T2446"><text:s/></text:span><text:span text:style-name="T2447">aportación,</text:span><text:span text:style-name="T2448"><text:s/></text:span>a<text:span text:style-name="T2449"><text:s/></text:span><text:span text:style-name="T2450">cambio</text:span><text:span text:style-name="T2451"><text:s/></text:span>de<text:span text:style-name="T2452"><text:s/></text:span>que<text:span text:style-name="T2453"><text:s/></text:span>se<text:span text:style-name="T2454"><text:s/></text:span><text:span text:style-name="T2455">jugaran</text:span><text:span text:style-name="T2456"><text:s/></text:span><text:span text:style-name="T2457">partidos</text:span><text:span text:style-name="T2458"><text:s/></text:span><text:span text:style-name="T2459">en</text:span><text:span text:style-name="T2460"><text:s/></text:span><text:span text:style-name="T2461">el</text:span><text:span text:style-name="T2462"><text:s/></text:span><text:span text:style-name="T2463">campo</text:span><text:span text:style-name="T2464"><text:s/></text:span>de<text:span text:style-name="T2465"><text:s/></text:span><text:span text:style-name="T2466">fútbol</text:span><text:span text:style-name="T2467"><text:s/></text:span>de<text:span text:style-name="T2468"><text:s/></text:span><text:span text:style-name="T2469">Barlovento,</text:span><text:span text:style-name="T2470"><text:s/></text:span>y<text:span text:style-name="T2471"><text:s/></text:span>si<text:span text:style-name="T2472"><text:s/></text:span><text:span text:style-name="T2473">lo</text:span><text:span text:style-name="T2474"><text:s/></text:span><text:span text:style-name="T2475">segundo</text:span><text:span text:style-name="T2476"><text:s/></text:span>se<text:span text:style-name="T2477"><text:s/></text:span><text:span text:style-name="T2478">cumple,</text:span><text:span text:style-name="T2479"><text:s/></text:span>se<text:span text:style-name="T2480"><text:s/></text:span><text:span text:style-name="T2481">cumplirá</text:span><text:span text:style-name="T2482"><text:s/></text:span><text:span text:style-name="T2483">lo</text:span><text:span text:style-name="T2484"><text:s/></text:span><text:span text:style-name="T2485">primero.</text:span></text:p>
      <text:list text:style-name="LFO3" text:continue-numbering="true">
        <text:list-item>
          <text:p text:style-name="P2486">Por<text:span text:style-name="T2487"><text:s/></text:span><text:span text:style-name="T2488">la</text:span><text:span text:style-name="T2489"><text:s/></text:span><text:span text:style-name="T2490">concejala</text:span><text:span text:style-name="T2491"><text:s/></text:span><text:span text:style-name="T2492">Sra.</text:span><text:span text:style-name="T2493"><text:s/></text:span><text:span text:style-name="T2494">Hernández</text:span><text:span text:style-name="T2495"><text:s/></text:span><text:span text:style-name="T2496">Baute</text:span><text:span text:style-name="T2497"><text:s/></text:span>se<text:span text:style-name="T2498"><text:s/></text:span><text:span text:style-name="T2499">formula</text:span><text:span text:style-name="T2500"><text:s/></text:span><text:span text:style-name="T2501">oralmente</text:span><text:span text:style-name="T2502"><text:s/></text:span><text:span text:style-name="T2503">la</text:span><text:span text:style-name="T2504"><text:s/></text:span>pregunta<text:span text:style-name="T2505"><text:s/></text:span>de<text:span text:style-name="T2506"><text:s/></text:span>que<text:span text:style-name="T2507"><text:s/></text:span><text:span text:style-name="T2508">en</text:span><text:span text:style-name="T2509"><text:s/></text:span><text:span text:style-name="T2510">mayo,</text:span><text:span text:style-name="T2511"><text:s/></text:span><text:span text:style-name="T2512">en</text:span><text:span text:style-name="T2513"><text:s/></text:span><text:span text:style-name="T2514">nota</text:span><text:span text:style-name="T2515"><text:s/></text:span><text:span text:style-name="T2516">publicada</text:span><text:span text:style-name="T2517"><text:s/></text:span>por<text:span text:style-name="T2518"><text:s/></text:span><text:span text:style-name="T2519">el</text:span><text:span text:style-name="T2520"><text:s/></text:span><text:span text:style-name="T2521">ayuntamiento,</text:span><text:span text:style-name="T2522"><text:s/></text:span><text:span text:style-name="T2523">la</text:span><text:span text:style-name="T2524"><text:s/></text:span><text:span text:style-name="T2525">biblioteca</text:span><text:span text:style-name="T2526"><text:s/></text:span><text:span text:style-name="T2527">entró</text:span><text:span text:style-name="T2528"><text:s/></text:span><text:span text:style-name="T2529">en</text:span><text:span text:style-name="T2530"><text:s/></text:span>una<text:span text:style-name="T2531"><text:s/></text:span><text:span text:style-name="T2532">plataforma</text:span><text:span text:style-name="T2533"><text:s/></text:span><text:span text:style-name="T2534">digital,</text:span><text:span text:style-name="T2535"><text:s/></text:span><text:span text:style-name="T2536">pero</text:span><text:span text:style-name="T2537"><text:s/></text:span>no<text:span text:style-name="T2538"><text:s/></text:span><text:span text:style-name="T2539">sabemos</text:span><text:span text:style-name="T2540"><text:s/></text:span>de<text:span text:style-name="T2541"><text:s/></text:span><text:span text:style-name="T2542">actividades</text:span><text:span text:style-name="T2543"><text:s/></text:span>de<text:span text:style-name="T2544"><text:s/></text:span>la<text:span text:style-name="T2545"><text:s/></text:span><text:span text:style-name="T2546">misma.</text:span><text:span text:style-name="T2547"><text:s/></text:span><text:span text:style-name="T2548">Contesta</text:span><text:span text:style-name="T2549"><text:s/></text:span><text:span text:style-name="T2550">la</text:span><text:span text:style-name="T2551"><text:s/></text:span><text:span text:style-name="T2552">concejala</text:span><text:span text:style-name="T2553"><text:s/></text:span><text:span text:style-name="T2554">Sra.</text:span><text:span text:style-name="T2555"><text:s/></text:span><text:span text:style-name="T2556">Concepción</text:span><text:span text:style-name="T2557"><text:s/></text:span><text:span text:style-name="T2558">Freytez</text:span><text:span text:style-name="T2559"><text:s/></text:span>que<text:span text:style-name="T2560"><text:s/></text:span><text:span text:style-name="T2561">en</text:span><text:span text:style-name="T2562"><text:s/></text:span><text:span text:style-name="T2563">el</text:span><text:span text:style-name="T2564"><text:s/></text:span><text:span text:style-name="T2565">mes</text:span><text:span text:style-name="T2566"><text:s/></text:span>de<text:span text:style-name="T2567"><text:s/></text:span><text:span text:style-name="T2568">septiembre</text:span><text:span text:style-name="T2569"><text:s/></text:span><text:span text:style-name="T2570">hubieron</text:span><text:span text:style-name="T2571"><text:s/></text:span><text:span text:style-name="T2572">actividades,</text:span><text:span text:style-name="T2573"><text:s/></text:span>y<text:span text:style-name="T2574"><text:s/></text:span><text:span text:style-name="T2575">para</text:span><text:span text:style-name="T2576"><text:s/></text:span><text:span text:style-name="T2577">este</text:span><text:span text:style-name="T2578"><text:s/></text:span><text:span text:style-name="T2579">mes</text:span><text:span text:style-name="T2580"><text:s/></text:span><text:span text:style-name="T2581">están</text:span><text:span text:style-name="T2582"><text:s/></text:span><text:span text:style-name="T2583">programadas</text:span><text:span text:style-name="T2584"><text:s/></text:span><text:span text:style-name="T2585">otras</text:span><text:span text:style-name="T2586"><text:s/></text:span><text:span text:style-name="T2587">actividades,</text:span><text:span text:style-name="T2588"><text:s/></text:span>y<text:span text:style-name="T2589"><text:s/></text:span><text:span text:style-name="T2590">en</text:span><text:span text:style-name="T2591"><text:s/></text:span><text:span text:style-name="T2592">algunas</text:span><text:span text:style-name="T2593"><text:s/></text:span>no<text:span text:style-name="T2594"><text:s/></text:span>se<text:span text:style-name="T2595"><text:s/></text:span><text:span text:style-name="T2596">han</text:span><text:span text:style-name="T2597"><text:s/></text:span><text:span text:style-name="T2598">podido</text:span><text:span text:style-name="T2599"><text:s/></text:span><text:span text:style-name="T2600">desarrollar</text:span><text:span text:style-name="T2601"><text:s/></text:span>por<text:span text:style-name="T2602"><text:s/></text:span><text:span text:style-name="T2603">haber</text:span><text:span text:style-name="T2604"><text:s/></text:span><text:span text:style-name="T2605">pocos</text:span><text:span text:style-name="T2606"><text:s/></text:span><text:span text:style-name="T2607">niños</text:span><text:span text:style-name="T2608"><text:s/></text:span><text:span text:style-name="T2609">inscritos,</text:span><text:span text:style-name="T2610"><text:s/></text:span><text:span text:style-name="T2611">debido</text:span><text:span text:style-name="T2612"><text:s/></text:span><text:span text:style-name="T2613">al</text:span><text:span text:style-name="T2614"><text:s/></text:span><text:span text:style-name="T2615">recelo</text:span><text:span text:style-name="T2616"><text:s/></text:span>de<text:span text:style-name="T2617"><text:s/></text:span><text:span text:style-name="T2618">los</text:span><text:span text:style-name="T2619"><text:s/></text:span><text:span text:style-name="T2620">padres</text:span><text:span text:style-name="T2621"><text:s/></text:span>por<text:span text:style-name="T2622"><text:s/></text:span>la<text:span text:style-name="T2623"><text:s/></text:span><text:span text:style-name="T2624">situación</text:span><text:span text:style-name="T2625"><text:s/></text:span>de<text:span text:style-name="T2626"><text:s/></text:span><text:span text:style-name="T2627">la</text:span><text:span text:style-name="T2628"><text:s/></text:span><text:span text:style-name="T2629">pandemia.</text:span><text:span text:style-name="T2630"><text:s/></text:span><text:span text:style-name="T2631">Pregunta</text:span><text:span text:style-name="T2632"><text:s/></text:span><text:span text:style-name="T2633">la</text:span><text:span text:style-name="T2634"><text:s/></text:span><text:span text:style-name="T2635">anterior</text:span><text:span text:style-name="T2636"><text:s/></text:span><text:span text:style-name="T2637">concejala</text:span><text:span text:style-name="T2638"><text:s/></text:span>que<text:span text:style-name="T2639"><text:s/></text:span>si<text:span text:style-name="T2640"><text:s/></text:span><text:span text:style-name="T2641">el</text:span><text:span text:style-name="T2642"><text:s/></text:span><text:span text:style-name="T2643">tema</text:span><text:span text:style-name="T2644"><text:s/></text:span>de<text:span text:style-name="T2645"><text:s/></text:span><text:span text:style-name="T2646">prestación</text:span><text:span text:style-name="T2647"><text:s/></text:span>de<text:span text:style-name="T2648"><text:s/></text:span>libros<text:span text:style-name="T2649"><text:s/></text:span><text:span text:style-name="T2650">on-line</text:span><text:span text:style-name="T2651"><text:s/></text:span><text:span text:style-name="T2652">está</text:span><text:span text:style-name="T2653"><text:s/></text:span><text:span text:style-name="T2654">funcionando;</text:span><text:span text:style-name="T2655"><text:s/></text:span>a<text:span text:style-name="T2656"><text:s/></text:span><text:span text:style-name="T2657">lo</text:span><text:span text:style-name="T2658"><text:s/></text:span>que<text:span text:style-name="T2659"><text:s/></text:span><text:span text:style-name="T2660">contesta</text:span><text:span text:style-name="T2661"><text:s/></text:span><text:span text:style-name="T2662">la</text:span><text:span text:style-name="T2663"><text:s/></text:span><text:span text:style-name="T2664">concejala</text:span><text:span text:style-name="T2665"><text:s/></text:span><text:span text:style-name="T2666">Sra.</text:span><text:span text:style-name="T2667"><text:s/></text:span><text:span text:style-name="T2668">Concepción</text:span><text:span text:style-name="T2669"><text:s/></text:span><text:span text:style-name="T2670">Freytez</text:span><text:span text:style-name="T2671"><text:s/></text:span>que<text:span text:style-name="T2672"><text:s/></text:span>no<text:span text:style-name="T2673"><text:s/></text:span><text:span text:style-name="T2674">está</text:span><text:span text:style-name="T2675"><text:s/></text:span><text:span text:style-name="T2676">funcionando,</text:span><text:span text:style-name="T2677"><text:s/></text:span>porque<text:span text:style-name="T2678"><text:s/></text:span><text:span text:style-name="T2679">los</text:span><text:span text:style-name="T2680"><text:s/></text:span><text:span text:style-name="T2681">usuarios</text:span><text:span text:style-name="T2682"><text:s/></text:span>no<text:span text:style-name="T2683"><text:s/></text:span><text:span text:style-name="T2684">están</text:span><text:span text:style-name="T2685"><text:s/></text:span><text:span text:style-name="T2686">acostumbrados</text:span><text:span text:style-name="T2687"><text:s/></text:span>a<text:span text:style-name="T2688"><text:s/></text:span><text:span text:style-name="T2689">dicho</text:span><text:span text:style-name="T2690"><text:s/></text:span><text:span text:style-name="T2691">procedimiento,</text:span><text:s/>por<text:span text:style-name="T2692"><text:s/></text:span><text:span text:style-name="T2693">lo</text:span><text:s/>que<text:s/><text:span text:style-name="T2694">habrá</text:span><text:span text:style-name="T2695"><text:s/></text:span>que<text:s/><text:span text:style-name="T2696">enfocarlo</text:span><text:s/>de<text:span text:style-name="T2697"><text:s/>manera</text:span><text:s/><text:span text:style-name="T2698">diferente.</text:span><text:s/><text:span text:style-name="T2699">Pregunta</text:span><text:span text:style-name="T2700"><text:s/></text:span><text:span text:style-name="T2701">el</text:span><text:span text:style-name="T2702"><text:s/></text:span><text:span text:style-name="T2703">Sr.</text:span><text:span text:style-name="T2704"><text:s/></text:span><text:span text:style-name="T2705">Alcalde</text:span><text:span text:style-name="T2706"><text:s/></text:span>a<text:span text:style-name="T2707"><text:s/></text:span><text:span text:style-name="T2708">la</text:span><text:span text:style-name="T2709"><text:s/></text:span><text:span text:style-name="T2710">anterior</text:span><text:s text:c="2"/><text:span text:style-name="T2711">concejala</text:span><text:span text:style-name="T2712"><text:s/></text:span>que<text:span text:style-name="T2713"><text:s/></text:span>ha<text:span text:style-name="T2714"><text:s/></text:span><text:span text:style-name="T2715">hecho</text:span><text:span text:style-name="T2716"><text:s/></text:span><text:span text:style-name="T2717">referencia</text:span><text:span text:style-name="T2718"><text:s/></text:span>a<text:span text:style-name="T2719"><text:s/></text:span>que<text:span text:style-name="T2720"><text:s/></text:span><text:span text:style-name="T2721">la</text:span><text:span text:style-name="T2722"><text:s/></text:span><text:span text:style-name="T2723">biblioteca</text:span><text:span text:style-name="T2724"><text:s/></text:span><text:span text:style-name="T2725">pública</text:span><text:span text:style-name="T2726"><text:s/></text:span>de<text:span text:style-name="T2727"><text:s/></text:span><text:span text:style-name="T2728">Barlovento</text:span><text:span text:style-name="T2729"><text:s/></text:span><text:span text:style-name="T2730">está</text:span><text:span text:style-name="T2731"><text:s/></text:span>por<text:span text:style-name="T2732"><text:s/></text:span><text:span text:style-name="T2733">detrás</text:span><text:span text:style-name="T2734"><text:s/></text:span>de<text:span text:style-name="T2735"><text:s/></text:span><text:span text:style-name="T2736">otros</text:span><text:span text:style-name="T2737"><text:s/></text:span><text:span text:style-name="T2738">municipios,</text:span><text:span text:style-name="T2739"><text:s/></text:span>que<text:span text:style-name="T2740"><text:s/></text:span>si<text:span text:style-name="T2741"><text:s/></text:span><text:span text:style-name="T2742">puede</text:span><text:span text:style-name="T2743"><text:s/></text:span><text:span text:style-name="T2744">indicarle</text:span><text:span text:style-name="T2745"><text:s/></text:span>que<text:span text:style-name="T2746"><text:s/></text:span><text:span text:style-name="T2747">otras</text:span><text:span text:style-name="T2748"><text:s/></text:span><text:span text:style-name="T2749">bibliotecas</text:span><text:span text:style-name="T2750"><text:s/></text:span><text:span text:style-name="T2751">están</text:span><text:span text:style-name="T2752"><text:s/></text:span>por<text:span text:style-name="T2753"><text:s/></text:span><text:span text:style-name="T2754">delante,</text:span><text:span text:style-name="T2755"><text:s/></text:span><text:span text:style-name="T2756">como</text:span><text:span text:style-name="T2757"><text:s/></text:span><text:span text:style-name="T2758">pueden</text:span><text:span text:style-name="T2759"><text:s/></text:span><text:span text:style-name="T2760">ser</text:span><text:span text:style-name="T2761"><text:s/></text:span><text:span text:style-name="T2762">las</text:span><text:span text:style-name="T2763"><text:s/></text:span>de<text:span text:style-name="T2764"><text:s/></text:span><text:span text:style-name="T2765">Garafía</text:span><text:span text:style-name="T2766"><text:s/></text:span>o<text:span text:style-name="T2767"><text:s/></text:span><text:span text:style-name="T2768">Puntagorda,</text:span><text:span text:style-name="T2769"><text:s/></text:span><text:span text:style-name="T2770">para</text:span><text:span text:style-name="T2771"><text:s/></text:span><text:span text:style-name="T2772">preguntarles</text:span><text:span text:style-name="T2773"><text:s/></text:span>y<text:span text:style-name="T2774"><text:s/></text:span>que<text:span text:style-name="T2775"><text:s/></text:span><text:span text:style-name="T2776">nos</text:span><text:span text:style-name="T2777"><text:s/></text:span><text:span text:style-name="T2778">asesoren.</text:span><text:span text:style-name="T2779"><text:s/></text:span><text:span text:style-name="T2780">Contesta</text:span><text:span text:style-name="T2781"><text:s/></text:span><text:span text:style-name="T2782">la</text:span><text:span text:style-name="T2783"><text:s/></text:span><text:span text:style-name="T2784">concejala</text:span><text:span text:style-name="T2785"><text:s/></text:span><text:span text:style-name="T2786">Sra.</text:span><text:span text:style-name="T2787"><text:s/></text:span><text:span text:style-name="T2788">Hernández</text:span><text:span text:style-name="T2789"><text:s/></text:span><text:span text:style-name="T2790">Baute</text:span><text:span text:style-name="T2791"><text:s/></text:span>que<text:span text:style-name="T2792"><text:s/></text:span>la<text:span text:style-name="T2793"><text:s/></text:span><text:span text:style-name="T2794">biblioteca</text:span><text:span text:style-name="T2795"><text:s/></text:span><text:span text:style-name="T2796">municipal</text:span><text:span text:style-name="T2797"><text:s/></text:span>de<text:span text:style-name="T2798"><text:s/></text:span><text:span text:style-name="T2799">Los</text:span><text:span text:style-name="T2800"><text:s/></text:span><text:span text:style-name="T2801">Sauces</text:span><text:span text:style-name="T2802"><text:s/></text:span><text:span text:style-name="T2803">está</text:span><text:span text:style-name="T2804"><text:s/></text:span><text:span text:style-name="T2805">digitalizada,</text:span><text:span text:style-name="T2806"><text:s/></text:span><text:span text:style-name="T2807">con</text:span><text:span text:style-name="T2808"><text:s/></text:span>una<text:span text:style-name="T2809"><text:s/></text:span><text:span text:style-name="T2810">plataforma</text:span><text:span text:style-name="T2811"><text:s/></text:span>que<text:span text:style-name="T2812"><text:s/></text:span><text:span text:style-name="T2813">la</text:span><text:span text:style-name="T2814"><text:s/></text:span><text:span text:style-name="T2815">presta</text:span><text:span text:style-name="T2816"><text:s/></text:span><text:span text:style-name="T2817">el</text:span><text:span text:style-name="T2818"><text:s/></text:span><text:span text:style-name="T2819">Gobierno</text:span><text:span text:style-name="T2820"><text:s/></text:span>de<text:span text:style-name="T2821"><text:s/></text:span><text:span text:style-name="T2822">Canarias,</text:span><text:span text:style-name="T2823"><text:s/></text:span><text:span text:style-name="T2824">para</text:span><text:span text:style-name="T2825"><text:s/></text:span>que<text:span text:style-name="T2826"><text:s/></text:span><text:span text:style-name="T2827">estén</text:span><text:span text:style-name="T2828"><text:s/></text:span><text:span text:style-name="T2829">digitalizados</text:span><text:span text:style-name="T2830"><text:s/></text:span><text:span text:style-name="T2831">los</text:span><text:span text:style-name="T2832"><text:s/></text:span><text:span text:style-name="T2833">libros.</text:span><text:span text:style-name="T2834"><text:s/></text:span>A<text:span text:style-name="T2835"><text:s/></text:span><text:span text:style-name="T2836">lo</text:span><text:span text:style-name="T2837"><text:s/></text:span>que<text:span text:style-name="T2838"><text:s/></text:span><text:span text:style-name="T2839">contesta</text:span><text:span text:style-name="T2840"><text:s/></text:span><text:span text:style-name="T2841">el</text:span><text:span text:style-name="T2842"><text:s/></text:span><text:span text:style-name="T2843">Sr.</text:span><text:span text:style-name="T2844"><text:s/></text:span><text:span text:style-name="T2845">Alcalde</text:span><text:span text:style-name="T2846"><text:s/></text:span>que<text:span text:style-name="T2847"><text:s/></text:span>nos<text:span text:style-name="T2848"><text:s/></text:span><text:span text:style-name="T2849">dirigiremos</text:span><text:span text:style-name="T2850"><text:s/></text:span>a<text:span text:style-name="T2851"><text:s/></text:span>la<text:span text:style-name="T2852"><text:s/></text:span><text:span text:style-name="T2853">biblioteca</text:span><text:span text:style-name="T2854"><text:s/></text:span><text:span text:style-name="T2855">pública</text:span><text:span text:style-name="T2856"><text:s/></text:span>de<text:span text:style-name="T2857"><text:s/></text:span><text:span text:style-name="T2858">Los</text:span><text:span text:style-name="T2859"><text:s/></text:span><text:span text:style-name="T2860">Sauces.</text:span></text:p>
        </text:list-item>
        <text:list-item>
          <text:p text:style-name="P2861">Por<text:span text:style-name="T2862"><text:s/></text:span><text:span text:style-name="T2863">la</text:span><text:span text:style-name="T2864"><text:s/></text:span><text:span text:style-name="T2865">concejala</text:span><text:span text:style-name="T2866"><text:s/></text:span><text:span text:style-name="T2867">Sra.</text:span><text:span text:style-name="T2868"><text:s/></text:span><text:span text:style-name="T2869">Hernández</text:span><text:span text:style-name="T2870"><text:s/></text:span><text:span text:style-name="T2871">Baute</text:span><text:span text:style-name="T2872"><text:s/></text:span>se<text:span text:style-name="T2873"><text:s/></text:span><text:span text:style-name="T2874">formula</text:span><text:span text:style-name="T2875"><text:s/></text:span><text:span text:style-name="T2876">oralmente</text:span><text:span text:style-name="T2877"><text:s/></text:span><text:span text:style-name="T2878">la</text:span><text:span text:style-name="T2879"><text:s/></text:span>pregunta<text:span text:style-name="T2880"><text:s/></text:span>de<text:span text:style-name="T2881"><text:s/></text:span>que<text:span text:style-name="T2882"><text:s/></text:span><text:span text:style-name="T2883">en</text:span><text:span text:style-name="T2884"><text:s/></text:span><text:span text:style-name="T2885">la</text:span><text:span text:style-name="T2886"><text:s/></text:span><text:span text:style-name="T2887">última</text:span><text:span text:style-name="T2888"><text:s/></text:span><text:span text:style-name="T2889">sesión</text:span><text:span text:style-name="T2890"><text:s/></text:span><text:span text:style-name="T2891">plenaria</text:span><text:span text:style-name="T2892"><text:s/></text:span><text:span text:style-name="T2893">preguntó</text:span><text:span text:style-name="T2894"><text:s/></text:span>que<text:span text:style-name="T2895"><text:s/></text:span>si<text:span text:style-name="T2896"><text:s/></text:span>se<text:span text:style-name="T2897"><text:s/></text:span><text:span text:style-name="T2898">les</text:span><text:span text:style-name="T2899"><text:s/></text:span><text:span text:style-name="T2900">habían</text:span><text:span text:style-name="T2901"><text:s/></text:span><text:span text:style-name="T2902">condonado</text:span><text:span text:style-name="T2903"><text:s/></text:span><text:span text:style-name="T2904">el</text:span><text:span text:style-name="T2905"><text:s/></text:span><text:span text:style-name="T2906">pago</text:span><text:span text:style-name="T2907"><text:s/></text:span>de<text:span text:style-name="T2908"><text:s/></text:span><text:span text:style-name="T2909">la</text:span><text:span text:style-name="T2910"><text:s/></text:span><text:span text:style-name="T2911">tasa</text:span><text:span text:style-name="T2912"><text:s/></text:span>de<text:span text:style-name="T2913"><text:s/></text:span><text:span text:style-name="T2914">abastecimiento</text:span><text:span text:style-name="T2915"><text:s/></text:span>de<text:span text:style-name="T2916"><text:s/></text:span><text:span text:style-name="T2917">agua</text:span><text:span text:style-name="T2918"><text:s/></text:span>y<text:span text:style-name="T2919"><text:s/></text:span>de<text:span text:style-name="T2920"><text:s/></text:span><text:span text:style-name="T2921">recogida</text:span><text:span text:style-name="T2922"><text:s/></text:span>de<text:span text:style-name="T2923"><text:s/></text:span><text:span text:style-name="T2924">basuras,</text:span><text:span text:style-name="T2925"><text:s/></text:span>a<text:span text:style-name="T2926"><text:s/></text:span><text:span text:style-name="T2927">varias</text:span><text:span text:style-name="T2928"><text:s/></text:span><text:span text:style-name="T2929">instalaciones</text:span><text:s/><text:span text:style-name="T2930">hotelera.</text:span><text:span text:style-name="T2931"><text:s/></text:span>A<text:span text:style-name="T2932"><text:s/></text:span><text:span text:style-name="T2933">lo</text:span><text:s/>que<text:span text:style-name="T2934"><text:s/></text:span><text:span text:style-name="T2935">contesta<text:s/></text:span>el<text:span text:style-name="T2936"><text:s/></text:span><text:span text:style-name="T2937">Sr.</text:span><text:span text:style-name="T2938"><text:s/></text:span><text:span text:style-name="T2939">Alcalde</text:span><text:span text:style-name="T2940"><text:s/></text:span>que<text:span text:style-name="T2941"><text:s/></text:span>de<text:span text:style-name="T2942"><text:s/>algunos</text:span><text:span text:style-name="T2943"><text:s/></text:span>se<text:span text:style-name="T2944"><text:s/>está</text:span><text:span text:style-name="T2945"><text:s/></text:span><text:span text:style-name="T2946">subsanando</text:span><text:span text:style-name="T2947"><text:s/></text:span>porque<text:span text:style-name="T2948"><text:s/></text:span>no<text:span text:style-name="T2949"><text:s/></text:span><text:span text:style-name="T2950">tenían</text:span><text:span text:style-name="T2951"><text:s/></text:span><text:span text:style-name="T2952">la</text:span><text:span text:style-name="T2953"><text:s/></text:span><text:span text:style-name="T2954">tasa</text:span><text:span text:style-name="T2955"><text:s/></text:span>a<text:span text:style-name="T2956"><text:s/></text:span><text:span text:style-name="T2957">nombre</text:span><text:span text:style-name="T2958"><text:s/></text:span>de<text:span text:style-name="T2959"><text:s/></text:span><text:span text:style-name="T2960">la</text:span><text:span text:style-name="T2961"><text:s/></text:span><text:span text:style-name="T2962">empresa,</text:span><text:span text:style-name="T2963"><text:s/></text:span><text:span text:style-name="T2964">sino</text:span><text:span text:style-name="T2965"><text:s/></text:span>a<text:span text:style-name="T2966"><text:s/></text:span>su<text:span text:style-name="T2967"><text:s/></text:span><text:span text:style-name="T2968">nombre,</text:span><text:span text:style-name="T2969"><text:s/></text:span>y<text:span text:style-name="T2970"><text:s/></text:span>que<text:span text:style-name="T2971"><text:s/></text:span><text:span text:style-name="T2972">pronto</text:span><text:span text:style-name="T2973"><text:s/></text:span><text:span text:style-name="T2974">será</text:span><text:span text:style-name="T2975"><text:s/></text:span><text:span text:style-name="T2976">traído</text:span><text:span text:style-name="T2977"><text:s/></text:span>a<text:span text:style-name="T2978"><text:s/></text:span><text:span text:style-name="T2979">consideración</text:span><text:span text:style-name="T2980"><text:s/></text:span><text:span text:style-name="T2981">plenaria.</text:span></text:p>
        </text:list-item>
        <text:list-item>
          <text:p text:style-name="P2982">Por<text:span text:style-name="T2983"><text:s/></text:span><text:span text:style-name="T2984">la</text:span><text:span text:style-name="T2985"><text:s/></text:span><text:span text:style-name="T2986">concejala</text:span><text:span text:style-name="T2987"><text:s/></text:span><text:span text:style-name="T2988">Sra.</text:span><text:span text:style-name="T2989"><text:s/></text:span><text:span text:style-name="T2990">Hernández</text:span><text:span text:style-name="T2991"><text:s/></text:span><text:span text:style-name="T2992">Baute</text:span><text:span text:style-name="T2993"><text:s/></text:span>se<text:span text:style-name="T2994"><text:s/></text:span><text:span text:style-name="T2995">formula</text:span><text:span text:style-name="T2996"><text:s/></text:span><text:span text:style-name="T2997">oralmente</text:span><text:span text:style-name="T2998"><text:s/></text:span><text:span text:style-name="T2999">la</text:span><text:span text:style-name="T3000"><text:s/></text:span>pregunta<text:span text:style-name="T3001"><text:s/></text:span>de<text:span text:style-name="T3002"><text:s/></text:span>que<text:span text:style-name="T3003"><text:s/></text:span><text:span text:style-name="T3004">reitera</text:span><text:span text:style-name="T3005"><text:s/></text:span>si<text:span text:style-name="T3006"><text:s/></text:span>se<text:span text:style-name="T3007"><text:s/></text:span><text:span text:style-name="T3008">le</text:span><text:span text:style-name="T3009"><text:s/></text:span><text:span text:style-name="T3010">puede</text:span><text:span text:style-name="T3011"><text:s/></text:span><text:span text:style-name="T3012">dar</text:span><text:span text:style-name="T3013"><text:s/></text:span>un<text:span text:style-name="T3014"><text:s/></text:span>informe<text:span text:style-name="T3015"><text:s/></text:span><text:span text:style-name="T3016">detallado</text:span><text:span text:style-name="T3017"><text:s/></text:span><text:span text:style-name="T3018">relativo</text:span><text:span text:style-name="T3019"><text:s/></text:span>a<text:span text:style-name="T3020"><text:s/></text:span><text:span text:style-name="T3021">los</text:span><text:span text:style-name="T3022"><text:s/></text:span><text:span text:style-name="T3023">gastos</text:span><text:span text:style-name="T3024"><text:s/></text:span><text:span text:style-name="T3025">con</text:span><text:span text:style-name="T3026"><text:s/></text:span><text:span text:style-name="T3027">cargo</text:span><text:span text:style-name="T3028"><text:s/></text:span>a<text:span text:style-name="T3029"><text:s/></text:span><text:span text:style-name="T3030">las</text:span><text:span text:style-name="T3031"><text:s/></text:span><text:span text:style-name="T3032">fiestas</text:span><text:span text:style-name="T3033"><text:s/></text:span><text:span text:style-name="T3034">del</text:span><text:span text:style-name="T3035"><text:s/></text:span><text:span text:style-name="T3036">año</text:span><text:span text:style-name="T3037"><text:s/></text:span>2019;<text:span text:style-name="T3038"><text:s/></text:span><text:span text:style-name="T3039">del</text:span><text:span text:style-name="T3040"><text:s/></text:span><text:span text:style-name="T3041">informe</text:span><text:span text:style-name="T3042"><text:s/></text:span><text:span text:style-name="T3043">técnico</text:span><text:span text:style-name="T3044"><text:s/></text:span><text:span text:style-name="T3045">sobre</text:span><text:span text:style-name="T3046"><text:s/></text:span><text:span text:style-name="T3047">la</text:span><text:span text:style-name="T3048"><text:s/></text:span><text:span text:style-name="T3049">situación</text:span><text:span text:style-name="T3050"><text:s/></text:span><text:span text:style-name="T3051">actual</text:span><text:span text:style-name="T3052"><text:s/></text:span>de<text:span text:style-name="T3053"><text:s/></text:span><text:span text:style-name="T3054">La</text:span><text:span text:style-name="T3055"><text:s/></text:span><text:span text:style-name="T3056">Casa</text:span><text:span text:style-name="T3057"><text:s/></text:span>de<text:span text:style-name="T3058"><text:s/></text:span><text:span text:style-name="T3059">Cultura,</text:span><text:span text:style-name="T3060"><text:s/></text:span>y<text:span text:style-name="T3061"><text:s/></text:span><text:span text:style-name="T3062">en</text:span><text:span text:style-name="T3063"><text:s/></text:span><text:span text:style-name="T3064">particular</text:span><text:span text:style-name="T3065"><text:s/></text:span>del<text:span text:style-name="T3066"><text:s/></text:span><text:span text:style-name="T3067">escenario;</text:span><text:span text:style-name="T3068"><text:s/></text:span><text:span text:style-name="T3069">así</text:span><text:span text:style-name="T3070"><text:s/></text:span><text:span text:style-name="T3071">como</text:span><text:span text:style-name="T3072"><text:s/></text:span><text:span text:style-name="T3073">el</text:span><text:span text:style-name="T3074"><text:s/></text:span><text:span text:style-name="T3075">expediente</text:span><text:span text:style-name="T3076"><text:s/></text:span>de<text:span text:style-name="T3077"><text:s/></text:span><text:span text:style-name="T3078">la</text:span><text:span text:style-name="T3079"><text:s/></text:span><text:span text:style-name="T3080">ludoteca,</text:span><text:span text:style-name="T3081"><text:s/></text:span>y<text:span text:style-name="T3082"><text:s/></text:span><text:span text:style-name="T3083">del</text:span><text:span text:style-name="T3084"><text:s/></text:span><text:span text:style-name="T3085">estado</text:span><text:span text:style-name="T3086"><text:s/></text:span>de<text:span text:style-name="T3087"><text:s/></text:span><text:span text:style-name="T3088">ejecución</text:span><text:span text:style-name="T3089"><text:s/></text:span><text:span text:style-name="T3090">del</text:span><text:span text:style-name="T3091"><text:s/></text:span><text:span text:style-name="T3092">presupuesto.</text:span></text:p>
        </text:list-item>
        <text:list-item>
          <text:p text:style-name="P3093">Por<text:span text:style-name="T3094"><text:s/></text:span><text:span text:style-name="T3095">el</text:span><text:span text:style-name="T3096"><text:s/></text:span><text:span text:style-name="T3097">concejal</text:span><text:span text:style-name="T3098"><text:s/></text:span><text:span text:style-name="T3099">Sr.</text:span><text:span text:style-name="T3100"><text:s/></text:span><text:span text:style-name="T3101">Ortega</text:span><text:span text:style-name="T3102"><text:s/></text:span><text:span text:style-name="T3103">Martín</text:span><text:span text:style-name="T3104"><text:s/></text:span>se<text:span text:style-name="T3105"><text:s/></text:span><text:span text:style-name="T3106">formula</text:span><text:span text:style-name="T3107"><text:s/></text:span><text:span text:style-name="T3108">oralmente</text:span><text:span text:style-name="T3109"><text:s/></text:span><text:span text:style-name="T3110">la</text:span><text:span text:style-name="T3111"><text:s/></text:span><text:span text:style-name="T3112">pregunta</text:span><text:span text:style-name="T3113"><text:s/></text:span>de<text:span text:style-name="T3114"><text:s/></text:span>que<text:span text:style-name="T3115"><text:s/></text:span>si<text:span text:style-name="T3116"><text:s/></text:span><text:span text:style-name="T3117">hay</text:span><text:span text:style-name="T3118"><text:s/></text:span><text:span text:style-name="T3119">fecha</text:span><text:span text:style-name="T3120"><text:s/></text:span><text:span text:style-name="T3121">para</text:span><text:span text:style-name="T3122"><text:s/></text:span><text:span text:style-name="T3123">abrir</text:span><text:span text:style-name="T3124"><text:s/></text:span><text:span text:style-name="T3125">el</text:span><text:span text:style-name="T3126"><text:s/></text:span><text:span text:style-name="T3127">gimnasio,</text:span><text:span text:style-name="T3128"><text:s/></text:span>y<text:span text:style-name="T3129"><text:s/></text:span>cual<text:span text:style-name="T3130"><text:s/></text:span><text:span text:style-name="T3131">es</text:span><text:span text:style-name="T3132"><text:s/></text:span><text:span text:style-name="T3133">el</text:span><text:span text:style-name="T3134"><text:s/></text:span><text:span text:style-name="T3135">problema</text:span><text:span text:style-name="T3136"><text:s/></text:span><text:span text:style-name="T3137">para</text:span><text:span text:style-name="T3138"><text:s/></text:span>no<text:span text:style-name="T3139"><text:s/></text:span><text:span text:style-name="T3140">abrirlo.</text:span><text:span text:style-name="T3141"><text:s/></text:span><text:span text:style-name="T3142">Contesta</text:span><text:span text:style-name="T3143"><text:s/></text:span><text:span text:style-name="T3144">el</text:span><text:span text:style-name="T3145"><text:s/></text:span><text:span text:style-name="T3146">Sr.</text:span><text:span text:style-name="T3147"><text:s/></text:span><text:span text:style-name="T3148">Alcalde</text:span><text:span text:style-name="T3149"><text:s/></text:span>que<text:span text:style-name="T3150"><text:s/></text:span>se<text:span text:style-name="T3151"><text:s/></text:span><text:span text:style-name="T3152">está</text:span><text:span text:style-name="T3153"><text:s/></text:span><text:span text:style-name="T3154">estudiando</text:span><text:span text:style-name="T3155"><text:s/></text:span><text:span text:style-name="T3156">el</text:span><text:span text:style-name="T3157"><text:s/></text:span><text:span text:style-name="T3158">asunto,</text:span><text:span text:style-name="T3159"><text:s/></text:span>y<text:span text:style-name="T3160"><text:s/></text:span>a<text:span text:style-name="T3161"><text:s/></text:span><text:span text:style-name="T3162">lo</text:span><text:span text:style-name="T3163"><text:s/></text:span><text:span text:style-name="T3164">mejor</text:span><text:span text:style-name="T3165"><text:s/></text:span><text:span text:style-name="T3166">habrá</text:span><text:span text:style-name="T3167"><text:s/></text:span>que<text:span text:style-name="T3168"><text:s/></text:span><text:span text:style-name="T3169">desdoblarlo</text:span><text:span text:style-name="T3170"><text:s/></text:span><text:span text:style-name="T3171">con</text:span><text:span text:style-name="T3172"><text:s/></text:span><text:span text:style-name="T3173">lo</text:span><text:span text:style-name="T3174"><text:s/></text:span>que<text:span text:style-name="T3175"><text:s/></text:span><text:span text:style-name="T3176">encarecería</text:span><text:span text:style-name="T3177"><text:s/></text:span><text:span text:style-name="T3178">el</text:span><text:span text:style-name="T3179"><text:s/></text:span><text:span text:style-name="T3180">servicio,</text:span><text:span text:style-name="T3181"><text:s/></text:span>y<text:span text:style-name="T3182"><text:s/></text:span>que<text:span text:style-name="T3183"><text:s/></text:span>a<text:span text:style-name="T3184"><text:s/></text:span><text:span text:style-name="T3185">lo</text:span><text:span text:style-name="T3186"><text:s/></text:span><text:span text:style-name="T3187">mejor</text:span><text:span text:style-name="T3188"><text:s/></text:span><text:span text:style-name="T3189">pronto</text:span><text:span text:style-name="T3190"><text:s/></text:span>se<text:span text:style-name="T3191"><text:s/></text:span><text:span text:style-name="T3192">abrirá</text:span><text:span text:style-name="T3193"><text:s/></text:span><text:span text:style-name="T3194">la</text:span><text:span text:style-name="T3195"><text:s/></text:span><text:span text:style-name="T3196">sala</text:span><text:span text:style-name="T3197"><text:s/></text:span>de<text:span text:style-name="T3198"><text:s/></text:span><text:span text:style-name="T3199">musculación.</text:span></text:p>
        </text:list-item>
        <text:list-item>
          <text:p text:style-name="P3200">Por<text:span text:style-name="T3201"><text:s/></text:span><text:span text:style-name="T3202">el</text:span><text:span text:style-name="T3203"><text:s/></text:span><text:span text:style-name="T3204">concejal</text:span><text:span text:style-name="T3205"><text:s/></text:span><text:span text:style-name="T3206">Sr.</text:span><text:span text:style-name="T3207"><text:s/></text:span><text:span text:style-name="T3208">Ortega</text:span><text:span text:style-name="T3209"><text:s/></text:span><text:span text:style-name="T3210">Martín</text:span><text:span text:style-name="T3211"><text:s/></text:span>se<text:span text:style-name="T3212"><text:s/></text:span><text:span text:style-name="T3213">formula</text:span><text:span text:style-name="T3214"><text:s/></text:span><text:span text:style-name="T3215">oralmente</text:span><text:span text:style-name="T3216"><text:s/></text:span><text:span text:style-name="T3217">el</text:span><text:span text:style-name="T3218"><text:s/></text:span><text:span text:style-name="T3219">ruego</text:span><text:span text:style-name="T3220"><text:s/></text:span>que<text:span text:style-name="T3221"><text:s/></text:span><text:span text:style-name="T3222">el</text:span><text:span text:style-name="T3223"><text:s/></text:span><text:span text:style-name="T3224">asfalto</text:span><text:span text:style-name="T3225"><text:s/></text:span>de<text:span text:style-name="T3226"><text:s/></text:span><text:span text:style-name="T3227">varias</text:span><text:span text:style-name="T3228"><text:s/></text:span><text:span text:style-name="T3229">pistas,</text:span><text:span text:style-name="T3230"><text:s/></text:span><text:span text:style-name="T3231">como</text:span><text:span text:style-name="T3232"><text:s/></text:span><text:span text:style-name="T3233">la</text:span><text:span text:style-name="T3234"><text:s/></text:span>de<text:span text:style-name="T3235"><text:s/></text:span><text:span text:style-name="T3236">Lomo</text:span><text:span text:style-name="T3237"><text:s/></text:span><text:span text:style-name="T3238">Romero</text:span><text:span text:style-name="T3239"><text:s/></text:span>se<text:span text:style-name="T3240"><text:s/></text:span><text:span text:style-name="T3241">está</text:span><text:span text:style-name="T3242"><text:s/></text:span><text:span text:style-name="T3243">rompiendo</text:span><text:span text:style-name="T3244"><text:s/></text:span><text:span text:style-name="T3245">en</text:span></text:p>
        </text:list-item>
      </text:list>
      <text:p text:style-name="P3246"/>
      <text:p text:style-name="P3247"/>
      <text:p text:style-name="P3248"/>
      <text:p text:style-name="P3249"><text:span text:style-name="T3250"><draw:custom-shape svg:x="0.00417in" svg:y="0.00417in" svg:width="5.90417in" svg:height="0.00139in" draw:z-index="251665920" draw:id="id11" draw:style-name="a15" draw:name="Freeform 1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3251"><text:span text:style-name="T3252">Ayuntamiento</text:span><text:span text:style-name="T3253"><text:s/></text:span><text:span text:style-name="T3254">de</text:span><text:span text:style-name="T3255"><text:s/></text:span><text:span text:style-name="T3256">Barlovento</text:span><text:span text:style-name="T3257"><text:tab/></text:span><text:span text:style-name="T3258">Pág.4<text:s/></text:span><text:span text:style-name="T3259">de 5</text:span></text:p>
      <text:p text:style-name="P3260"/>
      <text:p text:style-name="P3268"/>
      <text:p text:style-name="P3269"><text:span text:style-name="T3270">varios</text:span><text:span text:style-name="T3271"><text:s/></text:span><text:span text:style-name="T3272">tramos;<text:s/></text:span>y si<text:span text:style-name="T3273"><text:s/>lo</text:span><text:span text:style-name="T3274"><text:s/></text:span><text:span text:style-name="T3275">pueden</text:span><text:s/><text:span text:style-name="T3276">arreglar;</text:span><text:span text:style-name="T3277"><text:s/></text:span>porque<text:span text:style-name="T3278"><text:s/>ahora con</text:span><text:span text:style-name="T3279"><text:s/></text:span><text:span text:style-name="T3280">poco</text:span><text:s/>se<text:span text:style-name="T3281"><text:s/>hace,</text:span><text:span text:style-name="T3282"><text:s/></text:span>y si<text:span text:style-name="T3283"><text:s/></text:span>se<text:span text:style-name="T3284"><text:s/></text:span>deja<text:span text:style-name="T3285"><text:s/></text:span><text:span text:style-name="T3286">pasar</text:span><text:span text:style-name="T3287"><text:s/></text:span><text:span text:style-name="T3288">más tiempo</text:span><text:span text:style-name="T3289"><text:s/></text:span>va<text:span text:style-name="T3290"><text:s/></text:span>a<text:span text:style-name="T3291"><text:s/></text:span><text:span text:style-name="T3292">ser</text:span><text:span text:style-name="T3293"><text:s/></text:span><text:span text:style-name="T3294">más</text:span><text:span text:style-name="T3295"><text:s/></text:span><text:span text:style-name="T3296">costoso</text:span><text:span text:style-name="T3297"><text:s/></text:span>su<text:span text:style-name="T3298"><text:s/></text:span><text:span text:style-name="T3299">arreglo.</text:span></text:p>
      <text:p text:style-name="P3300">-<text:span text:style-name="T3301"><text:s/></text:span>Por<text:span text:style-name="T3302"><text:s/></text:span><text:span text:style-name="T3303">la</text:span><text:span text:style-name="T3304"><text:s/></text:span><text:span text:style-name="T3305">concejala</text:span><text:span text:style-name="T3306"><text:s/></text:span><text:span text:style-name="T3307">Sra.</text:span><text:span text:style-name="T3308"><text:s/></text:span><text:span text:style-name="T3309">Hernández</text:span><text:span text:style-name="T3310"><text:s/></text:span><text:span text:style-name="T3311">Baute</text:span><text:span text:style-name="T3312"><text:s/></text:span>se<text:span text:style-name="T3313"><text:s/></text:span><text:span text:style-name="T3314">formula</text:span><text:span text:style-name="T3315"><text:s/></text:span><text:span text:style-name="T3316">oralmente</text:span><text:span text:style-name="T3317"><text:s/></text:span><text:span text:style-name="T3318">la</text:span><text:span text:style-name="T3319"><text:s/></text:span>pregunta<text:span text:style-name="T3320"><text:s/></text:span>de<text:span text:style-name="T3321"><text:s/></text:span>que<text:span text:style-name="T3322"><text:s/></text:span><text:span text:style-name="T3323">la</text:span><text:span text:style-name="T3324"><text:s/></text:span><text:span text:style-name="T3325">Resolución</text:span><text:span text:style-name="T3326"><text:s/></text:span>nº<text:span text:style-name="T3327"><text:s/></text:span>135,<text:span text:style-name="T3328"><text:s/></text:span>de<text:span text:style-name="T3329"><text:s/></text:span><text:span text:style-name="T3330">trata</text:span><text:span text:style-name="T3331"><text:s/></text:span>de<text:span text:style-name="T3332"><text:s/></text:span><text:span text:style-name="T3333">la</text:span><text:span text:style-name="T3334"><text:s/></text:span><text:span text:style-name="T3335">adquisición</text:span><text:span text:style-name="T3336"><text:s/></text:span>de<text:span text:style-name="T3337"><text:s/></text:span>un<text:span text:style-name="T3338"><text:s/></text:span><text:span text:style-name="T3339">vehículo</text:span><text:span text:style-name="T3340"><text:s/></text:span>de<text:span text:style-name="T3341"><text:s/></text:span><text:span text:style-name="T3342">segunda</text:span><text:span text:style-name="T3343"><text:s/></text:span><text:span text:style-name="T3344">mano,</text:span><text:span text:style-name="T3345"><text:s/></text:span><text:span text:style-name="T3346">quiere</text:span><text:span text:style-name="T3347"><text:s/></text:span>hace<text:span text:style-name="T3348"><text:s/></text:span><text:span text:style-name="T3349">la</text:span><text:span text:style-name="T3350"><text:s/></text:span><text:span text:style-name="T3351">propuesta</text:span><text:span text:style-name="T3352"><text:s/></text:span>de<text:span text:style-name="T3353"><text:s/></text:span>que<text:span text:style-name="T3354"><text:s/></text:span><text:span text:style-name="T3355">en</text:span><text:span text:style-name="T3356"><text:s/></text:span><text:span text:style-name="T3357">vez</text:span><text:span text:style-name="T3358"><text:s/></text:span>de<text:span text:style-name="T3359"><text:s/></text:span><text:span text:style-name="T3360">comprar</text:span><text:span text:style-name="T3361"><text:s/></text:span><text:span text:style-name="T3362">vehículos</text:span><text:span text:style-name="T3363"><text:s/></text:span>de<text:span text:style-name="T3364"><text:s/></text:span><text:span text:style-name="T3365">segunda</text:span><text:span text:style-name="T3366"><text:s/></text:span><text:span text:style-name="T3367">mano,</text:span><text:span text:style-name="T3368"><text:s/></text:span>de<text:span text:style-name="T3369"><text:s/></text:span><text:span text:style-name="T3370">más</text:span><text:span text:style-name="T3371"><text:s/></text:span>de<text:span text:style-name="T3372"><text:s/></text:span><text:span text:style-name="T3373">veinte</text:span><text:span text:style-name="T3374"><text:s/></text:span><text:span text:style-name="T3375">años;</text:span><text:span text:style-name="T3376"><text:s/></text:span><text:span text:style-name="T3377">entrar</text:span><text:span text:style-name="T3378"><text:s/></text:span><text:span text:style-name="T3379">en</text:span><text:span text:style-name="T3380"><text:s/></text:span><text:span text:style-name="T3381">el</text:span><text:span text:style-name="T3382"><text:s/></text:span><text:span text:style-name="T3383">programa</text:span><text:span text:style-name="T3384"><text:s/></text:span><text:span text:style-name="T3385">Feder</text:span><text:span text:style-name="T3386"><text:s/></text:span>y<text:span text:style-name="T3387"><text:s/></text:span><text:span text:style-name="T3388">adquirir</text:span><text:span text:style-name="T3389"><text:s/></text:span>un<text:span text:style-name="T3390"><text:s/></text:span><text:span text:style-name="T3391">vehículo</text:span><text:span text:style-name="T3392"><text:s/></text:span><text:span text:style-name="T3393">más</text:span><text:span text:style-name="T3394"><text:s/></text:span><text:span text:style-name="T3395">acorde</text:span><text:span text:style-name="T3396"><text:s/></text:span><text:span text:style-name="T3397">con</text:span><text:span text:style-name="T3398"><text:s/></text:span><text:span text:style-name="T3399">el</text:span><text:span text:style-name="T3400"><text:s/></text:span><text:span text:style-name="T3401">medio</text:span><text:span text:style-name="T3402"><text:s/></text:span><text:span text:style-name="T3403">ambiente</text:span><text:span text:style-name="T3404"><text:s/></text:span>y<text:span text:style-name="T3405"><text:s/></text:span>de<text:span text:style-name="T3406"><text:s/></text:span><text:span text:style-name="T3407">bajas emisiones,</text:span><text:span text:style-name="T3408"><text:s/></text:span><text:span text:style-name="T3409">como</text:span><text:span text:style-name="T3410"><text:s/></text:span><text:span text:style-name="T3411">el</text:span><text:span text:style-name="T3412"><text:s/></text:span><text:span text:style-name="T3413">caso</text:span><text:span text:style-name="T3414"><text:s/></text:span>de<text:span text:style-name="T3415"><text:s/></text:span><text:span text:style-name="T3416">Garafía.</text:span></text:p>
      <text:p text:style-name="P3417"/>
      <text:p text:style-name="P3418"/>
      <text:p text:style-name="P3419">Y<text:span text:style-name="T3420"><text:s/></text:span>no<text:span text:style-name="T3421"><text:s/></text:span><text:span text:style-name="T3422">habiendo</text:span><text:span text:style-name="T3423"><text:s/></text:span><text:span text:style-name="T3424">más</text:span><text:span text:style-name="T3425"><text:s/></text:span><text:span text:style-name="T3426">asuntos</text:span><text:span text:style-name="T3427"><text:s/></text:span>que<text:span text:style-name="T3428"><text:s/></text:span><text:span text:style-name="T3429">tratar,</text:span><text:span text:style-name="T3430"><text:s/></text:span>por<text:span text:style-name="T3431"><text:s/></text:span><text:span text:style-name="T3432">el</text:span><text:span text:style-name="T3433"><text:s/></text:span><text:span text:style-name="T3434">Sr.</text:span><text:span text:style-name="T3435"><text:s/></text:span><text:span text:style-name="T3436">Alcalde</text:span><text:span text:style-name="T3437"><text:s/></text:span>-<text:span text:style-name="T3438"><text:s/></text:span><text:span text:style-name="T3439">Presidente,</text:span><text:span text:style-name="T3440"><text:s/></text:span><text:span text:style-name="T3441">se</text:span><text:span text:style-name="T3442"><text:s/></text:span><text:span text:style-name="T3443">levanta</text:span><text:span text:style-name="T3444"><text:s/></text:span><text:span text:style-name="T3445">la</text:span><text:span text:style-name="T3446"><text:s/></text:span><text:span text:style-name="T3447">sesión,</text:span><text:span text:style-name="T3448"><text:s/></text:span><text:span text:style-name="T3449">siendo</text:span><text:span text:style-name="T3450"><text:s/></text:span><text:span text:style-name="T3451">las</text:span><text:span text:style-name="T3452"><text:s/></text:span><text:span text:style-name="T3453">veinte</text:span><text:span text:style-name="T3454"><text:s/></text:span><text:span text:style-name="T3455">horas</text:span><text:span text:style-name="T3456"><text:s/></text:span>y<text:span text:style-name="T3457"><text:s/></text:span><text:span text:style-name="T3458">treinta</text:span><text:span text:style-name="T3459"><text:s/></text:span><text:span text:style-name="T3460">minutos;</text:span><text:span text:style-name="T3461"><text:s/></text:span>de<text:span text:style-name="T3462"><text:s/></text:span><text:span text:style-name="T3463">todo</text:span><text:span text:style-name="T3464"><text:s/></text:span><text:span text:style-name="T3465">lo</text:span><text:span text:style-name="T3466"><text:s/></text:span><text:span text:style-name="T3467">cual,</text:span><text:span text:style-name="T3468"><text:s/></text:span><text:span text:style-name="T3469">como</text:span><text:span text:style-name="T3470"><text:s/></text:span><text:span text:style-name="T3471">Secretario,</text:span><text:span text:style-name="T3472"><text:s/></text:span>doy<text:span text:style-name="T3473"><text:s/></text:span><text:span text:style-name="T3474">fe.</text:span></text:p>
      <text:p text:style-name="P3475"/>
      <text:p text:style-name="P3476"/>
      <text:p text:style-name="P3477"><text:span text:style-name="T3478">VºBº</text:span></text:p>
      <text:p text:style-name="P3479"/>
      <text:p text:style-name="P3480"><text:span text:style-name="T3481">El</text:span><text:span text:style-name="T3482"><text:s/></text:span><text:span text:style-name="T3483">Alcalde</text:span><text:span text:style-name="T3484"><text:tab/></text:span><text:span text:style-name="T3485">El</text:span><text:span text:style-name="T3486"><text:s/></text:span><text:span text:style-name="T3487">Secretario</text:span></text:p>
      <text:p text:style-name="P3488"/>
      <text:p text:style-name="P3489"/>
      <text:p text:style-name="P3490"/>
      <text:p text:style-name="P3491"/>
      <text:p text:style-name="P3492"/>
      <text:p text:style-name="P3493"/>
      <text:p text:style-name="P3494"/>
      <text:p text:style-name="P3495"/>
      <text:p text:style-name="P3496"/>
      <text:p text:style-name="P3497"/>
      <text:p text:style-name="P3498"/>
      <text:p text:style-name="P3499"/>
      <text:p text:style-name="P3500"/>
      <text:p text:style-name="P3501"/>
      <text:p text:style-name="P3502"/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/>
      <text:p text:style-name="P3511"/>
      <text:p text:style-name="P3512"/>
      <text:p text:style-name="P3513"/>
      <text:p text:style-name="P3514"/>
      <text:p text:style-name="P3515"/>
      <text:p text:style-name="P3516"/>
      <text:p text:style-name="P3517"/>
      <text:p text:style-name="P3518"/>
      <text:p text:style-name="P3519"/>
      <text:p text:style-name="P3520"/>
      <text:p text:style-name="P3521"/>
      <text:p text:style-name="P3522"/>
      <text:p text:style-name="P3523"><text:span text:style-name="T3524"><draw:custom-shape svg:x="0.00417in" svg:y="0.00417in" svg:width="5.90417in" svg:height="0.00139in" draw:z-index="251667968" draw:id="id14" draw:style-name="a19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3525"><text:span text:style-name="T3526">Ayuntamiento</text:span><text:span text:style-name="T3527"><text:s/></text:span><text:span text:style-name="T3528">de</text:span><text:span text:style-name="T3529"><text:s/></text:span><text:span text:style-name="T3530">Barlovento</text:span><text:span text:style-name="T3531"><text:tab/></text:span><text:span text:style-name="T3532">Pág.5<text:s/></text:span><text:span text:style-name="T3533">de 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1.35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5888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font-size="12pt" style:font-size-asian="12pt" style:font-size-complex="12pt"/>
    </style:style>
    <style:style style:name="WW_CharLFO2LVL1" style:family="text">
      <style:text-properties style:font-name="Liberation Serif" style:font-name-asian="Liberation Serif" fo:font-size="12pt" style:font-size-asian="12pt" style:font-size-complex="12pt"/>
    </style:style>
    <style:style style:name="WW_CharLFO3LVL1" style:family="text">
      <style:text-properties style:font-name="Liberation Serif" style:font-name-asian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bullet>
      <text:list-level-style-bullet text:level="3" text:bullet-char="•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bullet>
      <text:list-level-style-bullet text:level="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6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7" text:bullet-char="•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bullet>
      <text:list-level-style-bullet text:level="8" text:bullet-char="•">
        <style:list-level-properties text:space-before="5.5736in" text:min-label-width="0.25in" text:list-level-position-and-space-mode="label-alignment">
          <style:list-level-label-alignment text:label-followed-by="listtab" fo:margin-left="5.8236in" fo:text-indent="-0.25in"/>
        </style:list-level-properties>
      </text:list-level-style-bullet>
      <text:list-level-style-bullet text:level="9" text:bullet-char="•">
        <style:list-level-properties text:space-before="6.1784in" text:min-label-width="0.25in" text:list-level-position-and-space-mode="label-alignment">
          <style:list-level-label-alignment text:label-followed-by="listtab" fo:margin-left="6.4284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539" style:parent-style-name="Standard" style:family="paragraph">
      <style:paragraph-properties fo:line-height="5%"/>
    </style:style>
    <style:style style:name="P540" style:parent-style-name="Standard" style:family="paragraph">
      <style:paragraph-properties fo:line-height="0.2125in" fo:margin-left="0.0138in">
        <style:tab-stops/>
      </style:paragraph-properties>
    </style:style>
    <style:style style:name="T541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42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543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544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54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366" style:parent-style-name="Standard" style:family="paragraph">
      <style:paragraph-properties fo:line-height="5%"/>
    </style:style>
    <style:style style:name="P1367" style:parent-style-name="Standard" style:family="paragraph">
      <style:paragraph-properties fo:line-height="0.2125in" fo:margin-left="0.0138in">
        <style:tab-stops/>
      </style:paragraph-properties>
    </style:style>
    <style:style style:name="T1368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369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37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371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37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3">
      <style:page-layout-properties fo:page-width="8.2638in" fo:page-height="11.6944in" style:print-orientation="portrait" fo:margin-top="0.4944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11in"/>
      </style:header-style>
      <style:footer-style>
        <style:header-footer-properties style:dynamic-spacing="true" fo:min-height="-0.5in"/>
      </style:footer-style>
    </style:page-layout>
    <style:style style:name="P2314" style:parent-style-name="Standard" style:family="paragraph">
      <style:paragraph-properties fo:line-height="5%"/>
    </style:style>
    <style:style style:name="P2315" style:parent-style-name="Standard" style:family="paragraph">
      <style:paragraph-properties fo:line-height="0.2125in" fo:margin-left="0.0138in">
        <style:tab-stops/>
      </style:paragraph-properties>
    </style:style>
    <style:style style:name="T2316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2317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231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319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232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4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3261" style:parent-style-name="Standard" style:family="paragraph">
      <style:paragraph-properties fo:line-height="5%"/>
    </style:style>
    <style:style style:name="P3262" style:parent-style-name="Standard" style:family="paragraph">
      <style:paragraph-properties fo:line-height="0.2125in" fo:margin-left="0.0138in">
        <style:tab-stops/>
      </style:paragraph-properties>
    </style:style>
    <style:style style:name="T3263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3264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326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266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326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5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539"><draw:frame draw:z-index="251662336" draw:style-name="a4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5" text:anchor-type="paragraph" svg:x="2.93056in" svg:y="1.26736in" svg:width="2.40903in" svg:height="0.22153in" style:rel-width="scale" style:rel-height="scale"><draw:text-box><text:p text:style-name="P540"><text:span text:style-name="T541">Ayuntamiento</text:span><text:span text:style-name="T542"><text:s/></text:span><text:span text:style-name="T543">de</text:span><text:span text:style-name="T544"><text:s/></text:span><text:span text:style-name="T545">Barlovento</text:span></text:p></draw:text-box><svg:title/><svg:desc/></draw:frame></text:p>
      </style:header>
    </style:master-page>
    <style:master-page style:name="MP2" style:page-layout-name="PL2">
      <style:header>
        <text:p text:style-name="P1366"><draw:frame draw:z-index="251665408" draw:style-name="a8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6" draw:style-name="a9" draw:name="Text Box 5" text:anchor-type="paragraph" svg:x="2.93056in" svg:y="1.26736in" svg:width="2.40903in" svg:height="0.22153in" style:rel-width="scale" style:rel-height="scale"><draw:text-box><text:p text:style-name="P1367"><text:span text:style-name="T1368">Ayuntamiento</text:span><text:span text:style-name="T1369"><text:s/></text:span><text:span text:style-name="T1370">de</text:span><text:span text:style-name="T1371"><text:s/></text:span><text:span text:style-name="T1372">Barlovento</text:span></text:p></draw:text-box><svg:title/><svg:desc/></draw:frame></text:p>
      </style:header>
    </style:master-page>
    <style:master-page style:name="MP3" style:page-layout-name="PL3">
      <style:header>
        <text:p text:style-name="P2314"><draw:frame draw:z-index="251668480" draw:style-name="a12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69504" draw:id="id9" draw:style-name="a13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0528" draw:id="id10" draw:style-name="a14" draw:name="Text Box 1" text:anchor-type="paragraph" svg:x="2.93056in" svg:y="1.26736in" svg:width="2.40903in" svg:height="0.22153in" style:rel-width="scale" style:rel-height="scale"><draw:text-box><text:p text:style-name="P2315"><text:span text:style-name="T2316">Ayuntamiento</text:span><text:span text:style-name="T2317"><text:s/></text:span><text:span text:style-name="T2318">de</text:span><text:span text:style-name="T2319"><text:s/></text:span><text:span text:style-name="T2320">Barlovento</text:span></text:p></draw:text-box><svg:title/><svg:desc/></draw:frame></text:p>
      </style:header>
    </style:master-page>
    <style:master-page style:name="MP4" style:page-layout-name="PL4">
      <style:header>
        <text:p text:style-name="P3261"><draw:frame draw:z-index="251672576" draw:style-name="a16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73600" draw:id="id12" draw:style-name="a17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4624" draw:id="id13" draw:style-name="a18" draw:name="Text Box 1" text:anchor-type="paragraph" svg:x="2.93056in" svg:y="1.26736in" svg:width="2.40903in" svg:height="0.22153in" style:rel-width="scale" style:rel-height="scale"><draw:text-box><text:p text:style-name="P3262"><text:span text:style-name="T3263">Ayuntamiento</text:span><text:span text:style-name="T3264"><text:s/></text:span><text:span text:style-name="T3265">de</text:span><text:span text:style-name="T3266"><text:s/></text:span><text:span text:style-name="T3267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2:00Z</meta:creation-date>
    <dc:date>2021-02-11T14:52:00Z</dc:date>
    <meta:template xlink:href="Normal" xlink:type="simple"/>
    <meta:editing-cycles>3</meta:editing-cycles>
    <meta:editing-duration>PT6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5" meta:paragraph-count="23" meta:word-count="1828" meta:character-count="11862" meta:row-count="83" meta:non-whitespace-character-count="10057"/>
  </office:meta>
</office:document-meta>
</file>