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81in" text:min-label-width="0.0888in" text:list-level-position-and-space-mode="label-alignment">
          <style:list-level-label-alignment text:label-followed-by="listtab" fo:margin-left="1.427in" fo:text-indent="-0.088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597in" text:min-label-width="0.0888in" text:list-level-position-and-space-mode="label-alignment">
          <style:list-level-label-alignment text:label-followed-by="listtab" fo:margin-left="2.0486in" fo:text-indent="-0.0888in"/>
        </style:list-level-properties>
      </text:list-level-style-bullet>
      <text:list-level-style-bullet text:level="3" text:bullet-char="•">
        <style:list-level-properties text:space-before="2.5805in" text:min-label-width="0.0888in" text:list-level-position-and-space-mode="label-alignment">
          <style:list-level-label-alignment text:label-followed-by="listtab" fo:margin-left="2.6694in" fo:text-indent="-0.0888in"/>
        </style:list-level-properties>
      </text:list-level-style-bullet>
      <text:list-level-style-bullet text:level="4" text:bullet-char="•">
        <style:list-level-properties text:space-before="3.202in" text:min-label-width="0.0888in" text:list-level-position-and-space-mode="label-alignment">
          <style:list-level-label-alignment text:label-followed-by="listtab" fo:margin-left="3.2909in" fo:text-indent="-0.0888in"/>
        </style:list-level-properties>
      </text:list-level-style-bullet>
      <text:list-level-style-bullet text:level="5" text:bullet-char="•">
        <style:list-level-properties text:space-before="3.8229in" text:min-label-width="0.0888in" text:list-level-position-and-space-mode="label-alignment">
          <style:list-level-label-alignment text:label-followed-by="listtab" fo:margin-left="3.9118in" fo:text-indent="-0.0888in"/>
        </style:list-level-properties>
      </text:list-level-style-bullet>
      <text:list-level-style-bullet text:level="6" text:bullet-char="•">
        <style:list-level-properties text:space-before="4.4437in" text:min-label-width="0.0888in" text:list-level-position-and-space-mode="label-alignment">
          <style:list-level-label-alignment text:label-followed-by="listtab" fo:margin-left="4.5326in" fo:text-indent="-0.0888in"/>
        </style:list-level-properties>
      </text:list-level-style-bullet>
      <text:list-level-style-bullet text:level="7" text:bullet-char="•">
        <style:list-level-properties text:space-before="5.0652in" text:min-label-width="0.0888in" text:list-level-position-and-space-mode="label-alignment">
          <style:list-level-label-alignment text:label-followed-by="listtab" fo:margin-left="5.1541in" fo:text-indent="-0.0888in"/>
        </style:list-level-properties>
      </text:list-level-style-bullet>
      <text:list-level-style-bullet text:level="8" text:bullet-char="•">
        <style:list-level-properties text:space-before="5.6861in" text:min-label-width="0.0888in" text:list-level-position-and-space-mode="label-alignment">
          <style:list-level-label-alignment text:label-followed-by="listtab" fo:margin-left="5.775in" fo:text-indent="-0.0888in"/>
        </style:list-level-properties>
      </text:list-level-style-bullet>
      <text:list-level-style-bullet text:level="9" text:bullet-char="•">
        <style:list-level-properties text:space-before="6.3076in" text:min-label-width="0.0888in" text:list-level-position-and-space-mode="label-alignment">
          <style:list-level-label-alignment text:label-followed-by="listtab" fo:margin-left="6.3965in" fo:text-indent="-0.088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826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8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8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73in"/>
    </style:style>
    <style:style style:name="T29" style:parent-style-name="Absatz-Standardschriftart" style:family="text">
      <style:text-properties style:font-name="Times New Roman" fo:letter-spacing="0.017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8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1in"/>
    </style:style>
    <style:style style:name="T34" style:parent-style-name="Absatz-Standardschriftart" style:family="text">
      <style:text-properties fo:letter-spacing="0.028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52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34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0.029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9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3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35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111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" style:parent-style-name="Textkörper" style:family="paragraph">
      <style:paragraph-properties fo:margin-left="1.4381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6" style:parent-style-name="Textkörper" style:family="paragraph">
      <style:paragraph-properties fo:margin-left="1.4361in" fo:margin-right="4.2701in" fo:text-indent="0.0027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13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style:font-name-asian="Times New Roman" fo:letter-spacing="0.0229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2" style:parent-style-name="Textkörper" style:family="paragraph">
      <style:paragraph-properties fo:margin-left="1.4381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margin-left="1.4381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9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top="0.0833in" fo:line-height="45%" fo:margin-left="0.0826in" fo:margin-right="3.702in" fo:text-indent="1.3555in">
        <style:tab-stops/>
      </style:paragraph-properties>
    </style:style>
    <style:style style:name="T96" style:parent-style-name="Absatz-Standardschriftart" style:family="text">
      <style:text-properties fo:letter-spacing="-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margin-top="0.0833in" fo:line-height="45%" fo:margin-right="3.702in"/>
    </style:style>
    <style:style style:name="T105" style:parent-style-name="Absatz-Standardschriftart" style:family="text">
      <style:text-properties style:font-name="Times New Roman" style:text-scale="99%"/>
    </style:style>
    <style:style style:name="T106" style:parent-style-name="Absatz-Standardschriftart" style:family="text">
      <style:text-properties style:font-name="Times New Roman" fo:letter-spacing="0.0013in" style:text-scale="99%"/>
    </style:style>
    <style:style style:name="T107" style:parent-style-name="Absatz-Standardschriftart" style:family="text">
      <style:text-properties fo:letter-spacing="-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line-height="0.1854in" fo:margin-left="1.4361in">
        <style:tab-stops/>
      </style:paragraph-properties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3" style:parent-style-name="Textkörper" style:family="paragraph">
      <style:paragraph-properties fo:margin-left="1.4361in">
        <style:tab-stops/>
      </style:paragraph-properties>
    </style:style>
    <style:style style:name="T124" style:parent-style-name="Absatz-Standardschriftart" style:family="text">
      <style:text-properties fo:letter-spacing="-0.0006in"/>
    </style:style>
    <style:style style:name="P125" style:parent-style-name="Textkörper" style:family="paragraph">
      <style:paragraph-properties fo:margin-left="1.4361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2" style:parent-style-name="Textkörper" style:family="paragraph">
      <style:paragraph-properties fo:margin-left="1.4361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P138" style:parent-style-name="Textkörper" style:family="paragraph">
      <style:paragraph-properties fo:margin-left="1.4361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margin-left="1.4361in">
        <style:tab-stops/>
      </style:paragraph-properties>
    </style:style>
    <style:style style:name="T147" style:parent-style-name="Absatz-Standardschriftart" style:family="text">
      <style:text-properties fo:letter-spacing="-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margin-left="1.4381in" fo:margin-right="4.5826in" fo:text-indent="-0.0027in">
        <style:tab-stops/>
      </style:paragraph-properties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17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06in"/>
    </style:style>
    <style:style style:name="P1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1" style:parent-style-name="Textkörper" style:family="paragraph">
      <style:paragraph-properties fo:text-align="justify" fo:margin-left="0.9472in" fo:margin-right="1.177in" fo:text-indent="0.4888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45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3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3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76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0.013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618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576in" style:text-scale="99%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family="paragraph">
      <style:paragraph-properties fo:line-height="0.2618in" fo:margin-left="0.0826in">
        <style:tab-stops/>
      </style:paragraph-properties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1215in" fo:margin-left="0.9465in" fo:margin-right="1.1784in" fo:text-indent="0.4888in">
        <style:tab-stops/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style:font-name="Times New Roman" fo:letter-spacing="0.0576in" style:text-scale="99%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0.041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style:font-name="Times New Roman" fo:letter-spacing="0.036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77in"/>
    </style:style>
    <style:style style:name="T365" style:parent-style-name="Absatz-Standardschriftart" style:family="text">
      <style:text-properties fo:letter-spacing="0.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84in"/>
    </style:style>
    <style:style style:name="T372" style:parent-style-name="Absatz-Standardschriftart" style:family="text">
      <style:text-properties style:font-name="Times New Roman" fo:letter-spacing="0.0479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0.012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423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6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5" style:parent-style-name="Überschrift1" style:family="paragraph">
      <style:paragraph-properties fo:text-align="justify" fo:margin-left="0.9465in" fo:margin-right="1.1791in">
        <style:tab-stops/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8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81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style:font-name="Times New Roman" fo:letter-spacing="0.0284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152in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395in" style:text-scale="99%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style:font-name="Times New Roman" fo:letter-spacing="0.018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2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text-align="justify" fo:margin-left="0.9465in" fo:margin-right="1.1763in">
        <style:tab-stops/>
      </style:paragraph-properties>
    </style:style>
    <style:style style:name="T500" style:parent-style-name="Absatz-Standardschriftart" style:family="text">
      <style:text-properties fo:font-weight="bold" style:font-weight-asian="bold" fo:letter-spacing="-0.0006in"/>
    </style:style>
    <style:style style:name="T501" style:parent-style-name="Absatz-Standardschriftart" style:family="text">
      <style:text-properties fo:font-weight="bold" style:font-weight-asian="bold" fo:letter-spacing="0.0048in"/>
    </style:style>
    <style:style style:name="T502" style:parent-style-name="Absatz-Standardschriftart" style:family="text">
      <style:text-properties fo:font-weight="bold" style:font-weight-asian="bold" fo:letter-spacing="-0.0006in"/>
    </style:style>
    <style:style style:name="T503" style:parent-style-name="Absatz-Standardschriftart" style:family="text">
      <style:text-properties fo:font-weight="bold" style:font-weight-asian="bold" fo:letter-spacing="0.0062in"/>
    </style:style>
    <style:style style:name="T504" style:parent-style-name="Absatz-Standardschriftart" style:family="text">
      <style:text-properties fo:font-weight="bold" style:font-weight-asian="bold" fo:letter-spacing="-0.001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36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534in"/>
    </style:style>
    <style:style style:name="T549" style:parent-style-name="Absatz-Standardschriftart" style:family="text">
      <style:text-properties fo:letter-spacing="-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06in"/>
    </style:style>
    <style:style style:name="P5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557" style:parent-style-name="Standard" style:family="paragraph">
      <style:paragraph-properties style:line-height-at-least="0.0138in" fo:margin-left="0.9416in">
        <style:tab-stops/>
      </style:paragraph-properties>
    </style:style>
    <style:style style:name="T55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59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560" style:parent-style-name="Absatz-Standardschriftart" style:family="text">
      <style:text-properties style:font-name="Liberation Serif" fo:letter-spacing="-0.0013in" fo:font-size="8pt" style:font-size-asian="8pt"/>
    </style:style>
    <style:style style:name="T561" style:parent-style-name="Absatz-Standardschriftart" style:family="text">
      <style:text-properties style:font-name="Liberation Serif" fo:letter-spacing="-0.0055in" fo:font-size="8pt" style:font-size-asian="8pt"/>
    </style:style>
    <style:style style:name="T562" style:parent-style-name="Absatz-Standardschriftart" style:family="text">
      <style:text-properties style:font-name="Liberation Serif" fo:font-size="8pt" style:font-size-asian="8pt"/>
    </style:style>
    <style:style style:name="T563" style:parent-style-name="Absatz-Standardschriftart" style:family="text">
      <style:text-properties style:font-name="Liberation Serif" fo:letter-spacing="-0.0048in" fo:font-size="8pt" style:font-size-asian="8pt"/>
    </style:style>
    <style:style style:name="T564" style:parent-style-name="Absatz-Standardschriftart" style:family="text">
      <style:text-properties style:font-name="Liberation Serif" fo:letter-spacing="-0.0006in" fo:font-size="8pt" style:font-size-asian="8pt"/>
    </style:style>
    <style:style style:name="T565" style:parent-style-name="Absatz-Standardschriftart" style:family="text">
      <style:text-properties style:font-name="Times New Roman" fo:letter-spacing="-0.0006in" fo:font-size="8pt" style:font-size-asian="8pt"/>
    </style:style>
    <style:style style:name="T566" style:parent-style-name="Absatz-Standardschriftart" style:family="text">
      <style:text-properties style:font-name="Liberation Serif" fo:letter-spacing="-0.0006in" fo:font-size="8pt" style:font-size-asian="8pt"/>
    </style:style>
    <style:style style:name="T567" style:parent-style-name="Absatz-Standardschriftart" style:family="text">
      <style:text-properties style:font-name="Liberation Serif" fo:font-size="8pt" style:font-size-asian="8pt"/>
    </style:style>
    <style:style style:name="P568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76" style:parent-style-name="Standard" style:family="paragraph">
      <style:paragraph-properties style:line-height-at-least="0.0138in" fo:margin-left="0.8444in">
        <style:tab-stops/>
      </style:paragraph-properties>
    </style:style>
    <style:style style:name="T57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0" style:parent-style-name="Textkörper" style:family="paragraph">
      <style:paragraph-properties fo:text-align="justify" fo:margin-top="0.0479in" fo:margin-left="0.85in" fo:margin-right="0.884in" fo:text-indent="0.4888in">
        <style:tab-stops/>
      </style:paragraph-properties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list-style-name="LFO1" style:family="paragraph">
      <style:paragraph-properties fo:margin-top="0.0833in" fo:text-indent="-0.0881in">
        <style:tab-stops>
          <style:tab-stop style:type="left" style:position="-0.577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P631" style:parent-style-name="Textkörper" style:list-style-name="LFO1" style:family="paragraph">
      <style:paragraph-properties fo:margin-top="0.0833in" fo:margin-left="1.4354in" fo:text-indent="-0.0965in">
        <style:tab-stops>
          <style:tab-stop style:type="left" style:position="0.0006in"/>
        </style:tab-stops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P639" style:parent-style-name="Textkörper" style:list-style-name="LFO1" style:family="paragraph">
      <style:paragraph-properties fo:margin-top="0.0833in" fo:margin-left="1.4354in" fo:text-indent="-0.0965in">
        <style:tab-stops>
          <style:tab-stop style:type="left" style:position="0.0006in"/>
        </style:tab-stops>
      </style:paragraph-properties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8in"/>
    </style:style>
    <style:style style:name="P6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5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3" style:parent-style-name="Textkörper" style:family="paragraph">
      <style:paragraph-properties fo:text-align="justify" fo:margin-left="0.85in" fo:margin-right="0.8875in" fo:text-indent="0.4888in">
        <style:tab-stops/>
      </style:paragraph-properties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8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95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88in"/>
    </style:style>
    <style:style style:name="T662" style:parent-style-name="Absatz-Standardschriftart" style:family="text">
      <style:text-properties fo:letter-spacing="0.038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8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88in"/>
    </style:style>
    <style:style style:name="T667" style:parent-style-name="Absatz-Standardschriftart" style:family="text">
      <style:text-properties fo:letter-spacing="0.036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9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8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5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list-style-name="LFO1" style:family="paragraph">
      <style:paragraph-properties fo:margin-top="0.0833in" fo:margin-left="1.4354in" fo:text-indent="-0.0965in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P689" style:parent-style-name="Textkörper" style:list-style-name="LFO1" style:family="paragraph">
      <style:paragraph-properties fo:margin-top="0.0833in" fo:margin-left="1.4354in" fo:text-indent="-0.0965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34in"/>
    </style:style>
    <style:style style:name="P69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95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96" style:parent-style-name="Textkörper" style:family="paragraph">
      <style:paragraph-properties fo:text-align="justify" fo:margin-left="0.85in" fo:margin-right="0.8881in" fo:text-indent="0.4888in">
        <style:tab-stops/>
      </style:paragraph-properties>
    </style:style>
    <style:style style:name="T697" style:parent-style-name="Absatz-Standardschriftart" style:family="text">
      <style:text-properties fo:letter-spacing="0.0194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0.020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0.020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style:font-name-asian="Times New Roman" fo:letter-spacing="0.039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77in"/>
    </style:style>
    <style:style style:name="T716" style:parent-style-name="Absatz-Standardschriftart" style:family="text">
      <style:text-properties fo:letter-spacing="0.0284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84in"/>
    </style:style>
    <style:style style:name="T720" style:parent-style-name="Absatz-Standardschriftart" style:family="text">
      <style:text-properties fo:letter-spacing="0.028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9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8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7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0.028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style:font-name-asian="Times New Roman" fo:letter-spacing="0.05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style:font-name-asian="Times New Roman" fo:letter-spacing="0.05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45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style:font-name-asian="Times New Roman" fo:letter-spacing="0.0604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1" style:parent-style-name="Textkörper" style:family="paragraph">
      <style:paragraph-properties fo:text-align="justify" fo:margin-left="0.85in" fo:margin-right="0.8854in" fo:text-indent="0.4888in">
        <style:tab-stops/>
      </style:paragraph-properties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25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5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01" style:parent-style-name="Textkörper" style:family="paragraph">
      <style:paragraph-properties fo:text-align="justify" fo:margin-right="0.8875in" fo:text-indent="0.4888in"/>
    </style:style>
    <style:style style:name="T902" style:parent-style-name="Absatz-Standardschriftart" style:family="text">
      <style:text-properties fo:letter-spacing="-0.0034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52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40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style:font-name="Times New Roman" fo:letter-spacing="0.05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5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451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963" style:parent-style-name="Überschrift1" style:family="paragraph">
      <style:paragraph-properties fo:text-align="justify" fo:margin-right="0.888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243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11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06in"/>
    </style:style>
    <style:style style:name="P992" style:parent-style-name="Textkörper" style:family="paragraph">
      <style:paragraph-properties fo:text-align="justify" fo:margin-right="0.8854in"/>
    </style:style>
    <style:style style:name="T993" style:parent-style-name="Absatz-Standardschriftart" style:family="text">
      <style:text-properties fo:font-weight="bold" style:font-weight-asian="bold" fo:letter-spacing="-0.0006in"/>
    </style:style>
    <style:style style:name="T994" style:parent-style-name="Absatz-Standardschriftart" style:family="text">
      <style:text-properties fo:font-weight="bold" style:font-weight-asian="bold" fo:letter-spacing="0.0395in"/>
    </style:style>
    <style:style style:name="T995" style:parent-style-name="Absatz-Standardschriftart" style:family="text">
      <style:text-properties fo:font-weight="bold" style:font-weight-asian="bold"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81in"/>
    </style:style>
    <style:style style:name="T998" style:parent-style-name="Absatz-Standardschriftart" style:family="text">
      <style:text-properties fo:letter-spacing="0.04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88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0.030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95in"/>
    </style:style>
    <style:style style:name="T1005" style:parent-style-name="Absatz-Standardschriftart" style:family="text">
      <style:text-properties fo:letter-spacing="0.04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95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0.04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8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9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4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36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style:font-name="Times New Roman" fo:letter-spacing="0.0659in"/>
    </style:style>
    <style:style style:name="T1033" style:parent-style-name="Absatz-Standardschriftart" style:family="text">
      <style:text-properties fo:letter-spacing="0.04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4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409in"/>
    </style:style>
    <style:style style:name="T1038" style:parent-style-name="Absatz-Standardschriftart" style:family="text">
      <style:text-properties fo:letter-spacing="0.04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409in"/>
    </style:style>
    <style:style style:name="T1041" style:parent-style-name="Absatz-Standardschriftart" style:family="text">
      <style:text-properties fo:letter-spacing="0.04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4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402in"/>
    </style:style>
    <style:style style:name="T1046" style:parent-style-name="Absatz-Standardschriftart" style:family="text">
      <style:text-properties fo:letter-spacing="0.040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9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40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40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409in"/>
    </style:style>
    <style:style style:name="T1055" style:parent-style-name="Absatz-Standardschriftart" style:family="text">
      <style:text-properties style:font-name="Times New Roman" fo:letter-spacing="0.0451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style:font-name="Times New Roman" fo:letter-spacing="0.0562in" style:text-scale="99%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534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6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4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63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25in"/>
    </style:style>
    <style:style style:name="T1132" style:parent-style-name="Absatz-Standardschriftart" style:family="text">
      <style:text-properties fo:letter-spacing="0.024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5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5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6in"/>
    </style:style>
    <style:style style:name="T1139" style:parent-style-name="Absatz-Standardschriftart" style:family="text">
      <style:text-properties fo:letter-spacing="0.024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5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63in"/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0.025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534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style:font-name="Times New Roman" fo:letter-spacing="0.059in" style:text-scale="99%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2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4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3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2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562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76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0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4.5pt" style:font-size-asian="14.5pt" style:font-size-complex="14.5pt"/>
    </style:style>
    <style:style style:name="P1205" style:parent-style-name="Standard" style:family="paragraph">
      <style:paragraph-properties style:line-height-at-least="0.0138in" fo:margin-left="0.8444in">
        <style:tab-stops/>
      </style:paragraph-properties>
    </style:style>
    <style:style style:name="T120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07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208" style:parent-style-name="Absatz-Standardschriftart" style:family="text">
      <style:text-properties style:font-name="Liberation Serif" fo:letter-spacing="-0.0013in" fo:font-size="8pt" style:font-size-asian="8pt"/>
    </style:style>
    <style:style style:name="T1209" style:parent-style-name="Absatz-Standardschriftart" style:family="text">
      <style:text-properties style:font-name="Liberation Serif" fo:letter-spacing="-0.0055in" fo:font-size="8pt" style:font-size-asian="8pt"/>
    </style:style>
    <style:style style:name="T1210" style:parent-style-name="Absatz-Standardschriftart" style:family="text">
      <style:text-properties style:font-name="Liberation Serif" fo:font-size="8pt" style:font-size-asian="8pt"/>
    </style:style>
    <style:style style:name="T1211" style:parent-style-name="Absatz-Standardschriftart" style:family="text">
      <style:text-properties style:font-name="Liberation Serif" fo:letter-spacing="-0.0048in" fo:font-size="8pt" style:font-size-asian="8pt"/>
    </style:style>
    <style:style style:name="T1212" style:parent-style-name="Absatz-Standardschriftart" style:family="text">
      <style:text-properties style:font-name="Liberation Serif" fo:letter-spacing="-0.0006in" fo:font-size="8pt" style:font-size-asian="8pt"/>
    </style:style>
    <style:style style:name="T1213" style:parent-style-name="Absatz-Standardschriftart" style:family="text">
      <style:text-properties style:font-name="Times New Roman" fo:letter-spacing="-0.0006in" fo:font-size="8pt" style:font-size-asian="8pt"/>
    </style:style>
    <style:style style:name="T1214" style:parent-style-name="Absatz-Standardschriftart" style:family="text">
      <style:text-properties style:font-name="Liberation Serif" fo:letter-spacing="-0.0006in" fo:font-size="8pt" style:font-size-asian="8pt"/>
    </style:style>
    <style:style style:name="T1215" style:parent-style-name="Absatz-Standardschriftart" style:family="text">
      <style:text-properties style:font-name="Liberation Serif" fo:font-size="8pt" style:font-size-asian="8pt"/>
    </style:style>
    <style:style style:name="P1216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224" style:parent-style-name="Standard" style:family="paragraph">
      <style:paragraph-properties style:line-height-at-least="0.0138in" fo:margin-left="0.8444in">
        <style:tab-stops/>
      </style:paragraph-properties>
    </style:style>
    <style:style style:name="T122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29" style:parent-style-name="Textkörper" style:family="paragraph">
      <style:paragraph-properties fo:margin-top="0.0479in" fo:line-height="200%" fo:margin-right="2.2902in" fo:text-indent="0.4916in"/>
    </style:style>
    <style:style style:name="T1230" style:parent-style-name="Absatz-Standardschriftart" style:family="text">
      <style:text-properties fo:letter-spacing="-0.0104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4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243in" style:text-scale="99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62in"/>
    </style:style>
    <style:style style:name="T1244" style:parent-style-name="Absatz-Standardschriftart" style:family="text">
      <style:text-properties fo:letter-spacing="-0.0062in"/>
    </style:style>
    <style:style style:name="T1245" style:parent-style-name="Absatz-Standardschriftart" style:family="text">
      <style:text-properties fo:letter-spacing="-0.0006in"/>
    </style:style>
    <style:style style:name="P1246" style:parent-style-name="Textkörper" style:family="paragraph">
      <style:paragraph-properties fo:margin-top="0.0069in" fo:margin-right="0.8875in">
        <style:tab-stops>
          <style:tab-stop style:type="left" style:position="1.9694in"/>
          <style:tab-stop style:type="left" style:position="3.5319in"/>
        </style:tab-stops>
      </style:paragraph-properties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13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-0.0006in"/>
    </style:style>
    <style:style style:name="T1251" style:parent-style-name="Absatz-Standardschriftart" style:family="text">
      <style:text-properties fo:letter-spacing="-0.0006in" style:text-scale="95%"/>
    </style:style>
    <style:style style:name="T1252" style:parent-style-name="Absatz-Standardschriftart" style:family="text">
      <style:text-properties style:font-name="Times New Roman" fo:letter-spacing="-0.0006in" style:text-scale="95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2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673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paragraph-properties style:line-height-at-least="0.0208in" fo:margin-left="0.8375in">
        <style:tab-stops/>
      </style:paragraph-properties>
    </style:style>
    <style:style style:name="T1259" style:parent-style-name="Absatz-Standardschriftart" style:family="text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P126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61" style:parent-style-name="Textkörper" style:family="paragraph">
      <style:paragraph-properties>
        <style:tab-stops>
          <style:tab-stop style:type="left" style:position="3.3368in"/>
          <style:tab-stop style:type="left" style:position="3.9201in"/>
          <style:tab-stop style:type="left" style:position="5.0451in"/>
        </style:tab-stops>
      </style:paragraph-properties>
    </style:style>
    <style:style style:name="T1262" style:parent-style-name="Absatz-Standardschriftart" style:family="text">
      <style:text-properties fo:letter-spacing="0.031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style:font-name-asian="Times New Roman" fo:letter-spacing="-0.0006in"/>
    </style:style>
    <style:style style:name="T1269" style:parent-style-name="Absatz-Standardschriftart" style:family="text">
      <style:text-properties style:font-name="Times New Roman" style:font-name-asian="Times New Roman"/>
    </style:style>
    <style:style style:name="T1270" style:parent-style-name="Absatz-Standardschriftart" style:family="text">
      <style:text-properties style:font-name="Times New Roman" style:font-name-asian="Times New Roman"/>
    </style:style>
    <style:style style:name="P1271" style:parent-style-name="Textkörper" style:family="paragraph">
      <style:paragraph-properties>
        <style:tab-stops>
          <style:tab-stop style:type="left" style:position="2.9937in"/>
          <style:tab-stop style:type="left" style:position="4.0354in"/>
          <style:tab-stop style:type="left" style:position="5.077in"/>
        </style:tab-stops>
      </style:paragraph-properties>
    </style:style>
    <style:style style:name="T1272" style:parent-style-name="Absatz-Standardschriftart" style:family="text">
      <style:text-properties fo:letter-spacing="0.034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style:font-name-asian="Times New Roman" fo:letter-spacing="-0.0006in"/>
    </style:style>
    <style:style style:name="T1281" style:parent-style-name="Absatz-Standardschriftart" style:family="text">
      <style:text-properties style:font-name="Times New Roman" style:font-name-asian="Times New Roman"/>
    </style:style>
    <style:style style:name="T1282" style:parent-style-name="Absatz-Standardschriftart" style:family="text">
      <style:text-properties style:font-name="Times New Roman" style:font-name-asian="Times New Roman"/>
    </style:style>
    <style:style style:name="P128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84" style:parent-style-name="Textkörper" style:family="paragraph">
      <style:paragraph-properties fo:margin-left="2.3243in">
        <style:tab-stops>
          <style:tab-stop style:type="left" style:position="1.3444in"/>
          <style:tab-stop style:type="left" style:position="2.5111in"/>
        </style:tab-stops>
      </style:paragraph-properties>
    </style:style>
    <style:style style:name="T1285" style:parent-style-name="Absatz-Standardschriftart" style:family="text">
      <style:text-properties fo:letter-spacing="-0.0034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style:font-name="Times New Roman" style:font-name-asian="Times New Roman"/>
    </style:style>
    <style:style style:name="T1290" style:parent-style-name="Absatz-Standardschriftart" style:family="text">
      <style:text-properties style:font-name="Times New Roman" style:font-name-asian="Times New Roman"/>
    </style:style>
    <style:style style:name="P129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TableColumn1293" style:family="table-column">
      <style:table-column-properties style:column-width="0.8388in" style:use-optimal-column-width="false"/>
    </style:style>
    <style:style style:name="TableColumn1294" style:family="table-column">
      <style:table-column-properties style:column-width="2.0125in" style:use-optimal-column-width="false"/>
    </style:style>
    <style:style style:name="TableColumn1295" style:family="table-column">
      <style:table-column-properties style:column-width="0.9451in" style:use-optimal-column-width="false"/>
    </style:style>
    <style:style style:name="TableColumn1296" style:family="table-column">
      <style:table-column-properties style:column-width="1.0597in" style:use-optimal-column-width="false"/>
    </style:style>
    <style:style style:name="TableColumn1297" style:family="table-column">
      <style:table-column-properties style:column-width="1.0187in" style:use-optimal-column-width="false"/>
    </style:style>
    <style:style style:name="Table1292" style:family="table">
      <style:table-properties style:width="5.875in" fo:margin-left="0.8111in" table:align="left"/>
    </style:style>
    <style:style style:name="TableRow1298" style:family="table-row">
      <style:table-row-properties style:min-row-height="0.2486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479in" fo:margin-left="0.0381in">
        <style:tab-stops/>
      </style:paragraph-properties>
    </style:style>
    <style:style style:name="T1301" style:parent-style-name="Absatz-Standardschriftart" style:family="text">
      <style:text-properties style:font-name="Liberation Serif" fo:font-size="12pt" style:font-size-asian="12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479in" fo:margin-left="0.0784in">
        <style:tab-stops/>
      </style:paragraph-properties>
    </style:style>
    <style:style style:name="T1304" style:parent-style-name="Absatz-Standardschriftart" style:family="text">
      <style:text-properties style:font-name="Liberation Serif" fo:letter-spacing="-0.0006in" fo:font-size="12pt" style:font-size-asian="12pt"/>
    </style:style>
    <style:style style:name="T1305" style:parent-style-name="Absatz-Standardschriftart" style:family="text">
      <style:text-properties style:font-name="Liberation Serif" fo:letter-spacing="-0.0041in" fo:font-size="12pt" style:font-size-asian="12pt"/>
    </style:style>
    <style:style style:name="T1306" style:parent-style-name="Absatz-Standardschriftart" style:family="text">
      <style:text-properties style:font-name="Liberation Serif" fo:font-size="12pt" style:font-size-asian="12pt"/>
    </style:style>
    <style:style style:name="T1307" style:parent-style-name="Absatz-Standardschriftart" style:family="text">
      <style:text-properties style:font-name="Liberation Serif" fo:letter-spacing="-0.0041in" fo:font-size="12pt" style:font-size-asian="12pt"/>
    </style:style>
    <style:style style:name="T1308" style:parent-style-name="Absatz-Standardschriftart" style:family="text">
      <style:text-properties style:font-name="Liberation Serif" fo:letter-spacing="-0.0006in" fo:font-size="12pt" style:font-size-asian="12pt"/>
    </style:style>
    <style:style style:name="T1309" style:parent-style-name="Absatz-Standardschriftart" style:family="text">
      <style:text-properties style:font-name="Liberation Serif" fo:letter-spacing="-0.0041in" fo:font-size="12pt" style:font-size-asian="12pt"/>
    </style:style>
    <style:style style:name="T1310" style:parent-style-name="Absatz-Standardschriftart" style:family="text">
      <style:text-properties style:font-name="Liberation Serif" fo:letter-spacing="-0.0006in" fo:font-size="12pt" style:font-size-asian="12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479in" fo:margin-left="0.1562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479in" fo:margin-left="0.1694in">
        <style:tab-stops/>
      </style:paragraph-properties>
    </style:style>
    <style:style style:name="T131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1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479in" fo:margin-left="0.1875in">
        <style:tab-stops/>
      </style:paragraph-properties>
    </style:style>
    <style:style style:name="T1319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32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21" style:family="table-row">
      <style:table-row-properties style:row-height="0.1916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826in" fo:margin-left="0.0381in">
        <style:tab-stops/>
      </style:paragraph-properties>
    </style:style>
    <style:style style:name="T1324" style:parent-style-name="Absatz-Standardschriftart" style:family="text">
      <style:text-properties style:font-name="Liberation Serif" fo:font-size="12pt" style:font-size-asian="12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826in" fo:margin-left="0.0875in">
        <style:tab-stops/>
      </style:paragraph-properties>
    </style:style>
    <style:style style:name="T1327" style:parent-style-name="Absatz-Standardschriftart" style:family="text">
      <style:text-properties style:font-name="Liberation Serif" fo:letter-spacing="-0.0006in" fo:font-size="12pt" style:font-size-asian="12pt"/>
    </style:style>
    <style:style style:name="T1328" style:parent-style-name="Absatz-Standardschriftart" style:family="text">
      <style:text-properties style:font-name="Liberation Serif" fo:letter-spacing="-0.0034in" fo:font-size="12pt" style:font-size-asian="12pt"/>
    </style:style>
    <style:style style:name="T1329" style:parent-style-name="Absatz-Standardschriftart" style:family="text">
      <style:text-properties style:font-name="Liberation Serif" fo:font-size="12pt" style:font-size-asian="12pt"/>
    </style:style>
    <style:style style:name="T1330" style:parent-style-name="Absatz-Standardschriftart" style:family="text">
      <style:text-properties style:font-name="Liberation Serif" fo:letter-spacing="-0.0027in" fo:font-size="12pt" style:font-size-asian="12pt"/>
    </style:style>
    <style:style style:name="T1331" style:parent-style-name="Absatz-Standardschriftart" style:family="text">
      <style:text-properties style:font-name="Liberation Serif" fo:letter-spacing="-0.0006in" fo:font-size="12pt" style:font-size-asian="12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826in" fo:margin-left="0.181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826in" fo:margin-left="0.195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826in" fo:margin-left="0.2604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38" style:family="table-row">
      <style:table-row-properties style:row-height="0.1916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826in" fo:margin-left="0.0381in">
        <style:tab-stops/>
      </style:paragraph-properties>
    </style:style>
    <style:style style:name="T1341" style:parent-style-name="Absatz-Standardschriftart" style:family="text">
      <style:text-properties style:font-name="Liberation Serif" fo:font-size="12pt" style:font-size-asian="12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1826in" fo:margin-left="0.0875in">
        <style:tab-stops/>
      </style:paragraph-properties>
    </style:style>
    <style:style style:name="T1344" style:parent-style-name="Absatz-Standardschriftart" style:family="text">
      <style:text-properties style:font-name="Liberation Serif" fo:letter-spacing="-0.0006in" fo:font-size="12pt" style:font-size-asian="12pt"/>
    </style:style>
    <style:style style:name="T1345" style:parent-style-name="Absatz-Standardschriftart" style:family="text">
      <style:text-properties style:font-name="Liberation Serif" fo:letter-spacing="-0.0041in" fo:font-size="12pt" style:font-size-asian="12pt"/>
    </style:style>
    <style:style style:name="T1346" style:parent-style-name="Absatz-Standardschriftart" style:family="text">
      <style:text-properties style:font-name="Liberation Serif" fo:font-size="12pt" style:font-size-asian="12pt"/>
    </style:style>
    <style:style style:name="T1347" style:parent-style-name="Absatz-Standardschriftart" style:family="text">
      <style:text-properties style:font-name="Liberation Serif" fo:letter-spacing="-0.0041in" fo:font-size="12pt" style:font-size-asian="12pt"/>
    </style:style>
    <style:style style:name="T1348" style:parent-style-name="Absatz-Standardschriftart" style:family="text">
      <style:text-properties style:font-name="Liberation Serif" fo:letter-spacing="-0.0006in" fo:font-size="12pt" style:font-size-asian="12pt"/>
    </style:style>
    <style:style style:name="T1349" style:parent-style-name="Absatz-Standardschriftart" style:family="text">
      <style:text-properties style:font-name="Liberation Serif" fo:letter-spacing="-0.0041in" fo:font-size="12pt" style:font-size-asian="12pt"/>
    </style:style>
    <style:style style:name="T1350" style:parent-style-name="Absatz-Standardschriftart" style:family="text">
      <style:text-properties style:font-name="Liberation Serif" fo:letter-spacing="-0.0006in" fo:font-size="12pt" style:font-size-asian="12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826in" fo:margin-left="0.050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1826in" fo:margin-left="0.105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826in" fo:margin-left="0.170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57" style:family="table-row">
      <style:table-row-properties style:row-height="0.1916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826in" fo:margin-left="0.0381in">
        <style:tab-stops/>
      </style:paragraph-properties>
    </style:style>
    <style:style style:name="T1360" style:parent-style-name="Absatz-Standardschriftart" style:family="text">
      <style:text-properties style:font-name="Liberation Serif" fo:font-size="12pt" style:font-size-asian="12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826in" fo:margin-left="0.0875in">
        <style:tab-stops/>
      </style:paragraph-properties>
    </style:style>
    <style:style style:name="T1363" style:parent-style-name="Absatz-Standardschriftart" style:family="text">
      <style:text-properties style:font-name="Liberation Serif" fo:letter-spacing="-0.0006in" fo:font-size="12pt" style:font-size-asian="12pt"/>
    </style:style>
    <style:style style:name="T1364" style:parent-style-name="Absatz-Standardschriftart" style:family="text">
      <style:text-properties style:font-name="Liberation Serif" fo:letter-spacing="-0.0034in" fo:font-size="12pt" style:font-size-asian="12pt"/>
    </style:style>
    <style:style style:name="T1365" style:parent-style-name="Absatz-Standardschriftart" style:family="text">
      <style:text-properties style:font-name="Liberation Serif" fo:letter-spacing="-0.0006in" fo:font-size="12pt" style:font-size-asian="12pt"/>
    </style:style>
    <style:style style:name="T1366" style:parent-style-name="Absatz-Standardschriftart" style:family="text">
      <style:text-properties style:font-name="Liberation Serif" fo:letter-spacing="-0.0041in" fo:font-size="12pt" style:font-size-asian="12pt"/>
    </style:style>
    <style:style style:name="T1367" style:parent-style-name="Absatz-Standardschriftart" style:family="text">
      <style:text-properties style:font-name="Liberation Serif" fo:letter-spacing="-0.0006in" fo:font-size="12pt" style:font-size-asian="12pt"/>
    </style:style>
    <style:style style:name="T1368" style:parent-style-name="Absatz-Standardschriftart" style:family="text">
      <style:text-properties style:font-name="Liberation Serif" fo:letter-spacing="-0.0034in" fo:font-size="12pt" style:font-size-asian="12pt"/>
    </style:style>
    <style:style style:name="T1369" style:parent-style-name="Absatz-Standardschriftart" style:family="text">
      <style:text-properties style:font-name="Liberation Serif" fo:font-size="12pt" style:font-size-asian="12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826in" fo:margin-left="0.0687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826in" fo:margin-left="0.1652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826in" fo:margin-left="0.188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76" style:family="table-row">
      <style:table-row-properties style:row-height="0.1916in" style:use-optimal-row-height="false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826in" fo:margin-left="0.0381in">
        <style:tab-stops/>
      </style:paragraph-properties>
    </style:style>
    <style:style style:name="T1379" style:parent-style-name="Absatz-Standardschriftart" style:family="text">
      <style:text-properties style:font-name="Liberation Serif" fo:font-size="12pt" style:font-size-asian="12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826in" fo:margin-left="0.0875in">
        <style:tab-stops/>
      </style:paragraph-properties>
    </style:style>
    <style:style style:name="T1382" style:parent-style-name="Absatz-Standardschriftart" style:family="text">
      <style:text-properties style:font-name="Liberation Serif" fo:letter-spacing="-0.0006in" fo:font-size="12pt" style:font-size-asian="12pt"/>
    </style:style>
    <style:style style:name="T1383" style:parent-style-name="Absatz-Standardschriftart" style:family="text">
      <style:text-properties style:font-name="Liberation Serif" fo:letter-spacing="-0.0041in" fo:font-size="12pt" style:font-size-asian="12pt"/>
    </style:style>
    <style:style style:name="T1384" style:parent-style-name="Absatz-Standardschriftart" style:family="text">
      <style:text-properties style:font-name="Liberation Serif" fo:letter-spacing="-0.0006in" fo:font-size="12pt" style:font-size-asian="12pt"/>
    </style:style>
    <style:style style:name="T1385" style:parent-style-name="Absatz-Standardschriftart" style:family="text">
      <style:text-properties style:font-name="Liberation Serif" fo:letter-spacing="-0.0055in" fo:font-size="12pt" style:font-size-asian="12pt"/>
    </style:style>
    <style:style style:name="T1386" style:parent-style-name="Absatz-Standardschriftart" style:family="text">
      <style:text-properties style:font-name="Liberation Serif" fo:letter-spacing="-0.0006in" fo:font-size="12pt" style:font-size-asian="12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826in" fo:margin-left="0.046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826in" fo:margin-left="0.0597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826in" fo:margin-left="0.166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93" style:family="table-row">
      <style:table-row-properties style:row-height="0.1916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826in" fo:margin-left="0.0381in">
        <style:tab-stops/>
      </style:paragraph-properties>
    </style:style>
    <style:style style:name="T1396" style:parent-style-name="Absatz-Standardschriftart" style:family="text">
      <style:text-properties style:font-name="Liberation Serif" fo:font-size="12pt" style:font-size-asian="12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826in" fo:margin-left="0.0875in">
        <style:tab-stops/>
      </style:paragraph-properties>
    </style:style>
    <style:style style:name="T1399" style:parent-style-name="Absatz-Standardschriftart" style:family="text">
      <style:text-properties style:font-name="Liberation Serif" fo:letter-spacing="-0.0006in" fo:font-size="12pt" style:font-size-asian="12pt"/>
    </style:style>
    <style:style style:name="T1400" style:parent-style-name="Absatz-Standardschriftart" style:family="text">
      <style:text-properties style:font-name="Liberation Serif" fo:letter-spacing="-0.0118in" fo:font-size="12pt" style:font-size-asian="12pt"/>
    </style:style>
    <style:style style:name="T1401" style:parent-style-name="Absatz-Standardschriftart" style:family="text">
      <style:text-properties style:font-name="Liberation Serif" fo:letter-spacing="-0.0006in" fo:font-size="12pt" style:font-size-asian="12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826in" fo:margin-left="0.040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826in" fo:margin-left="0.137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826in" fo:margin-left="0.161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408" style:family="table-row">
      <style:table-row-properties style:row-height="0.2486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line-height="0.1826in" fo:margin-left="0.0381in">
        <style:tab-stops/>
      </style:paragraph-properties>
    </style:style>
    <style:style style:name="T1411" style:parent-style-name="Absatz-Standardschriftart" style:family="text">
      <style:text-properties style:font-name="Liberation Serif" fo:font-size="12pt" style:font-size-asian="12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826in" fo:margin-left="0.0847in">
        <style:tab-stops/>
      </style:paragraph-properties>
    </style:style>
    <style:style style:name="T1414" style:parent-style-name="Absatz-Standardschriftart" style:family="text">
      <style:text-properties style:font-name="Liberation Serif" fo:letter-spacing="-0.0013in" fo:font-size="12pt" style:font-size-asian="12pt"/>
    </style:style>
    <style:style style:name="T1415" style:parent-style-name="Absatz-Standardschriftart" style:family="text">
      <style:text-properties style:font-name="Liberation Serif" fo:letter-spacing="-0.0041in" fo:font-size="12pt" style:font-size-asian="12pt"/>
    </style:style>
    <style:style style:name="T1416" style:parent-style-name="Absatz-Standardschriftart" style:family="text">
      <style:text-properties style:font-name="Liberation Serif" fo:letter-spacing="-0.0006in" fo:font-size="12pt" style:font-size-asian="12pt"/>
    </style:style>
    <style:style style:name="T1417" style:parent-style-name="Absatz-Standardschriftart" style:family="text">
      <style:text-properties style:font-name="Liberation Serif" fo:letter-spacing="-0.002in" fo:font-size="12pt" style:font-size-asian="12pt"/>
    </style:style>
    <style:style style:name="T1418" style:parent-style-name="Absatz-Standardschriftart" style:family="text">
      <style:text-properties style:font-name="Liberation Serif" fo:font-size="12pt" style:font-size-asian="12pt"/>
    </style:style>
    <style:style style:name="T1419" style:parent-style-name="Absatz-Standardschriftart" style:family="text">
      <style:text-properties style:font-name="Liberation Serif" fo:letter-spacing="-0.0034in" fo:font-size="12pt" style:font-size-asian="12pt"/>
    </style:style>
    <style:style style:name="T1420" style:parent-style-name="Absatz-Standardschriftart" style:family="text">
      <style:text-properties style:font-name="Liberation Serif" fo:letter-spacing="-0.0006in" fo:font-size="12pt" style:font-size-asian="12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0.1826in" fo:margin-left="0.041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826in" fo:margin-left="0.0541in">
        <style:tab-stops/>
      </style:paragraph-properties>
    </style:style>
    <style:style style:name="T142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2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1826in" fo:margin-left="0.155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29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30" style:parent-style-name="Textkörper" style:family="paragraph">
      <style:paragraph-properties fo:margin-top="0.0479in" fo:margin-left="2.3326in">
        <style:tab-stops/>
      </style:paragraph-properties>
    </style:style>
    <style:style style:name="T1431" style:parent-style-name="Absatz-Standardschriftart" style:family="text">
      <style:text-properties fo:letter-spacing="-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4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409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409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41" style:parent-style-name="Textkörper" style:family="paragraph">
      <style:paragraph-properties>
        <style:tab-stops>
          <style:tab-stop style:type="left" style:position="0.8791in"/>
          <style:tab-stop style:type="left" style:position="3.0715in"/>
          <style:tab-stop style:type="left" style:position="4.0298in"/>
          <style:tab-stop style:type="left" style:position="5.0298in"/>
        </style:tab-stops>
      </style:paragraph-properties>
    </style:style>
    <style:style style:name="T1442" style:parent-style-name="Absatz-Standardschriftart" style:family="text">
      <style:text-properties style:font-name="Times New Roman" style:font-name-asian="Times New Roma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27in"/>
    </style:style>
    <style:style style:name="T1446" style:parent-style-name="Absatz-Standardschriftart" style:family="text">
      <style:text-properties fo:letter-spacing="-0.006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style:font-name-asian="Times New Roman" fo:letter-spacing="-0.0006in"/>
    </style:style>
    <style:style style:name="T1451" style:parent-style-name="Absatz-Standardschriftart" style:family="text">
      <style:text-properties style:font-name="Times New Roman" style:font-name-asian="Times New Roman"/>
    </style:style>
    <style:style style:name="T1452" style:parent-style-name="Absatz-Standardschriftart" style:family="text">
      <style:text-properties style:font-name="Times New Roman" style:font-name-asian="Times New Roman"/>
    </style:style>
    <style:style style:name="P14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54" style:parent-style-name="Textkörper" style:family="paragraph">
      <style:paragraph-properties fo:margin-left="2.3243in">
        <style:tab-stops>
          <style:tab-stop style:type="left" style:position="1.5444in"/>
          <style:tab-stop style:type="left" style:position="2.5861in"/>
          <style:tab-stop style:type="left" style:position="3.5444in"/>
        </style:tab-stops>
      </style:paragraph-properties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style:font-name="Times New Roman" style:font-name-asian="Times New Roman"/>
    </style:style>
    <style:style style:name="T1460" style:parent-style-name="Absatz-Standardschriftart" style:family="text">
      <style:text-properties style:font-name="Times New Roman" style:font-name-asian="Times New Roman"/>
    </style:style>
    <style:style style:name="T1461" style:parent-style-name="Absatz-Standardschriftart" style:family="text">
      <style:text-properties style:font-name="Times New Roman" style:font-name-asian="Times New Roma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TableColumn1465" style:family="table-column">
      <style:table-column-properties style:column-width="0.8645in" style:use-optimal-column-width="false"/>
    </style:style>
    <style:style style:name="TableColumn1466" style:family="table-column">
      <style:table-column-properties style:column-width="2.0034in" style:use-optimal-column-width="false"/>
    </style:style>
    <style:style style:name="TableColumn1467" style:family="table-column">
      <style:table-column-properties style:column-width="1.1868in" style:use-optimal-column-width="false"/>
    </style:style>
    <style:style style:name="TableColumn1468" style:family="table-column">
      <style:table-column-properties style:column-width="0.875in" style:use-optimal-column-width="false"/>
    </style:style>
    <style:style style:name="TableColumn1469" style:family="table-column">
      <style:table-column-properties style:column-width="0.9756in" style:use-optimal-column-width="false"/>
    </style:style>
    <style:style style:name="Table1464" style:family="table">
      <style:table-properties style:width="5.9055in" fo:margin-left="0.8111in" table:align="left"/>
    </style:style>
    <style:style style:name="TableRow1470" style:family="table-row">
      <style:table-row-properties style:min-row-height="0.2486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79in" fo:margin-left="0.0381in">
        <style:tab-stops/>
      </style:paragraph-properties>
    </style:style>
    <style:style style:name="T1473" style:parent-style-name="Absatz-Standardschriftart" style:family="text">
      <style:text-properties style:font-name="Liberation Serif" fo:font-size="12pt" style:font-size-asian="12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79in" fo:margin-left="0.1034in">
        <style:tab-stops/>
      </style:paragraph-properties>
    </style:style>
    <style:style style:name="T1476" style:parent-style-name="Absatz-Standardschriftart" style:family="text">
      <style:text-properties style:font-name="Liberation Serif" fo:letter-spacing="-0.0006in" fo:font-size="12pt" style:font-size-asian="12pt"/>
    </style:style>
    <style:style style:name="T1477" style:parent-style-name="Absatz-Standardschriftart" style:family="text">
      <style:text-properties style:font-name="Liberation Serif" fo:letter-spacing="-0.0034in" fo:font-size="12pt" style:font-size-asian="12pt"/>
    </style:style>
    <style:style style:name="T1478" style:parent-style-name="Absatz-Standardschriftart" style:family="text">
      <style:text-properties style:font-name="Liberation Serif" fo:font-size="12pt" style:font-size-asian="12pt"/>
    </style:style>
    <style:style style:name="T1479" style:parent-style-name="Absatz-Standardschriftart" style:family="text">
      <style:text-properties style:font-name="Liberation Serif" fo:letter-spacing="-0.0027in" fo:font-size="12pt" style:font-size-asian="12pt"/>
    </style:style>
    <style:style style:name="T1480" style:parent-style-name="Absatz-Standardschriftart" style:family="text">
      <style:text-properties style:font-name="Liberation Serif" fo:letter-spacing="-0.0006in" fo:font-size="12pt" style:font-size-asian="12pt"/>
    </style:style>
    <style:style style:name="T1481" style:parent-style-name="Absatz-Standardschriftart" style:family="text">
      <style:text-properties style:font-name="Liberation Serif" fo:letter-spacing="-0.0027in" fo:font-size="12pt" style:font-size-asian="12pt"/>
    </style:style>
    <style:style style:name="T1482" style:parent-style-name="Absatz-Standardschriftart" style:family="text">
      <style:text-properties style:font-name="Liberation Serif" fo:letter-spacing="-0.0006in" fo:font-size="12pt" style:font-size-asian="12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479in" fo:margin-left="0.331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479in" fo:margin-left="0.104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479in" fo:margin-left="0.145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489" style:family="table-row">
      <style:table-row-properties style:row-height="0.2486in" style:use-optimal-row-height="fals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826in" fo:margin-left="0.0381in">
        <style:tab-stops/>
      </style:paragraph-properties>
    </style:style>
    <style:style style:name="T1492" style:parent-style-name="Absatz-Standardschriftart" style:family="text">
      <style:text-properties style:font-name="Liberation Serif" fo:font-size="12pt" style:font-size-asian="12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0.1826in" fo:margin-left="0.1034in">
        <style:tab-stops/>
      </style:paragraph-properties>
    </style:style>
    <style:style style:name="T1495" style:parent-style-name="Absatz-Standardschriftart" style:family="text">
      <style:text-properties style:font-name="Liberation Serif" fo:letter-spacing="-0.0006in" fo:font-size="12pt" style:font-size-asian="12pt"/>
    </style:style>
    <style:style style:name="T1496" style:parent-style-name="Absatz-Standardschriftart" style:family="text">
      <style:text-properties style:font-name="Liberation Serif" fo:letter-spacing="-0.0062in" fo:font-size="12pt" style:font-size-asian="12pt"/>
    </style:style>
    <style:style style:name="T1497" style:parent-style-name="Absatz-Standardschriftart" style:family="text">
      <style:text-properties style:font-name="Liberation Serif" fo:letter-spacing="-0.0006in" fo:font-size="12pt" style:font-size-asian="12pt"/>
    </style:style>
    <style:style style:name="T1498" style:parent-style-name="Absatz-Standardschriftart" style:family="text">
      <style:text-properties style:font-name="Liberation Serif" fo:letter-spacing="-0.0055in" fo:font-size="12pt" style:font-size-asian="12pt"/>
    </style:style>
    <style:style style:name="T1499" style:parent-style-name="Absatz-Standardschriftart" style:family="text">
      <style:text-properties style:font-name="Liberation Serif" fo:letter-spacing="-0.0006in" fo:font-size="12pt" style:font-size-asian="12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826in" fo:margin-left="0.1652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826in" fo:margin-left="0.104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826in" fo:margin-left="0.061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06" style:parent-style-name="Textkörper" style:family="paragraph">
      <style:paragraph-properties fo:margin-top="0.1256in" fo:line-height="200%" fo:margin-left="2.3243in" fo:margin-right="0.9416in">
        <style:tab-stops>
          <style:tab-stop style:type="left" style:position="1.3833in"/>
          <style:tab-stop style:type="left" style:position="2.5125in"/>
        </style:tab-stops>
      </style:paragraph-properties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style:font-name="Times New Roman" style:font-name-asian="Times New Roma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style:font-name-asian="Times New Roman" fo:letter-spacing="0.0215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style:font-name-asian="Times New Roman" fo:letter-spacing="-0.0006in"/>
    </style:style>
    <style:style style:name="P152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22" style:parent-style-name="Textkörper" style:family="paragraph">
      <style:paragraph-properties fo:text-align="justify" fo:margin-right="0.8923in" fo:text-indent="0.491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7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style:font-name="Times New Roman" fo:letter-spacing="0.0493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2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style:font-name="Times New Roman" fo:letter-spacing="0.0618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41in"/>
    </style:style>
    <style:style style:name="T1577" style:parent-style-name="Absatz-Standardschriftart" style:family="text">
      <style:text-properties fo:letter-spacing="-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48in"/>
    </style:style>
    <style:style style:name="T1583" style:parent-style-name="Absatz-Standardschriftart" style:family="text">
      <style:text-properties fo:letter-spacing="-0.0006in"/>
    </style:style>
    <style:style style:name="P158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1683*" fo:start-indent="0in" fo:end-indent="0.0138in"/>
          <style:column style:rel-width="9317*" fo:start-indent="0.0138in" fo:end-indent="0in"/>
        </style:columns>
      </style:section-properties>
    </style:style>
    <style:style style:name="P1585" style:parent-style-name="Standard" style:family="paragraph"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P1586" style:parent-style-name="Textkörper" style:family="paragraph">
      <style:paragraph-properties fo:text-align="end" fo:margin-left="0in">
        <style:tab-stops/>
      </style:paragraph-properties>
    </style:style>
    <style:style style:name="T1587" style:parent-style-name="Absatz-Standardschriftart" style:family="text">
      <style:text-properties fo:letter-spacing="-0.0006in" style:text-scale="95%"/>
    </style:style>
    <style:style style:name="P1588" style:parent-style-name="Textkörper" style:family="paragraph">
      <style:paragraph-properties fo:break-before="column" fo:margin-top="0.0479in" fo:margin-left="0.159in">
        <style:tab-stops>
          <style:tab-stop style:type="left" style:position="2.9541in"/>
          <style:tab-stop style:type="left" style:position="3.609in"/>
        </style:tab-stops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-0.0006in"/>
    </style:style>
    <style:style style:name="T1595" style:parent-style-name="Absatz-Standardschriftart" style:family="text">
      <style:text-properties fo:letter-spacing="-0.0006in" style:text-scale="95%"/>
    </style:style>
    <style:style style:name="T1596" style:parent-style-name="Absatz-Standardschriftart" style:family="text">
      <style:text-properties style:font-name="Times New Roman" fo:letter-spacing="-0.0006in" style:text-scale="95%"/>
    </style:style>
    <style:style style:name="T159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598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2pt" style:font-size-asian="2pt" style:font-size-complex="2pt"/>
    </style:style>
    <style:style style:name="TableColumn1600" style:family="table-column">
      <style:table-column-properties style:column-width="0.8236in" style:use-optimal-column-width="false"/>
    </style:style>
    <style:style style:name="TableColumn1601" style:family="table-column">
      <style:table-column-properties style:column-width="1.8861in" style:use-optimal-column-width="false"/>
    </style:style>
    <style:style style:name="TableColumn1602" style:family="table-column">
      <style:table-column-properties style:column-width="1.2215in" style:use-optimal-column-width="false"/>
    </style:style>
    <style:style style:name="TableColumn1603" style:family="table-column">
      <style:table-column-properties style:column-width="0.9583in" style:use-optimal-column-width="false"/>
    </style:style>
    <style:style style:name="TableColumn1604" style:family="table-column">
      <style:table-column-properties style:column-width="1.0527in" style:use-optimal-column-width="false"/>
    </style:style>
    <style:style style:name="Table1599" style:family="table">
      <style:table-properties style:width="5.9423in" fo:margin-left="0.8104in" table:align="left"/>
    </style:style>
    <style:style style:name="TableRow1605" style:family="table-row">
      <style:table-row-properties style:min-row-height="0.3916in" style:use-optimal-row-height="false"/>
    </style:style>
    <style:style style:name="TableCell16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08" style:parent-style-name="TableParagraph" style:family="paragraph">
      <style:paragraph-properties fo:margin-left="0.0388in">
        <style:tab-stops/>
      </style:paragraph-properties>
    </style:style>
    <style:style style:name="T1609" style:parent-style-name="Absatz-Standardschriftart" style:family="text">
      <style:text-properties style:font-name="Liberation Serif" fo:font-size="12pt" style:font-size-asian="12pt"/>
    </style:style>
    <style:style style:name="TableCell161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12" style:parent-style-name="TableParagraph" style:family="paragraph">
      <style:paragraph-properties fo:margin-left="0.0618in">
        <style:tab-stops/>
      </style:paragraph-properties>
    </style:style>
    <style:style style:name="T1613" style:parent-style-name="Absatz-Standardschriftart" style:family="text">
      <style:text-properties style:font-name="Liberation Serif" fo:letter-spacing="-0.0006in" fo:font-size="12pt" style:font-size-asian="12pt"/>
    </style:style>
    <style:style style:name="T1614" style:parent-style-name="Absatz-Standardschriftart" style:family="text">
      <style:text-properties style:font-name="Liberation Serif" fo:letter-spacing="-0.002in" fo:font-size="12pt" style:font-size-asian="12pt"/>
    </style:style>
    <style:style style:name="T1615" style:parent-style-name="Absatz-Standardschriftart" style:family="text">
      <style:text-properties style:font-name="Liberation Serif" fo:letter-spacing="-0.0006in" fo:font-size="12pt" style:font-size-asian="12pt"/>
    </style:style>
    <style:style style:name="T1616" style:parent-style-name="Absatz-Standardschriftart" style:family="text">
      <style:text-properties style:font-name="Liberation Serif" fo:letter-spacing="-0.002in" fo:font-size="12pt" style:font-size-asian="12pt"/>
    </style:style>
    <style:style style:name="T1617" style:parent-style-name="Absatz-Standardschriftart" style:family="text">
      <style:text-properties style:font-name="Liberation Serif" fo:font-size="12pt" style:font-size-asian="12pt"/>
    </style:style>
    <style:style style:name="T1618" style:parent-style-name="Absatz-Standardschriftart" style:family="text">
      <style:text-properties style:font-name="Liberation Serif" fo:letter-spacing="-0.0013in" fo:font-size="12pt" style:font-size-asian="12pt"/>
    </style:style>
    <style:style style:name="T1619" style:parent-style-name="Absatz-Standardschriftart" style:family="text">
      <style:text-properties style:font-name="Liberation Serif" fo:font-size="12pt" style:font-size-asian="12pt"/>
    </style:style>
    <style:style style:name="TableCell16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22" style:parent-style-name="TableParagraph" style:family="paragraph">
      <style:paragraph-properties fo:margin-left="0.366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25" style:parent-style-name="TableParagraph" style:family="paragraph">
      <style:paragraph-properties fo:margin-left="0.145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2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1628" style:parent-style-name="TableParagraph" style:family="paragraph">
      <style:paragraph-properties fo:margin-left="0.1034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29" style:family="table-row">
      <style:table-row-properties style:row-height="0.1916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826in" fo:margin-left="0.0388in">
        <style:tab-stops/>
      </style:paragraph-properties>
    </style:style>
    <style:style style:name="T1632" style:parent-style-name="Absatz-Standardschriftart" style:family="text">
      <style:text-properties style:font-name="Liberation Serif" fo:font-size="12pt" style:font-size-asian="12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826in" fo:margin-left="0.0618in">
        <style:tab-stops/>
      </style:paragraph-properties>
    </style:style>
    <style:style style:name="T1635" style:parent-style-name="Absatz-Standardschriftart" style:family="text">
      <style:text-properties style:font-name="Liberation Serif" fo:letter-spacing="-0.0006in" fo:font-size="12pt" style:font-size-asian="12pt"/>
    </style:style>
    <style:style style:name="T1636" style:parent-style-name="Absatz-Standardschriftart" style:family="text">
      <style:text-properties style:font-name="Liberation Serif" fo:letter-spacing="-0.0125in" fo:font-size="12pt" style:font-size-asian="12pt"/>
    </style:style>
    <style:style style:name="T1637" style:parent-style-name="Absatz-Standardschriftart" style:family="text">
      <style:text-properties style:font-name="Liberation Serif" fo:letter-spacing="-0.0006in" fo:font-size="12pt" style:font-size-asian="12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826in" fo:margin-left="0.366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1826in" fo:margin-left="0.061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826in" fo:margin-left="0.1034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44" style:family="table-row">
      <style:table-row-properties style:row-height="0.5569in" style:use-optimal-row-height="false"/>
    </style:style>
    <style:style style:name="TableCell16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826in" fo:margin-left="0.0388in">
        <style:tab-stops/>
      </style:paragraph-properties>
    </style:style>
    <style:style style:name="T1647" style:parent-style-name="Absatz-Standardschriftart" style:family="text">
      <style:text-properties style:font-name="Liberation Serif" fo:font-size="12pt" style:font-size-asian="12pt"/>
    </style:style>
    <style:style style:name="TableCell16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1826in" fo:margin-left="0.0618in">
        <style:tab-stops/>
      </style:paragraph-properties>
    </style:style>
    <style:style style:name="T1650" style:parent-style-name="Absatz-Standardschriftart" style:family="text">
      <style:text-properties style:font-name="Liberation Serif" fo:letter-spacing="-0.0006in" fo:font-size="12pt" style:font-size-asian="12pt"/>
    </style:style>
    <style:style style:name="T1651" style:parent-style-name="Absatz-Standardschriftart" style:family="text">
      <style:text-properties style:font-name="Liberation Serif" fo:letter-spacing="-0.0118in" fo:font-size="12pt" style:font-size-asian="12pt"/>
    </style:style>
    <style:style style:name="T1652" style:parent-style-name="Absatz-Standardschriftart" style:family="text">
      <style:text-properties style:font-name="Liberation Serif" fo:letter-spacing="-0.0006in" fo:font-size="12pt" style:font-size-asian="12pt"/>
    </style:style>
    <style:style style:name="TableCell16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826in" fo:margin-left="0.366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826in" fo:margin-left="0.145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826in" fo:margin-left="0.104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59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6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TableColumn1669" style:family="table-column">
      <style:table-column-properties style:column-width="0.8229in" style:use-optimal-column-width="false"/>
    </style:style>
    <style:style style:name="TableColumn1670" style:family="table-column">
      <style:table-column-properties style:column-width="1.9791in" style:use-optimal-column-width="false"/>
    </style:style>
    <style:style style:name="TableColumn1671" style:family="table-column">
      <style:table-column-properties style:column-width="1.1402in" style:use-optimal-column-width="false"/>
    </style:style>
    <style:style style:name="TableColumn1672" style:family="table-column">
      <style:table-column-properties style:column-width="0.9791in" style:use-optimal-column-width="false"/>
    </style:style>
    <style:style style:name="TableColumn1673" style:family="table-column">
      <style:table-column-properties style:column-width="0.9486in" style:use-optimal-column-width="false"/>
    </style:style>
    <style:style style:name="Table1668" style:family="table">
      <style:table-properties style:width="5.8701in" fo:margin-left="0.8111in" table:align="left"/>
    </style:style>
    <style:style style:name="TableRow1674" style:family="table-row">
      <style:table-row-properties style:row-height="0.2486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479in" fo:margin-left="0.0381in">
        <style:tab-stops/>
      </style:paragraph-properties>
    </style:style>
    <style:style style:name="T1677" style:parent-style-name="Absatz-Standardschriftart" style:family="text">
      <style:text-properties style:font-name="Liberation Serif" fo:font-size="12pt" style:font-size-asian="12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479in" fo:margin-left="0.0618in">
        <style:tab-stops/>
      </style:paragraph-properties>
    </style:style>
    <style:style style:name="T1680" style:parent-style-name="Absatz-Standardschriftart" style:family="text">
      <style:text-properties style:font-name="Liberation Serif" fo:letter-spacing="-0.0006in" fo:font-size="12pt" style:font-size-asian="12pt"/>
    </style:style>
    <style:style style:name="T1681" style:parent-style-name="Absatz-Standardschriftart" style:family="text">
      <style:text-properties style:font-name="Liberation Serif" fo:letter-spacing="-0.0083in" fo:font-size="12pt" style:font-size-asian="12pt"/>
    </style:style>
    <style:style style:name="T1682" style:parent-style-name="Absatz-Standardschriftart" style:family="text">
      <style:text-properties style:font-name="Liberation Serif" fo:letter-spacing="-0.0006in" fo:font-size="12pt" style:font-size-asian="12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479in" fo:margin-left="0.271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479in" fo:margin-left="0.130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479in" fo:margin-left="0.06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89" style:family="table-row">
      <style:table-row-properties style:row-height="0.1916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826in" fo:margin-left="0.0381in">
        <style:tab-stops/>
      </style:paragraph-properties>
    </style:style>
    <style:style style:name="T1692" style:parent-style-name="Absatz-Standardschriftart" style:family="text">
      <style:text-properties style:font-name="Liberation Serif" fo:font-size="12pt" style:font-size-asian="12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826in" fo:margin-left="0.0618in">
        <style:tab-stops/>
      </style:paragraph-properties>
    </style:style>
    <style:style style:name="T1695" style:parent-style-name="Absatz-Standardschriftart" style:family="text">
      <style:text-properties style:font-name="Liberation Serif" fo:letter-spacing="-0.0006in" fo:font-size="12pt" style:font-size-asian="12pt"/>
    </style:style>
    <style:style style:name="T1696" style:parent-style-name="Absatz-Standardschriftart" style:family="text">
      <style:text-properties style:font-name="Liberation Serif" fo:letter-spacing="-0.0125in" fo:font-size="12pt" style:font-size-asian="12pt"/>
    </style:style>
    <style:style style:name="T1697" style:parent-style-name="Absatz-Standardschriftart" style:family="text">
      <style:text-properties style:font-name="Liberation Serif" fo:letter-spacing="-0.0006in" fo:font-size="12pt" style:font-size-asian="12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826in" fo:margin-left="0.272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826in" fo:margin-left="0.049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826in" fo:margin-left="0.070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04" style:family="table-row">
      <style:table-row-properties style:row-height="0.1916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826in" fo:margin-left="0.0381in">
        <style:tab-stops/>
      </style:paragraph-properties>
    </style:style>
    <style:style style:name="T1707" style:parent-style-name="Absatz-Standardschriftart" style:family="text">
      <style:text-properties style:font-name="Liberation Serif" fo:font-size="12pt" style:font-size-asian="12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826in" fo:margin-left="0.0618in">
        <style:tab-stops/>
      </style:paragraph-properties>
    </style:style>
    <style:style style:name="T1710" style:parent-style-name="Absatz-Standardschriftart" style:family="text">
      <style:text-properties style:font-name="Liberation Serif" fo:letter-spacing="-0.0006in" fo:font-size="12pt" style:font-size-asian="12pt"/>
    </style:style>
    <style:style style:name="T1711" style:parent-style-name="Absatz-Standardschriftart" style:family="text">
      <style:text-properties style:font-name="Liberation Serif" fo:letter-spacing="-0.0118in" fo:font-size="12pt" style:font-size-asian="12pt"/>
    </style:style>
    <style:style style:name="T1712" style:parent-style-name="Absatz-Standardschriftart" style:family="text">
      <style:text-properties style:font-name="Liberation Serif" fo:letter-spacing="-0.0006in" fo:font-size="12pt" style:font-size-asian="12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826in" fo:margin-left="0.2895in">
        <style:tab-stops/>
      </style:paragraph-properties>
    </style:style>
    <style:style style:name="T171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1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826in" fo:margin-left="0.14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826in" fo:margin-left="0.163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21" style:family="table-row">
      <style:table-row-properties style:row-height="0.1916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826in" fo:margin-left="0.0381in">
        <style:tab-stops/>
      </style:paragraph-properties>
    </style:style>
    <style:style style:name="T1724" style:parent-style-name="Absatz-Standardschriftart" style:family="text">
      <style:text-properties style:font-name="Liberation Serif" fo:font-size="12pt" style:font-size-asian="12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826in" fo:margin-left="0.0618in">
        <style:tab-stops/>
      </style:paragraph-properties>
    </style:style>
    <style:style style:name="T1727" style:parent-style-name="Absatz-Standardschriftart" style:family="text">
      <style:text-properties style:font-name="Liberation Serif" fo:letter-spacing="-0.0006in" fo:font-size="12pt" style:font-size-asian="12pt"/>
    </style:style>
    <style:style style:name="T1728" style:parent-style-name="Absatz-Standardschriftart" style:family="text">
      <style:text-properties style:font-name="Liberation Serif" fo:letter-spacing="-0.0083in" fo:font-size="12pt" style:font-size-asian="12pt"/>
    </style:style>
    <style:style style:name="T1729" style:parent-style-name="Absatz-Standardschriftart" style:family="text">
      <style:text-properties style:font-name="Liberation Serif" fo:letter-spacing="-0.0006in" fo:font-size="12pt" style:font-size-asian="12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826in" fo:margin-left="0.271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line-height="0.1826in" fo:margin-left="0.1305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826in" fo:margin-left="0.151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36" style:family="table-row">
      <style:table-row-properties style:row-height="0.1916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826in" fo:margin-left="0.0381in">
        <style:tab-stops/>
      </style:paragraph-properties>
    </style:style>
    <style:style style:name="T1739" style:parent-style-name="Absatz-Standardschriftart" style:family="text">
      <style:text-properties style:font-name="Liberation Serif" fo:font-size="12pt" style:font-size-asian="12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826in" fo:margin-left="0.0618in">
        <style:tab-stops/>
      </style:paragraph-properties>
    </style:style>
    <style:style style:name="T1742" style:parent-style-name="Absatz-Standardschriftart" style:family="text">
      <style:text-properties style:font-name="Liberation Serif" fo:letter-spacing="-0.0006in" fo:font-size="12pt" style:font-size-asian="12pt"/>
    </style:style>
    <style:style style:name="T1743" style:parent-style-name="Absatz-Standardschriftart" style:family="text">
      <style:text-properties style:font-name="Liberation Serif" fo:letter-spacing="-0.002in" fo:font-size="12pt" style:font-size-asian="12pt"/>
    </style:style>
    <style:style style:name="T1744" style:parent-style-name="Absatz-Standardschriftart" style:family="text">
      <style:text-properties style:font-name="Liberation Serif" fo:letter-spacing="-0.0006in" fo:font-size="12pt" style:font-size-asian="12pt"/>
    </style:style>
    <style:style style:name="T1745" style:parent-style-name="Absatz-Standardschriftart" style:family="text">
      <style:text-properties style:font-name="Liberation Serif" fo:letter-spacing="-0.002in" fo:font-size="12pt" style:font-size-asian="12pt"/>
    </style:style>
    <style:style style:name="T1746" style:parent-style-name="Absatz-Standardschriftart" style:family="text">
      <style:text-properties style:font-name="Liberation Serif" fo:font-size="12pt" style:font-size-asian="12pt"/>
    </style:style>
    <style:style style:name="T1747" style:parent-style-name="Absatz-Standardschriftart" style:family="text">
      <style:text-properties style:font-name="Liberation Serif" fo:letter-spacing="-0.0013in" fo:font-size="12pt" style:font-size-asian="12pt"/>
    </style:style>
    <style:style style:name="T1748" style:parent-style-name="Absatz-Standardschriftart" style:family="text">
      <style:text-properties style:font-name="Liberation Serif" fo:font-size="12pt" style:font-size-asian="12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826in" fo:margin-left="0.3562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1826in" fo:margin-left="0.174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826in" fo:margin-left="0.486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55" style:family="table-row">
      <style:table-row-properties style:row-height="0.1916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826in" fo:margin-left="0.0381in">
        <style:tab-stops/>
      </style:paragraph-properties>
    </style:style>
    <style:style style:name="T1758" style:parent-style-name="Absatz-Standardschriftart" style:family="text">
      <style:text-properties style:font-name="Liberation Serif" fo:font-size="12pt" style:font-size-asian="12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826in" fo:margin-left="0.0618in">
        <style:tab-stops/>
      </style:paragraph-properties>
    </style:style>
    <style:style style:name="T1761" style:parent-style-name="Absatz-Standardschriftart" style:family="text">
      <style:text-properties style:font-name="Liberation Serif" fo:letter-spacing="-0.0006in" fo:font-size="12pt" style:font-size-asian="12pt"/>
    </style:style>
    <style:style style:name="T1762" style:parent-style-name="Absatz-Standardschriftart" style:family="text">
      <style:text-properties style:font-name="Liberation Serif" fo:letter-spacing="-0.0131in" fo:font-size="12pt" style:font-size-asian="12pt"/>
    </style:style>
    <style:style style:name="T1763" style:parent-style-name="Absatz-Standardschriftart" style:family="text">
      <style:text-properties style:font-name="Liberation Serif" fo:letter-spacing="-0.0006in" fo:font-size="12pt" style:font-size-asian="12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826in" fo:margin-left="0.272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826in" fo:margin-left="0.174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826in" fo:margin-left="0.111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70" style:family="table-row">
      <style:table-row-properties style:row-height="0.1916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826in" fo:margin-left="0.0381in">
        <style:tab-stops/>
      </style:paragraph-properties>
    </style:style>
    <style:style style:name="T1773" style:parent-style-name="Absatz-Standardschriftart" style:family="text">
      <style:text-properties style:font-name="Liberation Serif" fo:font-size="12pt" style:font-size-asian="12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826in" fo:margin-left="0.0618in">
        <style:tab-stops/>
      </style:paragraph-properties>
    </style:style>
    <style:style style:name="T1776" style:parent-style-name="Absatz-Standardschriftart" style:family="text">
      <style:text-properties style:font-name="Liberation Serif" fo:letter-spacing="-0.0006in" fo:font-size="12pt" style:font-size-asian="12pt"/>
    </style:style>
    <style:style style:name="T1777" style:parent-style-name="Absatz-Standardschriftart" style:family="text">
      <style:text-properties style:font-name="Liberation Serif" fo:letter-spacing="-0.0083in" fo:font-size="12pt" style:font-size-asian="12pt"/>
    </style:style>
    <style:style style:name="T1778" style:parent-style-name="Absatz-Standardschriftart" style:family="text">
      <style:text-properties style:font-name="Liberation Serif" fo:letter-spacing="-0.0006in" fo:font-size="12pt" style:font-size-asian="12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826in" fo:margin-left="0.256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826in" fo:margin-left="0.1583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826in" fo:margin-left="0.095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85" style:family="table-row">
      <style:table-row-properties style:row-height="0.1916in" style:use-optimal-row-height="false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826in" fo:margin-left="0.0381in">
        <style:tab-stops/>
      </style:paragraph-properties>
    </style:style>
    <style:style style:name="T1788" style:parent-style-name="Absatz-Standardschriftart" style:family="text">
      <style:text-properties style:font-name="Liberation Serif" fo:font-size="12pt" style:font-size-asian="12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826in" fo:margin-left="0.0618in">
        <style:tab-stops/>
      </style:paragraph-properties>
    </style:style>
    <style:style style:name="T1791" style:parent-style-name="Absatz-Standardschriftart" style:family="text">
      <style:text-properties style:font-name="Liberation Serif" fo:letter-spacing="-0.0006in" fo:font-size="12pt" style:font-size-asian="12pt"/>
    </style:style>
    <style:style style:name="T1792" style:parent-style-name="Absatz-Standardschriftart" style:family="text">
      <style:text-properties style:font-name="Liberation Serif" fo:letter-spacing="-0.0125in" fo:font-size="12pt" style:font-size-asian="12pt"/>
    </style:style>
    <style:style style:name="T1793" style:parent-style-name="Absatz-Standardschriftart" style:family="text">
      <style:text-properties style:font-name="Liberation Serif" fo:letter-spacing="-0.0006in" fo:font-size="12pt" style:font-size-asian="12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826in" fo:margin-left="0.272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826in" fo:margin-left="0.132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826in" fo:margin-left="0.111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800" style:family="table-row">
      <style:table-row-properties style:row-height="0.1916in" style:use-optimal-row-height="false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826in" fo:margin-left="0.0381in">
        <style:tab-stops/>
      </style:paragraph-properties>
    </style:style>
    <style:style style:name="T1803" style:parent-style-name="Absatz-Standardschriftart" style:family="text">
      <style:text-properties style:font-name="Liberation Serif" fo:font-size="12pt" style:font-size-asian="12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826in" fo:margin-left="0.0618in">
        <style:tab-stops/>
      </style:paragraph-properties>
    </style:style>
    <style:style style:name="T1806" style:parent-style-name="Absatz-Standardschriftart" style:family="text">
      <style:text-properties style:font-name="Liberation Serif" fo:letter-spacing="-0.0006in" fo:font-size="12pt" style:font-size-asian="12pt"/>
    </style:style>
    <style:style style:name="T1807" style:parent-style-name="Absatz-Standardschriftart" style:family="text">
      <style:text-properties style:font-name="Liberation Serif" fo:letter-spacing="-0.0118in" fo:font-size="12pt" style:font-size-asian="12pt"/>
    </style:style>
    <style:style style:name="T1808" style:parent-style-name="Absatz-Standardschriftart" style:family="text">
      <style:text-properties style:font-name="Liberation Serif" fo:letter-spacing="-0.0006in" fo:font-size="12pt" style:font-size-asian="12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826in" fo:margin-left="0.2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826in" fo:margin-left="0.097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826in" fo:margin-left="0.202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815" style:family="table-row">
      <style:table-row-properties style:row-height="0.2486in" style:use-optimal-row-height="false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826in" fo:margin-left="0.0381in">
        <style:tab-stops/>
      </style:paragraph-properties>
    </style:style>
    <style:style style:name="T1818" style:parent-style-name="Absatz-Standardschriftart" style:family="text">
      <style:text-properties style:font-name="Liberation Serif" fo:font-size="12pt" style:font-size-asian="12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826in" fo:margin-left="0.0618in">
        <style:tab-stops/>
      </style:paragraph-properties>
    </style:style>
    <style:style style:name="T1821" style:parent-style-name="Absatz-Standardschriftart" style:family="text">
      <style:text-properties style:font-name="Liberation Serif" fo:letter-spacing="-0.0006in" fo:font-size="12pt" style:font-size-asian="12pt"/>
    </style:style>
    <style:style style:name="T1822" style:parent-style-name="Absatz-Standardschriftart" style:family="text">
      <style:text-properties style:font-name="Liberation Serif" fo:letter-spacing="-0.0083in" fo:font-size="12pt" style:font-size-asian="12pt"/>
    </style:style>
    <style:style style:name="T1823" style:parent-style-name="Absatz-Standardschriftart" style:family="text">
      <style:text-properties style:font-name="Liberation Serif" fo:letter-spacing="-0.0006in" fo:font-size="12pt" style:font-size-asian="12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826in" fo:margin-left="0.298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826in" fo:margin-left="0.1166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0.1826in" fo:margin-left="0.054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3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831" style:parent-style-name="Textkörper" style:family="paragraph">
      <style:paragraph-properties fo:margin-top="0.0479in" fo:margin-left="2.3243in">
        <style:tab-stops>
          <style:tab-stop style:type="left" style:position="1.3486in"/>
        </style:tab-stops>
      </style:paragraph-properties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style:font-name="Times New Roman" style:font-name-asian="Times New Roman"/>
    </style:style>
    <style:style style:name="P18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3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39" style:parent-style-name="Textkörper" style:family="paragraph">
      <style:paragraph-properties fo:line-height="200%" fo:margin-left="1.3409in" fo:margin-right="1.6826in" fo:text-indent="0.9833in">
        <style:tab-stops>
          <style:tab-stop style:type="left" style:position="3.7388in"/>
        </style:tab-stops>
      </style:paragraph-properties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3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style:font-name-asian="Times New Roman" fo:letter-spacing="-0.0006in"/>
    </style:style>
    <style:style style:name="T1847" style:parent-style-name="Absatz-Standardschriftart" style:family="text">
      <style:text-properties style:font-name="Times New Roman" style:font-name-asian="Times New Roman" fo:letter-spacing="0.0208in"/>
    </style:style>
    <style:style style:name="T1848" style:parent-style-name="Absatz-Standardschriftart" style:family="text">
      <style:text-properties fo:letter-spacing="-0.0027in"/>
    </style:style>
    <style:style style:name="T1849" style:parent-style-name="Absatz-Standardschriftart" style:family="text">
      <style:text-properties fo:letter-spacing="-0.0034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34in"/>
    </style:style>
    <style:style style:name="T1855" style:parent-style-name="Absatz-Standardschriftart" style:family="text">
      <style:text-properties fo:letter-spacing="-0.0041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06in"/>
    </style:style>
    <style:style style:name="P1867" style:parent-style-name="Textkörper" style:family="paragraph">
      <style:paragraph-properties fo:text-align="justify" fo:margin-top="0.0069in" fo:margin-right="0.8868in" fo:text-indent="0.491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34in"/>
    </style:style>
    <style:style style:name="T1870" style:parent-style-name="Absatz-Standardschriftart" style:family="text">
      <style:text-properties fo:letter-spacing="-0.0027in"/>
    </style:style>
    <style:style style:name="T1871" style:parent-style-name="Absatz-Standardschriftart" style:family="text">
      <style:text-properties fo:letter-spacing="-0.0034in"/>
    </style:style>
    <style:style style:name="T1872" style:parent-style-name="Absatz-Standardschriftart" style:family="text">
      <style:text-properties fo:letter-spacing="-0.0027in"/>
    </style:style>
    <style:style style:name="T1873" style:parent-style-name="Absatz-Standardschriftart" style:family="text">
      <style:text-properties fo:letter-spacing="0.017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6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73in"/>
    </style:style>
    <style:style style:name="T1878" style:parent-style-name="Absatz-Standardschriftart" style:family="text">
      <style:text-properties fo:letter-spacing="0.017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6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7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73in"/>
    </style:style>
    <style:style style:name="T1885" style:parent-style-name="Absatz-Standardschriftart" style:family="text">
      <style:text-properties fo:letter-spacing="0.016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7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7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66in"/>
    </style:style>
    <style:style style:name="T1894" style:parent-style-name="Absatz-Standardschriftart" style:family="text">
      <style:text-properties style:font-name="Times New Roman" fo:letter-spacing="0.043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P19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04" style:parent-style-name="Textkörper" style:family="paragraph">
      <style:paragraph-properties fo:text-align="justify" fo:margin-right="0.8868in" fo:text-indent="0.4916in"/>
    </style:style>
    <style:style style:name="T1905" style:parent-style-name="Absatz-Standardschriftart" style:family="text">
      <style:text-properties fo:letter-spacing="0.038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9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8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9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9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8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9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9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9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88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0.039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562in" style:text-scale="99%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0.0055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7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style:font-name="Times New Roman" fo:letter-spacing="0.0381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6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7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75in"/>
    </style:style>
    <style:style style:name="T1964" style:parent-style-name="Absatz-Standardschriftart" style:family="text">
      <style:text-properties fo:letter-spacing="0.036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6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7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7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64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98" style:parent-style-name="Textkörper" style:family="paragraph">
      <style:paragraph-properties fo:text-align="justify" fo:margin-right="0.8895in" fo:text-indent="0.488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9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9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9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0.019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94in"/>
    </style:style>
    <style:style style:name="T2011" style:parent-style-name="Absatz-Standardschriftart" style:family="text">
      <style:text-properties fo:letter-spacing="0.019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9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0.019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style:font-name="Times New Roman" fo:letter-spacing="0.05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9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409in"/>
    </style:style>
    <style:style style:name="T2024" style:parent-style-name="Absatz-Standardschriftart" style:family="text">
      <style:text-properties fo:letter-spacing="0.0409in"/>
    </style:style>
    <style:style style:name="T2025" style:parent-style-name="Absatz-Standardschriftart" style:family="text">
      <style:text-properties fo:letter-spacing="0.038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409in"/>
    </style:style>
    <style:style style:name="T2028" style:parent-style-name="Absatz-Standardschriftart" style:family="text">
      <style:text-properties fo:letter-spacing="0.039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95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4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4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402in"/>
    </style:style>
    <style:style style:name="T2037" style:parent-style-name="Absatz-Standardschriftart" style:family="text">
      <style:text-properties style:font-name="Times New Roman" fo:letter-spacing="0.0548in" style:text-scale="99%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4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4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41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50" style:parent-style-name="Textkörper" style:family="paragraph">
      <style:paragraph-properties fo:text-align="justify" fo:margin-right="0.8888in" fo:text-indent="0.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6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7in"/>
    </style:style>
    <style:style style:name="T2059" style:parent-style-name="Absatz-Standardschriftart" style:family="text">
      <style:text-properties fo:letter-spacing="0.026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56in"/>
    </style:style>
    <style:style style:name="T2062" style:parent-style-name="Absatz-Standardschriftart" style:family="text">
      <style:text-properties fo:letter-spacing="0.0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63in"/>
    </style:style>
    <style:style style:name="T2065" style:parent-style-name="Absatz-Standardschriftart" style:family="text">
      <style:text-properties fo:letter-spacing="0.0256in"/>
    </style:style>
    <style:style style:name="T2066" style:parent-style-name="Absatz-Standardschriftart" style:family="text">
      <style:text-properties fo:letter-spacing="0.025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7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fo:letter-spacing="0.05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7in"/>
    </style:style>
    <style:style style:name="T2075" style:parent-style-name="Absatz-Standardschriftart" style:family="text">
      <style:text-properties fo:letter-spacing="-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111in"/>
    </style:style>
    <style:style style:name="T2079" style:parent-style-name="Absatz-Standardschriftart" style:family="text">
      <style:text-properties fo:letter-spacing="-0.016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P2092" style:parent-style-name="Textkörper" style:family="paragraph">
      <style:paragraph-properties fo:text-align="justify" fo:margin-right="0.8909in" fo:text-indent="0.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5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6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5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5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6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61in"/>
    </style:style>
    <style:style style:name="T2105" style:parent-style-name="Absatz-Standardschriftart" style:family="text">
      <style:text-properties fo:letter-spacing="0.035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54in"/>
    </style:style>
    <style:style style:name="T2108" style:parent-style-name="Absatz-Standardschriftart" style:family="text">
      <style:text-properties fo:letter-spacing="0.0354in"/>
    </style:style>
    <style:style style:name="T2109" style:parent-style-name="Absatz-Standardschriftart" style:family="text">
      <style:text-properties fo:letter-spacing="0.036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6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6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49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41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41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7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fo:letter-spacing="-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7in"/>
    </style:style>
    <style:style style:name="T2132" style:parent-style-name="Absatz-Standardschriftart" style:family="text">
      <style:text-properties fo:letter-spacing="-0.0006in"/>
    </style:style>
    <style:style style:name="P21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134" style:parent-style-name="Textkörper" style:family="paragraph">
      <style:paragraph-properties fo:text-align="justify" fo:margin-right="0.8875in" fo:text-indent="0.4916in"/>
    </style:style>
    <style:style style:name="T2135" style:parent-style-name="Absatz-Standardschriftart" style:family="text">
      <style:text-properties fo:letter-spacing="0.0395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0.005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5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8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9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97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0.009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style:font-name-asian="Times New Roman" fo:letter-spacing="0.065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192" style:parent-style-name="Textkörper" style:family="paragraph">
      <style:paragraph-properties fo:margin-left="1.4243in">
        <style:tab-stops/>
      </style:paragraph-properties>
    </style:style>
    <style:style style:name="T2193" style:parent-style-name="Absatz-Standardschriftart" style:family="text">
      <style:text-properties fo:letter-spacing="-0.0006in"/>
    </style:style>
    <style:style style:name="P2194" style:parent-style-name="Textkörper" style:family="paragraph">
      <style:paragraph-properties fo:margin-left="1.3409in">
        <style:tab-stops>
          <style:tab-stop style:type="left" style:position="4.4319in"/>
        </style:tab-stops>
      </style:paragraph-properties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13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13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style:font-name="Times New Roman"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76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21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2212" style:parent-style-name="Standard" style:family="paragraph">
      <style:paragraph-properties style:line-height-at-least="0.0138in" fo:margin-left="0.8444in">
        <style:tab-stops/>
      </style:paragraph-properties>
    </style:style>
    <style:style style:name="T221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21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215" style:parent-style-name="Absatz-Standardschriftart" style:family="text">
      <style:text-properties style:font-name="Liberation Serif" fo:letter-spacing="-0.0013in" fo:font-size="8pt" style:font-size-asian="8pt"/>
    </style:style>
    <style:style style:name="T2216" style:parent-style-name="Absatz-Standardschriftart" style:family="text">
      <style:text-properties style:font-name="Liberation Serif" fo:letter-spacing="-0.0055in" fo:font-size="8pt" style:font-size-asian="8pt"/>
    </style:style>
    <style:style style:name="T2217" style:parent-style-name="Absatz-Standardschriftart" style:family="text">
      <style:text-properties style:font-name="Liberation Serif" fo:font-size="8pt" style:font-size-asian="8pt"/>
    </style:style>
    <style:style style:name="T2218" style:parent-style-name="Absatz-Standardschriftart" style:family="text">
      <style:text-properties style:font-name="Liberation Serif" fo:letter-spacing="-0.0048in" fo:font-size="8pt" style:font-size-asian="8pt"/>
    </style:style>
    <style:style style:name="T2219" style:parent-style-name="Absatz-Standardschriftart" style:family="text">
      <style:text-properties style:font-name="Liberation Serif" fo:letter-spacing="-0.0006in" fo:font-size="8pt" style:font-size-asian="8pt"/>
    </style:style>
    <style:style style:name="T2220" style:parent-style-name="Absatz-Standardschriftart" style:family="text">
      <style:text-properties style:font-name="Times New Roman" fo:letter-spacing="-0.0006in" fo:font-size="8pt" style:font-size-asian="8pt"/>
    </style:style>
    <style:style style:name="T2221" style:parent-style-name="Absatz-Standardschriftart" style:family="text">
      <style:text-properties style:font-name="Liberation Serif" fo:letter-spacing="-0.0006in" fo:font-size="8pt" style:font-size-asian="8pt"/>
    </style:style>
    <style:style style:name="T2222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222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680" draw:id="id1" draw:style-name="a2" draw:name="Freeform 3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ON</text:span><text:span text:style-name="T26"><text:s/></text:span><text:span text:style-name="T27">CARÁCTER</text:span><text:span text:style-name="T28"><text:s/></text:span>DE<text:span text:style-name="T29"><text:s/></text:span><text:span text:style-name="T30">URGENCIA,</text:span><text:span text:style-name="T31"><text:s/></text:span><text:span text:style-name="T32">CELEBRADA</text:span><text:span text:style-name="T33"><text:s/></text:span>POR<text:span text:style-name="T34"><text:s/></text:span><text:span text:style-name="T35">EL</text:span><text:span text:style-name="T36"><text:s/></text:span><text:span text:style-name="T37">AYUN</text:span><text:span text:style-name="T38">T</text:span><text:span text:style-name="T39">AM</text:span><text:span text:style-name="T40">IE</text:span><text:span text:style-name="T41">N</text:span><text:span text:style-name="T42">T</text:span><text:span text:style-name="T43">O</text:span><text:span text:style-name="T44"><text:s/></text:span><text:span text:style-name="T45">PLENO,</text:span><text:span text:style-name="T46"><text:s/></text:span><text:span text:style-name="T47">EL</text:span><text:span text:style-name="T48"><text:s/></text:span><text:span text:style-name="T49">DIA</text:span><text:span text:style-name="T50"><text:s/></text:span><text:span text:style-name="T51">VEINTITRÉS</text:span><text:span text:style-name="T52"><text:s/></text:span>DE<text:span text:style-name="T53"><text:s/></text:span><text:span text:style-name="T54">NOVIEMBRE</text:span><text:span text:style-name="T55"><text:s/></text:span>DE<text:span text:style-name="T56"><text:s/></text:span><text:span text:style-name="T57">DOS</text:span><text:span text:style-name="T58"><text:s/></text:span><text:span text:style-name="T59">MIL</text:span><text:span text:style-name="T60"><text:s/></text:span><text:span text:style-name="T61">VEINTE.-</text:span></text:p>
      <text:p text:style-name="P62"/>
      <text:p text:style-name="P63"><text:span text:style-name="T64">ASISTENTES:</text:span></text:p>
      <text:p text:style-name="P65"/>
      <text:p text:style-name="P66"><text:span text:style-name="T67">Alcaldesa</text:span><text:span text:style-name="T68"><text:s/></text:span>–<text:span text:style-name="T69"><text:s/></text:span><text:span text:style-name="T70">Presidenta</text:span><text:span text:style-name="T71"><text:s/></text:span><text:span text:style-name="T72">Accidental:</text:span><text:span text:style-name="T73"><text:s/></text:span><text:span text:style-name="T74">Dª.</text:span><text:span text:style-name="T75"><text:s/></text:span><text:span text:style-name="T76">Janet</text:span><text:span text:style-name="T77"><text:s/></text:span><text:span text:style-name="T78">Díaz</text:span><text:span text:style-name="T79"><text:s/></text:span><text:span text:style-name="T80">Rodríguez</text:span></text:p>
      <text:p text:style-name="P81"/>
      <text:p text:style-name="P82"><text:span text:style-name="T83">Concejales:</text:span></text:p>
      <text:p text:style-name="P84"><text:span text:style-name="T85">Dª.</text:span><text:span text:style-name="T86"><text:s/></text:span><text:span text:style-name="T87">Y</text:span><text:span text:style-name="T88">oana</text:span><text:span text:style-name="T89"><text:s/></text:span><text:span text:style-name="T90">María</text:span><text:span text:style-name="T91"><text:s/></text:span><text:span text:style-name="T92">Concepción</text:span><text:span text:style-name="T93"><text:s/></text:span><text:span text:style-name="T94">Freytez</text:span></text:p>
      <text:p text:style-name="P95">D.<text:span text:style-name="T96"><text:s/></text:span><text:span text:style-name="T97">Domingo</text:span><text:span text:style-name="T98"><text:s/></text:span><text:span text:style-name="T99">Javier</text:span><text:span text:style-name="T100"><text:s/></text:span><text:span text:style-name="T101">Herrera</text:span><text:span text:style-name="T102"><text:s/></text:span><text:span text:style-name="T103">Hernández</text:span></text:p>
      <text:p text:style-name="P104"><text:span text:style-name="T105"><text:s text:c="13"/></text:span><text:span text:style-name="T106"><text:s/></text:span>D.<text:span text:style-name="T107"><text:s/></text:span><text:span text:style-name="T108">Yésica</text:span><text:span text:style-name="T109"><text:s/></text:span><text:span text:style-name="T110">Medina</text:span><text:span text:style-name="T111"><text:s/></text:span><text:span text:style-name="T112">Díaz</text:span></text:p>
      <text:p text:style-name="P113">D.<text:span text:style-name="T114"><text:s/></text:span><text:span text:style-name="T115">Luís</text:span><text:span text:style-name="T116"><text:s/></text:span><text:span text:style-name="T117">Alberto</text:span><text:span text:style-name="T118"><text:s/></text:span><text:span text:style-name="T119">Ortega</text:span><text:span text:style-name="T120"><text:s/></text:span><text:span text:style-name="T121">Martín</text:span></text:p>
      <text:p text:style-name="P122"/>
      <text:p text:style-name="P123"><text:span text:style-name="T124">Secretario:</text:span></text:p>
      <text:p text:style-name="P125"><text:span text:style-name="T126">Guzmán</text:span><text:span text:style-name="T127"><text:s/></text:span><text:span text:style-name="T128">González</text:span><text:span text:style-name="T129"><text:s/></text:span><text:span text:style-name="T130">Pérez</text:span></text:p>
      <text:p text:style-name="P131"/>
      <text:p text:style-name="P132"><text:span text:style-name="T133">Excusan</text:span><text:span text:style-name="T134"><text:s/></text:span><text:span text:style-name="T135">su</text:span><text:span text:style-name="T136"><text:s/></text:span><text:span text:style-name="T137">asistencia:</text:span></text:p>
      <text:p text:style-name="P138"><text:span text:style-name="T139">Dª.</text:span><text:span text:style-name="T140"><text:s/></text:span><text:span text:style-name="T141">Ithaisa</text:span><text:span text:style-name="T142"><text:s/></text:span><text:span text:style-name="T143">Hernández</text:span><text:span text:style-name="T144"><text:s/></text:span><text:span text:style-name="T145">Baute</text:span></text:p>
      <text:p text:style-name="P146">D.<text:span text:style-name="T147"><text:s/></text:span><text:span text:style-name="T148">Argelio</text:span><text:span text:style-name="T149"><text:s/></text:span><text:span text:style-name="T150">Hernández</text:span><text:span text:style-name="T151"><text:s/></text:span><text:span text:style-name="T152">Ortega</text:span></text:p>
      <text:p text:style-name="P153">D.<text:span text:style-name="T154"><text:s/></text:span><text:span text:style-name="T155">Jacob</text:span><text:span text:style-name="T156"><text:s/></text:span><text:span text:style-name="T157">Anis</text:span><text:span text:style-name="T158"><text:s/></text:span><text:span text:style-name="T159">Qadri</text:span><text:span text:style-name="T160"><text:s/></text:span><text:span text:style-name="T161">Hijazo</text:span><text:span text:style-name="T162"><text:s/></text:span><text:span text:style-name="T163">Dª.</text:span><text:span text:style-name="T164"><text:s/></text:span><text:span text:style-name="T165">Silvia</text:span><text:span text:style-name="T166"><text:s/></text:span><text:span text:style-name="T167">Rodríguez</text:span><text:span text:style-name="T168"><text:s/></text:span><text:span text:style-name="T169">Herrera</text:span></text:p>
      <text:p text:style-name="P170"/>
      <text:p text:style-name="P171"><text:span text:style-name="T172">En</text:span><text:span text:style-name="T173"><text:s/></text:span><text:span text:style-name="T174">el</text:span><text:span text:style-name="T175"><text:s/></text:span><text:span text:style-name="T176">Salón</text:span><text:span text:style-name="T177"><text:s/></text:span>de<text:span text:style-name="T178"><text:s/></text:span><text:span text:style-name="T179">Actos</text:span><text:span text:style-name="T180"><text:s/></text:span>de<text:span text:style-name="T181"><text:s/></text:span><text:span text:style-name="T182">la</text:span><text:span text:style-name="T183"><text:s/></text:span><text:span text:style-name="T184">Casa</text:span><text:span text:style-name="T185"><text:s/></text:span><text:span text:style-name="T186">Consistorial</text:span><text:span text:style-name="T187"><text:s/></text:span>de<text:span text:style-name="T188"><text:s/></text:span><text:span text:style-name="T189">Barlovento,</text:span><text:span text:style-name="T190"><text:s/></text:span><text:span text:style-name="T191">siendo</text:span><text:span text:style-name="T192"><text:s/></text:span><text:span text:style-name="T193">las</text:span><text:span text:style-name="T194"><text:s/></text:span><text:span text:style-name="T195">diecinueve</text:span><text:span text:style-name="T196"><text:s/></text:span><text:span text:style-name="T197">horas</text:span><text:span text:style-name="T198"><text:s/></text:span><text:span text:style-name="T199">del</text:span><text:span text:style-name="T200"><text:s/></text:span>día<text:span text:style-name="T201"><text:s/></text:span><text:span text:style-name="T202">veintitrés</text:span><text:span text:style-name="T203"><text:s/></text:span>de<text:span text:style-name="T204"><text:s/></text:span><text:span text:style-name="T205">noviembre</text:span><text:span text:style-name="T206"><text:s/></text:span>de<text:span text:style-name="T207"><text:s/></text:span><text:span text:style-name="T208">dos</text:span><text:span text:style-name="T209"><text:s/></text:span><text:span text:style-name="T210">mil</text:span><text:span text:style-name="T211"><text:s/></text:span><text:span text:style-name="T212">veinte;</text:span><text:span text:style-name="T213"><text:s/></text:span>se<text:span text:style-name="T214"><text:s/></text:span><text:span text:style-name="T215">reunió</text:span><text:span text:style-name="T216"><text:s/></text:span><text:span text:style-name="T217">previa</text:span><text:span text:style-name="T218"><text:s/></text:span><text:span text:style-name="T219">convocatoria</text:span><text:span text:style-name="T220"><text:s/></text:span>al<text:span text:style-name="T221"><text:s/></text:span><text:span text:style-name="T222">efecto,</text:span><text:span text:style-name="T223"><text:s/></text:span><text:span text:style-name="T224">el</text:span><text:span text:style-name="T225"><text:s/></text:span><text:span text:style-name="T226">Ayuntamiento</text:span><text:span text:style-name="T227"><text:s/></text:span><text:span text:style-name="T228">Pleno,</text:span><text:span text:style-name="T229"><text:s/></text:span><text:span text:style-name="T230">al</text:span><text:span text:style-name="T231"><text:s/></text:span><text:span text:style-name="T232">objeto</text:span><text:span text:style-name="T233"><text:s/></text:span>de<text:span text:style-name="T234"><text:s/></text:span><text:span text:style-name="T235">celebrar</text:span><text:span text:style-name="T236"><text:s/></text:span><text:span text:style-name="T237">en</text:span><text:span text:style-name="T238"><text:s/></text:span><text:span text:style-name="T239">primera</text:span><text:span text:style-name="T240"><text:s/></text:span><text:span text:style-name="T241">convocatoria,</text:span><text:span text:style-name="T242"><text:s/></text:span><text:span text:style-name="T243">la</text:span><text:span text:style-name="T244"><text:s/></text:span><text:span text:style-name="T245">sesión</text:span><text:span text:style-name="T246"><text:s/></text:span><text:span text:style-name="T247">extraordinaria</text:span><text:span text:style-name="T248"><text:s/></text:span><text:span text:style-name="T249">con carácter<text:s/></text:span>de<text:span text:style-name="T250"><text:s/></text:span><text:span text:style-name="T251">urgencia</text:span><text:span text:style-name="T252"><text:s/></text:span><text:span text:style-name="T253">señalada</text:span><text:span text:style-name="T254"><text:s/></text:span><text:span text:style-name="T255">para</text:span><text:span text:style-name="T256"><text:s/></text:span>el<text:span text:style-name="T257"><text:s/></text:span><text:span text:style-name="T258">día</text:span><text:span text:style-name="T259"><text:s/></text:span>de<text:span text:style-name="T260"><text:s/></text:span><text:span text:style-name="T261">la</text:span><text:span text:style-name="T262"><text:s/></text:span><text:span text:style-name="T263">fecha;</text:span><text:span text:style-name="T264"><text:s/></text:span><text:span text:style-name="T265">bajo</text:span><text:span text:style-name="T266"><text:s/></text:span>la<text:span text:style-name="T267"><text:s/></text:span><text:span text:style-name="T268">Presidencia</text:span><text:span text:style-name="T269"><text:s/></text:span><text:span text:style-name="T270">del</text:span><text:span text:style-name="T271"><text:s/></text:span><text:span text:style-name="T272">Sr.</text:span><text:s/><text:span text:style-name="T273">Alcalde,</text:span><text:span text:style-name="T274"><text:s/></text:span>y<text:span text:style-name="T275"><text:s/></text:span><text:span text:style-name="T276">con</text:span><text:span text:style-name="T277"><text:s/></text:span><text:span text:style-name="T278">la</text:span><text:span text:style-name="T279"><text:s/></text:span><text:span text:style-name="T280">asistencia</text:span><text:span text:style-name="T281"><text:s/></text:span>de<text:span text:style-name="T282"><text:s/></text:span><text:span text:style-name="T283">los</text:span><text:span text:style-name="T284"><text:s/></text:span><text:span text:style-name="T285">señores</text:span><text:span text:style-name="T286"><text:s/></text:span><text:span text:style-name="T287">concejales</text:span></text:p>
      <text:p text:style-name="P288"><text:span text:style-name="T289"><text:s text:c="15"/></text:span><text:span text:style-name="T290">nominados</text:span><text:span text:style-name="T291"><text:s/></text:span><text:span text:style-name="T292">al</text:span><text:span text:style-name="T293"><text:s/></text:span><text:span text:style-name="T294">inicio,</text:span><text:span text:style-name="T295"><text:s/></text:span>y<text:span text:style-name="T296"><text:s/></text:span><text:span text:style-name="T297">actuando</text:span><text:span text:style-name="T298"><text:s/></text:span>de<text:span text:style-name="T299"><text:s/></text:span><text:span text:style-name="T300">Secretario,</text:span><text:span text:style-name="T301"><text:s/></text:span><text:span text:style-name="T302">el</text:span><text:span text:style-name="T303"><text:s/></text:span>que<text:span text:style-name="T304"><text:s/></text:span><text:span text:style-name="T305">lo</text:span><text:span text:style-name="T306"><text:s/></text:span><text:span text:style-name="T307">es</text:span><text:span text:style-name="T308"><text:s/></text:span>de<text:span text:style-name="T309"><text:s/></text:span><text:span text:style-name="T310">la</text:span><text:span text:style-name="T311"><text:s/></text:span><text:span text:style-name="T312">Corporación.</text:span></text:p>
      <text:p text:style-name="P313"><text:span text:style-name="T314">Declarada</text:span><text:span text:style-name="T315"><text:s/></text:span><text:span text:style-name="T316">abierta<text:s/></text:span>y<text:span text:style-name="T317"><text:s/></text:span><text:span text:style-name="T318">pública</text:span><text:span text:style-name="T319"><text:s/></text:span><text:span text:style-name="T320">la sesión<text:s/></text:span>por<text:span text:style-name="T321"><text:s/></text:span><text:span text:style-name="T322">la Presidencia,<text:s/></text:span>y<text:span text:style-name="T323"><text:s/></text:span>de<text:span text:style-name="T324"><text:s/>conformidad con</text:span><text:span text:style-name="T325"><text:s/></text:span>el<text:span text:style-name="T326"><text:s/></text:span><text:span text:style-name="T327">art.</text:span><text:span text:style-name="T328"><text:s/></text:span>46,<text:span text:style-name="T329"><text:s/></text:span>2<text:span text:style-name="T330"><text:s/></text:span>b) de<text:span text:style-name="T331"><text:s/></text:span><text:span text:style-name="T332">la</text:span><text:span text:style-name="T333"><text:s/></text:span><text:span text:style-name="T334">Ley</text:span><text:span text:style-name="T335"><text:s/></text:span><text:span text:style-name="T336">7/1.985,</text:span><text:span text:style-name="T337"><text:s/></text:span>de<text:span text:style-name="T338"><text:s/></text:span>2 de<text:span text:style-name="T339"><text:s/></text:span><text:span text:style-name="T340">abril,</text:span><text:span text:style-name="T341"><text:s/></text:span>de<text:span text:style-name="T342"><text:s/></text:span><text:span text:style-name="T343">Bases</text:span><text:span text:style-name="T344"><text:s/></text:span>de <text:s/><text:span text:style-name="T345">Régimen</text:span><text:span text:style-name="T346"><text:s/></text:span><text:span text:style-name="T347">Local,</text:span><text:span text:style-name="T348"><text:s/></text:span>por<text:span text:style-name="T349"><text:s/></text:span><text:span text:style-name="T350">unanimidad</text:span><text:span text:style-name="T351"><text:s/></text:span>de<text:span text:style-name="T352"><text:s/></text:span><text:span text:style-name="T353">los</text:span><text:span text:style-name="T354"><text:s/></text:span><text:span text:style-name="T355">miembros</text:span><text:span text:style-name="T356"><text:s/></text:span><text:span text:style-name="T357">asistentes,</text:span><text:span text:style-name="T358"><text:s/></text:span><text:span text:style-name="T359">cinco</text:span><text:span text:style-name="T360"><text:s/></text:span><text:span text:style-name="T361">del</text:span><text:span text:style-name="T362"><text:s/></text:span><text:span text:style-name="T363">total</text:span><text:span text:style-name="T364"><text:s/></text:span>de<text:span text:style-name="T365"><text:s/></text:span><text:span text:style-name="T366">nueve</text:span><text:span text:style-name="T367"><text:s/></text:span>que<text:span text:style-name="T368"><text:s/></text:span>de<text:span text:style-name="T369"><text:s/></text:span><text:span text:style-name="T370">derecho</text:span><text:span text:style-name="T371"><text:s/></text:span>se<text:span text:style-name="T372"><text:s/></text:span><text:span text:style-name="T373">compone,</text:span><text:span text:style-name="T374"><text:s/></text:span>y<text:span text:style-name="T375"><text:s/></text:span>por<text:span text:style-name="T376"><text:s/></text:span><text:span text:style-name="T377">tanto</text:span><text:span text:style-name="T378"><text:s/></text:span>por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legal,</text:span><text:span text:style-name="T385"><text:s/></text:span>se<text:span text:style-name="T386"><text:s/></text:span><text:span text:style-name="T387">procede</text:span><text:span text:style-name="T388"><text:s/></text:span>a<text:span text:style-name="T389"><text:s/></text:span><text:span text:style-name="T390">declarar</text:span><text:span text:style-name="T391"><text:s/></text:span>de<text:span text:style-name="T392"><text:s/></text:span><text:span text:style-name="T393">urgencia</text:span><text:span text:style-name="T394"><text:s/></text:span><text:span text:style-name="T395">la</text:span><text:span text:style-name="T396"><text:s/></text:span><text:span text:style-name="T397">presente</text:span><text:span text:style-name="T398"><text:s/></text:span><text:span text:style-name="T399">sesión,</text:span><text:span text:style-name="T400"><text:s/></text:span>y<text:span text:style-name="T401"><text:s/></text:span><text:span text:style-name="T402">entrar</text:span><text:span text:style-name="T403"><text:s/></text:span><text:span text:style-name="T404">en</text:span><text:span text:style-name="T405"><text:s/></text:span><text:span text:style-name="T406">el</text:span><text:span text:style-name="T407"><text:s/></text:span><text:span text:style-name="T408">estudio</text:span><text:span text:style-name="T409"><text:s/></text:span><text:span text:style-name="T410">del</text:span><text:span text:style-name="T411"><text:s/></text:span><text:span text:style-name="T412">asunto</text:span><text:span text:style-name="T413"><text:s/></text:span><text:span text:style-name="T414">comprendido</text:span><text:span text:style-name="T415"><text:s/></text:span><text:span text:style-name="T416">en</text:span><text:span text:style-name="T417"><text:s/></text:span><text:span text:style-name="T418">el</text:span><text:span text:style-name="T419"><text:s/></text:span><text:span text:style-name="T420">Orden</text:span><text:span text:style-name="T421"><text:s/></text:span>del<text:span text:style-name="T422"><text:s/></text:span><text:span text:style-name="T423">Día:</text:span></text:p>
      <text:p text:style-name="P424"/>
      <text:h text:style-name="P425" text:outline-level="1"><text:span text:style-name="T426">PRIMERO.-</text:span><text:span text:style-name="T427"><text:s/></text:span><text:span text:style-name="T428">TOMA</text:span><text:span text:style-name="T429"><text:s/></text:span><text:span text:style-name="T430">EN</text:span><text:span text:style-name="T431"><text:s/></text:span><text:span text:style-name="T432">CONSIDERACIÓN</text:span><text:span text:style-name="T433"><text:s/></text:span>DE<text:span text:style-name="T434"><text:s/></text:span><text:span text:style-name="T435">LA</text:span><text:span text:style-name="T436"><text:s/></text:span><text:span text:style-name="T437">AUDITORIA</text:span><text:span text:style-name="T438"><text:s/></text:span><text:span text:style-name="T439">DE</text:span><text:span text:style-name="T440"><text:s/></text:span><text:span text:style-name="T441">GESTIÓN</text:span><text:span text:style-name="T442"><text:s/></text:span><text:span text:style-name="T443">DEL</text:span><text:span text:style-name="T444"><text:s/></text:span><text:span text:style-name="T445">AYUN</text:span><text:span text:style-name="T446">T</text:span><text:span text:style-name="T447">A</text:span><text:span text:style-name="T448">M</text:span><text:span text:style-name="T449">I</text:span><text:span text:style-name="T450">E</text:span><text:span text:style-name="T451">N</text:span><text:span text:style-name="T452">TO</text:span><text:span text:style-name="T453"><text:s/></text:span>DE<text:span text:style-name="T454"><text:s/></text:span><text:span text:style-name="T455">BARLOVENTO,</text:span><text:span text:style-name="T456"><text:s/></text:span><text:span text:style-name="T457">REALIZADA</text:span><text:span text:style-name="T458"><text:s/></text:span><text:span text:style-name="T459">EN</text:span><text:span text:style-name="T460"><text:s/></text:span><text:span text:style-name="T461">BASE</text:span><text:span text:style-name="T462"><text:s/></text:span>A<text:span text:style-name="T463"><text:s/></text:span><text:span text:style-name="T464">LA</text:span><text:span text:style-name="T465"><text:s/></text:span><text:span text:style-name="T466">LIQUIDACIÓN</text:span><text:span text:style-name="T467"><text:s/></text:span><text:span text:style-name="T468">DEL</text:span><text:span text:style-name="T469"><text:s/></text:span><text:span text:style-name="T470">PRESUPUESTO</text:span><text:span text:style-name="T471"><text:s/></text:span><text:span text:style-name="T472">MUNICIPAL</text:span><text:span text:style-name="T473"><text:s/></text:span><text:span text:style-name="T474">DEL</text:span><text:s text:c="2"/><text:span text:style-name="T475">AÑO</text:span><text:span text:style-name="T476"><text:s/></text:span>2019,<text:span text:style-name="T477"><text:s/></text:span><text:span text:style-name="T478">PREVISTA</text:span><text:span text:style-name="T479"><text:s/></text:span><text:span text:style-name="T480">EN</text:span><text:span text:style-name="T481"><text:s/></text:span><text:span text:style-name="T482">LA</text:span><text:span text:style-name="T483"><text:s/></text:span><text:span text:style-name="T484">LEY</text:span><text:span text:style-name="T485"><text:s/></text:span><text:span text:style-name="T486">3/1.999,</text:span><text:span text:style-name="T487"><text:s/></text:span><text:span text:style-name="T488">DE</text:span><text:span text:style-name="T489"><text:s/></text:span>4<text:span text:style-name="T490"><text:s/></text:span>DE<text:span text:style-name="T491"><text:s/></text:span><text:span text:style-name="T492">FEBRERO,</text:span><text:span text:style-name="T493"><text:s/></text:span><text:span text:style-name="T494">DEL</text:span><text:span text:style-name="T495"><text:s/></text:span><text:span text:style-name="T496">FONDO</text:span><text:span text:style-name="T497"><text:s/></text:span><text:span text:style-name="T498">CANARIO</text:span></text:h>
      <text:p text:style-name="P499"><text:span text:style-name="T500">DE</text:span><text:span text:style-name="T501"><text:s/></text:span><text:span text:style-name="T502">FINANCIACIÓN</text:span><text:span text:style-name="T503"><text:s/></text:span><text:span text:style-name="T504">MUNICIPAL</text:span><text:span text:style-name="T505">.-</text:span><text:span text:style-name="T506"><text:s/></text:span><text:span text:style-name="T507">V</text:span><text:span text:style-name="T508">i</text:span><text:span text:style-name="T509">s</text:span><text:span text:style-name="T510">ta</text:span><text:span text:style-name="T511"><text:s/></text:span><text:span text:style-name="T512">la</text:span><text:span text:style-name="T513"><text:s/></text:span><text:span text:style-name="T514">Auditoria</text:span><text:span text:style-name="T515"><text:s/></text:span>de<text:span text:style-name="T516"><text:s/></text:span><text:span text:style-name="T517">Gestión</text:span><text:span text:style-name="T518"><text:s/></text:span>de<text:span text:style-name="T519"><text:s/></text:span><text:span text:style-name="T520">la</text:span><text:span text:style-name="T521"><text:s/></text:span><text:span text:style-name="T522">Liquidación</text:span><text:span text:style-name="T523"><text:s/></text:span><text:span text:style-name="T524">del</text:span><text:span text:style-name="T525"><text:s/></text:span><text:span text:style-name="T526">Presupuesto</text:span><text:span text:style-name="T527"><text:s/></text:span>de<text:span text:style-name="T528"><text:s/></text:span><text:span text:style-name="T529">este</text:span><text:span text:style-name="T530"><text:s/></text:span><text:span text:style-name="T531">Ayuntamiento</text:span><text:span text:style-name="T532"><text:s/></text:span><text:span text:style-name="T533">del</text:span><text:span text:style-name="T534"><text:s/></text:span><text:span text:style-name="T535">año</text:span><text:span text:style-name="T536"><text:s/></text:span>2019,<text:span text:style-name="T537"><text:s/></text:span><text:span text:style-name="T538">en</text:span><text:span text:style-name="T539"><text:s/></text:span><text:span text:style-name="T540">relación</text:span><text:span text:style-name="T541"><text:s/></text:span><text:span text:style-name="T542">con</text:span><text:span text:style-name="T543"><text:s/></text:span><text:span text:style-name="T544">el</text:span><text:span text:style-name="T545"><text:s/></text:span>Fondo<text:span text:style-name="T546"><text:s/></text:span><text:span text:style-name="T547">Canario</text:span><text:span text:style-name="T548"><text:s/></text:span>de<text:span text:style-name="T549"><text:s/></text:span><text:span text:style-name="T550">Financiación</text:span><text:span text:style-name="T551"><text:s/></text:span><text:span text:style-name="T552">Municipal.</text:span></text:p>
      <text:p text:style-name="P553"/>
      <text:p text:style-name="P554"/>
      <text:p text:style-name="P555"/>
      <text:p text:style-name="P556"/>
      <text:p text:style-name="P557"><text:span text:style-name="T558"><draw:custom-shape svg:x="0.00417in" svg:y="0.00417in" svg:width="5.90417in" svg:height="0.00139in" draw:z-index="251657728" draw:id="id2" draw:style-name="a3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59"><text:span text:style-name="T560">Ayuntamiento</text:span><text:span text:style-name="T561"><text:s/></text:span><text:span text:style-name="T562">de</text:span><text:span text:style-name="T563"><text:s/></text:span><text:span text:style-name="T564">Barlovento</text:span><text:span text:style-name="T565"><text:tab/></text:span><text:span text:style-name="T566">Pág.1<text:s/></text:span><text:span text:style-name="T567">de 4</text:span></text:p>
      <text:p text:style-name="P568"/>
      <text:p text:style-name="P576"><text:span text:style-name="T577"><draw:custom-shape svg:x="0.00417in" svg:y="0.00417in" svg:width="5.90417in" svg:height="0.00139in" draw:z-index="251658752" draw:id="id4" draw:style-name="a6" draw:name="Freeform 2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8"/>
      <text:p text:style-name="P579"/>
      <text:p text:style-name="P580">Por<text:span text:style-name="T581"><text:s/></text:span><text:span text:style-name="T582">el</text:span><text:span text:style-name="T583"><text:s/></text:span><text:span text:style-name="T584">Secretario</text:span><text:span text:style-name="T585"><text:s/></text:span>–<text:span text:style-name="T586"><text:s/></text:span><text:span text:style-name="T587">Interventor</text:span><text:span text:style-name="T588"><text:s/></text:span>se<text:span text:style-name="T589"><text:s/></text:span><text:span text:style-name="T590">informa,</text:span><text:span text:style-name="T591"><text:s/></text:span>que<text:span text:style-name="T592"><text:s/></text:span>por<text:span text:style-name="T593"><text:s/></text:span><text:span text:style-name="T594">lo</text:span><text:span text:style-name="T595"><text:s/></text:span>que<text:span text:style-name="T596"><text:s/></text:span><text:span text:style-name="T597">respecta</text:span><text:span text:style-name="T598"><text:s/></text:span>a<text:span text:style-name="T599"><text:s/></text:span><text:span text:style-name="T600">la</text:span><text:span text:style-name="T601"><text:s/></text:span><text:span text:style-name="T602">Auditoria</text:span><text:span text:style-name="T603"><text:s/></text:span>de<text:span text:style-name="T604"><text:s/></text:span><text:span text:style-name="T605">Gestión,</text:span><text:span text:style-name="T606"><text:s/></text:span><text:span text:style-name="T607">los</text:span><text:span text:style-name="T608"><text:s/></text:span><text:span text:style-name="T609">indicadores</text:span><text:span text:style-name="T610"><text:s/></text:span>de<text:span text:style-name="T611"><text:s/></text:span><text:span text:style-name="T612">saneamiento</text:span><text:span text:style-name="T613"><text:s/></text:span><text:span text:style-name="T614">económico,</text:span><text:span text:style-name="T615"><text:s/></text:span>y<text:span text:style-name="T616"><text:s/></text:span><text:span text:style-name="T617">sus</text:span><text:span text:style-name="T618"><text:s/></text:span><text:span text:style-name="T619">porcentajes,</text:span><text:span text:style-name="T620"><text:s/></text:span><text:span text:style-name="T621">los</text:span><text:span text:style-name="T622"><text:s/></text:span><text:span text:style-name="T623">siguientes:</text:span></text:p>
      <text:list text:style-name="LFO1" text:continue-numbering="true">
        <text:list-item>
          <text:p text:style-name="P624"><text:span text:style-name="T625">Ahorro</text:span><text:span text:style-name="T626"><text:s/></text:span><text:span text:style-name="T627">neto:</text:span><text:span text:style-name="T628"><text:s/></text:span>-6,1%.<text:span text:style-name="T629"><text:s/></text:span><text:span text:style-name="T630">Incumplido.</text:span></text:p>
        </text:list-item>
        <text:list-item>
          <text:p text:style-name="P631"><text:span text:style-name="T632">Endeudamiento</text:span><text:span text:style-name="T633"><text:s/></text:span>a<text:span text:style-name="T634"><text:s/></text:span><text:span text:style-name="T635">largo</text:span><text:span text:style-name="T636"><text:s/></text:span><text:span text:style-name="T637">plazo:</text:span><text:span text:style-name="T638"><text:s/></text:span>22,1%..</text:p>
        </text:list-item>
        <text:list-item>
          <text:p text:style-name="P639"><text:span text:style-name="T640">Remanente</text:span><text:span text:style-name="T641"><text:s/></text:span>de<text:span text:style-name="T642"><text:s/></text:span><text:span text:style-name="T643">tesorería</text:span><text:span text:style-name="T644"><text:s/></text:span><text:span text:style-name="T645">para</text:span><text:span text:style-name="T646"><text:s/></text:span><text:span text:style-name="T647">gastos</text:span><text:span text:style-name="T648"><text:s/></text:span><text:span text:style-name="T649">generales:</text:span><text:span text:style-name="T650"><text:s/></text:span>34,9%.</text:p>
        </text:list-item>
      </text:list>
      <text:p text:style-name="P651"/>
      <text:p text:style-name="P652"/>
      <text:p text:style-name="P653">Y<text:span text:style-name="T654"><text:s/></text:span><text:span text:style-name="T655">los</text:span><text:span text:style-name="T656"><text:s/></text:span><text:span text:style-name="T657">condicionantes</text:span><text:span text:style-name="T658"><text:s/></text:span>de<text:span text:style-name="T659"><text:s/></text:span><text:span text:style-name="T660">cuantía</text:span><text:span text:style-name="T661"><text:s/></text:span>de<text:span text:style-name="T662"><text:s/></text:span><text:span text:style-name="T663">libre</text:span><text:span text:style-name="T664"><text:s/></text:span><text:span text:style-name="T665">disposición,</text:span><text:span text:style-name="T666"><text:s/></text:span>y<text:span text:style-name="T667"><text:s/></text:span><text:span text:style-name="T668">sus</text:span><text:span text:style-name="T669"><text:s/></text:span><text:span text:style-name="T670">porcentajes;</text:span><text:span text:style-name="T671"><text:s/></text:span><text:span text:style-name="T672">los</text:span><text:span text:style-name="T673"><text:s/></text:span><text:span text:style-name="T674">cuales</text:span><text:span text:style-name="T675"><text:s/></text:span>si<text:span text:style-name="T676"><text:s/></text:span><text:span text:style-name="T677">se</text:span><text:span text:style-name="T678"><text:s/></text:span><text:span text:style-name="T679">cumplen,</text:span><text:span text:style-name="T680"><text:s/></text:span><text:span text:style-name="T681">los</text:span><text:span text:style-name="T682"><text:s/></text:span><text:span text:style-name="T683">siguientes:</text:span></text:p>
      <text:list text:style-name="LFO1" text:continue-numbering="true">
        <text:list-item>
          <text:p text:style-name="P684"><text:span text:style-name="T685">Gestión</text:span><text:span text:style-name="T686"><text:s/></text:span><text:span text:style-name="T687">recaudatoria:</text:span><text:span text:style-name="T688"><text:s/></text:span>87,7%.</text:p>
        </text:list-item>
        <text:list-item>
          <text:p text:style-name="P689"><text:span text:style-name="T690">Esfuerzo</text:span><text:span text:style-name="T691"><text:s/></text:span><text:span text:style-name="T692">fiscal:</text:span><text:span text:style-name="T693"><text:s/></text:span>92,5%.</text:p>
        </text:list-item>
      </text:list>
      <text:p text:style-name="P694"/>
      <text:p text:style-name="P695"/>
      <text:p text:style-name="P696">Aunque<text:span text:style-name="T697"><text:s/></text:span>se<text:span text:style-name="T698"><text:s/></text:span><text:span text:style-name="T699">haya</text:span><text:span text:style-name="T700"><text:s/></text:span><text:span text:style-name="T701">incumplido</text:span><text:span text:style-name="T702"><text:s/></text:span>uno<text:span text:style-name="T703"><text:s/></text:span>de<text:span text:style-name="T704"><text:s/></text:span><text:span text:style-name="T705">los</text:span><text:span text:style-name="T706"><text:s/></text:span><text:span text:style-name="T707">tres</text:span><text:span text:style-name="T708"><text:s/></text:span><text:span text:style-name="T709">indicadores</text:span><text:span text:style-name="T710"><text:s/></text:span>de<text:span text:style-name="T711"><text:s/></text:span><text:span text:style-name="T712">saneamiento</text:span><text:span text:style-name="T713"><text:s/></text:span><text:span text:style-name="T714">económico;</text:span><text:span text:style-name="T715"><text:s/></text:span>y<text:span text:style-name="T716"><text:s/></text:span>a<text:span text:style-name="T717"><text:s/></text:span><text:span text:style-name="T718">diferencia</text:span><text:span text:style-name="T719"><text:s/></text:span>de<text:span text:style-name="T720"><text:s/></text:span><text:span text:style-name="T721">otros</text:span><text:span text:style-name="T722"><text:s/></text:span><text:span text:style-name="T723">ejercicios,</text:span><text:span text:style-name="T724"><text:s/></text:span>de<text:span text:style-name="T725"><text:s/></text:span><text:span text:style-name="T726">conformidad</text:span><text:span text:style-name="T727"><text:s/></text:span><text:span text:style-name="T728">con</text:span><text:span text:style-name="T729"><text:s/></text:span><text:span text:style-name="T730">el</text:span><text:span text:style-name="T731"><text:s/></text:span><text:span text:style-name="T732">Decreto</text:span><text:span text:style-name="T733"><text:s/></text:span>–<text:span text:style-name="T734"><text:s/></text:span><text:span text:style-name="T735">ley</text:span><text:span text:style-name="T736"><text:s/></text:span><text:span text:style-name="T737">12/2020,</text:span><text:span text:style-name="T738"><text:s/></text:span>de<text:span text:style-name="T739"><text:s/></text:span>30<text:span text:style-name="T740"><text:s/></text:span>de<text:span text:style-name="T741"><text:s/></text:span><text:span text:style-name="T742">julio,</text:span><text:span text:style-name="T743"><text:s/></text:span><text:span text:style-name="T744">sobre</text:span><text:span text:style-name="T745"><text:s/></text:span><text:span text:style-name="T746">régimen</text:span><text:span text:style-name="T747"><text:s/></text:span><text:span text:style-name="T748">excepcional</text:span><text:span text:style-name="T749"><text:s/></text:span><text:span text:style-name="T750">del</text:span><text:span text:style-name="T751"><text:s/></text:span>Fonda<text:span text:style-name="T752"><text:s/></text:span><text:span text:style-name="T753">Canario</text:span><text:span text:style-name="T754"><text:s/></text:span>de<text:span text:style-name="T755"><text:s/></text:span><text:span text:style-name="T756">Financiación</text:span><text:span text:style-name="T757"><text:s/></text:span><text:span text:style-name="T758">Municipal</text:span><text:span text:style-name="T759"><text:s/></text:span><text:span text:style-name="T760">para</text:span><text:span text:style-name="T761"><text:s/></text:span>2020,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apartado</text:span><text:span text:style-name="T768"><text:s/></text:span>2<text:span text:style-name="T769"><text:s/></text:span>de<text:span text:style-name="T770"><text:s/></text:span><text:span text:style-name="T771">su</text:span><text:span text:style-name="T772"><text:s/></text:span><text:span text:style-name="T773">artículo</text:span><text:span text:style-name="T774"><text:s/></text:span><text:span text:style-name="T775">único,</text:span><text:span text:style-name="T776"><text:s/></text:span>se<text:span text:style-name="T777"><text:s/></text:span><text:span text:style-name="T778">podrán</text:span><text:span text:style-name="T779"><text:s/></text:span><text:span text:style-name="T780">destinar</text:span><text:span text:style-name="T781"><text:s/></text:span><text:span text:style-name="T782">hasta</text:span><text:span text:style-name="T783"><text:s/></text:span><text:span text:style-name="T784">el</text:span><text:span text:style-name="T785"><text:s/></text:span>100%<text:span text:style-name="T786"><text:s/></text:span>de<text:span text:style-name="T787"><text:s/></text:span><text:span text:style-name="T788">la</text:span><text:span text:style-name="T789"><text:s/></text:span><text:span text:style-name="T790">parte</text:span><text:span text:style-name="T791"><text:s/></text:span><text:span text:style-name="T792">condicionada</text:span><text:span text:style-name="T793"><text:s/></text:span><text:span text:style-name="T794">del</text:span><text:span text:style-name="T795"><text:s/></text:span>fondo<text:span text:style-name="T796"><text:s/></text:span>a<text:span text:style-name="T797"><text:s/></text:span><text:span text:style-name="T798">la</text:span><text:span text:style-name="T799"><text:s/></text:span><text:span text:style-name="T800">financiación</text:span><text:span text:style-name="T801"><text:s/></text:span>de<text:span text:style-name="T802"><text:s/></text:span>una<text:span text:style-name="T803"><text:s/></text:span><text:span text:style-name="T804">serie</text:span><text:span text:style-name="T805"><text:s/></text:span>de<text:span text:style-name="T806"><text:s/></text:span><text:span text:style-name="T807">políticas</text:span><text:span text:style-name="T808"><text:s/></text:span>de<text:span text:style-name="T809"><text:s/></text:span><text:span text:style-name="T810">gasto;</text:span><text:span text:style-name="T811"><text:s/></text:span><text:span text:style-name="T812">así</text:span><text:span text:style-name="T813"><text:s/></text:span><text:span text:style-name="T814">como</text:span><text:span text:style-name="T815"><text:s/></text:span><text:span text:style-name="T816">para</text:span><text:span text:style-name="T817"><text:s/></text:span><text:span text:style-name="T818">hacer</text:span><text:span text:style-name="T819"><text:s/></text:span><text:span text:style-name="T820">frente</text:span><text:span text:style-name="T821"><text:s/></text:span><text:span text:style-name="T822">al</text:span><text:span text:style-name="T823"><text:s/></text:span><text:span text:style-name="T824">impacto</text:span><text:span text:style-name="T825"><text:s/></text:span><text:span text:style-name="T826">económico</text:span><text:span text:style-name="T827"><text:s/></text:span>–<text:span text:style-name="T828"><text:s/></text:span><text:span text:style-name="T829">social</text:span><text:span text:style-name="T830"><text:s/></text:span><text:span text:style-name="T831">del</text:span><text:span text:style-name="T832"><text:s/></text:span><text:span text:style-name="T833">covid-19;</text:span><text:span text:style-name="T834"><text:s/></text:span>o<text:span text:style-name="T835"><text:s/></text:span><text:span text:style-name="T836">bien</text:span><text:span text:style-name="T837"><text:s/></text:span>si<text:span text:style-name="T838"><text:s/></text:span><text:span text:style-name="T839">así</text:span><text:span text:style-name="T840"><text:s/></text:span><text:span text:style-name="T841">lo</text:span><text:span text:style-name="T842"><text:s/></text:span><text:span text:style-name="T843">considera</text:span><text:span text:style-name="T844"><text:s/></text:span><text:span text:style-name="T845">pertinente</text:span><text:span text:style-name="T846"><text:s/></text:span><text:span text:style-name="T847">el</text:span><text:span text:style-name="T848"><text:s/></text:span><text:span text:style-name="T849">ayuntamiento,</text:span><text:span text:style-name="T850"><text:s/></text:span><text:span text:style-name="T851">destinarlo</text:span><text:span text:style-name="T852"><text:s/></text:span>a<text:span text:style-name="T853"><text:s/></text:span><text:span text:style-name="T854">saneamiento</text:span><text:span text:style-name="T855"><text:s/></text:span><text:span text:style-name="T856">económico</text:span><text:span text:style-name="T857"><text:s/></text:span><text:span text:style-name="T858">financiero.</text:span></text:p>
      <text:p text:style-name="P859"/>
      <text:p text:style-name="P860"/>
      <text:p text:style-name="P861"><text:span text:style-name="T862">Deliberado</text:span><text:span text:style-name="T863"><text:s/></text:span><text:span text:style-name="T864">el</text:span><text:span text:style-name="T865"><text:s/></text:span><text:span text:style-name="T866">asunto,</text:span><text:span text:style-name="T867"><text:s/></text:span><text:span text:style-name="T868">el</text:span><text:span text:style-name="T869"><text:s/></text:span><text:span text:style-name="T870">Ayuntamiento</text:span><text:span text:style-name="T871"><text:s/></text:span><text:span text:style-name="T872">Pleno,</text:span><text:span text:style-name="T873"><text:s/></text:span>por<text:span text:style-name="T874"><text:s/></text:span><text:span text:style-name="T875">unanimidad</text:span><text:span text:style-name="T876"><text:s/></text:span>de<text:span text:style-name="T877"><text:s/></text:span>sus<text:span text:style-name="T878"><text:s/></text:span><text:span text:style-name="T879">miembros</text:span><text:span text:style-name="T880"><text:s/></text:span><text:span text:style-name="T881">asistentes,</text:span><text:span text:style-name="T882"><text:s/></text:span><text:span text:style-name="T883">cinco</text:span><text:span text:style-name="T884"><text:s/></text:span><text:span text:style-name="T885">del</text:span><text:span text:style-name="T886"><text:s/></text:span><text:span text:style-name="T887">total</text:span><text:span text:style-name="T888"><text:s/></text:span>de<text:span text:style-name="T889"><text:s/></text:span><text:span text:style-name="T890">nueve</text:span><text:span text:style-name="T891"><text:s/></text:span>que<text:span text:style-name="T892"><text:s/></text:span>de<text:span text:style-name="T893"><text:s/></text:span><text:span text:style-name="T894">derecho</text:span><text:span text:style-name="T895"><text:s/></text:span>se<text:span text:style-name="T896"><text:s/></text:span><text:span text:style-name="T897">compone,</text:span><text:span text:style-name="T898"><text:s/></text:span><text:span text:style-name="T899">acuerda:</text:span></text:p>
      <text:p text:style-name="P900"/>
      <text:p text:style-name="P901"><text:span text:style-name="T902">Toma</text:span><text:span text:style-name="T903">r</text:span><text:span text:style-name="T904"><text:s/></text:span><text:span text:style-name="T905">en</text:span><text:span text:style-name="T906"><text:s/></text:span><text:span text:style-name="T907">consideración</text:span><text:span text:style-name="T908"><text:s/></text:span><text:span text:style-name="T909">la</text:span><text:span text:style-name="T910"><text:s/></text:span><text:span text:style-name="T911">Auditoria</text:span><text:span text:style-name="T912"><text:s/></text:span>de<text:span text:style-name="T913"><text:s/></text:span><text:span text:style-name="T914">Gestión</text:span><text:span text:style-name="T915"><text:s/></text:span>de<text:span text:style-name="T916"><text:s/></text:span><text:span text:style-name="T917">este</text:span><text:span text:style-name="T918"><text:s/></text:span><text:span text:style-name="T919">ayuntamiento,</text:span><text:span text:style-name="T920"><text:s/></text:span><text:span text:style-name="T921">realizada</text:span><text:span text:style-name="T922"><text:s/></text:span><text:span text:style-name="T923">en</text:span><text:s/><text:span text:style-name="T924">base</text:span><text:s text:c="2"/>a<text:span text:style-name="T925"><text:s/></text:span><text:span text:style-name="T926">la</text:span><text:s text:c="2"/><text:span text:style-name="T927">Liquidación</text:span><text:span text:style-name="T928"><text:s/></text:span><text:span text:style-name="T929">del</text:span><text:s text:c="2"/><text:span text:style-name="T930">Presupuesto</text:span><text:span text:style-name="T931"><text:s/></text:span><text:span text:style-name="T932">Municipal</text:span><text:s text:c="2"/><text:span text:style-name="T933">correspondiente</text:span><text:span text:style-name="T934"><text:s/></text:span><text:span text:style-name="T935">al</text:span><text:s text:c="2"/><text:span text:style-name="T936">año</text:span><text:span text:style-name="T937"><text:s/></text:span>2019,<text:span text:style-name="T938"><text:s/></text:span><text:span text:style-name="T939">prevista</text:span><text:span text:style-name="T940"><text:s/></text:span><text:span text:style-name="T941">en</text:span><text:span text:style-name="T942"><text:s/></text:span><text:span text:style-name="T943">la</text:span><text:span text:style-name="T944"><text:s/></text:span>Ley<text:span text:style-name="T945"><text:s/></text:span><text:span text:style-name="T946">3/1.999,</text:span><text:span text:style-name="T947"><text:s/></text:span>de<text:span text:style-name="T948"><text:s/></text:span>4<text:span text:style-name="T949"><text:s/></text:span>de<text:span text:style-name="T950"><text:s/></text:span><text:span text:style-name="T951">febrero,</text:span><text:span text:style-name="T952"><text:s/></text:span><text:span text:style-name="T953">del</text:span><text:span text:style-name="T954"><text:s/></text:span>Fondo<text:span text:style-name="T955"><text:s/></text:span><text:span text:style-name="T956">Canario</text:span><text:span text:style-name="T957"><text:s/></text:span>de<text:span text:style-name="T958"><text:s/></text:span><text:span text:style-name="T959">Financiación</text:span><text:span text:style-name="T960"><text:s/></text:span><text:span text:style-name="T961">Municipal.</text:span></text:p>
      <text:p text:style-name="P962"/>
      <text:h text:style-name="P963" text:outline-level="1"><text:span text:style-name="T964">SEGUNDO:</text:span><text:span text:style-name="T965"><text:s/></text:span><text:span text:style-name="T966">MODIFICACIÓN</text:span><text:span text:style-name="T967"><text:s/></text:span><text:span text:style-name="T968">DE</text:span><text:span text:style-name="T969"><text:s/></text:span><text:span text:style-name="T970">CRÉDITOS</text:span><text:span text:style-name="T971"><text:s/></text:span>Nº<text:span text:style-name="T972"><text:s/></text:span><text:span text:style-name="T973">3/2020</text:span><text:span text:style-name="T974"><text:s/></text:span><text:span text:style-name="T975">DEL</text:span><text:span text:style-name="T976"><text:s/></text:span><text:span text:style-name="T977">PRESUPUESTO</text:span><text:span text:style-name="T978"><text:s/></text:span><text:span text:style-name="T979">ÚNICO</text:span><text:span text:style-name="T980"><text:s/></text:span><text:span text:style-name="T981">P</text:span><text:span text:style-name="T982">ARA</text:span><text:span text:style-name="T983"><text:s/></text:span><text:span text:style-name="T984">EL</text:span><text:span text:style-name="T985"><text:s/></text:span><text:span text:style-name="T986">AÑO</text:span><text:span text:style-name="T987"><text:s/></text:span>2020,<text:span text:style-name="T988"><text:s/></text:span><text:span text:style-name="T989">MEDIANTE</text:span><text:span text:style-name="T990"><text:s/></text:span><text:span text:style-name="T991">TRANSFERENCIAS</text:span></text:h>
      <text:p text:style-name="P992"><text:span text:style-name="T993">DE</text:span><text:span text:style-name="T994"><text:s/></text:span><text:span text:style-name="T995">CRÉDITOS</text:span><text:span text:style-name="T996">.-</text:span><text:span text:style-name="T997"><text:s/></text:span>Por<text:span text:style-name="T998"><text:s/></text:span><text:span text:style-name="T999">el</text:span><text:span text:style-name="T1000"><text:s/></text:span><text:span text:style-name="T1001">Sr.</text:span><text:span text:style-name="T1002"><text:s/></text:span><text:span text:style-name="T1003">Alcalde</text:span><text:span text:style-name="T1004"><text:s/></text:span>se<text:span text:style-name="T1005"><text:s/></text:span><text:span text:style-name="T1006">informa</text:span><text:span text:style-name="T1007"><text:s/></text:span><text:span text:style-name="T1008">que</text:span><text:span text:style-name="T1009"><text:s/></text:span><text:span text:style-name="T1010">es</text:span><text:span text:style-name="T1011"><text:s/></text:span><text:span text:style-name="T1012">necesario</text:span><text:span text:style-name="T1013"><text:s/></text:span><text:span text:style-name="T1014">incrementar</text:span><text:span text:style-name="T1015"><text:s/></text:span><text:span text:style-name="T1016">las</text:span><text:span text:style-name="T1017"><text:s/></text:span><text:span text:style-name="T1018">aplicaciones</text:span><text:s/><text:span text:style-name="T1019">destinadas</text:span><text:s/>las<text:s/><text:span text:style-name="T1020">aplicaciones</text:span><text:span text:style-name="T1021"><text:s/></text:span><text:span text:style-name="T1022">destinadas</text:span><text:span text:style-name="T1023"><text:s/></text:span>a<text:span text:style-name="T1024"><text:s/></text:span><text:span text:style-name="T1025">la</text:span><text:span text:style-name="T1026"><text:s/></text:span><text:span text:style-name="T1027">redacción</text:span><text:span text:style-name="T1028"><text:s/></text:span>de<text:span text:style-name="T1029"><text:s/></text:span><text:span text:style-name="T1030">proyectos</text:span><text:s/><text:span text:style-name="T1031">técnicos,</text:span><text:span text:style-name="T1032"><text:s/></text:span>a<text:span text:style-name="T1033"><text:s/></text:span><text:span text:style-name="T1034">la</text:span><text:span text:style-name="T1035"><text:s/></text:span><text:span text:style-name="T1036">cloración</text:span><text:span text:style-name="T1037"><text:s/></text:span>de<text:span text:style-name="T1038"><text:s/></text:span><text:span text:style-name="T1039">aguas,</text:span><text:span text:style-name="T1040"><text:s/></text:span>a<text:span text:style-name="T1041"><text:s/></text:span><text:span text:style-name="T1042">la</text:span><text:span text:style-name="T1043"><text:s/></text:span><text:span text:style-name="T1044">limpieza</text:span><text:span text:style-name="T1045"><text:s/></text:span>y<text:span text:style-name="T1046"><text:s/></text:span><text:span text:style-name="T1047">aseo</text:span><text:s text:c="2"/>de<text:span text:style-name="T1048"><text:s/></text:span><text:span text:style-name="T1049">inmuebles,</text:span><text:span text:style-name="T1050"><text:s/></text:span><text:span text:style-name="T1051">al</text:span><text:span text:style-name="T1052"><text:s/></text:span><text:span text:style-name="T1053">mantenimiento</text:span><text:span text:style-name="T1054"><text:s/></text:span>de<text:span text:style-name="T1055"><text:s/></text:span><text:span text:style-name="T1056">infraestructuras</text:span><text:span text:style-name="T1057"><text:s/></text:span>y<text:span text:style-name="T1058"><text:s/></text:span><text:span text:style-name="T1059">edificios</text:span><text:span text:style-name="T1060"><text:s/></text:span><text:span text:style-name="T1061">municipales,</text:span><text:span text:style-name="T1062"><text:s/></text:span>a<text:span text:style-name="T1063"><text:s/></text:span><text:span text:style-name="T1064">las</text:span><text:span text:style-name="T1065"><text:s/></text:span><text:span text:style-name="T1066">reparaciones</text:span><text:span text:style-name="T1067"><text:s/></text:span><text:span text:style-name="T1068">en</text:span><text:span text:style-name="T1069"><text:s/></text:span><text:span text:style-name="T1070">la</text:span><text:span text:style-name="T1071"><text:s/></text:span><text:span text:style-name="T1072">red</text:span><text:span text:style-name="T1073"><text:s/></text:span>de<text:span text:style-name="T1074"><text:s/></text:span><text:span text:style-name="T1075">riego</text:span><text:span text:style-name="T1076"><text:s/></text:span>de<text:span text:style-name="T1077"><text:s/></text:span><text:span text:style-name="T1078">medianías</text:span><text:span text:style-name="T1079"><text:s/></text:span>y<text:span text:style-name="T1080"><text:s/></text:span><text:span text:style-name="T1081">suministro</text:span><text:span text:style-name="T1082"><text:s/></text:span>de<text:span text:style-name="T1083"><text:s/></text:span><text:span text:style-name="T1084">agua</text:span><text:span text:style-name="T1085"><text:s/></text:span><text:span text:style-name="T1086">para</text:span><text:span text:style-name="T1087"><text:s/></text:span><text:span text:style-name="T1088">la</text:span><text:span text:style-name="T1089"><text:s/></text:span><text:span text:style-name="T1090">misma,</text:span><text:span text:style-name="T1091"><text:s/></text:span><text:span text:style-name="T1092">al</text:span><text:span text:style-name="T1093"><text:s/></text:span><text:span text:style-name="T1094">transporte</text:span><text:span text:style-name="T1095"><text:s/></text:span>de<text:span text:style-name="T1096"><text:s/></text:span><text:span text:style-name="T1097">estudiantes,</text:span><text:span text:style-name="T1098"><text:s/></text:span>a<text:span text:style-name="T1099"><text:s/></text:span><text:span text:style-name="T1100">la</text:span><text:span text:style-name="T1101"><text:s/></text:span><text:span text:style-name="T1102">realización</text:span><text:span text:style-name="T1103"><text:s/></text:span>de<text:span text:style-name="T1104"><text:s/></text:span><text:span text:style-name="T1105">nuevas</text:span><text:span text:style-name="T1106"><text:s/></text:span><text:span text:style-name="T1107">obras</text:span><text:span text:style-name="T1108"><text:s/></text:span>y<text:span text:style-name="T1109"><text:s/></text:span><text:span text:style-name="T1110">en</text:span><text:span text:style-name="T1111"><text:s/></text:span><text:span text:style-name="T1112">trabajos</text:span><text:span text:style-name="T1113"><text:s/></text:span><text:span text:style-name="T1114">realizados</text:span><text:span text:style-name="T1115"><text:s/></text:span><text:span text:style-name="T1116">para</text:span><text:span text:style-name="T1117"><text:s/></text:span><text:span text:style-name="T1118">este</text:span><text:span text:style-name="T1119"><text:s/></text:span><text:span text:style-name="T1120">ayuntamiento.</text:span><text:span text:style-name="T1121"><text:s/></text:span><text:span text:style-name="T1122">Las</text:span><text:span text:style-name="T1123"><text:s/></text:span><text:span text:style-name="T1124">cuales</text:span><text:span text:style-name="T1125"><text:s/></text:span><text:span text:style-name="T1126">irán</text:span><text:span text:style-name="T1127"><text:s/></text:span><text:span text:style-name="T1128">con</text:span><text:span text:style-name="T1129"><text:s/></text:span><text:span text:style-name="T1130">cargo</text:span><text:span text:style-name="T1131"><text:s/></text:span>a<text:span text:style-name="T1132"><text:s/></text:span><text:span text:style-name="T1133">los</text:span><text:span text:style-name="T1134"><text:s/></text:span><text:span text:style-name="T1135">importes</text:span><text:span text:style-name="T1136"><text:s/></text:span><text:span text:style-name="T1137">sobrante</text:span><text:span text:style-name="T1138"><text:s/></text:span>de<text:span text:style-name="T1139"><text:s/></text:span><text:span text:style-name="T1140">los</text:span><text:span text:style-name="T1141"><text:s/></text:span><text:span text:style-name="T1142">empleados</text:span><text:span text:style-name="T1143"><text:s/></text:span><text:span text:style-name="T1144">públicos</text:span><text:span text:style-name="T1145"><text:s/></text:span>que<text:span text:style-name="T1146"><text:s/></text:span><text:span text:style-name="T1147">están</text:span><text:span text:style-name="T1148"><text:s/></text:span>de<text:span text:style-name="T1149"><text:s/></text:span><text:span text:style-name="T1150">baja</text:span><text:span text:style-name="T1151"><text:s/></text:span><text:span text:style-name="T1152">desde</text:span><text:span text:style-name="T1153"><text:s/></text:span><text:span text:style-name="T1154">el</text:span><text:span text:style-name="T1155"><text:s/></text:span><text:span text:style-name="T1156">inicio</text:span><text:span text:style-name="T1157"><text:s/></text:span>de<text:span text:style-name="T1158"><text:s/></text:span><text:span text:style-name="T1159">año,</text:span><text:span text:style-name="T1160"><text:s/></text:span><text:span text:style-name="T1161">así</text:span><text:span text:style-name="T1162"><text:s/></text:span><text:span text:style-name="T1163">como</text:span><text:span text:style-name="T1164"><text:s/></text:span><text:span text:style-name="T1165">del</text:span><text:span text:style-name="T1166"><text:s/></text:span><text:span text:style-name="T1167">personal</text:span><text:span text:style-name="T1168"><text:s/></text:span><text:span text:style-name="T1169">vacante</text:span><text:span text:style-name="T1170"><text:s/></text:span><text:span text:style-name="T1171">del</text:span><text:span text:style-name="T1172"><text:s/></text:span><text:span text:style-name="T1173">mismo;</text:span><text:span text:style-name="T1174"><text:s/></text:span><text:span text:style-name="T1175">para</text:span><text:span text:style-name="T1176"><text:s/></text:span><text:span text:style-name="T1177">el</text:span><text:span text:style-name="T1178"><text:s/></text:span>que<text:span text:style-name="T1179"><text:s/></text:span><text:span text:style-name="T1180">procede</text:span><text:span text:style-name="T1181"><text:s/></text:span>una<text:span text:style-name="T1182"><text:s/></text:span>de<text:span text:style-name="T1183"><text:s/></text:span><text:span text:style-name="T1184">modificación</text:span><text:span text:style-name="T1185"><text:s/></text:span>de<text:span text:style-name="T1186"><text:s/></text:span><text:span text:style-name="T1187">crédito,</text:span><text:span text:style-name="T1188"><text:s/></text:span><text:span text:style-name="T1189">mediante</text:span><text:span text:style-name="T1190"><text:s/></text:span><text:span text:style-name="T1191">transferencias</text:span><text:span text:style-name="T1192"><text:s/></text:span>de<text:span text:style-name="T1193"><text:s/></text:span><text:span text:style-name="T1194">otras</text:span><text:span text:style-name="T1195"><text:s/></text:span><text:span text:style-name="T1196">aplicaciones,</text:span><text:span text:style-name="T1197"><text:s/></text:span><text:span text:style-name="T1198">para</text:span><text:span text:style-name="T1199"><text:s/></text:span><text:span text:style-name="T1200">dicha</text:span><text:span text:style-name="T1201"><text:s/></text:span><text:span text:style-name="T1202">finalidad.</text:span></text:p>
      <text:p text:style-name="P1203"/>
      <text:p text:style-name="P1204"/>
      <text:p text:style-name="P1205"><text:span text:style-name="T1206"><draw:custom-shape svg:x="0.00417in" svg:y="0.00417in" svg:width="5.90417in" svg:height="0.00139in" draw:z-index="251660800" draw:id="id5" draw:style-name="a7" draw:name="Freeform 1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07"><text:span text:style-name="T1208">Ayuntamiento</text:span><text:span text:style-name="T1209"><text:s/></text:span><text:span text:style-name="T1210">de</text:span><text:span text:style-name="T1211"><text:s/></text:span><text:span text:style-name="T1212">Barlovento</text:span><text:span text:style-name="T1213"><text:tab/></text:span><text:span text:style-name="T1214">Pág.2<text:s/></text:span><text:span text:style-name="T1215">de 4</text:span></text:p>
      <text:p text:style-name="P1216"/>
      <text:p text:style-name="P1224"><text:span text:style-name="T1225"><draw:custom-shape svg:x="0.00417in" svg:y="0.00417in" svg:width="5.90417in" svg:height="0.00139in" draw:z-index="251661824" draw:id="id7" draw:style-name="a10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26"/>
      <text:p text:style-name="P1227"/>
      <text:p text:style-name="P1228"/>
      <text:p text:style-name="P1229">Y<text:span text:style-name="T1230"><text:s/></text:span>se<text:span text:style-name="T1231"><text:s/></text:span>propone<text:span text:style-name="T1232"><text:s/></text:span><text:span text:style-name="T1233">el</text:span><text:span text:style-name="T1234"><text:s/></text:span><text:span text:style-name="T1235">siguiente</text:span><text:span text:style-name="T1236"><text:s/></text:span><text:span text:style-name="T1237">Suplemento</text:span><text:span text:style-name="T1238"><text:s/></text:span>de<text:span text:style-name="T1239"><text:s/></text:span><text:span text:style-name="T1240">crédito:</text:span><text:span text:style-name="T1241"><text:s/></text:span><text:span text:style-name="T1242">Suplemento</text:span><text:span text:style-name="T1243"><text:s/></text:span>de<text:span text:style-name="T1244"><text:s/></text:span><text:span text:style-name="T1245">crédito:</text:span></text:p>
      <text:p text:style-name="P1246"><text:span text:style-name="T1247">Aplicación</text:span><text:span text:style-name="T1248"><text:s/></text:span><text:span text:style-name="T1249">presupuestaria</text:span><text:span text:style-name="T1250"><text:tab/></text:span><text:span text:style-name="T1251">Denominación</text:span><text:span text:style-name="T1252"><text:tab/></text:span><text:span text:style-name="T1253">Crédito</text:span><text:span text:style-name="T1254"><text:s/></text:span><text:span text:style-name="T1255">inicial-Incremento-Crédito</text:span><text:span text:style-name="T1256"><text:s/></text:span><text:span text:style-name="T1257">final</text:span></text:p>
      <text:p text:style-name="P1258"><text:span text:style-name="T1259"><draw:custom-shape svg:x="0.01111in" svg:y="0.01111in" svg:width="5.90417in" svg:height="0.00139in" draw:z-index="251662848" draw:id="id8" draw:style-name="a11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60"/>
      <text:p text:style-name="P1261">459-13100<text:s/><text:span text:style-name="T1262"><text:s/></text:span><text:span text:style-name="T1263">Persona</text:span><text:span text:style-name="T1264"><text:s/></text:span><text:span text:style-name="T1265">temporal</text:span><text:span text:style-name="T1266"><text:s/></text:span><text:span text:style-name="T1267">retribuciones</text:span><text:span text:style-name="T1268"><text:tab/></text:span>1,00 €<text:span text:style-name="T1269"><text:tab/></text:span>10.000,00 €<text:span text:style-name="T1270"><text:tab/></text:span>10.001,00 €</text:p>
      <text:p text:style-name="P1271">459-16000<text:s/><text:span text:style-name="T1272"><text:s/></text:span><text:span text:style-name="T1273">Persona</text:span><text:span text:style-name="T1274"><text:s/></text:span><text:span text:style-name="T1275">temporal</text:span><text:span text:style-name="T1276"><text:s/></text:span><text:span text:style-name="T1277">seg</text:span><text:span text:style-name="T1278"><text:s/></text:span><text:span text:style-name="T1279">social</text:span><text:span text:style-name="T1280"><text:tab/></text:span>25.524,88 €<text:span text:style-name="T1281"><text:tab/></text:span>4.000,00 €<text:span text:style-name="T1282"><text:tab/></text:span>29.524,88 €</text:p>
      <text:p text:style-name="P1283"/>
      <text:p text:style-name="P1284"><text:span text:style-name="T1285">Total</text:span><text:span text:style-name="T1286"><text:s/></text:span><text:span text:style-name="T1287">Capítulo</text:span><text:span text:style-name="T1288"><text:s/></text:span>I<text:span text:style-name="T1289"><text:tab/></text:span>1.491.903,07 €<text:span text:style-name="T1290"><text:tab/></text:span>14.000,00 € <text:s text:c="2"/>1.505.903,07 €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161-22707</text:span></text:p>
          </table:table-cell>
          <table:table-cell table:style-name="TableCell1302">
            <text:p text:style-name="P1303"><text:span text:style-name="T1304">Analística</text:span><text:span text:style-name="T1305"><text:s/></text:span><text:span text:style-name="T1306">y</text:span><text:span text:style-name="T1307"><text:s/></text:span><text:span text:style-name="T1308">cloración</text:span><text:span text:style-name="T1309"><text:s/></text:span><text:span text:style-name="T1310">aguas</text:span></text:p>
          </table:table-cell>
          <table:table-cell table:style-name="TableCell1311">
            <text:p text:style-name="P1312">7.000,00 €</text:p>
          </table:table-cell>
          <table:table-cell table:style-name="TableCell1313">
            <text:p text:style-name="P1314"><text:span text:style-name="T1315">4.115,14</text:span><text:span text:style-name="T1316"><text:s/>€</text:span></text:p>
          </table:table-cell>
          <table:table-cell table:style-name="TableCell1317">
            <text:p text:style-name="P1318"><text:span text:style-name="T1319">11.115,14</text:span><text:span text:style-name="T1320"><text:s/>€</text:span></text:p>
          </table:table-cell>
        </table:table-row>
        <table:table-row table:style-name="TableRow1321">
          <table:table-cell table:style-name="TableCell1322">
            <text:p text:style-name="P1323"><text:span text:style-name="T1324">163-22700</text:span></text:p>
          </table:table-cell>
          <table:table-cell table:style-name="TableCell1325">
            <text:p text:style-name="P1326"><text:span text:style-name="T1327">Limpieza</text:span><text:span text:style-name="T1328"><text:s/></text:span><text:span text:style-name="T1329">y</text:span><text:span text:style-name="T1330"><text:s/></text:span><text:span text:style-name="T1331">aseos</text:span></text:p>
          </table:table-cell>
          <table:table-cell table:style-name="TableCell1332">
            <text:p text:style-name="P1333">1.000,00 €</text:p>
          </table:table-cell>
          <table:table-cell table:style-name="TableCell1334">
            <text:p text:style-name="P1335">6.000,00 €</text:p>
          </table:table-cell>
          <table:table-cell table:style-name="TableCell1336">
            <text:p text:style-name="P1337">7.000,00 €</text:p>
          </table:table-cell>
        </table:table-row>
        <table:table-row table:style-name="TableRow1338">
          <table:table-cell table:style-name="TableCell1339">
            <text:p text:style-name="P1340"><text:span text:style-name="T1341">171-21006</text:span></text:p>
          </table:table-cell>
          <table:table-cell table:style-name="TableCell1342">
            <text:p text:style-name="P1343"><text:span text:style-name="T1344">Mantenimiento</text:span><text:span text:style-name="T1345"><text:s/></text:span><text:span text:style-name="T1346">de</text:span><text:span text:style-name="T1347"><text:s/></text:span><text:span text:style-name="T1348">otras</text:span><text:span text:style-name="T1349"><text:s/></text:span><text:span text:style-name="T1350">inf.</text:span></text:p>
          </table:table-cell>
          <table:table-cell table:style-name="TableCell1351">
            <text:p text:style-name="P1352">50.000,00 €</text:p>
          </table:table-cell>
          <table:table-cell table:style-name="TableCell1353">
            <text:p text:style-name="P1354">25.070,64 €</text:p>
          </table:table-cell>
          <table:table-cell table:style-name="TableCell1355">
            <text:p text:style-name="P1356">75.070,64 €</text:p>
          </table:table-cell>
        </table:table-row>
        <table:table-row table:style-name="TableRow1357">
          <table:table-cell table:style-name="TableCell1358">
            <text:p text:style-name="P1359"><text:span text:style-name="T1360">419-21001</text:span></text:p>
          </table:table-cell>
          <table:table-cell table:style-name="TableCell1361">
            <text:p text:style-name="P1362"><text:span text:style-name="T1363">Mantenimiento</text:span><text:span text:style-name="T1364"><text:s/></text:span><text:span text:style-name="T1365">red</text:span><text:span text:style-name="T1366"><text:s/></text:span><text:span text:style-name="T1367">riego</text:span><text:span text:style-name="T1368"><text:s/></text:span><text:span text:style-name="T1369">m</text:span></text:p>
          </table:table-cell>
          <table:table-cell table:style-name="TableCell1370">
            <text:p text:style-name="P1371">13.000,00 €</text:p>
          </table:table-cell>
          <table:table-cell table:style-name="TableCell1372">
            <text:p text:style-name="P1373">8.960,48 €</text:p>
          </table:table-cell>
          <table:table-cell table:style-name="TableCell1374">
            <text:p text:style-name="P1375">21.960,48 €</text:p>
          </table:table-cell>
        </table:table-row>
        <table:table-row table:style-name="TableRow1376">
          <table:table-cell table:style-name="TableCell1377">
            <text:p text:style-name="P1378"><text:span text:style-name="T1379">419-22199</text:span></text:p>
          </table:table-cell>
          <table:table-cell table:style-name="TableCell1380">
            <text:p text:style-name="P1381"><text:span text:style-name="T1382">Suministro</text:span><text:span text:style-name="T1383"><text:s/></text:span><text:span text:style-name="T1384">agua</text:span><text:span text:style-name="T1385"><text:s/></text:span><text:span text:style-name="T1386">riego</text:span></text:p>
          </table:table-cell>
          <table:table-cell table:style-name="TableCell1387">
            <text:p text:style-name="P1388">42.000,00 €</text:p>
          </table:table-cell>
          <table:table-cell table:style-name="TableCell1389">
            <text:p text:style-name="P1390">54.000,00 €</text:p>
          </table:table-cell>
          <table:table-cell table:style-name="TableCell1391">
            <text:p text:style-name="P1392">96.000,00 €</text:p>
          </table:table-cell>
        </table:table-row>
        <table:table-row table:style-name="TableRow1393">
          <table:table-cell table:style-name="TableCell1394">
            <text:p text:style-name="P1395"><text:span text:style-name="T1396">459-21296</text:span></text:p>
          </table:table-cell>
          <table:table-cell table:style-name="TableCell1397">
            <text:p text:style-name="P1398"><text:span text:style-name="T1399">Mantenimiento</text:span><text:span text:style-name="T1400"><text:s/></text:span><text:span text:style-name="T1401">edificios</text:span></text:p>
          </table:table-cell>
          <table:table-cell table:style-name="TableCell1402">
            <text:p text:style-name="P1403">15.000,00 €</text:p>
          </table:table-cell>
          <table:table-cell table:style-name="TableCell1404">
            <text:p text:style-name="P1405">6.638,43 €</text:p>
          </table:table-cell>
          <table:table-cell table:style-name="TableCell1406">
            <text:p text:style-name="P1407">21.638,43 €</text:p>
          </table:table-cell>
        </table:table-row>
        <table:table-row table:style-name="TableRow1408">
          <table:table-cell table:style-name="TableCell1409">
            <text:p text:style-name="P1410"><text:span text:style-name="T1411">929-22709</text:span></text:p>
          </table:table-cell>
          <table:table-cell table:style-name="TableCell1412">
            <text:p text:style-name="P1413"><text:span text:style-name="T1414">Trabajos</text:span><text:span text:style-name="T1415"><text:s/></text:span><text:span text:style-name="T1416">realizados</text:span><text:span text:style-name="T1417"><text:s/></text:span><text:span text:style-name="T1418">por</text:span><text:span text:style-name="T1419"><text:s/></text:span><text:span text:style-name="T1420">emp</text:span></text:p>
          </table:table-cell>
          <table:table-cell table:style-name="TableCell1421">
            <text:p text:style-name="P1422">15.000,00 €</text:p>
          </table:table-cell>
          <table:table-cell table:style-name="TableCell1423">
            <text:p text:style-name="P1424"><text:span text:style-name="T1425">11.327,77</text:span><text:span text:style-name="T1426"><text:s/>€</text:span></text:p>
          </table:table-cell>
          <table:table-cell table:style-name="TableCell1427">
            <text:p text:style-name="P1428">29.330,92 €</text:p>
          </table:table-cell>
        </table:table-row>
      </table:table>
      <text:p text:style-name="P1429"/>
      <text:p text:style-name="P1430"><text:span text:style-name="T1431">Total</text:span><text:s/><text:span text:style-name="T1432">Capítulo</text:span><text:s/>II<text:span text:style-name="T1433"><text:s/></text:span>1.421.105,43<text:span text:style-name="T1434"><text:s/></text:span>€<text:span text:style-name="T1435"><text:s/></text:span><text:span text:style-name="T1436">116.112,46</text:span><text:span text:style-name="T1437"><text:s/></text:span>€<text:span text:style-name="T1438"><text:s/></text:span>1.537.217,89<text:span text:style-name="T1439"><text:s/></text:span>€</text:p>
      <text:p text:style-name="P1440"/>
      <text:p text:style-name="P1441">326-47909<text:span text:style-name="T1442"><text:tab/></text:span><text:span text:style-name="T1443">A</text:span><text:span text:style-name="T1444">yuda</text:span><text:span text:style-name="T1445">s</text:span><text:span text:style-name="T1446"><text:s/></text:span><text:span text:style-name="T1447">transporte</text:span><text:span text:style-name="T1448"><text:s/></text:span><text:span text:style-name="T1449">estudiantes</text:span><text:span text:style-name="T1450"><text:tab/></text:span>4.000,00 €<text:span text:style-name="T1451"><text:tab/></text:span>4.400,00 €<text:span text:style-name="T1452"><text:tab/></text:span>8.400,00 €</text:p>
      <text:p text:style-name="P1453"/>
      <text:p text:style-name="P1454"><text:span text:style-name="T1455">Total</text:span><text:span text:style-name="T1456"><text:s/></text:span><text:span text:style-name="T1457">Capítulo</text:span><text:span text:style-name="T1458"><text:s/></text:span>IV<text:span text:style-name="T1459"><text:tab/></text:span>67.716,39 €<text:span text:style-name="T1460"><text:tab/></text:span>4.400,00 €<text:span text:style-name="T1461"><text:tab/></text:span><text:span text:style-name="T1462">72.116,39</text:span><text:s/>€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150-60900</text:span></text:p>
          </table:table-cell>
          <table:table-cell table:style-name="TableCell1474">
            <text:p text:style-name="P1475"><text:span text:style-name="T1476">PGO</text:span><text:span text:style-name="T1477"><text:s/></text:span><text:span text:style-name="T1478">y</text:span><text:span text:style-name="T1479"><text:s/></text:span><text:span text:style-name="T1480">proyectos</text:span><text:span text:style-name="T1481"><text:s/></text:span><text:span text:style-name="T1482">técnicos</text:span></text:p>
          </table:table-cell>
          <table:table-cell table:style-name="TableCell1483">
            <text:p text:style-name="P1484">8.000,00 €</text:p>
          </table:table-cell>
          <table:table-cell table:style-name="TableCell1485">
            <text:p text:style-name="P1486">5.410,00 €</text:p>
          </table:table-cell>
          <table:table-cell table:style-name="TableCell1487">
            <text:p text:style-name="P1488">13.410,00 €</text:p>
          </table:table-cell>
        </table:table-row>
        <table:table-row table:style-name="TableRow1489">
          <table:table-cell table:style-name="TableCell1490">
            <text:p text:style-name="P1491"><text:span text:style-name="T1492">459-60900</text:span></text:p>
          </table:table-cell>
          <table:table-cell table:style-name="TableCell1493">
            <text:p text:style-name="P1494"><text:span text:style-name="T1495">Otras</text:span><text:span text:style-name="T1496"><text:s/></text:span><text:span text:style-name="T1497">inversiones</text:span><text:span text:style-name="T1498"><text:s/></text:span><text:span text:style-name="T1499">nuevas</text:span></text:p>
          </table:table-cell>
          <table:table-cell table:style-name="TableCell1500">
            <text:p text:style-name="P1501">967.377,53 <text:s/>€</text:p>
          </table:table-cell>
          <table:table-cell table:style-name="TableCell1502">
            <text:p text:style-name="P1503">6.323,70 €</text:p>
          </table:table-cell>
          <table:table-cell table:style-name="TableCell1504">
            <text:p text:style-name="P1505">973.701,23 €</text:p>
          </table:table-cell>
        </table:table-row>
      </table:table>
      <text:p text:style-name="P1506"><text:span text:style-name="T1507">Total</text:span><text:span text:style-name="T1508"><text:s/></text:span><text:span text:style-name="T1509">capítulo</text:span><text:span text:style-name="T1510"><text:s/></text:span>VI<text:span text:style-name="T1511"><text:tab/></text:span>1.015.077,53 € <text:s text:c="2"/><text:span text:style-name="T1512">11.733,70</text:span><text:s/>€ <text:s text:c="2"/><text:span text:style-name="T1513">1.026811,23</text:span><text:s/>€<text:span text:style-name="T1514"><text:s/></text:span><text:span text:style-name="T1515">Total<text:s/></text:span><text:span text:style-name="T1516">Crédito</text:span><text:span text:style-name="T1517"><text:s/></text:span>a<text:span text:style-name="T1518"><text:s/></text:span><text:span text:style-name="T1519">Suplementar</text:span><text:span text:style-name="T1520"><text:tab/></text:span>146.246,16 €</text:p>
      <text:p text:style-name="P1521"/>
      <text:p text:style-name="P1522"><text:span text:style-name="T1523">Que</text:span><text:span text:style-name="T1524"><text:s/></text:span><text:span text:style-name="T1525">constatados</text:span><text:span text:style-name="T1526"><text:s/></text:span><text:span text:style-name="T1527">los</text:span><text:span text:style-name="T1528"><text:s/></text:span><text:span text:style-name="T1529">créditos</text:span><text:span text:style-name="T1530"><text:s/></text:span>de<text:span text:style-name="T1531"><text:s/></text:span><text:span text:style-name="T1532">las</text:span><text:span text:style-name="T1533"><text:s/></text:span><text:span text:style-name="T1534">partidas</text:span><text:span text:style-name="T1535"><text:s/></text:span>de<text:span text:style-name="T1536"><text:s/></text:span><text:span text:style-name="T1537">gastos</text:span><text:span text:style-name="T1538"><text:s/></text:span>de<text:span text:style-name="T1539"><text:s/></text:span><text:span text:style-name="T1540">esta</text:span><text:span text:style-name="T1541"><text:s/></text:span><text:span text:style-name="T1542">Corporación</text:span><text:span text:style-name="T1543"><text:s/></text:span>que<text:span text:style-name="T1544"><text:s/></text:span>a<text:span text:style-name="T1545"><text:s/></text:span><text:span text:style-name="T1546">continuación</text:span><text:span text:style-name="T1547"><text:s/></text:span>se<text:span text:style-name="T1548"><text:s/></text:span><text:span text:style-name="T1549">relaciona,</text:span><text:span text:style-name="T1550"><text:s/></text:span><text:span text:style-name="T1551">en</text:span><text:span text:style-name="T1552"><text:s/></text:span><text:span text:style-name="T1553">el</text:span><text:span text:style-name="T1554"><text:s/></text:span><text:span text:style-name="T1555">importe</text:span><text:span text:style-name="T1556"><text:s/></text:span>que<text:span text:style-name="T1557"><text:s/></text:span>se<text:span text:style-name="T1558"><text:s/></text:span><text:span text:style-name="T1559">pretende</text:span><text:span text:style-name="T1560"><text:s/></text:span><text:span text:style-name="T1561">minorar,</text:span><text:span text:style-name="T1562"><text:s/></text:span><text:span text:style-name="T1563">al</text:span><text:span text:style-name="T1564"><text:s/></text:span>no<text:span text:style-name="T1565"><text:s/></text:span><text:span text:style-name="T1566">estar</text:span><text:span text:style-name="T1567"><text:s/></text:span><text:span text:style-name="T1568">retenidos</text:span><text:span text:style-name="T1569"><text:s/></text:span>ni<text:span text:style-name="T1570"><text:s/></text:span><text:span text:style-name="T1571">encontrarse</text:span><text:span text:style-name="T1572"><text:s/></text:span><text:span text:style-name="T1573">en</text:span><text:span text:style-name="T1574"><text:s/></text:span><text:span text:style-name="T1575">situación</text:span><text:span text:style-name="T1576"><text:s/></text:span>de<text:span text:style-name="T1577"><text:s/></text:span><text:span text:style-name="T1578">autorizados,</text:span><text:span text:style-name="T1579"><text:s/></text:span><text:span text:style-name="T1580">comprometidos</text:span><text:span text:style-name="T1581"><text:s/></text:span>ni<text:span text:style-name="T1582"><text:s/></text:span><text:span text:style-name="T1583">reconocidos:</text:span></text:p>
      <text:p text:style-name="P1584"/>
      <text:section text:name="Sect3" text:style-name="S3">
        <text:p text:style-name="P1585"/>
        <text:p text:style-name="P1586"><text:span text:style-name="T1587">final</text:span></text:p>
        <text:p text:style-name="P1588"><text:span text:style-name="T1589">Aplicación</text:span><text:span text:style-name="T1590"><text:s/></text:span><text:span text:style-name="T1591">Presupuestaria</text:span><text:span text:style-name="T1592"><text:s/></text:span><text:span text:style-name="T1593">Denominación</text:span><text:span text:style-name="T1594"><text:tab/></text:span><text:span text:style-name="T1595">Crédito</text:span><text:span text:style-name="T1596"><text:tab/></text:span><text:span text:style-name="T1597">inicial-Minoración-Crédito</text:span></text:p>
      </text:section>
      <text:section text:name="Sect4" text:style-name="S4">
        <text:p text:style-name="P1598"/>
        <table:table table:style-name="Table1599">
          <table:table-columns>
            <table:table-column table:style-name="TableColumn1600"/>
            <table:table-column table:style-name="TableColumn1601"/>
            <table:table-column table:style-name="TableColumn1602"/>
            <table:table-column table:style-name="TableColumn1603"/>
            <table:table-column table:style-name="TableColumn1604"/>
          </table:table-columns>
          <table:table-row table:style-name="TableRow1605">
            <table:table-cell table:style-name="TableCell1606">
              <text:p text:style-name="P1607"/>
              <text:p text:style-name="P1608"><text:span text:style-name="T1609">132-12003</text:span></text:p>
            </table:table-cell>
            <table:table-cell table:style-name="TableCell1610">
              <text:p text:style-name="P1611"/>
              <text:p text:style-name="P1612"><text:span text:style-name="T1613">Sueldos</text:span><text:span text:style-name="T1614"><text:s/></text:span><text:span text:style-name="T1615">del</text:span><text:span text:style-name="T1616"><text:s/></text:span><text:span text:style-name="T1617">grupo</text:span><text:span text:style-name="T1618"><text:s/></text:span><text:span text:style-name="T1619">c</text:span></text:p>
            </table:table-cell>
            <table:table-cell table:style-name="TableCell1620">
              <text:p text:style-name="P1621"/>
              <text:p text:style-name="P1622">27.578,16 €</text:p>
            </table:table-cell>
            <table:table-cell table:style-name="TableCell1623">
              <text:p text:style-name="P1624"/>
              <text:p text:style-name="P1625">6.000,00 €</text:p>
            </table:table-cell>
            <table:table-cell table:style-name="TableCell1626">
              <text:p text:style-name="P1627"/>
              <text:p text:style-name="P1628">21.578,16 €</text:p>
            </table:table-cell>
          </table:table-row>
          <table:table-row table:style-name="TableRow1629">
            <table:table-cell table:style-name="TableCell1630">
              <text:p text:style-name="P1631"><text:span text:style-name="T1632">150-16000</text:span></text:p>
            </table:table-cell>
            <table:table-cell table:style-name="TableCell1633">
              <text:p text:style-name="P1634"><text:span text:style-name="T1635">Retribuciones</text:span><text:span text:style-name="T1636"><text:s/></text:span><text:span text:style-name="T1637">básicas</text:span></text:p>
            </table:table-cell>
            <table:table-cell table:style-name="TableCell1638">
              <text:p text:style-name="P1639">43.062,32 €</text:p>
            </table:table-cell>
            <table:table-cell table:style-name="TableCell1640">
              <text:p text:style-name="P1641">18.797,24 €</text:p>
            </table:table-cell>
            <table:table-cell table:style-name="TableCell1642">
              <text:p text:style-name="P1643">24.265,08 €</text:p>
            </table:table-cell>
          </table:table-row>
          <table:table-row table:style-name="TableRow1644">
            <table:table-cell table:style-name="TableCell1645">
              <text:p text:style-name="P1646"><text:span text:style-name="T1647">150-13002</text:span></text:p>
            </table:table-cell>
            <table:table-cell table:style-name="TableCell1648">
              <text:p text:style-name="P1649"><text:span text:style-name="T1650">Otras</text:span><text:span text:style-name="T1651"><text:s/></text:span><text:span text:style-name="T1652">remuneraciones</text:span></text:p>
            </table:table-cell>
            <table:table-cell table:style-name="TableCell1653">
              <text:p text:style-name="P1654">24.713,92 €</text:p>
            </table:table-cell>
            <table:table-cell table:style-name="TableCell1655">
              <text:p text:style-name="P1656">6.063,12 €</text:p>
            </table:table-cell>
            <table:table-cell table:style-name="TableCell1657">
              <text:p text:style-name="P1658">18.650,80 €</text:p>
            </table:table-cell>
          </table:table-row>
        </table:table>
      </text:section>
      <text:p text:style-name="P1659"/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150-16000</text:span></text:p>
          </table:table-cell>
          <table:table-cell table:style-name="TableCell1678">
            <text:p text:style-name="P1679"><text:span text:style-name="T1680">Seguridad</text:span><text:span text:style-name="T1681"><text:s/></text:span><text:span text:style-name="T1682">social</text:span></text:p>
          </table:table-cell>
          <table:table-cell table:style-name="TableCell1683">
            <text:p text:style-name="P1684">20.678,28 €</text:p>
          </table:table-cell>
          <table:table-cell table:style-name="TableCell1685">
            <text:p text:style-name="P1686">7.138,42 €</text:p>
          </table:table-cell>
          <table:table-cell table:style-name="TableCell1687">
            <text:p text:style-name="P1688">13.539,86 €</text:p>
          </table:table-cell>
        </table:table-row>
        <table:table-row table:style-name="TableRow1689">
          <table:table-cell table:style-name="TableCell1690">
            <text:p text:style-name="P1691"><text:span text:style-name="T1692">163-16000</text:span></text:p>
          </table:table-cell>
          <table:table-cell table:style-name="TableCell1693">
            <text:p text:style-name="P1694"><text:span text:style-name="T1695">Retribuciones</text:span><text:span text:style-name="T1696"><text:s/></text:span><text:span text:style-name="T1697">básicas</text:span></text:p>
          </table:table-cell>
          <table:table-cell table:style-name="TableCell1698">
            <text:p text:style-name="P1699">32.312,48 €</text:p>
          </table:table-cell>
          <table:table-cell table:style-name="TableCell1700">
            <text:p text:style-name="P1701">17.018,68 €</text:p>
          </table:table-cell>
          <table:table-cell table:style-name="TableCell1702">
            <text:p text:style-name="P1703">15.293,80 €</text:p>
          </table:table-cell>
        </table:table-row>
        <table:table-row table:style-name="TableRow1704">
          <table:table-cell table:style-name="TableCell1705">
            <text:p text:style-name="P1706"><text:span text:style-name="T1707">163-13002</text:span></text:p>
          </table:table-cell>
          <table:table-cell table:style-name="TableCell1708">
            <text:p text:style-name="P1709"><text:span text:style-name="T1710">Otras</text:span><text:span text:style-name="T1711"><text:s/></text:span><text:span text:style-name="T1712">remuneraciones</text:span></text:p>
          </table:table-cell>
          <table:table-cell table:style-name="TableCell1713">
            <text:p text:style-name="P1714"><text:span text:style-name="T1715">11.085,50</text:span><text:span text:style-name="T1716"><text:s/>€</text:span></text:p>
          </table:table-cell>
          <table:table-cell table:style-name="TableCell1717">
            <text:p text:style-name="P1718">5.203,62 €</text:p>
          </table:table-cell>
          <table:table-cell table:style-name="TableCell1719">
            <text:p text:style-name="P1720">5.881,88 €</text:p>
          </table:table-cell>
        </table:table-row>
        <table:table-row table:style-name="TableRow1721">
          <table:table-cell table:style-name="TableCell1722">
            <text:p text:style-name="P1723"><text:span text:style-name="T1724">163-16000</text:span></text:p>
          </table:table-cell>
          <table:table-cell table:style-name="TableCell1725">
            <text:p text:style-name="P1726"><text:span text:style-name="T1727">Seguridad</text:span><text:span text:style-name="T1728"><text:s/></text:span><text:span text:style-name="T1729">social</text:span></text:p>
          </table:table-cell>
          <table:table-cell table:style-name="TableCell1730">
            <text:p text:style-name="P1731">13.924,80 €</text:p>
          </table:table-cell>
          <table:table-cell table:style-name="TableCell1732">
            <text:p text:style-name="P1733">9.000,00 €</text:p>
          </table:table-cell>
          <table:table-cell table:style-name="TableCell1734">
            <text:p text:style-name="P1735">4.924,80 €</text:p>
          </table:table-cell>
        </table:table-row>
        <table:table-row table:style-name="TableRow1736">
          <table:table-cell table:style-name="TableCell1737">
            <text:p text:style-name="P1738"><text:span text:style-name="T1739">920-12004</text:span></text:p>
          </table:table-cell>
          <table:table-cell table:style-name="TableCell1740">
            <text:p text:style-name="P1741"><text:span text:style-name="T1742">Sueldos</text:span><text:span text:style-name="T1743"><text:s/></text:span><text:span text:style-name="T1744">del</text:span><text:span text:style-name="T1745"><text:s/></text:span><text:span text:style-name="T1746">grupo</text:span><text:span text:style-name="T1747"><text:s/></text:span><text:span text:style-name="T1748">c</text:span></text:p>
          </table:table-cell>
          <table:table-cell table:style-name="TableCell1749">
            <text:p text:style-name="P1750">7.632,12 €</text:p>
          </table:table-cell>
          <table:table-cell table:style-name="TableCell1751">
            <text:p text:style-name="P1752">7.632,12 €</text:p>
          </table:table-cell>
          <table:table-cell table:style-name="TableCell1753">
            <text:p text:style-name="P1754">0,00 €</text:p>
          </table:table-cell>
        </table:table-row>
        <table:table-row table:style-name="TableRow1755">
          <table:table-cell table:style-name="TableCell1756">
            <text:p text:style-name="P1757"><text:span text:style-name="T1758">920-12101</text:span></text:p>
          </table:table-cell>
          <table:table-cell table:style-name="TableCell1759">
            <text:p text:style-name="P1760"><text:span text:style-name="T1761">Complemento</text:span><text:span text:style-name="T1762"><text:s/></text:span><text:span text:style-name="T1763">específico</text:span></text:p>
          </table:table-cell>
          <table:table-cell table:style-name="TableCell1764">
            <text:p text:style-name="P1765">23.456,58 €</text:p>
          </table:table-cell>
          <table:table-cell table:style-name="TableCell1766">
            <text:p text:style-name="P1767">4.691,58 €</text:p>
          </table:table-cell>
          <table:table-cell table:style-name="TableCell1768">
            <text:p text:style-name="P1769">18.765,00 €</text:p>
          </table:table-cell>
        </table:table-row>
        <table:table-row table:style-name="TableRow1770">
          <table:table-cell table:style-name="TableCell1771">
            <text:p text:style-name="P1772"><text:span text:style-name="T1773">920-16000</text:span></text:p>
          </table:table-cell>
          <table:table-cell table:style-name="TableCell1774">
            <text:p text:style-name="P1775"><text:span text:style-name="T1776">Seguridad</text:span><text:span text:style-name="T1777"><text:s/></text:span><text:span text:style-name="T1778">Social</text:span></text:p>
          </table:table-cell>
          <table:table-cell table:style-name="TableCell1779">
            <text:p text:style-name="P1780">22.473,08 €</text:p>
          </table:table-cell>
          <table:table-cell table:style-name="TableCell1781">
            <text:p text:style-name="P1782">4.514,03 €</text:p>
          </table:table-cell>
          <table:table-cell table:style-name="TableCell1783">
            <text:p text:style-name="P1784">17.959,05 €</text:p>
          </table:table-cell>
        </table:table-row>
        <table:table-row table:style-name="TableRow1785">
          <table:table-cell table:style-name="TableCell1786">
            <text:p text:style-name="P1787"><text:span text:style-name="T1788">931-10000</text:span></text:p>
          </table:table-cell>
          <table:table-cell table:style-name="TableCell1789">
            <text:p text:style-name="P1790"><text:span text:style-name="T1791">Retribuciones</text:span><text:span text:style-name="T1792"><text:s/></text:span><text:span text:style-name="T1793">básicas</text:span></text:p>
          </table:table-cell>
          <table:table-cell table:style-name="TableCell1794">
            <text:p text:style-name="P1795">61.234,14 €</text:p>
          </table:table-cell>
          <table:table-cell table:style-name="TableCell1796">
            <text:p text:style-name="P1797">22.173,14 €</text:p>
          </table:table-cell>
          <table:table-cell table:style-name="TableCell1798">
            <text:p text:style-name="P1799">39.061,00 €</text:p>
          </table:table-cell>
        </table:table-row>
        <table:table-row table:style-name="TableRow1800">
          <table:table-cell table:style-name="TableCell1801">
            <text:p text:style-name="P1802"><text:span text:style-name="T1803">931-13000</text:span></text:p>
          </table:table-cell>
          <table:table-cell table:style-name="TableCell1804">
            <text:p text:style-name="P1805"><text:span text:style-name="T1806">Otras</text:span><text:span text:style-name="T1807"><text:s/></text:span><text:span text:style-name="T1808">remuneraciones</text:span></text:p>
          </table:table-cell>
          <table:table-cell table:style-name="TableCell1809">
            <text:p text:style-name="P1810">29.353,80 €</text:p>
          </table:table-cell>
          <table:table-cell table:style-name="TableCell1811">
            <text:p text:style-name="P1812">19.682,26 €</text:p>
          </table:table-cell>
          <table:table-cell table:style-name="TableCell1813">
            <text:p text:style-name="P1814">9.671,54 €</text:p>
          </table:table-cell>
        </table:table-row>
        <table:table-row table:style-name="TableRow1815">
          <table:table-cell table:style-name="TableCell1816">
            <text:p text:style-name="P1817"><text:span text:style-name="T1818">931-16000</text:span></text:p>
          </table:table-cell>
          <table:table-cell table:style-name="TableCell1819">
            <text:p text:style-name="P1820"><text:span text:style-name="T1821">Seguridad</text:span><text:span text:style-name="T1822"><text:s/></text:span><text:span text:style-name="T1823">Social</text:span></text:p>
          </table:table-cell>
          <table:table-cell table:style-name="TableCell1824">
            <text:p text:style-name="P1825">28.455,72 €</text:p>
          </table:table-cell>
          <table:table-cell table:style-name="TableCell1826">
            <text:p text:style-name="P1827">18.331,95 €</text:p>
          </table:table-cell>
          <table:table-cell table:style-name="TableCell1828">
            <text:p text:style-name="P1829">10.123,77 €</text:p>
          </table:table-cell>
        </table:table-row>
      </table:table>
      <text:p text:style-name="P1830"/>
      <text:p text:style-name="P1831"><text:span text:style-name="T1832">Total</text:span><text:span text:style-name="T1833"><text:s/></text:span><text:span text:style-name="T1834">capítulo</text:span><text:span text:style-name="T1835"><text:s/></text:span>I<text:span text:style-name="T1836"><text:tab/></text:span>1.505.903,07 € <text:s text:c="2"/>146.246,16 € 1.371.656,91 €</text:p>
      <text:p text:style-name="P1837"/>
      <text:p text:style-name="P1838"/>
      <text:p text:style-name="P1839"><text:span text:style-name="T1840">Total</text:span><text:span text:style-name="T1841"><text:s/></text:span><text:span text:style-name="T1842">Crédito</text:span><text:span text:style-name="T1843"><text:s/></text:span>a<text:span text:style-name="T1844"><text:s/></text:span><text:span text:style-name="T1845">Minorar</text:span><text:span text:style-name="T1846"><text:tab/></text:span>146.246,16 €<text:span text:style-name="T1847"><text:s/></text:span><text:span text:style-name="T1848">V</text:span><text:span text:style-name="T1849">i</text:span><text:span text:style-name="T1850">s</text:span><text:span text:style-name="T1851">t</text:span><text:span text:style-name="T1852">o<text:s/></text:span><text:span text:style-name="T1853">el</text:span><text:span text:style-name="T1854"><text:s/></text:span>informe<text:span text:style-name="T1855"><text:s/></text:span>de<text:span text:style-name="T1856"><text:s/></text:span><text:span text:style-name="T1857">Secretaría</text:span><text:span text:style-name="T1858"><text:s/></text:span>–<text:span text:style-name="T1859"><text:s/></text:span><text:span text:style-name="T1860">Intervención</text:span><text:span text:style-name="T1861"><text:s/></text:span><text:span text:style-name="T1862">en</text:span><text:span text:style-name="T1863"><text:s/></text:span><text:span text:style-name="T1864">sentido</text:span><text:span text:style-name="T1865"><text:s/></text:span><text:span text:style-name="T1866">favorable.</text:span></text:p>
      <text:p text:style-name="P1867"><text:span text:style-name="T1868">V</text:span><text:span text:style-name="T1869">i</text:span><text:span text:style-name="T1870">s</text:span><text:span text:style-name="T1871">t</text:span><text:span text:style-name="T1872">o</text:span><text:span text:style-name="T1873"><text:s/></text:span><text:span text:style-name="T1874">el</text:span><text:span text:style-name="T1875"><text:s/></text:span><text:span text:style-name="T1876">dictamen</text:span><text:span text:style-name="T1877"><text:s/></text:span>de<text:span text:style-name="T1878"><text:s/></text:span><text:span text:style-name="T1879">la</text:span><text:span text:style-name="T1880"><text:s/></text:span><text:span text:style-name="T1881">Comisión</text:span><text:span text:style-name="T1882"><text:s/></text:span><text:span text:style-name="T1883">Especial</text:span><text:span text:style-name="T1884"><text:s/></text:span>de<text:span text:style-name="T1885"><text:s/></text:span><text:span text:style-name="T1886">Cuentas</text:span><text:span text:style-name="T1887"><text:s/></text:span><text:span text:style-name="T1888">en</text:span><text:span text:style-name="T1889"><text:s/></text:span><text:span text:style-name="T1890">sentido</text:span><text:span text:style-name="T1891"><text:s/></text:span><text:span text:style-name="T1892">favorable</text:span><text:span text:style-name="T1893"><text:s/></text:span>(3<text:span text:style-name="T1894"><text:s/></text:span><text:span text:style-name="T1895">votos</text:span><text:span text:style-name="T1896"><text:s/></text:span>a<text:span text:style-name="T1897"><text:s/></text:span><text:span text:style-name="T1898">favor</text:span><text:span text:style-name="T1899"><text:s/></text:span>y<text:span text:style-name="T1900"><text:s/></text:span>1<text:span text:style-name="T1901"><text:s/></text:span><text:span text:style-name="T1902">abstención).</text:span></text:p>
      <text:p text:style-name="P1903"/>
      <text:p text:style-name="P1904">Se<text:span text:style-name="T1905"><text:s/></text:span><text:span text:style-name="T1906">entra</text:span><text:span text:style-name="T1907"><text:s/></text:span><text:span text:style-name="T1908">en</text:span><text:span text:style-name="T1909"><text:s/></text:span><text:span text:style-name="T1910">la</text:span><text:span text:style-name="T1911"><text:s/></text:span><text:span text:style-name="T1912">deliberación</text:span><text:span text:style-name="T1913"><text:s/></text:span><text:span text:style-name="T1914">del</text:span><text:span text:style-name="T1915"><text:s/></text:span><text:span text:style-name="T1916">asunto,</text:span><text:span text:style-name="T1917"><text:s/></text:span><text:span text:style-name="T1918">manifestando</text:span><text:span text:style-name="T1919"><text:s/></text:span><text:span text:style-name="T1920">el</text:span><text:span text:style-name="T1921"><text:s/></text:span><text:span text:style-name="T1922">concejal</text:span><text:span text:style-name="T1923"><text:s/></text:span><text:span text:style-name="T1924">Sr.</text:span><text:span text:style-name="T1925"><text:s/></text:span><text:span text:style-name="T1926">Ortega</text:span><text:span text:style-name="T1927"><text:s/></text:span><text:span text:style-name="T1928">Martín</text:span><text:span text:style-name="T1929"><text:s/></text:span>que<text:span text:style-name="T1930"><text:s/></text:span><text:span text:style-name="T1931">su</text:span><text:span text:style-name="T1932"><text:s/></text:span><text:span text:style-name="T1933">voto</text:span><text:span text:style-name="T1934"><text:s/></text:span>va<text:span text:style-name="T1935"><text:s/></text:span>a<text:span text:style-name="T1936"><text:s/></text:span><text:span text:style-name="T1937">ser</text:span><text:span text:style-name="T1938"><text:s/></text:span><text:span text:style-name="T1939">la</text:span><text:span text:style-name="T1940"><text:s/></text:span><text:span text:style-name="T1941">abstención,</text:span><text:span text:style-name="T1942"><text:s/></text:span>por<text:span text:style-name="T1943"><text:s/></text:span><text:span text:style-name="T1944">falta</text:span><text:span text:style-name="T1945"><text:s/></text:span>de<text:span text:style-name="T1946"><text:s/></text:span><text:span text:style-name="T1947">detalle</text:span><text:span text:style-name="T1948"><text:s/></text:span><text:span text:style-name="T1949">en</text:span><text:span text:style-name="T1950"><text:s/></text:span><text:span text:style-name="T1951">las</text:span><text:span text:style-name="T1952"><text:s/></text:span><text:span text:style-name="T1953">cuentas,</text:span><text:span text:style-name="T1954"><text:s/></text:span>que<text:span text:style-name="T1955"><text:s/></text:span>no<text:span text:style-name="T1956"><text:s/></text:span>se<text:span text:style-name="T1957"><text:s/></text:span><text:span text:style-name="T1958">muestran</text:span><text:span text:style-name="T1959"><text:s/></text:span><text:span text:style-name="T1960">suficientemente</text:span><text:span text:style-name="T1961"><text:s/></text:span><text:span text:style-name="T1962">desglosadas,</text:span><text:span text:style-name="T1963"><text:s/></text:span>y<text:span text:style-name="T1964"><text:s/></text:span><text:span text:style-name="T1965">haberse</text:span><text:span text:style-name="T1966"><text:s/></text:span><text:span text:style-name="T1967">presupuestado</text:span><text:span text:style-name="T1968"><text:s/></text:span><text:span text:style-name="T1969">irrealmente</text:span><text:span text:style-name="T1970"><text:s/></text:span><text:span text:style-name="T1971">algunas</text:span><text:span text:style-name="T1972"><text:s/></text:span><text:span text:style-name="T1973">partidas,</text:span><text:span text:style-name="T1974"><text:s/></text:span>que<text:span text:style-name="T1975"><text:s/></text:span>ha<text:span text:style-name="T1976"><text:s/></text:span><text:span text:style-name="T1977">dado</text:span><text:span text:style-name="T1978"><text:s/></text:span><text:span text:style-name="T1979">lugar</text:span><text:span text:style-name="T1980"><text:s/></text:span>a<text:span text:style-name="T1981"><text:s/></text:span>un<text:span text:style-name="T1982"><text:s/></text:span><text:span text:style-name="T1983">aumento</text:span><text:span text:style-name="T1984"><text:s/></text:span>de<text:span text:style-name="T1985"><text:s/></text:span><text:span text:style-name="T1986">más</text:span><text:span text:style-name="T1987"><text:s/></text:span><text:span text:style-name="T1988">del</text:span><text:span text:style-name="T1989"><text:s/></text:span>100%<text:span text:style-name="T1990"><text:s/></text:span>de<text:span text:style-name="T1991"><text:s/></text:span><text:span text:style-name="T1992">su</text:span><text:span text:style-name="T1993"><text:s/></text:span><text:span text:style-name="T1994">importe</text:span><text:span text:style-name="T1995"><text:s/></text:span><text:span text:style-name="T1996">inicial.</text:span></text:p>
      <text:p text:style-name="P1997"/>
      <text:p text:style-name="P1998"><text:span text:style-name="T1999">Deliberado</text:span><text:span text:style-name="T2000"><text:s/></text:span><text:span text:style-name="T2001">el</text:span><text:span text:style-name="T2002"><text:s/></text:span><text:span text:style-name="T2003">asunto,</text:span><text:span text:style-name="T2004"><text:s/></text:span><text:span text:style-name="T2005">el</text:span><text:span text:style-name="T2006"><text:s/></text:span><text:span text:style-name="T2007">Ayuntamiento</text:span><text:span text:style-name="T2008"><text:s/></text:span><text:span text:style-name="T2009">Pleno,</text:span><text:span text:style-name="T2010"><text:s/></text:span>por<text:span text:style-name="T2011"><text:s/></text:span><text:span text:style-name="T2012">cuatro</text:span><text:span text:style-name="T2013"><text:s/></text:span><text:span text:style-name="T2014">votos</text:span><text:span text:style-name="T2015"><text:s/></text:span>a<text:span text:style-name="T2016"><text:s/></text:span><text:span text:style-name="T2017">favor</text:span><text:span text:style-name="T2018"><text:s/></text:span>(Grupo<text:span text:style-name="T2019"><text:s/></text:span><text:span text:style-name="T2020">Municipales</text:span><text:span text:style-name="T2021"><text:s/></text:span><text:span text:style-name="T2022">Popular),</text:span><text:span text:style-name="T2023"><text:s/></text:span>y<text:span text:style-name="T2024"><text:s/></text:span>una<text:span text:style-name="T2025"><text:s/></text:span><text:span text:style-name="T2026">abstención</text:span><text:span text:style-name="T2027"><text:s/></text:span>(Grupo<text:span text:style-name="T2028"><text:s/></text:span><text:span text:style-name="T2029">Municipal</text:span><text:span text:style-name="T2030"><text:s/></text:span><text:span text:style-name="T2031">Socialista);</text:span><text:span text:style-name="T2032"><text:s/></text:span><text:span text:style-name="T2033">del</text:span><text:span text:style-name="T2034"><text:s/></text:span><text:span text:style-name="T2035">total</text:span><text:span text:style-name="T2036"><text:s/></text:span>de<text:span text:style-name="T2037"><text:s/></text:span><text:span text:style-name="T2038">nueve,</text:span><text:span text:style-name="T2039"><text:s/></text:span>que<text:span text:style-name="T2040"><text:s/></text:span>de<text:span text:style-name="T2041"><text:s/></text:span><text:span text:style-name="T2042">derecho</text:span><text:span text:style-name="T2043"><text:s/></text:span><text:span text:style-name="T2044">se</text:span><text:span text:style-name="T2045"><text:s/></text:span><text:span text:style-name="T2046">compone,</text:span><text:span text:style-name="T2047"><text:s/></text:span><text:span text:style-name="T2048">acuerda:</text:span></text:p>
      <text:p text:style-name="P2049"/>
      <text:p text:style-name="P2050"><text:span text:style-name="T2051">1º.-</text:span><text:span text:style-name="T2052"><text:s/></text:span><text:span text:style-name="T2053">Aprobar</text:span><text:span text:style-name="T2054"><text:s/></text:span><text:span text:style-name="T2055">el</text:span><text:span text:style-name="T2056"><text:s/></text:span><text:span text:style-name="T2057">expediente</text:span><text:span text:style-name="T2058"><text:s/></text:span>de<text:span text:style-name="T2059"><text:s/></text:span><text:span text:style-name="T2060">Modificación</text:span><text:span text:style-name="T2061"><text:s/></text:span>de<text:span text:style-name="T2062"><text:s/></text:span><text:span text:style-name="T2063">Créditos</text:span><text:span text:style-name="T2064"><text:s/></text:span>nº<text:span text:style-name="T2065"><text:s/></text:span>3<text:span text:style-name="T2066"><text:s/></text:span><text:span text:style-name="T2067">del</text:span><text:span text:style-name="T2068"><text:s/></text:span><text:span text:style-name="T2069">Presupuesto</text:span><text:span text:style-name="T2070"><text:s/></text:span>G<text:span text:style-name="T2071">e</text:span>n<text:span text:style-name="T2072">e</text:span>r<text:span text:style-name="T2073">a</text:span>l<text:span text:style-name="T2074"><text:s/></text:span>de<text:span text:style-name="T2075"><text:s/></text:span><text:span text:style-name="T2076">e</text:span>s<text:span text:style-name="T2077">t</text:span>e<text:span text:style-name="T2078"><text:s/></text:span><text:span text:style-name="T2079">A</text:span>yun<text:span text:style-name="T2080">t</text:span><text:span text:style-name="T2081">a</text:span><text:span text:style-name="T2082">mie</text:span><text:span text:style-name="T2083">n</text:span><text:span text:style-name="T2084">t</text:span>o<text:span text:style-name="T2085"><text:s/></text:span>p<text:span text:style-name="T2086">a</text:span>ra<text:span text:style-name="T2087"><text:s/></text:span><text:span text:style-name="T2088">e</text:span>l<text:span text:style-name="T2089"><text:s/></text:span><text:span text:style-name="T2090">a</text:span>ño<text:span text:style-name="T2091"><text:s/></text:span>2020.</text:p>
      <text:p text:style-name="P2092"><text:span text:style-name="T2093">2º.-</text:span><text:span text:style-name="T2094"><text:s/></text:span><text:span text:style-name="T2095">Exponer</text:span><text:span text:style-name="T2096"><text:s/></text:span><text:span text:style-name="T2097">al</text:span><text:span text:style-name="T2098"><text:s/></text:span><text:span text:style-name="T2099">público</text:span><text:span text:style-name="T2100"><text:s/></text:span><text:span text:style-name="T2101">dicho</text:span><text:span text:style-name="T2102"><text:s/></text:span><text:span text:style-name="T2103">expediente</text:span><text:span text:style-name="T2104"><text:s/></text:span>por<text:span text:style-name="T2105"><text:s/></text:span><text:span text:style-name="T2106">plazo</text:span><text:span text:style-name="T2107"><text:s/></text:span>de<text:span text:style-name="T2108"><text:s/></text:span>quince<text:span text:style-name="T2109"><text:s/></text:span><text:span text:style-name="T2110">días</text:span><text:span text:style-name="T2111"><text:s/></text:span><text:span text:style-name="T2112">para</text:span><text:span text:style-name="T2113"><text:s/></text:span><text:span text:style-name="T2114">oír</text:span><text:span text:style-name="T2115"><text:s/></text:span><text:span text:style-name="T2116">reclamaciones,</text:span><text:span text:style-name="T2117"><text:s/></text:span>que<text:span text:style-name="T2118"><text:s/></text:span>si<text:span text:style-name="T2119"><text:s/></text:span>no<text:span text:style-name="T2120"><text:s/></text:span>se<text:span text:style-name="T2121"><text:s/></text:span><text:span text:style-name="T2122">produjeran,</text:span><text:span text:style-name="T2123"><text:s/></text:span>se<text:span text:style-name="T2124"><text:s/></text:span><text:span text:style-name="T2125">elevará</text:span><text:span text:style-name="T2126"><text:s/></text:span>a<text:span text:style-name="T2127"><text:s/></text:span><text:span text:style-name="T2128">definitiva</text:span><text:span text:style-name="T2129"><text:s/></text:span><text:span text:style-name="T2130">esta</text:span><text:span text:style-name="T2131"><text:s/></text:span><text:span text:style-name="T2132">aprobación.</text:span></text:p>
      <text:p text:style-name="P2133"/>
      <text:p text:style-name="P2134">Y<text:span text:style-name="T2135"><text:s/></text:span>no<text:span text:style-name="T2136"><text:s/></text:span><text:span text:style-name="T2137">habiendo</text:span><text:span text:style-name="T2138"><text:s/></text:span><text:span text:style-name="T2139">más</text:span><text:span text:style-name="T2140"><text:s/></text:span><text:span text:style-name="T2141">asuntos</text:span><text:span text:style-name="T2142"><text:s/></text:span>que<text:span text:style-name="T2143"><text:s/></text:span><text:span text:style-name="T2144">tratar,</text:span><text:span text:style-name="T2145"><text:s/></text:span>por<text:span text:style-name="T2146"><text:s/></text:span><text:span text:style-name="T2147">la</text:span><text:span text:style-name="T2148"><text:s/></text:span><text:span text:style-name="T2149">Sra.</text:span><text:span text:style-name="T2150"><text:s/></text:span><text:span text:style-name="T2151">Alcaldesa</text:span><text:span text:style-name="T2152"><text:s/></text:span>–<text:span text:style-name="T2153"><text:s/></text:span><text:span text:style-name="T2154">Presidenta</text:span><text:span text:style-name="T2155"><text:s/></text:span><text:span text:style-name="T2156">Accidental,</text:span><text:span text:style-name="T2157"><text:s/></text:span>se<text:span text:style-name="T2158"><text:s/></text:span><text:span text:style-name="T2159">levanta</text:span><text:span text:style-name="T2160"><text:s/></text:span><text:span text:style-name="T2161">la</text:span><text:span text:style-name="T2162"><text:s/></text:span><text:span text:style-name="T2163">sesión,</text:span><text:span text:style-name="T2164"><text:s/></text:span><text:span text:style-name="T2165">siendo</text:span><text:span text:style-name="T2166"><text:s/></text:span><text:span text:style-name="T2167">las</text:span><text:span text:style-name="T2168"><text:s/></text:span><text:span text:style-name="T2169">diecinueve</text:span><text:span text:style-name="T2170"><text:s/></text:span><text:span text:style-name="T2171">horas</text:span><text:span text:style-name="T2172"><text:s/></text:span>y<text:span text:style-name="T2173"><text:s/></text:span><text:span text:style-name="T2174">treinta</text:span><text:span text:style-name="T2175"><text:s/></text:span><text:span text:style-name="T2176">minutos;</text:span><text:span text:style-name="T2177"><text:s/></text:span>de<text:span text:style-name="T2178"><text:s/></text:span><text:span text:style-name="T2179">todo</text:span><text:span text:style-name="T2180"><text:s/></text:span><text:span text:style-name="T2181">lo</text:span><text:span text:style-name="T2182"><text:s/></text:span><text:span text:style-name="T2183">cual,</text:span><text:span text:style-name="T2184"><text:s/></text:span><text:span text:style-name="T2185">como</text:span><text:span text:style-name="T2186"><text:s/></text:span><text:span text:style-name="T2187">Secretario,</text:span><text:span text:style-name="T2188"><text:s/></text:span>doy<text:span text:style-name="T2189"><text:s/></text:span><text:span text:style-name="T2190">fe.</text:span></text:p>
      <text:p text:style-name="P2191"/>
      <text:p text:style-name="P2192"><text:span text:style-name="T2193">VºBº</text:span></text:p>
      <text:p text:style-name="P2194"><text:span text:style-name="T2195">La</text:span><text:span text:style-name="T2196"><text:s/></text:span><text:span text:style-name="T2197">Alcaldesa</text:span><text:span text:style-name="T2198"><text:s/></text:span><text:span text:style-name="T2199">Acctal.</text:span><text:span text:style-name="T2200"><text:tab/></text:span><text:span text:style-name="T2201">El</text:span><text:span text:style-name="T2202"><text:s/></text:span><text:span text:style-name="T2203">Secretario</text:span></text:p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><text:span text:style-name="T2213"><draw:custom-shape svg:x="0.00417in" svg:y="0.00417in" svg:width="5.90417in" svg:height="0.00139in" draw:z-index="251665920" draw:id="id11" draw:style-name="a15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214"><text:span text:style-name="T2215">Ayuntamiento</text:span><text:span text:style-name="T2216"><text:s/></text:span><text:span text:style-name="T2217">de</text:span><text:span text:style-name="T2218"><text:s/></text:span><text:span text:style-name="T2219">Barlovento</text:span><text:span text:style-name="T2220"><text:tab/></text:span><text:span text:style-name="T2221">Pág.4<text:s/></text:span><text:span text:style-name="T2222">de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 fo:text-indent="0.4916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81in" text:min-label-width="0.0888in" text:list-level-position-and-space-mode="label-alignment">
          <style:list-level-label-alignment text:label-followed-by="listtab" fo:margin-left="1.427in" fo:text-indent="-0.0888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597in" text:min-label-width="0.0888in" text:list-level-position-and-space-mode="label-alignment">
          <style:list-level-label-alignment text:label-followed-by="listtab" fo:margin-left="2.0486in" fo:text-indent="-0.0888in"/>
        </style:list-level-properties>
      </text:list-level-style-bullet>
      <text:list-level-style-bullet text:level="3" text:bullet-char="•">
        <style:list-level-properties text:space-before="2.5805in" text:min-label-width="0.0888in" text:list-level-position-and-space-mode="label-alignment">
          <style:list-level-label-alignment text:label-followed-by="listtab" fo:margin-left="2.6694in" fo:text-indent="-0.0888in"/>
        </style:list-level-properties>
      </text:list-level-style-bullet>
      <text:list-level-style-bullet text:level="4" text:bullet-char="•">
        <style:list-level-properties text:space-before="3.202in" text:min-label-width="0.0888in" text:list-level-position-and-space-mode="label-alignment">
          <style:list-level-label-alignment text:label-followed-by="listtab" fo:margin-left="3.2909in" fo:text-indent="-0.0888in"/>
        </style:list-level-properties>
      </text:list-level-style-bullet>
      <text:list-level-style-bullet text:level="5" text:bullet-char="•">
        <style:list-level-properties text:space-before="3.8229in" text:min-label-width="0.0888in" text:list-level-position-and-space-mode="label-alignment">
          <style:list-level-label-alignment text:label-followed-by="listtab" fo:margin-left="3.9118in" fo:text-indent="-0.0888in"/>
        </style:list-level-properties>
      </text:list-level-style-bullet>
      <text:list-level-style-bullet text:level="6" text:bullet-char="•">
        <style:list-level-properties text:space-before="4.4437in" text:min-label-width="0.0888in" text:list-level-position-and-space-mode="label-alignment">
          <style:list-level-label-alignment text:label-followed-by="listtab" fo:margin-left="4.5326in" fo:text-indent="-0.0888in"/>
        </style:list-level-properties>
      </text:list-level-style-bullet>
      <text:list-level-style-bullet text:level="7" text:bullet-char="•">
        <style:list-level-properties text:space-before="5.0652in" text:min-label-width="0.0888in" text:list-level-position-and-space-mode="label-alignment">
          <style:list-level-label-alignment text:label-followed-by="listtab" fo:margin-left="5.1541in" fo:text-indent="-0.0888in"/>
        </style:list-level-properties>
      </text:list-level-style-bullet>
      <text:list-level-style-bullet text:level="8" text:bullet-char="•">
        <style:list-level-properties text:space-before="5.6861in" text:min-label-width="0.0888in" text:list-level-position-and-space-mode="label-alignment">
          <style:list-level-label-alignment text:label-followed-by="listtab" fo:margin-left="5.775in" fo:text-indent="-0.0888in"/>
        </style:list-level-properties>
      </text:list-level-style-bullet>
      <text:list-level-style-bullet text:level="9" text:bullet-char="•">
        <style:list-level-properties text:space-before="6.3076in" text:min-label-width="0.0888in" text:list-level-position-and-space-mode="label-alignment">
          <style:list-level-label-alignment text:label-followed-by="listtab" fo:margin-left="6.3965in" fo:text-indent="-0.0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69" style:parent-style-name="Standard" style:family="paragraph">
      <style:paragraph-properties fo:line-height="5%"/>
    </style:style>
    <style:style style:name="P570" style:parent-style-name="Standard" style:family="paragraph">
      <style:paragraph-properties fo:line-height="0.2125in" fo:margin-left="0.0138in">
        <style:tab-stops/>
      </style:paragraph-properties>
    </style:style>
    <style:style style:name="T571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72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7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74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7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217" style:parent-style-name="Standard" style:family="paragraph">
      <style:paragraph-properties fo:line-height="5%"/>
    </style:style>
    <style:style style:name="P1218" style:parent-style-name="Standard" style:family="paragraph">
      <style:paragraph-properties fo:line-height="0.2125in" fo:margin-left="0.0138in">
        <style:tab-stops/>
      </style:paragraph-properties>
    </style:style>
    <style:style style:name="T1219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220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22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222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22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1660" style:parent-style-name="Standard" style:family="paragraph">
      <style:paragraph-properties fo:line-height="5%"/>
    </style:style>
    <style:style style:name="P1661" style:parent-style-name="Standard" style:family="paragraph">
      <style:paragraph-properties fo:line-height="0.2125in" fo:margin-left="0.0138in">
        <style:tab-stops/>
      </style:paragraph-properties>
    </style:style>
    <style:style style:name="T1662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663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66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665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66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69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70"><text:span text:style-name="T571">Ayuntamiento</text:span><text:span text:style-name="T572"><text:s/></text:span><text:span text:style-name="T573">de</text:span><text:span text:style-name="T574"><text:s/></text:span><text:span text:style-name="T575">Barlovento</text:span></text:p></draw:text-box><svg:title/><svg:desc/></draw:frame></text:p>
      </style:header>
    </style:master-page>
    <style:master-page style:name="MP2" style:page-layout-name="PL2">
      <style:header>
        <text:p text:style-name="P1217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218"><text:span text:style-name="T1219">Ayuntamiento</text:span><text:span text:style-name="T1220"><text:s/></text:span><text:span text:style-name="T1221">de</text:span><text:span text:style-name="T1222"><text:s/></text:span><text:span text:style-name="T1223">Barlovento</text:span></text:p></draw:text-box><svg:title/><svg:desc/></draw:frame></text:p>
      </style:header>
    </style:master-page>
    <style:master-page style:name="MP5" style:page-layout-name="PL5">
      <style:header>
        <text:p text:style-name="P1660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1661"><text:span text:style-name="T1662">Ayuntamiento</text:span><text:span text:style-name="T1663"><text:s/></text:span><text:span text:style-name="T1664">de</text:span><text:span text:style-name="T1665"><text:s/></text:span><text:span text:style-name="T1666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2:00Z</meta:creation-date>
    <dc:date>2021-02-11T14:53:00Z</dc:date>
    <meta:template xlink:href="Normal" xlink:type="simple"/>
    <meta:editing-cycles>3</meta:editing-cycles>
    <meta:editing-duration>PT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4" meta:paragraph-count="16" meta:word-count="1261" meta:character-count="8182" meta:row-count="57" meta:non-whitespace-character-count="6937"/>
  </office:meta>
</office:document-meta>
</file>