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2416in" text:min-label-width="0.0972in" text:list-level-position-and-space-mode="label-alignment">
          <style:list-level-label-alignment text:label-followed-by="listtab" fo:margin-left="1.3388in" fo:text-indent="-0.0972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8715in" text:min-label-width="0.0972in" text:list-level-position-and-space-mode="label-alignment">
          <style:list-level-label-alignment text:label-followed-by="listtab" fo:margin-left="1.9687in" fo:text-indent="-0.0972in"/>
        </style:list-level-properties>
      </text:list-level-style-bullet>
      <text:list-level-style-bullet text:level="3" text:bullet-char="•">
        <style:list-level-properties text:space-before="2.5013in" text:min-label-width="0.0972in" text:list-level-position-and-space-mode="label-alignment">
          <style:list-level-label-alignment text:label-followed-by="listtab" fo:margin-left="2.5986in" fo:text-indent="-0.0972in"/>
        </style:list-level-properties>
      </text:list-level-style-bullet>
      <text:list-level-style-bullet text:level="4" text:bullet-char="•">
        <style:list-level-properties text:space-before="3.1312in" text:min-label-width="0.0972in" text:list-level-position-and-space-mode="label-alignment">
          <style:list-level-label-alignment text:label-followed-by="listtab" fo:margin-left="3.2284in" fo:text-indent="-0.0972in"/>
        </style:list-level-properties>
      </text:list-level-style-bullet>
      <text:list-level-style-bullet text:level="5" text:bullet-char="•">
        <style:list-level-properties text:space-before="3.7611in" text:min-label-width="0.0972in" text:list-level-position-and-space-mode="label-alignment">
          <style:list-level-label-alignment text:label-followed-by="listtab" fo:margin-left="3.8583in" fo:text-indent="-0.0972in"/>
        </style:list-level-properties>
      </text:list-level-style-bullet>
      <text:list-level-style-bullet text:level="6" text:bullet-char="•">
        <style:list-level-properties text:space-before="4.3916in" text:min-label-width="0.0972in" text:list-level-position-and-space-mode="label-alignment">
          <style:list-level-label-alignment text:label-followed-by="listtab" fo:margin-left="4.4888in" fo:text-indent="-0.0972in"/>
        </style:list-level-properties>
      </text:list-level-style-bullet>
      <text:list-level-style-bullet text:level="7" text:bullet-char="•">
        <style:list-level-properties text:space-before="5.0215in" text:min-label-width="0.0972in" text:list-level-position-and-space-mode="label-alignment">
          <style:list-level-label-alignment text:label-followed-by="listtab" fo:margin-left="5.1187in" fo:text-indent="-0.0972in"/>
        </style:list-level-properties>
      </text:list-level-style-bullet>
      <text:list-level-style-bullet text:level="8" text:bullet-char="•">
        <style:list-level-properties text:space-before="5.6513in" text:min-label-width="0.0972in" text:list-level-position-and-space-mode="label-alignment">
          <style:list-level-label-alignment text:label-followed-by="listtab" fo:margin-left="5.7486in" fo:text-indent="-0.0972in"/>
        </style:list-level-properties>
      </text:list-level-style-bullet>
      <text:list-level-style-bullet text:level="9" text:bullet-char="•">
        <style:list-level-properties text:space-before="6.2812in" text:min-label-width="0.0972in" text:list-level-position-and-space-mode="label-alignment">
          <style:list-level-label-alignment text:label-followed-by="listtab" fo:margin-left="6.3784in" fo:text-indent="-0.09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43in" text:min-label-width="0.4958in" text:list-level-position-and-space-mode="label-alignment">
          <style:list-level-label-alignment text:label-followed-by="listtab" fo:margin-left="1.3388in" fo:text-indent="-0.4958in"/>
        </style:list-level-properties>
      </text:list-level-style-number>
      <text:list-level-style-bullet text:level="2" text:bullet-char="•">
        <style:list-level-properties text:space-before="1.4729in" text:min-label-width="0.4958in" text:list-level-position-and-space-mode="label-alignment">
          <style:list-level-label-alignment text:label-followed-by="listtab" fo:margin-left="1.9687in" fo:text-indent="-0.4958in"/>
        </style:list-level-properties>
      </text:list-level-style-bullet>
      <text:list-level-style-bullet text:level="3" text:bullet-char="•">
        <style:list-level-properties text:space-before="2.1027in" text:min-label-width="0.4958in" text:list-level-position-and-space-mode="label-alignment">
          <style:list-level-label-alignment text:label-followed-by="listtab" fo:margin-left="2.5986in" fo:text-indent="-0.4958in"/>
        </style:list-level-properties>
      </text:list-level-style-bullet>
      <text:list-level-style-bullet text:level="4" text:bullet-char="•">
        <style:list-level-properties text:space-before="2.7326in" text:min-label-width="0.4958in" text:list-level-position-and-space-mode="label-alignment">
          <style:list-level-label-alignment text:label-followed-by="listtab" fo:margin-left="3.2284in" fo:text-indent="-0.4958in"/>
        </style:list-level-properties>
      </text:list-level-style-bullet>
      <text:list-level-style-bullet text:level="5" text:bullet-char="•">
        <style:list-level-properties text:space-before="3.3625in" text:min-label-width="0.4958in" text:list-level-position-and-space-mode="label-alignment">
          <style:list-level-label-alignment text:label-followed-by="listtab" fo:margin-left="3.8583in" fo:text-indent="-0.4958in"/>
        </style:list-level-properties>
      </text:list-level-style-bullet>
      <text:list-level-style-bullet text:level="6" text:bullet-char="•">
        <style:list-level-properties text:space-before="3.993in" text:min-label-width="0.4958in" text:list-level-position-and-space-mode="label-alignment">
          <style:list-level-label-alignment text:label-followed-by="listtab" fo:margin-left="4.4888in" fo:text-indent="-0.4958in"/>
        </style:list-level-properties>
      </text:list-level-style-bullet>
      <text:list-level-style-bullet text:level="7" text:bullet-char="•">
        <style:list-level-properties text:space-before="4.6229in" text:min-label-width="0.4958in" text:list-level-position-and-space-mode="label-alignment">
          <style:list-level-label-alignment text:label-followed-by="listtab" fo:margin-left="5.1187in" fo:text-indent="-0.4958in"/>
        </style:list-level-properties>
      </text:list-level-style-bullet>
      <text:list-level-style-bullet text:level="8" text:bullet-char="•">
        <style:list-level-properties text:space-before="5.2527in" text:min-label-width="0.4958in" text:list-level-position-and-space-mode="label-alignment">
          <style:list-level-label-alignment text:label-followed-by="listtab" fo:margin-left="5.7486in" fo:text-indent="-0.4958in"/>
        </style:list-level-properties>
      </text:list-level-style-bullet>
      <text:list-level-style-bullet text:level="9" text:bullet-char="•">
        <style:list-level-properties text:space-before="5.8826in" text:min-label-width="0.4958in" text:list-level-position-and-space-mode="label-alignment">
          <style:list-level-label-alignment text:label-followed-by="listtab" fo:margin-left="6.3784in" fo:text-indent="-0.495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7513in" text:min-label-width="0.0986in" text:list-level-position-and-space-mode="label-alignment">
          <style:list-level-label-alignment text:label-followed-by="listtab" fo:margin-left="0.85in" fo:text-indent="-0.0986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4298in" text:min-label-width="0.0986in" text:list-level-position-and-space-mode="label-alignment">
          <style:list-level-label-alignment text:label-followed-by="listtab" fo:margin-left="1.5284in" fo:text-indent="-0.0986in"/>
        </style:list-level-properties>
      </text:list-level-style-bullet>
      <text:list-level-style-bullet text:level="3" text:bullet-char="•">
        <style:list-level-properties text:space-before="2.109in" text:min-label-width="0.0986in" text:list-level-position-and-space-mode="label-alignment">
          <style:list-level-label-alignment text:label-followed-by="listtab" fo:margin-left="2.2076in" fo:text-indent="-0.0986in"/>
        </style:list-level-properties>
      </text:list-level-style-bullet>
      <text:list-level-style-bullet text:level="4" text:bullet-char="•">
        <style:list-level-properties text:space-before="2.7875in" text:min-label-width="0.0986in" text:list-level-position-and-space-mode="label-alignment">
          <style:list-level-label-alignment text:label-followed-by="listtab" fo:margin-left="2.8861in" fo:text-indent="-0.0986in"/>
        </style:list-level-properties>
      </text:list-level-style-bullet>
      <text:list-level-style-bullet text:level="5" text:bullet-char="•">
        <style:list-level-properties text:space-before="3.4666in" text:min-label-width="0.0986in" text:list-level-position-and-space-mode="label-alignment">
          <style:list-level-label-alignment text:label-followed-by="listtab" fo:margin-left="3.5652in" fo:text-indent="-0.0986in"/>
        </style:list-level-properties>
      </text:list-level-style-bullet>
      <text:list-level-style-bullet text:level="6" text:bullet-char="•">
        <style:list-level-properties text:space-before="4.1458in" text:min-label-width="0.0986in" text:list-level-position-and-space-mode="label-alignment">
          <style:list-level-label-alignment text:label-followed-by="listtab" fo:margin-left="4.2444in" fo:text-indent="-0.0986in"/>
        </style:list-level-properties>
      </text:list-level-style-bullet>
      <text:list-level-style-bullet text:level="7" text:bullet-char="•">
        <style:list-level-properties text:space-before="4.8243in" text:min-label-width="0.0986in" text:list-level-position-and-space-mode="label-alignment">
          <style:list-level-label-alignment text:label-followed-by="listtab" fo:margin-left="4.9229in" fo:text-indent="-0.0986in"/>
        </style:list-level-properties>
      </text:list-level-style-bullet>
      <text:list-level-style-bullet text:level="8" text:bullet-char="•">
        <style:list-level-properties text:space-before="5.5034in" text:min-label-width="0.0986in" text:list-level-position-and-space-mode="label-alignment">
          <style:list-level-label-alignment text:label-followed-by="listtab" fo:margin-left="5.602in" fo:text-indent="-0.0986in"/>
        </style:list-level-properties>
      </text:list-level-style-bullet>
      <text:list-level-style-bullet text:level="9" text:bullet-char="•">
        <style:list-level-properties text:space-before="6.1819in" text:min-label-width="0.0986in" text:list-level-position-and-space-mode="label-alignment">
          <style:list-level-label-alignment text:label-followed-by="listtab" fo:margin-left="6.2805in" fo:text-indent="-0.098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9" style:parent-style-name="Standard" style:family="paragraph">
      <style:paragraph-properties style:line-height-at-least="0.0138in" fo:margin-left="0.941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" style:parent-style-name="Textkörper" style:family="paragraph">
      <style:paragraph-properties fo:text-align="justify" fo:margin-top="0.0479in" fo:margin-left="0.9465in" fo:margin-right="1.1819in" fo:text-indent="0.4916in">
        <style:tab-stops/>
      </style:paragraph-properties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0.0375in"/>
    </style:style>
    <style:style style:name="T18" style:parent-style-name="Absatz-Standardschriftart" style:family="text">
      <style:text-properties fo:letter-spacing="0.004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381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62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381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381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55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style:font-name="Times New Roman" fo:letter-spacing="0.0256in" style:text-scale="99%"/>
    </style:style>
    <style:style style:name="T31" style:parent-style-name="Absatz-Standardschriftart" style:family="text">
      <style:text-properties fo:letter-spacing="-0.016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138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0.040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402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347in"/>
    </style:style>
    <style:style style:name="T42" style:parent-style-name="Absatz-Standardschriftart" style:family="text">
      <style:text-properties fo:letter-spacing="0.0312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194in"/>
    </style:style>
    <style:style style:name="T45" style:parent-style-name="Absatz-Standardschriftart" style:family="text">
      <style:text-properties fo:letter-spacing="-0.004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402in"/>
    </style:style>
    <style:style style:name="T48" style:parent-style-name="Absatz-Standardschriftart" style:family="text">
      <style:text-properties fo:letter-spacing="0.0402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402in"/>
    </style:style>
    <style:style style:name="T53" style:parent-style-name="Absatz-Standardschriftart" style:family="text">
      <style:text-properties fo:letter-spacing="0.0402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0.0409in"/>
    </style:style>
    <style:style style:name="T56" style:parent-style-name="Absatz-Standardschriftart" style:family="text">
      <style:text-properties style:font-name="Times New Roman" style:text-scale="99%"/>
    </style:style>
    <style:style style:name="T57" style:parent-style-name="Absatz-Standardschriftart" style:family="text">
      <style:text-properties fo:letter-spacing="-0.0006in"/>
    </style:style>
    <style:style style:name="P5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9" style:parent-style-name="Textkörper" style:family="paragraph">
      <style:paragraph-properties fo:margin-left="1.4381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P6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2" style:parent-style-name="Textkörper" style:family="paragraph">
      <style:paragraph-properties fo:margin-left="1.4381in">
        <style:tab-stops/>
      </style:paragraph-properties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48in"/>
    </style:style>
    <style:style style:name="T66" style:parent-style-name="Absatz-Standardschriftart" style:family="text">
      <style:text-properties fo:letter-spacing="-0.0006in"/>
    </style:style>
    <style:style style:name="P67" style:parent-style-name="Textkörper" style:family="paragraph">
      <style:paragraph-properties fo:margin-left="1.4381in">
        <style:tab-stops/>
      </style:paragraph-properties>
    </style:style>
    <style:style style:name="T68" style:parent-style-name="Absatz-Standardschriftart" style:family="text">
      <style:text-properties fo:letter-spacing="-0.00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10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27in"/>
    </style:style>
    <style:style style:name="T75" style:parent-style-name="Absatz-Standardschriftart" style:family="text">
      <style:text-properties fo:letter-spacing="-0.0006in"/>
    </style:style>
    <style:style style:name="P7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7" style:parent-style-name="Textkörper" style:family="paragraph">
      <style:paragraph-properties fo:margin-left="1.4381in">
        <style:tab-stops/>
      </style:paragraph-properties>
    </style:style>
    <style:style style:name="T78" style:parent-style-name="Absatz-Standardschriftart" style:family="text">
      <style:text-properties fo:letter-spacing="-0.0006in"/>
    </style:style>
    <style:style style:name="P79" style:parent-style-name="Textkörper" style:family="paragraph">
      <style:paragraph-properties fo:margin-left="1.4381in" fo:margin-right="3.9875in">
        <style:tab-stops/>
      </style:paragraph-properties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9in"/>
    </style:style>
    <style:style style:name="T82" style:parent-style-name="Absatz-Standardschriftart" style:family="text">
      <style:text-properties fo:letter-spacing="-0.0041in"/>
    </style:style>
    <style:style style:name="T83" style:parent-style-name="Absatz-Standardschriftart" style:family="text">
      <style:text-properties fo:letter-spacing="-0.0048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4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2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style:font-name="Times New Roman" fo:letter-spacing="0.027in" style:text-scale="99%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4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34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06in"/>
    </style:style>
    <style:style style:name="P98" style:parent-style-name="Standard" style:family="paragraph">
      <style:paragraph-properties fo:line-height="0.2194in" fo:margin-left="1.4381in" fo:text-indent="-1.3555in">
        <style:tab-stops/>
      </style:paragraph-properties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100" style:parent-style-name="Absatz-Standardschriftart" style:family="text">
      <style:text-properties style:font-name="Liberation Serif" fo:letter-spacing="-0.0006in" fo:font-size="12pt" style:font-size-asian="12pt"/>
    </style:style>
    <style:style style:name="T101" style:parent-style-name="Absatz-Standardschriftart" style:family="text">
      <style:text-properties style:font-name="Liberation Serif" fo:letter-spacing="-0.0048in" fo:font-size="12pt" style:font-size-asian="12pt"/>
    </style:style>
    <style:style style:name="T102" style:parent-style-name="Absatz-Standardschriftart" style:family="text">
      <style:text-properties style:font-name="Liberation Serif" fo:letter-spacing="-0.0006in" fo:font-size="12pt" style:font-size-asian="12pt"/>
    </style:style>
    <style:style style:name="T103" style:parent-style-name="Absatz-Standardschriftart" style:family="text">
      <style:text-properties style:font-name="Liberation Serif" fo:letter-spacing="-0.0041in" fo:font-size="12pt" style:font-size-asian="12pt"/>
    </style:style>
    <style:style style:name="T104" style:parent-style-name="Absatz-Standardschriftart" style:family="text">
      <style:text-properties style:font-name="Liberation Serif" fo:letter-spacing="-0.0006in" fo:font-size="12pt" style:font-size-asian="12pt"/>
    </style:style>
    <style:style style:name="T105" style:parent-style-name="Absatz-Standardschriftart" style:family="text">
      <style:text-properties style:font-name="Liberation Serif" fo:letter-spacing="-0.0041in" fo:font-size="12pt" style:font-size-asian="12pt"/>
    </style:style>
    <style:style style:name="T106" style:parent-style-name="Absatz-Standardschriftart" style:family="text">
      <style:text-properties style:font-name="Liberation Serif" fo:letter-spacing="-0.0006in" fo:font-size="12pt" style:font-size-asian="12pt"/>
    </style:style>
    <style:style style:name="P107" style:parent-style-name="Textkörper" style:family="paragraph">
      <style:paragraph-properties fo:line-height="0.1638in" fo:margin-left="1.4381in">
        <style:tab-stops/>
      </style:paragraph-properties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8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4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06in"/>
    </style:style>
    <style:style style:name="P115" style:parent-style-name="Textkörper" style:family="paragraph">
      <style:paragraph-properties fo:margin-left="1.4361in">
        <style:tab-stops/>
      </style:paragraph-properties>
    </style:style>
    <style:style style:name="T116" style:parent-style-name="Absatz-Standardschriftart" style:family="text">
      <style:text-properties fo:letter-spacing="-0.003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10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-0.0006in"/>
    </style:style>
    <style:style style:name="P12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5" style:parent-style-name="Textkörper" style:family="paragraph">
      <style:paragraph-properties fo:margin-left="1.4361in">
        <style:tab-stops/>
      </style:paragraph-properties>
    </style:style>
    <style:style style:name="T126" style:parent-style-name="Absatz-Standardschriftart" style:family="text">
      <style:text-properties fo:letter-spacing="-0.0006in"/>
    </style:style>
    <style:style style:name="P127" style:parent-style-name="Textkörper" style:family="paragraph">
      <style:paragraph-properties fo:margin-left="1.4361in">
        <style:tab-stops/>
      </style:paragraph-properties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5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48in"/>
    </style:style>
    <style:style style:name="T132" style:parent-style-name="Absatz-Standardschriftart" style:family="text">
      <style:text-properties fo:letter-spacing="-0.0006in"/>
    </style:style>
    <style:style style:name="P13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34" style:parent-style-name="Textkörper" style:family="paragraph">
      <style:paragraph-properties fo:margin-left="1.4361in">
        <style:tab-stops/>
      </style:paragraph-properties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41in"/>
    </style:style>
    <style:style style:name="T139" style:parent-style-name="Absatz-Standardschriftart" style:family="text">
      <style:text-properties fo:letter-spacing="-0.0006in"/>
    </style:style>
    <style:style style:name="P140" style:parent-style-name="Textkörper" style:family="paragraph">
      <style:paragraph-properties fo:margin-left="1.4361in">
        <style:tab-stops/>
      </style:paragraph-properties>
    </style:style>
    <style:style style:name="T141" style:parent-style-name="Absatz-Standardschriftart" style:family="text">
      <style:text-properties fo:letter-spacing="-0.013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55in"/>
    </style:style>
    <style:style style:name="T146" style:parent-style-name="Absatz-Standardschriftart" style:family="text">
      <style:text-properties fo:letter-spacing="-0.0006in"/>
    </style:style>
    <style:style style:name="P147" style:parent-style-name="Textkörper" style:family="paragraph">
      <style:paragraph-properties fo:margin-left="1.4381in" fo:margin-right="3.9875in" fo:text-indent="-0.0027in">
        <style:tab-stops/>
      </style:paragraph-properties>
    </style:style>
    <style:style style:name="T148" style:parent-style-name="Absatz-Standardschriftart" style:family="text">
      <style:text-properties fo:letter-spacing="-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3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4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style:font-name="Times New Roman" fo:letter-spacing="0.027in" style:text-scale="99%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4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4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55in"/>
    </style:style>
    <style:style style:name="T163" style:parent-style-name="Absatz-Standardschriftart" style:family="text">
      <style:text-properties fo:letter-spacing="-0.0006in"/>
    </style:style>
    <style:style style:name="P16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5" style:parent-style-name="Textkörper" style:family="paragraph">
      <style:paragraph-properties fo:text-align="justify" fo:margin-left="0.9472in" fo:margin-right="1.177in" fo:text-indent="0.4888in">
        <style:tab-stops/>
      </style:paragraph-properties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6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5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66in"/>
    </style:style>
    <style:style style:name="T172" style:parent-style-name="Absatz-Standardschriftart" style:family="text">
      <style:text-properties fo:letter-spacing="0.006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73in"/>
    </style:style>
    <style:style style:name="T175" style:parent-style-name="Absatz-Standardschriftart" style:family="text">
      <style:text-properties fo:letter-spacing="0.015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5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5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59in"/>
    </style:style>
    <style:style style:name="T182" style:parent-style-name="Absatz-Standardschriftart" style:family="text">
      <style:text-properties fo:letter-spacing="0.015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6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6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fo:letter-spacing="0.045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6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7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6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8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81in"/>
    </style:style>
    <style:style style:name="T199" style:parent-style-name="Absatz-Standardschriftart" style:family="text">
      <style:text-properties fo:letter-spacing="0.036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81in"/>
    </style:style>
    <style:style style:name="T202" style:parent-style-name="Absatz-Standardschriftart" style:family="text">
      <style:text-properties fo:letter-spacing="0.0368in"/>
    </style:style>
    <style:style style:name="T203" style:parent-style-name="Absatz-Standardschriftart" style:family="text">
      <style:text-properties fo:letter-spacing="0.036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7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61in"/>
    </style:style>
    <style:style style:name="T208" style:parent-style-name="Absatz-Standardschriftart" style:family="text">
      <style:text-properties fo:letter-spacing="0.036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8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fo:letter-spacing="0.052in" style:text-scale="99%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25in"/>
    </style:style>
    <style:style style:name="T215" style:parent-style-name="Absatz-Standardschriftart" style:family="text">
      <style:text-properties fo:letter-spacing="0.011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3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41in"/>
    </style:style>
    <style:style style:name="T220" style:parent-style-name="Absatz-Standardschriftart" style:family="text">
      <style:text-properties fo:letter-spacing="-0.002in"/>
    </style:style>
    <style:style style:name="T221" style:parent-style-name="Absatz-Standardschriftart" style:family="text">
      <style:text-properties fo:letter-spacing="0.013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3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3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31in"/>
    </style:style>
    <style:style style:name="T228" style:parent-style-name="Absatz-Standardschriftart" style:family="text">
      <style:text-properties fo:letter-spacing="0.013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2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3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fo:letter-spacing="0.0618in" style:text-scale="99%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673in" style:text-scale="99%"/>
    </style:style>
    <style:style style:name="T256" style:parent-style-name="Absatz-Standardschriftart" style:family="text">
      <style:text-properties fo:letter-spacing="-0.0034in"/>
    </style:style>
    <style:style style:name="T257" style:parent-style-name="Absatz-Standardschriftart" style:family="text">
      <style:text-properties fo:letter-spacing="0.035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41in"/>
    </style:style>
    <style:style style:name="T260" style:parent-style-name="Absatz-Standardschriftart" style:family="text">
      <style:text-properties fo:letter-spacing="0.004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4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4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0.003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4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4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3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48in"/>
    </style:style>
    <style:style style:name="P280" style:parent-style-name="Standard" style:family="paragraph">
      <style:paragraph-properties fo:line-height="0.2618in" fo:margin-left="0.0826in">
        <style:tab-stops/>
      </style:paragraph-properties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282" style:parent-style-name="Absatz-Standardschriftart" style:family="text">
      <style:text-properties style:font-name="Liberation Serif" fo:letter-spacing="-0.0006in" fo:font-size="12pt" style:font-size-asian="12pt"/>
    </style:style>
    <style:style style:name="T283" style:parent-style-name="Absatz-Standardschriftart" style:family="text">
      <style:text-properties style:font-name="Liberation Serif" fo:letter-spacing="-0.002in" fo:font-size="12pt" style:font-size-asian="12pt"/>
    </style:style>
    <style:style style:name="T284" style:parent-style-name="Absatz-Standardschriftart" style:family="text">
      <style:text-properties style:font-name="Liberation Serif" fo:font-size="12pt" style:font-size-asian="12pt"/>
    </style:style>
    <style:style style:name="T285" style:parent-style-name="Absatz-Standardschriftart" style:family="text">
      <style:text-properties style:font-name="Liberation Serif" fo:letter-spacing="-0.0034in" fo:font-size="12pt" style:font-size-asian="12pt"/>
    </style:style>
    <style:style style:name="T286" style:parent-style-name="Absatz-Standardschriftart" style:family="text">
      <style:text-properties style:font-name="Liberation Serif" fo:letter-spacing="-0.0006in" fo:font-size="12pt" style:font-size-asian="12pt"/>
    </style:style>
    <style:style style:name="T287" style:parent-style-name="Absatz-Standardschriftart" style:family="text">
      <style:text-properties style:font-name="Liberation Serif" fo:letter-spacing="-0.002in" fo:font-size="12pt" style:font-size-asian="12pt"/>
    </style:style>
    <style:style style:name="T288" style:parent-style-name="Absatz-Standardschriftart" style:family="text">
      <style:text-properties style:font-name="Liberation Serif" fo:letter-spacing="-0.0006in" fo:font-size="12pt" style:font-size-asian="12pt"/>
    </style:style>
    <style:style style:name="T289" style:parent-style-name="Absatz-Standardschriftart" style:family="text">
      <style:text-properties style:font-name="Liberation Serif" fo:letter-spacing="-0.0034in" fo:font-size="12pt" style:font-size-asian="12pt"/>
    </style:style>
    <style:style style:name="T290" style:parent-style-name="Absatz-Standardschriftart" style:family="text">
      <style:text-properties style:font-name="Liberation Serif" fo:font-size="12pt" style:font-size-asian="12pt"/>
    </style:style>
    <style:style style:name="T291" style:parent-style-name="Absatz-Standardschriftart" style:family="text">
      <style:text-properties style:font-name="Liberation Serif" fo:letter-spacing="-0.0034in" fo:font-size="12pt" style:font-size-asian="12pt"/>
    </style:style>
    <style:style style:name="T292" style:parent-style-name="Absatz-Standardschriftart" style:family="text">
      <style:text-properties style:font-name="Liberation Serif" fo:letter-spacing="-0.0006in" fo:font-size="12pt" style:font-size-asian="12pt"/>
    </style:style>
    <style:style style:name="T293" style:parent-style-name="Absatz-Standardschriftart" style:family="text">
      <style:text-properties style:font-name="Liberation Serif" fo:letter-spacing="-0.002in" fo:font-size="12pt" style:font-size-asian="12pt"/>
    </style:style>
    <style:style style:name="T294" style:parent-style-name="Absatz-Standardschriftart" style:family="text">
      <style:text-properties style:font-name="Liberation Serif" fo:letter-spacing="-0.0006in" fo:font-size="12pt" style:font-size-asian="12pt"/>
    </style:style>
    <style:style style:name="T295" style:parent-style-name="Absatz-Standardschriftart" style:family="text">
      <style:text-properties style:font-name="Liberation Serif" fo:letter-spacing="-0.0027in" fo:font-size="12pt" style:font-size-asian="12pt"/>
    </style:style>
    <style:style style:name="T296" style:parent-style-name="Absatz-Standardschriftart" style:family="text">
      <style:text-properties style:font-name="Liberation Serif" fo:font-size="12pt" style:font-size-asian="12pt"/>
    </style:style>
    <style:style style:name="T297" style:parent-style-name="Absatz-Standardschriftart" style:family="text">
      <style:text-properties style:font-name="Liberation Serif" fo:letter-spacing="-0.0034in" fo:font-size="12pt" style:font-size-asian="12pt"/>
    </style:style>
    <style:style style:name="T298" style:parent-style-name="Absatz-Standardschriftart" style:family="text">
      <style:text-properties style:font-name="Liberation Serif" fo:letter-spacing="-0.0006in" fo:font-size="12pt" style:font-size-asian="12pt"/>
    </style:style>
    <style:style style:name="T299" style:parent-style-name="Absatz-Standardschriftart" style:family="text">
      <style:text-properties style:font-name="Liberation Serif" fo:letter-spacing="-0.0034in" fo:font-size="12pt" style:font-size-asian="12pt"/>
    </style:style>
    <style:style style:name="T300" style:parent-style-name="Absatz-Standardschriftart" style:family="text">
      <style:text-properties style:font-name="Liberation Serif" fo:letter-spacing="-0.0006in" fo:font-size="12pt" style:font-size-asian="12pt"/>
    </style:style>
    <style:style style:name="P301" style:parent-style-name="Textkörper" style:family="paragraph">
      <style:paragraph-properties fo:margin-top="0.1215in" fo:margin-left="0.9472in" fo:margin-right="1.1847in" fo:text-indent="0.4888in">
        <style:tab-stops/>
      </style:paragraph-properties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13in"/>
    </style:style>
    <style:style style:name="T320" style:parent-style-name="Absatz-Standardschriftart" style:family="text">
      <style:text-properties style:font-name="Times New Roman" fo:letter-spacing="0.0562in" style:text-scale="99%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36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2in"/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37" style:parent-style-name="Überschrift1" style:family="paragraph">
      <style:paragraph-properties fo:margin-left="1.4361in">
        <style:tab-stops/>
      </style:paragraph-properties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8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7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6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6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6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66in"/>
    </style:style>
    <style:style style:name="P352" style:parent-style-name="Textkörper" style:family="paragraph">
      <style:paragraph-properties fo:text-align="justify" fo:margin-left="0.9472in" fo:margin-right="1.1777in">
        <style:tab-stops/>
      </style:paragraph-properties>
    </style:style>
    <style:style style:name="T353" style:parent-style-name="Absatz-Standardschriftart" style:family="text">
      <style:text-properties fo:font-weight="bold" style:font-weight-asian="bold" fo:letter-spacing="-0.0006in"/>
    </style:style>
    <style:style style:name="T354" style:parent-style-name="Absatz-Standardschriftart" style:family="text">
      <style:text-properties fo:font-weight="bold" style:font-weight-asian="bold" fo:letter-spacing="-0.0034in"/>
    </style:style>
    <style:style style:name="T355" style:parent-style-name="Absatz-Standardschriftart" style:family="text">
      <style:text-properties fo:font-weight="bold" style:font-weight-asian="bold" fo:letter-spacing="-0.0041in"/>
    </style:style>
    <style:style style:name="T356" style:parent-style-name="Absatz-Standardschriftart" style:family="text">
      <style:text-properties fo:font-weight="bold" style:font-weight-asian="bold" fo:letter-spacing="-0.0034in"/>
    </style:style>
    <style:style style:name="T357" style:parent-style-name="Absatz-Standardschriftart" style:family="text">
      <style:text-properties fo:font-weight="bold" style:font-weight-asian="bold" fo:letter-spacing="0.0055in"/>
    </style:style>
    <style:style style:name="T358" style:parent-style-name="Absatz-Standardschriftart" style:family="text">
      <style:text-properties fo:font-weight="bold" style:font-weight-asian="bold" fo:letter-spacing="-0.0006in"/>
    </style:style>
    <style:style style:name="T359" style:parent-style-name="Absatz-Standardschriftart" style:family="text">
      <style:text-properties fo:font-weight="bold" style:font-weight-asian="bold" fo:letter-spacing="0.0055in"/>
    </style:style>
    <style:style style:name="T360" style:parent-style-name="Absatz-Standardschriftart" style:family="text">
      <style:text-properties fo:font-weight="bold" style:font-weight-asian="bold" fo:letter-spacing="-0.0006in"/>
    </style:style>
    <style:style style:name="T361" style:parent-style-name="Absatz-Standardschriftart" style:family="text">
      <style:text-properties fo:font-weight="bold" style:font-weight-asian="bold" fo:letter-spacing="0.0055in"/>
    </style:style>
    <style:style style:name="T362" style:parent-style-name="Absatz-Standardschriftart" style:family="text">
      <style:text-properties fo:font-weight="bold" style:font-weight-asian="bold" fo:letter-spacing="-0.0006in"/>
    </style:style>
    <style:style style:name="T363" style:parent-style-name="Absatz-Standardschriftart" style:family="text">
      <style:text-properties fo:font-weight="bold" style:font-weight-asian="bold" fo:letter-spacing="-0.0041in"/>
    </style:style>
    <style:style style:name="T364" style:parent-style-name="Absatz-Standardschriftart" style:family="text">
      <style:text-properties fo:font-weight="bold" style:font-weight-asian="bold"/>
    </style:style>
    <style:style style:name="T365" style:parent-style-name="Absatz-Standardschriftart" style:family="text">
      <style:text-properties fo:letter-spacing="0.0027in"/>
    </style:style>
    <style:style style:name="T366" style:parent-style-name="Absatz-Standardschriftart" style:family="text">
      <style:text-properties fo:letter-spacing="-0.0027in"/>
    </style:style>
    <style:style style:name="T367" style:parent-style-name="Absatz-Standardschriftart" style:family="text">
      <style:text-properties fo:letter-spacing="-0.0034in"/>
    </style:style>
    <style:style style:name="T368" style:parent-style-name="Absatz-Standardschriftart" style:family="text">
      <style:text-properties fo:letter-spacing="-0.0027in"/>
    </style:style>
    <style:style style:name="T369" style:parent-style-name="Absatz-Standardschriftart" style:family="text">
      <style:text-properties fo:letter-spacing="-0.0034in"/>
    </style:style>
    <style:style style:name="T370" style:parent-style-name="Absatz-Standardschriftart" style:family="text">
      <style:text-properties fo:letter-spacing="-0.0027in"/>
    </style:style>
    <style:style style:name="T371" style:parent-style-name="Absatz-Standardschriftart" style:family="text">
      <style:text-properties fo:letter-spacing="0.005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5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62in"/>
    </style:style>
    <style:style style:name="T376" style:parent-style-name="Absatz-Standardschriftart" style:family="text">
      <style:text-properties fo:letter-spacing="0.005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6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style:font-name="Times New Roman" fo:letter-spacing="0.0326in"/>
    </style:style>
    <style:style style:name="T381" style:parent-style-name="Absatz-Standardschriftart" style:family="text">
      <style:text-properties fo:letter-spacing="0.00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3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2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27in"/>
    </style:style>
    <style:style style:name="T388" style:parent-style-name="Absatz-Standardschriftart" style:family="text">
      <style:text-properties fo:letter-spacing="0.003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27in"/>
    </style:style>
    <style:style style:name="T391" style:parent-style-name="Absatz-Standardschriftart" style:family="text">
      <style:text-properties fo:letter-spacing="0.002in"/>
    </style:style>
    <style:style style:name="T392" style:parent-style-name="Absatz-Standardschriftart" style:family="text">
      <style:text-properties fo:letter-spacing="0.004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2in"/>
    </style:style>
    <style:style style:name="T395" style:parent-style-name="Absatz-Standardschriftart" style:family="text">
      <style:text-properties fo:letter-spacing="0.0041in"/>
    </style:style>
    <style:style style:name="T396" style:parent-style-name="Absatz-Standardschriftart" style:family="text">
      <style:text-properties fo:letter-spacing="0.002in"/>
    </style:style>
    <style:style style:name="T397" style:parent-style-name="Absatz-Standardschriftart" style:family="text">
      <style:text-properties fo:letter-spacing="0.002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2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2in"/>
    </style:style>
    <style:style style:name="T404" style:parent-style-name="Absatz-Standardschriftart" style:family="text">
      <style:text-properties style:font-name="Times New Roman" fo:letter-spacing="0.0506in" style:text-scale="99%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12in"/>
    </style:style>
    <style:style style:name="T407" style:parent-style-name="Absatz-Standardschriftart" style:family="text">
      <style:text-properties fo:letter-spacing="0.029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312in"/>
    </style:style>
    <style:style style:name="T410" style:parent-style-name="Absatz-Standardschriftart" style:family="text">
      <style:text-properties fo:letter-spacing="0.0298in"/>
    </style:style>
    <style:style style:name="T411" style:parent-style-name="Absatz-Standardschriftart" style:family="text">
      <style:text-properties fo:letter-spacing="0.030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98in"/>
    </style:style>
    <style:style style:name="T414" style:parent-style-name="Absatz-Standardschriftart" style:family="text">
      <style:text-properties fo:letter-spacing="0.0298in"/>
    </style:style>
    <style:style style:name="T415" style:parent-style-name="Absatz-Standardschriftart" style:family="text">
      <style:text-properties fo:letter-spacing="0.030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9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312in"/>
    </style:style>
    <style:style style:name="T420" style:parent-style-name="Absatz-Standardschriftart" style:family="text">
      <style:text-properties fo:letter-spacing="0.029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98in"/>
    </style:style>
    <style:style style:name="T423" style:parent-style-name="Absatz-Standardschriftart" style:family="text">
      <style:text-properties fo:letter-spacing="0.031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fo:letter-spacing="0.039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3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2in"/>
    </style:style>
    <style:style style:name="T433" style:parent-style-name="Absatz-Standardschriftart" style:family="text">
      <style:text-properties fo:letter-spacing="-0.002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27in"/>
    </style:style>
    <style:style style:name="T438" style:parent-style-name="Absatz-Standardschriftart" style:family="text">
      <style:text-properties fo:letter-spacing="-0.0006in"/>
    </style:style>
    <style:style style:name="P43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40" style:parent-style-name="Überschrift1" style:family="paragraph">
      <style:paragraph-properties fo:margin-left="0.9465in" fo:margin-right="1.0208in" fo:text-indent="0.4888in">
        <style:tab-stops/>
      </style:paragraph-properties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34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97in"/>
    </style:style>
    <style:style style:name="T445" style:parent-style-name="Absatz-Standardschriftart" style:family="text">
      <style:text-properties fo:letter-spacing="-0.002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style:font-name="Times New Roman" fo:letter-spacing="0.0284in" style:text-scale="99%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16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55in"/>
    </style:style>
    <style:style style:name="T458" style:parent-style-name="Absatz-Standardschriftart" style:family="text">
      <style:text-properties fo:letter-spacing="-0.0062in"/>
    </style:style>
    <style:style style:name="T459" style:parent-style-name="Absatz-Standardschriftart" style:family="text">
      <style:text-properties fo:letter-spacing="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76in"/>
    </style:style>
    <style:style style:name="T466" style:parent-style-name="Absatz-Standardschriftart" style:family="text">
      <style:text-properties fo:letter-spacing="-0.0027in"/>
    </style:style>
    <style:style style:name="T467" style:parent-style-name="Absatz-Standardschriftart" style:family="text">
      <style:text-properties fo:letter-spacing="-0.0034in"/>
    </style:style>
    <style:style style:name="T468" style:parent-style-name="Absatz-Standardschriftart" style:family="text">
      <style:text-properties fo:letter-spacing="-0.0027in"/>
    </style:style>
    <style:style style:name="T469" style:parent-style-name="Absatz-Standardschriftart" style:family="text">
      <style:text-properties fo:letter-spacing="-0.006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-0.0006in"/>
    </style:style>
    <style:style style:name="P475" style:parent-style-name="Standard" style:family="paragraph">
      <style:paragraph-properties fo:text-align="justify" fo:margin-left="0.9465in" fo:margin-right="1.1756in">
        <style:tab-stops/>
      </style:paragraph-properties>
    </style:style>
    <style:style style:name="T47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77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47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79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48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81" style:parent-style-name="Absatz-Standardschriftart" style:family="text">
      <style:text-properties style:font-name="Liberation Serif" fo:font-weight="bold" style:font-weight-asian="bold" fo:letter-spacing="-0.0118in" fo:font-size="12pt" style:font-size-asian="12pt"/>
    </style:style>
    <style:style style:name="T482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483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484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485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486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487" style:parent-style-name="Absatz-Standardschriftart" style:family="text">
      <style:text-properties style:font-name="Liberation Serif" fo:font-weight="bold" style:font-weight-asian="bold" fo:letter-spacing="-0.0097in" fo:font-size="12pt" style:font-size-asian="12pt"/>
    </style:style>
    <style:style style:name="T48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89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490" style:parent-style-name="Absatz-Standardschriftart" style:family="text">
      <style:text-properties style:font-name="Liberation Serif" fo:font-size="12pt" style:font-size-asian="12pt"/>
    </style:style>
    <style:style style:name="T491" style:parent-style-name="Absatz-Standardschriftart" style:family="text">
      <style:text-properties style:font-name="Liberation Serif" fo:letter-spacing="-0.0034in" fo:font-size="12pt" style:font-size-asian="12pt"/>
    </style:style>
    <style:style style:name="T492" style:parent-style-name="Absatz-Standardschriftart" style:family="text">
      <style:text-properties style:font-name="Liberation Serif" fo:letter-spacing="-0.0027in" fo:font-size="12pt" style:font-size-asian="12pt"/>
    </style:style>
    <style:style style:name="T493" style:parent-style-name="Absatz-Standardschriftart" style:family="text">
      <style:text-properties style:font-name="Liberation Serif" fo:letter-spacing="-0.0034in" fo:font-size="12pt" style:font-size-asian="12pt"/>
    </style:style>
    <style:style style:name="T494" style:parent-style-name="Absatz-Standardschriftart" style:family="text">
      <style:text-properties style:font-name="Liberation Serif" fo:letter-spacing="-0.0027in" fo:font-size="12pt" style:font-size-asian="12pt"/>
    </style:style>
    <style:style style:name="T495" style:parent-style-name="Absatz-Standardschriftart" style:family="text">
      <style:text-properties style:font-name="Liberation Serif" fo:letter-spacing="-0.0034in" fo:font-size="12pt" style:font-size-asian="12pt"/>
    </style:style>
    <style:style style:name="T496" style:parent-style-name="Absatz-Standardschriftart" style:family="text">
      <style:text-properties style:font-name="Liberation Serif" fo:letter-spacing="-0.0027in" fo:font-size="12pt" style:font-size-asian="12pt"/>
    </style:style>
    <style:style style:name="T497" style:parent-style-name="Absatz-Standardschriftart" style:family="text">
      <style:text-properties style:font-name="Liberation Serif" fo:letter-spacing="-0.0006in" fo:font-size="12pt" style:font-size-asian="12pt"/>
    </style:style>
    <style:style style:name="T498" style:parent-style-name="Absatz-Standardschriftart" style:family="text">
      <style:text-properties style:font-name="Liberation Serif" fo:font-size="12pt" style:font-size-asian="12pt"/>
    </style:style>
    <style:style style:name="T499" style:parent-style-name="Absatz-Standardschriftart" style:family="text">
      <style:text-properties style:font-name="Times New Roman" fo:letter-spacing="0.0312in" style:text-scale="99%" fo:font-size="12pt" style:font-size-asian="12pt"/>
    </style:style>
    <style:style style:name="T500" style:parent-style-name="Absatz-Standardschriftart" style:family="text">
      <style:text-properties style:font-name="Liberation Serif" fo:letter-spacing="-0.0006in" fo:font-size="12pt" style:font-size-asian="12pt"/>
    </style:style>
    <style:style style:name="T501" style:parent-style-name="Absatz-Standardschriftart" style:family="text">
      <style:text-properties style:font-name="Liberation Serif" fo:letter-spacing="-0.0041in" fo:font-size="12pt" style:font-size-asian="12pt"/>
    </style:style>
    <style:style style:name="T502" style:parent-style-name="Absatz-Standardschriftart" style:family="text">
      <style:text-properties style:font-name="Liberation Serif" fo:letter-spacing="-0.0006in" fo:font-size="12pt" style:font-size-asian="12pt"/>
    </style:style>
    <style:style style:name="T503" style:parent-style-name="Absatz-Standardschriftart" style:family="text">
      <style:text-properties style:font-name="Liberation Serif" fo:letter-spacing="0.0055in" fo:font-size="12pt" style:font-size-asian="12pt"/>
    </style:style>
    <style:style style:name="T504" style:parent-style-name="Absatz-Standardschriftart" style:family="text">
      <style:text-properties style:font-name="Liberation Serif" fo:letter-spacing="-0.0006in" fo:font-size="12pt" style:font-size-asian="12pt"/>
    </style:style>
    <style:style style:name="T505" style:parent-style-name="Absatz-Standardschriftart" style:family="text">
      <style:text-properties style:font-name="Liberation Serif" fo:letter-spacing="0.0048in" fo:font-size="12pt" style:font-size-asian="12pt"/>
    </style:style>
    <style:style style:name="T506" style:parent-style-name="Absatz-Standardschriftart" style:family="text">
      <style:text-properties style:font-name="Liberation Serif" fo:letter-spacing="-0.0006in" fo:font-size="12pt" style:font-size-asian="12pt"/>
    </style:style>
    <style:style style:name="T507" style:parent-style-name="Absatz-Standardschriftart" style:family="text">
      <style:text-properties style:font-name="Liberation Serif" fo:letter-spacing="0.0055in" fo:font-size="12pt" style:font-size-asian="12pt"/>
    </style:style>
    <style:style style:name="T508" style:parent-style-name="Absatz-Standardschriftart" style:family="text">
      <style:text-properties style:font-name="Liberation Serif" fo:letter-spacing="-0.0006in" fo:font-size="12pt" style:font-size-asian="12pt"/>
    </style:style>
    <style:style style:name="T509" style:parent-style-name="Absatz-Standardschriftart" style:family="text">
      <style:text-properties style:font-name="Liberation Serif" fo:letter-spacing="0.0055in" fo:font-size="12pt" style:font-size-asian="12pt"/>
    </style:style>
    <style:style style:name="T510" style:parent-style-name="Absatz-Standardschriftart" style:family="text">
      <style:text-properties style:font-name="Liberation Serif" fo:letter-spacing="-0.0006in" fo:font-size="12pt" style:font-size-asian="12pt"/>
    </style:style>
    <style:style style:name="T511" style:parent-style-name="Absatz-Standardschriftart" style:family="text">
      <style:text-properties style:font-name="Liberation Serif" fo:letter-spacing="0.0048in" fo:font-size="12pt" style:font-size-asian="12pt"/>
    </style:style>
    <style:style style:name="T512" style:parent-style-name="Absatz-Standardschriftart" style:family="text">
      <style:text-properties style:font-name="Liberation Serif" fo:font-size="12pt" style:font-size-asian="12pt"/>
    </style:style>
    <style:style style:name="T513" style:parent-style-name="Absatz-Standardschriftart" style:family="text">
      <style:text-properties style:font-name="Liberation Serif" fo:letter-spacing="0.0055in" fo:font-size="12pt" style:font-size-asian="12pt"/>
    </style:style>
    <style:style style:name="T514" style:parent-style-name="Absatz-Standardschriftart" style:family="text">
      <style:text-properties style:font-name="Liberation Serif" fo:letter-spacing="-0.0006in" fo:font-size="12pt" style:font-size-asian="12pt"/>
    </style:style>
    <style:style style:name="T515" style:parent-style-name="Absatz-Standardschriftart" style:family="text">
      <style:text-properties style:font-name="Liberation Serif" fo:letter-spacing="0.0055in" fo:font-size="12pt" style:font-size-asian="12pt"/>
    </style:style>
    <style:style style:name="T516" style:parent-style-name="Absatz-Standardschriftart" style:family="text">
      <style:text-properties style:font-name="Liberation Serif" fo:font-size="12pt" style:font-size-asian="12pt"/>
    </style:style>
    <style:style style:name="T517" style:parent-style-name="Absatz-Standardschriftart" style:family="text">
      <style:text-properties style:font-name="Liberation Serif" fo:letter-spacing="0.0041in" fo:font-size="12pt" style:font-size-asian="12pt"/>
    </style:style>
    <style:style style:name="T518" style:parent-style-name="Absatz-Standardschriftart" style:family="text">
      <style:text-properties style:font-name="Liberation Serif" fo:font-size="12pt" style:font-size-asian="12pt"/>
    </style:style>
    <style:style style:name="T519" style:parent-style-name="Absatz-Standardschriftart" style:family="text">
      <style:text-properties style:font-name="Liberation Serif" fo:letter-spacing="0.0048in" fo:font-size="12pt" style:font-size-asian="12pt"/>
    </style:style>
    <style:style style:name="T520" style:parent-style-name="Absatz-Standardschriftart" style:family="text">
      <style:text-properties style:font-name="Liberation Serif" fo:letter-spacing="-0.0006in" fo:font-size="12pt" style:font-size-asian="12pt"/>
    </style:style>
    <style:style style:name="T521" style:parent-style-name="Absatz-Standardschriftart" style:family="text">
      <style:text-properties style:font-name="Liberation Serif" fo:letter-spacing="0.0055in" fo:font-size="12pt" style:font-size-asian="12pt"/>
    </style:style>
    <style:style style:name="T522" style:parent-style-name="Absatz-Standardschriftart" style:family="text">
      <style:text-properties style:font-name="Liberation Serif" fo:font-size="12pt" style:font-size-asian="12pt"/>
    </style:style>
    <style:style style:name="T523" style:parent-style-name="Absatz-Standardschriftart" style:family="text">
      <style:text-properties style:font-name="Liberation Serif" fo:letter-spacing="0.0055in" fo:font-size="12pt" style:font-size-asian="12pt"/>
    </style:style>
    <style:style style:name="T524" style:parent-style-name="Absatz-Standardschriftart" style:family="text">
      <style:text-properties style:font-name="Liberation Serif" fo:font-size="12pt" style:font-size-asian="12pt"/>
    </style:style>
    <style:style style:name="T525" style:parent-style-name="Absatz-Standardschriftart" style:family="text">
      <style:text-properties style:font-name="Liberation Serif" fo:letter-spacing="0.0048in" fo:font-size="12pt" style:font-size-asian="12pt"/>
    </style:style>
    <style:style style:name="T526" style:parent-style-name="Absatz-Standardschriftart" style:family="text">
      <style:text-properties style:font-name="Liberation Serif" fo:letter-spacing="-0.0006in" fo:font-size="12pt" style:font-size-asian="12pt"/>
    </style:style>
    <style:style style:name="T527" style:parent-style-name="Absatz-Standardschriftart" style:family="text">
      <style:text-properties style:font-name="Liberation Serif" fo:letter-spacing="0.0055in" fo:font-size="12pt" style:font-size-asian="12pt"/>
    </style:style>
    <style:style style:name="T528" style:parent-style-name="Absatz-Standardschriftart" style:family="text">
      <style:text-properties style:font-name="Liberation Serif" fo:letter-spacing="-0.0006in" fo:font-size="12pt" style:font-size-asian="12pt"/>
    </style:style>
    <style:style style:name="T529" style:parent-style-name="Absatz-Standardschriftart" style:family="text">
      <style:text-properties style:font-name="Liberation Serif" fo:letter-spacing="0.0055in" fo:font-size="12pt" style:font-size-asian="12pt"/>
    </style:style>
    <style:style style:name="T530" style:parent-style-name="Absatz-Standardschriftart" style:family="text">
      <style:text-properties style:font-name="Liberation Serif" fo:letter-spacing="-0.0006in" fo:font-size="12pt" style:font-size-asian="12pt"/>
    </style:style>
    <style:style style:name="T531" style:parent-style-name="Absatz-Standardschriftart" style:family="text">
      <style:text-properties style:font-name="Times New Roman" fo:letter-spacing="0.0548in" fo:font-size="12pt" style:font-size-asian="12pt"/>
    </style:style>
    <style:style style:name="T532" style:parent-style-name="Absatz-Standardschriftart" style:family="text">
      <style:text-properties style:font-name="Liberation Serif" fo:letter-spacing="-0.0006in" fo:font-size="12pt" style:font-size-asian="12pt"/>
    </style:style>
    <style:style style:name="T533" style:parent-style-name="Absatz-Standardschriftart" style:family="text">
      <style:text-properties style:font-name="Liberation Serif" fo:letter-spacing="-0.0027in" fo:font-size="12pt" style:font-size-asian="12pt"/>
    </style:style>
    <style:style style:name="T534" style:parent-style-name="Absatz-Standardschriftart" style:family="text">
      <style:text-properties style:font-name="Liberation Serif" fo:font-size="12pt" style:font-size-asian="12pt"/>
    </style:style>
    <style:style style:name="T535" style:parent-style-name="Absatz-Standardschriftart" style:family="text">
      <style:text-properties style:font-name="Liberation Serif" fo:letter-spacing="-0.0027in" fo:font-size="12pt" style:font-size-asian="12pt"/>
    </style:style>
    <style:style style:name="T536" style:parent-style-name="Absatz-Standardschriftart" style:family="text">
      <style:text-properties style:font-name="Liberation Serif" fo:letter-spacing="-0.0006in" fo:font-size="12pt" style:font-size-asian="12pt"/>
    </style:style>
    <style:style style:name="T537" style:parent-style-name="Absatz-Standardschriftart" style:family="text">
      <style:text-properties style:font-name="Liberation Serif" fo:letter-spacing="-0.0027in" fo:font-size="12pt" style:font-size-asian="12pt"/>
    </style:style>
    <style:style style:name="T538" style:parent-style-name="Absatz-Standardschriftart" style:family="text">
      <style:text-properties style:font-name="Liberation Serif" fo:font-size="12pt" style:font-size-asian="12pt"/>
    </style:style>
    <style:style style:name="T539" style:parent-style-name="Absatz-Standardschriftart" style:family="text">
      <style:text-properties style:font-name="Liberation Serif" fo:letter-spacing="-0.002in" fo:font-size="12pt" style:font-size-asian="12pt"/>
    </style:style>
    <style:style style:name="T540" style:parent-style-name="Absatz-Standardschriftart" style:family="text">
      <style:text-properties style:font-name="Liberation Serif" fo:font-size="12pt" style:font-size-asian="12pt"/>
    </style:style>
    <style:style style:name="T541" style:parent-style-name="Absatz-Standardschriftart" style:family="text">
      <style:text-properties style:font-name="Liberation Serif" fo:letter-spacing="-0.0034in" fo:font-size="12pt" style:font-size-asian="12pt"/>
    </style:style>
    <style:style style:name="T542" style:parent-style-name="Absatz-Standardschriftart" style:family="text">
      <style:text-properties style:font-name="Liberation Serif" fo:letter-spacing="-0.0006in" fo:font-size="12pt" style:font-size-asian="12pt"/>
    </style:style>
    <style:style style:name="T543" style:parent-style-name="Absatz-Standardschriftart" style:family="text">
      <style:text-properties style:font-name="Liberation Serif" fo:letter-spacing="-0.0027in" fo:font-size="12pt" style:font-size-asian="12pt"/>
    </style:style>
    <style:style style:name="T544" style:parent-style-name="Absatz-Standardschriftart" style:family="text">
      <style:text-properties style:font-name="Liberation Serif" fo:font-size="12pt" style:font-size-asian="12pt"/>
    </style:style>
    <style:style style:name="T545" style:parent-style-name="Absatz-Standardschriftart" style:family="text">
      <style:text-properties style:font-name="Liberation Serif" fo:letter-spacing="-0.0027in" fo:font-size="12pt" style:font-size-asian="12pt"/>
    </style:style>
    <style:style style:name="T546" style:parent-style-name="Absatz-Standardschriftart" style:family="text">
      <style:text-properties style:font-name="Liberation Serif" fo:font-size="12pt" style:font-size-asian="12pt"/>
    </style:style>
    <style:style style:name="P54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9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550" style:parent-style-name="Standard" style:family="paragraph">
      <style:paragraph-properties style:line-height-at-least="0.0138in" fo:margin-left="0.9416in">
        <style:tab-stops/>
      </style:paragraph-properties>
    </style:style>
    <style:style style:name="T551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552" style:parent-style-name="Standard" style:family="paragraph">
      <style:paragraph-properties fo:text-align="justify" fo:margin-top="0.0569in" fo:margin-left="0.9472in">
        <style:tab-stops>
          <style:tab-stop style:type="left" style:position="5.3673in"/>
        </style:tab-stops>
      </style:paragraph-properties>
    </style:style>
    <style:style style:name="T553" style:parent-style-name="Absatz-Standardschriftart" style:family="text">
      <style:text-properties style:font-name="Liberation Serif" fo:letter-spacing="-0.0013in" fo:font-size="8pt" style:font-size-asian="8pt"/>
    </style:style>
    <style:style style:name="T554" style:parent-style-name="Absatz-Standardschriftart" style:family="text">
      <style:text-properties style:font-name="Liberation Serif" fo:letter-spacing="-0.0055in" fo:font-size="8pt" style:font-size-asian="8pt"/>
    </style:style>
    <style:style style:name="T555" style:parent-style-name="Absatz-Standardschriftart" style:family="text">
      <style:text-properties style:font-name="Liberation Serif" fo:font-size="8pt" style:font-size-asian="8pt"/>
    </style:style>
    <style:style style:name="T556" style:parent-style-name="Absatz-Standardschriftart" style:family="text">
      <style:text-properties style:font-name="Liberation Serif" fo:letter-spacing="-0.0048in" fo:font-size="8pt" style:font-size-asian="8pt"/>
    </style:style>
    <style:style style:name="T557" style:parent-style-name="Absatz-Standardschriftart" style:family="text">
      <style:text-properties style:font-name="Liberation Serif" fo:letter-spacing="-0.0006in" fo:font-size="8pt" style:font-size-asian="8pt"/>
    </style:style>
    <style:style style:name="T558" style:parent-style-name="Absatz-Standardschriftart" style:family="text">
      <style:text-properties style:font-name="Times New Roman" fo:letter-spacing="-0.0006in" fo:font-size="8pt" style:font-size-asian="8pt"/>
    </style:style>
    <style:style style:name="T559" style:parent-style-name="Absatz-Standardschriftart" style:family="text">
      <style:text-properties style:font-name="Liberation Serif" fo:letter-spacing="-0.0006in" fo:font-size="8pt" style:font-size-asian="8pt"/>
    </style:style>
    <style:style style:name="T560" style:parent-style-name="Absatz-Standardschriftart" style:family="text">
      <style:text-properties style:font-name="Liberation Serif" fo:font-size="8pt" style:font-size-asian="8pt"/>
    </style:style>
    <style:style style:name="T561" style:parent-style-name="Absatz-Standardschriftart" style:family="text">
      <style:text-properties style:font-name="Liberation Serif" fo:letter-spacing="-0.0006in" fo:font-size="8pt" style:font-size-asian="8pt"/>
    </style:style>
    <style:style style:name="T562" style:parent-style-name="Absatz-Standardschriftart" style:family="text">
      <style:text-properties style:font-name="Liberation Serif" fo:font-size="8pt" style:font-size-asian="8pt"/>
    </style:style>
    <style:style style:name="P563" style:parent-style-name="Standard" style:master-page-name="MP1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571" style:parent-style-name="Standard" style:family="paragraph">
      <style:paragraph-properties style:line-height-at-least="0.0138in" fo:margin-left="0.8444in">
        <style:tab-stops/>
      </style:paragraph-properties>
    </style:style>
    <style:style style:name="T572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57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4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5" style:parent-style-name="Textkörper" style:family="paragraph">
      <style:paragraph-properties fo:text-align="justify" fo:margin-top="0.0479in" fo:margin-right="0.8916in" fo:text-indent="0.4888in"/>
    </style:style>
    <style:style style:name="T576" style:parent-style-name="Absatz-Standardschriftart" style:family="text">
      <style:text-properties fo:letter-spacing="-0.002in"/>
    </style:style>
    <style:style style:name="T577" style:parent-style-name="Absatz-Standardschriftart" style:family="text">
      <style:text-properties fo:letter-spacing="-0.00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2in"/>
    </style:style>
    <style:style style:name="T587" style:parent-style-name="Absatz-Standardschriftart" style:family="text">
      <style:text-properties fo:letter-spacing="-0.00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2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2in"/>
    </style:style>
    <style:style style:name="T594" style:parent-style-name="Absatz-Standardschriftart" style:family="text">
      <style:text-properties fo:letter-spacing="-0.00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style:font-name="Times New Roman" fo:letter-spacing="0.0437in" style:text-scale="99%"/>
    </style:style>
    <style:style style:name="T598" style:parent-style-name="Absatz-Standardschriftart" style:family="text">
      <style:text-properties fo:letter-spacing="-0.0041in"/>
    </style:style>
    <style:style style:name="T599" style:parent-style-name="Absatz-Standardschriftart" style:family="text">
      <style:text-properties fo:letter-spacing="-0.0027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2in"/>
    </style:style>
    <style:style style:name="T603" style:parent-style-name="Absatz-Standardschriftart" style:family="text">
      <style:text-properties fo:letter-spacing="-0.0027in"/>
    </style:style>
    <style:style style:name="T604" style:parent-style-name="Absatz-Standardschriftart" style:family="text">
      <style:text-properties fo:letter-spacing="-0.0027in"/>
    </style:style>
    <style:style style:name="T605" style:parent-style-name="Absatz-Standardschriftart" style:family="text">
      <style:text-properties fo:letter-spacing="-0.002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27in"/>
    </style:style>
    <style:style style:name="T610" style:parent-style-name="Absatz-Standardschriftart" style:family="text">
      <style:text-properties fo:letter-spacing="-0.003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06in"/>
    </style:style>
    <style:style style:name="P614" style:parent-style-name="Textkörper" style:family="paragraph">
      <style:paragraph-properties fo:margin-left="1.3388in">
        <style:tab-stops/>
      </style:paragraph-properties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2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27in"/>
    </style:style>
    <style:style style:name="T619" style:parent-style-name="Absatz-Standardschriftart" style:family="text">
      <style:text-properties fo:letter-spacing="-0.00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3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3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27in"/>
    </style:style>
    <style:style style:name="T628" style:parent-style-name="Absatz-Standardschriftart" style:family="text">
      <style:text-properties fo:letter-spacing="-0.003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27in"/>
    </style:style>
    <style:style style:name="T631" style:parent-style-name="Absatz-Standardschriftart" style:family="text">
      <style:text-properties fo:letter-spacing="-0.0006in"/>
    </style:style>
    <style:style style:name="P63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33" style:parent-style-name="Überschrift1" style:family="paragraph">
      <style:paragraph-properties fo:margin-left="1.3409in">
        <style:tab-stops/>
      </style:paragraph-properties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8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9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05in"/>
    </style:style>
    <style:style style:name="T640" style:parent-style-name="Absatz-Standardschriftart" style:family="text">
      <style:text-properties fo:letter-spacing="0.0395in"/>
    </style:style>
    <style:style style:name="T641" style:parent-style-name="Absatz-Standardschriftart" style:family="text">
      <style:text-properties fo:letter-spacing="-0.0034in"/>
    </style:style>
    <style:style style:name="T642" style:parent-style-name="Absatz-Standardschriftart" style:family="text">
      <style:text-properties fo:letter-spacing="-0.0027in"/>
    </style:style>
    <style:style style:name="T643" style:parent-style-name="Absatz-Standardschriftart" style:family="text">
      <style:text-properties fo:letter-spacing="-0.0034in"/>
    </style:style>
    <style:style style:name="T644" style:parent-style-name="Absatz-Standardschriftart" style:family="text">
      <style:text-properties fo:letter-spacing="-0.0027in"/>
    </style:style>
    <style:style style:name="T645" style:parent-style-name="Absatz-Standardschriftart" style:family="text">
      <style:text-properties fo:letter-spacing="-0.0034in"/>
    </style:style>
    <style:style style:name="T646" style:parent-style-name="Absatz-Standardschriftart" style:family="text">
      <style:text-properties fo:letter-spacing="-0.0027in"/>
    </style:style>
    <style:style style:name="T647" style:parent-style-name="Absatz-Standardschriftart" style:family="text">
      <style:text-properties fo:letter-spacing="0.031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95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0.0381in"/>
    </style:style>
    <style:style style:name="T652" style:parent-style-name="Absatz-Standardschriftart" style:family="text">
      <style:text-properties fo:letter-spacing="-0.0006in"/>
    </style:style>
    <style:style style:name="P653" style:parent-style-name="Textkörper" style:family="paragraph">
      <style:paragraph-properties fo:text-align="justify" fo:margin-right="0.8895in"/>
    </style:style>
    <style:style style:name="T654" style:parent-style-name="Absatz-Standardschriftart" style:family="text">
      <style:text-properties fo:font-weight="bold" style:font-weight-asian="bold" fo:letter-spacing="-0.0041in"/>
    </style:style>
    <style:style style:name="T655" style:parent-style-name="Absatz-Standardschriftart" style:family="text">
      <style:text-properties fo:font-weight="bold" style:font-weight-asian="bold" fo:letter-spacing="-0.0034in"/>
    </style:style>
    <style:style style:name="T656" style:parent-style-name="Absatz-Standardschriftart" style:family="text">
      <style:text-properties fo:font-weight="bold" style:font-weight-asian="bold" fo:letter-spacing="-0.0104in"/>
    </style:style>
    <style:style style:name="T657" style:parent-style-name="Absatz-Standardschriftart" style:family="text">
      <style:text-properties fo:font-weight="bold" style:font-weight-asian="bold" fo:letter-spacing="-0.0006in"/>
    </style:style>
    <style:style style:name="T658" style:parent-style-name="Absatz-Standardschriftart" style:family="text">
      <style:text-properties fo:font-weight="bold" style:font-weight-asian="bold" fo:letter-spacing="-0.0194in"/>
    </style:style>
    <style:style style:name="T659" style:parent-style-name="Absatz-Standardschriftart" style:family="text">
      <style:text-properties fo:font-weight="bold" style:font-weight-asian="bold"/>
    </style:style>
    <style:style style:name="T660" style:parent-style-name="Absatz-Standardschriftart" style:family="text">
      <style:text-properties fo:font-weight="bold" style:font-weight-asian="bold" fo:letter-spacing="-0.0013in"/>
    </style:style>
    <style:style style:name="T661" style:parent-style-name="Absatz-Standardschriftart" style:family="text">
      <style:text-properties fo:font-weight="bold" style:font-weight-asian="bold"/>
    </style:style>
    <style:style style:name="T662" style:parent-style-name="Absatz-Standardschriftart" style:family="text">
      <style:text-properties fo:letter-spacing="-0.0034in"/>
    </style:style>
    <style:style style:name="T663" style:parent-style-name="Absatz-Standardschriftart" style:family="text">
      <style:text-properties fo:letter-spacing="-0.0027in"/>
    </style:style>
    <style:style style:name="T664" style:parent-style-name="Absatz-Standardschriftart" style:family="text">
      <style:text-properties fo:letter-spacing="-0.0034in"/>
    </style:style>
    <style:style style:name="T665" style:parent-style-name="Absatz-Standardschriftart" style:family="text">
      <style:text-properties fo:letter-spacing="-0.0027in"/>
    </style:style>
    <style:style style:name="T666" style:parent-style-name="Absatz-Standardschriftart" style:family="text">
      <style:text-properties fo:letter-spacing="-0.0034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-0.010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fo:letter-spacing="0.0479in"/>
    </style:style>
    <style:style style:name="T680" style:parent-style-name="Absatz-Standardschriftart" style:family="text">
      <style:text-properties fo:letter-spacing="0.0069in"/>
    </style:style>
    <style:style style:name="T681" style:parent-style-name="Absatz-Standardschriftart" style:family="text">
      <style:text-properties fo:letter-spacing="0.006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9in"/>
    </style:style>
    <style:style style:name="T684" style:parent-style-name="Absatz-Standardschriftart" style:family="text">
      <style:text-properties fo:letter-spacing="0.006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8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8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69in"/>
    </style:style>
    <style:style style:name="T691" style:parent-style-name="Absatz-Standardschriftart" style:family="text">
      <style:text-properties fo:letter-spacing="0.007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76in"/>
    </style:style>
    <style:style style:name="T694" style:parent-style-name="Absatz-Standardschriftart" style:family="text">
      <style:text-properties fo:letter-spacing="0.0069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8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7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7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7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76in"/>
    </style:style>
    <style:style style:name="T705" style:parent-style-name="Absatz-Standardschriftart" style:family="text">
      <style:text-properties style:font-name="Times New Roman" fo:letter-spacing="0.047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13in"/>
    </style:style>
    <style:style style:name="T708" style:parent-style-name="Absatz-Standardschriftart" style:family="text">
      <style:text-properties fo:letter-spacing="0.00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2in"/>
    </style:style>
    <style:style style:name="T711" style:parent-style-name="Absatz-Standardschriftart" style:family="text">
      <style:text-properties fo:letter-spacing="0.003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34in"/>
    </style:style>
    <style:style style:name="T718" style:parent-style-name="Absatz-Standardschriftart" style:family="text">
      <style:text-properties fo:letter-spacing="0.0013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34in"/>
    </style:style>
    <style:style style:name="T722" style:parent-style-name="Absatz-Standardschriftart" style:family="text">
      <style:text-properties fo:letter-spacing="0.002in"/>
    </style:style>
    <style:style style:name="T723" style:parent-style-name="Absatz-Standardschriftart" style:family="text">
      <style:text-properties fo:letter-spacing="0.00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0.0013in"/>
    </style:style>
    <style:style style:name="T727" style:parent-style-name="Absatz-Standardschriftart" style:family="text">
      <style:text-properties fo:letter-spacing="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34in"/>
    </style:style>
    <style:style style:name="T730" style:parent-style-name="Absatz-Standardschriftart" style:family="text">
      <style:text-properties fo:letter-spacing="0.0013in"/>
    </style:style>
    <style:style style:name="T731" style:parent-style-name="Absatz-Standardschriftart" style:family="text">
      <style:text-properties fo:letter-spacing="0.00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style:font-name="Times New Roman" fo:letter-spacing="0.038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4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34in"/>
    </style:style>
    <style:style style:name="T740" style:parent-style-name="Absatz-Standardschriftart" style:family="text">
      <style:text-properties fo:letter-spacing="-0.003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4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2in"/>
    </style:style>
    <style:style style:name="T747" style:parent-style-name="Absatz-Standardschriftart" style:family="text">
      <style:text-properties fo:letter-spacing="-0.0006in"/>
    </style:style>
    <style:style style:name="P74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49" style:parent-style-name="Textkörper" style:family="paragraph">
      <style:paragraph-properties fo:text-align="justify" fo:margin-right="0.8881in" fo:text-indent="0.591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69in"/>
    </style:style>
    <style:style style:name="T760" style:parent-style-name="Absatz-Standardschriftart" style:family="text">
      <style:text-properties fo:letter-spacing="-0.016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2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9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8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9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87in"/>
    </style:style>
    <style:style style:name="T786" style:parent-style-name="Absatz-Standardschriftart" style:family="text">
      <style:text-properties fo:letter-spacing="0.018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01in"/>
    </style:style>
    <style:style style:name="T789" style:parent-style-name="Absatz-Standardschriftart" style:family="text">
      <style:text-properties fo:letter-spacing="0.0187in"/>
    </style:style>
    <style:style style:name="T790" style:parent-style-name="Absatz-Standardschriftart" style:family="text">
      <style:text-properties fo:letter-spacing="0.018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87in"/>
    </style:style>
    <style:style style:name="T793" style:parent-style-name="Absatz-Standardschriftart" style:family="text">
      <style:text-properties fo:letter-spacing="0.018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0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0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87in"/>
    </style:style>
    <style:style style:name="T800" style:parent-style-name="Absatz-Standardschriftart" style:family="text">
      <style:text-properties fo:letter-spacing="0.020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style:font-name="Times New Roman" fo:letter-spacing="0.0534in" style:text-scale="99%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76in"/>
    </style:style>
    <style:style style:name="T805" style:parent-style-name="Absatz-Standardschriftart" style:family="text">
      <style:text-properties fo:letter-spacing="0.006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76in"/>
    </style:style>
    <style:style style:name="T810" style:parent-style-name="Absatz-Standardschriftart" style:family="text">
      <style:text-properties fo:letter-spacing="0.007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83in"/>
    </style:style>
    <style:style style:name="T813" style:parent-style-name="Absatz-Standardschriftart" style:family="text">
      <style:text-properties fo:letter-spacing="0.006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83in"/>
    </style:style>
    <style:style style:name="T816" style:parent-style-name="Absatz-Standardschriftart" style:family="text">
      <style:text-properties fo:letter-spacing="0.008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6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6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69in"/>
    </style:style>
    <style:style style:name="T823" style:parent-style-name="Absatz-Standardschriftart" style:family="text">
      <style:text-properties style:font-name="Times New Roman" fo:letter-spacing="0.0534in" style:text-scale="99%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0.015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5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3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52in"/>
    </style:style>
    <style:style style:name="T832" style:parent-style-name="Absatz-Standardschriftart" style:family="text">
      <style:text-properties fo:letter-spacing="0.0138in"/>
    </style:style>
    <style:style style:name="T833" style:parent-style-name="Absatz-Standardschriftart" style:family="text">
      <style:text-properties fo:letter-spacing="0.014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38in"/>
    </style:style>
    <style:style style:name="T836" style:parent-style-name="Absatz-Standardschriftart" style:family="text">
      <style:text-properties fo:letter-spacing="0.0152in"/>
    </style:style>
    <style:style style:name="T837" style:parent-style-name="Absatz-Standardschriftart" style:family="text">
      <style:text-properties fo:letter-spacing="0.013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3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52in"/>
    </style:style>
    <style:style style:name="T842" style:parent-style-name="Absatz-Standardschriftart" style:family="text">
      <style:text-properties fo:letter-spacing="0.014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52in"/>
    </style:style>
    <style:style style:name="T845" style:parent-style-name="Absatz-Standardschriftart" style:family="text">
      <style:text-properties fo:letter-spacing="0.013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3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4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3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style:font-name="Times New Roman" fo:letter-spacing="0.0423in" style:text-scale="99%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2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-0.00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2in"/>
    </style:style>
    <style:style style:name="T862" style:parent-style-name="Absatz-Standardschriftart" style:family="text">
      <style:text-properties fo:letter-spacing="-0.00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2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-0.002in"/>
    </style:style>
    <style:style style:name="T871" style:parent-style-name="Absatz-Standardschriftart" style:family="text">
      <style:text-properties fo:letter-spacing="-0.002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27in"/>
    </style:style>
    <style:style style:name="P87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76" style:parent-style-name="Überschrift1" style:family="paragraph">
      <style:paragraph-properties fo:text-align="justify" fo:margin-right="0.8833in" fo:text-indent="0.5in"/>
    </style:style>
    <style:style style:name="T877" style:parent-style-name="Absatz-Standardschriftart" style:family="text">
      <style:text-properties fo:letter-spacing="-0.002in"/>
    </style:style>
    <style:style style:name="T878" style:parent-style-name="Absatz-Standardschriftart" style:family="text">
      <style:text-properties fo:letter-spacing="0.035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368in"/>
    </style:style>
    <style:style style:name="T881" style:parent-style-name="Absatz-Standardschriftart" style:family="text">
      <style:text-properties fo:letter-spacing="0.036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7in"/>
    </style:style>
    <style:style style:name="T884" style:parent-style-name="Absatz-Standardschriftart" style:family="text">
      <style:text-properties fo:letter-spacing="0.02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05in"/>
    </style:style>
    <style:style style:name="T887" style:parent-style-name="Absatz-Standardschriftart" style:family="text">
      <style:text-properties style:font-name="Times New Roman" style:font-name-asian="Times New Roman" fo:letter-spacing="0.020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1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4in"/>
    </style:style>
    <style:style style:name="T893" style:parent-style-name="Absatz-Standardschriftart" style:family="text">
      <style:text-properties fo:letter-spacing="0.0347in"/>
    </style:style>
    <style:style style:name="T894" style:parent-style-name="Absatz-Standardschriftart" style:family="text">
      <style:text-properties fo:letter-spacing="0.040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347in"/>
    </style:style>
    <style:style style:name="T897" style:parent-style-name="Absatz-Standardschriftart" style:family="text">
      <style:text-properties fo:letter-spacing="0.0347in"/>
    </style:style>
    <style:style style:name="T898" style:parent-style-name="Absatz-Standardschriftart" style:family="text">
      <style:text-properties fo:letter-spacing="-0.002in"/>
    </style:style>
    <style:style style:name="T899" style:parent-style-name="Absatz-Standardschriftart" style:family="text">
      <style:text-properties style:font-name="Times New Roman" style:font-name-asian="Times New Roman" fo:letter-spacing="0.028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5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4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41in"/>
    </style:style>
    <style:style style:name="T906" style:parent-style-name="Absatz-Standardschriftart" style:family="text">
      <style:text-properties fo:letter-spacing="-0.0027in"/>
    </style:style>
    <style:style style:name="T907" style:parent-style-name="Absatz-Standardschriftart" style:family="text">
      <style:text-properties fo:letter-spacing="-0.0034in"/>
    </style:style>
    <style:style style:name="T908" style:parent-style-name="Absatz-Standardschriftart" style:family="text">
      <style:text-properties fo:letter-spacing="-0.0027in"/>
    </style:style>
    <style:style style:name="T909" style:parent-style-name="Absatz-Standardschriftart" style:family="text">
      <style:text-properties fo:letter-spacing="-0.0034in"/>
    </style:style>
    <style:style style:name="T910" style:parent-style-name="Absatz-Standardschriftart" style:family="text">
      <style:text-properties fo:letter-spacing="-0.0027in"/>
    </style:style>
    <style:style style:name="T911" style:parent-style-name="Absatz-Standardschriftart" style:family="text">
      <style:text-properties fo:letter-spacing="-0.0034in"/>
    </style:style>
    <style:style style:name="T912" style:parent-style-name="Absatz-Standardschriftart" style:family="text">
      <style:text-properties fo:letter-spacing="-0.0027in"/>
    </style:style>
    <style:style style:name="T913" style:parent-style-name="Absatz-Standardschriftart" style:family="text">
      <style:text-properties fo:letter-spacing="-0.0034in"/>
    </style:style>
    <style:style style:name="T914" style:parent-style-name="Absatz-Standardschriftart" style:family="text">
      <style:text-properties fo:letter-spacing="-0.0027in"/>
    </style:style>
    <style:style style:name="T915" style:parent-style-name="Absatz-Standardschriftart" style:family="text">
      <style:text-properties fo:letter-spacing="0.0138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48in"/>
    </style:style>
    <style:style style:name="T918" style:parent-style-name="Absatz-Standardschriftart" style:family="text">
      <style:text-properties fo:letter-spacing="0.004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48in"/>
    </style:style>
    <style:style style:name="T921" style:parent-style-name="Absatz-Standardschriftart" style:family="text">
      <style:text-properties fo:letter-spacing="-0.009in"/>
    </style:style>
    <style:style style:name="T922" style:parent-style-name="Absatz-Standardschriftart" style:family="text">
      <style:text-properties fo:letter-spacing="-0.0083in"/>
    </style:style>
    <style:style style:name="T923" style:parent-style-name="Absatz-Standardschriftart" style:family="text">
      <style:text-properties fo:letter-spacing="-0.009in"/>
    </style:style>
    <style:style style:name="T924" style:parent-style-name="Absatz-Standardschriftart" style:family="text">
      <style:text-properties fo:letter-spacing="-0.0083in"/>
    </style:style>
    <style:style style:name="T925" style:parent-style-name="Absatz-Standardschriftart" style:family="text">
      <style:text-properties fo:letter-spacing="0.0055in"/>
    </style:style>
    <style:style style:name="T926" style:parent-style-name="Absatz-Standardschriftart" style:family="text">
      <style:text-properties style:font-name="Times New Roman" style:font-name-asian="Times New Roman" fo:letter-spacing="0.0201in" style:text-scale="99%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55in"/>
    </style:style>
    <style:style style:name="T929" style:parent-style-name="Absatz-Standardschriftart" style:family="text">
      <style:text-properties fo:letter-spacing="0.006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69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5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55in"/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0.005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62in"/>
    </style:style>
    <style:style style:name="T940" style:parent-style-name="Absatz-Standardschriftart" style:family="text">
      <style:text-properties style:font-name-complex="Liberation Serif" fo:font-weight="normal" style:font-weight-asian="normal" style:font-weight-complex="normal"/>
    </style:style>
    <style:style style:name="T941" style:parent-style-name="Absatz-Standardschriftart" style:family="text">
      <style:text-properties style:font-name-complex="Liberation Serif" fo:font-weight="normal" style:font-weight-asian="normal" style:font-weight-complex="normal" fo:letter-spacing="0.0138in"/>
    </style:style>
    <style:style style:name="T942" style:parent-style-name="Absatz-Standardschriftart" style:family="text">
      <style:text-properties style:font-name-complex="Liberation Serif" fo:font-weight="normal" style:font-weight-asian="normal" style:font-weight-complex="normal"/>
    </style:style>
    <style:style style:name="T943" style:parent-style-name="Absatz-Standardschriftart" style:family="text">
      <style:text-properties style:font-name-complex="Liberation Serif" fo:font-weight="normal" style:font-weight-asian="normal" style:font-weight-complex="normal" fo:letter-spacing="0.0131in"/>
    </style:style>
    <style:style style:name="T944" style:parent-style-name="Absatz-Standardschriftart" style:family="text">
      <style:text-properties style:font-name-complex="Liberation Serif" fo:font-weight="normal" style:font-weight-asian="normal" style:font-weight-complex="normal" fo:letter-spacing="-0.0027in"/>
    </style:style>
    <style:style style:name="T945" style:parent-style-name="Absatz-Standardschriftart" style:family="text">
      <style:text-properties style:font-name-complex="Liberation Serif" fo:font-weight="normal" style:font-weight-asian="normal" style:font-weight-complex="normal" fo:letter-spacing="-0.0034in"/>
    </style:style>
    <style:style style:name="T946" style:parent-style-name="Absatz-Standardschriftart" style:family="text">
      <style:text-properties style:font-name-complex="Liberation Serif" fo:font-weight="normal" style:font-weight-asian="normal" style:font-weight-complex="normal" fo:letter-spacing="-0.0027in"/>
    </style:style>
    <style:style style:name="T947" style:parent-style-name="Absatz-Standardschriftart" style:family="text">
      <style:text-properties style:font-name-complex="Liberation Serif" fo:font-weight="normal" style:font-weight-asian="normal" style:font-weight-complex="normal" fo:letter-spacing="-0.0034in"/>
    </style:style>
    <style:style style:name="P948" style:parent-style-name="Textkörper" style:family="paragraph">
      <style:paragraph-properties fo:text-align="justify" fo:margin-right="0.886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6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7in"/>
    </style:style>
    <style:style style:name="T953" style:parent-style-name="Absatz-Standardschriftart" style:family="text">
      <style:text-properties fo:letter-spacing="0.02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7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63in"/>
    </style:style>
    <style:style style:name="T958" style:parent-style-name="Absatz-Standardschriftart" style:family="text">
      <style:text-properties fo:letter-spacing="0.02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7in"/>
    </style:style>
    <style:style style:name="T961" style:parent-style-name="Absatz-Standardschriftart" style:family="text">
      <style:text-properties fo:letter-spacing="0.025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7in"/>
    </style:style>
    <style:style style:name="T968" style:parent-style-name="Absatz-Standardschriftart" style:family="text">
      <style:text-properties fo:letter-spacing="0.026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7in"/>
    </style:style>
    <style:style style:name="T971" style:parent-style-name="Absatz-Standardschriftart" style:family="text">
      <style:text-properties style:font-name="Times New Roman" fo:letter-spacing="0.0534in" style:text-scale="99%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04in"/>
    </style:style>
    <style:style style:name="T974" style:parent-style-name="Absatz-Standardschriftart" style:family="text">
      <style:text-properties fo:letter-spacing="0.010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1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11in"/>
    </style:style>
    <style:style style:name="T979" style:parent-style-name="Absatz-Standardschriftart" style:family="text">
      <style:text-properties fo:letter-spacing="0.0104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1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11in"/>
    </style:style>
    <style:style style:name="T984" style:parent-style-name="Absatz-Standardschriftart" style:family="text">
      <style:text-properties fo:letter-spacing="0.0097in"/>
    </style:style>
    <style:style style:name="T985" style:parent-style-name="Absatz-Standardschriftart" style:family="text">
      <style:text-properties fo:letter-spacing="0.010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1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04in"/>
    </style:style>
    <style:style style:name="T990" style:parent-style-name="Absatz-Standardschriftart" style:family="text">
      <style:text-properties fo:letter-spacing="0.010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style:font-name="Times New Roman" fo:letter-spacing="0.0534in"/>
    </style:style>
    <style:style style:name="T993" style:parent-style-name="Absatz-Standardschriftart" style:family="text">
      <style:text-properties fo:letter-spacing="0.023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5in"/>
    </style:style>
    <style:style style:name="T996" style:parent-style-name="Absatz-Standardschriftart" style:family="text">
      <style:text-properties fo:letter-spacing="0.024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5in"/>
    </style:style>
    <style:style style:name="T999" style:parent-style-name="Absatz-Standardschriftart" style:family="text">
      <style:text-properties fo:letter-spacing="0.023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43in"/>
    </style:style>
    <style:style style:name="T1002" style:parent-style-name="Absatz-Standardschriftart" style:family="text">
      <style:text-properties fo:letter-spacing="0.024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5in"/>
    </style:style>
    <style:style style:name="T1007" style:parent-style-name="Absatz-Standardschriftart" style:family="text">
      <style:text-properties fo:letter-spacing="0.023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5in"/>
    </style:style>
    <style:style style:name="T1010" style:parent-style-name="Absatz-Standardschriftart" style:family="text">
      <style:text-properties fo:letter-spacing="0.023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style:font-name="Times New Roman" fo:letter-spacing="0.059in" style:text-scale="99%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34in"/>
    </style:style>
    <style:style style:name="T1017" style:parent-style-name="Absatz-Standardschriftart" style:family="text">
      <style:text-properties fo:letter-spacing="-0.00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3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34in"/>
    </style:style>
    <style:style style:name="T1022" style:parent-style-name="Absatz-Standardschriftart" style:family="text">
      <style:text-properties fo:letter-spacing="-0.002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27in"/>
    </style:style>
    <style:style style:name="T1025" style:parent-style-name="Absatz-Standardschriftart" style:family="text">
      <style:text-properties fo:letter-spacing="-0.00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34in"/>
    </style:style>
    <style:style style:name="T1028" style:parent-style-name="Absatz-Standardschriftart" style:family="text">
      <style:text-properties fo:letter-spacing="-0.003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2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3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2in"/>
    </style:style>
    <style:style style:name="T1035" style:parent-style-name="Absatz-Standardschriftart" style:family="text">
      <style:text-properties fo:letter-spacing="-0.0006in"/>
    </style:style>
    <style:style style:name="P103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37" style:parent-style-name="Textkörper" style:family="paragraph">
      <style:paragraph-properties fo:text-align="justify" fo:margin-right="0.8861in" fo:text-indent="0.5in"/>
    </style:style>
    <style:style style:name="T1038" style:parent-style-name="Absatz-Standardschriftart" style:family="text">
      <style:text-properties fo:letter-spacing="-0.0027in"/>
    </style:style>
    <style:style style:name="T1039" style:parent-style-name="Absatz-Standardschriftart" style:family="text">
      <style:text-properties fo:letter-spacing="-0.0034in"/>
    </style:style>
    <style:style style:name="T1040" style:parent-style-name="Absatz-Standardschriftart" style:family="text">
      <style:text-properties fo:letter-spacing="-0.0027in"/>
    </style:style>
    <style:style style:name="T1041" style:parent-style-name="Absatz-Standardschriftart" style:family="text">
      <style:text-properties fo:letter-spacing="-0.0034in"/>
    </style:style>
    <style:style style:name="T1042" style:parent-style-name="Absatz-Standardschriftart" style:family="text">
      <style:text-properties fo:letter-spacing="-0.0027in"/>
    </style:style>
    <style:style style:name="T1043" style:parent-style-name="Absatz-Standardschriftart" style:family="text">
      <style:text-properties fo:letter-spacing="0.00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2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2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2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2in"/>
    </style:style>
    <style:style style:name="T1056" style:parent-style-name="Absatz-Standardschriftart" style:family="text">
      <style:text-properties fo:letter-spacing="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2in"/>
    </style:style>
    <style:style style:name="T1059" style:parent-style-name="Absatz-Standardschriftart" style:family="text">
      <style:text-properties fo:letter-spacing="-0.0041in"/>
    </style:style>
    <style:style style:name="T1060" style:parent-style-name="Absatz-Standardschriftart" style:family="text">
      <style:text-properties fo:letter-spacing="0.001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style:font-name="Times New Roman" fo:letter-spacing="0.0451in" style:text-scale="99%"/>
    </style:style>
    <style:style style:name="T1063" style:parent-style-name="Absatz-Standardschriftart" style:family="text">
      <style:text-properties fo:letter-spacing="-0.0048in"/>
    </style:style>
    <style:style style:name="T1064" style:parent-style-name="Absatz-Standardschriftart" style:family="text">
      <style:text-properties fo:letter-spacing="-0.0034in"/>
    </style:style>
    <style:style style:name="T1065" style:parent-style-name="Absatz-Standardschriftart" style:family="text">
      <style:text-properties fo:letter-spacing="-0.004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41in"/>
    </style:style>
    <style:style style:name="T1068" style:parent-style-name="Absatz-Standardschriftart" style:family="text">
      <style:text-properties fo:letter-spacing="-0.0006in"/>
    </style:style>
    <style:style style:name="P106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70" style:parent-style-name="Textkörper" style:family="paragraph">
      <style:paragraph-properties fo:text-align="justify" fo:margin-left="0.85in" fo:margin-right="0.8881in" fo:text-indent="0.5in">
        <style:tab-stops/>
      </style:paragraph-properties>
    </style:style>
    <style:style style:name="T10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72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10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74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10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76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10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78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0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80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10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82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10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84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0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86" style:parent-style-name="Absatz-Standardschriftart" style:family="text">
      <style:text-properties style:font-name="Times New Roman" style:font-name-asian="Times New Roman" style:text-scale="99%"/>
    </style:style>
    <style:style style:name="T10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88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10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90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10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92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10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94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10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96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109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098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10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00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11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02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11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04" style:parent-style-name="Absatz-Standardschriftart" style:family="text">
      <style:text-properties style:font-name="Times New Roman" style:font-name-asian="Times New Roman" style:text-scale="99%"/>
    </style:style>
    <style:style style:name="T110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0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0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0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0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1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1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1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13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11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15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11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17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11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19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1120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1121" style:parent-style-name="Absatz-Standardschriftart" style:family="text">
      <style:text-properties fo:letter-spacing="-0.0097in" style:text-underline-type="single" style:text-underline-style="solid" style:text-underline-width="auto" style:text-underline-mode="continuous" style:text-underline-color="#000000"/>
    </style:style>
    <style:style style:name="T1122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1123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11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5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1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27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11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9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11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131" style:parent-style-name="Textkörper" style:family="paragraph">
      <style:paragraph-properties fo:text-align="justify" fo:margin-left="0.85in" fo:margin-right="0.8888in">
        <style:tab-stops/>
      </style:paragraph-properties>
    </style:style>
    <style:style style:name="T11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3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35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113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3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3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39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11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4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1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43" style:parent-style-name="Absatz-Standardschriftart" style:family="text">
      <style:text-properties fo:letter-spacing="-0.002in"/>
    </style:style>
    <style:style style:name="T1144" style:parent-style-name="Absatz-Standardschriftart" style:family="text">
      <style:text-properties fo:letter-spacing="-0.0027in"/>
    </style:style>
    <style:style style:name="T1145" style:parent-style-name="Absatz-Standardschriftart" style:family="text">
      <style:text-properties fo:letter-spacing="-0.0034in"/>
    </style:style>
    <style:style style:name="T1146" style:parent-style-name="Absatz-Standardschriftart" style:family="text">
      <style:text-properties fo:letter-spacing="-0.0027in"/>
    </style:style>
    <style:style style:name="T1147" style:parent-style-name="Absatz-Standardschriftart" style:family="text">
      <style:text-properties fo:letter-spacing="-0.003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9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style:font-name="Times New Roman" fo:letter-spacing="0.0534in"/>
    </style:style>
    <style:style style:name="T1157" style:parent-style-name="Absatz-Standardschriftart" style:family="text">
      <style:text-properties fo:letter-spacing="0.011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1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25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18in"/>
    </style:style>
    <style:style style:name="T1164" style:parent-style-name="Absatz-Standardschriftart" style:family="text">
      <style:text-properties fo:letter-spacing="0.013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31in"/>
    </style:style>
    <style:style style:name="T1167" style:parent-style-name="Absatz-Standardschriftart" style:family="text">
      <style:text-properties fo:letter-spacing="0.011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25in"/>
    </style:style>
    <style:style style:name="T1170" style:parent-style-name="Absatz-Standardschriftart" style:family="text">
      <style:text-properties fo:letter-spacing="0.011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2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31in"/>
    </style:style>
    <style:style style:name="T1175" style:parent-style-name="Absatz-Standardschriftart" style:family="text">
      <style:text-properties fo:letter-spacing="0.011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style:font-name="Times New Roman" fo:letter-spacing="0.0493in" style:text-scale="99%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75in"/>
    </style:style>
    <style:style style:name="T1180" style:parent-style-name="Absatz-Standardschriftart" style:family="text">
      <style:text-properties fo:letter-spacing="0.0368in"/>
    </style:style>
    <style:style style:name="T1181" style:parent-style-name="Absatz-Standardschriftart" style:family="text">
      <style:text-properties fo:letter-spacing="0.038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8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81in"/>
    </style:style>
    <style:style style:name="T1186" style:parent-style-name="Absatz-Standardschriftart" style:family="text">
      <style:text-properties fo:letter-spacing="0.038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81in"/>
    </style:style>
    <style:style style:name="T1189" style:parent-style-name="Absatz-Standardschriftart" style:family="text">
      <style:text-properties fo:letter-spacing="0.038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381in"/>
    </style:style>
    <style:style style:name="T1192" style:parent-style-name="Absatz-Standardschriftart" style:family="text">
      <style:text-properties fo:letter-spacing="0.037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81in"/>
    </style:style>
    <style:style style:name="T1195" style:parent-style-name="Absatz-Standardschriftart" style:family="text">
      <style:text-properties fo:letter-spacing="0.038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381in"/>
    </style:style>
    <style:style style:name="T1198" style:parent-style-name="Absatz-Standardschriftart" style:family="text">
      <style:text-properties style:font-name="Times New Roman" fo:letter-spacing="0.0465in" style:text-scale="99%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0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05in"/>
    </style:style>
    <style:style style:name="T1203" style:parent-style-name="Absatz-Standardschriftart" style:family="text">
      <style:text-properties fo:letter-spacing="0.030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319in"/>
    </style:style>
    <style:style style:name="T1206" style:parent-style-name="Absatz-Standardschriftart" style:family="text">
      <style:text-properties fo:letter-spacing="0.029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30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9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319in"/>
    </style:style>
    <style:style style:name="T1213" style:parent-style-name="Absatz-Standardschriftart" style:family="text">
      <style:text-properties fo:letter-spacing="0.029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1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319in"/>
    </style:style>
    <style:style style:name="T1218" style:parent-style-name="Absatz-Standardschriftart" style:family="text">
      <style:text-properties fo:letter-spacing="0.029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12in"/>
    </style:style>
    <style:style style:name="T1221" style:parent-style-name="Absatz-Standardschriftart" style:family="text">
      <style:text-properties style:font-name="Times New Roman" fo:letter-spacing="0.0562in" style:text-scale="99%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48in"/>
    </style:style>
    <style:style style:name="T1224" style:parent-style-name="Absatz-Standardschriftart" style:family="text">
      <style:text-properties fo:letter-spacing="-0.003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4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3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48in"/>
    </style:style>
    <style:style style:name="T1231" style:parent-style-name="Absatz-Standardschriftart" style:family="text">
      <style:text-properties fo:letter-spacing="-0.0006in"/>
    </style:style>
    <style:style style:name="P123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33" style:parent-style-name="Textkörper" style:family="paragraph">
      <style:paragraph-properties fo:text-align="justify" fo:margin-left="0.85in" fo:margin-right="0.8916in" fo:text-indent="0.5in">
        <style:tab-stops/>
      </style:paragraph-properties>
    </style:style>
    <style:style style:name="T1234" style:parent-style-name="Absatz-Standardschriftart" style:family="text">
      <style:text-properties fo:letter-spacing="-0.0027in"/>
    </style:style>
    <style:style style:name="T1235" style:parent-style-name="Absatz-Standardschriftart" style:family="text">
      <style:text-properties fo:letter-spacing="-0.0034in"/>
    </style:style>
    <style:style style:name="T1236" style:parent-style-name="Absatz-Standardschriftart" style:family="text">
      <style:text-properties fo:letter-spacing="-0.0027in"/>
    </style:style>
    <style:style style:name="T1237" style:parent-style-name="Absatz-Standardschriftart" style:family="text">
      <style:text-properties fo:letter-spacing="-0.0034in"/>
    </style:style>
    <style:style style:name="T1238" style:parent-style-name="Absatz-Standardschriftart" style:family="text">
      <style:text-properties fo:letter-spacing="-0.0027in"/>
    </style:style>
    <style:style style:name="T1239" style:parent-style-name="Absatz-Standardschriftart" style:family="text">
      <style:text-properties fo:letter-spacing="0.0159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4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59in"/>
    </style:style>
    <style:style style:name="T1244" style:parent-style-name="Absatz-Standardschriftart" style:family="text">
      <style:text-properties fo:letter-spacing="0.015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59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4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59in"/>
    </style:style>
    <style:style style:name="T1251" style:parent-style-name="Absatz-Standardschriftart" style:family="text">
      <style:text-properties fo:letter-spacing="0.015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59in"/>
    </style:style>
    <style:style style:name="T1254" style:parent-style-name="Absatz-Standardschriftart" style:family="text">
      <style:text-properties fo:letter-spacing="0.015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59in"/>
    </style:style>
    <style:style style:name="T1257" style:parent-style-name="Absatz-Standardschriftart" style:family="text">
      <style:text-properties fo:letter-spacing="0.0145in"/>
    </style:style>
    <style:style style:name="T1258" style:parent-style-name="Absatz-Standardschriftart" style:family="text">
      <style:text-properties fo:letter-spacing="0.015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52in"/>
    </style:style>
    <style:style style:name="T1261" style:parent-style-name="Absatz-Standardschriftart" style:family="text">
      <style:text-properties style:font-name="Times New Roman" fo:letter-spacing="0.0381in" style:text-scale="99%"/>
    </style:style>
    <style:style style:name="T1262" style:parent-style-name="Absatz-Standardschriftart" style:family="text">
      <style:text-properties fo:letter-spacing="-0.0048in"/>
    </style:style>
    <style:style style:name="T1263" style:parent-style-name="Absatz-Standardschriftart" style:family="text">
      <style:text-properties fo:letter-spacing="-0.0055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48in"/>
    </style:style>
    <style:style style:name="T1266" style:parent-style-name="Absatz-Standardschriftart" style:family="text">
      <style:text-properties fo:letter-spacing="-0.0006in"/>
    </style:style>
    <style:style style:name="P126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68" style:parent-style-name="Textkörper" style:family="paragraph">
      <style:paragraph-properties fo:text-align="justify" fo:margin-left="0.85in" fo:margin-right="0.8916in" fo:text-indent="0.4916in">
        <style:tab-stops/>
      </style:paragraph-properties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31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194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222in"/>
    </style:style>
    <style:style style:name="T1279" style:parent-style-name="Absatz-Standardschriftart" style:family="text">
      <style:text-properties fo:letter-spacing="0.03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0.0013in"/>
    </style:style>
    <style:style style:name="T1287" style:parent-style-name="Absatz-Standardschriftart" style:family="text">
      <style:text-properties fo:letter-spacing="-0.00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1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style:font-name="Times New Roman" style:text-scale="99%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62in"/>
    </style:style>
    <style:style style:name="T1297" style:parent-style-name="Absatz-Standardschriftart" style:family="text">
      <style:text-properties fo:letter-spacing="-0.002in"/>
    </style:style>
    <style:style style:name="T1298" style:parent-style-name="Absatz-Standardschriftart" style:family="text">
      <style:text-properties fo:letter-spacing="0.002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1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4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2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2in"/>
    </style:style>
    <style:style style:name="T1309" style:parent-style-name="Absatz-Standardschriftart" style:family="text">
      <style:text-properties fo:letter-spacing="0.0048in"/>
    </style:style>
    <style:style style:name="T1310" style:parent-style-name="Absatz-Standardschriftart" style:family="text">
      <style:text-properties fo:letter-spacing="0.00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6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13in"/>
    </style:style>
    <style:style style:name="T1315" style:parent-style-name="Absatz-Standardschriftart" style:family="text">
      <style:text-properties fo:letter-spacing="0.002in"/>
    </style:style>
    <style:style style:name="P1316" style:parent-style-name="Textkörper" style:family="paragraph">
      <style:paragraph-properties fo:text-align="justify" fo:margin-left="0.85in" fo:margin-right="0.8916in">
        <style:tab-stops/>
      </style:paragraph-properties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312in"/>
    </style:style>
    <style:style style:name="T1319" style:parent-style-name="Absatz-Standardschriftart" style:family="text">
      <style:text-properties fo:letter-spacing="0.030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326in"/>
    </style:style>
    <style:style style:name="T1322" style:parent-style-name="Absatz-Standardschriftart" style:family="text">
      <style:text-properties fo:letter-spacing="0.031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305in"/>
    </style:style>
    <style:style style:name="T1325" style:parent-style-name="Absatz-Standardschriftart" style:family="text">
      <style:text-properties fo:letter-spacing="0.032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319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319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32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31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style:font-name="Times New Roman" fo:letter-spacing="0.0548in" style:text-scale="99%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3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43in"/>
    </style:style>
    <style:style style:name="T1342" style:parent-style-name="Absatz-Standardschriftart" style:family="text">
      <style:text-properties fo:letter-spacing="0.0236in"/>
    </style:style>
    <style:style style:name="T1343" style:parent-style-name="Absatz-Standardschriftart" style:family="text">
      <style:text-properties fo:letter-spacing="0.0236in"/>
    </style:style>
    <style:style style:name="T1344" style:parent-style-name="Absatz-Standardschriftart" style:family="text">
      <style:text-properties fo:letter-spacing="0.02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4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43in"/>
    </style:style>
    <style:style style:name="T1349" style:parent-style-name="Absatz-Standardschriftart" style:family="text">
      <style:text-properties fo:letter-spacing="0.024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4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5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5in"/>
    </style:style>
    <style:style style:name="T1356" style:parent-style-name="Absatz-Standardschriftart" style:family="text">
      <style:text-properties style:font-name="Times New Roman" fo:letter-spacing="0.0493in" style:text-scale="99%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32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32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31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19in"/>
    </style:style>
    <style:style style:name="T1365" style:parent-style-name="Absatz-Standardschriftart" style:family="text">
      <style:text-properties fo:letter-spacing="0.032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312in"/>
    </style:style>
    <style:style style:name="T1368" style:parent-style-name="Absatz-Standardschriftart" style:family="text">
      <style:text-properties fo:letter-spacing="0.0319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32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31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32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19in"/>
    </style:style>
    <style:style style:name="T1377" style:parent-style-name="Absatz-Standardschriftart" style:family="text">
      <style:text-properties fo:letter-spacing="0.0312in"/>
    </style:style>
    <style:style style:name="T1378" style:parent-style-name="Absatz-Standardschriftart" style:family="text">
      <style:text-properties fo:letter-spacing="-0.0013in"/>
    </style:style>
    <style:style style:name="P137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8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81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1382" style:parent-style-name="Standard" style:family="paragraph">
      <style:paragraph-properties style:line-height-at-least="0.0138in" fo:margin-left="0.8444in">
        <style:tab-stops/>
      </style:paragraph-properties>
    </style:style>
    <style:style style:name="T1383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384" style:parent-style-name="Standard" style:family="paragraph">
      <style:paragraph-properties fo:text-align="justify" fo:margin-top="0.0569in" fo:margin-left="0.85in">
        <style:tab-stops>
          <style:tab-stop style:type="left" style:position="5.3673in"/>
        </style:tab-stops>
      </style:paragraph-properties>
    </style:style>
    <style:style style:name="T1385" style:parent-style-name="Absatz-Standardschriftart" style:family="text">
      <style:text-properties style:font-name="Liberation Serif" fo:letter-spacing="-0.0013in" fo:font-size="8pt" style:font-size-asian="8pt"/>
    </style:style>
    <style:style style:name="T1386" style:parent-style-name="Absatz-Standardschriftart" style:family="text">
      <style:text-properties style:font-name="Liberation Serif" fo:letter-spacing="-0.0055in" fo:font-size="8pt" style:font-size-asian="8pt"/>
    </style:style>
    <style:style style:name="T1387" style:parent-style-name="Absatz-Standardschriftart" style:family="text">
      <style:text-properties style:font-name="Liberation Serif" fo:font-size="8pt" style:font-size-asian="8pt"/>
    </style:style>
    <style:style style:name="T1388" style:parent-style-name="Absatz-Standardschriftart" style:family="text">
      <style:text-properties style:font-name="Liberation Serif" fo:letter-spacing="-0.0048in" fo:font-size="8pt" style:font-size-asian="8pt"/>
    </style:style>
    <style:style style:name="T1389" style:parent-style-name="Absatz-Standardschriftart" style:family="text">
      <style:text-properties style:font-name="Liberation Serif" fo:letter-spacing="-0.0006in" fo:font-size="8pt" style:font-size-asian="8pt"/>
    </style:style>
    <style:style style:name="T1390" style:parent-style-name="Absatz-Standardschriftart" style:family="text">
      <style:text-properties style:font-name="Times New Roman" fo:letter-spacing="-0.0006in" fo:font-size="8pt" style:font-size-asian="8pt"/>
    </style:style>
    <style:style style:name="T1391" style:parent-style-name="Absatz-Standardschriftart" style:family="text">
      <style:text-properties style:font-name="Liberation Serif" fo:letter-spacing="-0.0006in" fo:font-size="8pt" style:font-size-asian="8pt"/>
    </style:style>
    <style:style style:name="T1392" style:parent-style-name="Absatz-Standardschriftart" style:family="text">
      <style:text-properties style:font-name="Liberation Serif" fo:font-size="8pt" style:font-size-asian="8pt"/>
    </style:style>
    <style:style style:name="T1393" style:parent-style-name="Absatz-Standardschriftart" style:family="text">
      <style:text-properties style:font-name="Liberation Serif" fo:letter-spacing="-0.0006in" fo:font-size="8pt" style:font-size-asian="8pt"/>
    </style:style>
    <style:style style:name="T1394" style:parent-style-name="Absatz-Standardschriftart" style:family="text">
      <style:text-properties style:font-name="Liberation Serif" fo:font-size="8pt" style:font-size-asian="8pt"/>
    </style:style>
    <style:style style:name="P1395" style:parent-style-name="Standard" style:master-page-name="MP2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1403" style:parent-style-name="Standard" style:family="paragraph">
      <style:paragraph-properties style:line-height-at-least="0.0138in" fo:margin-left="0.8444in">
        <style:tab-stops/>
      </style:paragraph-properties>
    </style:style>
    <style:style style:name="T1404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40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06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07" style:parent-style-name="Textkörper" style:family="paragraph">
      <style:paragraph-properties fo:text-align="justify" fo:margin-top="0.0479in" fo:margin-right="0.886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45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3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45in"/>
    </style:style>
    <style:style style:name="T1414" style:parent-style-name="Absatz-Standardschriftart" style:family="text">
      <style:text-properties fo:letter-spacing="0.013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45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31in"/>
    </style:style>
    <style:style style:name="T1419" style:parent-style-name="Absatz-Standardschriftart" style:family="text">
      <style:text-properties fo:letter-spacing="0.013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52in"/>
    </style:style>
    <style:style style:name="T1422" style:parent-style-name="Absatz-Standardschriftart" style:family="text">
      <style:text-properties fo:letter-spacing="0.0131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3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31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3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3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3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style:font-name="Times New Roman" fo:letter-spacing="0.057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2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06in"/>
    </style:style>
    <style:style style:name="T1440" style:parent-style-name="Absatz-Standardschriftart" style:family="text">
      <style:text-properties fo:letter-spacing="0.0006in"/>
    </style:style>
    <style:style style:name="T1441" style:parent-style-name="Absatz-Standardschriftart" style:family="text">
      <style:text-properties fo:letter-spacing="0.001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27in"/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fo:letter-spacing="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27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2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style:font-name="Times New Roman" fo:letter-spacing="0.053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48in"/>
    </style:style>
    <style:style style:name="T1460" style:parent-style-name="Absatz-Standardschriftart" style:family="text">
      <style:text-properties fo:letter-spacing="0.004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6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55in"/>
    </style:style>
    <style:style style:name="T1465" style:parent-style-name="Absatz-Standardschriftart" style:family="text">
      <style:text-properties fo:letter-spacing="0.0055in"/>
    </style:style>
    <style:style style:name="T1466" style:parent-style-name="Absatz-Standardschriftart" style:family="text">
      <style:text-properties fo:letter-spacing="0.004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69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48in"/>
    </style:style>
    <style:style style:name="T1471" style:parent-style-name="Absatz-Standardschriftart" style:family="text">
      <style:text-properties fo:letter-spacing="0.0048in"/>
    </style:style>
    <style:style style:name="T1472" style:parent-style-name="Absatz-Standardschriftart" style:family="text">
      <style:text-properties fo:letter-spacing="0.0048in"/>
    </style:style>
    <style:style style:name="T1473" style:parent-style-name="Absatz-Standardschriftart" style:family="text">
      <style:text-properties fo:letter-spacing="0.004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6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4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style:font-name="Times New Roman" fo:letter-spacing="0.0479in" style:text-scale="99%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4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6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4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55in"/>
    </style:style>
    <style:style style:name="T1488" style:parent-style-name="Absatz-Standardschriftart" style:family="text">
      <style:text-properties fo:letter-spacing="0.0062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55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55in"/>
    </style:style>
    <style:style style:name="T1493" style:parent-style-name="Absatz-Standardschriftart" style:family="text">
      <style:text-properties fo:letter-spacing="0.0055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69in"/>
    </style:style>
    <style:style style:name="T1496" style:parent-style-name="Absatz-Standardschriftart" style:family="text">
      <style:text-properties fo:letter-spacing="0.004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55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55in"/>
    </style:style>
    <style:style style:name="T1501" style:parent-style-name="Absatz-Standardschriftart" style:family="text">
      <style:text-properties fo:letter-spacing="0.0055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style:font-name="Times New Roman" fo:letter-spacing="0.057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06in"/>
    </style:style>
    <style:style style:name="T1506" style:parent-style-name="Absatz-Standardschriftart" style:family="text">
      <style:text-properties fo:letter-spacing="0.001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0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1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1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06in"/>
    </style:style>
    <style:style style:name="T1519" style:parent-style-name="Absatz-Standardschriftart" style:family="text">
      <style:text-properties fo:letter-spacing="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1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2in"/>
    </style:style>
    <style:style style:name="T1524" style:parent-style-name="Absatz-Standardschriftart" style:family="text">
      <style:text-properties style:font-name="Times New Roman" fo:letter-spacing="0.049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91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36in"/>
    </style:style>
    <style:style style:name="T1529" style:parent-style-name="Absatz-Standardschriftart" style:family="text">
      <style:text-properties fo:letter-spacing="0.0229in"/>
    </style:style>
    <style:style style:name="T1530" style:parent-style-name="Absatz-Standardschriftart" style:family="text">
      <style:text-properties fo:letter-spacing="0.029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9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305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91in"/>
    </style:style>
    <style:style style:name="T1537" style:parent-style-name="Absatz-Standardschriftart" style:family="text">
      <style:text-properties fo:letter-spacing="0.029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9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9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9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91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9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91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style:font-name="Times New Roman" fo:letter-spacing="0.05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0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94in"/>
    </style:style>
    <style:style style:name="T1556" style:parent-style-name="Absatz-Standardschriftart" style:family="text">
      <style:text-properties fo:letter-spacing="0.020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94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94in"/>
    </style:style>
    <style:style style:name="T1561" style:parent-style-name="Absatz-Standardschriftart" style:family="text">
      <style:text-properties fo:letter-spacing="0.019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94in"/>
    </style:style>
    <style:style style:name="T1564" style:parent-style-name="Absatz-Standardschriftart" style:family="text">
      <style:text-properties fo:letter-spacing="0.020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94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08in"/>
    </style:style>
    <style:style style:name="T1569" style:parent-style-name="Absatz-Standardschriftart" style:family="text">
      <style:text-properties fo:letter-spacing="0.0201in"/>
    </style:style>
    <style:style style:name="T1570" style:parent-style-name="Absatz-Standardschriftart" style:family="text">
      <style:text-properties fo:letter-spacing="0.0194in"/>
    </style:style>
    <style:style style:name="T1571" style:parent-style-name="Absatz-Standardschriftart" style:family="text">
      <style:text-properties fo:letter-spacing="0.0194in"/>
    </style:style>
    <style:style style:name="T1572" style:parent-style-name="Absatz-Standardschriftart" style:family="text">
      <style:text-properties fo:letter-spacing="0.0187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08in"/>
    </style:style>
    <style:style style:name="T1575" style:parent-style-name="Absatz-Standardschriftart" style:family="text">
      <style:text-properties style:font-name="Times New Roman" fo:letter-spacing="0.0465in" style:text-scale="99%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84in"/>
    </style:style>
    <style:style style:name="T1578" style:parent-style-name="Absatz-Standardschriftart" style:family="text">
      <style:text-properties fo:letter-spacing="0.0298in"/>
    </style:style>
    <style:style style:name="T1579" style:parent-style-name="Absatz-Standardschriftart" style:family="text">
      <style:text-properties fo:letter-spacing="0.0284in"/>
    </style:style>
    <style:style style:name="T1580" style:parent-style-name="Absatz-Standardschriftart" style:family="text">
      <style:text-properties fo:letter-spacing="0.0284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9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9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91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91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8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91in"/>
    </style:style>
    <style:style style:name="T1593" style:parent-style-name="Absatz-Standardschriftart" style:family="text">
      <style:text-properties fo:letter-spacing="0.0284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29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style:font-name="Times New Roman" fo:letter-spacing="0.05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41in"/>
    </style:style>
    <style:style style:name="T1600" style:parent-style-name="Absatz-Standardschriftart" style:family="text">
      <style:text-properties fo:letter-spacing="-0.0041in"/>
    </style:style>
    <style:style style:name="T1601" style:parent-style-name="Absatz-Standardschriftart" style:family="text">
      <style:text-properties fo:letter-spacing="-0.0041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41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34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27in"/>
    </style:style>
    <style:style style:name="T1608" style:parent-style-name="Absatz-Standardschriftart" style:family="text">
      <style:text-properties fo:letter-spacing="-0.0006in"/>
    </style:style>
    <style:style style:name="P160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10" style:parent-style-name="Textkörper" style:family="paragraph">
      <style:paragraph-properties fo:text-align="justify" fo:margin-right="0.8881in" fo:text-indent="0.491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1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13in"/>
    </style:style>
    <style:style style:name="T1615" style:parent-style-name="Absatz-Standardschriftart" style:family="text">
      <style:text-properties fo:letter-spacing="-0.0034in"/>
    </style:style>
    <style:style style:name="T1616" style:parent-style-name="Absatz-Standardschriftart" style:family="text">
      <style:text-properties fo:letter-spacing="0.00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1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2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13in"/>
    </style:style>
    <style:style style:name="T1623" style:parent-style-name="Absatz-Standardschriftart" style:family="text">
      <style:text-properties fo:letter-spacing="0.00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13in"/>
    </style:style>
    <style:style style:name="T1626" style:parent-style-name="Absatz-Standardschriftart" style:family="text">
      <style:text-properties fo:letter-spacing="0.00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2in"/>
    </style:style>
    <style:style style:name="T1631" style:parent-style-name="Absatz-Standardschriftart" style:family="text">
      <style:text-properties style:font-name="Times New Roman" fo:letter-spacing="0.0493in" style:text-scale="99%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-0.00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-0.0027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1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style:font-name="Times New Roman" fo:letter-spacing="0.0534in"/>
    </style:style>
    <style:style style:name="T1660" style:parent-style-name="Absatz-Standardschriftart" style:family="text">
      <style:text-properties fo:letter-spacing="0.016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87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7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8in"/>
    </style:style>
    <style:style style:name="T1667" style:parent-style-name="Absatz-Standardschriftart" style:family="text">
      <style:text-properties fo:letter-spacing="0.016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8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7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7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73in"/>
    </style:style>
    <style:style style:name="T1678" style:parent-style-name="Absatz-Standardschriftart" style:family="text">
      <style:text-properties fo:letter-spacing="0.01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7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style:font-name="Times New Roman" fo:letter-spacing="0.0534in" style:text-scale="99%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0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1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style:font-name="Times New Roman" fo:letter-spacing="0.0534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15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29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215in"/>
    </style:style>
    <style:style style:name="T1706" style:parent-style-name="Absatz-Standardschriftart" style:family="text">
      <style:text-properties fo:letter-spacing="-0.0034in"/>
    </style:style>
    <style:style style:name="T1707" style:parent-style-name="Absatz-Standardschriftart" style:family="text">
      <style:text-properties fo:letter-spacing="0.0138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29in"/>
    </style:style>
    <style:style style:name="T1710" style:parent-style-name="Absatz-Standardschriftart" style:family="text">
      <style:text-properties fo:letter-spacing="0.022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22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43in"/>
    </style:style>
    <style:style style:name="T1715" style:parent-style-name="Absatz-Standardschriftart" style:family="text">
      <style:text-properties fo:letter-spacing="0.021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2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29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3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15in"/>
    </style:style>
    <style:style style:name="T1724" style:parent-style-name="Absatz-Standardschriftart" style:family="text">
      <style:text-properties fo:letter-spacing="0.022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style:font-name="Times New Roman" fo:letter-spacing="0.054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27i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27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-0.0027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-0.001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2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27in"/>
    </style:style>
    <style:style style:name="T1750" style:parent-style-name="Absatz-Standardschriftart" style:family="text">
      <style:text-properties style:font-name="Times New Roman" fo:letter-spacing="0.05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34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34in"/>
    </style:style>
    <style:style style:name="T1755" style:parent-style-name="Absatz-Standardschriftart" style:family="text">
      <style:text-properties fo:letter-spacing="-0.0041in"/>
    </style:style>
    <style:style style:name="T1756" style:parent-style-name="Absatz-Standardschriftart" style:family="text">
      <style:text-properties fo:letter-spacing="-0.0006in"/>
    </style:style>
    <style:style style:name="P175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758" style:parent-style-name="Textkörper" style:family="paragraph">
      <style:paragraph-properties fo:text-align="justify" fo:margin-right="0.8881in" fo:text-indent="0.491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33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32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34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33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32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34in"/>
    </style:style>
    <style:style style:name="T1771" style:parent-style-name="Absatz-Standardschriftart" style:family="text">
      <style:text-properties fo:letter-spacing="0.031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34in"/>
    </style:style>
    <style:style style:name="T1774" style:parent-style-name="Absatz-Standardschriftart" style:family="text">
      <style:text-properties fo:letter-spacing="0.033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33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333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style:font-name="Times New Roman" fo:letter-spacing="0.049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22in"/>
    </style:style>
    <style:style style:name="T1783" style:parent-style-name="Absatz-Standardschriftart" style:family="text">
      <style:text-properties fo:letter-spacing="0.023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43in"/>
    </style:style>
    <style:style style:name="T1786" style:parent-style-name="Absatz-Standardschriftart" style:family="text">
      <style:text-properties fo:letter-spacing="0.0229in"/>
    </style:style>
    <style:style style:name="T1787" style:parent-style-name="Absatz-Standardschriftart" style:family="text">
      <style:text-properties fo:letter-spacing="0.0229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3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4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29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4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29in"/>
    </style:style>
    <style:style style:name="T1798" style:parent-style-name="Absatz-Standardschriftart" style:family="text">
      <style:text-properties fo:letter-spacing="0.0229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3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3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style:font-name="Times New Roman" fo:letter-spacing="0.05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-0.002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-0.002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-0.0027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2in"/>
    </style:style>
    <style:style style:name="T1827" style:parent-style-name="Absatz-Standardschriftart" style:family="text">
      <style:text-properties style:font-name="Times New Roman" fo:letter-spacing="0.0465in"/>
    </style:style>
    <style:style style:name="T1828" style:parent-style-name="Absatz-Standardschriftart" style:family="text">
      <style:text-properties fo:letter-spacing="0.0069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7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69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69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7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76in"/>
    </style:style>
    <style:style style:name="T1839" style:parent-style-name="Absatz-Standardschriftart" style:family="text">
      <style:text-properties fo:letter-spacing="0.0069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62in"/>
    </style:style>
    <style:style style:name="T1842" style:parent-style-name="Absatz-Standardschriftart" style:family="text">
      <style:text-properties fo:letter-spacing="0.0069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69in"/>
    </style:style>
    <style:style style:name="T1845" style:parent-style-name="Absatz-Standardschriftart" style:family="text">
      <style:text-properties fo:letter-spacing="0.0069in"/>
    </style:style>
    <style:style style:name="T1846" style:parent-style-name="Absatz-Standardschriftart" style:family="text">
      <style:text-properties fo:letter-spacing="0.0069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7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69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83in"/>
    </style:style>
    <style:style style:name="T1853" style:parent-style-name="Absatz-Standardschriftart" style:family="text">
      <style:text-properties fo:letter-spacing="0.0069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69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style:font-name="Times New Roman" fo:letter-spacing="0.0548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41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34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27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34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34in"/>
    </style:style>
    <style:style style:name="T1868" style:parent-style-name="Absatz-Standardschriftart" style:family="text">
      <style:text-properties fo:letter-spacing="-0.0027in"/>
    </style:style>
    <style:style style:name="T1869" style:parent-style-name="Absatz-Standardschriftart" style:family="text">
      <style:text-properties fo:letter-spacing="-0.0006in"/>
    </style:style>
    <style:style style:name="P187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871" style:parent-style-name="Textkörper" style:family="paragraph">
      <style:paragraph-properties fo:text-align="justify" fo:margin-right="0.8847in" fo:text-indent="0.491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11in"/>
    </style:style>
    <style:style style:name="T1874" style:parent-style-name="Absatz-Standardschriftart" style:family="text">
      <style:text-properties fo:letter-spacing="-0.0034in"/>
    </style:style>
    <style:style style:name="T1875" style:parent-style-name="Absatz-Standardschriftart" style:family="text">
      <style:text-properties fo:letter-spacing="0.0125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25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18in"/>
    </style:style>
    <style:style style:name="T1880" style:parent-style-name="Absatz-Standardschriftart" style:family="text">
      <style:text-properties fo:letter-spacing="0.0111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25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1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25in"/>
    </style:style>
    <style:style style:name="T1887" style:parent-style-name="Absatz-Standardschriftart" style:family="text">
      <style:text-properties fo:letter-spacing="0.0118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1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25in"/>
    </style:style>
    <style:style style:name="T1892" style:parent-style-name="Absatz-Standardschriftart" style:family="text">
      <style:text-properties fo:letter-spacing="0.0111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18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25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1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style:font-name="Times New Roman" fo:letter-spacing="0.05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0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08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0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22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15in"/>
    </style:style>
    <style:style style:name="T1911" style:parent-style-name="Absatz-Standardschriftart" style:family="text">
      <style:text-properties fo:letter-spacing="0.0201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15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15in"/>
    </style:style>
    <style:style style:name="T1916" style:parent-style-name="Absatz-Standardschriftart" style:family="text">
      <style:text-properties fo:letter-spacing="0.0208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0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201in"/>
    </style:style>
    <style:style style:name="T1921" style:parent-style-name="Absatz-Standardschriftart" style:family="text">
      <style:text-properties fo:letter-spacing="0.0215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style:font-name="Times New Roman" fo:letter-spacing="0.0548in" style:text-scale="99%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06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0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style:font-name="Times New Roman" fo:letter-spacing="0.0604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0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1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0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style:font-name="Times New Roman" fo:letter-spacing="0.0506in" style:text-scale="99%"/>
    </style:style>
    <style:style style:name="T1956" style:parent-style-name="Absatz-Standardschriftart" style:family="text">
      <style:text-properties fo:letter-spacing="0.024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63in"/>
    </style:style>
    <style:style style:name="T1959" style:parent-style-name="Absatz-Standardschriftart" style:family="text">
      <style:text-properties fo:letter-spacing="0.025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26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63in"/>
    </style:style>
    <style:style style:name="T1964" style:parent-style-name="Absatz-Standardschriftart" style:family="text">
      <style:text-properties fo:letter-spacing="0.024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6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56in"/>
    </style:style>
    <style:style style:name="T1969" style:parent-style-name="Absatz-Standardschriftart" style:family="text">
      <style:text-properties fo:letter-spacing="0.02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5in"/>
    </style:style>
    <style:style style:name="T1972" style:parent-style-name="Absatz-Standardschriftart" style:family="text">
      <style:text-properties fo:letter-spacing="0.025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56in"/>
    </style:style>
    <style:style style:name="T1975" style:parent-style-name="Absatz-Standardschriftart" style:family="text">
      <style:text-properties fo:letter-spacing="0.024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5in"/>
    </style:style>
    <style:style style:name="T1980" style:parent-style-name="Absatz-Standardschriftart" style:family="text">
      <style:text-properties style:font-name="Times New Roman" fo:letter-spacing="0.0465in" style:text-scale="99%"/>
    </style:style>
    <style:style style:name="T1981" style:parent-style-name="Absatz-Standardschriftart" style:family="text">
      <style:text-properties fo:letter-spacing="-0.0006in"/>
    </style:style>
    <style:style style:name="P198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983" style:parent-style-name="Textkörper" style:family="paragraph">
      <style:paragraph-properties fo:text-align="justify" fo:margin-right="0.8902in" fo:text-indent="0.4888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1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2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18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3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2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25in"/>
    </style:style>
    <style:style style:name="T1996" style:parent-style-name="Absatz-Standardschriftart" style:family="text">
      <style:text-properties fo:letter-spacing="0.0118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31in"/>
    </style:style>
    <style:style style:name="T1999" style:parent-style-name="Absatz-Standardschriftart" style:family="text">
      <style:text-properties fo:letter-spacing="0.0118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25in"/>
    </style:style>
    <style:style style:name="T2002" style:parent-style-name="Absatz-Standardschriftart" style:family="text">
      <style:text-properties fo:letter-spacing="0.0118in"/>
    </style:style>
    <style:style style:name="T2003" style:parent-style-name="Absatz-Standardschriftart" style:family="text">
      <style:text-properties style:font-name="Times New Roman" fo:letter-spacing="0.0451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2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style:font-name="Times New Roman" fo:letter-spacing="0.059in"/>
    </style:style>
    <style:style style:name="T2022" style:parent-style-name="Absatz-Standardschriftart" style:family="text">
      <style:text-properties fo:letter-spacing="-0.004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11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34in"/>
    </style:style>
    <style:style style:name="T2027" style:parent-style-name="Absatz-Standardschriftart" style:family="text">
      <style:text-properties fo:letter-spacing="-0.0041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27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41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34in"/>
    </style:style>
    <style:style style:name="T2034" style:parent-style-name="Absatz-Standardschriftart" style:family="text">
      <style:text-properties fo:letter-spacing="-0.0006in"/>
    </style:style>
    <style:style style:name="P203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036" style:parent-style-name="Textkörper" style:family="paragraph">
      <style:paragraph-properties fo:text-align="justify" fo:margin-right="0.8916in" fo:text-indent="0.5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45in"/>
    </style:style>
    <style:style style:name="T2039" style:parent-style-name="Absatz-Standardschriftart" style:family="text">
      <style:text-properties fo:letter-spacing="0.0159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59in"/>
    </style:style>
    <style:style style:name="T2042" style:parent-style-name="Absatz-Standardschriftart" style:family="text">
      <style:text-properties fo:letter-spacing="0.0145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52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59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59in"/>
    </style:style>
    <style:style style:name="T2049" style:parent-style-name="Absatz-Standardschriftart" style:family="text">
      <style:text-properties fo:letter-spacing="0.0152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66in"/>
    </style:style>
    <style:style style:name="T2052" style:parent-style-name="Absatz-Standardschriftart" style:family="text">
      <style:text-properties fo:letter-spacing="0.0145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6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59in"/>
    </style:style>
    <style:style style:name="T2057" style:parent-style-name="Absatz-Standardschriftart" style:family="text">
      <style:text-properties style:font-name="Times New Roman" fo:letter-spacing="0.0493in" style:text-scale="99%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34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34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55in"/>
    </style:style>
    <style:style style:name="T2064" style:parent-style-name="Absatz-Standardschriftart" style:family="text">
      <style:text-properties fo:letter-spacing="0.0034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41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4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4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41in"/>
    </style:style>
    <style:style style:name="T2073" style:parent-style-name="Absatz-Standardschriftart" style:family="text">
      <style:text-properties fo:letter-spacing="0.0034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48in"/>
    </style:style>
    <style:style style:name="T2076" style:parent-style-name="Absatz-Standardschriftart" style:family="text">
      <style:text-properties fo:letter-spacing="0.0034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48in"/>
    </style:style>
    <style:style style:name="T2079" style:parent-style-name="Absatz-Standardschriftart" style:family="text">
      <style:text-properties fo:letter-spacing="0.0034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55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style:font-name="Times New Roman" fo:letter-spacing="0.061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62in"/>
    </style:style>
    <style:style style:name="T2086" style:parent-style-name="Absatz-Standardschriftart" style:family="text">
      <style:text-properties fo:letter-spacing="-0.0006in"/>
    </style:style>
    <style:style style:name="P208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088" style:parent-style-name="Textkörper" style:family="paragraph">
      <style:paragraph-properties fo:text-align="justify" fo:margin-right="0.8854in" fo:text-indent="0.5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11in"/>
    </style:style>
    <style:style style:name="T2091" style:parent-style-name="Absatz-Standardschriftart" style:family="text">
      <style:text-properties fo:letter-spacing="0.0125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25in"/>
    </style:style>
    <style:style style:name="T2094" style:parent-style-name="Absatz-Standardschriftart" style:family="text">
      <style:text-properties fo:letter-spacing="0.0118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18in"/>
    </style:style>
    <style:style style:name="T2097" style:parent-style-name="Absatz-Standardschriftart" style:family="text">
      <style:text-properties fo:letter-spacing="0.0118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25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25in"/>
    </style:style>
    <style:style style:name="T2102" style:parent-style-name="Absatz-Standardschriftart" style:family="text">
      <style:text-properties fo:letter-spacing="0.0118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25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31in"/>
    </style:style>
    <style:style style:name="T2107" style:parent-style-name="Absatz-Standardschriftart" style:family="text">
      <style:text-properties fo:letter-spacing="0.0118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25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18in"/>
    </style:style>
    <style:style style:name="T2112" style:parent-style-name="Absatz-Standardschriftart" style:family="text">
      <style:text-properties style:font-name="Times New Roman" style:font-name-asian="Times New Roman" fo:letter-spacing="0.0395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31in"/>
    </style:style>
    <style:style style:name="T2115" style:parent-style-name="Absatz-Standardschriftart" style:family="text">
      <style:text-properties fo:letter-spacing="0.0145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31in"/>
    </style:style>
    <style:style style:name="T2118" style:parent-style-name="Absatz-Standardschriftart" style:family="text">
      <style:text-properties fo:letter-spacing="0.0131in"/>
    </style:style>
    <style:style style:name="T2119" style:parent-style-name="Absatz-Standardschriftart" style:family="text">
      <style:text-properties fo:letter-spacing="0.0131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38in"/>
    </style:style>
    <style:style style:name="T2122" style:parent-style-name="Absatz-Standardschriftart" style:family="text">
      <style:text-properties fo:letter-spacing="0.0145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25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4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25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38in"/>
    </style:style>
    <style:style style:name="T2131" style:parent-style-name="Absatz-Standardschriftart" style:family="text">
      <style:text-properties fo:letter-spacing="0.014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3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38in"/>
    </style:style>
    <style:style style:name="T2136" style:parent-style-name="Absatz-Standardschriftart" style:family="text">
      <style:text-properties style:font-name="Times New Roman" style:font-name-asian="Times New Roman" fo:letter-spacing="0.0534in" style:text-scale="99%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97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9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83in"/>
    </style:style>
    <style:style style:name="T2143" style:parent-style-name="Absatz-Standardschriftart" style:family="text">
      <style:text-properties fo:letter-spacing="0.009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83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97in"/>
    </style:style>
    <style:style style:name="T2148" style:parent-style-name="Absatz-Standardschriftart" style:family="text">
      <style:text-properties fo:letter-spacing="0.009in"/>
    </style:style>
    <style:style style:name="T2149" style:parent-style-name="Absatz-Standardschriftart" style:family="text">
      <style:text-properties fo:letter-spacing="0.007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9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97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83in"/>
    </style:style>
    <style:style style:name="T2156" style:parent-style-name="Absatz-Standardschriftart" style:family="text">
      <style:text-properties fo:letter-spacing="0.0097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9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style:font-name="Times New Roman" style:font-name-asian="Times New Roman" fo:letter-spacing="0.050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87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87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01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94in"/>
    </style:style>
    <style:style style:name="T2169" style:parent-style-name="Absatz-Standardschriftart" style:family="text">
      <style:text-properties fo:letter-spacing="0.0187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87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94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01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08in"/>
    </style:style>
    <style:style style:name="T2178" style:parent-style-name="Absatz-Standardschriftart" style:family="text">
      <style:text-properties style:font-name="Times New Roman" style:font-name-asian="Times New Roman" fo:letter-spacing="0.0562in" style:text-scale="99%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2in"/>
    </style:style>
    <style:style style:name="T2181" style:parent-style-name="Absatz-Standardschriftart" style:family="text">
      <style:text-properties fo:letter-spacing="-0.0041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27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34in"/>
    </style:style>
    <style:style style:name="T2186" style:parent-style-name="Absatz-Standardschriftart" style:family="text">
      <style:text-properties fo:letter-spacing="-0.0034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2in"/>
    </style:style>
    <style:style style:name="T2189" style:parent-style-name="Absatz-Standardschriftart" style:family="text">
      <style:text-properties fo:letter-spacing="-0.0006in"/>
    </style:style>
    <style:style style:name="P219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19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19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193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2194" style:parent-style-name="Standard" style:family="paragraph">
      <style:paragraph-properties style:line-height-at-least="0.0138in" fo:margin-left="0.8444in">
        <style:tab-stops/>
      </style:paragraph-properties>
    </style:style>
    <style:style style:name="T2195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2196" style:parent-style-name="Standard" style:family="paragraph">
      <style:paragraph-properties fo:text-align="justify" fo:margin-top="0.0569in" fo:margin-left="0.85in">
        <style:tab-stops>
          <style:tab-stop style:type="left" style:position="5.3673in"/>
        </style:tab-stops>
      </style:paragraph-properties>
    </style:style>
    <style:style style:name="T2197" style:parent-style-name="Absatz-Standardschriftart" style:family="text">
      <style:text-properties style:font-name="Liberation Serif" fo:letter-spacing="-0.0013in" fo:font-size="8pt" style:font-size-asian="8pt"/>
    </style:style>
    <style:style style:name="T2198" style:parent-style-name="Absatz-Standardschriftart" style:family="text">
      <style:text-properties style:font-name="Liberation Serif" fo:letter-spacing="-0.0055in" fo:font-size="8pt" style:font-size-asian="8pt"/>
    </style:style>
    <style:style style:name="T2199" style:parent-style-name="Absatz-Standardschriftart" style:family="text">
      <style:text-properties style:font-name="Liberation Serif" fo:font-size="8pt" style:font-size-asian="8pt"/>
    </style:style>
    <style:style style:name="T2200" style:parent-style-name="Absatz-Standardschriftart" style:family="text">
      <style:text-properties style:font-name="Liberation Serif" fo:letter-spacing="-0.0048in" fo:font-size="8pt" style:font-size-asian="8pt"/>
    </style:style>
    <style:style style:name="T2201" style:parent-style-name="Absatz-Standardschriftart" style:family="text">
      <style:text-properties style:font-name="Liberation Serif" fo:letter-spacing="-0.0006in" fo:font-size="8pt" style:font-size-asian="8pt"/>
    </style:style>
    <style:style style:name="T2202" style:parent-style-name="Absatz-Standardschriftart" style:family="text">
      <style:text-properties style:font-name="Times New Roman" fo:letter-spacing="-0.0006in" fo:font-size="8pt" style:font-size-asian="8pt"/>
    </style:style>
    <style:style style:name="T2203" style:parent-style-name="Absatz-Standardschriftart" style:family="text">
      <style:text-properties style:font-name="Liberation Serif" fo:letter-spacing="-0.0006in" fo:font-size="8pt" style:font-size-asian="8pt"/>
    </style:style>
    <style:style style:name="T2204" style:parent-style-name="Absatz-Standardschriftart" style:family="text">
      <style:text-properties style:font-name="Liberation Serif" fo:font-size="8pt" style:font-size-asian="8pt"/>
    </style:style>
    <style:style style:name="T2205" style:parent-style-name="Absatz-Standardschriftart" style:family="text">
      <style:text-properties style:font-name="Liberation Serif" fo:letter-spacing="-0.0006in" fo:font-size="8pt" style:font-size-asian="8pt"/>
    </style:style>
    <style:style style:name="T2206" style:parent-style-name="Absatz-Standardschriftart" style:family="text">
      <style:text-properties style:font-name="Liberation Serif" fo:font-size="8pt" style:font-size-asian="8pt"/>
    </style:style>
    <style:style style:name="P2207" style:parent-style-name="Standard" style:master-page-name="MP3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215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2216" style:parent-style-name="Textkörper" style:family="paragraph">
      <style:paragraph-properties fo:text-align="justify" fo:margin-top="0.0479in" fo:margin-right="0.8895in" fo:text-indent="0.5in"/>
    </style:style>
    <style:style style:name="T2217" style:parent-style-name="Absatz-Standardschriftart" style:family="text">
      <style:text-properties fo:letter-spacing="-0.0027in"/>
    </style:style>
    <style:style style:name="T2218" style:parent-style-name="Absatz-Standardschriftart" style:family="text">
      <style:text-properties fo:letter-spacing="-0.0034in"/>
    </style:style>
    <style:style style:name="T2219" style:parent-style-name="Absatz-Standardschriftart" style:family="text">
      <style:text-properties fo:letter-spacing="-0.0027in"/>
    </style:style>
    <style:style style:name="T2220" style:parent-style-name="Absatz-Standardschriftart" style:family="text">
      <style:text-properties fo:letter-spacing="-0.0034in"/>
    </style:style>
    <style:style style:name="T2221" style:parent-style-name="Absatz-Standardschriftart" style:family="text">
      <style:text-properties fo:letter-spacing="-0.0027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13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0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1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style:font-name="Times New Roman" fo:letter-spacing="0.034in" style:text-scale="99%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2in"/>
    </style:style>
    <style:style style:name="T2239" style:parent-style-name="Absatz-Standardschriftart" style:family="text">
      <style:text-properties fo:letter-spacing="-0.0013in"/>
    </style:style>
    <style:style style:name="P224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241" style:parent-style-name="Textkörper" style:family="paragraph">
      <style:paragraph-properties fo:text-align="justify" fo:margin-right="0.8868in" fo:text-indent="0.5in"/>
    </style:style>
    <style:style style:name="T2242" style:parent-style-name="Absatz-Standardschriftart" style:family="text">
      <style:text-properties fo:letter-spacing="-0.0027in"/>
    </style:style>
    <style:style style:name="T2243" style:parent-style-name="Absatz-Standardschriftart" style:family="text">
      <style:text-properties fo:letter-spacing="-0.0034in"/>
    </style:style>
    <style:style style:name="T2244" style:parent-style-name="Absatz-Standardschriftart" style:family="text">
      <style:text-properties fo:letter-spacing="-0.0027in"/>
    </style:style>
    <style:style style:name="T2245" style:parent-style-name="Absatz-Standardschriftart" style:family="text">
      <style:text-properties fo:letter-spacing="-0.0034in"/>
    </style:style>
    <style:style style:name="T2246" style:parent-style-name="Absatz-Standardschriftart" style:family="text">
      <style:text-properties fo:letter-spacing="0.0062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69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69in"/>
    </style:style>
    <style:style style:name="T2251" style:parent-style-name="Absatz-Standardschriftart" style:family="text">
      <style:text-properties fo:letter-spacing="0.0069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76in"/>
    </style:style>
    <style:style style:name="T2254" style:parent-style-name="Absatz-Standardschriftart" style:family="text">
      <style:text-properties fo:letter-spacing="0.006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7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6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69in"/>
    </style:style>
    <style:style style:name="T2261" style:parent-style-name="Absatz-Standardschriftart" style:family="text">
      <style:text-properties fo:letter-spacing="0.0055in"/>
    </style:style>
    <style:style style:name="T2262" style:parent-style-name="Absatz-Standardschriftart" style:family="text">
      <style:text-properties fo:letter-spacing="0.006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69in"/>
    </style:style>
    <style:style style:name="T2265" style:parent-style-name="Absatz-Standardschriftart" style:family="text">
      <style:text-properties fo:letter-spacing="0.0055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style:font-name="Times New Roman" style:font-name-asian="Times New Roman" fo:letter-spacing="0.0479in"/>
    </style:style>
    <style:style style:name="T2268" style:parent-style-name="Absatz-Standardschriftart" style:family="text">
      <style:text-properties fo:letter-spacing="0.035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35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361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34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354in"/>
    </style:style>
    <style:style style:name="T2277" style:parent-style-name="Absatz-Standardschriftart" style:family="text">
      <style:text-properties fo:letter-spacing="0.0361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34in"/>
    </style:style>
    <style:style style:name="T2280" style:parent-style-name="Absatz-Standardschriftart" style:family="text">
      <style:text-properties fo:letter-spacing="0.0361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354in"/>
    </style:style>
    <style:style style:name="T2283" style:parent-style-name="Absatz-Standardschriftart" style:family="text">
      <style:text-properties fo:letter-spacing="0.034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361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354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354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361in"/>
    </style:style>
    <style:style style:name="T2292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36in"/>
    </style:style>
    <style:style style:name="T2295" style:parent-style-name="Absatz-Standardschriftart" style:family="text">
      <style:text-properties fo:letter-spacing="0.024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36in"/>
    </style:style>
    <style:style style:name="T2298" style:parent-style-name="Absatz-Standardschriftart" style:family="text">
      <style:text-properties fo:letter-spacing="0.023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4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43in"/>
    </style:style>
    <style:style style:name="T2303" style:parent-style-name="Absatz-Standardschriftart" style:family="text">
      <style:text-properties fo:letter-spacing="0.0236in"/>
    </style:style>
    <style:style style:name="T2304" style:parent-style-name="Absatz-Standardschriftart" style:family="text">
      <style:text-properties fo:letter-spacing="0.0236in"/>
    </style:style>
    <style:style style:name="T2305" style:parent-style-name="Absatz-Standardschriftart" style:family="text">
      <style:text-properties fo:letter-spacing="0.0236in"/>
    </style:style>
    <style:style style:name="T2306" style:parent-style-name="Absatz-Standardschriftart" style:family="text">
      <style:text-properties fo:letter-spacing="0.0243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3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4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236in"/>
    </style:style>
    <style:style style:name="T2313" style:parent-style-name="Absatz-Standardschriftart" style:family="text">
      <style:text-properties fo:letter-spacing="0.023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25in"/>
    </style:style>
    <style:style style:name="T2316" style:parent-style-name="Absatz-Standardschriftart" style:family="text">
      <style:text-properties style:font-name="Times New Roman" style:font-name-asian="Times New Roman" fo:letter-spacing="0.0409in" style:text-scale="99%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2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13in"/>
    </style:style>
    <style:style style:name="T2322" style:parent-style-name="Absatz-Standardschriftart" style:family="text">
      <style:text-properties fo:letter-spacing="-0.002in"/>
    </style:style>
    <style:style style:name="T2323" style:parent-style-name="Absatz-Standardschriftart" style:family="text">
      <style:text-properties fo:letter-spacing="-0.002in"/>
    </style:style>
    <style:style style:name="P232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325" style:parent-style-name="Textkörper" style:family="paragraph">
      <style:paragraph-properties fo:text-align="justify" fo:margin-right="0.8902in" fo:text-indent="0.5in"/>
    </style:style>
    <style:style style:name="T2326" style:parent-style-name="Absatz-Standardschriftart" style:family="text">
      <style:text-properties fo:letter-spacing="-0.0027in"/>
    </style:style>
    <style:style style:name="T2327" style:parent-style-name="Absatz-Standardschriftart" style:family="text">
      <style:text-properties fo:letter-spacing="-0.0034in"/>
    </style:style>
    <style:style style:name="T2328" style:parent-style-name="Absatz-Standardschriftart" style:family="text">
      <style:text-properties fo:letter-spacing="-0.0027in"/>
    </style:style>
    <style:style style:name="T2329" style:parent-style-name="Absatz-Standardschriftart" style:family="text">
      <style:text-properties fo:letter-spacing="-0.0034in"/>
    </style:style>
    <style:style style:name="T2330" style:parent-style-name="Absatz-Standardschriftart" style:family="text">
      <style:text-properties fo:letter-spacing="0.033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32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333in"/>
    </style:style>
    <style:style style:name="T2335" style:parent-style-name="Absatz-Standardschriftart" style:family="text">
      <style:text-properties fo:letter-spacing="0.032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33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33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33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33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333in"/>
    </style:style>
    <style:style style:name="T2346" style:parent-style-name="Absatz-Standardschriftart" style:family="text">
      <style:text-properties fo:letter-spacing="0.032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326in"/>
    </style:style>
    <style:style style:name="T2349" style:parent-style-name="Absatz-Standardschriftart" style:family="text">
      <style:text-properties fo:letter-spacing="0.034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style:font-name="Times New Roman" fo:letter-spacing="0.052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55in"/>
    </style:style>
    <style:style style:name="T2354" style:parent-style-name="Absatz-Standardschriftart" style:family="text">
      <style:text-properties fo:letter-spacing="-0.004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48in"/>
    </style:style>
    <style:style style:name="T2357" style:parent-style-name="Absatz-Standardschriftart" style:family="text">
      <style:text-properties fo:letter-spacing="-0.0006in"/>
    </style:style>
    <style:style style:name="P235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359" style:parent-style-name="Textkörper" style:family="paragraph">
      <style:paragraph-properties fo:text-align="justify" fo:margin-left="1.3493in" fo:margin-right="1.7145in">
        <style:tab-stops/>
      </style:paragraph-properties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27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13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13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2in"/>
    </style:style>
    <style:style style:name="T2369" style:parent-style-name="Absatz-Standardschriftart" style:family="text">
      <style:text-properties fo:letter-spacing="-0.0013in"/>
    </style:style>
    <style:style style:name="T2370" style:parent-style-name="Absatz-Standardschriftart" style:family="text">
      <style:text-properties fo:letter-spacing="-0.002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-0.0027in"/>
    </style:style>
    <style:style style:name="T2374" style:parent-style-name="Absatz-Standardschriftart" style:family="text">
      <style:text-properties fo:letter-spacing="-0.002in"/>
    </style:style>
    <style:style style:name="T2375" style:parent-style-name="Absatz-Standardschriftart" style:family="text">
      <style:text-properties style:font-name="Times New Roman" style:font-name-asian="Times New Roman" fo:letter-spacing="0.0284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2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375in"/>
    </style:style>
    <style:style style:name="T2380" style:parent-style-name="Absatz-Standardschriftart" style:family="text">
      <style:text-properties fo:letter-spacing="-0.0013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13in"/>
    </style:style>
    <style:style style:name="T2383" style:parent-style-name="Absatz-Standardschriftart" style:family="text">
      <style:text-properties fo:letter-spacing="-0.002in"/>
    </style:style>
    <style:style style:name="T2384" style:parent-style-name="Absatz-Standardschriftart" style:family="text">
      <style:text-properties fo:letter-spacing="-0.0013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13in"/>
    </style:style>
    <style:style style:name="T2387" style:parent-style-name="Absatz-Standardschriftart" style:family="text">
      <style:text-properties fo:letter-spacing="-0.0034in"/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style:font-name="Times New Roman" style:font-name-asian="Times New Roman" fo:letter-spacing="0.027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2in"/>
    </style:style>
    <style:style style:name="T2392" style:parent-style-name="Absatz-Standardschriftart" style:family="text">
      <style:text-properties fo:letter-spacing="-0.001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13in"/>
    </style:style>
    <style:style style:name="T2396" style:parent-style-name="Absatz-Standardschriftart" style:family="text">
      <style:text-properties fo:letter-spacing="-0.0013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388in"/>
    </style:style>
    <style:style style:name="T2399" style:parent-style-name="Absatz-Standardschriftart" style:family="text">
      <style:text-properties fo:letter-spacing="-0.001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1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fo:letter-spacing="-0.0027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style:font-name="Times New Roman" style:font-name-asian="Times New Roman" fo:letter-spacing="0.0201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2in"/>
    </style:style>
    <style:style style:name="T2409" style:parent-style-name="Absatz-Standardschriftart" style:family="text">
      <style:text-properties fo:letter-spacing="-0.0013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354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-0.0013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-0.002in"/>
    </style:style>
    <style:style style:name="T2418" style:parent-style-name="Absatz-Standardschriftart" style:family="text">
      <style:text-properties fo:letter-spacing="-0.0013in"/>
    </style:style>
    <style:style style:name="P2419" style:parent-style-name="Textkörper" style:family="paragraph">
      <style:paragraph-properties fo:margin-left="3.3104in">
        <style:tab-stops>
          <style:tab-stop style:type="left" style:position="1.7694in"/>
        </style:tab-stops>
      </style:paragraph-properties>
    </style:style>
    <style:style style:name="T2420" style:parent-style-name="Absatz-Standardschriftart" style:family="text">
      <style:text-properties fo:letter-spacing="-0.002in" style:text-scale="95%"/>
    </style:style>
    <style:style style:name="T2421" style:parent-style-name="Absatz-Standardschriftart" style:family="text">
      <style:text-properties style:font-name="Times New Roman" style:font-name-asian="Times New Roman" fo:letter-spacing="-0.002in" style:text-scale="95%"/>
    </style:style>
    <style:style style:name="P242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423" style:parent-style-name="Textkörper" style:family="paragraph">
      <style:paragraph-properties fo:text-align="justify" fo:margin-right="0.8861in" fo:text-indent="0.5in"/>
    </style:style>
    <style:style style:name="T2424" style:parent-style-name="Absatz-Standardschriftart" style:family="text">
      <style:text-properties fo:letter-spacing="-0.0027in"/>
    </style:style>
    <style:style style:name="T2425" style:parent-style-name="Absatz-Standardschriftart" style:family="text">
      <style:text-properties fo:letter-spacing="-0.0034in"/>
    </style:style>
    <style:style style:name="T2426" style:parent-style-name="Absatz-Standardschriftart" style:family="text">
      <style:text-properties fo:letter-spacing="-0.0027in"/>
    </style:style>
    <style:style style:name="T2427" style:parent-style-name="Absatz-Standardschriftart" style:family="text">
      <style:text-properties fo:letter-spacing="-0.0034in"/>
    </style:style>
    <style:style style:name="T2428" style:parent-style-name="Absatz-Standardschriftart" style:family="text">
      <style:text-properties fo:letter-spacing="-0.0027in"/>
    </style:style>
    <style:style style:name="T2429" style:parent-style-name="Absatz-Standardschriftart" style:family="text">
      <style:text-properties fo:letter-spacing="0.002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27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27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0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2in"/>
    </style:style>
    <style:style style:name="T2439" style:parent-style-name="Absatz-Standardschriftart" style:family="text">
      <style:text-properties fo:letter-spacing="0.000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2in"/>
    </style:style>
    <style:style style:name="T2442" style:parent-style-name="Absatz-Standardschriftart" style:family="text">
      <style:text-properties fo:letter-spacing="0.001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2in"/>
    </style:style>
    <style:style style:name="T2445" style:parent-style-name="Absatz-Standardschriftart" style:family="text">
      <style:text-properties fo:letter-spacing="-0.0041in"/>
    </style:style>
    <style:style style:name="T2446" style:parent-style-name="Absatz-Standardschriftart" style:family="text">
      <style:text-properties fo:letter-spacing="0.001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style:font-name="Times New Roman" fo:letter-spacing="0.0451in" style:text-scale="99%"/>
    </style:style>
    <style:style style:name="T2449" style:parent-style-name="Absatz-Standardschriftart" style:family="text">
      <style:text-properties fo:letter-spacing="-0.0048in"/>
    </style:style>
    <style:style style:name="T2450" style:parent-style-name="Absatz-Standardschriftart" style:family="text">
      <style:text-properties fo:letter-spacing="-0.0034in"/>
    </style:style>
    <style:style style:name="T2451" style:parent-style-name="Absatz-Standardschriftart" style:family="text">
      <style:text-properties fo:letter-spacing="-0.0041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41in"/>
    </style:style>
    <style:style style:name="T2454" style:parent-style-name="Absatz-Standardschriftart" style:family="text">
      <style:text-properties fo:letter-spacing="-0.0006in"/>
    </style:style>
    <style:style style:name="P245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456" style:parent-style-name="Textkörper" style:family="paragraph">
      <style:paragraph-properties fo:text-align="justify" fo:margin-right="0.8847in" fo:text-indent="0.5in"/>
    </style:style>
    <style:style style:name="T2457" style:parent-style-name="Absatz-Standardschriftart" style:family="text">
      <style:text-properties fo:letter-spacing="0.0215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15in"/>
    </style:style>
    <style:style style:name="T2460" style:parent-style-name="Absatz-Standardschriftart" style:family="text">
      <style:text-properties fo:letter-spacing="0.0215in"/>
    </style:style>
    <style:style style:name="T2461" style:parent-style-name="Absatz-Standardschriftart" style:family="text">
      <style:text-properties fo:letter-spacing="0.0215in"/>
    </style:style>
    <style:style style:name="T2462" style:parent-style-name="Absatz-Standardschriftart" style:family="text">
      <style:text-properties fo:letter-spacing="0.0215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22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22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22in"/>
    </style:style>
    <style:style style:name="T2469" style:parent-style-name="Absatz-Standardschriftart" style:family="text">
      <style:text-properties fo:letter-spacing="0.0229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22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22in"/>
    </style:style>
    <style:style style:name="T2474" style:parent-style-name="Absatz-Standardschriftart" style:family="text">
      <style:text-properties style:font-name="Times New Roman" fo:letter-spacing="0.0381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31in"/>
    </style:style>
    <style:style style:name="T2477" style:parent-style-name="Absatz-Standardschriftart" style:family="text">
      <style:text-properties fo:letter-spacing="0.0145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31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45in"/>
    </style:style>
    <style:style style:name="T2482" style:parent-style-name="Absatz-Standardschriftart" style:family="text">
      <style:text-properties fo:letter-spacing="0.014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45in"/>
    </style:style>
    <style:style style:name="T2485" style:parent-style-name="Absatz-Standardschriftart" style:family="text">
      <style:text-properties fo:letter-spacing="0.0131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45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38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4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38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52in"/>
    </style:style>
    <style:style style:name="T2496" style:parent-style-name="Absatz-Standardschriftart" style:family="text">
      <style:text-properties style:font-name="Times New Roman" fo:letter-spacing="0.0645in" style:text-scale="99%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48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62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55in"/>
    </style:style>
    <style:style style:name="T2503" style:parent-style-name="Absatz-Standardschriftart" style:family="text">
      <style:text-properties fo:letter-spacing="0.0048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62in"/>
    </style:style>
    <style:style style:name="T2506" style:parent-style-name="Absatz-Standardschriftart" style:family="text">
      <style:text-properties fo:letter-spacing="0.0055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6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48in"/>
    </style:style>
    <style:style style:name="T2511" style:parent-style-name="Absatz-Standardschriftart" style:family="text">
      <style:text-properties fo:letter-spacing="0.0048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62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48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62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48in"/>
    </style:style>
    <style:style style:name="T2520" style:parent-style-name="Absatz-Standardschriftart" style:family="text">
      <style:text-properties fo:letter-spacing="0.0048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style:font-name="Times New Roman" fo:letter-spacing="0.0562in" style:text-scale="99%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368in"/>
    </style:style>
    <style:style style:name="T2525" style:parent-style-name="Absatz-Standardschriftart" style:family="text">
      <style:text-properties fo:letter-spacing="0.036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375in"/>
    </style:style>
    <style:style style:name="T2528" style:parent-style-name="Absatz-Standardschriftart" style:family="text">
      <style:text-properties fo:letter-spacing="0.0368in"/>
    </style:style>
    <style:style style:name="T2529" style:parent-style-name="Absatz-Standardschriftart" style:family="text">
      <style:text-properties fo:letter-spacing="0.0375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375in"/>
    </style:style>
    <style:style style:name="T2532" style:parent-style-name="Absatz-Standardschriftart" style:family="text">
      <style:text-properties fo:letter-spacing="0.0368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361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368in"/>
    </style:style>
    <style:style style:name="T2537" style:parent-style-name="Absatz-Standardschriftart" style:family="text">
      <style:text-properties fo:letter-spacing="0.0368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36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style:font-name="Times New Roman" fo:letter-spacing="0.052in" style:text-scale="99%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04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97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18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11in"/>
    </style:style>
    <style:style style:name="T2550" style:parent-style-name="Absatz-Standardschriftart" style:family="text">
      <style:text-properties fo:letter-spacing="0.0097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11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11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04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11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11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18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18in"/>
    </style:style>
    <style:style style:name="T2565" style:parent-style-name="Absatz-Standardschriftart" style:family="text">
      <style:text-properties fo:letter-spacing="0.0111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04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style:font-name="Times New Roman" fo:letter-spacing="0.0576in" style:text-scale="99%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0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13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0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06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1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0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style:font-name="Times New Roman" fo:letter-spacing="0.0618in"/>
    </style:style>
    <style:style style:name="T2585" style:parent-style-name="Absatz-Standardschriftart" style:family="text">
      <style:text-properties fo:letter-spacing="0.002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1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118in"/>
    </style:style>
    <style:style style:name="T2590" style:parent-style-name="Absatz-Standardschriftart" style:family="text">
      <style:text-properties fo:letter-spacing="0.0111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11in"/>
    </style:style>
    <style:style style:name="T2593" style:parent-style-name="Absatz-Standardschriftart" style:family="text">
      <style:text-properties fo:letter-spacing="0.0111in"/>
    </style:style>
    <style:style style:name="T2594" style:parent-style-name="Absatz-Standardschriftart" style:family="text">
      <style:text-properties fo:letter-spacing="0.0111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18in"/>
    </style:style>
    <style:style style:name="T2597" style:parent-style-name="Absatz-Standardschriftart" style:family="text">
      <style:text-properties fo:letter-spacing="0.0111in"/>
    </style:style>
    <style:style style:name="T2598" style:parent-style-name="Absatz-Standardschriftart" style:family="text">
      <style:text-properties fo:letter-spacing="0.0125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2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18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125in"/>
    </style:style>
    <style:style style:name="T2605" style:parent-style-name="Absatz-Standardschriftart" style:family="text">
      <style:text-properties fo:letter-spacing="0.0111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18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style:font-name="Times New Roman" fo:letter-spacing="0.0479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34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27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2in"/>
    </style:style>
    <style:style style:name="T2616" style:parent-style-name="Absatz-Standardschriftart" style:family="text">
      <style:text-properties fo:letter-spacing="-0.0034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2in"/>
    </style:style>
    <style:style style:name="T2619" style:parent-style-name="Absatz-Standardschriftart" style:family="text">
      <style:text-properties fo:letter-spacing="-0.0027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2in"/>
    </style:style>
    <style:style style:name="T2622" style:parent-style-name="Absatz-Standardschriftart" style:family="text">
      <style:text-properties fo:letter-spacing="-0.0034in"/>
    </style:style>
    <style:style style:name="T2623" style:parent-style-name="Absatz-Standardschriftart" style:family="text">
      <style:text-properties fo:letter-spacing="-0.0006in"/>
    </style:style>
    <style:style style:name="P262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625" style:parent-style-name="Textkörper" style:family="paragraph">
      <style:paragraph-properties fo:text-align="justify" fo:margin-right="0.8868in" fo:text-indent="0.5in"/>
    </style:style>
    <style:style style:name="T2626" style:parent-style-name="Absatz-Standardschriftart" style:family="text">
      <style:text-properties fo:letter-spacing="0.0062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69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69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62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69in"/>
    </style:style>
    <style:style style:name="T2635" style:parent-style-name="Absatz-Standardschriftart" style:family="text">
      <style:text-properties fo:letter-spacing="0.0055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69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7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62in"/>
    </style:style>
    <style:style style:name="T2642" style:parent-style-name="Absatz-Standardschriftart" style:family="text">
      <style:text-properties fo:letter-spacing="0.0055in"/>
    </style:style>
    <style:style style:name="T2643" style:parent-style-name="Absatz-Standardschriftart" style:family="text">
      <style:text-properties fo:letter-spacing="-0.0034in"/>
    </style:style>
    <style:style style:name="T2644" style:parent-style-name="Absatz-Standardschriftart" style:family="text">
      <style:text-properties fo:letter-spacing="0.0069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69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style:font-name="Times New Roman" style:font-name-asian="Times New Roman" fo:letter-spacing="0.052in"/>
    </style:style>
    <style:style style:name="T2649" style:parent-style-name="Absatz-Standardschriftart" style:family="text">
      <style:text-properties fo:letter-spacing="0.0048in"/>
    </style:style>
    <style:style style:name="T2650" style:parent-style-name="Absatz-Standardschriftart" style:family="text">
      <style:text-properties fo:letter-spacing="0.0048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55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69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55in"/>
    </style:style>
    <style:style style:name="T2657" style:parent-style-name="Absatz-Standardschriftart" style:family="text">
      <style:text-properties fo:letter-spacing="0.0069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62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55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62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6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55in"/>
    </style:style>
    <style:style style:name="T2668" style:parent-style-name="Absatz-Standardschriftart" style:family="text">
      <style:text-properties fo:letter-spacing="0.0055in"/>
    </style:style>
    <style:style style:name="T2669" style:parent-style-name="Absatz-Standardschriftart" style:family="text">
      <style:text-properties fo:letter-spacing="0.0055in"/>
    </style:style>
    <style:style style:name="T2670" style:parent-style-name="Absatz-Standardschriftart" style:family="text">
      <style:text-properties fo:letter-spacing="0.0055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69in"/>
    </style:style>
    <style:style style:name="T2673" style:parent-style-name="Absatz-Standardschriftart" style:family="text">
      <style:text-properties fo:letter-spacing="0.0055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style:font-name="Times New Roman" style:font-name-asian="Times New Roman" fo:letter-spacing="0.0465in"/>
    </style:style>
    <style:style style:name="T2676" style:parent-style-name="Absatz-Standardschriftart" style:family="text">
      <style:text-properties fo:letter-spacing="0.002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13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2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34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27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27in"/>
    </style:style>
    <style:style style:name="T2687" style:parent-style-name="Absatz-Standardschriftart" style:family="text">
      <style:text-properties fo:letter-spacing="0.000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27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2in"/>
    </style:style>
    <style:style style:name="T2692" style:parent-style-name="Absatz-Standardschriftart" style:family="text">
      <style:text-properties fo:letter-spacing="0.0027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13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27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2in"/>
    </style:style>
    <style:style style:name="T2699" style:parent-style-name="Absatz-Standardschriftart" style:family="text">
      <style:text-properties fo:letter-spacing="0.0013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style:font-name="Times New Roman" style:font-name-asian="Times New Roman" fo:letter-spacing="0.0659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27in"/>
    </style:style>
    <style:style style:name="T2704" style:parent-style-name="Absatz-Standardschriftart" style:family="text">
      <style:text-properties fo:letter-spacing="-0.0034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48in"/>
    </style:style>
    <style:style style:name="T2707" style:parent-style-name="Absatz-Standardschriftart" style:family="text">
      <style:text-properties fo:letter-spacing="0.0069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62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48in"/>
    </style:style>
    <style:style style:name="T2712" style:parent-style-name="Absatz-Standardschriftart" style:family="text">
      <style:text-properties fo:letter-spacing="-0.0034in"/>
    </style:style>
    <style:style style:name="T2713" style:parent-style-name="Absatz-Standardschriftart" style:family="text">
      <style:text-properties fo:letter-spacing="-0.0027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69in"/>
    </style:style>
    <style:style style:name="T2716" style:parent-style-name="Absatz-Standardschriftart" style:family="text">
      <style:text-properties fo:letter-spacing="0.0048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55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62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55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55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7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55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409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2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409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06in"/>
    </style:style>
    <style:style style:name="T2740" style:parent-style-name="Absatz-Standardschriftart" style:family="text">
      <style:text-properties fo:letter-spacing="0.0409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402in"/>
    </style:style>
    <style:style style:name="T2744" style:parent-style-name="Absatz-Standardschriftart" style:family="text">
      <style:text-properties fo:letter-spacing="0.0409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style:font-name="Times New Roman" style:font-name-asian="Times New Roman" fo:letter-spacing="0.0562in" style:text-scale="99%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13in"/>
    </style:style>
    <style:style style:name="T2749" style:parent-style-name="Absatz-Standardschriftart" style:family="text">
      <style:text-properties fo:letter-spacing="-0.0013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13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06in"/>
    </style:style>
    <style:style style:name="T2756" style:parent-style-name="Absatz-Standardschriftart" style:family="text">
      <style:text-properties fo:letter-spacing="-0.0013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13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13in"/>
    </style:style>
    <style:style style:name="T2765" style:parent-style-name="Absatz-Standardschriftart" style:family="text">
      <style:text-properties fo:letter-spacing="-0.0013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style:font-name="Times New Roman" style:font-name-asian="Times New Roman" fo:letter-spacing="0.052in"/>
    </style:style>
    <style:style style:name="T2768" style:parent-style-name="Absatz-Standardschriftart" style:family="text">
      <style:text-properties fo:letter-spacing="0.0319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319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312in"/>
    </style:style>
    <style:style style:name="T2773" style:parent-style-name="Absatz-Standardschriftart" style:family="text">
      <style:text-properties fo:letter-spacing="0.0319in"/>
    </style:style>
    <style:style style:name="T2774" style:parent-style-name="Absatz-Standardschriftart" style:family="text">
      <style:text-properties fo:letter-spacing="0.0319in"/>
    </style:style>
    <style:style style:name="T2775" style:parent-style-name="Absatz-Standardschriftart" style:family="text">
      <style:text-properties fo:letter-spacing="0.0305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319in"/>
    </style:style>
    <style:style style:name="T2778" style:parent-style-name="Absatz-Standardschriftart" style:family="text">
      <style:text-properties fo:letter-spacing="0.0319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319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312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319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319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326in"/>
    </style:style>
    <style:style style:name="T2789" style:parent-style-name="Absatz-Standardschriftart" style:family="text">
      <style:text-properties fo:letter-spacing="0.0319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319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319in"/>
    </style:style>
    <style:style style:name="T2794" style:parent-style-name="Absatz-Standardschriftart" style:family="text">
      <style:text-properties style:font-name="Times New Roman" style:font-name-asian="Times New Roman" fo:letter-spacing="0.0409in" style:text-scale="99%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201in"/>
    </style:style>
    <style:style style:name="T2797" style:parent-style-name="Absatz-Standardschriftart" style:family="text">
      <style:text-properties fo:letter-spacing="0.0194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01in"/>
    </style:style>
    <style:style style:name="T2800" style:parent-style-name="Absatz-Standardschriftart" style:family="text">
      <style:text-properties fo:letter-spacing="0.0194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208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94in"/>
    </style:style>
    <style:style style:name="T2805" style:parent-style-name="Absatz-Standardschriftart" style:family="text">
      <style:text-properties fo:letter-spacing="0.0194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94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08in"/>
    </style:style>
    <style:style style:name="T2810" style:parent-style-name="Absatz-Standardschriftart" style:family="text">
      <style:text-properties fo:letter-spacing="0.0194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94in"/>
    </style:style>
    <style:style style:name="T2813" style:parent-style-name="Absatz-Standardschriftart" style:family="text">
      <style:text-properties fo:letter-spacing="0.0194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208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208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9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94in"/>
    </style:style>
    <style:style style:name="T2822" style:parent-style-name="Absatz-Standardschriftart" style:family="text">
      <style:text-properties style:font-name="Times New Roman" style:font-name-asian="Times New Roman" fo:letter-spacing="0.0506in" style:text-scale="99%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9in"/>
    </style:style>
    <style:style style:name="T2825" style:parent-style-name="Absatz-Standardschriftart" style:family="text">
      <style:text-properties fo:letter-spacing="-0.0006in"/>
    </style:style>
    <style:style style:name="P282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827" style:parent-style-name="Textkörper" style:family="paragraph">
      <style:paragraph-properties fo:text-align="justify" fo:margin-right="0.8868in" fo:text-indent="0.491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48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34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4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41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48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34in"/>
    </style:style>
    <style:style style:name="T2840" style:parent-style-name="Absatz-Standardschriftart" style:family="text">
      <style:text-properties fo:letter-spacing="0.004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41in"/>
    </style:style>
    <style:style style:name="T2843" style:parent-style-name="Absatz-Standardschriftart" style:family="text">
      <style:text-properties fo:letter-spacing="0.0041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48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48in"/>
    </style:style>
    <style:style style:name="T2848" style:parent-style-name="Absatz-Standardschriftart" style:family="text">
      <style:text-properties fo:letter-spacing="0.0034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style:font-name="Times New Roman" fo:letter-spacing="0.0506in"/>
    </style:style>
    <style:style style:name="T2851" style:parent-style-name="Absatz-Standardschriftart" style:family="text">
      <style:text-properties fo:letter-spacing="0.0041in"/>
    </style:style>
    <style:style style:name="T2852" style:parent-style-name="Absatz-Standardschriftart" style:family="text">
      <style:text-properties fo:letter-spacing="0.0041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41in"/>
    </style:style>
    <style:style style:name="T2855" style:parent-style-name="Absatz-Standardschriftart" style:family="text">
      <style:text-properties fo:letter-spacing="-0.0027in"/>
    </style:style>
    <style:style style:name="T2856" style:parent-style-name="Absatz-Standardschriftart" style:family="text">
      <style:text-properties fo:letter-spacing="0.0041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55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41in"/>
    </style:style>
    <style:style style:name="T2861" style:parent-style-name="Absatz-Standardschriftart" style:family="text">
      <style:text-properties fo:letter-spacing="0.0055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4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48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55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41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48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34in"/>
    </style:style>
    <style:style style:name="T2874" style:parent-style-name="Absatz-Standardschriftart" style:family="text">
      <style:text-properties fo:letter-spacing="0.0041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style:font-name="Times New Roman" fo:letter-spacing="0.0548in"/>
    </style:style>
    <style:style style:name="T2877" style:parent-style-name="Absatz-Standardschriftart" style:family="text">
      <style:text-properties fo:letter-spacing="0.0104in"/>
    </style:style>
    <style:style style:name="T2878" style:parent-style-name="Absatz-Standardschriftart" style:family="text">
      <style:text-properties fo:letter-spacing="0.0104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04in"/>
    </style:style>
    <style:style style:name="T2881" style:parent-style-name="Absatz-Standardschriftart" style:family="text">
      <style:text-properties fo:letter-spacing="0.0104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18in"/>
    </style:style>
    <style:style style:name="T2884" style:parent-style-name="Absatz-Standardschriftart" style:family="text">
      <style:text-properties fo:letter-spacing="0.0104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18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04in"/>
    </style:style>
    <style:style style:name="T2889" style:parent-style-name="Absatz-Standardschriftart" style:family="text">
      <style:text-properties fo:letter-spacing="0.0104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18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18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04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18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04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style:font-name="Times New Roman" fo:letter-spacing="0.0493in" style:text-scale="99%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06in"/>
    </style:style>
    <style:style style:name="T2904" style:parent-style-name="Absatz-Standardschriftart" style:family="text">
      <style:text-properties fo:letter-spacing="0.000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34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2in"/>
    </style:style>
    <style:style style:name="T2909" style:parent-style-name="Absatz-Standardschriftart" style:family="text">
      <style:text-properties fo:letter-spacing="0.000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27in"/>
    </style:style>
    <style:style style:name="T2912" style:parent-style-name="Absatz-Standardschriftart" style:family="text">
      <style:text-properties fo:letter-spacing="0.0013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0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2in"/>
    </style:style>
    <style:style style:name="T2917" style:parent-style-name="Absatz-Standardschriftart" style:family="text">
      <style:text-properties fo:letter-spacing="0.0013in"/>
    </style:style>
    <style:style style:name="T2918" style:parent-style-name="Absatz-Standardschriftart" style:family="text">
      <style:text-properties fo:letter-spacing="0.0013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27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2in"/>
    </style:style>
    <style:style style:name="T2923" style:parent-style-name="Absatz-Standardschriftart" style:family="text">
      <style:text-properties fo:letter-spacing="0.000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13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style:font-name="Times New Roman" fo:letter-spacing="0.052in"/>
    </style:style>
    <style:style style:name="T2928" style:parent-style-name="Absatz-Standardschriftart" style:family="text">
      <style:text-properties fo:letter-spacing="0.0027in"/>
    </style:style>
    <style:style style:name="T2929" style:parent-style-name="Absatz-Standardschriftart" style:family="text">
      <style:text-properties fo:letter-spacing="0.0027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41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27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48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41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27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27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41in"/>
    </style:style>
    <style:style style:name="T2944" style:parent-style-name="Absatz-Standardschriftart" style:family="text">
      <style:text-properties fo:letter-spacing="0.0034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34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34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41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27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34in"/>
    </style:style>
    <style:style style:name="T2955" style:parent-style-name="Absatz-Standardschriftart" style:family="text">
      <style:text-properties fo:letter-spacing="0.0041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27in"/>
    </style:style>
    <style:style style:name="T2958" style:parent-style-name="Absatz-Standardschriftart" style:family="text">
      <style:text-properties fo:letter-spacing="0.0027in"/>
    </style:style>
    <style:style style:name="T2959" style:parent-style-name="Absatz-Standardschriftart" style:family="text">
      <style:text-properties style:font-name="Times New Roman" fo:letter-spacing="0.0423in" style:text-scale="99%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34in"/>
    </style:style>
    <style:style style:name="T2962" style:parent-style-name="Absatz-Standardschriftart" style:family="text">
      <style:text-properties fo:letter-spacing="-0.0048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41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41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41in"/>
    </style:style>
    <style:style style:name="T2969" style:parent-style-name="Absatz-Standardschriftart" style:family="text">
      <style:text-properties fo:letter-spacing="-0.0041in"/>
    </style:style>
    <style:style style:name="T2970" style:parent-style-name="Absatz-Standardschriftart" style:family="text">
      <style:text-properties fo:letter-spacing="-0.0006in"/>
    </style:style>
    <style:style style:name="P297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97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973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2974" style:parent-style-name="Standard" style:family="paragraph">
      <style:paragraph-properties style:line-height-at-least="0.0138in" fo:margin-left="0.8444in">
        <style:tab-stops/>
      </style:paragraph-properties>
    </style:style>
    <style:style style:name="T2975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2976" style:parent-style-name="Standard" style:family="paragraph">
      <style:paragraph-properties fo:margin-top="0.0569in" fo:margin-left="0.85in">
        <style:tab-stops>
          <style:tab-stop style:type="left" style:position="5.3673in"/>
        </style:tab-stops>
      </style:paragraph-properties>
    </style:style>
    <style:style style:name="T2977" style:parent-style-name="Absatz-Standardschriftart" style:family="text">
      <style:text-properties style:font-name="Liberation Serif" fo:letter-spacing="-0.0013in" fo:font-size="8pt" style:font-size-asian="8pt"/>
    </style:style>
    <style:style style:name="T2978" style:parent-style-name="Absatz-Standardschriftart" style:family="text">
      <style:text-properties style:font-name="Liberation Serif" fo:letter-spacing="-0.0055in" fo:font-size="8pt" style:font-size-asian="8pt"/>
    </style:style>
    <style:style style:name="T2979" style:parent-style-name="Absatz-Standardschriftart" style:family="text">
      <style:text-properties style:font-name="Liberation Serif" fo:font-size="8pt" style:font-size-asian="8pt"/>
    </style:style>
    <style:style style:name="T2980" style:parent-style-name="Absatz-Standardschriftart" style:family="text">
      <style:text-properties style:font-name="Liberation Serif" fo:letter-spacing="-0.0048in" fo:font-size="8pt" style:font-size-asian="8pt"/>
    </style:style>
    <style:style style:name="T2981" style:parent-style-name="Absatz-Standardschriftart" style:family="text">
      <style:text-properties style:font-name="Liberation Serif" fo:letter-spacing="-0.0006in" fo:font-size="8pt" style:font-size-asian="8pt"/>
    </style:style>
    <style:style style:name="T2982" style:parent-style-name="Absatz-Standardschriftart" style:family="text">
      <style:text-properties style:font-name="Times New Roman" fo:letter-spacing="-0.0006in" fo:font-size="8pt" style:font-size-asian="8pt"/>
    </style:style>
    <style:style style:name="T2983" style:parent-style-name="Absatz-Standardschriftart" style:family="text">
      <style:text-properties style:font-name="Liberation Serif" fo:letter-spacing="-0.0006in" fo:font-size="8pt" style:font-size-asian="8pt"/>
    </style:style>
    <style:style style:name="T2984" style:parent-style-name="Absatz-Standardschriftart" style:family="text">
      <style:text-properties style:font-name="Liberation Serif" fo:font-size="8pt" style:font-size-asian="8pt"/>
    </style:style>
    <style:style style:name="T2985" style:parent-style-name="Absatz-Standardschriftart" style:family="text">
      <style:text-properties style:font-name="Liberation Serif" fo:letter-spacing="-0.0006in" fo:font-size="8pt" style:font-size-asian="8pt"/>
    </style:style>
    <style:style style:name="T2986" style:parent-style-name="Absatz-Standardschriftart" style:family="text">
      <style:text-properties style:font-name="Liberation Serif" fo:font-size="8pt" style:font-size-asian="8pt"/>
    </style:style>
    <style:style style:name="P2987" style:parent-style-name="Standard" style:master-page-name="MP4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99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996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2997" style:parent-style-name="Textkörper" style:family="paragraph">
      <style:paragraph-properties fo:text-align="justify" fo:margin-top="0.0479in" fo:margin-right="0.8888in" fo:text-indent="0.5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104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04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04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2in"/>
    </style:style>
    <style:style style:name="T3006" style:parent-style-name="Absatz-Standardschriftart" style:family="text">
      <style:text-properties fo:letter-spacing="-0.016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06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06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04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04in"/>
    </style:style>
    <style:style style:name="T3015" style:parent-style-name="Absatz-Standardschriftart" style:family="text">
      <style:text-properties fo:letter-spacing="0.0097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04in"/>
    </style:style>
    <style:style style:name="T3018" style:parent-style-name="Absatz-Standardschriftart" style:family="text">
      <style:text-properties fo:letter-spacing="0.0104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11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style:font-name="Times New Roman" fo:letter-spacing="0.0152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319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312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312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305in"/>
    </style:style>
    <style:style style:name="T3031" style:parent-style-name="Absatz-Standardschriftart" style:family="text">
      <style:text-properties fo:letter-spacing="0.0312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312in"/>
    </style:style>
    <style:style style:name="T3034" style:parent-style-name="Absatz-Standardschriftart" style:family="text">
      <style:text-properties fo:letter-spacing="0.0312in"/>
    </style:style>
    <style:style style:name="T3035" style:parent-style-name="Absatz-Standardschriftart" style:family="text">
      <style:text-properties fo:letter-spacing="0.0312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305in"/>
    </style:style>
    <style:style style:name="T3038" style:parent-style-name="Absatz-Standardschriftart" style:family="text">
      <style:text-properties fo:letter-spacing="0.0312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32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312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312in"/>
    </style:style>
    <style:style style:name="T3045" style:parent-style-name="Absatz-Standardschriftart" style:family="text">
      <style:text-properties style:font-name="Times New Roman" fo:letter-spacing="0.0534in" style:text-scale="99%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48in"/>
    </style:style>
    <style:style style:name="T3048" style:parent-style-name="Absatz-Standardschriftart" style:family="text">
      <style:text-properties fo:letter-spacing="-0.0034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41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34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41in"/>
    </style:style>
    <style:style style:name="T3055" style:parent-style-name="Absatz-Standardschriftart" style:family="text">
      <style:text-properties fo:letter-spacing="-0.0048in"/>
    </style:style>
    <style:style style:name="T3056" style:parent-style-name="Absatz-Standardschriftart" style:family="text">
      <style:text-properties fo:letter-spacing="-0.0006in"/>
    </style:style>
    <style:style style:name="P305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058" style:parent-style-name="Überschrift1" style:family="paragraph">
      <style:paragraph-properties fo:margin-left="1.3388in">
        <style:tab-stops/>
      </style:paragraph-properties>
    </style:style>
    <style:style style:name="T3059" style:parent-style-name="Absatz-Standardschriftart" style:family="text">
      <style:text-properties fo:letter-spacing="-0.0013in"/>
    </style:style>
    <style:style style:name="T3060" style:parent-style-name="Absatz-Standardschriftart" style:family="text">
      <style:text-properties fo:letter-spacing="0.0402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69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409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402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62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62in"/>
    </style:style>
    <style:style style:name="P3071" style:parent-style-name="Standard" style:family="paragraph">
      <style:paragraph-properties fo:text-align="justify" fo:margin-left="0.85in" fo:margin-right="0.8868in">
        <style:tab-stops/>
      </style:paragraph-properties>
    </style:style>
    <style:style style:name="T307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073" style:parent-style-name="Absatz-Standardschriftart" style:family="text">
      <style:text-properties style:font-name="Liberation Serif" fo:font-weight="bold" style:font-weight-asian="bold" fo:letter-spacing="0.0097in" fo:font-size="12pt" style:font-size-asian="12pt"/>
    </style:style>
    <style:style style:name="T3074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3075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3076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3077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3078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3079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3080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3081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3082" style:parent-style-name="Absatz-Standardschriftart" style:family="text">
      <style:text-properties style:font-name="Liberation Serif" fo:font-weight="bold" style:font-weight-asian="bold" fo:letter-spacing="0.0194in" fo:font-size="12pt" style:font-size-asian="12pt"/>
    </style:style>
    <style:style style:name="T3083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3084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3085" style:parent-style-name="Absatz-Standardschriftart" style:family="text">
      <style:text-properties style:font-name="Liberation Serif" fo:font-weight="bold" style:font-weight-asian="bold" fo:letter-spacing="0.0111in" fo:font-size="12pt" style:font-size-asian="12pt"/>
    </style:style>
    <style:style style:name="T308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087" style:parent-style-name="Absatz-Standardschriftart" style:family="text">
      <style:text-properties style:font-name="Liberation Serif" fo:font-weight="bold" style:font-weight-asian="bold" fo:letter-spacing="0.0013in" fo:font-size="12pt" style:font-size-asian="12pt"/>
    </style:style>
    <style:style style:name="T308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089" style:parent-style-name="Absatz-Standardschriftart" style:family="text">
      <style:text-properties style:font-name="Liberation Serif" fo:font-weight="bold" style:font-weight-asian="bold" fo:letter-spacing="0.0194in" fo:font-size="12pt" style:font-size-asian="12pt"/>
    </style:style>
    <style:style style:name="T3090" style:parent-style-name="Absatz-Standardschriftart" style:family="text">
      <style:text-properties style:font-name="Liberation Serif" fo:font-weight="bold" style:font-weight-asian="bold" fo:letter-spacing="0.0006in" fo:font-size="12pt" style:font-size-asian="12pt"/>
    </style:style>
    <style:style style:name="T3091" style:parent-style-name="Absatz-Standardschriftart" style:family="text">
      <style:text-properties style:font-name="Liberation Serif" fo:letter-spacing="0.0006in" fo:font-size="12pt" style:font-size-asian="12pt"/>
    </style:style>
    <style:style style:name="T3092" style:parent-style-name="Absatz-Standardschriftart" style:family="text">
      <style:text-properties style:font-name="Liberation Serif" fo:letter-spacing="0.0173in" fo:font-size="12pt" style:font-size-asian="12pt"/>
    </style:style>
    <style:style style:name="T3093" style:parent-style-name="Absatz-Standardschriftart" style:family="text">
      <style:text-properties style:font-name="Liberation Serif" fo:letter-spacing="-0.0027in" fo:font-size="12pt" style:font-size-asian="12pt"/>
    </style:style>
    <style:style style:name="T3094" style:parent-style-name="Absatz-Standardschriftart" style:family="text">
      <style:text-properties style:font-name="Liberation Serif" fo:letter-spacing="-0.0034in" fo:font-size="12pt" style:font-size-asian="12pt"/>
    </style:style>
    <style:style style:name="T3095" style:parent-style-name="Absatz-Standardschriftart" style:family="text">
      <style:text-properties style:font-name="Liberation Serif" fo:letter-spacing="-0.0027in" fo:font-size="12pt" style:font-size-asian="12pt"/>
    </style:style>
    <style:style style:name="T3096" style:parent-style-name="Absatz-Standardschriftart" style:family="text">
      <style:text-properties style:font-name="Liberation Serif" fo:letter-spacing="-0.0034in" fo:font-size="12pt" style:font-size-asian="12pt"/>
    </style:style>
    <style:style style:name="T3097" style:parent-style-name="Absatz-Standardschriftart" style:family="text">
      <style:text-properties style:font-name="Liberation Serif" fo:letter-spacing="-0.0027in" fo:font-size="12pt" style:font-size-asian="12pt"/>
    </style:style>
    <style:style style:name="T3098" style:parent-style-name="Absatz-Standardschriftart" style:family="text">
      <style:text-properties style:font-name="Liberation Serif" fo:letter-spacing="0.0194in" fo:font-size="12pt" style:font-size-asian="12pt"/>
    </style:style>
    <style:style style:name="T3099" style:parent-style-name="Absatz-Standardschriftart" style:family="text">
      <style:text-properties style:font-name="Liberation Serif" fo:letter-spacing="-0.0006in" fo:font-size="12pt" style:font-size-asian="12pt"/>
    </style:style>
    <style:style style:name="T3100" style:parent-style-name="Absatz-Standardschriftart" style:family="text">
      <style:text-properties style:font-name="Liberation Serif" fo:letter-spacing="0.0201in" fo:font-size="12pt" style:font-size-asian="12pt"/>
    </style:style>
    <style:style style:name="T3101" style:parent-style-name="Absatz-Standardschriftart" style:family="text">
      <style:text-properties style:font-name="Liberation Serif" fo:letter-spacing="-0.0006in" fo:font-size="12pt" style:font-size-asian="12pt"/>
    </style:style>
    <style:style style:name="T3102" style:parent-style-name="Absatz-Standardschriftart" style:family="text">
      <style:text-properties style:font-name="Liberation Serif" fo:letter-spacing="0.0208in" fo:font-size="12pt" style:font-size-asian="12pt"/>
    </style:style>
    <style:style style:name="T3103" style:parent-style-name="Absatz-Standardschriftart" style:family="text">
      <style:text-properties style:font-name="Liberation Serif" fo:font-size="12pt" style:font-size-asian="12pt"/>
    </style:style>
    <style:style style:name="T3104" style:parent-style-name="Absatz-Standardschriftart" style:family="text">
      <style:text-properties style:font-name="Liberation Serif" fo:letter-spacing="0.0194in" fo:font-size="12pt" style:font-size-asian="12pt"/>
    </style:style>
    <style:style style:name="T3105" style:parent-style-name="Absatz-Standardschriftart" style:family="text">
      <style:text-properties style:font-name="Liberation Serif" fo:letter-spacing="-0.0006in" fo:font-size="12pt" style:font-size-asian="12pt"/>
    </style:style>
    <style:style style:name="T3106" style:parent-style-name="Absatz-Standardschriftart" style:family="text">
      <style:text-properties style:font-name="Times New Roman" fo:letter-spacing="0.0423in" fo:font-size="12pt" style:font-size-asian="12pt"/>
    </style:style>
    <style:style style:name="T3107" style:parent-style-name="Absatz-Standardschriftart" style:family="text">
      <style:text-properties style:font-name="Liberation Serif" fo:letter-spacing="-0.0013in" fo:font-size="12pt" style:font-size-asian="12pt"/>
    </style:style>
    <style:style style:name="T3108" style:parent-style-name="Absatz-Standardschriftart" style:family="text">
      <style:text-properties style:font-name="Liberation Serif" fo:font-size="12pt" style:font-size-asian="12pt"/>
    </style:style>
    <style:style style:name="T3109" style:parent-style-name="Absatz-Standardschriftart" style:family="text">
      <style:text-properties style:font-name="Liberation Serif" fo:letter-spacing="0.0006in" fo:font-size="12pt" style:font-size-asian="12pt"/>
    </style:style>
    <style:style style:name="T3110" style:parent-style-name="Absatz-Standardschriftart" style:family="text">
      <style:text-properties style:font-name="Liberation Serif" fo:letter-spacing="-0.0006in" fo:font-size="12pt" style:font-size-asian="12pt"/>
    </style:style>
    <style:style style:name="T3111" style:parent-style-name="Absatz-Standardschriftart" style:family="text">
      <style:text-properties style:font-name="Liberation Serif" fo:font-size="12pt" style:font-size-asian="12pt"/>
    </style:style>
    <style:style style:name="T3112" style:parent-style-name="Absatz-Standardschriftart" style:family="text">
      <style:text-properties style:font-name="Liberation Serif" fo:letter-spacing="0.002in" fo:font-size="12pt" style:font-size-asian="12pt"/>
    </style:style>
    <style:style style:name="T3113" style:parent-style-name="Absatz-Standardschriftart" style:family="text">
      <style:text-properties style:font-name="Liberation Serif" fo:font-size="12pt" style:font-size-asian="12pt"/>
    </style:style>
    <style:style style:name="T3114" style:parent-style-name="Absatz-Standardschriftart" style:family="text">
      <style:text-properties style:font-name="Liberation Serif" fo:letter-spacing="0.0013in" fo:font-size="12pt" style:font-size-asian="12pt"/>
    </style:style>
    <style:style style:name="T3115" style:parent-style-name="Absatz-Standardschriftart" style:family="text">
      <style:text-properties style:font-name="Liberation Serif" fo:letter-spacing="-0.0006in" fo:font-size="12pt" style:font-size-asian="12pt"/>
    </style:style>
    <style:style style:name="T3116" style:parent-style-name="Absatz-Standardschriftart" style:family="text">
      <style:text-properties style:font-name="Liberation Serif" fo:font-size="12pt" style:font-size-asian="12pt"/>
    </style:style>
    <style:style style:name="T3117" style:parent-style-name="Absatz-Standardschriftart" style:family="text">
      <style:text-properties style:font-name="Liberation Serif" fo:letter-spacing="-0.0006in" fo:font-size="12pt" style:font-size-asian="12pt"/>
    </style:style>
    <style:style style:name="T3118" style:parent-style-name="Absatz-Standardschriftart" style:family="text">
      <style:text-properties style:font-name="Liberation Serif" fo:font-size="12pt" style:font-size-asian="12pt"/>
    </style:style>
    <style:style style:name="T3119" style:parent-style-name="Absatz-Standardschriftart" style:family="text">
      <style:text-properties style:font-name="Liberation Serif" fo:letter-spacing="0.0361in" fo:font-size="12pt" style:font-size-asian="12pt"/>
    </style:style>
    <style:style style:name="T3120" style:parent-style-name="Absatz-Standardschriftart" style:family="text">
      <style:text-properties style:font-name="Liberation Serif" fo:letter-spacing="-0.0166in" fo:font-size="12pt" style:font-size-asian="12pt"/>
    </style:style>
    <style:style style:name="T3121" style:parent-style-name="Absatz-Standardschriftart" style:family="text">
      <style:text-properties style:font-name="Liberation Serif" fo:font-size="12pt" style:font-size-asian="12pt"/>
    </style:style>
    <style:style style:name="T3122" style:parent-style-name="Absatz-Standardschriftart" style:family="text">
      <style:text-properties style:font-name="Liberation Serif" fo:letter-spacing="-0.0006in" fo:font-size="12pt" style:font-size-asian="12pt"/>
    </style:style>
    <style:style style:name="T3123" style:parent-style-name="Absatz-Standardschriftart" style:family="text">
      <style:text-properties style:font-name="Liberation Serif" fo:letter-spacing="0.0006in" fo:font-size="12pt" style:font-size-asian="12pt"/>
    </style:style>
    <style:style style:name="T3124" style:parent-style-name="Absatz-Standardschriftart" style:family="text">
      <style:text-properties style:font-name="Liberation Serif" fo:letter-spacing="-0.0006in" fo:font-size="12pt" style:font-size-asian="12pt"/>
    </style:style>
    <style:style style:name="T3125" style:parent-style-name="Absatz-Standardschriftart" style:family="text">
      <style:text-properties style:font-name="Liberation Serif" fo:letter-spacing="0.0006in" fo:font-size="12pt" style:font-size-asian="12pt"/>
    </style:style>
    <style:style style:name="T3126" style:parent-style-name="Absatz-Standardschriftart" style:family="text">
      <style:text-properties style:font-name="Liberation Serif" fo:letter-spacing="-0.0006in" fo:font-size="12pt" style:font-size-asian="12pt"/>
    </style:style>
    <style:style style:name="T3127" style:parent-style-name="Absatz-Standardschriftart" style:family="text">
      <style:text-properties style:font-name="Liberation Serif" fo:font-size="12pt" style:font-size-asian="12pt"/>
    </style:style>
    <style:style style:name="T3128" style:parent-style-name="Absatz-Standardschriftart" style:family="text">
      <style:text-properties style:font-name="Liberation Serif" fo:letter-spacing="0.002in" fo:font-size="12pt" style:font-size-asian="12pt"/>
    </style:style>
    <style:style style:name="T3129" style:parent-style-name="Absatz-Standardschriftart" style:family="text">
      <style:text-properties style:font-name="Liberation Serif" fo:font-size="12pt" style:font-size-asian="12pt"/>
    </style:style>
    <style:style style:name="T3130" style:parent-style-name="Absatz-Standardschriftart" style:family="text">
      <style:text-properties style:font-name="Liberation Serif" fo:letter-spacing="-0.0006in" fo:font-size="12pt" style:font-size-asian="12pt"/>
    </style:style>
    <style:style style:name="T3131" style:parent-style-name="Absatz-Standardschriftart" style:family="text">
      <style:text-properties style:font-name="Liberation Serif" fo:font-size="12pt" style:font-size-asian="12pt"/>
    </style:style>
    <style:style style:name="T3132" style:parent-style-name="Absatz-Standardschriftart" style:family="text">
      <style:text-properties style:font-name="Liberation Serif" fo:letter-spacing="0.0027in" fo:font-size="12pt" style:font-size-asian="12pt"/>
    </style:style>
    <style:style style:name="T3133" style:parent-style-name="Absatz-Standardschriftart" style:family="text">
      <style:text-properties style:font-name="Liberation Serif" fo:letter-spacing="-0.0006in" fo:font-size="12pt" style:font-size-asian="12pt"/>
    </style:style>
    <style:style style:name="T3134" style:parent-style-name="Absatz-Standardschriftart" style:family="text">
      <style:text-properties style:font-name="Liberation Serif" fo:font-size="12pt" style:font-size-asian="12pt"/>
    </style:style>
    <style:style style:name="T3135" style:parent-style-name="Absatz-Standardschriftart" style:family="text">
      <style:text-properties style:font-name="Liberation Serif" fo:letter-spacing="0.0027in" fo:font-size="12pt" style:font-size-asian="12pt"/>
    </style:style>
    <style:style style:name="T3136" style:parent-style-name="Absatz-Standardschriftart" style:family="text">
      <style:text-properties style:font-name="Liberation Serif" fo:letter-spacing="-0.0006in" fo:font-size="12pt" style:font-size-asian="12pt"/>
    </style:style>
    <style:style style:name="T3137" style:parent-style-name="Absatz-Standardschriftart" style:family="text">
      <style:text-properties style:font-name="Liberation Serif" fo:font-size="12pt" style:font-size-asian="12pt"/>
    </style:style>
    <style:style style:name="T3138" style:parent-style-name="Absatz-Standardschriftart" style:family="text">
      <style:text-properties style:font-name="Liberation Serif" fo:letter-spacing="0.002in" fo:font-size="12pt" style:font-size-asian="12pt"/>
    </style:style>
    <style:style style:name="T3139" style:parent-style-name="Absatz-Standardschriftart" style:family="text">
      <style:text-properties style:font-name="Liberation Serif" fo:font-size="12pt" style:font-size-asian="12pt"/>
    </style:style>
    <style:style style:name="T3140" style:parent-style-name="Absatz-Standardschriftart" style:family="text">
      <style:text-properties style:font-name="Liberation Serif" fo:letter-spacing="0.0006in" fo:font-size="12pt" style:font-size-asian="12pt"/>
    </style:style>
    <style:style style:name="T3141" style:parent-style-name="Absatz-Standardschriftart" style:family="text">
      <style:text-properties style:font-name="Liberation Serif" fo:letter-spacing="-0.0006in" fo:font-size="12pt" style:font-size-asian="12pt"/>
    </style:style>
    <style:style style:name="T3142" style:parent-style-name="Absatz-Standardschriftart" style:family="text">
      <style:text-properties style:font-name="Liberation Serif" fo:font-size="12pt" style:font-size-asian="12pt"/>
    </style:style>
    <style:style style:name="T3143" style:parent-style-name="Absatz-Standardschriftart" style:family="text">
      <style:text-properties style:font-name="Liberation Serif" fo:letter-spacing="0.0027in" fo:font-size="12pt" style:font-size-asian="12pt"/>
    </style:style>
    <style:style style:name="T3144" style:parent-style-name="Absatz-Standardschriftart" style:family="text">
      <style:text-properties style:font-name="Liberation Serif" fo:font-size="12pt" style:font-size-asian="12pt"/>
    </style:style>
    <style:style style:name="T3145" style:parent-style-name="Absatz-Standardschriftart" style:family="text">
      <style:text-properties style:font-name="Liberation Serif" fo:letter-spacing="-0.0006in" fo:font-size="12pt" style:font-size-asian="12pt"/>
    </style:style>
    <style:style style:name="T3146" style:parent-style-name="Absatz-Standardschriftart" style:family="text">
      <style:text-properties style:font-name="Liberation Serif" fo:font-size="12pt" style:font-size-asian="12pt"/>
    </style:style>
    <style:style style:name="T3147" style:parent-style-name="Absatz-Standardschriftart" style:family="text">
      <style:text-properties style:font-name="Liberation Serif" fo:letter-spacing="-0.0006in" fo:font-size="12pt" style:font-size-asian="12pt"/>
    </style:style>
    <style:style style:name="T3148" style:parent-style-name="Absatz-Standardschriftart" style:family="text">
      <style:text-properties style:font-name="Liberation Serif" fo:font-size="12pt" style:font-size-asian="12pt"/>
    </style:style>
    <style:style style:name="T3149" style:parent-style-name="Absatz-Standardschriftart" style:family="text">
      <style:text-properties style:font-name="Liberation Serif" fo:letter-spacing="0.002in" fo:font-size="12pt" style:font-size-asian="12pt"/>
    </style:style>
    <style:style style:name="T3150" style:parent-style-name="Absatz-Standardschriftart" style:family="text">
      <style:text-properties style:font-name="Liberation Serif" fo:font-size="12pt" style:font-size-asian="12pt"/>
    </style:style>
    <style:style style:name="T3151" style:parent-style-name="Absatz-Standardschriftart" style:family="text">
      <style:text-properties style:font-name="Liberation Serif" fo:letter-spacing="0.0027in" fo:font-size="12pt" style:font-size-asian="12pt"/>
    </style:style>
    <style:style style:name="T3152" style:parent-style-name="Absatz-Standardschriftart" style:family="text">
      <style:text-properties style:font-name="Liberation Serif" fo:letter-spacing="-0.0006in" fo:font-size="12pt" style:font-size-asian="12pt"/>
    </style:style>
    <style:style style:name="T3153" style:parent-style-name="Absatz-Standardschriftart" style:family="text">
      <style:text-properties style:font-name="Liberation Serif" fo:font-size="12pt" style:font-size-asian="12pt"/>
    </style:style>
    <style:style style:name="T3154" style:parent-style-name="Absatz-Standardschriftart" style:family="text">
      <style:text-properties style:font-name="Liberation Serif" fo:letter-spacing="-0.0006in" fo:font-size="12pt" style:font-size-asian="12pt"/>
    </style:style>
    <style:style style:name="T3155" style:parent-style-name="Absatz-Standardschriftart" style:family="text">
      <style:text-properties style:font-name="Liberation Serif" fo:letter-spacing="0.0006in" fo:font-size="12pt" style:font-size-asian="12pt"/>
    </style:style>
    <style:style style:name="T3156" style:parent-style-name="Absatz-Standardschriftart" style:family="text">
      <style:text-properties style:font-name="Liberation Serif" fo:letter-spacing="-0.0006in" fo:font-size="12pt" style:font-size-asian="12pt"/>
    </style:style>
    <style:style style:name="T3157" style:parent-style-name="Absatz-Standardschriftart" style:family="text">
      <style:text-properties style:font-name="Liberation Serif" fo:font-size="12pt" style:font-size-asian="12pt"/>
    </style:style>
    <style:style style:name="T3158" style:parent-style-name="Absatz-Standardschriftart" style:family="text">
      <style:text-properties style:font-name="Liberation Serif" fo:letter-spacing="0.002in" fo:font-size="12pt" style:font-size-asian="12pt"/>
    </style:style>
    <style:style style:name="T3159" style:parent-style-name="Absatz-Standardschriftart" style:family="text">
      <style:text-properties style:font-name="Liberation Serif" fo:letter-spacing="-0.0006in" fo:font-size="12pt" style:font-size-asian="12pt"/>
    </style:style>
    <style:style style:name="T3160" style:parent-style-name="Absatz-Standardschriftart" style:family="text">
      <style:text-properties style:font-name="Liberation Serif" fo:font-size="12pt" style:font-size-asian="12pt"/>
    </style:style>
    <style:style style:name="T3161" style:parent-style-name="Absatz-Standardschriftart" style:family="text">
      <style:text-properties style:font-name="Liberation Serif" fo:letter-spacing="0.0027in" fo:font-size="12pt" style:font-size-asian="12pt"/>
    </style:style>
    <style:style style:name="T3162" style:parent-style-name="Absatz-Standardschriftart" style:family="text">
      <style:text-properties style:font-name="Liberation Serif" fo:letter-spacing="-0.0006in" fo:font-size="12pt" style:font-size-asian="12pt"/>
    </style:style>
    <style:style style:name="T3163" style:parent-style-name="Absatz-Standardschriftart" style:family="text">
      <style:text-properties style:font-name="Liberation Serif" fo:font-size="12pt" style:font-size-asian="12pt"/>
    </style:style>
    <style:style style:name="T3164" style:parent-style-name="Absatz-Standardschriftart" style:family="text">
      <style:text-properties style:font-name="Times New Roman" style:text-scale="99%" fo:font-size="12pt" style:font-size-asian="12pt"/>
    </style:style>
    <style:style style:name="T3165" style:parent-style-name="Absatz-Standardschriftart" style:family="text">
      <style:text-properties style:font-name="Liberation Serif" fo:letter-spacing="-0.0006in" fo:font-size="12pt" style:font-size-asian="12pt"/>
    </style:style>
    <style:style style:name="P316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167" style:parent-style-name="Textkörper" style:family="paragraph">
      <style:paragraph-properties fo:margin-left="1.3388in">
        <style:tab-stops/>
      </style:paragraph-properties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34in"/>
    </style:style>
    <style:style style:name="T3170" style:parent-style-name="Absatz-Standardschriftart" style:family="text">
      <style:text-properties fo:letter-spacing="-0.0041in"/>
    </style:style>
    <style:style style:name="T3171" style:parent-style-name="Absatz-Standardschriftart" style:family="text">
      <style:text-properties fo:letter-spacing="-0.0006in"/>
    </style:style>
    <style:style style:name="P3172" style:parent-style-name="Textkörper" style:family="paragraph">
      <style:paragraph-properties fo:text-align="justify" fo:margin-left="0.85in">
        <style:tab-stops>
          <style:tab-stop style:type="left" style:position="4.9229in"/>
        </style:tab-stops>
      </style:paragraph-properties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25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style:font-name="Times New Roman" fo:letter-spacing="-0.0006in"/>
    </style:style>
    <style:style style:name="T3177" style:parent-style-name="Absatz-Standardschriftart" style:family="text">
      <style:text-properties fo:letter-spacing="-0.0006in"/>
    </style:style>
    <style:style style:name="P3178" style:parent-style-name="Standard" style:family="paragraph">
      <style:paragraph-properties style:line-height-at-least="0.0208in" fo:margin-left="0.8375in">
        <style:tab-stops/>
      </style:paragraph-properties>
    </style:style>
    <style:style style:name="T3179" style:parent-style-name="Absatz-Standardschriftart" style:family="text">
      <style:text-properties style:font-name="Liberation Serif" style:font-name-asian="Liberation Serif" style:font-name-complex="Liberation Serif" fo:font-size="1.5pt" style:font-size-asian="1.5pt" style:font-size-complex="1.5pt"/>
    </style:style>
    <style:style style:name="P3180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TableColumn3182" style:family="table-column">
      <style:table-column-properties style:column-width="0.4277in" style:use-optimal-column-width="false"/>
    </style:style>
    <style:style style:name="TableColumn3183" style:family="table-column">
      <style:table-column-properties style:column-width="2.7756in" style:use-optimal-column-width="false"/>
    </style:style>
    <style:style style:name="TableColumn3184" style:family="table-column">
      <style:table-column-properties style:column-width="1.6381in" style:use-optimal-column-width="false"/>
    </style:style>
    <style:style style:name="Table3181" style:family="table">
      <style:table-properties style:width="4.8416in" fo:margin-left="1.3034in" table:align="left"/>
    </style:style>
    <style:style style:name="TableRow3185" style:family="table-row">
      <style:table-row-properties style:row-height="0.2611in" style:use-optimal-row-height="false"/>
    </style:style>
    <style:style style:name="TableCell3186" style:family="table-cell">
      <style:table-cell-properties fo:border="none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479in" fo:margin-left="0.0381in">
        <style:tab-stops>
          <style:tab-stop style:type="left" style:position="2.9534in"/>
        </style:tab-stops>
      </style:paragraph-properties>
    </style:style>
    <style:style style:name="T3188" style:parent-style-name="Absatz-Standardschriftart" style:family="text">
      <style:text-properties style:font-name="Liberation Serif" fo:letter-spacing="-0.0006in" fo:font-size="12pt" style:font-size-asian="12pt"/>
    </style:style>
    <style:style style:name="T3189" style:parent-style-name="Absatz-Standardschriftart" style:family="text">
      <style:text-properties style:font-name="Liberation Serif" fo:letter-spacing="-0.0131in" fo:font-size="12pt" style:font-size-asian="12pt"/>
    </style:style>
    <style:style style:name="T3190" style:parent-style-name="Absatz-Standardschriftart" style:family="text">
      <style:text-properties style:font-name="Liberation Serif" fo:letter-spacing="-0.0006in" fo:font-size="12pt" style:font-size-asian="12pt"/>
    </style:style>
    <style:style style:name="T3191" style:parent-style-name="Absatz-Standardschriftart" style:family="text">
      <style:text-properties style:font-name="Times New Roman" fo:letter-spacing="-0.0006in" fo:font-size="12pt" style:font-size-asian="12pt"/>
    </style:style>
    <style:style style:name="T3192" style:parent-style-name="Absatz-Standardschriftart" style:family="text">
      <style:text-properties style:font-name="Liberation Serif" fo:font-size="12pt" style:font-size-asian="12pt"/>
    </style:style>
    <style:style style:name="TableRow3193" style:family="table-row">
      <style:table-row-properties style:row-height="0.1791in" style:use-optimal-row-height="false"/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line-height="0.1701in" fo:margin-left="0.0381in">
        <style:tab-stops/>
      </style:paragraph-properties>
    </style:style>
    <style:style style:name="T3196" style:parent-style-name="Absatz-Standardschriftart" style:family="text">
      <style:text-properties style:font-name="Liberation Serif" fo:font-size="12pt" style:font-size-asian="12pt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line-height="0.1701in" fo:margin-left="0.1034in">
        <style:tab-stops/>
      </style:paragraph-properties>
    </style:style>
    <style:style style:name="T3199" style:parent-style-name="Absatz-Standardschriftart" style:family="text">
      <style:text-properties style:font-name="Liberation Serif" fo:letter-spacing="-0.0006in" fo:font-size="12pt" style:font-size-asian="12pt"/>
    </style:style>
    <style:style style:name="T3200" style:parent-style-name="Absatz-Standardschriftart" style:family="text">
      <style:text-properties style:font-name="Liberation Serif" fo:letter-spacing="-0.009in" fo:font-size="12pt" style:font-size-asian="12pt"/>
    </style:style>
    <style:style style:name="T3201" style:parent-style-name="Absatz-Standardschriftart" style:family="text">
      <style:text-properties style:font-name="Liberation Serif" fo:letter-spacing="-0.0006in" fo:font-size="12pt" style:font-size-asian="12pt"/>
    </style:style>
    <style:style style:name="TableCell3202" style:family="table-cell">
      <style:table-cell-properties fo:border="none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line-height="0.1701in" fo:margin-left="0.7729in">
        <style:tab-stops/>
      </style:paragraph-properties>
    </style:style>
    <style:style style:name="T3204" style:parent-style-name="Absatz-Standardschriftart" style:family="text">
      <style:text-properties style:font-name="Liberation Serif" fo:font-size="12pt" style:font-size-asian="12pt"/>
    </style:style>
    <style:style style:name="TableRow3205" style:family="table-row">
      <style:table-row-properties style:row-height="0.1916in" style:use-optimal-row-height="false"/>
    </style:style>
    <style:style style:name="TableCell3206" style:family="table-cell">
      <style:table-cell-properties fo:border="non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line-height="0.1826in" fo:margin-left="0.0381in">
        <style:tab-stops/>
      </style:paragraph-properties>
    </style:style>
    <style:style style:name="T3208" style:parent-style-name="Absatz-Standardschriftart" style:family="text">
      <style:text-properties style:font-name="Liberation Serif" fo:font-size="12pt" style:font-size-asian="12pt"/>
    </style:style>
    <style:style style:name="TableCell3209" style:family="table-cell">
      <style:table-cell-properties fo:border="none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line-height="0.1826in" fo:margin-left="0.1034in">
        <style:tab-stops/>
      </style:paragraph-properties>
    </style:style>
    <style:style style:name="T3211" style:parent-style-name="Absatz-Standardschriftart" style:family="text">
      <style:text-properties style:font-name="Liberation Serif" fo:letter-spacing="-0.0006in" fo:font-size="12pt" style:font-size-asian="12pt"/>
    </style:style>
    <style:style style:name="T3212" style:parent-style-name="Absatz-Standardschriftart" style:family="text">
      <style:text-properties style:font-name="Liberation Serif" fo:letter-spacing="-0.0104in" fo:font-size="12pt" style:font-size-asian="12pt"/>
    </style:style>
    <style:style style:name="T3213" style:parent-style-name="Absatz-Standardschriftart" style:family="text">
      <style:text-properties style:font-name="Liberation Serif" fo:letter-spacing="-0.0006in" fo:font-size="12pt" style:font-size-asian="12pt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line-height="0.1826in" fo:margin-left="0.9395in">
        <style:tab-stops/>
      </style:paragraph-properties>
    </style:style>
    <style:style style:name="T3216" style:parent-style-name="Absatz-Standardschriftart" style:family="text">
      <style:text-properties style:font-name="Liberation Serif" fo:font-size="12pt" style:font-size-asian="12pt"/>
    </style:style>
    <style:style style:name="TableRow3217" style:family="table-row">
      <style:table-row-properties style:row-height="0.1916in" style:use-optimal-row-height="false"/>
    </style:style>
    <style:style style:name="TableCell3218" style:family="table-cell">
      <style:table-cell-properties fo:border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line-height="0.1826in" fo:margin-left="0.0381in">
        <style:tab-stops/>
      </style:paragraph-properties>
    </style:style>
    <style:style style:name="T3220" style:parent-style-name="Absatz-Standardschriftart" style:family="text">
      <style:text-properties style:font-name="Liberation Serif" fo:font-size="12pt" style:font-size-asian="12pt"/>
    </style:style>
    <style:style style:name="TableCell3221" style:family="table-cell">
      <style:table-cell-properties fo:border="none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line-height="0.1826in" fo:margin-left="0.1034in">
        <style:tab-stops/>
      </style:paragraph-properties>
    </style:style>
    <style:style style:name="T3223" style:parent-style-name="Absatz-Standardschriftart" style:family="text">
      <style:text-properties style:font-name="Liberation Serif" fo:letter-spacing="-0.0034in" fo:font-size="12pt" style:font-size-asian="12pt"/>
    </style:style>
    <style:style style:name="T3224" style:parent-style-name="Absatz-Standardschriftart" style:family="text">
      <style:text-properties style:font-name="Liberation Serif" fo:letter-spacing="-0.0027in" fo:font-size="12pt" style:font-size-asian="12pt"/>
    </style:style>
    <style:style style:name="T3225" style:parent-style-name="Absatz-Standardschriftart" style:family="text">
      <style:text-properties style:font-name="Liberation Serif" fo:letter-spacing="-0.0034in" fo:font-size="12pt" style:font-size-asian="12pt"/>
    </style:style>
    <style:style style:name="T3226" style:parent-style-name="Absatz-Standardschriftart" style:family="text">
      <style:text-properties style:font-name="Liberation Serif" fo:letter-spacing="-0.0027in" fo:font-size="12pt" style:font-size-asian="12pt"/>
    </style:style>
    <style:style style:name="T3227" style:parent-style-name="Absatz-Standardschriftart" style:family="text">
      <style:text-properties style:font-name="Liberation Serif" fo:letter-spacing="-0.002in" fo:font-size="12pt" style:font-size-asian="12pt"/>
    </style:style>
    <style:style style:name="T3228" style:parent-style-name="Absatz-Standardschriftart" style:family="text">
      <style:text-properties style:font-name="Liberation Serif" fo:font-size="12pt" style:font-size-asian="12pt"/>
    </style:style>
    <style:style style:name="T3229" style:parent-style-name="Absatz-Standardschriftart" style:family="text">
      <style:text-properties style:font-name="Liberation Serif" fo:letter-spacing="-0.0013in" fo:font-size="12pt" style:font-size-asian="12pt"/>
    </style:style>
    <style:style style:name="T3230" style:parent-style-name="Absatz-Standardschriftart" style:family="text">
      <style:text-properties style:font-name="Liberation Serif" fo:letter-spacing="-0.0006in" fo:font-size="12pt" style:font-size-asian="12pt"/>
    </style:style>
    <style:style style:name="T3231" style:parent-style-name="Absatz-Standardschriftart" style:family="text">
      <style:text-properties style:font-name="Liberation Serif" fo:letter-spacing="-0.002in" fo:font-size="12pt" style:font-size-asian="12pt"/>
    </style:style>
    <style:style style:name="T3232" style:parent-style-name="Absatz-Standardschriftart" style:family="text">
      <style:text-properties style:font-name="Liberation Serif" fo:letter-spacing="-0.0006in" fo:font-size="12pt" style:font-size-asian="12pt"/>
    </style:style>
    <style:style style:name="TableCell3233" style:family="table-cell">
      <style:table-cell-properties fo:border="non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line-height="0.1826in" fo:margin-left="0.2812in">
        <style:tab-stops/>
      </style:paragraph-properties>
    </style:style>
    <style:style style:name="T3235" style:parent-style-name="Absatz-Standardschriftart" style:family="text">
      <style:text-properties style:font-name="Liberation Serif" fo:font-size="12pt" style:font-size-asian="12pt"/>
    </style:style>
    <style:style style:name="TableRow3236" style:family="table-row">
      <style:table-row-properties style:row-height="0.1916in" style:use-optimal-row-height="false"/>
    </style:style>
    <style:style style:name="TableCell3237" style:family="table-cell">
      <style:table-cell-properties fo:border="none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line-height="0.1826in" fo:margin-left="0.0381in">
        <style:tab-stops/>
      </style:paragraph-properties>
    </style:style>
    <style:style style:name="T3239" style:parent-style-name="Absatz-Standardschriftart" style:family="text">
      <style:text-properties style:font-name="Liberation Serif" fo:font-size="12pt" style:font-size-asian="12pt"/>
    </style:style>
    <style:style style:name="TableCell3240" style:family="table-cell">
      <style:table-cell-properties fo:border="none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line-height="0.1826in" fo:margin-left="0.1034in">
        <style:tab-stops/>
      </style:paragraph-properties>
    </style:style>
    <style:style style:name="T3242" style:parent-style-name="Absatz-Standardschriftart" style:family="text">
      <style:text-properties style:font-name="Liberation Serif" fo:letter-spacing="-0.0006in" fo:font-size="12pt" style:font-size-asian="12pt"/>
    </style:style>
    <style:style style:name="T3243" style:parent-style-name="Absatz-Standardschriftart" style:family="text">
      <style:text-properties style:font-name="Liberation Serif" fo:letter-spacing="-0.0138in" fo:font-size="12pt" style:font-size-asian="12pt"/>
    </style:style>
    <style:style style:name="T3244" style:parent-style-name="Absatz-Standardschriftart" style:family="text">
      <style:text-properties style:font-name="Liberation Serif" fo:letter-spacing="-0.0006in" fo:font-size="12pt" style:font-size-asian="12pt"/>
    </style:style>
    <style:style style:name="TableCell3245" style:family="table-cell">
      <style:table-cell-properties fo:border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line-height="0.1826in" fo:margin-left="0.6562in">
        <style:tab-stops/>
      </style:paragraph-properties>
    </style:style>
    <style:style style:name="T3247" style:parent-style-name="Absatz-Standardschriftart" style:family="text">
      <style:text-properties style:font-name="Liberation Serif" fo:font-size="12pt" style:font-size-asian="12pt"/>
    </style:style>
    <style:style style:name="TableRow3248" style:family="table-row">
      <style:table-row-properties style:row-height="0.1791in" style:use-optimal-row-height="false"/>
    </style:style>
    <style:style style:name="TableCell3249" style:family="table-cell">
      <style:table-cell-properties fo:border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line-height="0.1791in" fo:margin-left="0.0381in">
        <style:tab-stops/>
      </style:paragraph-properties>
    </style:style>
    <style:style style:name="T3251" style:parent-style-name="Absatz-Standardschriftart" style:family="text">
      <style:text-properties style:font-name="Liberation Serif" fo:font-size="12pt" style:font-size-asian="12pt"/>
    </style:style>
    <style:style style:name="TableCell3252" style:family="table-cell">
      <style:table-cell-properties fo:border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line-height="0.1791in" fo:margin-left="0.1034in">
        <style:tab-stops/>
      </style:paragraph-properties>
    </style:style>
    <style:style style:name="T3254" style:parent-style-name="Absatz-Standardschriftart" style:family="text">
      <style:text-properties style:font-name="Liberation Serif" fo:letter-spacing="-0.0006in" fo:font-size="12pt" style:font-size-asian="12pt"/>
    </style:style>
    <style:style style:name="T3255" style:parent-style-name="Absatz-Standardschriftart" style:family="text">
      <style:text-properties style:font-name="Liberation Serif" fo:letter-spacing="-0.0118in" fo:font-size="12pt" style:font-size-asian="12pt"/>
    </style:style>
    <style:style style:name="T3256" style:parent-style-name="Absatz-Standardschriftart" style:family="text">
      <style:text-properties style:font-name="Liberation Serif" fo:letter-spacing="-0.0006in" fo:font-size="12pt" style:font-size-asian="12pt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line-height="0.1791in" fo:margin-left="0.8562in">
        <style:tab-stops/>
      </style:paragraph-properties>
    </style:style>
    <style:style style:name="T3259" style:parent-style-name="Absatz-Standardschriftart" style:family="text">
      <style:text-properties style:font-name="Liberation Serif" fo:font-size="12pt" style:font-size-asian="12pt"/>
    </style:style>
    <style:style style:name="TableRow3260" style:family="table-row">
      <style:table-row-properties style:row-height="0.2041in" style:use-optimal-row-height="false"/>
    </style:style>
    <style:style style:name="TableCell3261" style:family="table-cell">
      <style:table-cell-properties fo:border="none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margin-top="0.0034in" fo:margin-left="0.0381in">
        <style:tab-stops>
          <style:tab-stop style:type="left" style:position="3.1618in"/>
        </style:tab-stops>
      </style:paragraph-properties>
    </style:style>
    <style:style style:name="T3263" style:parent-style-name="Absatz-Standardschriftart" style:family="text">
      <style:text-properties style:font-name="Liberation Serif" fo:letter-spacing="-0.0006in" fo:font-size="12pt" style:font-size-asian="12pt"/>
    </style:style>
    <style:style style:name="T3264" style:parent-style-name="Absatz-Standardschriftart" style:family="text">
      <style:text-properties style:font-name="Liberation Serif" fo:letter-spacing="-0.0069in" fo:font-size="12pt" style:font-size-asian="12pt"/>
    </style:style>
    <style:style style:name="T3265" style:parent-style-name="Absatz-Standardschriftart" style:family="text">
      <style:text-properties style:font-name="Liberation Serif" fo:font-size="12pt" style:font-size-asian="12pt"/>
    </style:style>
    <style:style style:name="T3266" style:parent-style-name="Absatz-Standardschriftart" style:family="text">
      <style:text-properties style:font-name="Liberation Serif" fo:letter-spacing="-0.0069in" fo:font-size="12pt" style:font-size-asian="12pt"/>
    </style:style>
    <style:style style:name="T3267" style:parent-style-name="Absatz-Standardschriftart" style:family="text">
      <style:text-properties style:font-name="Liberation Serif" fo:letter-spacing="-0.0006in" fo:font-size="12pt" style:font-size-asian="12pt"/>
    </style:style>
    <style:style style:name="T3268" style:parent-style-name="Absatz-Standardschriftart" style:family="text">
      <style:text-properties style:font-name="Times New Roman" fo:letter-spacing="-0.0006in" fo:font-size="12pt" style:font-size-asian="12pt"/>
    </style:style>
    <style:style style:name="T3269" style:parent-style-name="Absatz-Standardschriftart" style:family="text">
      <style:text-properties style:font-name="Liberation Serif" fo:font-size="12pt" style:font-size-asian="12pt"/>
    </style:style>
    <style:style style:name="TableRow3270" style:family="table-row">
      <style:table-row-properties style:row-height="0.1916in" style:use-optimal-row-height="false"/>
    </style:style>
    <style:style style:name="TableCell3271" style:family="table-cell">
      <style:table-cell-properties fo:border="non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line-height="0.1701in" fo:margin-left="0.0381in">
        <style:tab-stops/>
      </style:paragraph-properties>
    </style:style>
    <style:style style:name="T3273" style:parent-style-name="Absatz-Standardschriftart" style:family="text">
      <style:text-properties style:font-name="Liberation Serif" fo:font-size="12pt" style:font-size-asian="12pt"/>
    </style:style>
    <style:style style:name="TableCell3274" style:family="table-cell">
      <style:table-cell-properties fo:border="none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line-height="0.1701in" fo:margin-left="0.1034in">
        <style:tab-stops/>
      </style:paragraph-properties>
    </style:style>
    <style:style style:name="T3276" style:parent-style-name="Absatz-Standardschriftart" style:family="text">
      <style:text-properties style:font-name="Liberation Serif" fo:letter-spacing="-0.0006in" fo:font-size="12pt" style:font-size-asian="12pt"/>
    </style:style>
    <style:style style:name="T3277" style:parent-style-name="Absatz-Standardschriftart" style:family="text">
      <style:text-properties style:font-name="Liberation Serif" fo:letter-spacing="-0.0062in" fo:font-size="12pt" style:font-size-asian="12pt"/>
    </style:style>
    <style:style style:name="T3278" style:parent-style-name="Absatz-Standardschriftart" style:family="text">
      <style:text-properties style:font-name="Liberation Serif" fo:font-size="12pt" style:font-size-asian="12pt"/>
    </style:style>
    <style:style style:name="T3279" style:parent-style-name="Absatz-Standardschriftart" style:family="text">
      <style:text-properties style:font-name="Liberation Serif" fo:letter-spacing="-0.0062in" fo:font-size="12pt" style:font-size-asian="12pt"/>
    </style:style>
    <style:style style:name="T3280" style:parent-style-name="Absatz-Standardschriftart" style:family="text">
      <style:text-properties style:font-name="Liberation Serif" fo:letter-spacing="-0.0006in" fo:font-size="12pt" style:font-size-asian="12pt"/>
    </style:style>
    <style:style style:name="T3281" style:parent-style-name="Absatz-Standardschriftart" style:family="text">
      <style:text-properties style:font-name="Liberation Serif" fo:letter-spacing="-0.0055in" fo:font-size="12pt" style:font-size-asian="12pt"/>
    </style:style>
    <style:style style:name="T3282" style:parent-style-name="Absatz-Standardschriftart" style:family="text">
      <style:text-properties style:font-name="Liberation Serif" fo:letter-spacing="-0.0006in" fo:font-size="12pt" style:font-size-asian="12pt"/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end" fo:line-height="0.1701in" fo:margin-right="0.0638in"/>
    </style:style>
    <style:style style:name="T3285" style:parent-style-name="Absatz-Standardschriftart" style:family="text">
      <style:text-properties style:font-name="Liberation Serif" fo:font-size="12pt" style:font-size-asian="12pt"/>
    </style:style>
    <style:style style:name="TableRow3286" style:family="table-row">
      <style:table-row-properties style:row-height="0.1916in" style:use-optimal-row-height="false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line-height="0.1826in" fo:margin-left="0.0381in">
        <style:tab-stops/>
      </style:paragraph-properties>
    </style:style>
    <style:style style:name="T3289" style:parent-style-name="Absatz-Standardschriftart" style:family="text">
      <style:text-properties style:font-name="Liberation Serif" fo:font-size="12pt" style:font-size-asian="12pt"/>
    </style:style>
    <style:style style:name="TableCell3290" style:family="table-cell">
      <style:table-cell-properties fo:border="none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line-height="0.1826in" fo:margin-left="0.1034in">
        <style:tab-stops/>
      </style:paragraph-properties>
    </style:style>
    <style:style style:name="T3292" style:parent-style-name="Absatz-Standardschriftart" style:family="text">
      <style:text-properties style:font-name="Liberation Serif" fo:letter-spacing="-0.0006in" fo:font-size="12pt" style:font-size-asian="12pt"/>
    </style:style>
    <style:style style:name="T3293" style:parent-style-name="Absatz-Standardschriftart" style:family="text">
      <style:text-properties style:font-name="Liberation Serif" fo:letter-spacing="-0.0069in" fo:font-size="12pt" style:font-size-asian="12pt"/>
    </style:style>
    <style:style style:name="T3294" style:parent-style-name="Absatz-Standardschriftart" style:family="text">
      <style:text-properties style:font-name="Liberation Serif" fo:font-size="12pt" style:font-size-asian="12pt"/>
    </style:style>
    <style:style style:name="T3295" style:parent-style-name="Absatz-Standardschriftart" style:family="text">
      <style:text-properties style:font-name="Liberation Serif" fo:letter-spacing="-0.0076in" fo:font-size="12pt" style:font-size-asian="12pt"/>
    </style:style>
    <style:style style:name="T3296" style:parent-style-name="Absatz-Standardschriftart" style:family="text">
      <style:text-properties style:font-name="Liberation Serif" fo:letter-spacing="-0.0006in" fo:font-size="12pt" style:font-size-asian="12pt"/>
    </style:style>
    <style:style style:name="TableCell3297" style:family="table-cell">
      <style:table-cell-properties fo:border="none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line-height="0.1826in" fo:margin-left="0.9062in">
        <style:tab-stops/>
      </style:paragraph-properties>
    </style:style>
    <style:style style:name="T3299" style:parent-style-name="Absatz-Standardschriftart" style:family="text">
      <style:text-properties style:font-name="Liberation Serif" fo:font-size="12pt" style:font-size-asian="12pt"/>
    </style:style>
    <style:style style:name="TableRow3300" style:family="table-row">
      <style:table-row-properties style:row-height="0.1916in" style:use-optimal-row-height="false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line-height="0.1826in" fo:margin-left="0.0381in">
        <style:tab-stops/>
      </style:paragraph-properties>
    </style:style>
    <style:style style:name="T3303" style:parent-style-name="Absatz-Standardschriftart" style:family="text">
      <style:text-properties style:font-name="Liberation Serif" fo:letter-spacing="-0.0006in" fo:font-size="12pt" style:font-size-asian="12pt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line-height="0.1826in" fo:margin-left="0.1034in">
        <style:tab-stops/>
      </style:paragraph-properties>
    </style:style>
    <style:style style:name="T3306" style:parent-style-name="Absatz-Standardschriftart" style:family="text">
      <style:text-properties style:font-name="Liberation Serif" fo:letter-spacing="-0.0006in" fo:font-size="12pt" style:font-size-asian="12pt"/>
    </style:style>
    <style:style style:name="T3307" style:parent-style-name="Absatz-Standardschriftart" style:family="text">
      <style:text-properties style:font-name="Liberation Serif" fo:letter-spacing="-0.0069in" fo:font-size="12pt" style:font-size-asian="12pt"/>
    </style:style>
    <style:style style:name="T3308" style:parent-style-name="Absatz-Standardschriftart" style:family="text">
      <style:text-properties style:font-name="Liberation Serif" fo:letter-spacing="-0.0006in" fo:font-size="12pt" style:font-size-asian="12pt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text-align="end" fo:line-height="0.1826in" fo:margin-right="0.0368in"/>
    </style:style>
    <style:style style:name="T3311" style:parent-style-name="Absatz-Standardschriftart" style:family="text">
      <style:text-properties style:font-name="Liberation Serif" fo:font-size="12pt" style:font-size-asian="12pt"/>
    </style:style>
    <style:style style:name="TableRow3312" style:family="table-row">
      <style:table-row-properties style:row-height="0.1763in" style:use-optimal-row-height="false"/>
    </style:style>
    <style:style style:name="TableCell3313" style:family="table-cell">
      <style:table-cell-properties fo:border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line-height="0.1763in" fo:margin-left="0.0381in">
        <style:tab-stops/>
      </style:paragraph-properties>
    </style:style>
    <style:style style:name="T3315" style:parent-style-name="Absatz-Standardschriftart" style:family="text">
      <style:text-properties style:font-name="Liberation Serif" fo:letter-spacing="-0.0006in" fo:font-size="12pt" style:font-size-asian="12pt"/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line-height="0.1763in" fo:margin-left="0.1034in">
        <style:tab-stops/>
      </style:paragraph-properties>
    </style:style>
    <style:style style:name="T3318" style:parent-style-name="Absatz-Standardschriftart" style:family="text">
      <style:text-properties style:font-name="Liberation Serif" fo:letter-spacing="-0.0006in" fo:font-size="12pt" style:font-size-asian="12pt"/>
    </style:style>
    <style:style style:name="T3319" style:parent-style-name="Absatz-Standardschriftart" style:family="text">
      <style:text-properties style:font-name="Liberation Serif" fo:letter-spacing="-0.0055in" fo:font-size="12pt" style:font-size-asian="12pt"/>
    </style:style>
    <style:style style:name="T3320" style:parent-style-name="Absatz-Standardschriftart" style:family="text">
      <style:text-properties style:font-name="Liberation Serif" fo:letter-spacing="-0.0006in" fo:font-size="12pt" style:font-size-asian="12pt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end" fo:line-height="0.1763in" fo:margin-right="0.0368in"/>
    </style:style>
    <style:style style:name="T3323" style:parent-style-name="Absatz-Standardschriftart" style:family="text">
      <style:text-properties style:font-name="Liberation Serif" fo:font-size="12pt" style:font-size-asian="12pt"/>
    </style:style>
    <style:style style:name="P3324" style:parent-style-name="Textkörper" style:family="paragraph">
      <style:paragraph-properties fo:margin-top="0.0062in" fo:margin-left="1.3416in">
        <style:tab-stops>
          <style:tab-stop style:type="left" style:position="2.5034in"/>
        </style:tab-stops>
      </style:paragraph-properties>
    </style:style>
    <style:style style:name="T3325" style:parent-style-name="Absatz-Standardschriftart" style:family="text">
      <style:text-properties fo:letter-spacing="-0.0034in"/>
    </style:style>
    <style:style style:name="T3326" style:parent-style-name="Absatz-Standardschriftart" style:family="text">
      <style:text-properties fo:letter-spacing="-0.0048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style:font-name="Times New Roman" fo:letter-spacing="-0.0006in"/>
    </style:style>
    <style:style style:name="P332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330" style:parent-style-name="Textkörper" style:family="paragraph">
      <style:paragraph-properties fo:margin-left="1.3416in">
        <style:tab-stops/>
      </style:paragraph-properties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27in"/>
    </style:style>
    <style:style style:name="T3333" style:parent-style-name="Absatz-Standardschriftart" style:family="text">
      <style:text-properties fo:letter-spacing="-0.002in"/>
    </style:style>
    <style:style style:name="T3334" style:parent-style-name="Absatz-Standardschriftart" style:family="text">
      <style:text-properties fo:letter-spacing="-0.0006in"/>
    </style:style>
    <style:style style:name="P3335" style:parent-style-name="Textkörper" style:family="paragraph">
      <style:paragraph-properties fo:margin-left="0.85in">
        <style:tab-stops>
          <style:tab-stop style:type="left" style:position="0.984in"/>
          <style:tab-stop style:type="left" style:position="4.8881in"/>
        </style:tab-stops>
      </style:paragraph-properties>
    </style:style>
    <style:style style:name="T3336" style:parent-style-name="Absatz-Standardschriftart" style:family="text">
      <style:text-properties fo:letter-spacing="-0.0006in" style:text-scale="95%"/>
    </style:style>
    <style:style style:name="T3337" style:parent-style-name="Absatz-Standardschriftart" style:family="text">
      <style:text-properties style:font-name="Times New Roman" fo:letter-spacing="-0.0006in" style:text-scale="95%"/>
    </style:style>
    <style:style style:name="T3338" style:parent-style-name="Absatz-Standardschriftart" style:family="text">
      <style:text-properties fo:letter-spacing="-0.0006in" style:text-scale="95%"/>
    </style:style>
    <style:style style:name="T3339" style:parent-style-name="Absatz-Standardschriftart" style:family="text">
      <style:text-properties style:font-name="Times New Roman" fo:letter-spacing="-0.0006in" style:text-scale="95%"/>
    </style:style>
    <style:style style:name="T3340" style:parent-style-name="Absatz-Standardschriftart" style:family="text">
      <style:text-properties fo:letter-spacing="-0.0006in"/>
    </style:style>
    <style:style style:name="P3341" style:parent-style-name="Standard" style:family="paragraph">
      <style:paragraph-properties style:line-height-at-least="0.0208in" fo:margin-left="0.8375in">
        <style:tab-stops/>
      </style:paragraph-properties>
    </style:style>
    <style:style style:name="T3342" style:parent-style-name="Absatz-Standardschriftart" style:family="text">
      <style:text-properties style:font-name="Liberation Serif" style:font-name-asian="Liberation Serif" style:font-name-complex="Liberation Serif" fo:font-size="1.5pt" style:font-size-asian="1.5pt" style:font-size-complex="1.5pt"/>
    </style:style>
    <style:style style:name="P3343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344" style:parent-style-name="Textkörper" style:family="paragraph">
      <style:paragraph-properties fo:margin-left="1.3416in">
        <style:tab-stops>
          <style:tab-stop style:type="left" style:position="2.9618in"/>
        </style:tab-stops>
      </style:paragraph-properties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131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style:font-name="Times New Roman" fo:letter-spacing="-0.0006in"/>
    </style:style>
    <style:style style:name="P3349" style:parent-style-name="Standard" style:family="paragraph">
      <style:text-properties style:font-name="Liberation Serif" style:font-name-asian="Liberation Serif" style:font-name-complex="Liberation Serif" fo:font-size="1.5pt" style:font-size-asian="1.5pt" style:font-size-complex="1.5pt"/>
    </style:style>
    <style:style style:name="TableColumn3351" style:family="table-column">
      <style:table-column-properties style:column-width="0.4284in" style:use-optimal-column-width="false"/>
    </style:style>
    <style:style style:name="TableColumn3352" style:family="table-column">
      <style:table-column-properties style:column-width="2.2041in" style:use-optimal-column-width="false"/>
    </style:style>
    <style:style style:name="TableColumn3353" style:family="table-column">
      <style:table-column-properties style:column-width="0.8722in" style:use-optimal-column-width="false"/>
    </style:style>
    <style:style style:name="TableColumn3354" style:family="table-column">
      <style:table-column-properties style:column-width="0.4798in" style:use-optimal-column-width="false"/>
    </style:style>
    <style:style style:name="TableColumn3355" style:family="table-column">
      <style:table-column-properties style:column-width="0.8305in" style:use-optimal-column-width="false"/>
    </style:style>
    <style:style style:name="Table3350" style:family="table">
      <style:table-properties style:width="4.8152in" fo:margin-left="1.3034in" table:align="left"/>
    </style:style>
    <style:style style:name="TableRow3356" style:family="table-row">
      <style:table-row-properties style:row-height="0.1763in" style:use-optimal-row-height="false"/>
    </style:style>
    <style:style style:name="TableCell3357" style:family="table-cell">
      <style:table-cell-properties fo:border="non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line-height="0.1673in" fo:margin-left="0.0381in">
        <style:tab-stops/>
      </style:paragraph-properties>
    </style:style>
    <style:style style:name="T3359" style:parent-style-name="Absatz-Standardschriftart" style:family="text">
      <style:text-properties style:font-name="Liberation Serif" fo:font-size="12pt" style:font-size-asian="12pt"/>
    </style:style>
    <style:style style:name="TableCell3360" style:family="table-cell">
      <style:table-cell-properties fo:border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line-height="0.1673in" fo:margin-left="0.1027in">
        <style:tab-stops/>
      </style:paragraph-properties>
    </style:style>
    <style:style style:name="T3362" style:parent-style-name="Absatz-Standardschriftart" style:family="text">
      <style:text-properties style:font-name="Liberation Serif" fo:letter-spacing="-0.0006in" fo:font-size="12pt" style:font-size-asian="12pt"/>
    </style:style>
    <style:style style:name="T3363" style:parent-style-name="Absatz-Standardschriftart" style:family="text">
      <style:text-properties style:font-name="Liberation Serif" fo:letter-spacing="-0.0041in" fo:font-size="12pt" style:font-size-asian="12pt"/>
    </style:style>
    <style:style style:name="T3364" style:parent-style-name="Absatz-Standardschriftart" style:family="text">
      <style:text-properties style:font-name="Liberation Serif" fo:font-size="12pt" style:font-size-asian="12pt"/>
    </style:style>
    <style:style style:name="T3365" style:parent-style-name="Absatz-Standardschriftart" style:family="text">
      <style:text-properties style:font-name="Liberation Serif" fo:letter-spacing="-0.0027in" fo:font-size="12pt" style:font-size-asian="12pt"/>
    </style:style>
    <style:style style:name="T3366" style:parent-style-name="Absatz-Standardschriftart" style:family="text">
      <style:text-properties style:font-name="Liberation Serif" fo:letter-spacing="-0.0006in" fo:font-size="12pt" style:font-size-asian="12pt"/>
    </style:style>
    <style:style style:name="TableCell3367" style:family="table-cell">
      <style:table-cell-properties fo:border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line-height="0.1673in" fo:margin-left="0.3972in">
        <style:tab-stops/>
      </style:paragraph-properties>
    </style:style>
    <style:style style:name="T3369" style:parent-style-name="Absatz-Standardschriftart" style:family="text">
      <style:text-properties style:font-name="Liberation Serif" fo:font-size="12pt" style:font-size-asian="12pt"/>
    </style:style>
    <style:style style:name="TableRow3370" style:family="table-row">
      <style:table-row-properties style:row-height="0.1916in" style:use-optimal-row-height="false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line-height="0.1826in" fo:margin-left="0.0381in">
        <style:tab-stops/>
      </style:paragraph-properties>
    </style:style>
    <style:style style:name="T3373" style:parent-style-name="Absatz-Standardschriftart" style:family="text">
      <style:text-properties style:font-name="Liberation Serif" fo:font-size="12pt" style:font-size-asian="12pt"/>
    </style:style>
    <style:style style:name="TableCell3374" style:family="table-cell">
      <style:table-cell-properties fo:border="non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line-height="0.1826in" fo:margin-left="0.1027in">
        <style:tab-stops/>
      </style:paragraph-properties>
    </style:style>
    <style:style style:name="T3376" style:parent-style-name="Absatz-Standardschriftart" style:family="text">
      <style:text-properties style:font-name="Liberation Serif" fo:letter-spacing="-0.0006in" fo:font-size="12pt" style:font-size-asian="12pt"/>
    </style:style>
    <style:style style:name="T3377" style:parent-style-name="Absatz-Standardschriftart" style:family="text">
      <style:text-properties style:font-name="Liberation Serif" fo:letter-spacing="-0.0034in" fo:font-size="12pt" style:font-size-asian="12pt"/>
    </style:style>
    <style:style style:name="T3378" style:parent-style-name="Absatz-Standardschriftart" style:family="text">
      <style:text-properties style:font-name="Liberation Serif" fo:letter-spacing="-0.0006in" fo:font-size="12pt" style:font-size-asian="12pt"/>
    </style:style>
    <style:style style:name="T3379" style:parent-style-name="Absatz-Standardschriftart" style:family="text">
      <style:text-properties style:font-name="Liberation Serif" fo:letter-spacing="-0.002in" fo:font-size="12pt" style:font-size-asian="12pt"/>
    </style:style>
    <style:style style:name="T3380" style:parent-style-name="Absatz-Standardschriftart" style:family="text">
      <style:text-properties style:font-name="Liberation Serif" fo:letter-spacing="-0.0006in" fo:font-size="12pt" style:font-size-asian="12pt"/>
    </style:style>
    <style:style style:name="T3381" style:parent-style-name="Absatz-Standardschriftart" style:family="text">
      <style:text-properties style:font-name="Liberation Serif" fo:letter-spacing="-0.0027in" fo:font-size="12pt" style:font-size-asian="12pt"/>
    </style:style>
    <style:style style:name="T3382" style:parent-style-name="Absatz-Standardschriftart" style:family="text">
      <style:text-properties style:font-name="Liberation Serif" fo:letter-spacing="-0.0006in" fo:font-size="12pt" style:font-size-asian="12pt"/>
    </style:style>
    <style:style style:name="T3383" style:parent-style-name="Absatz-Standardschriftart" style:family="text">
      <style:text-properties style:font-name="Liberation Serif" fo:letter-spacing="-0.0027in" fo:font-size="12pt" style:font-size-asian="12pt"/>
    </style:style>
    <style:style style:name="T3384" style:parent-style-name="Absatz-Standardschriftart" style:family="text">
      <style:text-properties style:font-name="Liberation Serif" fo:font-size="12pt" style:font-size-asian="12pt"/>
    </style:style>
    <style:style style:name="T3385" style:parent-style-name="Absatz-Standardschriftart" style:family="text">
      <style:text-properties style:font-name="Liberation Serif" fo:letter-spacing="-0.0027in" fo:font-size="12pt" style:font-size-asian="12pt"/>
    </style:style>
    <style:style style:name="T3386" style:parent-style-name="Absatz-Standardschriftart" style:family="text">
      <style:text-properties style:font-name="Liberation Serif" fo:letter-spacing="-0.0006in" fo:font-size="12pt" style:font-size-asian="12pt"/>
    </style:style>
    <style:style style:name="TableCell3387" style:family="table-cell">
      <style:table-cell-properties fo:border="none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line-height="0.1826in" fo:margin-left="0.3972in">
        <style:tab-stops/>
      </style:paragraph-properties>
    </style:style>
    <style:style style:name="T3389" style:parent-style-name="Absatz-Standardschriftart" style:family="text">
      <style:text-properties style:font-name="Liberation Serif" fo:font-size="12pt" style:font-size-asian="12pt"/>
    </style:style>
    <style:style style:name="TableRow3390" style:family="table-row">
      <style:table-row-properties style:row-height="0.1916in" style:use-optimal-row-height="false"/>
    </style:style>
    <style:style style:name="TableCell3391" style:family="table-cell">
      <style:table-cell-properties fo:border="none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line-height="0.1826in" fo:margin-left="0.0381in">
        <style:tab-stops/>
      </style:paragraph-properties>
    </style:style>
    <style:style style:name="T3393" style:parent-style-name="Absatz-Standardschriftart" style:family="text">
      <style:text-properties style:font-name="Liberation Serif" fo:font-size="12pt" style:font-size-asian="12pt"/>
    </style:style>
    <style:style style:name="TableCell3394" style:family="table-cell">
      <style:table-cell-properties fo:border="non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line-height="0.1826in" fo:margin-left="0.1027in">
        <style:tab-stops/>
      </style:paragraph-properties>
    </style:style>
    <style:style style:name="T3396" style:parent-style-name="Absatz-Standardschriftart" style:family="text">
      <style:text-properties style:font-name="Liberation Serif" fo:letter-spacing="-0.0006in" fo:font-size="12pt" style:font-size-asian="12pt"/>
    </style:style>
    <style:style style:name="T3397" style:parent-style-name="Absatz-Standardschriftart" style:family="text">
      <style:text-properties style:font-name="Liberation Serif" fo:letter-spacing="-0.0062in" fo:font-size="12pt" style:font-size-asian="12pt"/>
    </style:style>
    <style:style style:name="T3398" style:parent-style-name="Absatz-Standardschriftart" style:family="text">
      <style:text-properties style:font-name="Liberation Serif" fo:letter-spacing="-0.0006in" fo:font-size="12pt" style:font-size-asian="12pt"/>
    </style:style>
    <style:style style:name="TableCell3399" style:family="table-cell">
      <style:table-cell-properties fo:border="none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line-height="0.1826in" fo:margin-left="0.6805in">
        <style:tab-stops/>
      </style:paragraph-properties>
    </style:style>
    <style:style style:name="T3401" style:parent-style-name="Absatz-Standardschriftart" style:family="text">
      <style:text-properties style:font-name="Liberation Serif" fo:letter-spacing="-0.0006in" fo:font-size="12pt" style:font-size-asian="12pt"/>
    </style:style>
    <style:style style:name="TableRow3402" style:family="table-row">
      <style:table-row-properties style:row-height="0.1791in" style:use-optimal-row-height="false"/>
    </style:style>
    <style:style style:name="TableCell3403" style:family="table-cell">
      <style:table-cell-properties fo:border="none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line-height="0.1791in" fo:margin-left="0.0381in">
        <style:tab-stops/>
      </style:paragraph-properties>
    </style:style>
    <style:style style:name="T3405" style:parent-style-name="Absatz-Standardschriftart" style:family="text">
      <style:text-properties style:font-name="Liberation Serif" fo:font-size="12pt" style:font-size-asian="12pt"/>
    </style:style>
    <style:style style:name="TableCell3406" style:family="table-cell">
      <style:table-cell-properties fo:border="none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line-height="0.1791in" fo:margin-left="0.1027in">
        <style:tab-stops/>
      </style:paragraph-properties>
    </style:style>
    <style:style style:name="T3408" style:parent-style-name="Absatz-Standardschriftart" style:family="text">
      <style:text-properties style:font-name="Liberation Serif" fo:letter-spacing="-0.0006in" fo:font-size="12pt" style:font-size-asian="12pt"/>
    </style:style>
    <style:style style:name="T3409" style:parent-style-name="Absatz-Standardschriftart" style:family="text">
      <style:text-properties style:font-name="Liberation Serif" fo:letter-spacing="-0.0138in" fo:font-size="12pt" style:font-size-asian="12pt"/>
    </style:style>
    <style:style style:name="T3410" style:parent-style-name="Absatz-Standardschriftart" style:family="text">
      <style:text-properties style:font-name="Liberation Serif" fo:letter-spacing="-0.0006in" fo:font-size="12pt" style:font-size-asian="12pt"/>
    </style:style>
    <style:style style:name="TableCell3411" style:family="table-cell">
      <style:table-cell-properties fo:border="none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line-height="0.1791in" fo:margin-left="0.5972in">
        <style:tab-stops/>
      </style:paragraph-properties>
    </style:style>
    <style:style style:name="T3413" style:parent-style-name="Absatz-Standardschriftart" style:family="text">
      <style:text-properties style:font-name="Liberation Serif" fo:font-size="12pt" style:font-size-asian="12pt"/>
    </style:style>
    <style:style style:name="TableRow3414" style:family="table-row">
      <style:table-row-properties style:row-height="0.2041in" style:use-optimal-row-height="false"/>
    </style:style>
    <style:style style:name="TableCell3415" style:family="table-cell">
      <style:table-cell-properties fo:border="none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034in" fo:margin-left="0.0381in">
        <style:tab-stops>
          <style:tab-stop style:type="left" style:position="3.1201in"/>
        </style:tab-stops>
      </style:paragraph-properties>
    </style:style>
    <style:style style:name="T3417" style:parent-style-name="Absatz-Standardschriftart" style:family="text">
      <style:text-properties style:font-name="Liberation Serif" fo:letter-spacing="-0.0006in" fo:font-size="12pt" style:font-size-asian="12pt"/>
    </style:style>
    <style:style style:name="T3418" style:parent-style-name="Absatz-Standardschriftart" style:family="text">
      <style:text-properties style:font-name="Liberation Serif" fo:letter-spacing="-0.0069in" fo:font-size="12pt" style:font-size-asian="12pt"/>
    </style:style>
    <style:style style:name="T3419" style:parent-style-name="Absatz-Standardschriftart" style:family="text">
      <style:text-properties style:font-name="Liberation Serif" fo:font-size="12pt" style:font-size-asian="12pt"/>
    </style:style>
    <style:style style:name="T3420" style:parent-style-name="Absatz-Standardschriftart" style:family="text">
      <style:text-properties style:font-name="Liberation Serif" fo:letter-spacing="-0.0069in" fo:font-size="12pt" style:font-size-asian="12pt"/>
    </style:style>
    <style:style style:name="T3421" style:parent-style-name="Absatz-Standardschriftart" style:family="text">
      <style:text-properties style:font-name="Liberation Serif" fo:letter-spacing="-0.0006in" fo:font-size="12pt" style:font-size-asian="12pt"/>
    </style:style>
    <style:style style:name="T3422" style:parent-style-name="Absatz-Standardschriftart" style:family="text">
      <style:text-properties style:font-name="Times New Roman" fo:letter-spacing="-0.0006in" fo:font-size="12pt" style:font-size-asian="12pt"/>
    </style:style>
    <style:style style:name="T3423" style:parent-style-name="Absatz-Standardschriftart" style:family="text">
      <style:text-properties style:font-name="Liberation Serif" fo:font-size="12pt" style:font-size-asian="12pt"/>
    </style:style>
    <style:style style:name="TableRow3424" style:family="table-row">
      <style:table-row-properties style:row-height="0.1916in" style:use-optimal-row-height="false"/>
    </style:style>
    <style:style style:name="TableCell3425" style:family="table-cell">
      <style:table-cell-properties fo:border="none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line-height="0.1701in" fo:margin-left="0.0381in">
        <style:tab-stops/>
      </style:paragraph-properties>
    </style:style>
    <style:style style:name="T3427" style:parent-style-name="Absatz-Standardschriftart" style:family="text">
      <style:text-properties style:font-name="Liberation Serif" fo:font-size="12pt" style:font-size-asian="12pt"/>
    </style:style>
    <style:style style:name="TableCell3428" style:family="table-cell">
      <style:table-cell-properties fo:border="non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line-height="0.1701in" fo:margin-left="0.1027in">
        <style:tab-stops/>
      </style:paragraph-properties>
    </style:style>
    <style:style style:name="T3430" style:parent-style-name="Absatz-Standardschriftart" style:family="text">
      <style:text-properties style:font-name="Liberation Serif" fo:letter-spacing="-0.0006in" fo:font-size="12pt" style:font-size-asian="12pt"/>
    </style:style>
    <style:style style:name="T3431" style:parent-style-name="Absatz-Standardschriftart" style:family="text">
      <style:text-properties style:font-name="Liberation Serif" fo:letter-spacing="-0.0097in" fo:font-size="12pt" style:font-size-asian="12pt"/>
    </style:style>
    <style:style style:name="T3432" style:parent-style-name="Absatz-Standardschriftart" style:family="text">
      <style:text-properties style:font-name="Liberation Serif" fo:letter-spacing="-0.0006in" fo:font-size="12pt" style:font-size-asian="12pt"/>
    </style:style>
    <style:style style:name="TableCell3433" style:family="table-cell">
      <style:table-cell-properties fo:border="none" style:writing-mode="lr-tb" fo:padding-top="0in" fo:padding-left="0in" fo:padding-bottom="0in" fo:padding-right="0in"/>
    </style:style>
    <style:style style:name="TableCell3434" style:family="table-cell">
      <style:table-cell-properties fo:border="none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line-height="0.1701in" fo:margin-left="0.0423in">
        <style:tab-stops/>
      </style:paragraph-properties>
    </style:style>
    <style:style style:name="T3436" style:parent-style-name="Absatz-Standardschriftart" style:family="text">
      <style:text-properties style:font-name="Liberation Serif" fo:font-size="12pt" style:font-size-asian="12pt"/>
    </style:style>
    <style:style style:name="TableRow3437" style:family="table-row">
      <style:table-row-properties style:row-height="0.1916in" style:use-optimal-row-height="false"/>
    </style:style>
    <style:style style:name="TableCell3438" style:family="table-cell">
      <style:table-cell-properties fo:border="none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line-height="0.1826in" fo:margin-left="0.0381in">
        <style:tab-stops/>
      </style:paragraph-properties>
    </style:style>
    <style:style style:name="T3440" style:parent-style-name="Absatz-Standardschriftart" style:family="text">
      <style:text-properties style:font-name="Liberation Serif" fo:font-size="12pt" style:font-size-asian="12pt"/>
    </style:style>
    <style:style style:name="TableCell3441" style:family="table-cell">
      <style:table-cell-properties fo:border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line-height="0.1826in" fo:margin-left="0.1027in">
        <style:tab-stops/>
      </style:paragraph-properties>
    </style:style>
    <style:style style:name="T3443" style:parent-style-name="Absatz-Standardschriftart" style:family="text">
      <style:text-properties style:font-name="Liberation Serif" fo:letter-spacing="-0.0006in" fo:font-size="12pt" style:font-size-asian="12pt"/>
    </style:style>
    <style:style style:name="T3444" style:parent-style-name="Absatz-Standardschriftart" style:family="text">
      <style:text-properties style:font-name="Liberation Serif" fo:letter-spacing="-0.0069in" fo:font-size="12pt" style:font-size-asian="12pt"/>
    </style:style>
    <style:style style:name="T3445" style:parent-style-name="Absatz-Standardschriftart" style:family="text">
      <style:text-properties style:font-name="Liberation Serif" fo:font-size="12pt" style:font-size-asian="12pt"/>
    </style:style>
    <style:style style:name="T3446" style:parent-style-name="Absatz-Standardschriftart" style:family="text">
      <style:text-properties style:font-name="Liberation Serif" fo:letter-spacing="-0.0076in" fo:font-size="12pt" style:font-size-asian="12pt"/>
    </style:style>
    <style:style style:name="T3447" style:parent-style-name="Absatz-Standardschriftart" style:family="text">
      <style:text-properties style:font-name="Liberation Serif" fo:letter-spacing="-0.0006in" fo:font-size="12pt" style:font-size-asian="12pt"/>
    </style:style>
    <style:style style:name="TableCell3448" style:family="table-cell">
      <style:table-cell-properties fo:border="none" style:writing-mode="lr-tb" fo:padding-top="0in" fo:padding-left="0in" fo:padding-bottom="0in" fo:padding-right="0in"/>
    </style:style>
    <style:style style:name="TableCell3449" style:family="table-cell">
      <style:table-cell-properties fo:border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line-height="0.1826in" fo:margin-left="0.4916in">
        <style:tab-stops/>
      </style:paragraph-properties>
    </style:style>
    <style:style style:name="T3451" style:parent-style-name="Absatz-Standardschriftart" style:family="text">
      <style:text-properties style:font-name="Liberation Serif" fo:font-size="12pt" style:font-size-asian="12pt"/>
    </style:style>
    <style:style style:name="TableRow3452" style:family="table-row">
      <style:table-row-properties style:row-height="0.1916in" style:use-optimal-row-height="false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line-height="0.1826in" fo:margin-left="0.0381in">
        <style:tab-stops/>
      </style:paragraph-properties>
    </style:style>
    <style:style style:name="T3455" style:parent-style-name="Absatz-Standardschriftart" style:family="text">
      <style:text-properties style:font-name="Liberation Serif" fo:font-size="12pt" style:font-size-asian="12pt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line-height="0.1826in" fo:margin-left="0.1027in">
        <style:tab-stops/>
      </style:paragraph-properties>
    </style:style>
    <style:style style:name="T3458" style:parent-style-name="Absatz-Standardschriftart" style:family="text">
      <style:text-properties style:font-name="Liberation Serif" fo:letter-spacing="-0.0006in" fo:font-size="12pt" style:font-size-asian="12pt"/>
    </style:style>
    <style:style style:name="T3459" style:parent-style-name="Absatz-Standardschriftart" style:family="text">
      <style:text-properties style:font-name="Liberation Serif" fo:letter-spacing="-0.0076in" fo:font-size="12pt" style:font-size-asian="12pt"/>
    </style:style>
    <style:style style:name="T3460" style:parent-style-name="Absatz-Standardschriftart" style:family="text">
      <style:text-properties style:font-name="Liberation Serif" fo:letter-spacing="-0.0006in" fo:font-size="12pt" style:font-size-asian="12pt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TableCell3462" style:family="table-cell">
      <style:table-cell-properties fo:border="none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line-height="0.1826in" fo:margin-left="0.4923in">
        <style:tab-stops/>
      </style:paragraph-properties>
    </style:style>
    <style:style style:name="T3464" style:parent-style-name="Absatz-Standardschriftart" style:family="text">
      <style:text-properties style:font-name="Liberation Serif" fo:font-size="12pt" style:font-size-asian="12pt"/>
    </style:style>
    <style:style style:name="TableRow3465" style:family="table-row">
      <style:table-row-properties style:row-height="0.4402in" style:use-optimal-row-height="false"/>
    </style:style>
    <style:style style:name="TableCell3466" style:family="table-cell">
      <style:table-cell-properties fo:border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line-height="0.1826in" fo:margin-left="0.0381in">
        <style:tab-stops/>
      </style:paragraph-properties>
    </style:style>
    <style:style style:name="T3468" style:parent-style-name="Absatz-Standardschriftart" style:family="text">
      <style:text-properties style:font-name="Liberation Serif" fo:font-size="12pt" style:font-size-asian="12pt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line-height="0.1826in" fo:margin-left="0.1027in">
        <style:tab-stops/>
      </style:paragraph-properties>
    </style:style>
    <style:style style:name="T3471" style:parent-style-name="Absatz-Standardschriftart" style:family="text">
      <style:text-properties style:font-name="Liberation Serif" fo:letter-spacing="-0.0006in" fo:font-size="12pt" style:font-size-asian="12pt"/>
    </style:style>
    <style:style style:name="T3472" style:parent-style-name="Absatz-Standardschriftart" style:family="text">
      <style:text-properties style:font-name="Liberation Serif" fo:letter-spacing="-0.0062in" fo:font-size="12pt" style:font-size-asian="12pt"/>
    </style:style>
    <style:style style:name="T3473" style:parent-style-name="Absatz-Standardschriftart" style:family="text">
      <style:text-properties style:font-name="Liberation Serif" fo:letter-spacing="-0.0006in" fo:font-size="12pt" style:font-size-asian="12pt"/>
    </style:style>
    <style:style style:name="P3474" style:parent-style-name="TableParagraph" style:family="paragraph">
      <style:paragraph-properties fo:margin-left="0.5944in">
        <style:tab-stops/>
      </style:paragraph-properties>
    </style:style>
    <style:style style:name="T3475" style:parent-style-name="Absatz-Standardschriftart" style:family="text">
      <style:text-properties style:font-name="Liberation Serif" fo:letter-spacing="-0.0034in" fo:font-size="12pt" style:font-size-asian="12pt"/>
    </style:style>
    <style:style style:name="T3476" style:parent-style-name="Absatz-Standardschriftart" style:family="text">
      <style:text-properties style:font-name="Liberation Serif" fo:letter-spacing="-0.002in" fo:font-size="12pt" style:font-size-asian="12pt"/>
    </style:style>
    <style:style style:name="T3477" style:parent-style-name="Absatz-Standardschriftart" style:family="text">
      <style:text-properties style:font-name="Liberation Serif" fo:letter-spacing="-0.0006in" fo:font-size="12pt" style:font-size-asian="12pt"/>
    </style:style>
    <style:style style:name="TableCell3478" style:family="table-cell">
      <style:table-cell-properties fo:border="none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069in"/>
      <style:text-properties style:font-name="Liberation Serif" style:font-name-asian="Liberation Serif" style:font-name-complex="Liberation Serif"/>
    </style:style>
    <style:style style:name="P3480" style:parent-style-name="TableParagraph" style:family="paragraph">
      <style:paragraph-properties fo:margin-left="0.4423in">
        <style:tab-stops/>
      </style:paragraph-properties>
    </style:style>
    <style:style style:name="T3481" style:parent-style-name="Absatz-Standardschriftart" style:family="text">
      <style:text-properties style:font-name="Liberation Serif" fo:font-size="12pt" style:font-size-asian="12pt"/>
    </style:style>
    <style:style style:name="TableCell3482" style:family="table-cell">
      <style:table-cell-properties fo:border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line-height="0.1826in" fo:margin-left="0.034in">
        <style:tab-stops/>
      </style:paragraph-properties>
    </style:style>
    <style:style style:name="T3484" style:parent-style-name="Absatz-Standardschriftart" style:family="text">
      <style:text-properties style:font-name="Liberation Serif" fo:font-size="12pt" style:font-size-asian="12pt"/>
    </style:style>
    <style:style style:name="P3485" style:parent-style-name="Textkörper" style:family="paragraph">
      <style:paragraph-properties fo:margin-top="0.1256in" fo:margin-left="0.85in" fo:margin-right="0.8881in" fo:text-indent="0.4916in">
        <style:tab-stops/>
      </style:paragraph-properties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138in"/>
    </style:style>
    <style:style style:name="T3488" style:parent-style-name="Absatz-Standardschriftart" style:family="text">
      <style:text-properties fo:letter-spacing="0.0138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145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31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38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145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131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138in"/>
    </style:style>
    <style:style style:name="T3501" style:parent-style-name="Absatz-Standardschriftart" style:family="text">
      <style:text-properties fo:letter-spacing="0.0131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38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style:font-name="Times New Roman" fo:letter-spacing="0.057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27in"/>
    </style:style>
    <style:style style:name="T3508" style:parent-style-name="Absatz-Standardschriftart" style:family="text">
      <style:text-properties fo:letter-spacing="-0.0027in"/>
    </style:style>
    <style:style style:name="T3509" style:parent-style-name="Absatz-Standardschriftart" style:family="text">
      <style:text-properties fo:letter-spacing="-0.0006in"/>
    </style:style>
    <style:style style:name="P351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511" style:parent-style-name="Textkörper" style:family="paragraph">
      <style:paragraph-properties fo:margin-left="1.3416in">
        <style:tab-stops/>
      </style:paragraph-properties>
    </style:style>
    <style:style style:name="T3512" style:parent-style-name="Absatz-Standardschriftart" style:family="text">
      <style:text-properties fo:letter-spacing="-0.0027in"/>
    </style:style>
    <style:style style:name="T3513" style:parent-style-name="Absatz-Standardschriftart" style:family="text">
      <style:text-properties fo:letter-spacing="-0.0034in"/>
    </style:style>
    <style:style style:name="T3514" style:parent-style-name="Absatz-Standardschriftart" style:family="text">
      <style:text-properties fo:letter-spacing="-0.0027in"/>
    </style:style>
    <style:style style:name="T3515" style:parent-style-name="Absatz-Standardschriftart" style:family="text">
      <style:text-properties fo:letter-spacing="-0.0034in"/>
    </style:style>
    <style:style style:name="T3516" style:parent-style-name="Absatz-Standardschriftart" style:family="text">
      <style:text-properties fo:letter-spacing="-0.0027in"/>
    </style:style>
    <style:style style:name="T3517" style:parent-style-name="Absatz-Standardschriftart" style:family="text">
      <style:text-properties fo:letter-spacing="0.0041in"/>
    </style:style>
    <style:style style:name="T3518" style:parent-style-name="Absatz-Standardschriftart" style:family="text">
      <style:text-properties fo:letter-spacing="0.0048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41in"/>
    </style:style>
    <style:style style:name="T3521" style:parent-style-name="Absatz-Standardschriftart" style:family="text">
      <style:text-properties fo:letter-spacing="0.0034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41in"/>
    </style:style>
    <style:style style:name="T3524" style:parent-style-name="Absatz-Standardschriftart" style:family="text">
      <style:text-properties fo:letter-spacing="0.0027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55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27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55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41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34in"/>
    </style:style>
    <style:style style:name="T3535" style:parent-style-name="Absatz-Standardschriftart" style:family="text">
      <style:text-properties fo:letter-spacing="0.0041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41in"/>
    </style:style>
    <style:style style:name="P353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39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3540" style:parent-style-name="Standard" style:family="paragraph">
      <style:paragraph-properties style:line-height-at-least="0.0138in" fo:margin-left="0.8444in">
        <style:tab-stops/>
      </style:paragraph-properties>
    </style:style>
    <style:style style:name="T3541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3542" style:parent-style-name="Standard" style:family="paragraph">
      <style:paragraph-properties fo:margin-top="0.0569in" fo:margin-left="0.85in">
        <style:tab-stops>
          <style:tab-stop style:type="left" style:position="5.3673in"/>
        </style:tab-stops>
      </style:paragraph-properties>
    </style:style>
    <style:style style:name="T3543" style:parent-style-name="Absatz-Standardschriftart" style:family="text">
      <style:text-properties style:font-name="Liberation Serif" fo:letter-spacing="-0.0013in" fo:font-size="8pt" style:font-size-asian="8pt"/>
    </style:style>
    <style:style style:name="T3544" style:parent-style-name="Absatz-Standardschriftart" style:family="text">
      <style:text-properties style:font-name="Liberation Serif" fo:letter-spacing="-0.0055in" fo:font-size="8pt" style:font-size-asian="8pt"/>
    </style:style>
    <style:style style:name="T3545" style:parent-style-name="Absatz-Standardschriftart" style:family="text">
      <style:text-properties style:font-name="Liberation Serif" fo:font-size="8pt" style:font-size-asian="8pt"/>
    </style:style>
    <style:style style:name="T3546" style:parent-style-name="Absatz-Standardschriftart" style:family="text">
      <style:text-properties style:font-name="Liberation Serif" fo:letter-spacing="-0.0048in" fo:font-size="8pt" style:font-size-asian="8pt"/>
    </style:style>
    <style:style style:name="T3547" style:parent-style-name="Absatz-Standardschriftart" style:family="text">
      <style:text-properties style:font-name="Liberation Serif" fo:letter-spacing="-0.0006in" fo:font-size="8pt" style:font-size-asian="8pt"/>
    </style:style>
    <style:style style:name="T3548" style:parent-style-name="Absatz-Standardschriftart" style:family="text">
      <style:text-properties style:font-name="Times New Roman" fo:letter-spacing="-0.0006in" fo:font-size="8pt" style:font-size-asian="8pt"/>
    </style:style>
    <style:style style:name="T3549" style:parent-style-name="Absatz-Standardschriftart" style:family="text">
      <style:text-properties style:font-name="Liberation Serif" fo:letter-spacing="-0.0006in" fo:font-size="8pt" style:font-size-asian="8pt"/>
    </style:style>
    <style:style style:name="T3550" style:parent-style-name="Absatz-Standardschriftart" style:family="text">
      <style:text-properties style:font-name="Liberation Serif" fo:font-size="8pt" style:font-size-asian="8pt"/>
    </style:style>
    <style:style style:name="T3551" style:parent-style-name="Absatz-Standardschriftart" style:family="text">
      <style:text-properties style:font-name="Liberation Serif" fo:letter-spacing="-0.0006in" fo:font-size="8pt" style:font-size-asian="8pt"/>
    </style:style>
    <style:style style:name="T3552" style:parent-style-name="Absatz-Standardschriftart" style:family="text">
      <style:text-properties style:font-name="Liberation Serif" fo:font-size="8pt" style:font-size-asian="8pt"/>
    </style:style>
    <style:style style:name="P3553" style:parent-style-name="Standard" style:master-page-name="MP5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61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3562" style:parent-style-name="Textkörper" style:family="paragraph">
      <style:paragraph-properties fo:margin-top="0.0479in" fo:line-height="200%" fo:margin-left="1.3381in" fo:margin-right="0.6631in" fo:text-indent="-0.4888in">
        <style:tab-stops/>
      </style:paragraph-properties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41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27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2in"/>
    </style:style>
    <style:style style:name="T3569" style:parent-style-name="Absatz-Standardschriftart" style:family="text">
      <style:text-properties fo:letter-spacing="-0.0013in"/>
    </style:style>
    <style:style style:name="T3570" style:parent-style-name="Absatz-Standardschriftart" style:family="text">
      <style:text-properties fo:letter-spacing="-0.0027in"/>
    </style:style>
    <style:style style:name="T3571" style:parent-style-name="Absatz-Standardschriftart" style:family="text">
      <style:text-properties fo:letter-spacing="-0.0034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27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34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27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2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2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34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27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style:font-name="Times New Roman" fo:letter-spacing="0.0673in" style:text-scale="99%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48in"/>
    </style:style>
    <style:style style:name="T3590" style:parent-style-name="Absatz-Standardschriftart" style:family="text">
      <style:text-properties fo:letter-spacing="-0.0048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48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034in"/>
    </style:style>
    <style:style style:name="T3595" style:parent-style-name="Absatz-Standardschriftart" style:family="text">
      <style:text-properties fo:letter-spacing="-0.0048in"/>
    </style:style>
    <style:style style:name="T3596" style:parent-style-name="Absatz-Standardschriftart" style:family="text">
      <style:text-properties fo:letter-spacing="-0.0006in"/>
    </style:style>
    <style:style style:name="P3597" style:parent-style-name="Textkörper" style:family="paragraph">
      <style:paragraph-properties fo:margin-top="0.0069in" fo:margin-left="1.3381in">
        <style:tab-stops/>
      </style:paragraph-properties>
    </style:style>
    <style:style style:name="T3598" style:parent-style-name="Absatz-Standardschriftart" style:family="text">
      <style:text-properties fo:letter-spacing="-0.0111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2in"/>
    </style:style>
    <style:style style:name="T3601" style:parent-style-name="Absatz-Standardschriftart" style:family="text">
      <style:text-properties fo:letter-spacing="-0.0006in"/>
    </style:style>
    <style:style style:name="P3602" style:parent-style-name="Textkörper" style:list-style-name="LFO1" style:family="paragraph">
      <style:paragraph-properties fo:text-indent="0in">
        <style:tab-stops>
          <style:tab-stop style:type="left" style:position="-0.3923in"/>
        </style:tab-stops>
      </style:paragraph-properties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34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48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34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48in"/>
    </style:style>
    <style:style style:name="P361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612" style:parent-style-name="Textkörper" style:list-style-name="LFO2" style:family="paragraph">
      <style:paragraph-properties fo:margin-right="3.2201in" fo:text-indent="0in">
        <style:tab-stops>
          <style:tab-stop style:type="left" style:position="0.0062in"/>
        </style:tab-stops>
      </style:paragraph-properties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34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34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27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34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2in"/>
    </style:style>
    <style:style style:name="T3623" style:parent-style-name="Absatz-Standardschriftart" style:family="text">
      <style:text-properties style:font-name="Times New Roman" fo:letter-spacing="0.0284in" style:text-scale="99%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41in"/>
    </style:style>
    <style:style style:name="T3626" style:parent-style-name="Absatz-Standardschriftart" style:family="text">
      <style:text-properties fo:letter-spacing="-0.0048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27in"/>
    </style:style>
    <style:style style:name="T3629" style:parent-style-name="Absatz-Standardschriftart" style:family="text">
      <style:text-properties fo:letter-spacing="-0.0048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27in"/>
    </style:style>
    <style:style style:name="T3632" style:parent-style-name="Absatz-Standardschriftart" style:family="text">
      <style:text-properties fo:letter-spacing="-0.0006in"/>
    </style:style>
    <style:style style:name="P3633" style:parent-style-name="Textkörper" style:list-style-name="LFO1" style:family="paragraph">
      <style:paragraph-properties fo:margin-right="3.3409in" fo:text-indent="0in">
        <style:tab-stops>
          <style:tab-stop style:type="left" style:position="-0.2256in"/>
        </style:tab-stops>
      </style:paragraph-properties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34in"/>
    </style:style>
    <style:style style:name="T3636" style:parent-style-name="Absatz-Standardschriftart" style:family="text">
      <style:text-properties fo:letter-spacing="-0.0034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118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27in"/>
    </style:style>
    <style:style style:name="T3641" style:parent-style-name="Absatz-Standardschriftart" style:family="text">
      <style:text-properties fo:letter-spacing="-0.0041in"/>
    </style:style>
    <style:style style:name="T3642" style:parent-style-name="Absatz-Standardschriftart" style:family="text">
      <style:text-properties style:font-name="Times New Roman" style:font-name-asian="Times New Roman" fo:letter-spacing="0.0284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27in"/>
    </style:style>
    <style:style style:name="T3645" style:parent-style-name="Absatz-Standardschriftart" style:family="text">
      <style:text-properties fo:letter-spacing="-0.0027in"/>
    </style:style>
    <style:style style:name="T3646" style:parent-style-name="Absatz-Standardschriftart" style:family="text">
      <style:text-properties fo:letter-spacing="-0.0006in"/>
    </style:style>
    <style:style style:name="P3647" style:parent-style-name="Textkörper" style:family="paragraph">
      <style:paragraph-properties fo:margin-left="1.3381in">
        <style:tab-stops/>
      </style:paragraph-properties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41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34in"/>
    </style:style>
    <style:style style:name="T3652" style:parent-style-name="Absatz-Standardschriftart" style:family="text">
      <style:text-properties fo:letter-spacing="-0.0138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41in"/>
    </style:style>
    <style:style style:name="T3655" style:parent-style-name="Absatz-Standardschriftart" style:family="text">
      <style:text-properties fo:letter-spacing="-0.0006in"/>
    </style:style>
    <style:style style:name="P3656" style:parent-style-name="Textkörper" style:list-style-name="LFO1" style:family="paragraph">
      <style:paragraph-properties fo:margin-left="1.602in" fo:text-indent="-0.2631in">
        <style:tab-stops>
          <style:tab-stop style:type="left" style:position="0.0006in"/>
        </style:tab-stops>
      </style:paragraph-properties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138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27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48in"/>
    </style:style>
    <style:style style:name="T3663" style:parent-style-name="Absatz-Standardschriftart" style:family="text">
      <style:text-properties fo:letter-spacing="-0.0041in"/>
    </style:style>
    <style:style style:name="P3664" style:parent-style-name="Textkörper" style:family="paragraph">
      <style:paragraph-properties fo:margin-left="1.3381in" fo:margin-right="3.0562in">
        <style:tab-stops/>
      </style:paragraph-properties>
    </style:style>
    <style:style style:name="T3665" style:parent-style-name="Absatz-Standardschriftart" style:family="text">
      <style:text-properties fo:letter-spacing="-0.0048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55in"/>
    </style:style>
    <style:style style:name="T3668" style:parent-style-name="Absatz-Standardschriftart" style:family="text">
      <style:text-properties fo:letter-spacing="-0.0125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41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style:font-name="Times New Roman" fo:letter-spacing="0.0256in" style:text-scale="99%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62in"/>
    </style:style>
    <style:style style:name="T3675" style:parent-style-name="Absatz-Standardschriftart" style:family="text">
      <style:text-properties fo:letter-spacing="-0.0062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55in"/>
    </style:style>
    <style:style style:name="T3678" style:parent-style-name="Absatz-Standardschriftart" style:family="text">
      <style:text-properties fo:letter-spacing="-0.0006in"/>
    </style:style>
    <style:style style:name="P3679" style:parent-style-name="Textkörper" style:list-style-name="LFO1" style:family="paragraph">
      <style:paragraph-properties fo:margin-left="1.602in" fo:text-indent="-0.2631in">
        <style:tab-stops>
          <style:tab-stop style:type="left" style:position="0.0006in"/>
        </style:tab-stops>
      </style:paragraph-properties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27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34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41in"/>
    </style:style>
    <style:style style:name="T3686" style:parent-style-name="Absatz-Standardschriftart" style:family="text">
      <style:text-properties fo:letter-spacing="-0.002in"/>
    </style:style>
    <style:style style:name="P368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688" style:parent-style-name="Textkörper" style:list-style-name="LFO2" style:family="paragraph">
      <style:paragraph-properties fo:margin-left="1.8347in">
        <style:tab-stops>
          <style:tab-stop style:type="left" style:position="0in"/>
        </style:tab-stops>
      </style:paragraph-properties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55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48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125in"/>
    </style:style>
    <style:style style:name="T3695" style:parent-style-name="Absatz-Standardschriftart" style:family="text">
      <style:text-properties fo:letter-spacing="-0.0013in"/>
    </style:style>
    <style:style style:name="T3696" style:parent-style-name="Absatz-Standardschriftart" style:family="text">
      <style:text-properties fo:letter-spacing="-0.0034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48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48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41in"/>
    </style:style>
    <style:style style:name="T3703" style:parent-style-name="Absatz-Standardschriftart" style:family="text">
      <style:text-properties fo:letter-spacing="-0.0006in"/>
    </style:style>
    <style:style style:name="P3704" style:parent-style-name="Textkörper" style:list-style-name="LFO1" style:family="paragraph">
      <style:paragraph-properties fo:margin-left="1.602in" fo:text-indent="-0.2631in">
        <style:tab-stops>
          <style:tab-stop style:type="left" style:position="0.0006in"/>
        </style:tab-stops>
      </style:paragraph-properties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41in"/>
    </style:style>
    <style:style style:name="T3707" style:parent-style-name="Absatz-Standardschriftart" style:family="text">
      <style:text-properties fo:letter-spacing="-0.0034in"/>
    </style:style>
    <style:style style:name="P3708" style:parent-style-name="Textkörper" style:list-style-name="LFO1" style:family="paragraph">
      <style:paragraph-properties fo:margin-left="1.552in" fo:text-indent="-0.2131in">
        <style:tab-stops>
          <style:tab-stop style:type="left" style:position="0.0006in"/>
        </style:tab-stops>
      </style:paragraph-properties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27in"/>
    </style:style>
    <style:style style:name="T3711" style:parent-style-name="Absatz-Standardschriftart" style:family="text">
      <style:text-properties fo:letter-spacing="-0.0062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41in"/>
    </style:style>
    <style:style style:name="T3714" style:parent-style-name="Absatz-Standardschriftart" style:family="text">
      <style:text-properties fo:letter-spacing="-0.002in"/>
    </style:style>
    <style:style style:name="P3715" style:parent-style-name="Textkörper" style:list-style-name="LFO1" style:family="paragraph">
      <style:paragraph-properties fo:margin-left="1.552in" fo:text-indent="-0.2131in">
        <style:tab-stops>
          <style:tab-stop style:type="left" style:position="0.0006in"/>
        </style:tab-stops>
      </style:paragraph-properties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41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34in"/>
    </style:style>
    <style:style style:name="T3720" style:parent-style-name="Absatz-Standardschriftart" style:family="text">
      <style:text-properties fo:letter-spacing="-0.002in"/>
    </style:style>
    <style:style style:name="P3721" style:parent-style-name="Textkörper" style:list-style-name="LFO1" style:family="paragraph">
      <style:paragraph-properties fo:margin-left="1.5888in" fo:text-indent="-0.25in">
        <style:tab-stops>
          <style:tab-stop style:type="left" style:position="0in"/>
        </style:tab-stops>
      </style:paragraph-properties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48in"/>
    </style:style>
    <style:style style:name="T3724" style:parent-style-name="Absatz-Standardschriftart" style:family="text">
      <style:text-properties fo:letter-spacing="-0.0034in"/>
    </style:style>
    <style:style style:name="P3725" style:parent-style-name="Textkörper" style:list-style-name="LFO1" style:family="paragraph">
      <style:paragraph-properties fo:margin-left="1.5888in" fo:text-indent="-0.25in">
        <style:tab-stops>
          <style:tab-stop style:type="left" style:position="0in"/>
        </style:tab-stops>
      </style:paragraph-properties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2in"/>
    </style:style>
    <style:style style:name="T3728" style:parent-style-name="Absatz-Standardschriftart" style:family="text">
      <style:text-properties fo:letter-spacing="-0.0027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2in"/>
    </style:style>
    <style:style style:name="T3731" style:parent-style-name="Absatz-Standardschriftart" style:family="text">
      <style:text-properties fo:letter-spacing="-0.0027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55in"/>
    </style:style>
    <style:style style:name="T3734" style:parent-style-name="Absatz-Standardschriftart" style:family="text">
      <style:text-properties fo:letter-spacing="-0.0062in"/>
    </style:style>
    <style:style style:name="T3735" style:parent-style-name="Absatz-Standardschriftart" style:family="text">
      <style:text-properties fo:letter-spacing="-0.0069in"/>
    </style:style>
    <style:style style:name="T3736" style:parent-style-name="Absatz-Standardschriftart" style:family="text">
      <style:text-properties fo:letter-spacing="-0.0027in"/>
    </style:style>
    <style:style style:name="P373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738" style:parent-style-name="Textkörper" style:list-style-name="LFO2" style:family="paragraph">
      <style:paragraph-properties fo:margin-left="1.8347in">
        <style:tab-stops>
          <style:tab-stop style:type="left" style:position="0in"/>
        </style:tab-stops>
      </style:paragraph-properties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48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48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41in"/>
    </style:style>
    <style:style style:name="T3745" style:parent-style-name="Absatz-Standardschriftart" style:family="text">
      <style:text-properties fo:letter-spacing="-0.0006in"/>
    </style:style>
    <style:style style:name="P3746" style:parent-style-name="Textkörper" style:list-style-name="LFO1" style:family="paragraph">
      <style:paragraph-properties fo:margin-left="1.5993in" fo:text-indent="-0.2604in">
        <style:tab-stops>
          <style:tab-stop style:type="left" style:position="0.0006in"/>
        </style:tab-stops>
      </style:paragraph-properties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34in"/>
    </style:style>
    <style:style style:name="T3749" style:parent-style-name="Absatz-Standardschriftart" style:family="text">
      <style:text-properties fo:letter-spacing="-0.0041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27in"/>
    </style:style>
    <style:style style:name="T3752" style:parent-style-name="Absatz-Standardschriftart" style:family="text">
      <style:text-properties fo:letter-spacing="-0.0034in"/>
    </style:style>
    <style:style style:name="P3753" style:parent-style-name="Textkörper" style:list-style-name="LFO1" style:family="paragraph">
      <style:paragraph-properties fo:margin-left="1.602in" fo:text-indent="-0.2631in">
        <style:tab-stops>
          <style:tab-stop style:type="left" style:position="0.0006in"/>
        </style:tab-stops>
      </style:paragraph-properties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27in"/>
    </style:style>
    <style:style style:name="T3756" style:parent-style-name="Absatz-Standardschriftart" style:family="text">
      <style:text-properties fo:letter-spacing="-0.0027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13in"/>
    </style:style>
    <style:style style:name="T3759" style:parent-style-name="Absatz-Standardschriftart" style:family="text">
      <style:text-properties fo:letter-spacing="-0.0027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13in"/>
    </style:style>
    <style:style style:name="T3762" style:parent-style-name="Absatz-Standardschriftart" style:family="text">
      <style:text-properties fo:letter-spacing="-0.002in"/>
    </style:style>
    <style:style style:name="P3763" style:parent-style-name="Textkörper" style:list-style-name="LFO1" style:family="paragraph">
      <style:paragraph-properties fo:margin-left="1.5888in" fo:text-indent="-0.25in">
        <style:tab-stops>
          <style:tab-stop style:type="left" style:position="0in"/>
        </style:tab-stops>
      </style:paragraph-properties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118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34in"/>
    </style:style>
    <style:style style:name="T3768" style:parent-style-name="Absatz-Standardschriftart" style:family="text">
      <style:text-properties fo:letter-spacing="-0.0048in"/>
    </style:style>
    <style:style style:name="T3769" style:parent-style-name="Absatz-Standardschriftart" style:family="text">
      <style:text-properties fo:letter-spacing="-0.0055in"/>
    </style:style>
    <style:style style:name="T3770" style:parent-style-name="Absatz-Standardschriftart" style:family="text">
      <style:text-properties fo:letter-spacing="-0.0034in"/>
    </style:style>
    <style:style style:name="P3771" style:parent-style-name="Textkörper" style:list-style-name="LFO1" style:family="paragraph">
      <style:paragraph-properties fo:margin-left="1.5888in" fo:text-indent="-0.25in">
        <style:tab-stops>
          <style:tab-stop style:type="left" style:position="0in"/>
        </style:tab-stops>
      </style:paragraph-properties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27in"/>
    </style:style>
    <style:style style:name="T3774" style:parent-style-name="Absatz-Standardschriftart" style:family="text">
      <style:text-properties fo:letter-spacing="-0.0013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27in"/>
    </style:style>
    <style:style style:name="T3777" style:parent-style-name="Absatz-Standardschriftart" style:family="text">
      <style:text-properties fo:letter-spacing="-0.0013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48in"/>
    </style:style>
    <style:style style:name="T3780" style:parent-style-name="Absatz-Standardschriftart" style:family="text">
      <style:text-properties fo:letter-spacing="-0.0062in"/>
    </style:style>
    <style:style style:name="T3781" style:parent-style-name="Absatz-Standardschriftart" style:family="text">
      <style:text-properties fo:letter-spacing="-0.0069in"/>
    </style:style>
    <style:style style:name="T3782" style:parent-style-name="Absatz-Standardschriftart" style:family="text">
      <style:text-properties fo:letter-spacing="-0.002in"/>
    </style:style>
    <style:style style:name="P3783" style:parent-style-name="Textkörper" style:list-style-name="LFO1" style:family="paragraph">
      <style:paragraph-properties fo:margin-left="1.5888in" fo:text-indent="-0.25in">
        <style:tab-stops>
          <style:tab-stop style:type="left" style:position="0in"/>
        </style:tab-stops>
      </style:paragraph-properties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27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27in"/>
    </style:style>
    <style:style style:name="T3788" style:parent-style-name="Absatz-Standardschriftart" style:family="text">
      <style:text-properties fo:letter-spacing="-0.0041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-0.0069in"/>
    </style:style>
    <style:style style:name="T3791" style:parent-style-name="Absatz-Standardschriftart" style:family="text">
      <style:text-properties fo:letter-spacing="-0.0062in"/>
    </style:style>
    <style:style style:name="T3792" style:parent-style-name="Absatz-Standardschriftart" style:family="text">
      <style:text-properties fo:letter-spacing="-0.0069in"/>
    </style:style>
    <style:style style:name="T3793" style:parent-style-name="Absatz-Standardschriftart" style:family="text">
      <style:text-properties fo:letter-spacing="-0.0034in"/>
    </style:style>
    <style:style style:name="P3794" style:parent-style-name="Textkörper" style:list-style-name="LFO1" style:family="paragraph">
      <style:paragraph-properties fo:margin-left="1.5888in" fo:text-indent="-0.25in">
        <style:tab-stops>
          <style:tab-stop style:type="left" style:position="0in"/>
        </style:tab-stops>
      </style:paragraph-properties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27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34in"/>
    </style:style>
    <style:style style:name="T3799" style:parent-style-name="Absatz-Standardschriftart" style:family="text">
      <style:text-properties fo:letter-spacing="-0.0027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55in"/>
    </style:style>
    <style:style style:name="T3802" style:parent-style-name="Absatz-Standardschriftart" style:family="text">
      <style:text-properties fo:letter-spacing="-0.0062in"/>
    </style:style>
    <style:style style:name="T3803" style:parent-style-name="Absatz-Standardschriftart" style:family="text">
      <style:text-properties fo:letter-spacing="-0.0069in"/>
    </style:style>
    <style:style style:name="T3804" style:parent-style-name="Absatz-Standardschriftart" style:family="text">
      <style:text-properties fo:letter-spacing="-0.0034in"/>
    </style:style>
    <style:style style:name="P3805" style:parent-style-name="Textkörper" style:list-style-name="LFO1" style:family="paragraph">
      <style:paragraph-properties fo:margin-left="1.5888in" fo:text-indent="-0.25in">
        <style:tab-stops>
          <style:tab-stop style:type="left" style:position="0in"/>
        </style:tab-stops>
      </style:paragraph-properties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27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13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27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27in"/>
    </style:style>
    <style:style style:name="T3814" style:parent-style-name="Absatz-Standardschriftart" style:family="text">
      <style:text-properties fo:letter-spacing="-0.002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55in"/>
    </style:style>
    <style:style style:name="T3817" style:parent-style-name="Absatz-Standardschriftart" style:family="text">
      <style:text-properties fo:letter-spacing="-0.0062in"/>
    </style:style>
    <style:style style:name="T3818" style:parent-style-name="Absatz-Standardschriftart" style:family="text">
      <style:text-properties fo:letter-spacing="-0.0069in"/>
    </style:style>
    <style:style style:name="T3819" style:parent-style-name="Absatz-Standardschriftart" style:family="text">
      <style:text-properties fo:letter-spacing="-0.0034in"/>
    </style:style>
    <style:style style:name="P382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821" style:parent-style-name="Textkörper" style:family="paragraph">
      <style:paragraph-properties fo:margin-left="1.3381in">
        <style:tab-stops/>
      </style:paragraph-properties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34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27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41in"/>
    </style:style>
    <style:style style:name="T3828" style:parent-style-name="Absatz-Standardschriftart" style:family="text">
      <style:text-properties fo:letter-spacing="-0.0041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27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41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34in"/>
    </style:style>
    <style:style style:name="T3835" style:parent-style-name="Absatz-Standardschriftart" style:family="text">
      <style:text-properties fo:letter-spacing="-0.0006in"/>
    </style:style>
    <style:style style:name="P383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837" style:parent-style-name="Textkörper" style:list-style-name="LFO1" style:family="paragraph">
      <style:paragraph-properties fo:margin-left="1.5888in" fo:text-indent="-0.25in">
        <style:tab-stops>
          <style:tab-stop style:type="left" style:position="0in"/>
        </style:tab-stops>
      </style:paragraph-properties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2in"/>
    </style:style>
    <style:style style:name="T3840" style:parent-style-name="Absatz-Standardschriftart" style:family="text">
      <style:text-properties fo:letter-spacing="-0.0034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27in"/>
    </style:style>
    <style:style style:name="T3843" style:parent-style-name="Absatz-Standardschriftart" style:family="text">
      <style:text-properties fo:letter-spacing="-0.0027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13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34in"/>
    </style:style>
    <style:style style:name="T3848" style:parent-style-name="Absatz-Standardschriftart" style:family="text">
      <style:text-properties fo:letter-spacing="-0.002in"/>
    </style:style>
    <style:style style:name="P3849" style:parent-style-name="Textkörper" style:list-style-name="LFO1" style:family="paragraph">
      <style:paragraph-properties fo:margin-left="1.5888in" fo:text-indent="-0.25in">
        <style:tab-stops>
          <style:tab-stop style:type="left" style:position="0in"/>
        </style:tab-stops>
      </style:paragraph-properties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34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34in"/>
    </style:style>
    <style:style style:name="T3854" style:parent-style-name="Absatz-Standardschriftart" style:family="text">
      <style:text-properties fo:letter-spacing="-0.0034in"/>
    </style:style>
    <style:style style:name="P3855" style:parent-style-name="Textkörper" style:list-style-name="LFO1" style:family="paragraph">
      <style:paragraph-properties fo:margin-left="1.552in" fo:text-indent="-0.2131in">
        <style:tab-stops>
          <style:tab-stop style:type="left" style:position="0.0006in"/>
        </style:tab-stops>
      </style:paragraph-properties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27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2in"/>
    </style:style>
    <style:style style:name="T3860" style:parent-style-name="Absatz-Standardschriftart" style:family="text">
      <style:text-properties fo:letter-spacing="-0.0013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48in"/>
    </style:style>
    <style:style style:name="T3863" style:parent-style-name="Absatz-Standardschriftart" style:family="text">
      <style:text-properties fo:letter-spacing="-0.0111in"/>
    </style:style>
    <style:style style:name="T3864" style:parent-style-name="Absatz-Standardschriftart" style:family="text">
      <style:text-properties fo:letter-spacing="-0.0013in"/>
    </style:style>
    <style:style style:name="T3865" style:parent-style-name="Absatz-Standardschriftart" style:family="text">
      <style:text-properties fo:letter-spacing="-0.0027in"/>
    </style:style>
    <style:style style:name="T3866" style:parent-style-name="Absatz-Standardschriftart" style:family="text">
      <style:text-properties fo:letter-spacing="-0.002in"/>
    </style:style>
    <style:style style:name="T3867" style:parent-style-name="Absatz-Standardschriftart" style:family="text">
      <style:text-properties fo:letter-spacing="-0.002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13in"/>
    </style:style>
    <style:style style:name="T3870" style:parent-style-name="Absatz-Standardschriftart" style:family="text">
      <style:text-properties fo:letter-spacing="-0.0013in"/>
    </style:style>
    <style:style style:name="T3871" style:parent-style-name="Absatz-Standardschriftart" style:family="text">
      <style:text-properties fo:letter-spacing="-0.0027in"/>
    </style:style>
    <style:style style:name="T3872" style:parent-style-name="Absatz-Standardschriftart" style:family="text">
      <style:text-properties fo:letter-spacing="-0.0013in"/>
    </style:style>
    <style:style style:name="T3873" style:parent-style-name="Absatz-Standardschriftart" style:family="text">
      <style:text-properties fo:letter-spacing="-0.0006in"/>
    </style:style>
    <style:style style:name="P387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875" style:parent-style-name="Textkörper" style:family="paragraph">
      <style:paragraph-properties fo:margin-right="0.6631in" fo:text-indent="0.4888in"/>
    </style:style>
    <style:style style:name="T3876" style:parent-style-name="Absatz-Standardschriftart" style:family="text">
      <style:text-properties fo:letter-spacing="-0.0027in"/>
    </style:style>
    <style:style style:name="T3877" style:parent-style-name="Absatz-Standardschriftart" style:family="text">
      <style:text-properties fo:letter-spacing="-0.0034in"/>
    </style:style>
    <style:style style:name="T3878" style:parent-style-name="Absatz-Standardschriftart" style:family="text">
      <style:text-properties fo:letter-spacing="-0.0027in"/>
    </style:style>
    <style:style style:name="T3879" style:parent-style-name="Absatz-Standardschriftart" style:family="text">
      <style:text-properties fo:letter-spacing="-0.0034in"/>
    </style:style>
    <style:style style:name="T3880" style:parent-style-name="Absatz-Standardschriftart" style:family="text">
      <style:text-properties fo:letter-spacing="-0.0027in"/>
    </style:style>
    <style:style style:name="T3881" style:parent-style-name="Absatz-Standardschriftart" style:family="text">
      <style:text-properties fo:letter-spacing="0.0111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111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118in"/>
    </style:style>
    <style:style style:name="T3886" style:parent-style-name="Absatz-Standardschriftart" style:family="text">
      <style:text-properties fo:letter-spacing="0.0111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111in"/>
    </style:style>
    <style:style style:name="T3889" style:parent-style-name="Absatz-Standardschriftart" style:family="text">
      <style:text-properties fo:letter-spacing="0.0104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18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118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18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111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111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18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style:font-name="Times New Roman" style:font-name-asian="Times New Roman" fo:letter-spacing="0.0576in" style:text-scale="99%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48in"/>
    </style:style>
    <style:style style:name="T3906" style:parent-style-name="Absatz-Standardschriftart" style:family="text">
      <style:text-properties fo:letter-spacing="-0.0048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41in"/>
    </style:style>
    <style:style style:name="T3909" style:parent-style-name="Absatz-Standardschriftart" style:family="text">
      <style:text-properties fo:letter-spacing="-0.0034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34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48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48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34in"/>
    </style:style>
    <style:style style:name="T3918" style:parent-style-name="Absatz-Standardschriftart" style:family="text">
      <style:text-properties fo:letter-spacing="-0.0006in"/>
    </style:style>
    <style:style style:name="P391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920" style:parent-style-name="Textkörper" style:family="paragraph">
      <style:paragraph-properties fo:margin-left="0.85in" fo:margin-right="0.8881in" fo:text-indent="0.4888in">
        <style:tab-stops/>
      </style:paragraph-properties>
    </style:style>
    <style:style style:name="T3921" style:parent-style-name="Absatz-Standardschriftart" style:family="text">
      <style:text-properties fo:letter-spacing="-0.0027in"/>
    </style:style>
    <style:style style:name="T3922" style:parent-style-name="Absatz-Standardschriftart" style:family="text">
      <style:text-properties fo:letter-spacing="-0.0034in"/>
    </style:style>
    <style:style style:name="T3923" style:parent-style-name="Absatz-Standardschriftart" style:family="text">
      <style:text-properties fo:letter-spacing="-0.0027in"/>
    </style:style>
    <style:style style:name="T3924" style:parent-style-name="Absatz-Standardschriftart" style:family="text">
      <style:text-properties fo:letter-spacing="-0.0034in"/>
    </style:style>
    <style:style style:name="T3925" style:parent-style-name="Absatz-Standardschriftart" style:family="text">
      <style:text-properties fo:letter-spacing="-0.0027in"/>
    </style:style>
    <style:style style:name="T3926" style:parent-style-name="Absatz-Standardschriftart" style:family="text">
      <style:text-properties fo:letter-spacing="0.0062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62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62in"/>
    </style:style>
    <style:style style:name="T3931" style:parent-style-name="Absatz-Standardschriftart" style:family="text">
      <style:text-properties fo:letter-spacing="0.0069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62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76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55in"/>
    </style:style>
    <style:style style:name="T3938" style:parent-style-name="Absatz-Standardschriftart" style:family="text">
      <style:text-properties fo:letter-spacing="0.0069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69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62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76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76in"/>
    </style:style>
    <style:style style:name="T3947" style:parent-style-name="Absatz-Standardschriftart" style:family="text">
      <style:text-properties style:font-name="Times New Roman" fo:letter-spacing="0.0465in"/>
    </style:style>
    <style:style style:name="T3948" style:parent-style-name="Absatz-Standardschriftart" style:family="text">
      <style:text-properties fo:letter-spacing="-0.0013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13in"/>
    </style:style>
    <style:style style:name="T3951" style:parent-style-name="Absatz-Standardschriftart" style:family="text">
      <style:text-properties fo:letter-spacing="-0.002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13in"/>
    </style:style>
    <style:style style:name="T3954" style:parent-style-name="Absatz-Standardschriftart" style:family="text">
      <style:text-properties fo:letter-spacing="-0.0013in"/>
    </style:style>
    <style:style style:name="T3955" style:parent-style-name="Absatz-Standardschriftart" style:family="text">
      <style:text-properties fo:letter-spacing="-0.0006in"/>
    </style:style>
    <style:style style:name="P395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95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95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959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3960" style:parent-style-name="Standard" style:family="paragraph">
      <style:paragraph-properties style:line-height-at-least="0.0138in" fo:margin-left="0.8444in">
        <style:tab-stops/>
      </style:paragraph-properties>
    </style:style>
    <style:style style:name="T3961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396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963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3964" style:parent-style-name="Textkörper" style:family="paragraph">
      <style:paragraph-properties fo:text-align="justify" fo:margin-top="0.0479in" fo:margin-right="0.8868in" fo:text-indent="0.4888in"/>
    </style:style>
    <style:style style:name="T3965" style:parent-style-name="Absatz-Standardschriftart" style:family="text">
      <style:text-properties fo:letter-spacing="0.0076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69in"/>
    </style:style>
    <style:style style:name="T3968" style:parent-style-name="Absatz-Standardschriftart" style:family="text">
      <style:text-properties fo:letter-spacing="0.0069in"/>
    </style:style>
    <style:style style:name="T3969" style:parent-style-name="Absatz-Standardschriftart" style:family="text">
      <style:text-properties fo:letter-spacing="0.0069in"/>
    </style:style>
    <style:style style:name="T3970" style:parent-style-name="Absatz-Standardschriftart" style:family="text">
      <style:text-properties fo:letter-spacing="0.0069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7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83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69in"/>
    </style:style>
    <style:style style:name="T3977" style:parent-style-name="Absatz-Standardschriftart" style:family="text">
      <style:text-properties fo:letter-spacing="0.0069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76in"/>
    </style:style>
    <style:style style:name="T3980" style:parent-style-name="Absatz-Standardschriftart" style:family="text">
      <style:text-properties fo:letter-spacing="0.0069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83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76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style:font-name="Times New Roman" fo:letter-spacing="0.0437in" style:text-scale="99%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25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125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125in"/>
    </style:style>
    <style:style style:name="T3993" style:parent-style-name="Absatz-Standardschriftart" style:family="text">
      <style:text-properties fo:letter-spacing="0.0125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125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125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131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131in"/>
    </style:style>
    <style:style style:name="T4002" style:parent-style-name="Absatz-Standardschriftart" style:family="text">
      <style:text-properties fo:letter-spacing="0.0111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125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125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style:font-name="Times New Roman" fo:letter-spacing="0.0618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13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13in"/>
    </style:style>
    <style:style style:name="T4013" style:parent-style-name="Absatz-Standardschriftart" style:family="text">
      <style:text-properties fo:letter-spacing="-0.0013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13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13in"/>
    </style:style>
    <style:style style:name="T4019" style:parent-style-name="Absatz-Standardschriftart" style:family="text">
      <style:text-properties fo:letter-spacing="-0.0013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13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13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13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13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style:font-name="Times New Roman" fo:letter-spacing="0.0548in" style:text-scale="99%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131in"/>
    </style:style>
    <style:style style:name="T4032" style:parent-style-name="Absatz-Standardschriftart" style:family="text">
      <style:text-properties fo:letter-spacing="0.0118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138in"/>
    </style:style>
    <style:style style:name="T4035" style:parent-style-name="Absatz-Standardschriftart" style:family="text">
      <style:text-properties fo:letter-spacing="0.0138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145in"/>
    </style:style>
    <style:style style:name="T4038" style:parent-style-name="Absatz-Standardschriftart" style:family="text">
      <style:text-properties fo:letter-spacing="0.0118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131in"/>
    </style:style>
    <style:style style:name="T4041" style:parent-style-name="Absatz-Standardschriftart" style:family="text">
      <style:text-properties fo:letter-spacing="0.0138in"/>
    </style:style>
    <style:style style:name="T4042" style:parent-style-name="Absatz-Standardschriftart" style:family="text">
      <style:text-properties fo:letter-spacing="0.0118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38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25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45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131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125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style:font-name="Times New Roman" fo:letter-spacing="0.0534in" style:text-scale="99%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173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194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18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187in"/>
    </style:style>
    <style:style style:name="T4063" style:parent-style-name="Absatz-Standardschriftart" style:family="text">
      <style:text-properties fo:letter-spacing="0.018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18in"/>
    </style:style>
    <style:style style:name="T4066" style:parent-style-name="Absatz-Standardschriftart" style:family="text">
      <style:text-properties fo:letter-spacing="0.0173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173in"/>
    </style:style>
    <style:style style:name="T4069" style:parent-style-name="Absatz-Standardschriftart" style:family="text">
      <style:text-properties fo:letter-spacing="0.0187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173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173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173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173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94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style:font-name="Times New Roman" fo:letter-spacing="0.0604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013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13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55in"/>
    </style:style>
    <style:style style:name="T4091" style:parent-style-name="Absatz-Standardschriftart" style:family="text">
      <style:text-properties fo:letter-spacing="-0.0069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13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style:font-name="Times New Roman" fo:letter-spacing="0.0493in" style:text-scale="99%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104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104in"/>
    </style:style>
    <style:style style:name="T4101" style:parent-style-name="Absatz-Standardschriftart" style:family="text">
      <style:text-properties fo:letter-spacing="0.0118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111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104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125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111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111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111in"/>
    </style:style>
    <style:style style:name="T4114" style:parent-style-name="Absatz-Standardschriftart" style:family="text">
      <style:text-properties fo:letter-spacing="0.0104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111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118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111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style:font-name="Times New Roman" fo:letter-spacing="0.0562in" style:text-scale="99%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388in"/>
    </style:style>
    <style:style style:name="T4125" style:parent-style-name="Absatz-Standardschriftart" style:family="text">
      <style:text-properties fo:letter-spacing="0.0388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381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381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395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381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388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381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388in"/>
    </style:style>
    <style:style style:name="T4140" style:parent-style-name="Absatz-Standardschriftart" style:family="text">
      <style:text-properties fo:letter-spacing="0.0388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style:font-name="Times New Roman" fo:letter-spacing="0.0562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27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-0.0027in"/>
    </style:style>
    <style:style style:name="T4147" style:parent-style-name="Absatz-Standardschriftart" style:family="text">
      <style:text-properties fo:letter-spacing="-0.0034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34in"/>
    </style:style>
    <style:style style:name="T4150" style:parent-style-name="Absatz-Standardschriftart" style:family="text">
      <style:text-properties fo:letter-spacing="-0.0034in"/>
    </style:style>
    <style:style style:name="T4151" style:parent-style-name="Absatz-Standardschriftart" style:family="text">
      <style:text-properties fo:letter-spacing="-0.002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-0.0041in"/>
    </style:style>
    <style:style style:name="T4154" style:parent-style-name="Absatz-Standardschriftart" style:family="text">
      <style:text-properties fo:letter-spacing="-0.0034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27in"/>
    </style:style>
    <style:style style:name="T4157" style:parent-style-name="Absatz-Standardschriftart" style:family="text">
      <style:text-properties fo:letter-spacing="-0.0006in"/>
    </style:style>
    <style:style style:name="P415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159" style:parent-style-name="Textkörper" style:family="paragraph">
      <style:paragraph-properties fo:text-align="justify" fo:margin-right="0.8861in" fo:text-indent="0.4888in"/>
    </style:style>
    <style:style style:name="T4160" style:parent-style-name="Absatz-Standardschriftart" style:family="text">
      <style:text-properties fo:letter-spacing="0.0138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145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145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152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159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152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159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45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52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138in"/>
    </style:style>
    <style:style style:name="T4179" style:parent-style-name="Absatz-Standardschriftart" style:family="text">
      <style:text-properties fo:letter-spacing="-0.0034in"/>
    </style:style>
    <style:style style:name="T4180" style:parent-style-name="Absatz-Standardschriftart" style:family="text">
      <style:text-properties fo:letter-spacing="0.0159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style:font-name="Times New Roman" fo:letter-spacing="0.0534in" style:text-scale="99%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256in"/>
    </style:style>
    <style:style style:name="T4185" style:parent-style-name="Absatz-Standardschriftart" style:family="text">
      <style:text-properties fo:letter-spacing="0.027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256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256in"/>
    </style:style>
    <style:style style:name="T4190" style:parent-style-name="Absatz-Standardschriftart" style:family="text">
      <style:text-properties fo:letter-spacing="0.0256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27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256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277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256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27in"/>
    </style:style>
    <style:style style:name="T4201" style:parent-style-name="Absatz-Standardschriftart" style:family="text">
      <style:text-properties fo:letter-spacing="0.0256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27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256in"/>
    </style:style>
    <style:style style:name="T4206" style:parent-style-name="Absatz-Standardschriftart" style:family="text">
      <style:text-properties fo:letter-spacing="0.027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style:font-name="Times New Roman" fo:letter-spacing="0.0451in" style:text-scale="99%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59in"/>
    </style:style>
    <style:style style:name="T4211" style:parent-style-name="Absatz-Standardschriftart" style:family="text">
      <style:text-properties fo:letter-spacing="0.0166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16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17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173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173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173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166in"/>
    </style:style>
    <style:style style:name="T4224" style:parent-style-name="Absatz-Standardschriftart" style:family="text">
      <style:text-properties fo:letter-spacing="0.0173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73in"/>
    </style:style>
    <style:style style:name="T4227" style:parent-style-name="Absatz-Standardschriftart" style:family="text">
      <style:text-properties fo:letter-spacing="0.0173in"/>
    </style:style>
    <style:style style:name="T4228" style:parent-style-name="Absatz-Standardschriftart" style:family="text">
      <style:text-properties fo:letter-spacing="0.0173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73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style:font-name="Times New Roman" fo:letter-spacing="0.0562in" style:text-scale="99%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83in"/>
    </style:style>
    <style:style style:name="T4235" style:parent-style-name="Absatz-Standardschriftart" style:family="text">
      <style:text-properties fo:letter-spacing="0.0076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69in"/>
    </style:style>
    <style:style style:name="T4238" style:parent-style-name="Absatz-Standardschriftart" style:family="text">
      <style:text-properties fo:letter-spacing="0.0076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9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9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83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76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69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83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83in"/>
    </style:style>
    <style:style style:name="T4253" style:parent-style-name="Absatz-Standardschriftart" style:family="text">
      <style:text-properties fo:letter-spacing="0.0076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9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76in"/>
    </style:style>
    <style:style style:name="T4258" style:parent-style-name="Absatz-Standardschriftart" style:family="text">
      <style:text-properties fo:letter-spacing="0.0076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9in"/>
    </style:style>
    <style:style style:name="T4261" style:parent-style-name="Absatz-Standardschriftart" style:family="text">
      <style:text-properties style:font-name="Times New Roman" fo:letter-spacing="0.0534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13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34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34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2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27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2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034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2in"/>
    </style:style>
    <style:style style:name="T4278" style:parent-style-name="Absatz-Standardschriftart" style:family="text">
      <style:text-properties fo:letter-spacing="0.002in"/>
    </style:style>
    <style:style style:name="T4279" style:parent-style-name="Absatz-Standardschriftart" style:family="text">
      <style:text-properties fo:letter-spacing="0.0027in"/>
    </style:style>
    <style:style style:name="T4280" style:parent-style-name="Absatz-Standardschriftart" style:family="text">
      <style:text-properties fo:letter-spacing="0.002in"/>
    </style:style>
    <style:style style:name="T4281" style:parent-style-name="Absatz-Standardschriftart" style:family="text">
      <style:text-properties fo:letter-spacing="0.002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2in"/>
    </style:style>
    <style:style style:name="T4284" style:parent-style-name="Absatz-Standardschriftart" style:family="text">
      <style:text-properties style:font-name="Times New Roman" fo:letter-spacing="0.0548in" style:text-scale="99%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69in"/>
    </style:style>
    <style:style style:name="T4287" style:parent-style-name="Absatz-Standardschriftart" style:family="text">
      <style:text-properties fo:letter-spacing="0.0069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76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76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76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069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69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69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69in"/>
    </style:style>
    <style:style style:name="T4302" style:parent-style-name="Absatz-Standardschriftart" style:family="text">
      <style:text-properties fo:letter-spacing="0.0069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83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69in"/>
    </style:style>
    <style:style style:name="T4307" style:parent-style-name="Absatz-Standardschriftart" style:family="text">
      <style:text-properties style:font-name="Times New Roman" fo:letter-spacing="0.0631in" style:text-scale="99%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006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2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13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2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-0.0013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style:font-name="Times New Roman" fo:letter-spacing="0.0576in"/>
    </style:style>
    <style:style style:name="T4322" style:parent-style-name="Absatz-Standardschriftart" style:family="text">
      <style:text-properties fo:letter-spacing="0.0013in"/>
    </style:style>
    <style:style style:name="T4323" style:parent-style-name="Absatz-Standardschriftart" style:family="text">
      <style:text-properties fo:letter-spacing="0.0013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13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13in"/>
    </style:style>
    <style:style style:name="T4328" style:parent-style-name="Absatz-Standardschriftart" style:family="text">
      <style:text-properties fo:letter-spacing="0.0013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13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13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06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2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27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02in"/>
    </style:style>
    <style:style style:name="T4341" style:parent-style-name="Absatz-Standardschriftart" style:family="text">
      <style:text-properties fo:letter-spacing="0.0006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02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style:font-name="Times New Roman" fo:letter-spacing="0.0576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76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69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69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69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69in"/>
    </style:style>
    <style:style style:name="T4356" style:parent-style-name="Absatz-Standardschriftart" style:family="text">
      <style:text-properties fo:letter-spacing="-0.0013in"/>
    </style:style>
    <style:style style:name="T4357" style:parent-style-name="Absatz-Standardschriftart" style:family="text">
      <style:text-properties fo:letter-spacing="0.0069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69in"/>
    </style:style>
    <style:style style:name="T4360" style:parent-style-name="Absatz-Standardschriftart" style:family="text">
      <style:text-properties fo:letter-spacing="0.0055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76in"/>
    </style:style>
    <style:style style:name="T4363" style:parent-style-name="Absatz-Standardschriftart" style:family="text">
      <style:text-properties fo:letter-spacing="0.0055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69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69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69in"/>
    </style:style>
    <style:style style:name="T4370" style:parent-style-name="Absatz-Standardschriftart" style:family="text">
      <style:text-properties fo:letter-spacing="0.0055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style:font-name="Times New Roman" fo:letter-spacing="0.0576in" style:text-scale="99%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243in"/>
    </style:style>
    <style:style style:name="T4375" style:parent-style-name="Absatz-Standardschriftart" style:family="text">
      <style:text-properties fo:letter-spacing="0.0229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236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236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25in"/>
    </style:style>
    <style:style style:name="T4382" style:parent-style-name="Absatz-Standardschriftart" style:family="text">
      <style:text-properties fo:letter-spacing="0.0229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243in"/>
    </style:style>
    <style:style style:name="T4385" style:parent-style-name="Absatz-Standardschriftart" style:family="text">
      <style:text-properties fo:letter-spacing="0.0236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152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236in"/>
    </style:style>
    <style:style style:name="T4390" style:parent-style-name="Absatz-Standardschriftart" style:family="text">
      <style:text-properties fo:letter-spacing="0.0243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236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236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243in"/>
    </style:style>
    <style:style style:name="T4397" style:parent-style-name="Absatz-Standardschriftart" style:family="text">
      <style:text-properties style:font-name="Times New Roman" fo:letter-spacing="0.0479in" style:text-scale="99%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166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187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173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187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173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18in"/>
    </style:style>
    <style:style style:name="T4410" style:parent-style-name="Absatz-Standardschriftart" style:family="text">
      <style:text-properties fo:letter-spacing="0.0166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173in"/>
    </style:style>
    <style:style style:name="T4413" style:parent-style-name="Absatz-Standardschriftart" style:family="text">
      <style:text-properties fo:letter-spacing="0.0187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166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159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187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166in"/>
    </style:style>
    <style:style style:name="T4422" style:parent-style-name="Absatz-Standardschriftart" style:family="text">
      <style:text-properties style:font-name="Times New Roman" fo:letter-spacing="0.0562in" style:text-scale="99%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395in"/>
    </style:style>
    <style:style style:name="T4425" style:parent-style-name="Absatz-Standardschriftart" style:family="text">
      <style:text-properties fo:letter-spacing="0.0381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402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395in"/>
    </style:style>
    <style:style style:name="T4430" style:parent-style-name="Absatz-Standardschriftart" style:family="text">
      <style:text-properties fo:letter-spacing="0.0388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402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312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388in"/>
    </style:style>
    <style:style style:name="T4437" style:parent-style-name="Absatz-Standardschriftart" style:family="text">
      <style:text-properties fo:letter-spacing="0.0402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395in"/>
    </style:style>
    <style:style style:name="T4440" style:parent-style-name="Absatz-Standardschriftart" style:family="text">
      <style:text-properties fo:letter-spacing="0.0381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402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395in"/>
    </style:style>
    <style:style style:name="T4445" style:parent-style-name="Absatz-Standardschriftart" style:family="text">
      <style:text-properties fo:letter-spacing="0.0402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style:font-name="Times New Roman" fo:letter-spacing="0.0479in" style:text-scale="99%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277in"/>
    </style:style>
    <style:style style:name="T4450" style:parent-style-name="Absatz-Standardschriftart" style:family="text">
      <style:text-properties fo:letter-spacing="0.0277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277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277in"/>
    </style:style>
    <style:style style:name="T4455" style:parent-style-name="Absatz-Standardschriftart" style:family="text">
      <style:text-properties fo:letter-spacing="0.0277in"/>
    </style:style>
    <style:style style:name="T4456" style:parent-style-name="Absatz-Standardschriftart" style:family="text">
      <style:text-properties fo:letter-spacing="0.0277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284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277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284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284in"/>
    </style:style>
    <style:style style:name="T4465" style:parent-style-name="Absatz-Standardschriftart" style:family="text">
      <style:text-properties fo:letter-spacing="0.0277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277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277in"/>
    </style:style>
    <style:style style:name="T4470" style:parent-style-name="Absatz-Standardschriftart" style:family="text">
      <style:text-properties fo:letter-spacing="0.0284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style:font-name="Times New Roman" fo:letter-spacing="0.0493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97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104in"/>
    </style:style>
    <style:style style:name="T4477" style:parent-style-name="Absatz-Standardschriftart" style:family="text">
      <style:text-properties fo:letter-spacing="0.0104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104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104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111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104in"/>
    </style:style>
    <style:style style:name="T4486" style:parent-style-name="Absatz-Standardschriftart" style:family="text">
      <style:text-properties fo:letter-spacing="0.0118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104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111in"/>
    </style:style>
    <style:style style:name="T4491" style:parent-style-name="Absatz-Standardschriftart" style:family="text">
      <style:text-properties fo:letter-spacing="0.0104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style:font-name="Times New Roman" fo:letter-spacing="0.059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159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18in"/>
    </style:style>
    <style:style style:name="T4498" style:parent-style-name="Absatz-Standardschriftart" style:family="text">
      <style:text-properties fo:letter-spacing="0.0159in"/>
    </style:style>
    <style:style style:name="T4499" style:parent-style-name="Absatz-Standardschriftart" style:family="text">
      <style:text-properties fo:letter-spacing="0.0166in"/>
    </style:style>
    <style:style style:name="T4500" style:parent-style-name="Absatz-Standardschriftart" style:family="text">
      <style:text-properties fo:letter-spacing="0.0159in"/>
    </style:style>
    <style:style style:name="T4501" style:parent-style-name="Absatz-Standardschriftart" style:family="text">
      <style:text-properties fo:letter-spacing="0.0159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166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173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173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173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166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173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166in"/>
    </style:style>
    <style:style style:name="T4516" style:parent-style-name="Absatz-Standardschriftart" style:family="text">
      <style:text-properties fo:letter-spacing="0.0159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73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style:font-name="Times New Roman" fo:letter-spacing="0.0479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41in"/>
    </style:style>
    <style:style style:name="T4523" style:parent-style-name="Absatz-Standardschriftart" style:family="text">
      <style:text-properties fo:letter-spacing="-0.0041in"/>
    </style:style>
    <style:style style:name="T4524" style:parent-style-name="Absatz-Standardschriftart" style:family="text">
      <style:text-properties fo:letter-spacing="-0.0041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-0.0041in"/>
    </style:style>
    <style:style style:name="T4527" style:parent-style-name="Absatz-Standardschriftart" style:family="text">
      <style:text-properties fo:letter-spacing="-0.0006in"/>
    </style:style>
    <style:style style:name="P4528" style:parent-style-name="Textkörper" style:family="paragraph">
      <style:paragraph-properties fo:text-align="justify" fo:margin-right="0.8854in" fo:text-indent="0.4888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76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9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9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76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9in"/>
    </style:style>
    <style:style style:name="T4539" style:parent-style-name="Absatz-Standardschriftart" style:family="text">
      <style:text-properties fo:letter-spacing="0.0076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076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69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9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9in"/>
    </style:style>
    <style:style style:name="T4548" style:parent-style-name="Absatz-Standardschriftart" style:family="text">
      <style:text-properties fo:letter-spacing="0.0076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83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83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style:font-name="Times New Roman" style:font-name-asian="Times New Roman" fo:letter-spacing="0.0451in" style:text-scale="99%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62in"/>
    </style:style>
    <style:style style:name="T4557" style:parent-style-name="Absatz-Standardschriftart" style:family="text">
      <style:text-properties fo:letter-spacing="0.0048in"/>
    </style:style>
    <style:style style:name="T4558" style:parent-style-name="Absatz-Standardschriftart" style:family="text">
      <style:text-properties fo:letter-spacing="0.0048in"/>
    </style:style>
    <style:style style:name="T4559" style:parent-style-name="Absatz-Standardschriftart" style:family="text">
      <style:text-properties fo:letter-spacing="0.0048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62in"/>
    </style:style>
    <style:style style:name="T4562" style:parent-style-name="Absatz-Standardschriftart" style:family="text">
      <style:text-properties fo:letter-spacing="0.0048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62in"/>
    </style:style>
    <style:style style:name="T4565" style:parent-style-name="Absatz-Standardschriftart" style:family="text">
      <style:text-properties fo:letter-spacing="0.0048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048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48in"/>
    </style:style>
    <style:style style:name="T4570" style:parent-style-name="Absatz-Standardschriftart" style:family="text">
      <style:text-properties style:font-name="Times New Roman" style:font-name-asian="Times New Roman" fo:letter-spacing="0.0354in"/>
    </style:style>
    <style:style style:name="T4571" style:parent-style-name="Absatz-Standardschriftart" style:family="text">
      <style:text-properties fo:letter-spacing="0.0097in"/>
    </style:style>
    <style:style style:name="T4572" style:parent-style-name="Absatz-Standardschriftart" style:family="text">
      <style:text-properties fo:letter-spacing="0.0097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9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111in"/>
    </style:style>
    <style:style style:name="T4577" style:parent-style-name="Absatz-Standardschriftart" style:family="text">
      <style:text-properties fo:letter-spacing="0.0104in"/>
    </style:style>
    <style:style style:name="T4578" style:parent-style-name="Absatz-Standardschriftart" style:family="text">
      <style:text-properties fo:letter-spacing="0.0097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9in"/>
    </style:style>
    <style:style style:name="T4581" style:parent-style-name="Absatz-Standardschriftart" style:family="text">
      <style:text-properties fo:letter-spacing="0.009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104in"/>
    </style:style>
    <style:style style:name="T4584" style:parent-style-name="Absatz-Standardschriftart" style:family="text">
      <style:text-properties fo:letter-spacing="0.0111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104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104in"/>
    </style:style>
    <style:style style:name="T4589" style:parent-style-name="Absatz-Standardschriftart" style:family="text">
      <style:text-properties style:font-name="Times New Roman" style:font-name-asian="Times New Roman" fo:letter-spacing="0.034in"/>
    </style:style>
    <style:style style:name="T4590" style:parent-style-name="Absatz-Standardschriftart" style:family="text">
      <style:text-properties fo:letter-spacing="0.0173in"/>
    </style:style>
    <style:style style:name="T4591" style:parent-style-name="Absatz-Standardschriftart" style:family="text">
      <style:text-properties fo:letter-spacing="0.0166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173in"/>
    </style:style>
    <style:style style:name="T4594" style:parent-style-name="Absatz-Standardschriftart" style:family="text">
      <style:text-properties fo:letter-spacing="0.0187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18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73in"/>
    </style:style>
    <style:style style:name="T4599" style:parent-style-name="Absatz-Standardschriftart" style:family="text">
      <style:text-properties fo:letter-spacing="0.0173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173in"/>
    </style:style>
    <style:style style:name="T4602" style:parent-style-name="Absatz-Standardschriftart" style:family="text">
      <style:text-properties fo:letter-spacing="0.0187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173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187in"/>
    </style:style>
    <style:style style:name="T4607" style:parent-style-name="Absatz-Standardschriftart" style:family="text">
      <style:text-properties fo:letter-spacing="0.0173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166in"/>
    </style:style>
    <style:style style:name="T4610" style:parent-style-name="Absatz-Standardschriftart" style:family="text">
      <style:text-properties style:font-name="Times New Roman" style:font-name-asian="Times New Roman" fo:letter-spacing="0.0451in" style:text-scale="99%"/>
    </style:style>
    <style:style style:name="T4611" style:parent-style-name="Absatz-Standardschriftart" style:family="text">
      <style:text-properties fo:letter-spacing="0.0229in"/>
    </style:style>
    <style:style style:name="T4612" style:parent-style-name="Absatz-Standardschriftart" style:family="text">
      <style:text-properties fo:letter-spacing="0.0229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25in"/>
    </style:style>
    <style:style style:name="T4615" style:parent-style-name="Absatz-Standardschriftart" style:family="text">
      <style:text-properties fo:letter-spacing="0.0229in"/>
    </style:style>
    <style:style style:name="T4616" style:parent-style-name="Absatz-Standardschriftart" style:family="text">
      <style:text-properties fo:letter-spacing="0.0229in"/>
    </style:style>
    <style:style style:name="T4617" style:parent-style-name="Absatz-Standardschriftart" style:family="text">
      <style:text-properties fo:letter-spacing="0.0236in"/>
    </style:style>
    <style:style style:name="T4618" style:parent-style-name="Absatz-Standardschriftart" style:family="text">
      <style:text-properties fo:letter-spacing="0.0229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243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236in"/>
    </style:style>
    <style:style style:name="T4623" style:parent-style-name="Absatz-Standardschriftart" style:family="text">
      <style:text-properties fo:letter-spacing="0.0229in"/>
    </style:style>
    <style:style style:name="T4624" style:parent-style-name="Absatz-Standardschriftart" style:family="text">
      <style:text-properties fo:letter-spacing="0.0222in"/>
    </style:style>
    <style:style style:name="T4625" style:parent-style-name="Absatz-Standardschriftart" style:family="text">
      <style:text-properties fo:letter-spacing="0.025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229in"/>
    </style:style>
    <style:style style:name="T4628" style:parent-style-name="Absatz-Standardschriftart" style:family="text">
      <style:text-properties style:font-name="Times New Roman" style:font-name-asian="Times New Roman" fo:letter-spacing="0.0159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222in"/>
    </style:style>
    <style:style style:name="T4631" style:parent-style-name="Absatz-Standardschriftart" style:family="text">
      <style:text-properties fo:letter-spacing="-0.002in"/>
    </style:style>
    <style:style style:name="T4632" style:parent-style-name="Absatz-Standardschriftart" style:family="text">
      <style:text-properties fo:letter-spacing="0.0236in"/>
    </style:style>
    <style:style style:name="T4633" style:parent-style-name="Absatz-Standardschriftart" style:family="text">
      <style:text-properties fo:letter-spacing="0.0215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236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229in"/>
    </style:style>
    <style:style style:name="T4638" style:parent-style-name="Absatz-Standardschriftart" style:family="text">
      <style:text-properties fo:letter-spacing="0.0222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229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229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229in"/>
    </style:style>
    <style:style style:name="T4645" style:parent-style-name="Absatz-Standardschriftart" style:family="text">
      <style:text-properties fo:letter-spacing="0.0215in"/>
    </style:style>
    <style:style style:name="T4646" style:parent-style-name="Absatz-Standardschriftart" style:family="text">
      <style:text-properties fo:letter-spacing="0.0229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style:font-name="Times New Roman" style:font-name-asian="Times New Roman" fo:letter-spacing="0.0506in" style:text-scale="99%"/>
    </style:style>
    <style:style style:name="T4649" style:parent-style-name="Absatz-Standardschriftart" style:family="text">
      <style:text-properties fo:letter-spacing="0.0388in"/>
    </style:style>
    <style:style style:name="T4650" style:parent-style-name="Absatz-Standardschriftart" style:family="text">
      <style:text-properties fo:letter-spacing="0.0409in"/>
    </style:style>
    <style:style style:name="T4651" style:parent-style-name="Absatz-Standardschriftart" style:family="text">
      <style:text-properties fo:letter-spacing="0.0388in"/>
    </style:style>
    <style:style style:name="T4652" style:parent-style-name="Absatz-Standardschriftart" style:family="text">
      <style:text-properties fo:letter-spacing="0.0409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409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402in"/>
    </style:style>
    <style:style style:name="T4657" style:parent-style-name="Absatz-Standardschriftart" style:family="text">
      <style:text-properties fo:letter-spacing="0.0409in"/>
    </style:style>
    <style:style style:name="T4658" style:parent-style-name="Absatz-Standardschriftart" style:family="text">
      <style:text-properties fo:letter-spacing="0.0388in"/>
    </style:style>
    <style:style style:name="T4659" style:parent-style-name="Absatz-Standardschriftart" style:family="text">
      <style:text-properties fo:letter-spacing="0.0402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409in"/>
    </style:style>
    <style:style style:name="T4662" style:parent-style-name="Absatz-Standardschriftart" style:family="text">
      <style:text-properties fo:letter-spacing="0.0402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style:font-name="Times New Roman" style:font-name-asian="Times New Roman" fo:letter-spacing="0.0215in" style:text-scale="99%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31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125in"/>
    </style:style>
    <style:style style:name="T4669" style:parent-style-name="Absatz-Standardschriftart" style:family="text">
      <style:text-properties fo:letter-spacing="0.0131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31in"/>
    </style:style>
    <style:style style:name="T4672" style:parent-style-name="Absatz-Standardschriftart" style:family="text">
      <style:text-properties fo:letter-spacing="0.0118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131in"/>
    </style:style>
    <style:style style:name="T4675" style:parent-style-name="Absatz-Standardschriftart" style:family="text">
      <style:text-properties fo:letter-spacing="0.0111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138in"/>
    </style:style>
    <style:style style:name="T4678" style:parent-style-name="Absatz-Standardschriftart" style:family="text">
      <style:text-properties fo:letter-spacing="0.0131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31in"/>
    </style:style>
    <style:style style:name="T4681" style:parent-style-name="Absatz-Standardschriftart" style:family="text">
      <style:text-properties fo:letter-spacing="0.0118in"/>
    </style:style>
    <style:style style:name="T4682" style:parent-style-name="Absatz-Standardschriftart" style:family="text">
      <style:text-properties style:font-name="Times New Roman" style:font-name-asian="Times New Roman" fo:letter-spacing="0.0423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52in"/>
    </style:style>
    <style:style style:name="T4685" style:parent-style-name="Absatz-Standardschriftart" style:family="text">
      <style:text-properties fo:letter-spacing="0.0159in"/>
    </style:style>
    <style:style style:name="T4686" style:parent-style-name="Absatz-Standardschriftart" style:family="text">
      <style:text-properties fo:letter-spacing="0.0145in"/>
    </style:style>
    <style:style style:name="T4687" style:parent-style-name="Absatz-Standardschriftart" style:family="text">
      <style:text-properties fo:letter-spacing="0.0159in"/>
    </style:style>
    <style:style style:name="T4688" style:parent-style-name="Absatz-Standardschriftart" style:family="text">
      <style:text-properties fo:letter-spacing="0.0145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159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159in"/>
    </style:style>
    <style:style style:name="T4693" style:parent-style-name="Absatz-Standardschriftart" style:family="text">
      <style:text-properties fo:letter-spacing="0.0145in"/>
    </style:style>
    <style:style style:name="T4694" style:parent-style-name="Absatz-Standardschriftart" style:family="text">
      <style:text-properties fo:letter-spacing="0.0159in"/>
    </style:style>
    <style:style style:name="T4695" style:parent-style-name="Absatz-Standardschriftart" style:family="text">
      <style:text-properties fo:letter-spacing="0.0145in"/>
    </style:style>
    <style:style style:name="T4696" style:parent-style-name="Absatz-Standardschriftart" style:family="text">
      <style:text-properties fo:letter-spacing="0.0152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159in"/>
    </style:style>
    <style:style style:name="T4699" style:parent-style-name="Absatz-Standardschriftart" style:family="text">
      <style:text-properties fo:letter-spacing="0.0145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style:font-name="Times New Roman" style:font-name-asian="Times New Roman" fo:letter-spacing="0.0284in" style:text-scale="99%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236in"/>
    </style:style>
    <style:style style:name="T4704" style:parent-style-name="Absatz-Standardschriftart" style:family="text">
      <style:text-properties fo:letter-spacing="0.0229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229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229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243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236in"/>
    </style:style>
    <style:style style:name="T4713" style:parent-style-name="Absatz-Standardschriftart" style:family="text">
      <style:text-properties fo:letter-spacing="0.0229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236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222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243in"/>
    </style:style>
    <style:style style:name="T4720" style:parent-style-name="Absatz-Standardschriftart" style:family="text">
      <style:text-properties fo:letter-spacing="0.0229in"/>
    </style:style>
    <style:style style:name="T4721" style:parent-style-name="Absatz-Standardschriftart" style:family="text">
      <style:text-properties style:font-name="Times New Roman" style:font-name-asian="Times New Roman" fo:letter-spacing="0.0465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13in"/>
    </style:style>
    <style:style style:name="T4724" style:parent-style-name="Absatz-Standardschriftart" style:family="text">
      <style:text-properties fo:letter-spacing="-0.0013in"/>
    </style:style>
    <style:style style:name="T4725" style:parent-style-name="Absatz-Standardschriftart" style:family="text">
      <style:text-properties fo:letter-spacing="-0.0013in"/>
    </style:style>
    <style:style style:name="T4726" style:parent-style-name="Absatz-Standardschriftart" style:family="text">
      <style:text-properties fo:letter-spacing="-0.0013in"/>
    </style:style>
    <style:style style:name="T4727" style:parent-style-name="Absatz-Standardschriftart" style:family="text">
      <style:text-properties fo:letter-spacing="-0.002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-0.0013in"/>
    </style:style>
    <style:style style:name="T4730" style:parent-style-name="Absatz-Standardschriftart" style:family="text">
      <style:text-properties fo:letter-spacing="-0.0013in"/>
    </style:style>
    <style:style style:name="P4731" style:parent-style-name="Textkörper" style:family="paragraph">
      <style:paragraph-properties fo:text-align="justify" fo:margin-right="0.8868in" fo:text-indent="0.4888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409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13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402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06in"/>
    </style:style>
    <style:style style:name="T4741" style:parent-style-name="Absatz-Standardschriftart" style:family="text">
      <style:text-properties fo:letter-spacing="0.0409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402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06in"/>
    </style:style>
    <style:style style:name="T4746" style:parent-style-name="Absatz-Standardschriftart" style:family="text">
      <style:text-properties fo:letter-spacing="0.0402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06in"/>
    </style:style>
    <style:style style:name="T4749" style:parent-style-name="Absatz-Standardschriftart" style:family="text">
      <style:text-properties fo:letter-spacing="0.0402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409in"/>
    </style:style>
    <style:style style:name="T4752" style:parent-style-name="Absatz-Standardschriftart" style:family="text">
      <style:text-properties style:font-name="Times New Roman" style:font-name-asian="Times New Roman" fo:letter-spacing="0.0465in" style:text-scale="99%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319in"/>
    </style:style>
    <style:style style:name="T4755" style:parent-style-name="Absatz-Standardschriftart" style:family="text">
      <style:text-properties fo:letter-spacing="0.0326in"/>
    </style:style>
    <style:style style:name="T4756" style:parent-style-name="Absatz-Standardschriftart" style:family="text">
      <style:text-properties fo:letter-spacing="0.0305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319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312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326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312in"/>
    </style:style>
    <style:style style:name="T4765" style:parent-style-name="Absatz-Standardschriftart" style:family="text">
      <style:text-properties fo:letter-spacing="0.0319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312in"/>
    </style:style>
    <style:style style:name="T4768" style:parent-style-name="Absatz-Standardschriftart" style:family="text">
      <style:text-properties style:font-name="Times New Roman" style:font-name-asian="Times New Roman" fo:letter-spacing="0.0368in" style:text-scale="99%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27in"/>
    </style:style>
    <style:style style:name="T4771" style:parent-style-name="Absatz-Standardschriftart" style:family="text">
      <style:text-properties fo:letter-spacing="0.0013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06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06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13in"/>
    </style:style>
    <style:style style:name="T4778" style:parent-style-name="Absatz-Standardschriftart" style:family="text">
      <style:text-properties fo:letter-spacing="0.0013in"/>
    </style:style>
    <style:style style:name="T4779" style:parent-style-name="Absatz-Standardschriftart" style:family="text">
      <style:text-properties fo:letter-spacing="0.0013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034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013in"/>
    </style:style>
    <style:style style:name="T4784" style:parent-style-name="Absatz-Standardschriftart" style:family="text">
      <style:text-properties fo:letter-spacing="0.0013in"/>
    </style:style>
    <style:style style:name="T4785" style:parent-style-name="Absatz-Standardschriftart" style:family="text">
      <style:text-properties fo:letter-spacing="0.0013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27in"/>
    </style:style>
    <style:style style:name="T4788" style:parent-style-name="Absatz-Standardschriftart" style:family="text">
      <style:text-properties style:font-name="Times New Roman" style:font-name-asian="Times New Roman" fo:letter-spacing="0.0354in" style:text-scale="99%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187in"/>
    </style:style>
    <style:style style:name="T4791" style:parent-style-name="Absatz-Standardschriftart" style:family="text">
      <style:text-properties fo:letter-spacing="0.0187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194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187in"/>
    </style:style>
    <style:style style:name="T4796" style:parent-style-name="Absatz-Standardschriftart" style:family="text">
      <style:text-properties fo:letter-spacing="0.0187in"/>
    </style:style>
    <style:style style:name="T4797" style:parent-style-name="Absatz-Standardschriftart" style:family="text">
      <style:text-properties fo:letter-spacing="0.0173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187in"/>
    </style:style>
    <style:style style:name="T4800" style:parent-style-name="Absatz-Standardschriftart" style:family="text">
      <style:text-properties fo:letter-spacing="0.0187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187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187in"/>
    </style:style>
    <style:style style:name="T4805" style:parent-style-name="Absatz-Standardschriftart" style:family="text">
      <style:text-properties fo:letter-spacing="0.0187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style:font-name="Times New Roman" style:font-name-asian="Times New Roman" fo:letter-spacing="0.0354in" style:text-scale="99%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-0.0013in"/>
    </style:style>
    <style:style style:name="T4810" style:parent-style-name="Absatz-Standardschriftart" style:family="text">
      <style:text-properties fo:letter-spacing="-0.0013in"/>
    </style:style>
    <style:style style:name="T4811" style:parent-style-name="Absatz-Standardschriftart" style:family="text">
      <style:text-properties fo:letter-spacing="-0.0013in"/>
    </style:style>
    <style:style style:name="T4812" style:parent-style-name="Absatz-Standardschriftart" style:family="text">
      <style:text-properties fo:letter-spacing="-0.0013in"/>
    </style:style>
    <style:style style:name="T4813" style:parent-style-name="Absatz-Standardschriftart" style:family="text">
      <style:text-properties fo:letter-spacing="-0.002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13in"/>
    </style:style>
    <style:style style:name="T4816" style:parent-style-name="Absatz-Standardschriftart" style:family="text">
      <style:text-properties fo:letter-spacing="-0.0013in"/>
    </style:style>
    <style:style style:name="P4817" style:parent-style-name="Textkörper" style:family="paragraph">
      <style:paragraph-properties fo:text-align="justify" fo:margin-right="0.8854in" fo:text-indent="0.4888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041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055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55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41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55in"/>
    </style:style>
    <style:style style:name="T4828" style:parent-style-name="Absatz-Standardschriftart" style:family="text">
      <style:text-properties fo:letter-spacing="0.0041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48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041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55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041in"/>
    </style:style>
    <style:style style:name="T4837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222in"/>
    </style:style>
    <style:style style:name="T4840" style:parent-style-name="Absatz-Standardschriftart" style:family="text">
      <style:text-properties fo:letter-spacing="0.0222in"/>
    </style:style>
    <style:style style:name="T4841" style:parent-style-name="Absatz-Standardschriftart" style:family="text">
      <style:text-properties fo:letter-spacing="0.0215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229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236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215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222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229in"/>
    </style:style>
    <style:style style:name="T4852" style:parent-style-name="Absatz-Standardschriftart" style:family="text">
      <style:text-properties fo:letter-spacing="0.0229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style:font-name="Times New Roman" style:font-name-asian="Times New Roman" fo:letter-spacing="0.0506in" style:text-scale="99%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13in"/>
    </style:style>
    <style:style style:name="T4857" style:parent-style-name="Absatz-Standardschriftart" style:family="text">
      <style:text-properties fo:letter-spacing="-0.0013in"/>
    </style:style>
    <style:style style:name="T4858" style:parent-style-name="Absatz-Standardschriftart" style:family="text">
      <style:text-properties fo:letter-spacing="-0.0013in"/>
    </style:style>
    <style:style style:name="T4859" style:parent-style-name="Absatz-Standardschriftart" style:family="text">
      <style:text-properties fo:letter-spacing="-0.0013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-0.0013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-0.0013in"/>
    </style:style>
    <style:style style:name="T4864" style:parent-style-name="Absatz-Standardschriftart" style:family="text">
      <style:text-properties fo:letter-spacing="-0.002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-0.0013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-0.0013in"/>
    </style:style>
    <style:style style:name="T4869" style:parent-style-name="Absatz-Standardschriftart" style:family="text">
      <style:text-properties fo:letter-spacing="-0.0006in"/>
    </style:style>
    <style:style style:name="P487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87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872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4873" style:parent-style-name="Standard" style:family="paragraph">
      <style:paragraph-properties style:line-height-at-least="0.0138in" fo:margin-left="0.8444in">
        <style:tab-stops/>
      </style:paragraph-properties>
    </style:style>
    <style:style style:name="T4874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4875" style:parent-style-name="Standard" style:family="paragraph">
      <style:paragraph-properties fo:margin-top="0.0569in" fo:margin-left="0.85in">
        <style:tab-stops>
          <style:tab-stop style:type="left" style:position="5.3673in"/>
        </style:tab-stops>
      </style:paragraph-properties>
    </style:style>
    <style:style style:name="T4876" style:parent-style-name="Absatz-Standardschriftart" style:family="text">
      <style:text-properties style:font-name="Liberation Serif" fo:letter-spacing="-0.0013in" fo:font-size="8pt" style:font-size-asian="8pt"/>
    </style:style>
    <style:style style:name="T4877" style:parent-style-name="Absatz-Standardschriftart" style:family="text">
      <style:text-properties style:font-name="Liberation Serif" fo:letter-spacing="-0.0055in" fo:font-size="8pt" style:font-size-asian="8pt"/>
    </style:style>
    <style:style style:name="T4878" style:parent-style-name="Absatz-Standardschriftart" style:family="text">
      <style:text-properties style:font-name="Liberation Serif" fo:font-size="8pt" style:font-size-asian="8pt"/>
    </style:style>
    <style:style style:name="T4879" style:parent-style-name="Absatz-Standardschriftart" style:family="text">
      <style:text-properties style:font-name="Liberation Serif" fo:letter-spacing="-0.0048in" fo:font-size="8pt" style:font-size-asian="8pt"/>
    </style:style>
    <style:style style:name="T4880" style:parent-style-name="Absatz-Standardschriftart" style:family="text">
      <style:text-properties style:font-name="Liberation Serif" fo:letter-spacing="-0.0006in" fo:font-size="8pt" style:font-size-asian="8pt"/>
    </style:style>
    <style:style style:name="T4881" style:parent-style-name="Absatz-Standardschriftart" style:family="text">
      <style:text-properties style:font-name="Times New Roman" fo:letter-spacing="-0.0006in" fo:font-size="8pt" style:font-size-asian="8pt"/>
    </style:style>
    <style:style style:name="T4882" style:parent-style-name="Absatz-Standardschriftart" style:family="text">
      <style:text-properties style:font-name="Liberation Serif" fo:letter-spacing="-0.0006in" fo:font-size="8pt" style:font-size-asian="8pt"/>
    </style:style>
    <style:style style:name="T4883" style:parent-style-name="Absatz-Standardschriftart" style:family="text">
      <style:text-properties style:font-name="Liberation Serif" fo:font-size="8pt" style:font-size-asian="8pt"/>
    </style:style>
    <style:style style:name="T4884" style:parent-style-name="Absatz-Standardschriftart" style:family="text">
      <style:text-properties style:font-name="Liberation Serif" fo:letter-spacing="-0.0006in" fo:font-size="8pt" style:font-size-asian="8pt"/>
    </style:style>
    <style:style style:name="T4885" style:parent-style-name="Absatz-Standardschriftart" style:family="text">
      <style:text-properties style:font-name="Liberation Serif" fo:font-size="8pt" style:font-size-asian="8pt"/>
    </style:style>
    <style:style style:name="P4886" style:parent-style-name="Standard" style:master-page-name="MP6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894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4895" style:parent-style-name="Textkörper" style:family="paragraph">
      <style:paragraph-properties fo:margin-top="0.0479in" fo:margin-right="0.6631in"/>
    </style:style>
    <style:style style:name="T4896" style:parent-style-name="Absatz-Standardschriftart" style:family="text">
      <style:text-properties fo:letter-spacing="0.0118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138in"/>
    </style:style>
    <style:style style:name="T4899" style:parent-style-name="Absatz-Standardschriftart" style:family="text">
      <style:text-properties fo:letter-spacing="0.0125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138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118in"/>
    </style:style>
    <style:style style:name="T4904" style:parent-style-name="Absatz-Standardschriftart" style:family="text">
      <style:text-properties fo:letter-spacing="0.0138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125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125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118in"/>
    </style:style>
    <style:style style:name="T4911" style:parent-style-name="Absatz-Standardschriftart" style:family="text">
      <style:text-properties fo:letter-spacing="0.0125in"/>
    </style:style>
    <style:style style:name="T4912" style:parent-style-name="Absatz-Standardschriftart" style:family="text">
      <style:text-properties fo:letter-spacing="0.0125in"/>
    </style:style>
    <style:style style:name="T4913" style:parent-style-name="Absatz-Standardschriftart" style:family="text">
      <style:text-properties fo:letter-spacing="0.0125in"/>
    </style:style>
    <style:style style:name="T4914" style:parent-style-name="Absatz-Standardschriftart" style:family="text">
      <style:text-properties style:font-name="Times New Roman" style:font-name-asian="Times New Roman" fo:letter-spacing="0.0298in" style:text-scale="99%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2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-0.002in"/>
    </style:style>
    <style:style style:name="T4919" style:parent-style-name="Absatz-Standardschriftart" style:family="text">
      <style:text-properties fo:letter-spacing="-0.002in"/>
    </style:style>
    <style:style style:name="P4920" style:parent-style-name="Textkörper" style:family="paragraph">
      <style:paragraph-properties fo:text-align="justify" fo:margin-right="0.8854in" fo:text-indent="0.4888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201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312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319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312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312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305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319in"/>
    </style:style>
    <style:style style:name="T4935" style:parent-style-name="Absatz-Standardschriftart" style:family="text">
      <style:text-properties fo:letter-spacing="0.0312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312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312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319in"/>
    </style:style>
    <style:style style:name="T4942" style:parent-style-name="Absatz-Standardschriftart" style:family="text">
      <style:text-properties style:font-name="Times New Roman" style:font-name-asian="Times New Roman" fo:letter-spacing="0.0548in"/>
    </style:style>
    <style:style style:name="T4943" style:parent-style-name="Absatz-Standardschriftart" style:family="text">
      <style:text-properties fo:letter-spacing="0.0222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229in"/>
    </style:style>
    <style:style style:name="T4946" style:parent-style-name="Absatz-Standardschriftart" style:family="text">
      <style:text-properties fo:letter-spacing="-0.0034in"/>
    </style:style>
    <style:style style:name="T4947" style:parent-style-name="Absatz-Standardschriftart" style:family="text">
      <style:text-properties fo:letter-spacing="-0.0027in"/>
    </style:style>
    <style:style style:name="T4948" style:parent-style-name="Absatz-Standardschriftart" style:family="text">
      <style:text-properties fo:letter-spacing="-0.0034in"/>
    </style:style>
    <style:style style:name="T4949" style:parent-style-name="Absatz-Standardschriftart" style:family="text">
      <style:text-properties fo:letter-spacing="-0.0027in"/>
    </style:style>
    <style:style style:name="T4950" style:parent-style-name="Absatz-Standardschriftart" style:family="text">
      <style:text-properties fo:letter-spacing="0.0243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229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236in"/>
    </style:style>
    <style:style style:name="T4955" style:parent-style-name="Absatz-Standardschriftart" style:family="text">
      <style:text-properties fo:letter-spacing="0.0222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229in"/>
    </style:style>
    <style:style style:name="T4958" style:parent-style-name="Absatz-Standardschriftart" style:family="text">
      <style:text-properties fo:letter-spacing="0.0229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style:font-name="Times New Roman" style:font-name-asian="Times New Roman" fo:letter-spacing="0.0423in"/>
    </style:style>
    <style:style style:name="T4961" style:parent-style-name="Absatz-Standardschriftart" style:family="text">
      <style:text-properties fo:letter-spacing="0.0208in"/>
    </style:style>
    <style:style style:name="T4962" style:parent-style-name="Absatz-Standardschriftart" style:family="text">
      <style:text-properties fo:letter-spacing="0.0215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208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222in"/>
    </style:style>
    <style:style style:name="T4967" style:parent-style-name="Absatz-Standardschriftart" style:family="text">
      <style:text-properties fo:letter-spacing="0.0215in"/>
    </style:style>
    <style:style style:name="T4968" style:parent-style-name="Absatz-Standardschriftart" style:family="text">
      <style:text-properties fo:letter-spacing="0.0208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215in"/>
    </style:style>
    <style:style style:name="T4971" style:parent-style-name="Absatz-Standardschriftart" style:family="text">
      <style:text-properties fo:letter-spacing="0.0208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229in"/>
    </style:style>
    <style:style style:name="T4974" style:parent-style-name="Absatz-Standardschriftart" style:family="text">
      <style:text-properties fo:letter-spacing="0.0201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215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208in"/>
    </style:style>
    <style:style style:name="T4979" style:parent-style-name="Absatz-Standardschriftart" style:family="text">
      <style:text-properties fo:letter-spacing="0.0229in"/>
    </style:style>
    <style:style style:name="T4980" style:parent-style-name="Absatz-Standardschriftart" style:family="text">
      <style:text-properties style:font-name="Times New Roman" style:font-name-asian="Times New Roman" fo:letter-spacing="0.0312in"/>
    </style:style>
    <style:style style:name="T4981" style:parent-style-name="Absatz-Standardschriftart" style:family="text">
      <style:text-properties fo:letter-spacing="-0.0013in"/>
    </style:style>
    <style:style style:name="T4982" style:parent-style-name="Absatz-Standardschriftart" style:family="text">
      <style:text-properties fo:letter-spacing="0.0034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55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48in"/>
    </style:style>
    <style:style style:name="T4987" style:parent-style-name="Absatz-Standardschriftart" style:family="text">
      <style:text-properties fo:letter-spacing="0.0041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041in"/>
    </style:style>
    <style:style style:name="T4990" style:parent-style-name="Absatz-Standardschriftart" style:family="text">
      <style:text-properties fo:letter-spacing="0.0041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41in"/>
    </style:style>
    <style:style style:name="T4993" style:parent-style-name="Absatz-Standardschriftart" style:family="text">
      <style:text-properties fo:letter-spacing="0.0048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041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41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41in"/>
    </style:style>
    <style:style style:name="T5000" style:parent-style-name="Absatz-Standardschriftart" style:family="text">
      <style:text-properties fo:letter-spacing="0.0041in"/>
    </style:style>
    <style:style style:name="T5001" style:parent-style-name="Absatz-Standardschriftart" style:family="text">
      <style:text-properties fo:letter-spacing="0.0041in"/>
    </style:style>
    <style:style style:name="T5002" style:parent-style-name="Absatz-Standardschriftart" style:family="text">
      <style:text-properties style:font-name="Times New Roman" style:font-name-asian="Times New Roman" fo:letter-spacing="0.0506in"/>
    </style:style>
    <style:style style:name="T5003" style:parent-style-name="Absatz-Standardschriftart" style:family="text">
      <style:text-properties fo:letter-spacing="-0.0027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013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-0.0013in"/>
    </style:style>
    <style:style style:name="T5008" style:parent-style-name="Absatz-Standardschriftart" style:family="text">
      <style:text-properties fo:letter-spacing="-0.002in"/>
    </style:style>
    <style:style style:name="P500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010" style:parent-style-name="Textkörper" style:family="paragraph">
      <style:paragraph-properties fo:text-align="justify" fo:margin-left="0.85in" fo:margin-right="0.884in" fo:text-indent="0.4888in">
        <style:tab-stops/>
      </style:paragraph-properties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97in"/>
    </style:style>
    <style:style style:name="T5013" style:parent-style-name="Absatz-Standardschriftart" style:family="text">
      <style:text-properties fo:letter-spacing="-0.0034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097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083in"/>
    </style:style>
    <style:style style:name="T5018" style:parent-style-name="Absatz-Standardschriftart" style:family="text">
      <style:text-properties fo:letter-spacing="0.0104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9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9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97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083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104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09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style:font-name="Times New Roman" style:font-name-asian="Times New Roman" fo:letter-spacing="0.0534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062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048in"/>
    </style:style>
    <style:style style:name="T5037" style:parent-style-name="Absatz-Standardschriftart" style:family="text">
      <style:text-properties fo:letter-spacing="0.0069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069in"/>
    </style:style>
    <style:style style:name="T5040" style:parent-style-name="Absatz-Standardschriftart" style:family="text">
      <style:text-properties fo:letter-spacing="0.0062in"/>
    </style:style>
    <style:style style:name="T5041" style:parent-style-name="Absatz-Standardschriftart" style:family="text">
      <style:text-properties fo:letter-spacing="0.0055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062in"/>
    </style:style>
    <style:style style:name="T5044" style:parent-style-name="Absatz-Standardschriftart" style:family="text">
      <style:text-properties fo:letter-spacing="0.0069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062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62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69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62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069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55in"/>
    </style:style>
    <style:style style:name="T5057" style:parent-style-name="Absatz-Standardschriftart" style:family="text">
      <style:text-properties style:font-name="Times New Roman" style:font-name-asian="Times New Roman" fo:letter-spacing="0.0534in" style:text-scale="99%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125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138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138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138in"/>
    </style:style>
    <style:style style:name="T5066" style:parent-style-name="Absatz-Standardschriftart" style:family="text">
      <style:text-properties fo:letter-spacing="0.0131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145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131in"/>
    </style:style>
    <style:style style:name="T5071" style:parent-style-name="Absatz-Standardschriftart" style:family="text">
      <style:text-properties fo:letter-spacing="0.0131in"/>
    </style:style>
    <style:style style:name="T5072" style:parent-style-name="Absatz-Standardschriftart" style:family="text">
      <style:text-properties fo:letter-spacing="0.0145in"/>
    </style:style>
    <style:style style:name="T5073" style:parent-style-name="Absatz-Standardschriftart" style:family="text">
      <style:text-properties fo:letter-spacing="0.0131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138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145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style:font-name="Times New Roman" style:font-name-asian="Times New Roman" fo:letter-spacing="0.059in"/>
    </style:style>
    <style:style style:name="T5080" style:parent-style-name="Absatz-Standardschriftart" style:family="text">
      <style:text-properties fo:letter-spacing="-0.0013in"/>
    </style:style>
    <style:style style:name="T5081" style:parent-style-name="Absatz-Standardschriftart" style:family="text">
      <style:text-properties fo:letter-spacing="0.0083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111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83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9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104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97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9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9in"/>
    </style:style>
    <style:style style:name="T5096" style:parent-style-name="Absatz-Standardschriftart" style:family="text">
      <style:text-properties fo:letter-spacing="0.0083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104in"/>
    </style:style>
    <style:style style:name="T5099" style:parent-style-name="Absatz-Standardschriftart" style:family="text">
      <style:text-properties fo:letter-spacing="0.0083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83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style:font-name="Times New Roman" style:font-name-asian="Times New Roman" fo:letter-spacing="0.0562in" style:text-scale="99%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409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409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395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006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409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409in"/>
    </style:style>
    <style:style style:name="T5116" style:parent-style-name="Absatz-Standardschriftart" style:family="text">
      <style:text-properties fo:letter-spacing="0.0402in"/>
    </style:style>
    <style:style style:name="T5117" style:parent-style-name="Absatz-Standardschriftart" style:family="text">
      <style:text-properties fo:letter-spacing="0.0402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402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409in"/>
    </style:style>
    <style:style style:name="T5124" style:parent-style-name="Absatz-Standardschriftart" style:family="text">
      <style:text-properties fo:letter-spacing="0.0402in"/>
    </style:style>
    <style:style style:name="T5125" style:parent-style-name="Absatz-Standardschriftart" style:family="text">
      <style:text-properties style:font-name="Times New Roman" style:font-name-asian="Times New Roman" fo:letter-spacing="0.0506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048in"/>
    </style:style>
    <style:style style:name="T5128" style:parent-style-name="Absatz-Standardschriftart" style:family="text">
      <style:text-properties fo:letter-spacing="0.0034in"/>
    </style:style>
    <style:style style:name="T5129" style:parent-style-name="Absatz-Standardschriftart" style:family="text">
      <style:text-properties fo:letter-spacing="0.0034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55in"/>
    </style:style>
    <style:style style:name="T5132" style:parent-style-name="Absatz-Standardschriftart" style:family="text">
      <style:text-properties fo:letter-spacing="-0.0013in"/>
    </style:style>
    <style:style style:name="T5133" style:parent-style-name="Absatz-Standardschriftart" style:family="text">
      <style:text-properties fo:letter-spacing="0.0048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055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48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48in"/>
    </style:style>
    <style:style style:name="T5140" style:parent-style-name="Absatz-Standardschriftart" style:family="text">
      <style:text-properties fo:letter-spacing="0.0055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41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41in"/>
    </style:style>
    <style:style style:name="T5145" style:parent-style-name="Absatz-Standardschriftart" style:family="text">
      <style:text-properties fo:letter-spacing="0.0062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41in"/>
    </style:style>
    <style:style style:name="T5148" style:parent-style-name="Absatz-Standardschriftart" style:family="text">
      <style:text-properties style:font-name="Times New Roman" style:font-name-asian="Times New Roman" fo:letter-spacing="0.0534in"/>
    </style:style>
    <style:style style:name="T5149" style:parent-style-name="Absatz-Standardschriftart" style:family="text">
      <style:text-properties fo:letter-spacing="0.002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27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2in"/>
    </style:style>
    <style:style style:name="T5154" style:parent-style-name="Absatz-Standardschriftart" style:family="text">
      <style:text-properties fo:letter-spacing="0.0027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2in"/>
    </style:style>
    <style:style style:name="T5157" style:parent-style-name="Absatz-Standardschriftart" style:family="text">
      <style:text-properties fo:letter-spacing="0.0013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027in"/>
    </style:style>
    <style:style style:name="T5160" style:parent-style-name="Absatz-Standardschriftart" style:family="text">
      <style:text-properties fo:letter-spacing="0.002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27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27in"/>
    </style:style>
    <style:style style:name="T5165" style:parent-style-name="Absatz-Standardschriftart" style:family="text">
      <style:text-properties fo:letter-spacing="0.0027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2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027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27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style:font-name="Times New Roman" style:font-name-asian="Times New Roman" fo:letter-spacing="0.0576in" style:text-scale="99%"/>
    </style:style>
    <style:style style:name="T5174" style:parent-style-name="Absatz-Standardschriftart" style:family="text">
      <style:text-properties fo:letter-spacing="0.0215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201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215in"/>
    </style:style>
    <style:style style:name="T5179" style:parent-style-name="Absatz-Standardschriftart" style:family="text">
      <style:text-properties fo:letter-spacing="0.0215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222in"/>
    </style:style>
    <style:style style:name="T5182" style:parent-style-name="Absatz-Standardschriftart" style:family="text">
      <style:text-properties fo:letter-spacing="0.0201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222in"/>
    </style:style>
    <style:style style:name="T5185" style:parent-style-name="Absatz-Standardschriftart" style:family="text">
      <style:text-properties fo:letter-spacing="0.0194in"/>
    </style:style>
    <style:style style:name="T5186" style:parent-style-name="Absatz-Standardschriftart" style:family="text">
      <style:text-properties fo:letter-spacing="0.0215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222in"/>
    </style:style>
    <style:style style:name="T5189" style:parent-style-name="Absatz-Standardschriftart" style:family="text">
      <style:text-properties fo:letter-spacing="0.0222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208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229in"/>
    </style:style>
    <style:style style:name="T5194" style:parent-style-name="Absatz-Standardschriftart" style:family="text">
      <style:text-properties fo:letter-spacing="0.0215in"/>
    </style:style>
    <style:style style:name="T5195" style:parent-style-name="Absatz-Standardschriftart" style:family="text">
      <style:text-properties style:font-name="Times New Roman" style:font-name-asian="Times New Roman" fo:letter-spacing="0.0493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-0.0013in"/>
    </style:style>
    <style:style style:name="T5198" style:parent-style-name="Absatz-Standardschriftart" style:family="text">
      <style:text-properties fo:letter-spacing="0.0388in"/>
    </style:style>
    <style:style style:name="T5199" style:parent-style-name="Absatz-Standardschriftart" style:family="text">
      <style:text-properties fo:letter-spacing="-0.0013in"/>
    </style:style>
    <style:style style:name="T5200" style:parent-style-name="Absatz-Standardschriftart" style:family="text">
      <style:text-properties fo:letter-spacing="-0.0027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97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-0.0013in"/>
    </style:style>
    <style:style style:name="T5205" style:parent-style-name="Absatz-Standardschriftart" style:family="text">
      <style:text-properties fo:letter-spacing="-0.0013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13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13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-0.0013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-0.0013in"/>
    </style:style>
    <style:style style:name="T5214" style:parent-style-name="Absatz-Standardschriftart" style:family="text">
      <style:text-properties fo:letter-spacing="-0.002in"/>
    </style:style>
    <style:style style:name="T5215" style:parent-style-name="Absatz-Standardschriftart" style:family="text">
      <style:text-properties fo:letter-spacing="-0.0013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-0.0013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-0.0013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style:font-name="Times New Roman" style:font-name-asian="Times New Roman" fo:letter-spacing="0.0534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13in"/>
    </style:style>
    <style:style style:name="T5224" style:parent-style-name="Absatz-Standardschriftart" style:family="text">
      <style:text-properties fo:letter-spacing="0.0006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006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02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-0.0069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013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02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013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02in"/>
    </style:style>
    <style:style style:name="T5239" style:parent-style-name="Absatz-Standardschriftart" style:family="text">
      <style:text-properties style:font-name="Times New Roman" style:font-name-asian="Times New Roman" fo:letter-spacing="0.0534in" style:text-scale="99%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284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298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284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284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298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291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291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284in"/>
    </style:style>
    <style:style style:name="T5256" style:parent-style-name="Absatz-Standardschriftart" style:family="text">
      <style:text-properties fo:letter-spacing="0.0284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298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298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284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style:font-name="Times New Roman" style:font-name-asian="Times New Roman" fo:letter-spacing="0.052in" style:text-scale="99%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69in"/>
    </style:style>
    <style:style style:name="T5267" style:parent-style-name="Absatz-Standardschriftart" style:family="text">
      <style:text-properties fo:letter-spacing="0.0062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69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76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69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76in"/>
    </style:style>
    <style:style style:name="T5276" style:parent-style-name="Absatz-Standardschriftart" style:family="text">
      <style:text-properties fo:letter-spacing="0.0069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76in"/>
    </style:style>
    <style:style style:name="T5279" style:parent-style-name="Absatz-Standardschriftart" style:family="text">
      <style:text-properties fo:letter-spacing="-0.0013in"/>
    </style:style>
    <style:style style:name="T5280" style:parent-style-name="Absatz-Standardschriftart" style:family="text">
      <style:text-properties fo:letter-spacing="0.0069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69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55in"/>
    </style:style>
    <style:style style:name="T5285" style:parent-style-name="Absatz-Standardschriftart" style:family="text">
      <style:text-properties fo:letter-spacing="0.0076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69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76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69in"/>
    </style:style>
    <style:style style:name="T5292" style:parent-style-name="Absatz-Standardschriftart" style:family="text">
      <style:text-properties fo:letter-spacing="0.0062in"/>
    </style:style>
    <style:style style:name="T5293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104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333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104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111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111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111in"/>
    </style:style>
    <style:style style:name="T5306" style:parent-style-name="Absatz-Standardschriftart" style:family="text">
      <style:text-properties fo:letter-spacing="0.0111in"/>
    </style:style>
    <style:style style:name="T5307" style:parent-style-name="Absatz-Standardschriftart" style:family="text">
      <style:text-properties fo:letter-spacing="0.0097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111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118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118in"/>
    </style:style>
    <style:style style:name="T5314" style:parent-style-name="Absatz-Standardschriftart" style:family="text">
      <style:text-properties fo:letter-spacing="0.0097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111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style:font-name="Times New Roman" style:font-name-asian="Times New Roman" fo:letter-spacing="0.0562in"/>
    </style:style>
    <style:style style:name="T5319" style:parent-style-name="Absatz-Standardschriftart" style:family="text">
      <style:text-properties fo:letter-spacing="0.0041in"/>
    </style:style>
    <style:style style:name="T5320" style:parent-style-name="Absatz-Standardschriftart" style:family="text">
      <style:text-properties fo:letter-spacing="0.0048in"/>
    </style:style>
    <style:style style:name="T5321" style:parent-style-name="Absatz-Standardschriftart" style:family="text">
      <style:text-properties fo:letter-spacing="0.0041in"/>
    </style:style>
    <style:style style:name="T5322" style:parent-style-name="Absatz-Standardschriftart" style:family="text">
      <style:text-properties fo:letter-spacing="0.0048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41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48in"/>
    </style:style>
    <style:style style:name="T5327" style:parent-style-name="Absatz-Standardschriftart" style:family="text">
      <style:text-properties fo:letter-spacing="0.0048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041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55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048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style:font-name="Times New Roman" style:font-name-asian="Times New Roman" fo:letter-spacing="0.0506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76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83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09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76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083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083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069in"/>
    </style:style>
    <style:style style:name="T5350" style:parent-style-name="Absatz-Standardschriftart" style:family="text">
      <style:text-properties fo:letter-spacing="0.0076in"/>
    </style:style>
    <style:style style:name="T5351" style:parent-style-name="Absatz-Standardschriftart" style:family="text">
      <style:text-properties fo:letter-spacing="0.0069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166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style:font-name="Times New Roman" style:font-name-asian="Times New Roman" fo:letter-spacing="0.0562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02in"/>
    </style:style>
    <style:style style:name="T5358" style:parent-style-name="Absatz-Standardschriftart" style:family="text">
      <style:text-properties fo:letter-spacing="0.0006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013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013in"/>
    </style:style>
    <style:style style:name="T5363" style:parent-style-name="Absatz-Standardschriftart" style:family="text">
      <style:text-properties fo:letter-spacing="0.0013in"/>
    </style:style>
    <style:style style:name="T5364" style:parent-style-name="Absatz-Standardschriftart" style:family="text">
      <style:text-properties fo:letter-spacing="-0.0013in"/>
    </style:style>
    <style:style style:name="T5365" style:parent-style-name="Absatz-Standardschriftart" style:family="text">
      <style:text-properties fo:letter-spacing="0.0013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06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02in"/>
    </style:style>
    <style:style style:name="T5370" style:parent-style-name="Absatz-Standardschriftart" style:family="text">
      <style:text-properties fo:letter-spacing="0.0013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027in"/>
    </style:style>
    <style:style style:name="T5373" style:parent-style-name="Absatz-Standardschriftart" style:family="text">
      <style:text-properties fo:letter-spacing="0.0013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027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006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013in"/>
    </style:style>
    <style:style style:name="T5380" style:parent-style-name="Absatz-Standardschriftart" style:family="text">
      <style:text-properties fo:letter-spacing="0.0027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069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048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055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62in"/>
    </style:style>
    <style:style style:name="T5391" style:parent-style-name="Absatz-Standardschriftart" style:family="text">
      <style:text-properties fo:letter-spacing="0.0076in"/>
    </style:style>
    <style:style style:name="T5392" style:parent-style-name="Absatz-Standardschriftart" style:family="text">
      <style:text-properties fo:letter-spacing="0.0055in"/>
    </style:style>
    <style:style style:name="T5393" style:parent-style-name="Absatz-Standardschriftart" style:family="text">
      <style:text-properties fo:letter-spacing="0.0055in"/>
    </style:style>
    <style:style style:name="T5394" style:parent-style-name="Absatz-Standardschriftart" style:family="text">
      <style:text-properties fo:letter-spacing="0.0055in"/>
    </style:style>
    <style:style style:name="T5395" style:parent-style-name="Absatz-Standardschriftart" style:family="text">
      <style:text-properties fo:letter-spacing="0.0062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055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55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69in"/>
    </style:style>
    <style:style style:name="T5402" style:parent-style-name="Absatz-Standardschriftart" style:family="text">
      <style:text-properties fo:letter-spacing="0.0062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48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069in"/>
    </style:style>
    <style:style style:name="T5407" style:parent-style-name="Absatz-Standardschriftart" style:family="text">
      <style:text-properties fo:letter-spacing="0.0055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145in"/>
    </style:style>
    <style:style style:name="T5412" style:parent-style-name="Absatz-Standardschriftart" style:family="text">
      <style:text-properties fo:letter-spacing="0.0145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152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145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131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159in"/>
    </style:style>
    <style:style style:name="T5421" style:parent-style-name="Absatz-Standardschriftart" style:family="text">
      <style:text-properties fo:letter-spacing="0.0145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152in"/>
    </style:style>
    <style:style style:name="T5424" style:parent-style-name="Absatz-Standardschriftart" style:family="text">
      <style:text-properties fo:letter-spacing="0.0131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152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138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145in"/>
    </style:style>
    <style:style style:name="T5431" style:parent-style-name="Absatz-Standardschriftart" style:family="text">
      <style:text-properties fo:letter-spacing="0.0138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34in"/>
    </style:style>
    <style:style style:name="T5436" style:parent-style-name="Absatz-Standardschriftart" style:family="text">
      <style:text-properties fo:letter-spacing="0.0034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27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041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02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034in"/>
    </style:style>
    <style:style style:name="T5445" style:parent-style-name="Absatz-Standardschriftart" style:family="text">
      <style:text-properties fo:letter-spacing="0.0027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34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34in"/>
    </style:style>
    <style:style style:name="T5450" style:parent-style-name="Absatz-Standardschriftart" style:family="text">
      <style:text-properties fo:letter-spacing="0.0034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34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041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style:font-name="Times New Roman" style:font-name-asian="Times New Roman" fo:letter-spacing="0.0534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006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02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006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-0.0076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13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13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13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013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013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013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013in"/>
    </style:style>
    <style:style style:name="T5479" style:parent-style-name="Absatz-Standardschriftart" style:family="text">
      <style:text-properties fo:letter-spacing="0.0013in"/>
    </style:style>
    <style:style style:name="T5480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368in"/>
    </style:style>
    <style:style style:name="T5483" style:parent-style-name="Absatz-Standardschriftart" style:family="text">
      <style:text-properties fo:letter-spacing="0.0354in"/>
    </style:style>
    <style:style style:name="T5484" style:parent-style-name="Absatz-Standardschriftart" style:family="text">
      <style:text-properties fo:letter-spacing="0.0368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375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361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368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368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368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368in"/>
    </style:style>
    <style:style style:name="T5497" style:parent-style-name="Absatz-Standardschriftart" style:family="text">
      <style:text-properties fo:letter-spacing="0.0368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368in"/>
    </style:style>
    <style:style style:name="T5500" style:parent-style-name="Absatz-Standardschriftart" style:family="text">
      <style:text-properties fo:letter-spacing="0.0354in"/>
    </style:style>
    <style:style style:name="T5501" style:parent-style-name="Absatz-Standardschriftart" style:family="text">
      <style:text-properties fo:letter-spacing="0.0368in"/>
    </style:style>
    <style:style style:name="T5502" style:parent-style-name="Absatz-Standardschriftart" style:family="text">
      <style:text-properties style:font-name="Times New Roman" style:font-name-asian="Times New Roman" fo:letter-spacing="0.0465in" style:text-scale="99%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291in"/>
    </style:style>
    <style:style style:name="T5505" style:parent-style-name="Absatz-Standardschriftart" style:family="text">
      <style:text-properties fo:letter-spacing="0.0291in"/>
    </style:style>
    <style:style style:name="T5506" style:parent-style-name="Absatz-Standardschriftart" style:family="text">
      <style:text-properties fo:letter-spacing="0.0298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298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298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298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284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298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298in"/>
    </style:style>
    <style:style style:name="T5519" style:parent-style-name="Absatz-Standardschriftart" style:family="text">
      <style:text-properties fo:letter-spacing="0.0298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298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298in"/>
    </style:style>
    <style:style style:name="T5524" style:parent-style-name="Absatz-Standardschriftart" style:family="text">
      <style:text-properties style:font-name="Times New Roman" style:font-name-asian="Times New Roman" fo:letter-spacing="0.052in" style:text-scale="99%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069in"/>
    </style:style>
    <style:style style:name="T5527" style:parent-style-name="Absatz-Standardschriftart" style:family="text">
      <style:text-properties fo:letter-spacing="0.0062in"/>
    </style:style>
    <style:style style:name="T5528" style:parent-style-name="Absatz-Standardschriftart" style:family="text">
      <style:text-properties fo:letter-spacing="0.0069in"/>
    </style:style>
    <style:style style:name="T5529" style:parent-style-name="Absatz-Standardschriftart" style:family="text">
      <style:text-properties fo:letter-spacing="0.0069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76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069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69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69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076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069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69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69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style:font-name="Times New Roman" style:font-name-asian="Times New Roman" fo:letter-spacing="0.0534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13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006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006in"/>
    </style:style>
    <style:style style:name="T5555" style:parent-style-name="Absatz-Standardschriftart" style:family="text">
      <style:text-properties fo:letter-spacing="0.0006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013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06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006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06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style:font-name="Times New Roman" style:font-name-asian="Times New Roman" fo:letter-spacing="0.0465in"/>
    </style:style>
    <style:style style:name="T5567" style:parent-style-name="Absatz-Standardschriftart" style:family="text">
      <style:text-properties fo:letter-spacing="0.0118in"/>
    </style:style>
    <style:style style:name="T5568" style:parent-style-name="Absatz-Standardschriftart" style:family="text">
      <style:text-properties fo:letter-spacing="0.0118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131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131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111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118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131in"/>
    </style:style>
    <style:style style:name="T5579" style:parent-style-name="Absatz-Standardschriftart" style:family="text">
      <style:text-properties fo:letter-spacing="0.0118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131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131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111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131in"/>
    </style:style>
    <style:style style:name="T5588" style:parent-style-name="Absatz-Standardschriftart" style:family="text">
      <style:text-properties fo:letter-spacing="0.0111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118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118in"/>
    </style:style>
    <style:style style:name="T5593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062in"/>
    </style:style>
    <style:style style:name="T5596" style:parent-style-name="Absatz-Standardschriftart" style:family="text">
      <style:text-properties fo:letter-spacing="0.0069in"/>
    </style:style>
    <style:style style:name="T5597" style:parent-style-name="Absatz-Standardschriftart" style:family="text">
      <style:text-properties fo:letter-spacing="0.0069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055in"/>
    </style:style>
    <style:style style:name="T5600" style:parent-style-name="Absatz-Standardschriftart" style:family="text">
      <style:text-properties fo:letter-spacing="0.0069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69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062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055in"/>
    </style:style>
    <style:style style:name="T5607" style:parent-style-name="Absatz-Standardschriftart" style:family="text">
      <style:text-properties fo:letter-spacing="0.0069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69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069in"/>
    </style:style>
    <style:style style:name="T5612" style:parent-style-name="Absatz-Standardschriftart" style:family="text">
      <style:text-properties fo:letter-spacing="0.0055in"/>
    </style:style>
    <style:style style:name="T5613" style:parent-style-name="Absatz-Standardschriftart" style:family="text">
      <style:text-properties fo:letter-spacing="0.0069in"/>
    </style:style>
    <style:style style:name="T5614" style:parent-style-name="Absatz-Standardschriftart" style:family="text">
      <style:text-properties fo:letter-spacing="-0.0013in"/>
    </style:style>
    <style:style style:name="T5615" style:parent-style-name="Absatz-Standardschriftart" style:family="text">
      <style:text-properties fo:letter-spacing="0.0055in"/>
    </style:style>
    <style:style style:name="T5616" style:parent-style-name="Absatz-Standardschriftart" style:family="text">
      <style:text-properties fo:letter-spacing="0.0069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style:font-name="Times New Roman" style:font-name-asian="Times New Roman" fo:letter-spacing="0.0465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145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159in"/>
    </style:style>
    <style:style style:name="T5623" style:parent-style-name="Absatz-Standardschriftart" style:family="text">
      <style:text-properties fo:letter-spacing="0.0145in"/>
    </style:style>
    <style:style style:name="T5624" style:parent-style-name="Absatz-Standardschriftart" style:family="text">
      <style:text-properties fo:letter-spacing="0.0145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166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138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159in"/>
    </style:style>
    <style:style style:name="T5631" style:parent-style-name="Absatz-Standardschriftart" style:family="text">
      <style:text-properties fo:letter-spacing="0.0145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152in"/>
    </style:style>
    <style:style style:name="T5634" style:parent-style-name="Absatz-Standardschriftart" style:family="text">
      <style:text-properties fo:letter-spacing="0.0152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159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159in"/>
    </style:style>
    <style:style style:name="T5639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333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34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34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333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326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34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34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326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326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34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326in"/>
    </style:style>
    <style:style style:name="T5662" style:parent-style-name="Absatz-Standardschriftart" style:family="text">
      <style:text-properties fo:letter-spacing="0.0333in"/>
    </style:style>
    <style:style style:name="T5663" style:parent-style-name="Absatz-Standardschriftart" style:family="text">
      <style:text-properties fo:letter-spacing="0.0333in"/>
    </style:style>
    <style:style style:name="T5664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76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83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09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083in"/>
    </style:style>
    <style:style style:name="T5673" style:parent-style-name="Absatz-Standardschriftart" style:family="text">
      <style:text-properties fo:letter-spacing="0.0083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9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083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09in"/>
    </style:style>
    <style:style style:name="T5680" style:parent-style-name="Absatz-Standardschriftart" style:family="text">
      <style:text-properties fo:letter-spacing="0.009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09in"/>
    </style:style>
    <style:style style:name="T5683" style:parent-style-name="Absatz-Standardschriftart" style:family="text">
      <style:text-properties fo:letter-spacing="0.009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09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09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09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style:font-name="Times New Roman" style:font-name-asian="Times New Roman" fo:letter-spacing="0.0562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25in"/>
    </style:style>
    <style:style style:name="T5694" style:parent-style-name="Absatz-Standardschriftart" style:family="text">
      <style:text-properties fo:letter-spacing="0.025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243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25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256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243in"/>
    </style:style>
    <style:style style:name="T5703" style:parent-style-name="Absatz-Standardschriftart" style:family="text">
      <style:text-properties fo:letter-spacing="0.025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25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263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256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256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25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25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25in"/>
    </style:style>
    <style:style style:name="T5718" style:parent-style-name="Absatz-Standardschriftart" style:family="text">
      <style:text-properties style:font-name="Times New Roman" style:font-name-asian="Times New Roman" fo:letter-spacing="0.0576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69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062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076in"/>
    </style:style>
    <style:style style:name="T5725" style:parent-style-name="Absatz-Standardschriftart" style:family="text">
      <style:text-properties fo:letter-spacing="0.0055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062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055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069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062in"/>
    </style:style>
    <style:style style:name="T5734" style:parent-style-name="Absatz-Standardschriftart" style:family="text">
      <style:text-properties fo:letter-spacing="0.0062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062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062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style:font-name="Times New Roman" style:font-name-asian="Times New Roman" fo:letter-spacing="0.0562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-0.002in"/>
    </style:style>
    <style:style style:name="T5743" style:parent-style-name="Absatz-Standardschriftart" style:family="text">
      <style:text-properties fo:letter-spacing="-0.0027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13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2in"/>
    </style:style>
    <style:style style:name="T5748" style:parent-style-name="Absatz-Standardschriftart" style:family="text">
      <style:text-properties fo:letter-spacing="-0.0027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-0.002in"/>
    </style:style>
    <style:style style:name="T5751" style:parent-style-name="Absatz-Standardschriftart" style:family="text">
      <style:text-properties fo:letter-spacing="-0.0013in"/>
    </style:style>
    <style:style style:name="T5752" style:parent-style-name="Absatz-Standardschriftart" style:family="text">
      <style:text-properties fo:letter-spacing="-0.0013in"/>
    </style:style>
    <style:style style:name="T5753" style:parent-style-name="Absatz-Standardschriftart" style:family="text">
      <style:text-properties fo:letter-spacing="-0.002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-0.0013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-0.002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-0.002in"/>
    </style:style>
    <style:style style:name="T5760" style:parent-style-name="Absatz-Standardschriftart" style:family="text">
      <style:text-properties fo:letter-spacing="-0.002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-0.0027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style:font-name="Times New Roman" style:font-name-asian="Times New Roman" fo:letter-spacing="0.0479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18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194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194in"/>
    </style:style>
    <style:style style:name="T5771" style:parent-style-name="Absatz-Standardschriftart" style:family="text">
      <style:text-properties fo:letter-spacing="0.018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173in"/>
    </style:style>
    <style:style style:name="T5774" style:parent-style-name="Absatz-Standardschriftart" style:family="text">
      <style:text-properties fo:letter-spacing="0.0201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18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18in"/>
    </style:style>
    <style:style style:name="T5779" style:parent-style-name="Absatz-Standardschriftart" style:family="text">
      <style:text-properties fo:letter-spacing="0.0194in"/>
    </style:style>
    <style:style style:name="T5780" style:parent-style-name="Absatz-Standardschriftart" style:family="text">
      <style:text-properties fo:letter-spacing="0.018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194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18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18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194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18in"/>
    </style:style>
    <style:style style:name="T5791" style:parent-style-name="Absatz-Standardschriftart" style:family="text">
      <style:text-properties fo:letter-spacing="0.018in"/>
    </style:style>
    <style:style style:name="T5792" style:parent-style-name="Absatz-Standardschriftart" style:family="text">
      <style:text-properties style:font-name="Times New Roman" style:font-name-asian="Times New Roman" fo:letter-spacing="0.0479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076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069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076in"/>
    </style:style>
    <style:style style:name="T5799" style:parent-style-name="Absatz-Standardschriftart" style:family="text">
      <style:text-properties fo:letter-spacing="0.0076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069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076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076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069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083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069in"/>
    </style:style>
    <style:style style:name="T5812" style:parent-style-name="Absatz-Standardschriftart" style:family="text">
      <style:text-properties fo:letter-spacing="0.0069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076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069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069in"/>
    </style:style>
    <style:style style:name="T5819" style:parent-style-name="Absatz-Standardschriftart" style:family="text">
      <style:text-properties style:font-name="Times New Roman" style:font-name-asian="Times New Roman" fo:letter-spacing="0.0576in" style:text-scale="99%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152in"/>
    </style:style>
    <style:style style:name="T5822" style:parent-style-name="Absatz-Standardschriftart" style:family="text">
      <style:text-properties fo:letter-spacing="0.0145in"/>
    </style:style>
    <style:style style:name="T5823" style:parent-style-name="Absatz-Standardschriftart" style:family="text">
      <style:text-properties fo:letter-spacing="-0.0013in"/>
    </style:style>
    <style:style style:name="T5824" style:parent-style-name="Absatz-Standardschriftart" style:family="text">
      <style:text-properties fo:letter-spacing="0.0159in"/>
    </style:style>
    <style:style style:name="T5825" style:parent-style-name="Absatz-Standardschriftart" style:family="text">
      <style:text-properties fo:letter-spacing="0.0145in"/>
    </style:style>
    <style:style style:name="T5826" style:parent-style-name="Absatz-Standardschriftart" style:family="text">
      <style:text-properties fo:letter-spacing="0.0138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145in"/>
    </style:style>
    <style:style style:name="T5829" style:parent-style-name="Absatz-Standardschriftart" style:family="text">
      <style:text-properties fo:letter-spacing="0.0145in"/>
    </style:style>
    <style:style style:name="T5830" style:parent-style-name="Absatz-Standardschriftart" style:family="text">
      <style:text-properties fo:letter-spacing="0.0145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159in"/>
    </style:style>
    <style:style style:name="T5833" style:parent-style-name="Absatz-Standardschriftart" style:family="text">
      <style:text-properties fo:letter-spacing="0.0138in"/>
    </style:style>
    <style:style style:name="T5834" style:parent-style-name="Absatz-Standardschriftart" style:family="text">
      <style:text-properties fo:letter-spacing="0.0145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145in"/>
    </style:style>
    <style:style style:name="T5837" style:parent-style-name="Absatz-Standardschriftart" style:family="text">
      <style:text-properties fo:letter-spacing="0.0145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152in"/>
    </style:style>
    <style:style style:name="T5840" style:parent-style-name="Absatz-Standardschriftart" style:family="text">
      <style:text-properties fo:letter-spacing="0.0138in"/>
    </style:style>
    <style:style style:name="T5841" style:parent-style-name="Absatz-Standardschriftart" style:family="text">
      <style:text-properties fo:letter-spacing="0.0145in"/>
    </style:style>
    <style:style style:name="T5842" style:parent-style-name="Absatz-Standardschriftart" style:family="text">
      <style:text-properties fo:letter-spacing="0.0145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style:font-name="Times New Roman" style:font-name-asian="Times New Roman" fo:letter-spacing="0.0326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048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034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041in"/>
    </style:style>
    <style:style style:name="T5851" style:parent-style-name="Absatz-Standardschriftart" style:family="text">
      <style:text-properties fo:letter-spacing="0.0034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041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034in"/>
    </style:style>
    <style:style style:name="T5856" style:parent-style-name="Absatz-Standardschriftart" style:family="text">
      <style:text-properties fo:letter-spacing="0.0034in"/>
    </style:style>
    <style:style style:name="T5857" style:parent-style-name="Absatz-Standardschriftart" style:family="text">
      <style:text-properties fo:letter-spacing="0.0041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048in"/>
    </style:style>
    <style:style style:name="T5860" style:parent-style-name="Absatz-Standardschriftart" style:family="text">
      <style:text-properties fo:letter-spacing="0.0034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048in"/>
    </style:style>
    <style:style style:name="T5863" style:parent-style-name="Absatz-Standardschriftart" style:family="text">
      <style:text-properties fo:letter-spacing="0.0027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055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034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55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style:font-name="Times New Roman" style:font-name-asian="Times New Roman" fo:letter-spacing="0.0465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138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138in"/>
    </style:style>
    <style:style style:name="T5876" style:parent-style-name="Absatz-Standardschriftart" style:family="text">
      <style:text-properties fo:letter-spacing="0.0118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131in"/>
    </style:style>
    <style:style style:name="T5879" style:parent-style-name="Absatz-Standardschriftart" style:family="text">
      <style:text-properties fo:letter-spacing="0.0138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131in"/>
    </style:style>
    <style:style style:name="T5882" style:parent-style-name="Absatz-Standardschriftart" style:family="text">
      <style:text-properties fo:letter-spacing="0.0138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131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138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18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131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131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131in"/>
    </style:style>
    <style:style style:name="T5895" style:parent-style-name="Absatz-Standardschriftart" style:family="text">
      <style:text-properties fo:letter-spacing="0.0138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131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138in"/>
    </style:style>
    <style:style style:name="T5900" style:parent-style-name="Absatz-Standardschriftart" style:family="text">
      <style:text-properties fo:letter-spacing="-0.0006in"/>
    </style:style>
    <style:style style:name="P590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90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903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5904" style:parent-style-name="Standard" style:family="paragraph">
      <style:paragraph-properties style:line-height-at-least="0.0138in" fo:margin-left="0.8444in">
        <style:tab-stops/>
      </style:paragraph-properties>
    </style:style>
    <style:style style:name="T5905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5906" style:parent-style-name="Standard" style:family="paragraph">
      <style:paragraph-properties fo:margin-top="0.0569in" fo:margin-left="0.85in">
        <style:tab-stops>
          <style:tab-stop style:type="left" style:position="5.3673in"/>
        </style:tab-stops>
      </style:paragraph-properties>
    </style:style>
    <style:style style:name="T5907" style:parent-style-name="Absatz-Standardschriftart" style:family="text">
      <style:text-properties style:font-name="Liberation Serif" fo:letter-spacing="-0.0013in" fo:font-size="8pt" style:font-size-asian="8pt"/>
    </style:style>
    <style:style style:name="T5908" style:parent-style-name="Absatz-Standardschriftart" style:family="text">
      <style:text-properties style:font-name="Liberation Serif" fo:letter-spacing="-0.0055in" fo:font-size="8pt" style:font-size-asian="8pt"/>
    </style:style>
    <style:style style:name="T5909" style:parent-style-name="Absatz-Standardschriftart" style:family="text">
      <style:text-properties style:font-name="Liberation Serif" fo:font-size="8pt" style:font-size-asian="8pt"/>
    </style:style>
    <style:style style:name="T5910" style:parent-style-name="Absatz-Standardschriftart" style:family="text">
      <style:text-properties style:font-name="Liberation Serif" fo:letter-spacing="-0.0048in" fo:font-size="8pt" style:font-size-asian="8pt"/>
    </style:style>
    <style:style style:name="T5911" style:parent-style-name="Absatz-Standardschriftart" style:family="text">
      <style:text-properties style:font-name="Liberation Serif" fo:letter-spacing="-0.0006in" fo:font-size="8pt" style:font-size-asian="8pt"/>
    </style:style>
    <style:style style:name="T5912" style:parent-style-name="Absatz-Standardschriftart" style:family="text">
      <style:text-properties style:font-name="Times New Roman" fo:letter-spacing="-0.0006in" fo:font-size="8pt" style:font-size-asian="8pt"/>
    </style:style>
    <style:style style:name="T5913" style:parent-style-name="Absatz-Standardschriftart" style:family="text">
      <style:text-properties style:font-name="Liberation Serif" fo:letter-spacing="-0.0006in" fo:font-size="8pt" style:font-size-asian="8pt"/>
    </style:style>
    <style:style style:name="T5914" style:parent-style-name="Absatz-Standardschriftart" style:family="text">
      <style:text-properties style:font-name="Liberation Serif" fo:font-size="8pt" style:font-size-asian="8pt"/>
    </style:style>
    <style:style style:name="T5915" style:parent-style-name="Absatz-Standardschriftart" style:family="text">
      <style:text-properties style:font-name="Liberation Serif" fo:letter-spacing="-0.0006in" fo:font-size="8pt" style:font-size-asian="8pt"/>
    </style:style>
    <style:style style:name="T5916" style:parent-style-name="Absatz-Standardschriftart" style:family="text">
      <style:text-properties style:font-name="Liberation Serif" fo:font-size="8pt" style:font-size-asian="8pt"/>
    </style:style>
    <style:style style:name="P5917" style:parent-style-name="Standard" style:master-page-name="MP7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925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5926" style:parent-style-name="Textkörper" style:family="paragraph">
      <style:paragraph-properties fo:text-align="justify" fo:margin-top="0.0479in" fo:margin-right="0.8847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-0.0013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-0.0013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13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-0.0013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13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style:font-name="Times New Roman" fo:letter-spacing="0.0548in" style:text-scale="99%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277in"/>
    </style:style>
    <style:style style:name="T5946" style:parent-style-name="Absatz-Standardschriftart" style:family="text">
      <style:text-properties fo:letter-spacing="0.0277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284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277in"/>
    </style:style>
    <style:style style:name="T5951" style:parent-style-name="Absatz-Standardschriftart" style:family="text">
      <style:text-properties fo:letter-spacing="0.0277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277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284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277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284in"/>
    </style:style>
    <style:style style:name="T5960" style:parent-style-name="Absatz-Standardschriftart" style:family="text">
      <style:text-properties fo:letter-spacing="0.027in"/>
    </style:style>
    <style:style style:name="T5961" style:parent-style-name="Absatz-Standardschriftart" style:family="text">
      <style:text-properties fo:letter-spacing="0.0284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284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284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style:font-name="Times New Roman" fo:letter-spacing="0.0506in" style:text-scale="99%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48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41in"/>
    </style:style>
    <style:style style:name="T5972" style:parent-style-name="Absatz-Standardschriftart" style:family="text">
      <style:text-properties fo:letter-spacing="0.0034in"/>
    </style:style>
    <style:style style:name="T5973" style:parent-style-name="Absatz-Standardschriftart" style:family="text">
      <style:text-properties fo:letter-spacing="0.0041in"/>
    </style:style>
    <style:style style:name="T5974" style:parent-style-name="Absatz-Standardschriftart" style:family="text">
      <style:text-properties fo:letter-spacing="0.0041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034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048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048in"/>
    </style:style>
    <style:style style:name="T5981" style:parent-style-name="Absatz-Standardschriftart" style:family="text">
      <style:text-properties fo:letter-spacing="0.0034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41in"/>
    </style:style>
    <style:style style:name="T5984" style:parent-style-name="Absatz-Standardschriftart" style:family="text">
      <style:text-properties fo:letter-spacing="0.0034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062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48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34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048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style:font-name="Times New Roman" fo:letter-spacing="0.052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097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097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83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104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104in"/>
    </style:style>
    <style:style style:name="T6005" style:parent-style-name="Absatz-Standardschriftart" style:family="text">
      <style:text-properties fo:letter-spacing="0.0097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104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104in"/>
    </style:style>
    <style:style style:name="T6010" style:parent-style-name="Absatz-Standardschriftart" style:family="text">
      <style:text-properties fo:letter-spacing="0.0076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104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9in"/>
    </style:style>
    <style:style style:name="T6015" style:parent-style-name="Absatz-Standardschriftart" style:family="text">
      <style:text-properties fo:letter-spacing="0.0097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083in"/>
    </style:style>
    <style:style style:name="T6018" style:parent-style-name="Absatz-Standardschriftart" style:family="text">
      <style:text-properties fo:letter-spacing="0.009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104in"/>
    </style:style>
    <style:style style:name="T6021" style:parent-style-name="Absatz-Standardschriftart" style:family="text">
      <style:text-properties fo:letter-spacing="0.0076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style:font-name="Times New Roman" fo:letter-spacing="0.0479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-0.0013in"/>
    </style:style>
    <style:style style:name="T6026" style:parent-style-name="Absatz-Standardschriftart" style:family="text">
      <style:text-properties fo:letter-spacing="-0.0013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-0.0013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13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13in"/>
    </style:style>
    <style:style style:name="T6033" style:parent-style-name="Absatz-Standardschriftart" style:family="text">
      <style:text-properties fo:letter-spacing="-0.0013in"/>
    </style:style>
    <style:style style:name="T6034" style:parent-style-name="Absatz-Standardschriftart" style:family="text">
      <style:text-properties fo:letter-spacing="-0.0013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02in"/>
    </style:style>
    <style:style style:name="T6037" style:parent-style-name="Absatz-Standardschriftart" style:family="text">
      <style:text-properties fo:letter-spacing="-0.0013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-0.0013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-0.002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13in"/>
    </style:style>
    <style:style style:name="T6045" style:parent-style-name="Absatz-Standardschriftart" style:family="text">
      <style:text-properties style:font-name="Times New Roman" fo:letter-spacing="0.0423in" style:text-scale="99%"/>
    </style:style>
    <style:style style:name="T6046" style:parent-style-name="Absatz-Standardschriftart" style:family="text">
      <style:text-properties fo:letter-spacing="0.0402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006in"/>
    </style:style>
    <style:style style:name="T6049" style:parent-style-name="Absatz-Standardschriftart" style:family="text">
      <style:text-properties fo:letter-spacing="0.0402in"/>
    </style:style>
    <style:style style:name="T6050" style:parent-style-name="Absatz-Standardschriftart" style:family="text">
      <style:text-properties fo:letter-spacing="-0.0013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013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402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006in"/>
    </style:style>
    <style:style style:name="T6058" style:parent-style-name="Absatz-Standardschriftart" style:family="text">
      <style:text-properties fo:letter-spacing="0.0402in"/>
    </style:style>
    <style:style style:name="T6059" style:parent-style-name="Absatz-Standardschriftart" style:family="text">
      <style:text-properties fo:letter-spacing="0.0409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013in"/>
    </style:style>
    <style:style style:name="T6063" style:parent-style-name="Absatz-Standardschriftart" style:family="text">
      <style:text-properties fo:letter-spacing="0.0409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006in"/>
    </style:style>
    <style:style style:name="T6066" style:parent-style-name="Absatz-Standardschriftart" style:family="text">
      <style:text-properties style:font-name="Times New Roman" fo:letter-spacing="0.0437in" style:text-scale="99%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111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118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118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104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104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118in"/>
    </style:style>
    <style:style style:name="T6079" style:parent-style-name="Absatz-Standardschriftart" style:family="text">
      <style:text-properties fo:letter-spacing="0.0104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104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118in"/>
    </style:style>
    <style:style style:name="T6084" style:parent-style-name="Absatz-Standardschriftart" style:family="text">
      <style:text-properties fo:letter-spacing="0.0104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97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118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104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style:font-name="Times New Roman" fo:letter-spacing="0.0618in" style:text-scale="99%"/>
    </style:style>
    <style:style style:name="T6093" style:parent-style-name="Absatz-Standardschriftart" style:family="text">
      <style:text-properties fo:letter-spacing="0.0215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222in"/>
    </style:style>
    <style:style style:name="T6096" style:parent-style-name="Absatz-Standardschriftart" style:family="text">
      <style:text-properties fo:letter-spacing="0.0215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229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215in"/>
    </style:style>
    <style:style style:name="T6101" style:parent-style-name="Absatz-Standardschriftart" style:family="text">
      <style:text-properties fo:letter-spacing="0.0222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222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215in"/>
    </style:style>
    <style:style style:name="T6106" style:parent-style-name="Absatz-Standardschriftart" style:family="text">
      <style:text-properties fo:letter-spacing="0.0208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222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222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215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208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215in"/>
    </style:style>
    <style:style style:name="T6117" style:parent-style-name="Absatz-Standardschriftart" style:family="text">
      <style:text-properties fo:letter-spacing="0.0215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style:font-name="Times New Roman" fo:letter-spacing="0.0506in" style:text-scale="99%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145in"/>
    </style:style>
    <style:style style:name="T6122" style:parent-style-name="Absatz-Standardschriftart" style:family="text">
      <style:text-properties fo:letter-spacing="0.0152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152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159in"/>
    </style:style>
    <style:style style:name="T6127" style:parent-style-name="Absatz-Standardschriftart" style:family="text">
      <style:text-properties fo:letter-spacing="0.0145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152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152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152in"/>
    </style:style>
    <style:style style:name="T6134" style:parent-style-name="Absatz-Standardschriftart" style:family="text">
      <style:text-properties fo:letter-spacing="0.0152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159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152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159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152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145in"/>
    </style:style>
    <style:style style:name="T6145" style:parent-style-name="Absatz-Standardschriftart" style:family="text">
      <style:text-properties style:font-name="Times New Roman" fo:letter-spacing="0.0562in" style:text-scale="99%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-0.002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-0.0013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-0.002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-0.0013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-0.0013in"/>
    </style:style>
    <style:style style:name="T6156" style:parent-style-name="Absatz-Standardschriftart" style:family="text">
      <style:text-properties fo:letter-spacing="-0.002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-0.002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-0.0013in"/>
    </style:style>
    <style:style style:name="T6161" style:parent-style-name="Absatz-Standardschriftart" style:family="text">
      <style:text-properties fo:letter-spacing="-0.0013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-0.002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-0.0013in"/>
    </style:style>
    <style:style style:name="T6166" style:parent-style-name="Absatz-Standardschriftart" style:family="text">
      <style:text-properties fo:letter-spacing="-0.0013in"/>
    </style:style>
    <style:style style:name="T6167" style:parent-style-name="Absatz-Standardschriftart" style:family="text">
      <style:text-properties fo:letter-spacing="-0.0034in"/>
    </style:style>
    <style:style style:name="T6168" style:parent-style-name="Absatz-Standardschriftart" style:family="text">
      <style:text-properties style:font-name="Times New Roman" fo:letter-spacing="0.0506in" style:text-scale="99%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18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187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187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187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187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187in"/>
    </style:style>
    <style:style style:name="T6181" style:parent-style-name="Absatz-Standardschriftart" style:family="text">
      <style:text-properties fo:letter-spacing="0.0187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159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187in"/>
    </style:style>
    <style:style style:name="T6186" style:parent-style-name="Absatz-Standardschriftart" style:family="text">
      <style:text-properties fo:letter-spacing="0.0187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187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style:font-name="Times New Roman" fo:letter-spacing="0.0423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-0.0048in"/>
    </style:style>
    <style:style style:name="T6193" style:parent-style-name="Absatz-Standardschriftart" style:family="text">
      <style:text-properties fo:letter-spacing="-0.0006in"/>
    </style:style>
    <style:style style:name="P619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195" style:parent-style-name="Textkörper" style:family="paragraph">
      <style:paragraph-properties fo:text-align="justify" fo:margin-right="0.8875in" fo:text-indent="0.5319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-0.002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-0.002in"/>
    </style:style>
    <style:style style:name="T6200" style:parent-style-name="Absatz-Standardschriftart" style:family="text">
      <style:text-properties fo:letter-spacing="-0.0034in"/>
    </style:style>
    <style:style style:name="T6201" style:parent-style-name="Absatz-Standardschriftart" style:family="text">
      <style:text-properties fo:letter-spacing="-0.0097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-0.002in"/>
    </style:style>
    <style:style style:name="T6204" style:parent-style-name="Absatz-Standardschriftart" style:family="text">
      <style:text-properties fo:letter-spacing="-0.0013in"/>
    </style:style>
    <style:style style:name="T6205" style:parent-style-name="Absatz-Standardschriftart" style:family="text">
      <style:text-properties fo:letter-spacing="-0.0027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-0.0013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-0.002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-0.0013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-0.002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-0.002in"/>
    </style:style>
    <style:style style:name="T6216" style:parent-style-name="Absatz-Standardschriftart" style:family="text">
      <style:text-properties fo:letter-spacing="-0.0034in"/>
    </style:style>
    <style:style style:name="T6217" style:parent-style-name="Absatz-Standardschriftart" style:family="text">
      <style:text-properties fo:letter-spacing="-0.0013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style:font-name="Times New Roman" fo:letter-spacing="0.0548in" style:text-scale="99%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118in"/>
    </style:style>
    <style:style style:name="T6222" style:parent-style-name="Absatz-Standardschriftart" style:family="text">
      <style:text-properties fo:letter-spacing="0.0138in"/>
    </style:style>
    <style:style style:name="T6223" style:parent-style-name="Absatz-Standardschriftart" style:family="text">
      <style:text-properties fo:letter-spacing="0.0118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125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138in"/>
    </style:style>
    <style:style style:name="T6228" style:parent-style-name="Absatz-Standardschriftart" style:family="text">
      <style:text-properties fo:letter-spacing="0.0125in"/>
    </style:style>
    <style:style style:name="T6229" style:parent-style-name="Absatz-Standardschriftart" style:family="text">
      <style:text-properties fo:letter-spacing="-0.0013in"/>
    </style:style>
    <style:style style:name="T6230" style:parent-style-name="Absatz-Standardschriftart" style:family="text">
      <style:text-properties fo:letter-spacing="0.0131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138in"/>
    </style:style>
    <style:style style:name="T6233" style:parent-style-name="Absatz-Standardschriftart" style:family="text">
      <style:text-properties fo:letter-spacing="0.0125in"/>
    </style:style>
    <style:style style:name="T6234" style:parent-style-name="Absatz-Standardschriftart" style:family="text">
      <style:text-properties fo:letter-spacing="0.0125in"/>
    </style:style>
    <style:style style:name="T6235" style:parent-style-name="Absatz-Standardschriftart" style:family="text">
      <style:text-properties fo:letter-spacing="0.0138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125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138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131in"/>
    </style:style>
    <style:style style:name="T6242" style:parent-style-name="Absatz-Standardschriftart" style:family="text">
      <style:text-properties fo:letter-spacing="0.0118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131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style:font-name="Times New Roman" fo:letter-spacing="0.0465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118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138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145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138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062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138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145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138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145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131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145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style:font-name="Times New Roman" fo:letter-spacing="0.0631in"/>
    </style:style>
    <style:style style:name="T6271" style:parent-style-name="Absatz-Standardschriftart" style:family="text">
      <style:text-properties fo:letter-spacing="0.0277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277in"/>
    </style:style>
    <style:style style:name="T6274" style:parent-style-name="Absatz-Standardschriftart" style:family="text">
      <style:text-properties fo:letter-spacing="0.0277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277in"/>
    </style:style>
    <style:style style:name="T6277" style:parent-style-name="Absatz-Standardschriftart" style:family="text">
      <style:text-properties fo:letter-spacing="0.0284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284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277in"/>
    </style:style>
    <style:style style:name="T6282" style:parent-style-name="Absatz-Standardschriftart" style:family="text">
      <style:text-properties fo:letter-spacing="0.0277in"/>
    </style:style>
    <style:style style:name="T6283" style:parent-style-name="Absatz-Standardschriftart" style:family="text">
      <style:text-properties fo:letter-spacing="0.0277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291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284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277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277in"/>
    </style:style>
    <style:style style:name="T6292" style:parent-style-name="Absatz-Standardschriftart" style:family="text">
      <style:text-properties fo:letter-spacing="0.0291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style:font-name="Times New Roman" fo:letter-spacing="0.052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194in"/>
    </style:style>
    <style:style style:name="T6297" style:parent-style-name="Absatz-Standardschriftart" style:family="text">
      <style:text-properties fo:letter-spacing="0.0194in"/>
    </style:style>
    <style:style style:name="T6298" style:parent-style-name="Absatz-Standardschriftart" style:family="text">
      <style:text-properties fo:letter-spacing="0.018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194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194in"/>
    </style:style>
    <style:style style:name="T6303" style:parent-style-name="Absatz-Standardschriftart" style:family="text">
      <style:text-properties fo:letter-spacing="0.0201in"/>
    </style:style>
    <style:style style:name="T6304" style:parent-style-name="Absatz-Standardschriftart" style:family="text">
      <style:text-properties fo:letter-spacing="0.0173in"/>
    </style:style>
    <style:style style:name="T6305" style:parent-style-name="Absatz-Standardschriftart" style:family="text">
      <style:text-properties fo:letter-spacing="0.0194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194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194in"/>
    </style:style>
    <style:style style:name="T6310" style:parent-style-name="Absatz-Standardschriftart" style:family="text">
      <style:text-properties fo:letter-spacing="0.0194in"/>
    </style:style>
    <style:style style:name="T6311" style:parent-style-name="Absatz-Standardschriftart" style:family="text">
      <style:text-properties fo:letter-spacing="0.0187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194in"/>
    </style:style>
    <style:style style:name="T6314" style:parent-style-name="Absatz-Standardschriftart" style:family="text">
      <style:text-properties fo:letter-spacing="0.018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194in"/>
    </style:style>
    <style:style style:name="T6317" style:parent-style-name="Absatz-Standardschriftart" style:family="text">
      <style:text-properties style:font-name="Times New Roman" fo:letter-spacing="0.0451in" style:text-scale="99%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09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104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97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104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097in"/>
    </style:style>
    <style:style style:name="T6328" style:parent-style-name="Absatz-Standardschriftart" style:family="text">
      <style:text-properties fo:letter-spacing="0.0097in"/>
    </style:style>
    <style:style style:name="T6329" style:parent-style-name="Absatz-Standardschriftart" style:family="text">
      <style:text-properties fo:letter-spacing="0.0097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111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104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097in"/>
    </style:style>
    <style:style style:name="T6336" style:parent-style-name="Absatz-Standardschriftart" style:family="text">
      <style:text-properties fo:letter-spacing="0.0104in"/>
    </style:style>
    <style:style style:name="T6337" style:parent-style-name="Absatz-Standardschriftart" style:family="text">
      <style:text-properties fo:letter-spacing="0.009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104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118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style:font-name="Times New Roman" fo:letter-spacing="0.052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138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125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131in"/>
    </style:style>
    <style:style style:name="T6350" style:parent-style-name="Absatz-Standardschriftart" style:family="text">
      <style:text-properties fo:letter-spacing="0.0131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138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131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131in"/>
    </style:style>
    <style:style style:name="T6357" style:parent-style-name="Absatz-Standardschriftart" style:family="text">
      <style:text-properties fo:letter-spacing="0.0145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131in"/>
    </style:style>
    <style:style style:name="T6360" style:parent-style-name="Absatz-Standardschriftart" style:family="text">
      <style:text-properties fo:letter-spacing="0.0131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125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style:font-name="Times New Roman" fo:letter-spacing="0.0548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125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131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145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131in"/>
    </style:style>
    <style:style style:name="T6373" style:parent-style-name="Absatz-Standardschriftart" style:family="text">
      <style:text-properties fo:letter-spacing="0.0138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145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138in"/>
    </style:style>
    <style:style style:name="T6378" style:parent-style-name="Absatz-Standardschriftart" style:family="text">
      <style:text-properties fo:letter-spacing="0.0131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138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145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138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145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138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152in"/>
    </style:style>
    <style:style style:name="T6391" style:parent-style-name="Absatz-Standardschriftart" style:family="text">
      <style:text-properties style:font-name="Times New Roman" fo:letter-spacing="0.0604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187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194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194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194in"/>
    </style:style>
    <style:style style:name="T6400" style:parent-style-name="Absatz-Standardschriftart" style:family="text">
      <style:text-properties fo:letter-spacing="0.018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187in"/>
    </style:style>
    <style:style style:name="T6403" style:parent-style-name="Absatz-Standardschriftart" style:family="text">
      <style:text-properties fo:letter-spacing="0.0187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194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194in"/>
    </style:style>
    <style:style style:name="T6408" style:parent-style-name="Absatz-Standardschriftart" style:family="text">
      <style:text-properties fo:letter-spacing="0.0159in"/>
    </style:style>
    <style:style style:name="T6409" style:parent-style-name="Absatz-Standardschriftart" style:family="text">
      <style:text-properties fo:letter-spacing="-0.0013in"/>
    </style:style>
    <style:style style:name="T6410" style:parent-style-name="Absatz-Standardschriftart" style:family="text">
      <style:text-properties fo:letter-spacing="0.0194in"/>
    </style:style>
    <style:style style:name="T6411" style:parent-style-name="Absatz-Standardschriftart" style:family="text">
      <style:text-properties fo:letter-spacing="0.0194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18in"/>
    </style:style>
    <style:style style:name="T6414" style:parent-style-name="Absatz-Standardschriftart" style:family="text">
      <style:text-properties fo:letter-spacing="0.0194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style:font-name="Times New Roman" fo:letter-spacing="0.0437in" style:text-scale="99%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48in"/>
    </style:style>
    <style:style style:name="T6419" style:parent-style-name="Absatz-Standardschriftart" style:family="text">
      <style:text-properties fo:letter-spacing="0.0034in"/>
    </style:style>
    <style:style style:name="T6420" style:parent-style-name="Absatz-Standardschriftart" style:family="text">
      <style:text-properties fo:letter-spacing="0.0048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055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055in"/>
    </style:style>
    <style:style style:name="T6425" style:parent-style-name="Absatz-Standardschriftart" style:family="text">
      <style:text-properties fo:letter-spacing="0.0034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055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055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048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062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041in"/>
    </style:style>
    <style:style style:name="T6436" style:parent-style-name="Absatz-Standardschriftart" style:family="text">
      <style:text-properties fo:letter-spacing="0.0055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48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055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style:font-name="Times New Roman" fo:letter-spacing="0.0576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118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125in"/>
    </style:style>
    <style:style style:name="T6447" style:parent-style-name="Absatz-Standardschriftart" style:family="text">
      <style:text-properties fo:letter-spacing="0.0111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111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118in"/>
    </style:style>
    <style:style style:name="T6452" style:parent-style-name="Absatz-Standardschriftart" style:family="text">
      <style:text-properties fo:letter-spacing="0.0097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118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111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111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118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111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111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style:font-name="Times New Roman" fo:letter-spacing="0.0506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055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076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062in"/>
    </style:style>
    <style:style style:name="T6473" style:parent-style-name="Absatz-Standardschriftart" style:family="text">
      <style:text-properties fo:letter-spacing="0.0062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069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062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062in"/>
    </style:style>
    <style:style style:name="T6480" style:parent-style-name="Absatz-Standardschriftart" style:family="text">
      <style:text-properties fo:letter-spacing="0.0062in"/>
    </style:style>
    <style:style style:name="T6481" style:parent-style-name="Absatz-Standardschriftart" style:family="text">
      <style:text-properties fo:letter-spacing="0.0062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062in"/>
    </style:style>
    <style:style style:name="T6484" style:parent-style-name="Absatz-Standardschriftart" style:family="text">
      <style:text-properties fo:letter-spacing="0.0062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style:font-name="Times New Roman" fo:letter-spacing="0.052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-0.002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-0.0013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-0.0013in"/>
    </style:style>
    <style:style style:name="T6493" style:parent-style-name="Absatz-Standardschriftart" style:family="text">
      <style:text-properties fo:letter-spacing="-0.0013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-0.0013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-0.0013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-0.0013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006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-0.002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-0.002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-0.002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-0.002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style:font-name="Times New Roman" fo:letter-spacing="0.0506in" style:text-scale="99%"/>
    </style:style>
    <style:style style:name="T6512" style:parent-style-name="Absatz-Standardschriftart" style:family="text">
      <style:text-properties fo:letter-spacing="-0.0041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-0.0034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-0.0034in"/>
    </style:style>
    <style:style style:name="T6517" style:parent-style-name="Absatz-Standardschriftart" style:family="text">
      <style:text-properties fo:letter-spacing="-0.0034in"/>
    </style:style>
    <style:style style:name="T6518" style:parent-style-name="Absatz-Standardschriftart" style:family="text">
      <style:text-properties fo:letter-spacing="-0.0041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-0.0034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-0.0034in"/>
    </style:style>
    <style:style style:name="T6523" style:parent-style-name="Absatz-Standardschriftart" style:family="text">
      <style:text-properties fo:letter-spacing="-0.0041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-0.0027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-0.0118in"/>
    </style:style>
    <style:style style:name="T6528" style:parent-style-name="Absatz-Standardschriftart" style:family="text">
      <style:text-properties fo:letter-spacing="-0.0006in"/>
    </style:style>
    <style:style style:name="P652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530" style:parent-style-name="Textkörper" style:family="paragraph">
      <style:paragraph-properties fo:text-align="justify" fo:margin-left="0.85in" fo:margin-right="0.8875in" fo:text-indent="0.4888in">
        <style:tab-stops/>
      </style:paragraph-properties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09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083in"/>
    </style:style>
    <style:style style:name="T6535" style:parent-style-name="Absatz-Standardschriftart" style:family="text">
      <style:text-properties fo:letter-spacing="-0.0034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083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09in"/>
    </style:style>
    <style:style style:name="T6540" style:parent-style-name="Absatz-Standardschriftart" style:family="text">
      <style:text-properties fo:letter-spacing="0.0083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083in"/>
    </style:style>
    <style:style style:name="T6543" style:parent-style-name="Absatz-Standardschriftart" style:family="text">
      <style:text-properties fo:letter-spacing="0.0083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083in"/>
    </style:style>
    <style:style style:name="T6546" style:parent-style-name="Absatz-Standardschriftart" style:family="text">
      <style:text-properties fo:letter-spacing="0.009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09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style:font-name="Times New Roman" fo:letter-spacing="0.0506in" style:text-scale="99%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152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145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159in"/>
    </style:style>
    <style:style style:name="T6557" style:parent-style-name="Absatz-Standardschriftart" style:family="text">
      <style:text-properties fo:letter-spacing="0.0145in"/>
    </style:style>
    <style:style style:name="T6558" style:parent-style-name="Absatz-Standardschriftart" style:family="text">
      <style:text-properties fo:letter-spacing="0.0145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152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145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159in"/>
    </style:style>
    <style:style style:name="T6565" style:parent-style-name="Absatz-Standardschriftart" style:family="text">
      <style:text-properties fo:letter-spacing="0.0145in"/>
    </style:style>
    <style:style style:name="T6566" style:parent-style-name="Absatz-Standardschriftart" style:family="text">
      <style:text-properties fo:letter-spacing="0.0145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145in"/>
    </style:style>
    <style:style style:name="T6569" style:parent-style-name="Absatz-Standardschriftart" style:family="text">
      <style:text-properties fo:letter-spacing="0.0145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145in"/>
    </style:style>
    <style:style style:name="T6572" style:parent-style-name="Absatz-Standardschriftart" style:family="text">
      <style:text-properties fo:letter-spacing="0.0145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159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152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152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145in"/>
    </style:style>
    <style:style style:name="T6581" style:parent-style-name="Absatz-Standardschriftart" style:family="text">
      <style:text-properties style:font-name="Times New Roman" fo:letter-spacing="0.0465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131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118in"/>
    </style:style>
    <style:style style:name="T6586" style:parent-style-name="Absatz-Standardschriftart" style:family="text">
      <style:text-properties fo:letter-spacing="0.0125in"/>
    </style:style>
    <style:style style:name="T6587" style:parent-style-name="Absatz-Standardschriftart" style:family="text">
      <style:text-properties fo:letter-spacing="0.0131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118in"/>
    </style:style>
    <style:style style:name="T6590" style:parent-style-name="Absatz-Standardschriftart" style:family="text">
      <style:text-properties fo:letter-spacing="0.0138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118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118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138in"/>
    </style:style>
    <style:style style:name="T6597" style:parent-style-name="Absatz-Standardschriftart" style:family="text">
      <style:text-properties fo:letter-spacing="0.0111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118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131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118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131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style:font-name="Times New Roman" fo:letter-spacing="0.0479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09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097in"/>
    </style:style>
    <style:style style:name="T6612" style:parent-style-name="Absatz-Standardschriftart" style:family="text">
      <style:text-properties fo:letter-spacing="0.0076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083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083in"/>
    </style:style>
    <style:style style:name="T6617" style:parent-style-name="Absatz-Standardschriftart" style:family="text">
      <style:text-properties fo:letter-spacing="0.0097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076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09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097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076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09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097in"/>
    </style:style>
    <style:style style:name="T6630" style:parent-style-name="Absatz-Standardschriftart" style:family="text">
      <style:text-properties fo:letter-spacing="0.0076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style:font-name="Times New Roman" fo:letter-spacing="0.0548in" style:text-scale="99%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-0.0027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-0.0013in"/>
    </style:style>
    <style:style style:name="T6637" style:parent-style-name="Absatz-Standardschriftart" style:family="text">
      <style:text-properties fo:letter-spacing="-0.0013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-0.002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-0.002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-0.002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-0.002in"/>
    </style:style>
    <style:style style:name="T6646" style:parent-style-name="Absatz-Standardschriftart" style:family="text">
      <style:text-properties fo:letter-spacing="-0.0006in"/>
    </style:style>
    <style:style style:name="P664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648" style:parent-style-name="Textkörper" style:family="paragraph">
      <style:paragraph-properties fo:text-align="justify" fo:margin-left="0.85in" fo:margin-right="0.8854in" fo:text-indent="0.4888in">
        <style:tab-stops/>
      </style:paragraph-properties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277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277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277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194in"/>
    </style:style>
    <style:style style:name="T6657" style:parent-style-name="Absatz-Standardschriftart" style:family="text">
      <style:text-properties fo:letter-spacing="-0.002in"/>
    </style:style>
    <style:style style:name="T6658" style:parent-style-name="Absatz-Standardschriftart" style:family="text">
      <style:text-properties fo:letter-spacing="0.0291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277in"/>
    </style:style>
    <style:style style:name="T6661" style:parent-style-name="Absatz-Standardschriftart" style:family="text">
      <style:text-properties fo:letter-spacing="0.0277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291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284in"/>
    </style:style>
    <style:style style:name="T6666" style:parent-style-name="Absatz-Standardschriftart" style:family="text">
      <style:text-properties fo:letter-spacing="0.0277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277in"/>
    </style:style>
    <style:style style:name="T6669" style:parent-style-name="Absatz-Standardschriftart" style:family="text">
      <style:text-properties style:font-name="Times New Roman" fo:letter-spacing="0.052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145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159in"/>
    </style:style>
    <style:style style:name="T6674" style:parent-style-name="Absatz-Standardschriftart" style:family="text">
      <style:text-properties fo:letter-spacing="0.0145in"/>
    </style:style>
    <style:style style:name="T6675" style:parent-style-name="Absatz-Standardschriftart" style:family="text">
      <style:text-properties fo:letter-spacing="0.0166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159in"/>
    </style:style>
    <style:style style:name="T6678" style:parent-style-name="Absatz-Standardschriftart" style:family="text">
      <style:text-properties fo:letter-spacing="0.0159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152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159in"/>
    </style:style>
    <style:style style:name="T6683" style:parent-style-name="Absatz-Standardschriftart" style:family="text">
      <style:text-properties fo:letter-spacing="0.0152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159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style:font-name="Times New Roman" fo:letter-spacing="0.0493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-0.0027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-0.0041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-0.0027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-0.0041in"/>
    </style:style>
    <style:style style:name="T6696" style:parent-style-name="Absatz-Standardschriftart" style:family="text">
      <style:text-properties fo:letter-spacing="-0.0041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-0.0027in"/>
    </style:style>
    <style:style style:name="T6699" style:parent-style-name="Absatz-Standardschriftart" style:family="text">
      <style:text-properties fo:letter-spacing="-0.0041in"/>
    </style:style>
    <style:style style:name="T6700" style:parent-style-name="Absatz-Standardschriftart" style:family="text">
      <style:text-properties fo:letter-spacing="-0.0041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-0.0034in"/>
    </style:style>
    <style:style style:name="T6703" style:parent-style-name="Absatz-Standardschriftart" style:family="text">
      <style:text-properties fo:letter-spacing="-0.0034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-0.0027in"/>
    </style:style>
    <style:style style:name="T6706" style:parent-style-name="Absatz-Standardschriftart" style:family="text">
      <style:text-properties fo:letter-spacing="-0.0006in"/>
    </style:style>
    <style:style style:name="P670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708" style:parent-style-name="Textkörper" style:family="paragraph">
      <style:paragraph-properties fo:text-align="justify" fo:margin-right="0.8854in" fo:text-indent="0.4888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-0.0104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-0.0013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-0.0013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-0.002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-0.0083in"/>
    </style:style>
    <style:style style:name="T6719" style:parent-style-name="Absatz-Standardschriftart" style:family="text">
      <style:text-properties fo:letter-spacing="-0.0166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006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006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-0.0013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-0.0013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style:font-name="Times New Roman" fo:letter-spacing="0.0208in"/>
    </style:style>
    <style:style style:name="T6731" style:parent-style-name="Absatz-Standardschriftart" style:family="text">
      <style:text-properties fo:letter-spacing="0.0159in"/>
    </style:style>
    <style:style style:name="T6732" style:parent-style-name="Absatz-Standardschriftart" style:family="text">
      <style:text-properties fo:letter-spacing="0.0173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166in"/>
    </style:style>
    <style:style style:name="T6735" style:parent-style-name="Absatz-Standardschriftart" style:family="text">
      <style:text-properties fo:letter-spacing="0.0173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166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159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18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173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173in"/>
    </style:style>
    <style:style style:name="T6746" style:parent-style-name="Absatz-Standardschriftart" style:family="text">
      <style:text-properties fo:letter-spacing="0.0173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173in"/>
    </style:style>
    <style:style style:name="T6749" style:parent-style-name="Absatz-Standardschriftart" style:family="text">
      <style:text-properties fo:letter-spacing="0.0159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09in"/>
    </style:style>
    <style:style style:name="T6752" style:parent-style-name="Absatz-Standardschriftart" style:family="text">
      <style:text-properties fo:letter-spacing="-0.0166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006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006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style:font-name="Times New Roman" fo:letter-spacing="0.0159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361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361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375in"/>
    </style:style>
    <style:style style:name="T6765" style:parent-style-name="Absatz-Standardschriftart" style:family="text">
      <style:text-properties fo:letter-spacing="0.0361in"/>
    </style:style>
    <style:style style:name="T6766" style:parent-style-name="Absatz-Standardschriftart" style:family="text">
      <style:text-properties fo:letter-spacing="0.0368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368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361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361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375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361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375in"/>
    </style:style>
    <style:style style:name="T6779" style:parent-style-name="Absatz-Standardschriftart" style:family="text">
      <style:text-properties fo:letter-spacing="0.0368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361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375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style:font-name="Times New Roman" fo:letter-spacing="0.0506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-0.002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-0.002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-0.002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-0.002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-0.0013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-0.002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-0.002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-0.002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-0.002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style:font-name="Times New Roman" fo:letter-spacing="0.0673in" style:text-scale="99%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-0.0062in"/>
    </style:style>
    <style:style style:name="T6808" style:parent-style-name="Absatz-Standardschriftart" style:family="text">
      <style:text-properties fo:letter-spacing="-0.0006in"/>
    </style:style>
    <style:style style:name="P6809" style:parent-style-name="Textkörper" style:family="paragraph">
      <style:paragraph-properties fo:margin-left="1.3409in">
        <style:tab-stops/>
      </style:paragraph-properties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-0.0027in"/>
    </style:style>
    <style:style style:name="T6812" style:parent-style-name="Absatz-Standardschriftart" style:family="text">
      <style:text-properties fo:letter-spacing="-0.002in"/>
    </style:style>
    <style:style style:name="T6813" style:parent-style-name="Absatz-Standardschriftart" style:family="text">
      <style:text-properties fo:letter-spacing="-0.0006in"/>
    </style:style>
    <style:style style:name="P6814" style:parent-style-name="Textkörper" style:family="paragraph">
      <style:paragraph-properties fo:text-align="justify">
        <style:tab-stops>
          <style:tab-stop style:type="left" style:position="4.8888in"/>
        </style:tab-stops>
      </style:paragraph-properties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25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style:font-name="Times New Roman" fo:letter-spacing="-0.0006in"/>
    </style:style>
    <style:style style:name="T6819" style:parent-style-name="Absatz-Standardschriftart" style:family="text">
      <style:text-properties fo:letter-spacing="-0.0006in"/>
    </style:style>
    <style:style style:name="P6820" style:parent-style-name="Standard" style:family="paragraph">
      <style:paragraph-properties style:line-height-at-least="0.0208in" fo:margin-left="0.8375in">
        <style:tab-stops/>
      </style:paragraph-properties>
    </style:style>
    <style:style style:name="T6821" style:parent-style-name="Absatz-Standardschriftart" style:family="text">
      <style:text-properties style:font-name="Liberation Serif" style:font-name-asian="Liberation Serif" style:font-name-complex="Liberation Serif" fo:font-size="1.5pt" style:font-size-asian="1.5pt" style:font-size-complex="1.5pt"/>
    </style:style>
    <style:style style:name="P682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82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824" style:parent-style-name="Standard" style:family="paragraph"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6825" style:parent-style-name="Standard" style:family="paragraph">
      <style:paragraph-properties style:line-height-at-least="0.0138in" fo:margin-left="0.8444in">
        <style:tab-stops/>
      </style:paragraph-properties>
    </style:style>
    <style:style style:name="T6826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6827" style:parent-style-name="Standard" style:family="paragraph">
      <style:paragraph-properties fo:text-align="justify" fo:margin-top="0.0569in" fo:margin-left="0.85in">
        <style:tab-stops>
          <style:tab-stop style:type="left" style:position="5.3673in"/>
        </style:tab-stops>
      </style:paragraph-properties>
    </style:style>
    <style:style style:name="T6828" style:parent-style-name="Absatz-Standardschriftart" style:family="text">
      <style:text-properties style:font-name="Liberation Serif" fo:letter-spacing="-0.0013in" fo:font-size="8pt" style:font-size-asian="8pt"/>
    </style:style>
    <style:style style:name="T6829" style:parent-style-name="Absatz-Standardschriftart" style:family="text">
      <style:text-properties style:font-name="Liberation Serif" fo:letter-spacing="-0.0055in" fo:font-size="8pt" style:font-size-asian="8pt"/>
    </style:style>
    <style:style style:name="T6830" style:parent-style-name="Absatz-Standardschriftart" style:family="text">
      <style:text-properties style:font-name="Liberation Serif" fo:font-size="8pt" style:font-size-asian="8pt"/>
    </style:style>
    <style:style style:name="T6831" style:parent-style-name="Absatz-Standardschriftart" style:family="text">
      <style:text-properties style:font-name="Liberation Serif" fo:letter-spacing="-0.0048in" fo:font-size="8pt" style:font-size-asian="8pt"/>
    </style:style>
    <style:style style:name="T6832" style:parent-style-name="Absatz-Standardschriftart" style:family="text">
      <style:text-properties style:font-name="Liberation Serif" fo:letter-spacing="-0.0006in" fo:font-size="8pt" style:font-size-asian="8pt"/>
    </style:style>
    <style:style style:name="T6833" style:parent-style-name="Absatz-Standardschriftart" style:family="text">
      <style:text-properties style:font-name="Times New Roman" fo:letter-spacing="-0.0006in" fo:font-size="8pt" style:font-size-asian="8pt"/>
    </style:style>
    <style:style style:name="T6834" style:parent-style-name="Absatz-Standardschriftart" style:family="text">
      <style:text-properties style:font-name="Liberation Serif" fo:letter-spacing="-0.0006in" fo:font-size="8pt" style:font-size-asian="8pt"/>
    </style:style>
    <style:style style:name="T6835" style:parent-style-name="Absatz-Standardschriftart" style:family="text">
      <style:text-properties style:font-name="Liberation Serif" fo:font-size="8pt" style:font-size-asian="8pt"/>
    </style:style>
    <style:style style:name="T6836" style:parent-style-name="Absatz-Standardschriftart" style:family="text">
      <style:text-properties style:font-name="Liberation Serif" fo:letter-spacing="-0.0006in" fo:font-size="8pt" style:font-size-asian="8pt"/>
    </style:style>
    <style:style style:name="T6837" style:parent-style-name="Absatz-Standardschriftart" style:family="text">
      <style:text-properties style:font-name="Liberation Serif" fo:font-size="8pt" style:font-size-asian="8pt"/>
    </style:style>
    <style:style style:name="P6838" style:parent-style-name="Standard" style:master-page-name="MP8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84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847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TableColumn6849" style:family="table-column">
      <style:table-column-properties style:column-width="0.4284in" style:use-optimal-column-width="false"/>
    </style:style>
    <style:style style:name="TableColumn6850" style:family="table-column">
      <style:table-column-properties style:column-width="2.2041in" style:use-optimal-column-width="false"/>
    </style:style>
    <style:style style:name="TableColumn6851" style:family="table-column">
      <style:table-column-properties style:column-width="0.8722in" style:use-optimal-column-width="false"/>
    </style:style>
    <style:style style:name="TableColumn6852" style:family="table-column">
      <style:table-column-properties style:column-width="0.4798in" style:use-optimal-column-width="false"/>
    </style:style>
    <style:style style:name="TableColumn6853" style:family="table-column">
      <style:table-column-properties style:column-width="0.8305in" style:use-optimal-column-width="false"/>
    </style:style>
    <style:style style:name="Table6848" style:family="table">
      <style:table-properties style:width="4.8152in" fo:margin-left="1.3027in" table:align="left"/>
    </style:style>
    <style:style style:name="TableRow6854" style:family="table-row">
      <style:table-row-properties style:row-height="0.2611in" style:use-optimal-row-height="false"/>
    </style:style>
    <style:style style:name="TableCell6855" style:family="table-cell">
      <style:table-cell-properties fo:border="none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margin-top="0.0479in" fo:margin-left="0.0381in">
        <style:tab-stops>
          <style:tab-stop style:type="left" style:position="2.9618in"/>
        </style:tab-stops>
      </style:paragraph-properties>
    </style:style>
    <style:style style:name="T6857" style:parent-style-name="Absatz-Standardschriftart" style:family="text">
      <style:text-properties style:font-name="Liberation Serif" fo:letter-spacing="-0.0006in" fo:font-size="12pt" style:font-size-asian="12pt"/>
    </style:style>
    <style:style style:name="T6858" style:parent-style-name="Absatz-Standardschriftart" style:family="text">
      <style:text-properties style:font-name="Liberation Serif" fo:letter-spacing="-0.0131in" fo:font-size="12pt" style:font-size-asian="12pt"/>
    </style:style>
    <style:style style:name="T6859" style:parent-style-name="Absatz-Standardschriftart" style:family="text">
      <style:text-properties style:font-name="Liberation Serif" fo:letter-spacing="-0.0006in" fo:font-size="12pt" style:font-size-asian="12pt"/>
    </style:style>
    <style:style style:name="T6860" style:parent-style-name="Absatz-Standardschriftart" style:family="text">
      <style:text-properties style:font-name="Times New Roman" fo:letter-spacing="-0.0006in" fo:font-size="12pt" style:font-size-asian="12pt"/>
    </style:style>
    <style:style style:name="T6861" style:parent-style-name="Absatz-Standardschriftart" style:family="text">
      <style:text-properties style:font-name="Liberation Serif" fo:font-size="12pt" style:font-size-asian="12pt"/>
    </style:style>
    <style:style style:name="TableRow6862" style:family="table-row">
      <style:table-row-properties style:min-row-height="0.1791in" style:use-optimal-row-height="false"/>
    </style:style>
    <style:style style:name="TableCell6863" style:family="table-cell">
      <style:table-cell-properties fo:border="none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line-height="0.1701in" fo:margin-left="0.0381in">
        <style:tab-stops/>
      </style:paragraph-properties>
    </style:style>
    <style:style style:name="T6865" style:parent-style-name="Absatz-Standardschriftart" style:family="text">
      <style:text-properties style:font-name="Liberation Serif" fo:font-size="12pt" style:font-size-asian="12pt"/>
    </style:style>
    <style:style style:name="TableCell6866" style:family="table-cell">
      <style:table-cell-properties fo:border="none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line-height="0.1701in" fo:margin-left="0.1027in">
        <style:tab-stops/>
      </style:paragraph-properties>
    </style:style>
    <style:style style:name="T6868" style:parent-style-name="Absatz-Standardschriftart" style:family="text">
      <style:text-properties style:font-name="Liberation Serif" fo:letter-spacing="-0.0006in" fo:font-size="12pt" style:font-size-asian="12pt"/>
    </style:style>
    <style:style style:name="T6869" style:parent-style-name="Absatz-Standardschriftart" style:family="text">
      <style:text-properties style:font-name="Liberation Serif" fo:letter-spacing="-0.0041in" fo:font-size="12pt" style:font-size-asian="12pt"/>
    </style:style>
    <style:style style:name="T6870" style:parent-style-name="Absatz-Standardschriftart" style:family="text">
      <style:text-properties style:font-name="Liberation Serif" fo:font-size="12pt" style:font-size-asian="12pt"/>
    </style:style>
    <style:style style:name="T6871" style:parent-style-name="Absatz-Standardschriftart" style:family="text">
      <style:text-properties style:font-name="Liberation Serif" fo:letter-spacing="-0.0027in" fo:font-size="12pt" style:font-size-asian="12pt"/>
    </style:style>
    <style:style style:name="T6872" style:parent-style-name="Absatz-Standardschriftart" style:family="text">
      <style:text-properties style:font-name="Liberation Serif" fo:letter-spacing="-0.0006in" fo:font-size="12pt" style:font-size-asian="12pt"/>
    </style:style>
    <style:style style:name="TableCell6873" style:family="table-cell">
      <style:table-cell-properties fo:border="none" style:writing-mode="lr-tb" fo:padding-top="0in" fo:padding-left="0in" fo:padding-bottom="0in" fo:padding-right="0in"/>
    </style:style>
    <style:style style:name="P6874" style:parent-style-name="TableParagraph" style:family="paragraph">
      <style:paragraph-properties fo:line-height="0.1701in" fo:margin-left="0.3972in">
        <style:tab-stops/>
      </style:paragraph-properties>
    </style:style>
    <style:style style:name="T6875" style:parent-style-name="Absatz-Standardschriftart" style:family="text">
      <style:text-properties style:font-name="Liberation Serif" fo:font-size="12pt" style:font-size-asian="12pt"/>
    </style:style>
    <style:style style:name="TableRow6876" style:family="table-row">
      <style:table-row-properties style:row-height="0.1916in" style:use-optimal-row-height="false"/>
    </style:style>
    <style:style style:name="TableCell6877" style:family="table-cell">
      <style:table-cell-properties fo:border="none" style:writing-mode="lr-tb" fo:padding-top="0in" fo:padding-left="0in" fo:padding-bottom="0in" fo:padding-right="0in"/>
    </style:style>
    <style:style style:name="P6878" style:parent-style-name="TableParagraph" style:family="paragraph">
      <style:paragraph-properties fo:line-height="0.1826in" fo:margin-left="0.0381in">
        <style:tab-stops/>
      </style:paragraph-properties>
    </style:style>
    <style:style style:name="T6879" style:parent-style-name="Absatz-Standardschriftart" style:family="text">
      <style:text-properties style:font-name="Liberation Serif" fo:font-size="12pt" style:font-size-asian="12pt"/>
    </style:style>
    <style:style style:name="TableCell6880" style:family="table-cell">
      <style:table-cell-properties fo:border="none" style:writing-mode="lr-tb" fo:padding-top="0in" fo:padding-left="0in" fo:padding-bottom="0in" fo:padding-right="0in"/>
    </style:style>
    <style:style style:name="P6881" style:parent-style-name="TableParagraph" style:family="paragraph">
      <style:paragraph-properties fo:line-height="0.1826in" fo:margin-left="0.1027in">
        <style:tab-stops/>
      </style:paragraph-properties>
    </style:style>
    <style:style style:name="T6882" style:parent-style-name="Absatz-Standardschriftart" style:family="text">
      <style:text-properties style:font-name="Liberation Serif" fo:letter-spacing="-0.0006in" fo:font-size="12pt" style:font-size-asian="12pt"/>
    </style:style>
    <style:style style:name="T6883" style:parent-style-name="Absatz-Standardschriftart" style:family="text">
      <style:text-properties style:font-name="Liberation Serif" fo:letter-spacing="-0.0034in" fo:font-size="12pt" style:font-size-asian="12pt"/>
    </style:style>
    <style:style style:name="T6884" style:parent-style-name="Absatz-Standardschriftart" style:family="text">
      <style:text-properties style:font-name="Liberation Serif" fo:letter-spacing="-0.0006in" fo:font-size="12pt" style:font-size-asian="12pt"/>
    </style:style>
    <style:style style:name="T6885" style:parent-style-name="Absatz-Standardschriftart" style:family="text">
      <style:text-properties style:font-name="Liberation Serif" fo:letter-spacing="-0.002in" fo:font-size="12pt" style:font-size-asian="12pt"/>
    </style:style>
    <style:style style:name="T6886" style:parent-style-name="Absatz-Standardschriftart" style:family="text">
      <style:text-properties style:font-name="Liberation Serif" fo:letter-spacing="-0.0006in" fo:font-size="12pt" style:font-size-asian="12pt"/>
    </style:style>
    <style:style style:name="T6887" style:parent-style-name="Absatz-Standardschriftart" style:family="text">
      <style:text-properties style:font-name="Liberation Serif" fo:letter-spacing="-0.0027in" fo:font-size="12pt" style:font-size-asian="12pt"/>
    </style:style>
    <style:style style:name="T6888" style:parent-style-name="Absatz-Standardschriftart" style:family="text">
      <style:text-properties style:font-name="Liberation Serif" fo:letter-spacing="-0.0006in" fo:font-size="12pt" style:font-size-asian="12pt"/>
    </style:style>
    <style:style style:name="T6889" style:parent-style-name="Absatz-Standardschriftart" style:family="text">
      <style:text-properties style:font-name="Liberation Serif" fo:letter-spacing="-0.0027in" fo:font-size="12pt" style:font-size-asian="12pt"/>
    </style:style>
    <style:style style:name="T6890" style:parent-style-name="Absatz-Standardschriftart" style:family="text">
      <style:text-properties style:font-name="Liberation Serif" fo:font-size="12pt" style:font-size-asian="12pt"/>
    </style:style>
    <style:style style:name="T6891" style:parent-style-name="Absatz-Standardschriftart" style:family="text">
      <style:text-properties style:font-name="Liberation Serif" fo:letter-spacing="-0.0027in" fo:font-size="12pt" style:font-size-asian="12pt"/>
    </style:style>
    <style:style style:name="T6892" style:parent-style-name="Absatz-Standardschriftart" style:family="text">
      <style:text-properties style:font-name="Liberation Serif" fo:letter-spacing="-0.0006in" fo:font-size="12pt" style:font-size-asian="12pt"/>
    </style:style>
    <style:style style:name="TableCell6893" style:family="table-cell">
      <style:table-cell-properties fo:border="none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line-height="0.1826in" fo:margin-left="0.3972in">
        <style:tab-stops/>
      </style:paragraph-properties>
    </style:style>
    <style:style style:name="T6895" style:parent-style-name="Absatz-Standardschriftart" style:family="text">
      <style:text-properties style:font-name="Liberation Serif" fo:font-size="12pt" style:font-size-asian="12pt"/>
    </style:style>
    <style:style style:name="TableRow6896" style:family="table-row">
      <style:table-row-properties style:row-height="0.1916in" style:use-optimal-row-height="false"/>
    </style:style>
    <style:style style:name="TableCell6897" style:family="table-cell">
      <style:table-cell-properties fo:border="none" style:writing-mode="lr-tb" fo:padding-top="0in" fo:padding-left="0in" fo:padding-bottom="0in" fo:padding-right="0in"/>
    </style:style>
    <style:style style:name="P6898" style:parent-style-name="TableParagraph" style:family="paragraph">
      <style:paragraph-properties fo:line-height="0.1826in" fo:margin-left="0.0381in">
        <style:tab-stops/>
      </style:paragraph-properties>
    </style:style>
    <style:style style:name="T6899" style:parent-style-name="Absatz-Standardschriftart" style:family="text">
      <style:text-properties style:font-name="Liberation Serif" fo:font-size="12pt" style:font-size-asian="12pt"/>
    </style:style>
    <style:style style:name="TableCell6900" style:family="table-cell">
      <style:table-cell-properties fo:border="none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line-height="0.1826in" fo:margin-left="0.1027in">
        <style:tab-stops/>
      </style:paragraph-properties>
    </style:style>
    <style:style style:name="T6902" style:parent-style-name="Absatz-Standardschriftart" style:family="text">
      <style:text-properties style:font-name="Liberation Serif" fo:letter-spacing="-0.0006in" fo:font-size="12pt" style:font-size-asian="12pt"/>
    </style:style>
    <style:style style:name="T6903" style:parent-style-name="Absatz-Standardschriftart" style:family="text">
      <style:text-properties style:font-name="Liberation Serif" fo:letter-spacing="-0.0062in" fo:font-size="12pt" style:font-size-asian="12pt"/>
    </style:style>
    <style:style style:name="T6904" style:parent-style-name="Absatz-Standardschriftart" style:family="text">
      <style:text-properties style:font-name="Liberation Serif" fo:letter-spacing="-0.0006in" fo:font-size="12pt" style:font-size-asian="12pt"/>
    </style:style>
    <style:style style:name="TableCell6905" style:family="table-cell">
      <style:table-cell-properties fo:border="none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line-height="0.1826in" fo:margin-left="0.6805in">
        <style:tab-stops/>
      </style:paragraph-properties>
    </style:style>
    <style:style style:name="T6907" style:parent-style-name="Absatz-Standardschriftart" style:family="text">
      <style:text-properties style:font-name="Liberation Serif" fo:letter-spacing="-0.0006in" fo:font-size="12pt" style:font-size-asian="12pt"/>
    </style:style>
    <style:style style:name="TableRow6908" style:family="table-row">
      <style:table-row-properties style:row-height="0.1791in" style:use-optimal-row-height="false"/>
    </style:style>
    <style:style style:name="TableCell6909" style:family="table-cell">
      <style:table-cell-properties fo:border="none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line-height="0.1791in" fo:margin-left="0.0381in">
        <style:tab-stops/>
      </style:paragraph-properties>
    </style:style>
    <style:style style:name="T6911" style:parent-style-name="Absatz-Standardschriftart" style:family="text">
      <style:text-properties style:font-name="Liberation Serif" fo:font-size="12pt" style:font-size-asian="12pt"/>
    </style:style>
    <style:style style:name="TableCell6912" style:family="table-cell">
      <style:table-cell-properties fo:border="none" style:writing-mode="lr-tb" fo:padding-top="0in" fo:padding-left="0in" fo:padding-bottom="0in" fo:padding-right="0in"/>
    </style:style>
    <style:style style:name="P6913" style:parent-style-name="TableParagraph" style:family="paragraph">
      <style:paragraph-properties fo:line-height="0.1791in" fo:margin-left="0.1027in">
        <style:tab-stops/>
      </style:paragraph-properties>
    </style:style>
    <style:style style:name="T6914" style:parent-style-name="Absatz-Standardschriftart" style:family="text">
      <style:text-properties style:font-name="Liberation Serif" fo:letter-spacing="-0.0006in" fo:font-size="12pt" style:font-size-asian="12pt"/>
    </style:style>
    <style:style style:name="T6915" style:parent-style-name="Absatz-Standardschriftart" style:family="text">
      <style:text-properties style:font-name="Liberation Serif" fo:letter-spacing="-0.0138in" fo:font-size="12pt" style:font-size-asian="12pt"/>
    </style:style>
    <style:style style:name="T6916" style:parent-style-name="Absatz-Standardschriftart" style:family="text">
      <style:text-properties style:font-name="Liberation Serif" fo:letter-spacing="-0.0006in" fo:font-size="12pt" style:font-size-asian="12pt"/>
    </style:style>
    <style:style style:name="TableCell6917" style:family="table-cell">
      <style:table-cell-properties fo:border="none" style:writing-mode="lr-tb" fo:padding-top="0in" fo:padding-left="0in" fo:padding-bottom="0in" fo:padding-right="0in"/>
    </style:style>
    <style:style style:name="P6918" style:parent-style-name="TableParagraph" style:family="paragraph">
      <style:paragraph-properties fo:line-height="0.1791in" fo:margin-left="0.5972in">
        <style:tab-stops/>
      </style:paragraph-properties>
    </style:style>
    <style:style style:name="T6919" style:parent-style-name="Absatz-Standardschriftart" style:family="text">
      <style:text-properties style:font-name="Liberation Serif" fo:font-size="12pt" style:font-size-asian="12pt"/>
    </style:style>
    <style:style style:name="TableRow6920" style:family="table-row">
      <style:table-row-properties style:row-height="0.2041in" style:use-optimal-row-height="false"/>
    </style:style>
    <style:style style:name="TableCell6921" style:family="table-cell">
      <style:table-cell-properties fo:border="none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margin-top="0.0034in" fo:margin-left="0.0381in">
        <style:tab-stops>
          <style:tab-stop style:type="left" style:position="3.1201in"/>
        </style:tab-stops>
      </style:paragraph-properties>
    </style:style>
    <style:style style:name="T6923" style:parent-style-name="Absatz-Standardschriftart" style:family="text">
      <style:text-properties style:font-name="Liberation Serif" fo:letter-spacing="-0.0006in" fo:font-size="12pt" style:font-size-asian="12pt"/>
    </style:style>
    <style:style style:name="T6924" style:parent-style-name="Absatz-Standardschriftart" style:family="text">
      <style:text-properties style:font-name="Liberation Serif" fo:letter-spacing="-0.0069in" fo:font-size="12pt" style:font-size-asian="12pt"/>
    </style:style>
    <style:style style:name="T6925" style:parent-style-name="Absatz-Standardschriftart" style:family="text">
      <style:text-properties style:font-name="Liberation Serif" fo:font-size="12pt" style:font-size-asian="12pt"/>
    </style:style>
    <style:style style:name="T6926" style:parent-style-name="Absatz-Standardschriftart" style:family="text">
      <style:text-properties style:font-name="Liberation Serif" fo:letter-spacing="-0.0069in" fo:font-size="12pt" style:font-size-asian="12pt"/>
    </style:style>
    <style:style style:name="T6927" style:parent-style-name="Absatz-Standardschriftart" style:family="text">
      <style:text-properties style:font-name="Liberation Serif" fo:letter-spacing="-0.0006in" fo:font-size="12pt" style:font-size-asian="12pt"/>
    </style:style>
    <style:style style:name="T6928" style:parent-style-name="Absatz-Standardschriftart" style:family="text">
      <style:text-properties style:font-name="Times New Roman" fo:letter-spacing="-0.0006in" fo:font-size="12pt" style:font-size-asian="12pt"/>
    </style:style>
    <style:style style:name="T6929" style:parent-style-name="Absatz-Standardschriftart" style:family="text">
      <style:text-properties style:font-name="Liberation Serif" fo:font-size="12pt" style:font-size-asian="12pt"/>
    </style:style>
    <style:style style:name="TableRow6930" style:family="table-row">
      <style:table-row-properties style:row-height="0.1916in" style:use-optimal-row-height="false"/>
    </style:style>
    <style:style style:name="TableCell6931" style:family="table-cell">
      <style:table-cell-properties fo:border="none" style:writing-mode="lr-tb" fo:padding-top="0in" fo:padding-left="0in" fo:padding-bottom="0in" fo:padding-right="0in"/>
    </style:style>
    <style:style style:name="P6932" style:parent-style-name="TableParagraph" style:family="paragraph">
      <style:paragraph-properties fo:line-height="0.1701in" fo:margin-left="0.0381in">
        <style:tab-stops/>
      </style:paragraph-properties>
    </style:style>
    <style:style style:name="T6933" style:parent-style-name="Absatz-Standardschriftart" style:family="text">
      <style:text-properties style:font-name="Liberation Serif" fo:font-size="12pt" style:font-size-asian="12pt"/>
    </style:style>
    <style:style style:name="TableCell6934" style:family="table-cell">
      <style:table-cell-properties fo:border="none" style:writing-mode="lr-tb" fo:padding-top="0in" fo:padding-left="0in" fo:padding-bottom="0in" fo:padding-right="0in"/>
    </style:style>
    <style:style style:name="P6935" style:parent-style-name="TableParagraph" style:family="paragraph">
      <style:paragraph-properties fo:line-height="0.1701in" fo:margin-left="0.1027in">
        <style:tab-stops/>
      </style:paragraph-properties>
    </style:style>
    <style:style style:name="T6936" style:parent-style-name="Absatz-Standardschriftart" style:family="text">
      <style:text-properties style:font-name="Liberation Serif" fo:letter-spacing="-0.0006in" fo:font-size="12pt" style:font-size-asian="12pt"/>
    </style:style>
    <style:style style:name="T6937" style:parent-style-name="Absatz-Standardschriftart" style:family="text">
      <style:text-properties style:font-name="Liberation Serif" fo:letter-spacing="-0.0097in" fo:font-size="12pt" style:font-size-asian="12pt"/>
    </style:style>
    <style:style style:name="T6938" style:parent-style-name="Absatz-Standardschriftart" style:family="text">
      <style:text-properties style:font-name="Liberation Serif" fo:letter-spacing="-0.0006in" fo:font-size="12pt" style:font-size-asian="12pt"/>
    </style:style>
    <style:style style:name="TableCell6939" style:family="table-cell">
      <style:table-cell-properties fo:border="none" style:writing-mode="lr-tb" fo:padding-top="0in" fo:padding-left="0in" fo:padding-bottom="0in" fo:padding-right="0in"/>
    </style:style>
    <style:style style:name="TableCell6940" style:family="table-cell">
      <style:table-cell-properties fo:border="none" style:writing-mode="lr-tb" fo:padding-top="0in" fo:padding-left="0in" fo:padding-bottom="0in" fo:padding-right="0in"/>
    </style:style>
    <style:style style:name="P6941" style:parent-style-name="TableParagraph" style:family="paragraph">
      <style:paragraph-properties fo:line-height="0.1701in" fo:margin-left="0.0423in">
        <style:tab-stops/>
      </style:paragraph-properties>
    </style:style>
    <style:style style:name="T6942" style:parent-style-name="Absatz-Standardschriftart" style:family="text">
      <style:text-properties style:font-name="Liberation Serif" fo:font-size="12pt" style:font-size-asian="12pt"/>
    </style:style>
    <style:style style:name="TableRow6943" style:family="table-row">
      <style:table-row-properties style:row-height="0.1916in" style:use-optimal-row-height="false"/>
    </style:style>
    <style:style style:name="TableCell6944" style:family="table-cell">
      <style:table-cell-properties fo:border="none" style:writing-mode="lr-tb" fo:padding-top="0in" fo:padding-left="0in" fo:padding-bottom="0in" fo:padding-right="0in"/>
    </style:style>
    <style:style style:name="P6945" style:parent-style-name="TableParagraph" style:family="paragraph">
      <style:paragraph-properties fo:line-height="0.1826in" fo:margin-left="0.0381in">
        <style:tab-stops/>
      </style:paragraph-properties>
    </style:style>
    <style:style style:name="T6946" style:parent-style-name="Absatz-Standardschriftart" style:family="text">
      <style:text-properties style:font-name="Liberation Serif" fo:font-size="12pt" style:font-size-asian="12pt"/>
    </style:style>
    <style:style style:name="TableCell6947" style:family="table-cell">
      <style:table-cell-properties fo:border="none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line-height="0.1826in" fo:margin-left="0.1027in">
        <style:tab-stops/>
      </style:paragraph-properties>
    </style:style>
    <style:style style:name="T6949" style:parent-style-name="Absatz-Standardschriftart" style:family="text">
      <style:text-properties style:font-name="Liberation Serif" fo:letter-spacing="-0.0006in" fo:font-size="12pt" style:font-size-asian="12pt"/>
    </style:style>
    <style:style style:name="T6950" style:parent-style-name="Absatz-Standardschriftart" style:family="text">
      <style:text-properties style:font-name="Liberation Serif" fo:letter-spacing="-0.0069in" fo:font-size="12pt" style:font-size-asian="12pt"/>
    </style:style>
    <style:style style:name="T6951" style:parent-style-name="Absatz-Standardschriftart" style:family="text">
      <style:text-properties style:font-name="Liberation Serif" fo:font-size="12pt" style:font-size-asian="12pt"/>
    </style:style>
    <style:style style:name="T6952" style:parent-style-name="Absatz-Standardschriftart" style:family="text">
      <style:text-properties style:font-name="Liberation Serif" fo:letter-spacing="-0.0076in" fo:font-size="12pt" style:font-size-asian="12pt"/>
    </style:style>
    <style:style style:name="T6953" style:parent-style-name="Absatz-Standardschriftart" style:family="text">
      <style:text-properties style:font-name="Liberation Serif" fo:letter-spacing="-0.0006in" fo:font-size="12pt" style:font-size-asian="12pt"/>
    </style:style>
    <style:style style:name="TableCell6954" style:family="table-cell">
      <style:table-cell-properties fo:border="none" style:writing-mode="lr-tb" fo:padding-top="0in" fo:padding-left="0in" fo:padding-bottom="0in" fo:padding-right="0in"/>
    </style:style>
    <style:style style:name="TableCell6955" style:family="table-cell">
      <style:table-cell-properties fo:border="none" style:writing-mode="lr-tb" fo:padding-top="0in" fo:padding-left="0in" fo:padding-bottom="0in" fo:padding-right="0in"/>
    </style:style>
    <style:style style:name="P6956" style:parent-style-name="TableParagraph" style:family="paragraph">
      <style:paragraph-properties fo:line-height="0.1826in" fo:margin-left="0.4916in">
        <style:tab-stops/>
      </style:paragraph-properties>
    </style:style>
    <style:style style:name="T6957" style:parent-style-name="Absatz-Standardschriftart" style:family="text">
      <style:text-properties style:font-name="Liberation Serif" fo:font-size="12pt" style:font-size-asian="12pt"/>
    </style:style>
    <style:style style:name="TableRow6958" style:family="table-row">
      <style:table-row-properties style:row-height="0.1916in" style:use-optimal-row-height="false"/>
    </style:style>
    <style:style style:name="TableCell6959" style:family="table-cell">
      <style:table-cell-properties fo:border="none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line-height="0.1826in" fo:margin-left="0.0381in">
        <style:tab-stops/>
      </style:paragraph-properties>
    </style:style>
    <style:style style:name="T6961" style:parent-style-name="Absatz-Standardschriftart" style:family="text">
      <style:text-properties style:font-name="Liberation Serif" fo:font-size="12pt" style:font-size-asian="12pt"/>
    </style:style>
    <style:style style:name="TableCell6962" style:family="table-cell">
      <style:table-cell-properties fo:border="none" style:writing-mode="lr-tb" fo:padding-top="0in" fo:padding-left="0in" fo:padding-bottom="0in" fo:padding-right="0in"/>
    </style:style>
    <style:style style:name="P6963" style:parent-style-name="TableParagraph" style:family="paragraph">
      <style:paragraph-properties fo:line-height="0.1826in" fo:margin-left="0.1027in">
        <style:tab-stops/>
      </style:paragraph-properties>
    </style:style>
    <style:style style:name="T6964" style:parent-style-name="Absatz-Standardschriftart" style:family="text">
      <style:text-properties style:font-name="Liberation Serif" fo:letter-spacing="-0.0006in" fo:font-size="12pt" style:font-size-asian="12pt"/>
    </style:style>
    <style:style style:name="T6965" style:parent-style-name="Absatz-Standardschriftart" style:family="text">
      <style:text-properties style:font-name="Liberation Serif" fo:letter-spacing="-0.0076in" fo:font-size="12pt" style:font-size-asian="12pt"/>
    </style:style>
    <style:style style:name="T6966" style:parent-style-name="Absatz-Standardschriftart" style:family="text">
      <style:text-properties style:font-name="Liberation Serif" fo:letter-spacing="-0.0006in" fo:font-size="12pt" style:font-size-asian="12pt"/>
    </style:style>
    <style:style style:name="TableCell6967" style:family="table-cell">
      <style:table-cell-properties fo:border="none" style:writing-mode="lr-tb" fo:padding-top="0in" fo:padding-left="0in" fo:padding-bottom="0in" fo:padding-right="0in"/>
    </style:style>
    <style:style style:name="TableCell6968" style:family="table-cell">
      <style:table-cell-properties fo:border="none" style:writing-mode="lr-tb" fo:padding-top="0in" fo:padding-left="0in" fo:padding-bottom="0in" fo:padding-right="0in"/>
    </style:style>
    <style:style style:name="P6969" style:parent-style-name="TableParagraph" style:family="paragraph">
      <style:paragraph-properties fo:line-height="0.1826in" fo:margin-left="0.4923in">
        <style:tab-stops/>
      </style:paragraph-properties>
    </style:style>
    <style:style style:name="T6970" style:parent-style-name="Absatz-Standardschriftart" style:family="text">
      <style:text-properties style:font-name="Liberation Serif" fo:font-size="12pt" style:font-size-asian="12pt"/>
    </style:style>
    <style:style style:name="TableRow6971" style:family="table-row">
      <style:table-row-properties style:row-height="0.4402in" style:use-optimal-row-height="false"/>
    </style:style>
    <style:style style:name="TableCell6972" style:family="table-cell">
      <style:table-cell-properties fo:border="none" style:writing-mode="lr-tb" fo:padding-top="0in" fo:padding-left="0in" fo:padding-bottom="0in" fo:padding-right="0in"/>
    </style:style>
    <style:style style:name="P6973" style:parent-style-name="TableParagraph" style:family="paragraph">
      <style:paragraph-properties fo:line-height="0.1826in" fo:margin-left="0.0381in">
        <style:tab-stops/>
      </style:paragraph-properties>
    </style:style>
    <style:style style:name="T6974" style:parent-style-name="Absatz-Standardschriftart" style:family="text">
      <style:text-properties style:font-name="Liberation Serif" fo:font-size="12pt" style:font-size-asian="12pt"/>
    </style:style>
    <style:style style:name="TableCell6975" style:family="table-cell">
      <style:table-cell-properties fo:border="none" style:writing-mode="lr-tb" fo:padding-top="0in" fo:padding-left="0in" fo:padding-bottom="0in" fo:padding-right="0in"/>
    </style:style>
    <style:style style:name="P6976" style:parent-style-name="TableParagraph" style:family="paragraph">
      <style:paragraph-properties fo:line-height="0.1826in" fo:margin-left="0.1027in">
        <style:tab-stops/>
      </style:paragraph-properties>
    </style:style>
    <style:style style:name="T6977" style:parent-style-name="Absatz-Standardschriftart" style:family="text">
      <style:text-properties style:font-name="Liberation Serif" fo:letter-spacing="-0.0006in" fo:font-size="12pt" style:font-size-asian="12pt"/>
    </style:style>
    <style:style style:name="T6978" style:parent-style-name="Absatz-Standardschriftart" style:family="text">
      <style:text-properties style:font-name="Liberation Serif" fo:letter-spacing="-0.0062in" fo:font-size="12pt" style:font-size-asian="12pt"/>
    </style:style>
    <style:style style:name="T6979" style:parent-style-name="Absatz-Standardschriftart" style:family="text">
      <style:text-properties style:font-name="Liberation Serif" fo:letter-spacing="-0.0006in" fo:font-size="12pt" style:font-size-asian="12pt"/>
    </style:style>
    <style:style style:name="P6980" style:parent-style-name="TableParagraph" style:family="paragraph">
      <style:paragraph-properties fo:margin-left="0.5944in">
        <style:tab-stops/>
      </style:paragraph-properties>
    </style:style>
    <style:style style:name="T6981" style:parent-style-name="Absatz-Standardschriftart" style:family="text">
      <style:text-properties style:font-name="Liberation Serif" fo:letter-spacing="-0.0034in" fo:font-size="12pt" style:font-size-asian="12pt"/>
    </style:style>
    <style:style style:name="T6982" style:parent-style-name="Absatz-Standardschriftart" style:family="text">
      <style:text-properties style:font-name="Liberation Serif" fo:letter-spacing="-0.002in" fo:font-size="12pt" style:font-size-asian="12pt"/>
    </style:style>
    <style:style style:name="T6983" style:parent-style-name="Absatz-Standardschriftart" style:family="text">
      <style:text-properties style:font-name="Liberation Serif" fo:letter-spacing="-0.0006in" fo:font-size="12pt" style:font-size-asian="12pt"/>
    </style:style>
    <style:style style:name="TableCell6984" style:family="table-cell">
      <style:table-cell-properties fo:border="none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margin-top="0.0069in"/>
      <style:text-properties style:font-name="Liberation Serif" style:font-name-asian="Liberation Serif" style:font-name-complex="Liberation Serif"/>
    </style:style>
    <style:style style:name="P6986" style:parent-style-name="TableParagraph" style:family="paragraph">
      <style:paragraph-properties fo:margin-left="0.4423in">
        <style:tab-stops/>
      </style:paragraph-properties>
    </style:style>
    <style:style style:name="T6987" style:parent-style-name="Absatz-Standardschriftart" style:family="text">
      <style:text-properties style:font-name="Liberation Serif" fo:font-size="12pt" style:font-size-asian="12pt"/>
    </style:style>
    <style:style style:name="TableCell6988" style:family="table-cell">
      <style:table-cell-properties fo:border="none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line-height="0.1826in" fo:margin-left="0.034in">
        <style:tab-stops/>
      </style:paragraph-properties>
    </style:style>
    <style:style style:name="T6990" style:parent-style-name="Absatz-Standardschriftart" style:family="text">
      <style:text-properties style:font-name="Liberation Serif" fo:font-size="12pt" style:font-size-asian="12pt"/>
    </style:style>
    <style:style style:name="P6991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6992" style:parent-style-name="Textkörper" style:family="paragraph">
      <style:paragraph-properties fo:text-align="justify" fo:margin-top="0.0479in" fo:margin-left="0.85in" fo:margin-right="0.8909in" fo:text-indent="0.4888in">
        <style:tab-stops/>
      </style:paragraph-properties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062in"/>
    </style:style>
    <style:style style:name="T6995" style:parent-style-name="Absatz-Standardschriftart" style:family="text">
      <style:text-properties fo:letter-spacing="0.0048in"/>
    </style:style>
    <style:style style:name="T6996" style:parent-style-name="Absatz-Standardschriftart" style:family="text">
      <style:text-properties fo:letter-spacing="0.0062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069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55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062in"/>
    </style:style>
    <style:style style:name="T7003" style:parent-style-name="Absatz-Standardschriftart" style:family="text">
      <style:text-properties fo:letter-spacing="0.0069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062in"/>
    </style:style>
    <style:style style:name="T7006" style:parent-style-name="Absatz-Standardschriftart" style:family="text">
      <style:text-properties fo:letter-spacing="0.0062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62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076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062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062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style:font-name="Times New Roman" fo:letter-spacing="0.0506in"/>
    </style:style>
    <style:style style:name="T7017" style:parent-style-name="Absatz-Standardschriftart" style:family="text">
      <style:text-properties fo:letter-spacing="-0.0034in"/>
    </style:style>
    <style:style style:name="T7018" style:parent-style-name="Absatz-Standardschriftart" style:family="text">
      <style:text-properties fo:letter-spacing="-0.0027in"/>
    </style:style>
    <style:style style:name="T7019" style:parent-style-name="Absatz-Standardschriftart" style:family="text">
      <style:text-properties fo:letter-spacing="-0.0034in"/>
    </style:style>
    <style:style style:name="T7020" style:parent-style-name="Absatz-Standardschriftart" style:family="text">
      <style:text-properties fo:letter-spacing="-0.0027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-0.0027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-0.0034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-0.002in"/>
    </style:style>
    <style:style style:name="T7027" style:parent-style-name="Absatz-Standardschriftart" style:family="text">
      <style:text-properties fo:letter-spacing="-0.0034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-0.002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-0.0034in"/>
    </style:style>
    <style:style style:name="T7032" style:parent-style-name="Absatz-Standardschriftart" style:family="text">
      <style:text-properties fo:letter-spacing="-0.0006in"/>
    </style:style>
    <style:style style:name="P703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03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035" style:parent-style-name="Überschrift1" style:family="paragraph">
      <style:paragraph-properties fo:margin-left="1.35in">
        <style:tab-stops/>
      </style:paragraph-properties>
    </style:style>
    <style:style style:name="T7036" style:parent-style-name="Absatz-Standardschriftart" style:family="text">
      <style:text-properties fo:letter-spacing="-0.0013in"/>
    </style:style>
    <style:style style:name="T7037" style:parent-style-name="Absatz-Standardschriftart" style:family="text">
      <style:text-properties fo:letter-spacing="-0.0048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-0.0048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-0.0104in"/>
    </style:style>
    <style:style style:name="T7042" style:parent-style-name="Absatz-Standardschriftart" style:family="text">
      <style:text-properties fo:letter-spacing="-0.0097in"/>
    </style:style>
    <style:style style:name="T7043" style:parent-style-name="Absatz-Standardschriftart" style:family="text">
      <style:text-properties fo:letter-spacing="-0.0013in"/>
    </style:style>
    <style:style style:name="T7044" style:parent-style-name="Absatz-Standardschriftart" style:family="text">
      <style:text-properties fo:font-weight="normal" style:font-weight-asian="normal" fo:letter-spacing="-0.0013in"/>
    </style:style>
    <style:style style:name="P704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046" style:parent-style-name="Standard" style:family="paragraph">
      <style:paragraph-properties fo:margin-left="1.3388in">
        <style:tab-stops/>
      </style:paragraph-properties>
    </style:style>
    <style:style style:name="T704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048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7049" style:parent-style-name="Absatz-Standardschriftart" style:family="text">
      <style:text-properties style:font-name="Liberation Serif" fo:letter-spacing="-0.0006in" fo:font-size="12pt" style:font-size-asian="12pt"/>
    </style:style>
    <style:style style:name="T7050" style:parent-style-name="Absatz-Standardschriftart" style:family="text">
      <style:text-properties style:font-name="Liberation Serif" fo:letter-spacing="-0.0027in" fo:font-size="12pt" style:font-size-asian="12pt"/>
    </style:style>
    <style:style style:name="T7051" style:parent-style-name="Absatz-Standardschriftart" style:family="text">
      <style:text-properties style:font-name="Liberation Serif" fo:letter-spacing="-0.0006in" fo:font-size="12pt" style:font-size-asian="12pt"/>
    </style:style>
    <style:style style:name="P705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053" style:parent-style-name="Überschrift1" style:family="paragraph">
      <style:paragraph-properties fo:margin-left="1.3493in">
        <style:tab-stops/>
      </style:paragraph-properties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-0.002in"/>
    </style:style>
    <style:style style:name="T7056" style:parent-style-name="Absatz-Standardschriftart" style:family="text">
      <style:text-properties fo:letter-spacing="-0.0013in"/>
    </style:style>
    <style:style style:name="T7057" style:parent-style-name="Absatz-Standardschriftart" style:family="text">
      <style:text-properties fo:letter-spacing="-0.0006in"/>
    </style:style>
    <style:style style:name="P705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059" style:parent-style-name="Textkörper" style:list-style-name="LFO3" style:family="paragraph">
      <style:paragraph-properties fo:text-align="justify" fo:margin-right="0.8868in" fo:text-indent="0.4916in">
        <style:tab-stops>
          <style:tab-stop style:type="left" style:position="0.5895in"/>
        </style:tab-stops>
      </style:paragraph-properties>
    </style:style>
    <style:style style:name="T7060" style:parent-style-name="Absatz-Standardschriftart" style:family="text">
      <style:text-properties fo:letter-spacing="-0.0013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-0.0013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-0.002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-0.0013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-0.002in"/>
    </style:style>
    <style:style style:name="T7069" style:parent-style-name="Absatz-Standardschriftart" style:family="text">
      <style:text-properties fo:letter-spacing="-0.002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-0.0013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-0.002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-0.0013in"/>
    </style:style>
    <style:style style:name="T7076" style:parent-style-name="Absatz-Standardschriftart" style:family="text">
      <style:text-properties fo:letter-spacing="-0.0013in"/>
    </style:style>
    <style:style style:name="T7077" style:parent-style-name="Absatz-Standardschriftart" style:family="text">
      <style:text-properties fo:letter-spacing="-0.002in"/>
    </style:style>
    <style:style style:name="T7078" style:parent-style-name="Absatz-Standardschriftart" style:family="text">
      <style:text-properties style:font-name="Times New Roman" fo:letter-spacing="0.0423in" style:text-scale="99%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104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111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104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111in"/>
    </style:style>
    <style:style style:name="T7087" style:parent-style-name="Absatz-Standardschriftart" style:family="text">
      <style:text-properties fo:letter-spacing="0.0104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111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09in"/>
    </style:style>
    <style:style style:name="T7092" style:parent-style-name="Absatz-Standardschriftart" style:family="text">
      <style:text-properties fo:letter-spacing="0.0111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104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111in"/>
    </style:style>
    <style:style style:name="T7097" style:parent-style-name="Absatz-Standardschriftart" style:family="text">
      <style:text-properties fo:letter-spacing="0.0104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111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104in"/>
    </style:style>
    <style:style style:name="T7102" style:parent-style-name="Absatz-Standardschriftart" style:family="text">
      <style:text-properties fo:letter-spacing="0.0111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style:font-name="Times New Roman" fo:letter-spacing="0.0506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111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111in"/>
    </style:style>
    <style:style style:name="T7109" style:parent-style-name="Absatz-Standardschriftart" style:family="text">
      <style:text-properties fo:letter-spacing="0.0104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111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111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118in"/>
    </style:style>
    <style:style style:name="T7116" style:parent-style-name="Absatz-Standardschriftart" style:family="text">
      <style:text-properties fo:letter-spacing="0.0111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104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111in"/>
    </style:style>
    <style:style style:name="T7121" style:parent-style-name="Absatz-Standardschriftart" style:family="text">
      <style:text-properties fo:letter-spacing="0.0111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111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104in"/>
    </style:style>
    <style:style style:name="T7126" style:parent-style-name="Absatz-Standardschriftart" style:family="text">
      <style:text-properties style:font-name="Times New Roman" fo:letter-spacing="0.0618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027in"/>
    </style:style>
    <style:style style:name="T7129" style:parent-style-name="Absatz-Standardschriftart" style:family="text">
      <style:text-properties fo:letter-spacing="0.0027in"/>
    </style:style>
    <style:style style:name="T7130" style:parent-style-name="Absatz-Standardschriftart" style:family="text">
      <style:text-properties fo:letter-spacing="0.0013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027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034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027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027in"/>
    </style:style>
    <style:style style:name="T7139" style:parent-style-name="Absatz-Standardschriftart" style:family="text">
      <style:text-properties fo:letter-spacing="0.0013in"/>
    </style:style>
    <style:style style:name="T7140" style:parent-style-name="Absatz-Standardschriftart" style:family="text">
      <style:text-properties fo:letter-spacing="0.0034in"/>
    </style:style>
    <style:style style:name="T7141" style:parent-style-name="Absatz-Standardschriftart" style:family="text">
      <style:text-properties fo:letter-spacing="0.0027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027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027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027in"/>
    </style:style>
    <style:style style:name="T7148" style:parent-style-name="Absatz-Standardschriftart" style:family="text">
      <style:text-properties fo:letter-spacing="0.002in"/>
    </style:style>
    <style:style style:name="T7149" style:parent-style-name="Absatz-Standardschriftart" style:family="text">
      <style:text-properties fo:letter-spacing="0.0027in"/>
    </style:style>
    <style:style style:name="T7150" style:parent-style-name="Absatz-Standardschriftart" style:family="text">
      <style:text-properties fo:letter-spacing="0.0013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027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034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style:font-name="Times New Roman" fo:letter-spacing="0.0534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298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277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284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284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291in"/>
    </style:style>
    <style:style style:name="T7167" style:parent-style-name="Absatz-Standardschriftart" style:family="text">
      <style:text-properties fo:letter-spacing="-0.0034in"/>
    </style:style>
    <style:style style:name="T7168" style:parent-style-name="Absatz-Standardschriftart" style:family="text">
      <style:text-properties fo:letter-spacing="0.0194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284in"/>
    </style:style>
    <style:style style:name="T7171" style:parent-style-name="Absatz-Standardschriftart" style:family="text">
      <style:text-properties fo:letter-spacing="0.0298in"/>
    </style:style>
    <style:style style:name="T7172" style:parent-style-name="Absatz-Standardschriftart" style:family="text">
      <style:text-properties fo:letter-spacing="0.0277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0.0291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284in"/>
    </style:style>
    <style:style style:name="T7177" style:parent-style-name="Absatz-Standardschriftart" style:family="text">
      <style:text-properties fo:letter-spacing="0.0291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298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284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style:font-name="Times New Roman" fo:letter-spacing="0.0534in" style:text-scale="99%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055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055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041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041in"/>
    </style:style>
    <style:style style:name="T7192" style:parent-style-name="Absatz-Standardschriftart" style:family="text">
      <style:text-properties fo:letter-spacing="0.0062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055in"/>
    </style:style>
    <style:style style:name="T7195" style:parent-style-name="Absatz-Standardschriftart" style:family="text">
      <style:text-properties fo:letter-spacing="0.0041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048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041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048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055in"/>
    </style:style>
    <style:style style:name="T7204" style:parent-style-name="Absatz-Standardschriftart" style:family="text">
      <style:text-properties style:font-name="Times New Roman" fo:letter-spacing="0.0618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062in"/>
    </style:style>
    <style:style style:name="T7207" style:parent-style-name="Absatz-Standardschriftart" style:family="text">
      <style:text-properties fo:letter-spacing="0.0055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062in"/>
    </style:style>
    <style:style style:name="T7210" style:parent-style-name="Absatz-Standardschriftart" style:family="text">
      <style:text-properties fo:letter-spacing="0.0048in"/>
    </style:style>
    <style:style style:name="T7211" style:parent-style-name="Absatz-Standardschriftart" style:family="text">
      <style:text-properties fo:letter-spacing="0.0055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062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062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055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069in"/>
    </style:style>
    <style:style style:name="T7220" style:parent-style-name="Absatz-Standardschriftart" style:family="text">
      <style:text-properties fo:letter-spacing="0.0048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055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069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048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055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style:font-name="Times New Roman" fo:letter-spacing="0.0548in" style:text-scale="99%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-0.0034in"/>
    </style:style>
    <style:style style:name="T7233" style:parent-style-name="Absatz-Standardschriftart" style:family="text">
      <style:text-properties fo:letter-spacing="-0.0027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-0.0027in"/>
    </style:style>
    <style:style style:name="T7236" style:parent-style-name="Absatz-Standardschriftart" style:family="text">
      <style:text-properties fo:letter-spacing="-0.0034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-0.0027in"/>
    </style:style>
    <style:style style:name="T7239" style:parent-style-name="Absatz-Standardschriftart" style:family="text">
      <style:text-properties fo:letter-spacing="-0.0034in"/>
    </style:style>
    <style:style style:name="T7240" style:parent-style-name="Absatz-Standardschriftart" style:family="text">
      <style:text-properties fo:letter-spacing="-0.0034in"/>
    </style:style>
    <style:style style:name="T7241" style:parent-style-name="Absatz-Standardschriftart" style:family="text">
      <style:text-properties fo:letter-spacing="-0.0034in"/>
    </style:style>
    <style:style style:name="T7242" style:parent-style-name="Absatz-Standardschriftart" style:family="text">
      <style:text-properties fo:letter-spacing="-0.0006in"/>
    </style:style>
    <style:style style:name="P7243" style:parent-style-name="Textkörper" style:list-style-name="LFO3" style:family="paragraph">
      <style:paragraph-properties fo:text-align="justify" fo:margin-right="0.8868in" fo:text-indent="0.5in">
        <style:tab-stops>
          <style:tab-stop style:type="left" style:position="0.5979in"/>
        </style:tab-stops>
      </style:paragraph-properties>
    </style:style>
    <style:style style:name="T7244" style:parent-style-name="Absatz-Standardschriftart" style:family="text">
      <style:text-properties fo:letter-spacing="-0.0027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-0.002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-0.002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-0.0027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-0.0013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-0.0013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-0.0027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-0.002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-0.002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-0.0013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-0.002in"/>
    </style:style>
    <style:style style:name="T7265" style:parent-style-name="Absatz-Standardschriftart" style:family="text">
      <style:text-properties fo:letter-spacing="-0.002in"/>
    </style:style>
    <style:style style:name="T7266" style:parent-style-name="Absatz-Standardschriftart" style:family="text">
      <style:text-properties style:font-name="Times New Roman" fo:letter-spacing="0.0562in" style:text-scale="99%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006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013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013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013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02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006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02in"/>
    </style:style>
    <style:style style:name="T7281" style:parent-style-name="Absatz-Standardschriftart" style:family="text">
      <style:text-properties fo:letter-spacing="0.0013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013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013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006in"/>
    </style:style>
    <style:style style:name="T7288" style:parent-style-name="Absatz-Standardschriftart" style:family="text">
      <style:text-properties fo:letter-spacing="0.0006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013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013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style:font-name="Times New Roman" fo:letter-spacing="0.0451in" style:text-scale="99%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354in"/>
    </style:style>
    <style:style style:name="T7297" style:parent-style-name="Absatz-Standardschriftart" style:family="text">
      <style:text-properties fo:letter-spacing="0.034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361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354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354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354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354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0.034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354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354in"/>
    </style:style>
    <style:style style:name="T7314" style:parent-style-name="Absatz-Standardschriftart" style:family="text">
      <style:text-properties fo:letter-spacing="0.0361in"/>
    </style:style>
    <style:style style:name="T7315" style:parent-style-name="Absatz-Standardschriftart" style:family="text">
      <style:text-properties fo:letter-spacing="0.0354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style:font-name="Times New Roman" fo:letter-spacing="0.0534in" style:text-scale="99%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062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076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069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076in"/>
    </style:style>
    <style:style style:name="T7326" style:parent-style-name="Absatz-Standardschriftart" style:family="text">
      <style:text-properties fo:letter-spacing="0.0069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069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076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083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062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069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062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069in"/>
    </style:style>
    <style:style style:name="T7341" style:parent-style-name="Absatz-Standardschriftart" style:family="text">
      <style:text-properties fo:letter-spacing="0.0069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062in"/>
    </style:style>
    <style:style style:name="T7344" style:parent-style-name="Absatz-Standardschriftart" style:family="text">
      <style:text-properties style:font-name="Times New Roman" fo:letter-spacing="0.0493in" style:text-scale="99%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055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055in"/>
    </style:style>
    <style:style style:name="T7349" style:parent-style-name="Absatz-Standardschriftart" style:family="text">
      <style:text-properties fo:letter-spacing="0.0055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048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0.0055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062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055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055in"/>
    </style:style>
    <style:style style:name="T7360" style:parent-style-name="Absatz-Standardschriftart" style:family="text">
      <style:text-properties fo:letter-spacing="0.0041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055in"/>
    </style:style>
    <style:style style:name="T7363" style:parent-style-name="Absatz-Standardschriftart" style:family="text">
      <style:text-properties fo:letter-spacing="0.0055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style:font-name="Times New Roman" fo:letter-spacing="0.0618in" style:text-scale="99%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006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006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006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006in"/>
    </style:style>
    <style:style style:name="T7376" style:parent-style-name="Absatz-Standardschriftart" style:family="text">
      <style:text-properties fo:letter-spacing="0.0006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006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013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006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006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style:font-name="Times New Roman" fo:letter-spacing="0.052in" style:text-scale="99%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34in"/>
    </style:style>
    <style:style style:name="T7394" style:parent-style-name="Absatz-Standardschriftart" style:family="text">
      <style:text-properties fo:letter-spacing="0.0361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347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354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347in"/>
    </style:style>
    <style:style style:name="T7401" style:parent-style-name="Absatz-Standardschriftart" style:family="text">
      <style:text-properties fo:letter-spacing="0.034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347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361in"/>
    </style:style>
    <style:style style:name="T7406" style:parent-style-name="Absatz-Standardschriftart" style:family="text">
      <style:text-properties fo:letter-spacing="0.0347in"/>
    </style:style>
    <style:style style:name="T7407" style:parent-style-name="Absatz-Standardschriftart" style:family="text">
      <style:text-properties fo:letter-spacing="0.0347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347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347in"/>
    </style:style>
    <style:style style:name="T7412" style:parent-style-name="Absatz-Standardschriftart" style:family="text">
      <style:text-properties fo:letter-spacing="0.0347in"/>
    </style:style>
    <style:style style:name="T7413" style:parent-style-name="Absatz-Standardschriftart" style:family="text">
      <style:text-properties style:font-name="Times New Roman" fo:letter-spacing="0.0465in" style:text-scale="99%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312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319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312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319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305in"/>
    </style:style>
    <style:style style:name="T7424" style:parent-style-name="Absatz-Standardschriftart" style:family="text">
      <style:text-properties fo:letter-spacing="0.0305in"/>
    </style:style>
    <style:style style:name="T7425" style:parent-style-name="Absatz-Standardschriftart" style:family="text">
      <style:text-properties fo:letter-spacing="0.0319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319in"/>
    </style:style>
    <style:style style:name="T7428" style:parent-style-name="Absatz-Standardschriftart" style:family="text">
      <style:text-properties fo:letter-spacing="0.0298in"/>
    </style:style>
    <style:style style:name="T7429" style:parent-style-name="Absatz-Standardschriftart" style:family="text">
      <style:text-properties fo:letter-spacing="0.0319in"/>
    </style:style>
    <style:style style:name="T7430" style:parent-style-name="Absatz-Standardschriftart" style:family="text">
      <style:text-properties fo:letter-spacing="0.0305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319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312in"/>
    </style:style>
    <style:style style:name="T7435" style:parent-style-name="Absatz-Standardschriftart" style:family="text">
      <style:text-properties fo:letter-spacing="0.0319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319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style:font-name="Times New Roman" fo:letter-spacing="0.0506in" style:text-scale="99%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02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006in"/>
    </style:style>
    <style:style style:name="T7444" style:parent-style-name="Absatz-Standardschriftart" style:family="text">
      <style:text-properties fo:letter-spacing="0.0013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02in"/>
    </style:style>
    <style:style style:name="T7447" style:parent-style-name="Absatz-Standardschriftart" style:family="text">
      <style:text-properties fo:letter-spacing="0.0013in"/>
    </style:style>
    <style:style style:name="T7448" style:parent-style-name="Absatz-Standardschriftart" style:family="text">
      <style:text-properties fo:letter-spacing="0.0013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-0.0069in"/>
    </style:style>
    <style:style style:name="T7451" style:parent-style-name="Absatz-Standardschriftart" style:family="text">
      <style:text-properties fo:letter-spacing="-0.0076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027in"/>
    </style:style>
    <style:style style:name="T7454" style:parent-style-name="Absatz-Standardschriftart" style:family="text">
      <style:text-properties fo:letter-spacing="0.0013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02in"/>
    </style:style>
    <style:style style:name="T7457" style:parent-style-name="Absatz-Standardschriftart" style:family="text">
      <style:text-properties fo:letter-spacing="-0.0034in"/>
    </style:style>
    <style:style style:name="T7458" style:parent-style-name="Absatz-Standardschriftart" style:family="text">
      <style:text-properties fo:letter-spacing="-0.0076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0.0006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0.002in"/>
    </style:style>
    <style:style style:name="T7463" style:parent-style-name="Absatz-Standardschriftart" style:family="text">
      <style:text-properties fo:letter-spacing="0.0006in"/>
    </style:style>
    <style:style style:name="T7464" style:parent-style-name="Absatz-Standardschriftart" style:family="text">
      <style:text-properties style:font-name="Times New Roman" fo:letter-spacing="0.0465in" style:text-scale="99%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-0.0027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-0.0027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-0.0027in"/>
    </style:style>
    <style:style style:name="T7471" style:parent-style-name="Absatz-Standardschriftart" style:family="text">
      <style:text-properties fo:letter-spacing="-0.002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-0.002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-0.0027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-0.0013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-0.0027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-0.0027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-0.002in"/>
    </style:style>
    <style:style style:name="T7484" style:parent-style-name="Absatz-Standardschriftart" style:family="text">
      <style:text-properties fo:letter-spacing="-0.0034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-0.0034in"/>
    </style:style>
    <style:style style:name="T7487" style:parent-style-name="Absatz-Standardschriftart" style:family="text">
      <style:text-properties fo:letter-spacing="-0.0034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-0.002in"/>
    </style:style>
    <style:style style:name="T7490" style:parent-style-name="Absatz-Standardschriftart" style:family="text">
      <style:text-properties fo:letter-spacing="-0.0006in"/>
    </style:style>
    <style:style style:name="P7491" style:parent-style-name="Textkörper" style:list-style-name="LFO3" style:family="paragraph">
      <style:paragraph-properties fo:text-align="justify" fo:margin-right="0.8875in" fo:text-indent="0.5in">
        <style:tab-stops>
          <style:tab-stop style:type="left" style:position="0.5979in"/>
        </style:tab-stops>
      </style:paragraph-properties>
    </style:style>
    <style:style style:name="T7492" style:parent-style-name="Absatz-Standardschriftart" style:family="text">
      <style:text-properties fo:letter-spacing="-0.0027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-0.002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-0.002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-0.0027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-0.0013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-0.0013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-0.0027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-0.002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-0.002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-0.0013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-0.002in"/>
    </style:style>
    <style:style style:name="T7513" style:parent-style-name="Absatz-Standardschriftart" style:family="text">
      <style:text-properties fo:letter-spacing="-0.002in"/>
    </style:style>
    <style:style style:name="T7514" style:parent-style-name="Absatz-Standardschriftart" style:family="text">
      <style:text-properties style:font-name="Times New Roman" fo:letter-spacing="0.0562in" style:text-scale="99%"/>
    </style:style>
    <style:style style:name="T7515" style:parent-style-name="Absatz-Standardschriftart" style:family="text">
      <style:text-properties fo:letter-spacing="0.0145in"/>
    </style:style>
    <style:style style:name="T7516" style:parent-style-name="Absatz-Standardschriftart" style:family="text">
      <style:text-properties fo:letter-spacing="0.0145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152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159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159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0.0152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159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145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0.0145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152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152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style:font-name="Times New Roman" fo:letter-spacing="0.0618in" style:text-scale="99%"/>
    </style:style>
    <style:style style:name="T7537" style:parent-style-name="Absatz-Standardschriftart" style:family="text">
      <style:text-properties fo:letter-spacing="-0.0027in"/>
    </style:style>
    <style:style style:name="T7538" style:parent-style-name="Absatz-Standardschriftart" style:family="text">
      <style:text-properties fo:letter-spacing="-0.0027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-0.0027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-0.0013in"/>
    </style:style>
    <style:style style:name="T7543" style:parent-style-name="Absatz-Standardschriftart" style:family="text">
      <style:text-properties fo:letter-spacing="-0.0027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-0.002in"/>
    </style:style>
    <style:style style:name="T7546" style:parent-style-name="Absatz-Standardschriftart" style:family="text">
      <style:text-properties fo:letter-spacing="-0.0027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-0.0013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-0.002in"/>
    </style:style>
    <style:style style:name="T7551" style:parent-style-name="Absatz-Standardschriftart" style:family="text">
      <style:text-properties fo:letter-spacing="-0.0027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-0.002in"/>
    </style:style>
    <style:style style:name="T7554" style:parent-style-name="Absatz-Standardschriftart" style:family="text">
      <style:text-properties fo:letter-spacing="-0.0013in"/>
    </style:style>
    <style:style style:name="P7555" style:parent-style-name="Textkörper" style:list-style-name="LFO3" style:family="paragraph">
      <style:paragraph-properties fo:margin-left="1.4479in" fo:text-indent="-0.0979in">
        <style:tab-stops>
          <style:tab-stop style:type="left" style:position="0.0006in"/>
        </style:tab-stops>
      </style:paragraph-properties>
    </style:style>
    <style:style style:name="T7556" style:parent-style-name="Absatz-Standardschriftart" style:family="text">
      <style:text-properties fo:letter-spacing="-0.0027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-0.0027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-0.0027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-0.0027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-0.002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-0.002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-0.0027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-0.0027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-0.0027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-0.002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-0.002in"/>
    </style:style>
    <style:style style:name="T7577" style:parent-style-name="Absatz-Standardschriftart" style:family="text">
      <style:text-properties fo:letter-spacing="-0.0027in"/>
    </style:style>
    <style:style style:name="P757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757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7580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7581" style:parent-style-name="Standard" style:family="paragraph">
      <style:paragraph-properties style:line-height-at-least="0.0138in" fo:margin-left="0.8444in">
        <style:tab-stops/>
      </style:paragraph-properties>
    </style:style>
    <style:style style:name="T7582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7583" style:parent-style-name="Standard" style:family="paragraph">
      <style:paragraph-properties fo:margin-top="0.0569in" fo:margin-left="0.85in">
        <style:tab-stops>
          <style:tab-stop style:type="left" style:position="5.3118in"/>
        </style:tab-stops>
      </style:paragraph-properties>
    </style:style>
    <style:style style:name="T7584" style:parent-style-name="Absatz-Standardschriftart" style:family="text">
      <style:text-properties style:font-name="Liberation Serif" fo:letter-spacing="-0.0013in" fo:font-size="8pt" style:font-size-asian="8pt"/>
    </style:style>
    <style:style style:name="T7585" style:parent-style-name="Absatz-Standardschriftart" style:family="text">
      <style:text-properties style:font-name="Liberation Serif" fo:letter-spacing="-0.0055in" fo:font-size="8pt" style:font-size-asian="8pt"/>
    </style:style>
    <style:style style:name="T7586" style:parent-style-name="Absatz-Standardschriftart" style:family="text">
      <style:text-properties style:font-name="Liberation Serif" fo:font-size="8pt" style:font-size-asian="8pt"/>
    </style:style>
    <style:style style:name="T7587" style:parent-style-name="Absatz-Standardschriftart" style:family="text">
      <style:text-properties style:font-name="Liberation Serif" fo:letter-spacing="-0.0048in" fo:font-size="8pt" style:font-size-asian="8pt"/>
    </style:style>
    <style:style style:name="T7588" style:parent-style-name="Absatz-Standardschriftart" style:family="text">
      <style:text-properties style:font-name="Liberation Serif" fo:letter-spacing="-0.0006in" fo:font-size="8pt" style:font-size-asian="8pt"/>
    </style:style>
    <style:style style:name="T7589" style:parent-style-name="Absatz-Standardschriftart" style:family="text">
      <style:text-properties style:font-name="Times New Roman" fo:letter-spacing="-0.0006in" fo:font-size="8pt" style:font-size-asian="8pt"/>
    </style:style>
    <style:style style:name="T7590" style:parent-style-name="Absatz-Standardschriftart" style:family="text">
      <style:text-properties style:font-name="Liberation Serif" fo:letter-spacing="-0.0006in" fo:font-size="8pt" style:font-size-asian="8pt"/>
    </style:style>
    <style:style style:name="T7591" style:parent-style-name="Absatz-Standardschriftart" style:family="text">
      <style:text-properties style:font-name="Liberation Serif" fo:font-size="8pt" style:font-size-asian="8pt"/>
    </style:style>
    <style:style style:name="T7592" style:parent-style-name="Absatz-Standardschriftart" style:family="text">
      <style:text-properties style:font-name="Liberation Serif" fo:letter-spacing="-0.0006in" fo:font-size="8pt" style:font-size-asian="8pt"/>
    </style:style>
    <style:style style:name="T7593" style:parent-style-name="Absatz-Standardschriftart" style:family="text">
      <style:text-properties style:font-name="Liberation Serif" fo:font-size="8pt" style:font-size-asian="8pt"/>
    </style:style>
    <style:style style:name="P7594" style:parent-style-name="Standard" style:master-page-name="MP9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7602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7603" style:parent-style-name="Textkörper" style:family="paragraph">
      <style:paragraph-properties fo:text-align="justify" fo:margin-top="0.0479in" fo:margin-right="0.8847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0.0034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0.0041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0.0048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0.0041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0.0048in"/>
    </style:style>
    <style:style style:name="T7614" style:parent-style-name="Absatz-Standardschriftart" style:family="text">
      <style:text-properties fo:letter-spacing="0.0041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041in"/>
    </style:style>
    <style:style style:name="T7617" style:parent-style-name="Absatz-Standardschriftart" style:family="text">
      <style:text-properties fo:letter-spacing="0.0034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055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034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055in"/>
    </style:style>
    <style:style style:name="T7624" style:parent-style-name="Absatz-Standardschriftart" style:family="text">
      <style:text-properties fo:letter-spacing="0.0027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041in"/>
    </style:style>
    <style:style style:name="T7627" style:parent-style-name="Absatz-Standardschriftart" style:family="text">
      <style:text-properties fo:letter-spacing="0.0055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style:font-name="Times New Roman" style:font-name-asian="Times New Roman" fo:letter-spacing="0.0465in" style:text-scale="99%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0.0256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25in"/>
    </style:style>
    <style:style style:name="T7634" style:parent-style-name="Absatz-Standardschriftart" style:family="text">
      <style:text-properties fo:letter-spacing="0.0256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25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25in"/>
    </style:style>
    <style:style style:name="T7639" style:parent-style-name="Absatz-Standardschriftart" style:family="text">
      <style:text-properties fo:letter-spacing="0.0256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256in"/>
    </style:style>
    <style:style style:name="T7642" style:parent-style-name="Absatz-Standardschriftart" style:family="text">
      <style:text-properties fo:letter-spacing="0.0256in"/>
    </style:style>
    <style:style style:name="T7643" style:parent-style-name="Absatz-Standardschriftart" style:family="text">
      <style:text-properties fo:letter-spacing="0.0236in"/>
    </style:style>
    <style:style style:name="T7644" style:parent-style-name="Absatz-Standardschriftart" style:family="text">
      <style:text-properties fo:letter-spacing="0.025in"/>
    </style:style>
    <style:style style:name="T7645" style:parent-style-name="Absatz-Standardschriftart" style:family="text">
      <style:text-properties fo:letter-spacing="0.0256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0.0256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243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style:font-name="Times New Roman" style:font-name-asian="Times New Roman" fo:letter-spacing="0.0423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083in"/>
    </style:style>
    <style:style style:name="T7654" style:parent-style-name="Absatz-Standardschriftart" style:family="text">
      <style:text-properties fo:letter-spacing="0.0076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0.0083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076in"/>
    </style:style>
    <style:style style:name="T7659" style:parent-style-name="Absatz-Standardschriftart" style:family="text">
      <style:text-properties fo:letter-spacing="0.0069in"/>
    </style:style>
    <style:style style:name="T7660" style:parent-style-name="Absatz-Standardschriftart" style:family="text">
      <style:text-properties fo:letter-spacing="0.0069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076in"/>
    </style:style>
    <style:style style:name="T7663" style:parent-style-name="Absatz-Standardschriftart" style:family="text">
      <style:text-properties fo:letter-spacing="0.0076in"/>
    </style:style>
    <style:style style:name="T7664" style:parent-style-name="Absatz-Standardschriftart" style:family="text">
      <style:text-properties fo:letter-spacing="0.0069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09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076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076in"/>
    </style:style>
    <style:style style:name="T7671" style:parent-style-name="Absatz-Standardschriftart" style:family="text">
      <style:text-properties fo:letter-spacing="0.0076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076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069in"/>
    </style:style>
    <style:style style:name="T7676" style:parent-style-name="Absatz-Standardschriftart" style:family="text">
      <style:text-properties style:font-name="Times New Roman" style:font-name-asian="Times New Roman" fo:letter-spacing="0.0465in" style:text-scale="99%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0.0013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013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0.0006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006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006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006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006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006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006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style:font-name="Times New Roman" style:font-name-asian="Times New Roman" fo:letter-spacing="0.0604in"/>
    </style:style>
    <style:style style:name="T7698" style:parent-style-name="Absatz-Standardschriftart" style:family="text">
      <style:text-properties fo:letter-spacing="-0.0034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-0.0013in"/>
    </style:style>
    <style:style style:name="T7701" style:parent-style-name="Absatz-Standardschriftart" style:family="text">
      <style:text-properties fo:letter-spacing="-0.0034in"/>
    </style:style>
    <style:style style:name="T7702" style:parent-style-name="Absatz-Standardschriftart" style:family="text">
      <style:text-properties fo:letter-spacing="-0.0111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-0.0027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-0.0013in"/>
    </style:style>
    <style:style style:name="T7707" style:parent-style-name="Absatz-Standardschriftart" style:family="text">
      <style:text-properties fo:letter-spacing="-0.0027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-0.002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-0.0013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-0.002in"/>
    </style:style>
    <style:style style:name="T7714" style:parent-style-name="Absatz-Standardschriftart" style:family="text">
      <style:text-properties fo:letter-spacing="-0.0027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-0.0013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-0.0027in"/>
    </style:style>
    <style:style style:name="T7719" style:parent-style-name="Absatz-Standardschriftart" style:family="text">
      <style:text-properties fo:letter-spacing="-0.0027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-0.0027in"/>
    </style:style>
    <style:style style:name="T7722" style:parent-style-name="Absatz-Standardschriftart" style:family="text">
      <style:text-properties fo:letter-spacing="-0.0013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-0.0034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style:font-name="Times New Roman" style:font-name-asian="Times New Roman" fo:letter-spacing="0.0506in"/>
    </style:style>
    <style:style style:name="T7727" style:parent-style-name="Absatz-Standardschriftart" style:family="text">
      <style:text-properties fo:letter-spacing="0.0083in"/>
    </style:style>
    <style:style style:name="T7728" style:parent-style-name="Absatz-Standardschriftart" style:family="text">
      <style:text-properties fo:letter-spacing="0.0076in"/>
    </style:style>
    <style:style style:name="T7729" style:parent-style-name="Absatz-Standardschriftart" style:family="text">
      <style:text-properties fo:letter-spacing="0.009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083in"/>
    </style:style>
    <style:style style:name="T7732" style:parent-style-name="Absatz-Standardschriftart" style:family="text">
      <style:text-properties fo:letter-spacing="0.009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0.009in"/>
    </style:style>
    <style:style style:name="T7735" style:parent-style-name="Absatz-Standardschriftart" style:family="text">
      <style:text-properties fo:letter-spacing="0.0083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0.0076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0.009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0.0083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0.009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083in"/>
    </style:style>
    <style:style style:name="T7746" style:parent-style-name="Absatz-Standardschriftart" style:family="text">
      <style:text-properties fo:letter-spacing="0.0083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0.0097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0.0097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0.0083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083in"/>
    </style:style>
    <style:style style:name="T7755" style:parent-style-name="Absatz-Standardschriftart" style:family="text">
      <style:text-properties style:font-name="Times New Roman" style:font-name-asian="Times New Roman" fo:letter-spacing="0.0465in" style:text-scale="99%"/>
    </style:style>
    <style:style style:name="T7756" style:parent-style-name="Absatz-Standardschriftart" style:family="text">
      <style:text-properties fo:letter-spacing="0.0333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0.034in"/>
    </style:style>
    <style:style style:name="T7759" style:parent-style-name="Absatz-Standardschriftart" style:family="text">
      <style:text-properties fo:letter-spacing="0.0326in"/>
    </style:style>
    <style:style style:name="T7760" style:parent-style-name="Absatz-Standardschriftart" style:family="text">
      <style:text-properties fo:letter-spacing="0.034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0.0333in"/>
    </style:style>
    <style:style style:name="T7763" style:parent-style-name="Absatz-Standardschriftart" style:family="text">
      <style:text-properties fo:letter-spacing="0.0319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34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0.0333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0.034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333in"/>
    </style:style>
    <style:style style:name="T7772" style:parent-style-name="Absatz-Standardschriftart" style:family="text">
      <style:text-properties fo:letter-spacing="0.034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0.0326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0.034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34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34in"/>
    </style:style>
    <style:style style:name="T7783" style:parent-style-name="Absatz-Standardschriftart" style:family="text">
      <style:text-properties fo:letter-spacing="0.0319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34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34in"/>
    </style:style>
    <style:style style:name="T7788" style:parent-style-name="Absatz-Standardschriftart" style:family="text">
      <style:text-properties fo:letter-spacing="0.034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34in"/>
    </style:style>
    <style:style style:name="T7791" style:parent-style-name="Absatz-Standardschriftart" style:family="text">
      <style:text-properties fo:letter-spacing="0.0326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0.034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34in"/>
    </style:style>
    <style:style style:name="T7796" style:parent-style-name="Absatz-Standardschriftart" style:family="text">
      <style:text-properties fo:letter-spacing="0.0319in"/>
    </style:style>
    <style:style style:name="T7797" style:parent-style-name="Absatz-Standardschriftart" style:family="text">
      <style:text-properties style:font-name="Times New Roman" style:font-name-asian="Times New Roman" fo:letter-spacing="0.0534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0.0083in"/>
    </style:style>
    <style:style style:name="T7800" style:parent-style-name="Absatz-Standardschriftart" style:family="text">
      <style:text-properties fo:letter-spacing="0.0069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0.0069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0.0069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0.009in"/>
    </style:style>
    <style:style style:name="T7807" style:parent-style-name="Absatz-Standardschriftart" style:family="text">
      <style:text-properties fo:letter-spacing="0.0076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069in"/>
    </style:style>
    <style:style style:name="T7810" style:parent-style-name="Absatz-Standardschriftart" style:family="text">
      <style:text-properties fo:letter-spacing="0.0069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083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069in"/>
    </style:style>
    <style:style style:name="T7815" style:parent-style-name="Absatz-Standardschriftart" style:family="text">
      <style:text-properties fo:letter-spacing="0.0076in"/>
    </style:style>
    <style:style style:name="T7816" style:parent-style-name="Absatz-Standardschriftart" style:family="text">
      <style:text-properties fo:letter-spacing="0.0083in"/>
    </style:style>
    <style:style style:name="T7817" style:parent-style-name="Absatz-Standardschriftart" style:family="text">
      <style:text-properties fo:letter-spacing="0.0062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style:font-name="Times New Roman" style:font-name-asian="Times New Roman" fo:letter-spacing="0.0562in" style:text-scale="99%"/>
    </style:style>
    <style:style style:name="T7820" style:parent-style-name="Absatz-Standardschriftart" style:family="text">
      <style:text-properties fo:letter-spacing="0.0166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0.0173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0.0194in"/>
    </style:style>
    <style:style style:name="T7825" style:parent-style-name="Absatz-Standardschriftart" style:family="text">
      <style:text-properties fo:letter-spacing="0.018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187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0.0173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0.0187in"/>
    </style:style>
    <style:style style:name="T7832" style:parent-style-name="Absatz-Standardschriftart" style:family="text">
      <style:text-properties fo:letter-spacing="0.0173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194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0.0187in"/>
    </style:style>
    <style:style style:name="T7837" style:parent-style-name="Absatz-Standardschriftart" style:family="text">
      <style:text-properties fo:letter-spacing="0.018in"/>
    </style:style>
    <style:style style:name="T7838" style:parent-style-name="Absatz-Standardschriftart" style:family="text">
      <style:text-properties fo:letter-spacing="0.018in"/>
    </style:style>
    <style:style style:name="T7839" style:parent-style-name="Absatz-Standardschriftart" style:family="text">
      <style:text-properties fo:letter-spacing="0.018in"/>
    </style:style>
    <style:style style:name="T7840" style:parent-style-name="Absatz-Standardschriftart" style:family="text">
      <style:text-properties fo:letter-spacing="0.0173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0.018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style:font-name="Times New Roman" style:font-name-asian="Times New Roman" fo:letter-spacing="0.0534in" style:text-scale="99%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-0.0027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-0.0027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-0.0027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-0.002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-0.0013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-0.0027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-0.002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-0.0027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-0.0013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-0.002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style:font-name="Times New Roman" style:font-name-asian="Times New Roman" fo:letter-spacing="0.0687in"/>
    </style:style>
    <style:style style:name="T7867" style:parent-style-name="Absatz-Standardschriftart" style:family="text">
      <style:text-properties fo:letter-spacing="0.0069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076in"/>
    </style:style>
    <style:style style:name="T7870" style:parent-style-name="Absatz-Standardschriftart" style:family="text">
      <style:text-properties fo:letter-spacing="0.0069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0.0083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0.0062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0.0076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0.0076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0.0076in"/>
    </style:style>
    <style:style style:name="T7881" style:parent-style-name="Absatz-Standardschriftart" style:family="text">
      <style:text-properties fo:letter-spacing="0.0069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0.0076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076in"/>
    </style:style>
    <style:style style:name="T7886" style:parent-style-name="Absatz-Standardschriftart" style:family="text">
      <style:text-properties fo:letter-spacing="0.0076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0.0069in"/>
    </style:style>
    <style:style style:name="T7889" style:parent-style-name="Absatz-Standardschriftart" style:family="text">
      <style:text-properties fo:letter-spacing="0.0069in"/>
    </style:style>
    <style:style style:name="T7890" style:parent-style-name="Absatz-Standardschriftart" style:family="text">
      <style:text-properties fo:letter-spacing="0.0076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0.0076in"/>
    </style:style>
    <style:style style:name="T7893" style:parent-style-name="Absatz-Standardschriftart" style:family="text">
      <style:text-properties fo:letter-spacing="0.0076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166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0.0173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173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0.0173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166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0.0166in"/>
    </style:style>
    <style:style style:name="T7908" style:parent-style-name="Absatz-Standardschriftart" style:family="text">
      <style:text-properties fo:letter-spacing="0.0173in"/>
    </style:style>
    <style:style style:name="T7909" style:parent-style-name="Absatz-Standardschriftart" style:family="text">
      <style:text-properties fo:letter-spacing="0.0152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0.018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0.018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0.0159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style:font-name="Times New Roman" style:font-name-asian="Times New Roman" fo:letter-spacing="0.059in"/>
    </style:style>
    <style:style style:name="T7918" style:parent-style-name="Absatz-Standardschriftart" style:family="text">
      <style:text-properties fo:letter-spacing="0.0013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0.0027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0.0027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02in"/>
    </style:style>
    <style:style style:name="T7925" style:parent-style-name="Absatz-Standardschriftart" style:family="text">
      <style:text-properties fo:letter-spacing="0.0034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0.0013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0.0034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034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034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0.002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fo:letter-spacing="0.0027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0.0034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0.0027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style:font-name="Times New Roman" style:font-name-asian="Times New Roman" fo:letter-spacing="0.0562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229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0.0222in"/>
    </style:style>
    <style:style style:name="T7948" style:parent-style-name="Absatz-Standardschriftart" style:family="text">
      <style:text-properties fo:letter-spacing="-0.0034in"/>
    </style:style>
    <style:style style:name="T7949" style:parent-style-name="Absatz-Standardschriftart" style:family="text">
      <style:text-properties fo:letter-spacing="0.0138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0.0229in"/>
    </style:style>
    <style:style style:name="T7952" style:parent-style-name="Absatz-Standardschriftart" style:family="text">
      <style:text-properties fo:letter-spacing="0.0236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0.0229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0.0236in"/>
    </style:style>
    <style:style style:name="T7957" style:parent-style-name="Absatz-Standardschriftart" style:family="text">
      <style:text-properties fo:letter-spacing="0.0229in"/>
    </style:style>
    <style:style style:name="T7958" style:parent-style-name="Absatz-Standardschriftart" style:family="text">
      <style:text-properties fo:letter-spacing="0.0215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0.0236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0.0229in"/>
    </style:style>
    <style:style style:name="T7963" style:parent-style-name="Absatz-Standardschriftart" style:family="text">
      <style:text-properties fo:letter-spacing="0.0215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0.0236in"/>
    </style:style>
    <style:style style:name="T7966" style:parent-style-name="Absatz-Standardschriftart" style:family="text">
      <style:text-properties fo:letter-spacing="-0.0013in"/>
    </style:style>
    <style:style style:name="T7967" style:parent-style-name="Absatz-Standardschriftart" style:family="text">
      <style:text-properties style:font-name="Times New Roman" style:font-name-asian="Times New Roman" fo:letter-spacing="0.0562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118in"/>
    </style:style>
    <style:style style:name="T7970" style:parent-style-name="Absatz-Standardschriftart" style:family="text">
      <style:text-properties fo:letter-spacing="0.0118in"/>
    </style:style>
    <style:style style:name="T7971" style:parent-style-name="Absatz-Standardschriftart" style:family="text">
      <style:text-properties fo:letter-spacing="0.0111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0.0125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0.0125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0.0125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0.0125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0.0125in"/>
    </style:style>
    <style:style style:name="T7982" style:parent-style-name="Absatz-Standardschriftart" style:family="text">
      <style:text-properties fo:letter-spacing="0.0111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118in"/>
    </style:style>
    <style:style style:name="T7985" style:parent-style-name="Absatz-Standardschriftart" style:family="text">
      <style:text-properties fo:letter-spacing="0.0111in"/>
    </style:style>
    <style:style style:name="T7986" style:parent-style-name="Absatz-Standardschriftart" style:family="text">
      <style:text-properties fo:letter-spacing="0.0118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0.0118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125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0.0131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style:font-name="Times New Roman" style:font-name-asian="Times New Roman" fo:letter-spacing="0.0493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-0.0027in"/>
    </style:style>
    <style:style style:name="T7997" style:parent-style-name="Absatz-Standardschriftart" style:family="text">
      <style:text-properties fo:letter-spacing="-0.0027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-0.0013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-0.0027in"/>
    </style:style>
    <style:style style:name="T8002" style:parent-style-name="Absatz-Standardschriftart" style:family="text">
      <style:text-properties fo:letter-spacing="-0.0027in"/>
    </style:style>
    <style:style style:name="T8003" style:parent-style-name="Absatz-Standardschriftart" style:family="text">
      <style:text-properties fo:letter-spacing="-0.002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-0.0027in"/>
    </style:style>
    <style:style style:name="T8006" style:parent-style-name="Absatz-Standardschriftart" style:family="text">
      <style:text-properties fo:letter-spacing="-0.002in"/>
    </style:style>
    <style:style style:name="T8007" style:parent-style-name="Absatz-Standardschriftart" style:family="text">
      <style:text-properties fo:letter-spacing="-0.0013in"/>
    </style:style>
    <style:style style:name="T8008" style:parent-style-name="Absatz-Standardschriftart" style:family="text">
      <style:text-properties fo:letter-spacing="-0.0027in"/>
    </style:style>
    <style:style style:name="T8009" style:parent-style-name="Absatz-Standardschriftart" style:family="text">
      <style:text-properties fo:letter-spacing="-0.0027in"/>
    </style:style>
    <style:style style:name="T8010" style:parent-style-name="Absatz-Standardschriftart" style:family="text">
      <style:text-properties fo:letter-spacing="-0.0006in"/>
    </style:style>
    <style:style style:name="T8011" style:parent-style-name="Absatz-Standardschriftart" style:family="text">
      <style:text-properties fo:letter-spacing="-0.0013in"/>
    </style:style>
    <style:style style:name="T8012" style:parent-style-name="Absatz-Standardschriftart" style:family="text">
      <style:text-properties fo:letter-spacing="-0.0034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-0.0013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-0.002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style:font-name="Times New Roman" style:font-name-asian="Times New Roman" fo:letter-spacing="0.0479in"/>
    </style:style>
    <style:style style:name="T8019" style:parent-style-name="Absatz-Standardschriftart" style:family="text">
      <style:text-properties fo:letter-spacing="0.0159in"/>
    </style:style>
    <style:style style:name="T8020" style:parent-style-name="Absatz-Standardschriftart" style:family="text">
      <style:text-properties fo:letter-spacing="0.0159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0.0173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0.0159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0.0159in"/>
    </style:style>
    <style:style style:name="T8027" style:parent-style-name="Absatz-Standardschriftart" style:family="text">
      <style:text-properties fo:letter-spacing="0.0166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0.0159in"/>
    </style:style>
    <style:style style:name="T8030" style:parent-style-name="Absatz-Standardschriftart" style:family="text">
      <style:text-properties fo:letter-spacing="0.0159in"/>
    </style:style>
    <style:style style:name="T8031" style:parent-style-name="Absatz-Standardschriftart" style:family="text">
      <style:text-properties fo:letter-spacing="0.0159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173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173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0.0159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0.0166in"/>
    </style:style>
    <style:style style:name="T8040" style:parent-style-name="Absatz-Standardschriftart" style:family="text">
      <style:text-properties fo:letter-spacing="0.0159in"/>
    </style:style>
    <style:style style:name="T8041" style:parent-style-name="Absatz-Standardschriftart" style:family="text">
      <style:text-properties fo:letter-spacing="0.0152in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style:font-name="Times New Roman" style:font-name-asian="Times New Roman" fo:letter-spacing="0.0437in"/>
    </style:style>
    <style:style style:name="T8044" style:parent-style-name="Absatz-Standardschriftart" style:family="text">
      <style:text-properties fo:letter-spacing="-0.0013in"/>
    </style:style>
    <style:style style:name="T8045" style:parent-style-name="Absatz-Standardschriftart" style:family="text">
      <style:text-properties fo:letter-spacing="0.0187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194in"/>
    </style:style>
    <style:style style:name="T8048" style:parent-style-name="Absatz-Standardschriftart" style:family="text">
      <style:text-properties fo:letter-spacing="0.018in"/>
    </style:style>
    <style:style style:name="T8049" style:parent-style-name="Absatz-Standardschriftart" style:family="text">
      <style:text-properties fo:letter-spacing="0.0194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0.0187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0.0194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187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18in"/>
    </style:style>
    <style:style style:name="T8058" style:parent-style-name="Absatz-Standardschriftart" style:family="text">
      <style:text-properties fo:letter-spacing="0.0194in"/>
    </style:style>
    <style:style style:name="T8059" style:parent-style-name="Absatz-Standardschriftart" style:family="text">
      <style:text-properties fo:letter-spacing="0.0173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0.0194in"/>
    </style:style>
    <style:style style:name="T8062" style:parent-style-name="Absatz-Standardschriftart" style:family="text">
      <style:text-properties fo:letter-spacing="0.0187in"/>
    </style:style>
    <style:style style:name="T8063" style:parent-style-name="Absatz-Standardschriftart" style:family="text">
      <style:text-properties fo:letter-spacing="0.018in"/>
    </style:style>
    <style:style style:name="T8064" style:parent-style-name="Absatz-Standardschriftart" style:family="text">
      <style:text-properties fo:letter-spacing="0.0194in"/>
    </style:style>
    <style:style style:name="T8065" style:parent-style-name="Absatz-Standardschriftart" style:family="text">
      <style:text-properties style:font-name="Times New Roman" style:font-name-asian="Times New Roman" fo:letter-spacing="0.0395in" style:text-scale="99%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0.009in"/>
    </style:style>
    <style:style style:name="T8068" style:parent-style-name="Absatz-Standardschriftart" style:family="text">
      <style:text-properties fo:letter-spacing="0.0083in"/>
    </style:style>
    <style:style style:name="T8069" style:parent-style-name="Absatz-Standardschriftart" style:family="text">
      <style:text-properties fo:letter-spacing="0.0083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0.0097in"/>
    </style:style>
    <style:style style:name="T8072" style:parent-style-name="Absatz-Standardschriftart" style:family="text">
      <style:text-properties fo:letter-spacing="0.009in"/>
    </style:style>
    <style:style style:name="T8073" style:parent-style-name="Absatz-Standardschriftart" style:family="text">
      <style:text-properties fo:letter-spacing="0.0083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097in"/>
    </style:style>
    <style:style style:name="T8076" style:parent-style-name="Absatz-Standardschriftart" style:family="text">
      <style:text-properties fo:letter-spacing="0.0097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0.0083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0.0097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0.009in"/>
    </style:style>
    <style:style style:name="T8083" style:parent-style-name="Absatz-Standardschriftart" style:family="text">
      <style:text-properties fo:letter-spacing="0.009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0.0097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0.009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0.0097in"/>
    </style:style>
    <style:style style:name="T8090" style:parent-style-name="Absatz-Standardschriftart" style:family="text">
      <style:text-properties style:font-name="Times New Roman" style:font-name-asian="Times New Roman" fo:letter-spacing="0.0506in" style:text-scale="99%"/>
    </style:style>
    <style:style style:name="T8091" style:parent-style-name="Absatz-Standardschriftart" style:family="text">
      <style:text-properties fo:letter-spacing="0.0138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152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145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0.0152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0.0152in"/>
    </style:style>
    <style:style style:name="T8100" style:parent-style-name="Absatz-Standardschriftart" style:family="text">
      <style:text-properties fo:letter-spacing="0.0145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0.0145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0.0145in"/>
    </style:style>
    <style:style style:name="T8105" style:parent-style-name="Absatz-Standardschriftart" style:family="text">
      <style:text-properties fo:letter-spacing="0.0145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0.0152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0.0145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style:font-name="Times New Roman" style:font-name-asian="Times New Roman" fo:letter-spacing="0.052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062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0.0069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fo:letter-spacing="0.0076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0.0069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0.0076in"/>
    </style:style>
    <style:style style:name="T8122" style:parent-style-name="Absatz-Standardschriftart" style:family="text">
      <style:text-properties fo:letter-spacing="0.0062in"/>
    </style:style>
    <style:style style:name="T8123" style:parent-style-name="Absatz-Standardschriftart" style:family="text">
      <style:text-properties fo:letter-spacing="0.0062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069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0.0076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069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0.0062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0.0069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0.0069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0.0076in"/>
    </style:style>
    <style:style style:name="T8138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0.0041in"/>
    </style:style>
    <style:style style:name="T8141" style:parent-style-name="Absatz-Standardschriftart" style:family="text">
      <style:text-properties fo:letter-spacing="0.0034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0.0041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041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048in"/>
    </style:style>
    <style:style style:name="T8148" style:parent-style-name="Absatz-Standardschriftart" style:family="text">
      <style:text-properties fo:letter-spacing="0.0027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0.0041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048in"/>
    </style:style>
    <style:style style:name="T8153" style:parent-style-name="Absatz-Standardschriftart" style:family="text">
      <style:text-properties fo:letter-spacing="0.0034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0.0034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0.0034in"/>
    </style:style>
    <style:style style:name="T8158" style:parent-style-name="Absatz-Standardschriftart" style:family="text">
      <style:text-properties fo:letter-spacing="0.0034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0.0041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style:font-name="Times New Roman" style:font-name-asian="Times New Roman" fo:letter-spacing="0.059in"/>
    </style:style>
    <style:style style:name="T8163" style:parent-style-name="Absatz-Standardschriftart" style:family="text">
      <style:text-properties fo:letter-spacing="-0.002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-0.0013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-0.002in"/>
    </style:style>
    <style:style style:name="T8168" style:parent-style-name="Absatz-Standardschriftart" style:family="text">
      <style:text-properties fo:letter-spacing="-0.002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-0.0013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-0.002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-0.002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-0.0013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-0.002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-0.0013in"/>
    </style:style>
    <style:style style:name="T8181" style:parent-style-name="Absatz-Standardschriftart" style:family="text">
      <style:text-properties fo:letter-spacing="-0.002in"/>
    </style:style>
    <style:style style:name="T8182" style:parent-style-name="Absatz-Standardschriftart" style:family="text">
      <style:text-properties fo:letter-spacing="-0.002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-0.002in"/>
    </style:style>
    <style:style style:name="T8185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0.002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013in"/>
    </style:style>
    <style:style style:name="T8190" style:parent-style-name="Absatz-Standardschriftart" style:family="text">
      <style:text-properties fo:letter-spacing="0.0027in"/>
    </style:style>
    <style:style style:name="T8191" style:parent-style-name="Absatz-Standardschriftart" style:family="text">
      <style:text-properties fo:letter-spacing="-0.0006in"/>
    </style:style>
    <style:style style:name="T8192" style:parent-style-name="Absatz-Standardschriftart" style:family="text">
      <style:text-properties fo:letter-spacing="0.0027in"/>
    </style:style>
    <style:style style:name="T8193" style:parent-style-name="Absatz-Standardschriftart" style:family="text">
      <style:text-properties fo:letter-spacing="0.0013in"/>
    </style:style>
    <style:style style:name="T8194" style:parent-style-name="Absatz-Standardschriftart" style:family="text">
      <style:text-properties fo:letter-spacing="0.0013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013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0.002in"/>
    </style:style>
    <style:style style:name="T8199" style:parent-style-name="Absatz-Standardschriftart" style:family="text">
      <style:text-properties fo:letter-spacing="0.002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0.0013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0.0013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0.0027in"/>
    </style:style>
    <style:style style:name="T8206" style:parent-style-name="Absatz-Standardschriftart" style:family="text">
      <style:text-properties fo:letter-spacing="0.0013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0.0006in"/>
    </style:style>
    <style:style style:name="T8209" style:parent-style-name="Absatz-Standardschriftart" style:family="text">
      <style:text-properties fo:letter-spacing="0.0027in"/>
    </style:style>
    <style:style style:name="T8210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0.002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0.0013in"/>
    </style:style>
    <style:style style:name="T8216" style:parent-style-name="Absatz-Standardschriftart" style:family="text">
      <style:text-properties fo:letter-spacing="0.0006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0.0013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0.0013in"/>
    </style:style>
    <style:style style:name="T8221" style:parent-style-name="Absatz-Standardschriftart" style:family="text">
      <style:text-properties fo:letter-spacing="0.0006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006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-0.0006in"/>
    </style:style>
    <style:style style:name="T8226" style:parent-style-name="Absatz-Standardschriftart" style:family="text">
      <style:text-properties fo:letter-spacing="0.0027in"/>
    </style:style>
    <style:style style:name="T8227" style:parent-style-name="Absatz-Standardschriftart" style:family="text">
      <style:text-properties style:font-name="Times New Roman" style:font-name-asian="Times New Roman" fo:letter-spacing="0.059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0.0111in"/>
    </style:style>
    <style:style style:name="T8230" style:parent-style-name="Absatz-Standardschriftart" style:family="text">
      <style:text-properties fo:letter-spacing="0.0118in"/>
    </style:style>
    <style:style style:name="T8231" style:parent-style-name="Absatz-Standardschriftart" style:family="text">
      <style:text-properties fo:letter-spacing="0.0104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118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0.0111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0.0111in"/>
    </style:style>
    <style:style style:name="T8238" style:parent-style-name="Absatz-Standardschriftart" style:family="text">
      <style:text-properties fo:letter-spacing="0.0111in"/>
    </style:style>
    <style:style style:name="T8239" style:parent-style-name="Absatz-Standardschriftart" style:family="text">
      <style:text-properties fo:letter-spacing="0.0104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fo:letter-spacing="0.0111in"/>
    </style:style>
    <style:style style:name="T8242" style:parent-style-name="Absatz-Standardschriftart" style:family="text">
      <style:text-properties fo:letter-spacing="0.0111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0.0118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0.0111in"/>
    </style:style>
    <style:style style:name="T8247" style:parent-style-name="Absatz-Standardschriftart" style:family="text">
      <style:text-properties fo:letter-spacing="0.0111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style:font-name="Times New Roman" style:font-name-asian="Times New Roman" fo:letter-spacing="0.0451in" style:text-scale="99%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0.0118in"/>
    </style:style>
    <style:style style:name="T8252" style:parent-style-name="Absatz-Standardschriftart" style:family="text">
      <style:text-properties fo:letter-spacing="0.0104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0.0111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0.0118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0.0111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0.0111in"/>
    </style:style>
    <style:style style:name="T8261" style:parent-style-name="Absatz-Standardschriftart" style:family="text">
      <style:text-properties fo:letter-spacing="0.0111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0.0104in"/>
    </style:style>
    <style:style style:name="T8264" style:parent-style-name="Absatz-Standardschriftart" style:family="text">
      <style:text-properties fo:letter-spacing="0.0104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0.0125in"/>
    </style:style>
    <style:style style:name="T8267" style:parent-style-name="Absatz-Standardschriftart" style:family="text">
      <style:text-properties fo:letter-spacing="0.0104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0.0125in"/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fo:letter-spacing="0.0104in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0.0118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style:font-name="Times New Roman" style:font-name-asian="Times New Roman" fo:letter-spacing="0.0562in" style:text-scale="99%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152in"/>
    </style:style>
    <style:style style:name="T8278" style:parent-style-name="Absatz-Standardschriftart" style:family="text">
      <style:text-properties fo:letter-spacing="0.0145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0.0152in"/>
    </style:style>
    <style:style style:name="T8281" style:parent-style-name="Absatz-Standardschriftart" style:family="text">
      <style:text-properties fo:letter-spacing="0.0145in"/>
    </style:style>
    <style:style style:name="T8282" style:parent-style-name="Absatz-Standardschriftart" style:family="text">
      <style:text-properties fo:letter-spacing="-0.0006in"/>
    </style:style>
    <style:style style:name="T8283" style:parent-style-name="Absatz-Standardschriftart" style:family="text">
      <style:text-properties fo:letter-spacing="0.0145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0.0145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152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0.0145in"/>
    </style:style>
    <style:style style:name="T8290" style:parent-style-name="Absatz-Standardschriftart" style:family="text">
      <style:text-properties fo:letter-spacing="0.0145in"/>
    </style:style>
    <style:style style:name="T8291" style:parent-style-name="Absatz-Standardschriftart" style:family="text">
      <style:text-properties fo:letter-spacing="0.0152in"/>
    </style:style>
    <style:style style:name="T8292" style:parent-style-name="Absatz-Standardschriftart" style:family="text">
      <style:text-properties fo:letter-spacing="0.0145in"/>
    </style:style>
    <style:style style:name="T8293" style:parent-style-name="Absatz-Standardschriftart" style:family="text">
      <style:text-properties fo:letter-spacing="0.0145in"/>
    </style:style>
    <style:style style:name="T8294" style:parent-style-name="Absatz-Standardschriftart" style:family="text">
      <style:text-properties fo:letter-spacing="-0.0006in"/>
    </style:style>
    <style:style style:name="T8295" style:parent-style-name="Absatz-Standardschriftart" style:family="text">
      <style:text-properties fo:letter-spacing="0.0145in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0.0145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style:font-name="Times New Roman" style:font-name-asian="Times New Roman" fo:letter-spacing="0.0548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0.0006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0.0027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0.0006in"/>
    </style:style>
    <style:style style:name="T8306" style:parent-style-name="Absatz-Standardschriftart" style:family="text">
      <style:text-properties fo:letter-spacing="0.002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0.0006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0.0006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0.0027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0.002in"/>
    </style:style>
    <style:style style:name="T8315" style:parent-style-name="Absatz-Standardschriftart" style:family="text">
      <style:text-properties fo:letter-spacing="0.0006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0.0027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006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02in"/>
    </style:style>
    <style:style style:name="T8322" style:parent-style-name="Absatz-Standardschriftart" style:family="text">
      <style:text-properties fo:letter-spacing="0.0013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0.0006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0.0013in"/>
    </style:style>
    <style:style style:name="T8327" style:parent-style-name="Absatz-Standardschriftart" style:family="text">
      <style:text-properties fo:letter-spacing="0.002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0.0006in"/>
    </style:style>
    <style:style style:name="T8330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8331" style:parent-style-name="Absatz-Standardschriftart" style:family="text">
      <style:text-properties fo:letter-spacing="0.0236in"/>
    </style:style>
    <style:style style:name="T8332" style:parent-style-name="Absatz-Standardschriftart" style:family="text">
      <style:text-properties fo:letter-spacing="0.0243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0.025in"/>
    </style:style>
    <style:style style:name="T8335" style:parent-style-name="Absatz-Standardschriftart" style:family="text">
      <style:text-properties fo:letter-spacing="0.025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0.0243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0.025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243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0.0263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0.025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0.025in"/>
    </style:style>
    <style:style style:name="T8348" style:parent-style-name="Absatz-Standardschriftart" style:family="text">
      <style:text-properties fo:letter-spacing="0.0256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fo:letter-spacing="0.0236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0.0263in"/>
    </style:style>
    <style:style style:name="T8353" style:parent-style-name="Absatz-Standardschriftart" style:family="text">
      <style:text-properties fo:letter-spacing="0.0243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0.0236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style:font-name="Times New Roman" style:font-name-asian="Times New Roman" fo:letter-spacing="0.052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0.0138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0.0138in"/>
    </style:style>
    <style:style style:name="T8362" style:parent-style-name="Absatz-Standardschriftart" style:family="text">
      <style:text-properties fo:letter-spacing="-0.0006in"/>
    </style:style>
    <style:style style:name="T8363" style:parent-style-name="Absatz-Standardschriftart" style:family="text">
      <style:text-properties fo:letter-spacing="0.0138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0.0145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0.0131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145in"/>
    </style:style>
    <style:style style:name="T8370" style:parent-style-name="Absatz-Standardschriftart" style:family="text">
      <style:text-properties fo:letter-spacing="0.0138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0.0152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131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152in"/>
    </style:style>
    <style:style style:name="T8377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208in"/>
    </style:style>
    <style:style style:name="T8380" style:parent-style-name="Absatz-Standardschriftart" style:family="text">
      <style:text-properties fo:letter-spacing="0.0215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0.0215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0.0215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0.0215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0.0215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0.0215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0.0208in"/>
    </style:style>
    <style:style style:name="T8393" style:parent-style-name="Absatz-Standardschriftart" style:family="text">
      <style:text-properties fo:letter-spacing="0.0215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0.0215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0.0215in"/>
    </style:style>
    <style:style style:name="T8398" style:parent-style-name="Absatz-Standardschriftart" style:family="text">
      <style:text-properties fo:letter-spacing="0.0201in"/>
    </style:style>
    <style:style style:name="T8399" style:parent-style-name="Absatz-Standardschriftart" style:family="text">
      <style:text-properties fo:letter-spacing="0.0208in"/>
    </style:style>
    <style:style style:name="T8400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0.0152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0.018in"/>
    </style:style>
    <style:style style:name="T8405" style:parent-style-name="Absatz-Standardschriftart" style:family="text">
      <style:text-properties fo:letter-spacing="0.0152in"/>
    </style:style>
    <style:style style:name="T8406" style:parent-style-name="Absatz-Standardschriftart" style:family="text">
      <style:text-properties fo:letter-spacing="0.0159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0.0166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0.0166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0.0173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159in"/>
    </style:style>
    <style:style style:name="T8415" style:parent-style-name="Absatz-Standardschriftart" style:family="text">
      <style:text-properties fo:letter-spacing="0.0166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0.0166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0.0173in"/>
    </style:style>
    <style:style style:name="T8420" style:parent-style-name="Absatz-Standardschriftart" style:family="text">
      <style:text-properties fo:letter-spacing="0.0166in"/>
    </style:style>
    <style:style style:name="T8421" style:parent-style-name="Absatz-Standardschriftart" style:family="text">
      <style:text-properties fo:letter-spacing="0.0159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0.0152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style:font-name="Times New Roman" style:font-name-asian="Times New Roman" fo:letter-spacing="0.0479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-0.0034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-0.0027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-0.0034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-0.002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-0.0027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-0.0034in"/>
    </style:style>
    <style:style style:name="T8438" style:parent-style-name="Absatz-Standardschriftart" style:family="text">
      <style:text-properties fo:letter-spacing="-0.0034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-0.0041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-0.0027in"/>
    </style:style>
    <style:style style:name="T8443" style:parent-style-name="Absatz-Standardschriftart" style:family="text">
      <style:text-properties fo:letter-spacing="-0.0034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-0.0027in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-0.0027in"/>
    </style:style>
    <style:style style:name="T8448" style:parent-style-name="Absatz-Standardschriftart" style:family="text">
      <style:text-properties fo:letter-spacing="-0.0041in"/>
    </style:style>
    <style:style style:name="T8449" style:parent-style-name="Absatz-Standardschriftart" style:family="text">
      <style:text-properties fo:letter-spacing="-0.0006in"/>
    </style:style>
    <style:style style:name="P8450" style:parent-style-name="Textkörper" style:family="paragraph">
      <style:paragraph-properties fo:text-align="justify" fo:margin-right="0.8868in"/>
    </style:style>
    <style:style style:name="T8451" style:parent-style-name="Absatz-Standardschriftart" style:family="text">
      <style:text-properties fo:letter-spacing="0.0104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125in"/>
    </style:style>
    <style:style style:name="T8454" style:parent-style-name="Absatz-Standardschriftart" style:family="text">
      <style:text-properties fo:letter-spacing="0.0111in"/>
    </style:style>
    <style:style style:name="T8455" style:parent-style-name="Absatz-Standardschriftart" style:family="text">
      <style:text-properties fo:letter-spacing="0.0118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0.0125in"/>
    </style:style>
    <style:style style:name="T8458" style:parent-style-name="Absatz-Standardschriftart" style:family="text">
      <style:text-properties fo:letter-spacing="0.0111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125in"/>
    </style:style>
    <style:style style:name="T8461" style:parent-style-name="Absatz-Standardschriftart" style:family="text">
      <style:text-properties fo:letter-spacing="0.0118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0.0118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0.0125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fo:letter-spacing="0.0118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0.0111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fo:letter-spacing="0.0131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0.0111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0.0041in"/>
    </style:style>
    <style:style style:name="T8476" style:parent-style-name="Absatz-Standardschriftart" style:family="text">
      <style:text-properties fo:letter-spacing="-0.002in"/>
    </style:style>
    <style:style style:name="T8477" style:parent-style-name="Absatz-Standardschriftart" style:family="text">
      <style:text-properties style:font-name="Times New Roman" style:font-name-asian="Times New Roman" fo:letter-spacing="0.0548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0.0041in"/>
    </style:style>
    <style:style style:name="T8480" style:parent-style-name="Absatz-Standardschriftart" style:family="text">
      <style:text-properties fo:letter-spacing="0.0027in"/>
    </style:style>
    <style:style style:name="T8481" style:parent-style-name="Absatz-Standardschriftart" style:family="text">
      <style:text-properties fo:letter-spacing="0.0034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0.0034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0.0034in"/>
    </style:style>
    <style:style style:name="T8486" style:parent-style-name="Absatz-Standardschriftart" style:family="text">
      <style:text-properties fo:letter-spacing="0.0027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041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0.0041in"/>
    </style:style>
    <style:style style:name="T8491" style:parent-style-name="Absatz-Standardschriftart" style:family="text">
      <style:text-properties fo:letter-spacing="-0.0006in"/>
    </style:style>
    <style:style style:name="T8492" style:parent-style-name="Absatz-Standardschriftart" style:family="text">
      <style:text-properties fo:letter-spacing="0.0034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0.0041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034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0.0034in"/>
    </style:style>
    <style:style style:name="T8499" style:parent-style-name="Absatz-Standardschriftart" style:family="text">
      <style:text-properties fo:letter-spacing="0.0034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0.0041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0.0034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style:font-name="Times New Roman" style:font-name-asian="Times New Roman" fo:letter-spacing="0.0618in" style:text-scale="99%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-0.0013in"/>
    </style:style>
    <style:style style:name="T8508" style:parent-style-name="Absatz-Standardschriftart" style:family="text">
      <style:text-properties fo:letter-spacing="-0.0006in"/>
    </style:style>
    <style:style style:name="T8509" style:parent-style-name="Absatz-Standardschriftart" style:family="text">
      <style:text-properties fo:letter-spacing="-0.002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-0.0027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-0.0013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-0.0013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-0.0013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-0.002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-0.002in"/>
    </style:style>
    <style:style style:name="T8522" style:parent-style-name="Absatz-Standardschriftart" style:family="text">
      <style:text-properties fo:letter-spacing="-0.0027in"/>
    </style:style>
    <style:style style:name="T8523" style:parent-style-name="Absatz-Standardschriftart" style:family="text">
      <style:text-properties fo:letter-spacing="-0.0013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-0.002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style:font-name="Times New Roman" style:font-name-asian="Times New Roman" fo:letter-spacing="0.0631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0.018in"/>
    </style:style>
    <style:style style:name="T8530" style:parent-style-name="Absatz-Standardschriftart" style:family="text">
      <style:text-properties fo:letter-spacing="0.0194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187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194in"/>
    </style:style>
    <style:style style:name="T8535" style:parent-style-name="Absatz-Standardschriftart" style:family="text">
      <style:text-properties fo:letter-spacing="0.0194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0.0194in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fo:letter-spacing="0.0194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0.0194in"/>
    </style:style>
    <style:style style:name="T8542" style:parent-style-name="Absatz-Standardschriftart" style:family="text">
      <style:text-properties fo:letter-spacing="0.0194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194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0.0187in"/>
    </style:style>
    <style:style style:name="T8547" style:parent-style-name="Absatz-Standardschriftart" style:family="text">
      <style:text-properties fo:letter-spacing="0.0194in"/>
    </style:style>
    <style:style style:name="T8548" style:parent-style-name="Absatz-Standardschriftart" style:family="text">
      <style:text-properties fo:letter-spacing="0.0194in"/>
    </style:style>
    <style:style style:name="T8549" style:parent-style-name="Absatz-Standardschriftart" style:family="text">
      <style:text-properties fo:letter-spacing="0.018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0.0194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style:font-name="Times New Roman" style:font-name-asian="Times New Roman" fo:letter-spacing="0.0465in" style:text-scale="99%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0.0298in"/>
    </style:style>
    <style:style style:name="T8556" style:parent-style-name="Absatz-Standardschriftart" style:family="text">
      <style:text-properties fo:letter-spacing="0.0284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0.0284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0.0291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0.0277in"/>
    </style:style>
    <style:style style:name="T8563" style:parent-style-name="Absatz-Standardschriftart" style:family="text">
      <style:text-properties fo:letter-spacing="-0.0006in"/>
    </style:style>
    <style:style style:name="T8564" style:parent-style-name="Absatz-Standardschriftart" style:family="text">
      <style:text-properties fo:letter-spacing="0.0298in"/>
    </style:style>
    <style:style style:name="T8565" style:parent-style-name="Absatz-Standardschriftart" style:family="text">
      <style:text-properties fo:letter-spacing="0.0284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0.0298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284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0.0284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0.0284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0.0291in"/>
    </style:style>
    <style:style style:name="T8576" style:parent-style-name="Absatz-Standardschriftart" style:family="text">
      <style:text-properties fo:letter-spacing="0.0284in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style:font-name="Times New Roman" style:font-name-asian="Times New Roman" fo:letter-spacing="0.052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0.0236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0.0243in"/>
    </style:style>
    <style:style style:name="T8583" style:parent-style-name="Absatz-Standardschriftart" style:family="text">
      <style:text-properties fo:letter-spacing="0.0229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0.0236in"/>
    </style:style>
    <style:style style:name="T8586" style:parent-style-name="Absatz-Standardschriftart" style:family="text">
      <style:text-properties fo:letter-spacing="-0.0006in"/>
    </style:style>
    <style:style style:name="T8587" style:parent-style-name="Absatz-Standardschriftart" style:family="text">
      <style:text-properties fo:letter-spacing="0.0236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0.025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0.0229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0.0229in"/>
    </style:style>
    <style:style style:name="T8594" style:parent-style-name="Absatz-Standardschriftart" style:family="text">
      <style:text-properties fo:letter-spacing="0.0229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style:font-name="Times New Roman" style:font-name-asian="Times New Roman" fo:letter-spacing="0.0548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0.0215in"/>
    </style:style>
    <style:style style:name="T8599" style:parent-style-name="Absatz-Standardschriftart" style:family="text">
      <style:text-properties fo:letter-spacing="0.0138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0.0208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0.0125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0.0215in"/>
    </style:style>
    <style:style style:name="T8606" style:parent-style-name="Absatz-Standardschriftart" style:family="text">
      <style:text-properties fo:letter-spacing="0.0201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0.0208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0.0208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215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style:font-name="Times New Roman" style:font-name-asian="Times New Roman" fo:letter-spacing="0.0631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0.0006in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0.0006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-0.0013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-0.0013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style:font-name="Times New Roman" style:font-name-asian="Times New Roman" fo:letter-spacing="0.0506in"/>
    </style:style>
    <style:style style:name="T8629" style:parent-style-name="Absatz-Standardschriftart" style:family="text">
      <style:text-properties fo:letter-spacing="0.002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0.0034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0.0034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0.0034in"/>
    </style:style>
    <style:style style:name="T8636" style:parent-style-name="Absatz-Standardschriftart" style:family="text">
      <style:text-properties fo:letter-spacing="0.0034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0.0027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0.0041in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fo:letter-spacing="0.0027in"/>
    </style:style>
    <style:style style:name="T8643" style:parent-style-name="Absatz-Standardschriftart" style:family="text">
      <style:text-properties fo:letter-spacing="-0.0006in"/>
    </style:style>
    <style:style style:name="T8644" style:parent-style-name="Absatz-Standardschriftart" style:family="text">
      <style:text-properties fo:letter-spacing="0.0041in"/>
    </style:style>
    <style:style style:name="T8645" style:parent-style-name="Absatz-Standardschriftart" style:family="text">
      <style:text-properties fo:letter-spacing="0.0034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0.0034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041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0.0034in"/>
    </style:style>
    <style:style style:name="T8652" style:parent-style-name="Absatz-Standardschriftart" style:family="text">
      <style:text-properties fo:letter-spacing="0.0034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0.0027in"/>
    </style:style>
    <style:style style:name="T8655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055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0.0069in"/>
    </style:style>
    <style:style style:name="T8660" style:parent-style-name="Absatz-Standardschriftart" style:family="text">
      <style:text-properties fo:letter-spacing="0.0062in"/>
    </style:style>
    <style:style style:name="T8661" style:parent-style-name="Absatz-Standardschriftart" style:family="text">
      <style:text-properties fo:letter-spacing="0.0062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062in"/>
    </style:style>
    <style:style style:name="T8664" style:parent-style-name="Absatz-Standardschriftart" style:family="text">
      <style:text-properties fo:letter-spacing="0.0062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069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0.0069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0.0083in"/>
    </style:style>
    <style:style style:name="T8671" style:parent-style-name="Absatz-Standardschriftart" style:family="text">
      <style:text-properties fo:letter-spacing="0.0055in"/>
    </style:style>
    <style:style style:name="T8672" style:parent-style-name="Absatz-Standardschriftart" style:family="text">
      <style:text-properties fo:letter-spacing="0.0062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0.0062in"/>
    </style:style>
    <style:style style:name="P867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67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677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8678" style:parent-style-name="Standard" style:family="paragraph">
      <style:paragraph-properties style:line-height-at-least="0.0138in" fo:margin-left="0.8444in">
        <style:tab-stops/>
      </style:paragraph-properties>
    </style:style>
    <style:style style:name="T8679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8680" style:parent-style-name="Standard" style:family="paragraph">
      <style:paragraph-properties fo:text-align="justify" fo:margin-top="0.0569in" fo:margin-left="0.85in">
        <style:tab-stops>
          <style:tab-stop style:type="left" style:position="5.3159in"/>
        </style:tab-stops>
      </style:paragraph-properties>
    </style:style>
    <style:style style:name="T8681" style:parent-style-name="Absatz-Standardschriftart" style:family="text">
      <style:text-properties style:font-name="Liberation Serif" fo:letter-spacing="-0.0013in" fo:font-size="8pt" style:font-size-asian="8pt"/>
    </style:style>
    <style:style style:name="T8682" style:parent-style-name="Absatz-Standardschriftart" style:family="text">
      <style:text-properties style:font-name="Liberation Serif" fo:letter-spacing="-0.0055in" fo:font-size="8pt" style:font-size-asian="8pt"/>
    </style:style>
    <style:style style:name="T8683" style:parent-style-name="Absatz-Standardschriftart" style:family="text">
      <style:text-properties style:font-name="Liberation Serif" fo:font-size="8pt" style:font-size-asian="8pt"/>
    </style:style>
    <style:style style:name="T8684" style:parent-style-name="Absatz-Standardschriftart" style:family="text">
      <style:text-properties style:font-name="Liberation Serif" fo:letter-spacing="-0.0048in" fo:font-size="8pt" style:font-size-asian="8pt"/>
    </style:style>
    <style:style style:name="T8685" style:parent-style-name="Absatz-Standardschriftart" style:family="text">
      <style:text-properties style:font-name="Liberation Serif" fo:letter-spacing="-0.0006in" fo:font-size="8pt" style:font-size-asian="8pt"/>
    </style:style>
    <style:style style:name="T8686" style:parent-style-name="Absatz-Standardschriftart" style:family="text">
      <style:text-properties style:font-name="Times New Roman" fo:letter-spacing="-0.0006in" fo:font-size="8pt" style:font-size-asian="8pt"/>
    </style:style>
    <style:style style:name="T8687" style:parent-style-name="Absatz-Standardschriftart" style:family="text">
      <style:text-properties style:font-name="Liberation Serif" fo:letter-spacing="-0.0013in" fo:font-size="8pt" style:font-size-asian="8pt"/>
    </style:style>
    <style:style style:name="T8688" style:parent-style-name="Absatz-Standardschriftart" style:family="text">
      <style:text-properties style:font-name="Liberation Serif" fo:letter-spacing="-0.0006in" fo:font-size="8pt" style:font-size-asian="8pt"/>
    </style:style>
    <style:style style:name="T8689" style:parent-style-name="Absatz-Standardschriftart" style:family="text">
      <style:text-properties style:font-name="Liberation Serif" fo:font-size="8pt" style:font-size-asian="8pt"/>
    </style:style>
    <style:style style:name="T8690" style:parent-style-name="Absatz-Standardschriftart" style:family="text">
      <style:text-properties style:font-name="Liberation Serif" fo:letter-spacing="-0.0006in" fo:font-size="8pt" style:font-size-asian="8pt"/>
    </style:style>
    <style:style style:name="T8691" style:parent-style-name="Absatz-Standardschriftart" style:family="text">
      <style:text-properties style:font-name="Liberation Serif" fo:font-size="8pt" style:font-size-asian="8pt"/>
    </style:style>
    <style:style style:name="P8692" style:parent-style-name="Standard" style:master-page-name="MP10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700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8701" style:parent-style-name="Textkörper" style:family="paragraph">
      <style:paragraph-properties fo:text-align="justify" fo:margin-top="0.0479in" fo:margin-right="0.8861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-0.002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-0.0013in"/>
    </style:style>
    <style:style style:name="T8708" style:parent-style-name="Absatz-Standardschriftart" style:family="text">
      <style:text-properties fo:letter-spacing="-0.002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style:font-name="Times New Roman" style:font-name-asian="Times New Roman" fo:letter-spacing="0.0548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0.0277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0.0291in"/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0.0284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291in"/>
    </style:style>
    <style:style style:name="T8719" style:parent-style-name="Absatz-Standardschriftart" style:family="text">
      <style:text-properties fo:letter-spacing="0.0291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0.0284in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0.0277in"/>
    </style:style>
    <style:style style:name="T8724" style:parent-style-name="Absatz-Standardschriftart" style:family="text">
      <style:text-properties fo:letter-spacing="0.0284in"/>
    </style:style>
    <style:style style:name="T8725" style:parent-style-name="Absatz-Standardschriftart" style:family="text">
      <style:text-properties fo:letter-spacing="0.0291in"/>
    </style:style>
    <style:style style:name="T8726" style:parent-style-name="Absatz-Standardschriftart" style:family="text">
      <style:text-properties fo:letter-spacing="-0.0006in"/>
    </style:style>
    <style:style style:name="T8727" style:parent-style-name="Absatz-Standardschriftart" style:family="text">
      <style:text-properties fo:letter-spacing="0.0284in"/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fo:letter-spacing="0.0277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style:font-name="Times New Roman" style:font-name-asian="Times New Roman" fo:letter-spacing="0.0604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0.002in"/>
    </style:style>
    <style:style style:name="T8734" style:parent-style-name="Absatz-Standardschriftart" style:family="text">
      <style:text-properties fo:letter-spacing="-0.0006in"/>
    </style:style>
    <style:style style:name="T8735" style:parent-style-name="Absatz-Standardschriftart" style:family="text">
      <style:text-properties fo:letter-spacing="0.0027in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0.0041in"/>
    </style:style>
    <style:style style:name="T8738" style:parent-style-name="Absatz-Standardschriftart" style:family="text">
      <style:text-properties fo:letter-spacing="0.0027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0.0034in"/>
    </style:style>
    <style:style style:name="T8741" style:parent-style-name="Absatz-Standardschriftart" style:family="text">
      <style:text-properties fo:letter-spacing="-0.0006in"/>
    </style:style>
    <style:style style:name="T8742" style:parent-style-name="Absatz-Standardschriftart" style:family="text">
      <style:text-properties fo:letter-spacing="0.0027in"/>
    </style:style>
    <style:style style:name="T8743" style:parent-style-name="Absatz-Standardschriftart" style:family="text">
      <style:text-properties fo:letter-spacing="0.0041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0.0048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0.0027in"/>
    </style:style>
    <style:style style:name="T8748" style:parent-style-name="Absatz-Standardschriftart" style:family="text">
      <style:text-properties fo:letter-spacing="0.0027in"/>
    </style:style>
    <style:style style:name="T8749" style:parent-style-name="Absatz-Standardschriftart" style:family="text">
      <style:text-properties fo:letter-spacing="0.0027in"/>
    </style:style>
    <style:style style:name="T8750" style:parent-style-name="Absatz-Standardschriftart" style:family="text">
      <style:text-properties fo:letter-spacing="0.0027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0.0034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0.0027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0.0041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style:font-name="Times New Roman" style:font-name-asian="Times New Roman" fo:letter-spacing="0.0534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fo:letter-spacing="0.0187in"/>
    </style:style>
    <style:style style:name="T8761" style:parent-style-name="Absatz-Standardschriftart" style:family="text">
      <style:text-properties fo:letter-spacing="-0.0006in"/>
    </style:style>
    <style:style style:name="T8762" style:parent-style-name="Absatz-Standardschriftart" style:family="text">
      <style:text-properties fo:letter-spacing="0.0201in"/>
    </style:style>
    <style:style style:name="T8763" style:parent-style-name="Absatz-Standardschriftart" style:family="text">
      <style:text-properties fo:letter-spacing="-0.0006in"/>
    </style:style>
    <style:style style:name="T8764" style:parent-style-name="Absatz-Standardschriftart" style:family="text">
      <style:text-properties fo:letter-spacing="0.0201in"/>
    </style:style>
    <style:style style:name="T8765" style:parent-style-name="Absatz-Standardschriftart" style:family="text">
      <style:text-properties fo:letter-spacing="0.0187in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0.0201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0.0187in"/>
    </style:style>
    <style:style style:name="T8770" style:parent-style-name="Absatz-Standardschriftart" style:family="text">
      <style:text-properties fo:letter-spacing="-0.0006in"/>
    </style:style>
    <style:style style:name="T8771" style:parent-style-name="Absatz-Standardschriftart" style:family="text">
      <style:text-properties fo:letter-spacing="0.0201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0.0201in"/>
    </style:style>
    <style:style style:name="T8774" style:parent-style-name="Absatz-Standardschriftart" style:family="text">
      <style:text-properties fo:letter-spacing="0.0187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201in"/>
    </style:style>
    <style:style style:name="T8777" style:parent-style-name="Absatz-Standardschriftart" style:family="text">
      <style:text-properties fo:letter-spacing="-0.0006in"/>
    </style:style>
    <style:style style:name="T8778" style:parent-style-name="Absatz-Standardschriftart" style:family="text">
      <style:text-properties fo:letter-spacing="0.0201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201in"/>
    </style:style>
    <style:style style:name="T8781" style:parent-style-name="Absatz-Standardschriftart" style:family="text">
      <style:text-properties fo:letter-spacing="-0.0006in"/>
    </style:style>
    <style:style style:name="T8782" style:parent-style-name="Absatz-Standardschriftart" style:family="text">
      <style:text-properties fo:letter-spacing="0.0201in"/>
    </style:style>
    <style:style style:name="T8783" style:parent-style-name="Absatz-Standardschriftart" style:family="text">
      <style:text-properties fo:letter-spacing="0.0187in"/>
    </style:style>
    <style:style style:name="T8784" style:parent-style-name="Absatz-Standardschriftart" style:family="text">
      <style:text-properties fo:letter-spacing="-0.0006in"/>
    </style:style>
    <style:style style:name="T8785" style:parent-style-name="Absatz-Standardschriftart" style:family="text">
      <style:text-properties style:font-name="Times New Roman" style:font-name-asian="Times New Roman" fo:letter-spacing="0.0506in"/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fo:letter-spacing="0.002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0.002in"/>
    </style:style>
    <style:style style:name="T8790" style:parent-style-name="Absatz-Standardschriftart" style:family="text">
      <style:text-properties fo:letter-spacing="0.0034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0.0034in"/>
    </style:style>
    <style:style style:name="T8793" style:parent-style-name="Absatz-Standardschriftart" style:family="text">
      <style:text-properties fo:letter-spacing="0.002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fo:letter-spacing="0.0027in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fo:letter-spacing="0.0034in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fo:letter-spacing="0.0027in"/>
    </style:style>
    <style:style style:name="T8800" style:parent-style-name="Absatz-Standardschriftart" style:family="text">
      <style:text-properties fo:letter-spacing="-0.0006in"/>
    </style:style>
    <style:style style:name="T8801" style:parent-style-name="Absatz-Standardschriftart" style:family="text">
      <style:text-properties fo:letter-spacing="0.0034in"/>
    </style:style>
    <style:style style:name="T8802" style:parent-style-name="Absatz-Standardschriftart" style:family="text">
      <style:text-properties fo:letter-spacing="-0.0006in"/>
    </style:style>
    <style:style style:name="T8803" style:parent-style-name="Absatz-Standardschriftart" style:family="text">
      <style:text-properties fo:letter-spacing="0.0034in"/>
    </style:style>
    <style:style style:name="T8804" style:parent-style-name="Absatz-Standardschriftart" style:family="text">
      <style:text-properties fo:letter-spacing="-0.0006in"/>
    </style:style>
    <style:style style:name="T8805" style:parent-style-name="Absatz-Standardschriftart" style:family="text">
      <style:text-properties fo:letter-spacing="0.0027in"/>
    </style:style>
    <style:style style:name="T8806" style:parent-style-name="Absatz-Standardschriftart" style:family="text">
      <style:text-properties fo:letter-spacing="-0.0006in"/>
    </style:style>
    <style:style style:name="T8807" style:parent-style-name="Absatz-Standardschriftart" style:family="text">
      <style:text-properties fo:letter-spacing="0.0034in"/>
    </style:style>
    <style:style style:name="T8808" style:parent-style-name="Absatz-Standardschriftart" style:family="text">
      <style:text-properties style:font-name="Times New Roman" style:font-name-asian="Times New Roman" fo:letter-spacing="0.0645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0.0055in"/>
    </style:style>
    <style:style style:name="T8811" style:parent-style-name="Absatz-Standardschriftart" style:family="text">
      <style:text-properties fo:letter-spacing="0.0062in"/>
    </style:style>
    <style:style style:name="T8812" style:parent-style-name="Absatz-Standardschriftart" style:family="text">
      <style:text-properties fo:letter-spacing="-0.0006in"/>
    </style:style>
    <style:style style:name="T8813" style:parent-style-name="Absatz-Standardschriftart" style:family="text">
      <style:text-properties fo:letter-spacing="0.0069in"/>
    </style:style>
    <style:style style:name="T8814" style:parent-style-name="Absatz-Standardschriftart" style:family="text">
      <style:text-properties fo:letter-spacing="-0.0006in"/>
    </style:style>
    <style:style style:name="T8815" style:parent-style-name="Absatz-Standardschriftart" style:family="text">
      <style:text-properties fo:letter-spacing="0.0069in"/>
    </style:style>
    <style:style style:name="T8816" style:parent-style-name="Absatz-Standardschriftart" style:family="text">
      <style:text-properties fo:letter-spacing="0.0048in"/>
    </style:style>
    <style:style style:name="T8817" style:parent-style-name="Absatz-Standardschriftart" style:family="text">
      <style:text-properties fo:letter-spacing="0.0062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0.0062in"/>
    </style:style>
    <style:style style:name="T8820" style:parent-style-name="Absatz-Standardschriftart" style:family="text">
      <style:text-properties fo:letter-spacing="-0.0006in"/>
    </style:style>
    <style:style style:name="T8821" style:parent-style-name="Absatz-Standardschriftart" style:family="text">
      <style:text-properties fo:letter-spacing="0.0055in"/>
    </style:style>
    <style:style style:name="T8822" style:parent-style-name="Absatz-Standardschriftart" style:family="text">
      <style:text-properties fo:letter-spacing="-0.0006in"/>
    </style:style>
    <style:style style:name="T8823" style:parent-style-name="Absatz-Standardschriftart" style:family="text">
      <style:text-properties fo:letter-spacing="0.0062in"/>
    </style:style>
    <style:style style:name="T8824" style:parent-style-name="Absatz-Standardschriftart" style:family="text">
      <style:text-properties fo:letter-spacing="0.0062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fo:letter-spacing="0.0062in"/>
    </style:style>
    <style:style style:name="T8827" style:parent-style-name="Absatz-Standardschriftart" style:family="text">
      <style:text-properties fo:letter-spacing="0.0062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style:font-name="Times New Roman" style:font-name-asian="Times New Roman" fo:letter-spacing="0.0534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0.0319in"/>
    </style:style>
    <style:style style:name="T8832" style:parent-style-name="Absatz-Standardschriftart" style:family="text">
      <style:text-properties fo:letter-spacing="0.0312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0.0319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0.0312in"/>
    </style:style>
    <style:style style:name="T8837" style:parent-style-name="Absatz-Standardschriftart" style:family="text">
      <style:text-properties fo:letter-spacing="0.0319in"/>
    </style:style>
    <style:style style:name="T8838" style:parent-style-name="Absatz-Standardschriftart" style:family="text">
      <style:text-properties fo:letter-spacing="0.0305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0.0319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0.0319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0.0319in"/>
    </style:style>
    <style:style style:name="T8845" style:parent-style-name="Absatz-Standardschriftart" style:family="text">
      <style:text-properties fo:letter-spacing="-0.0006in"/>
    </style:style>
    <style:style style:name="T8846" style:parent-style-name="Absatz-Standardschriftart" style:family="text">
      <style:text-properties fo:letter-spacing="0.0312in"/>
    </style:style>
    <style:style style:name="T8847" style:parent-style-name="Absatz-Standardschriftart" style:family="text">
      <style:text-properties style:font-name="Times New Roman" style:font-name-asian="Times New Roman" fo:letter-spacing="0.0479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354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0.0361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0.0368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0.0361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0.0361in"/>
    </style:style>
    <style:style style:name="T8858" style:parent-style-name="Absatz-Standardschriftart" style:family="text">
      <style:text-properties fo:letter-spacing="0.0361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0.0361in"/>
    </style:style>
    <style:style style:name="T8861" style:parent-style-name="Absatz-Standardschriftart" style:family="text">
      <style:text-properties fo:letter-spacing="0.0354in"/>
    </style:style>
    <style:style style:name="T8862" style:parent-style-name="Absatz-Standardschriftart" style:family="text">
      <style:text-properties fo:letter-spacing="0.0375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375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0.0361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0.0368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0.0361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fo:letter-spacing="0.0361in"/>
    </style:style>
    <style:style style:name="T8873" style:parent-style-name="Absatz-Standardschriftart" style:family="text">
      <style:text-properties fo:letter-spacing="0.0375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0.0201in"/>
    </style:style>
    <style:style style:name="T8878" style:parent-style-name="Absatz-Standardschriftart" style:family="text">
      <style:text-properties fo:letter-spacing="0.0187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fo:letter-spacing="0.0208in"/>
    </style:style>
    <style:style style:name="T8881" style:parent-style-name="Absatz-Standardschriftart" style:family="text">
      <style:text-properties fo:letter-spacing="0.0194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0.0208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0.0187in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0.0201in"/>
    </style:style>
    <style:style style:name="T8888" style:parent-style-name="Absatz-Standardschriftart" style:family="text">
      <style:text-properties fo:letter-spacing="-0.0006in"/>
    </style:style>
    <style:style style:name="T8889" style:parent-style-name="Absatz-Standardschriftart" style:family="text">
      <style:text-properties fo:letter-spacing="0.0187in"/>
    </style:style>
    <style:style style:name="T8890" style:parent-style-name="Absatz-Standardschriftart" style:family="text">
      <style:text-properties fo:letter-spacing="-0.0006in"/>
    </style:style>
    <style:style style:name="T8891" style:parent-style-name="Absatz-Standardschriftart" style:family="text">
      <style:text-properties fo:letter-spacing="0.0201in"/>
    </style:style>
    <style:style style:name="T8892" style:parent-style-name="Absatz-Standardschriftart" style:family="text">
      <style:text-properties fo:letter-spacing="-0.0006in"/>
    </style:style>
    <style:style style:name="T8893" style:parent-style-name="Absatz-Standardschriftart" style:family="text">
      <style:text-properties fo:letter-spacing="0.0208in"/>
    </style:style>
    <style:style style:name="T8894" style:parent-style-name="Absatz-Standardschriftart" style:family="text">
      <style:text-properties fo:letter-spacing="0.0187in"/>
    </style:style>
    <style:style style:name="T8895" style:parent-style-name="Absatz-Standardschriftart" style:family="text">
      <style:text-properties fo:letter-spacing="-0.0006in"/>
    </style:style>
    <style:style style:name="T8896" style:parent-style-name="Absatz-Standardschriftart" style:family="text">
      <style:text-properties fo:letter-spacing="0.0194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0.0201in"/>
    </style:style>
    <style:style style:name="T8899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0.0027in"/>
    </style:style>
    <style:style style:name="T8902" style:parent-style-name="Absatz-Standardschriftart" style:family="text">
      <style:text-properties fo:letter-spacing="0.0027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0.0034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0.0027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0.0013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0.0027in"/>
    </style:style>
    <style:style style:name="T8911" style:parent-style-name="Absatz-Standardschriftart" style:family="text">
      <style:text-properties fo:letter-spacing="0.0027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0.0013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0.0027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0.0013in"/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0.0027in"/>
    </style:style>
    <style:style style:name="T8920" style:parent-style-name="Absatz-Standardschriftart" style:family="text">
      <style:text-properties fo:letter-spacing="-0.0006in"/>
    </style:style>
    <style:style style:name="T8921" style:parent-style-name="Absatz-Standardschriftart" style:family="text">
      <style:text-properties fo:letter-spacing="0.0027in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0.0027in"/>
    </style:style>
    <style:style style:name="T8924" style:parent-style-name="Absatz-Standardschriftart" style:family="text">
      <style:text-properties fo:letter-spacing="0.0027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0.002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style:font-name="Times New Roman" style:font-name-asian="Times New Roman" fo:letter-spacing="0.0548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-0.0055in"/>
    </style:style>
    <style:style style:name="T8931" style:parent-style-name="Absatz-Standardschriftart" style:family="text">
      <style:text-properties fo:letter-spacing="-0.0055in"/>
    </style:style>
    <style:style style:name="T8932" style:parent-style-name="Absatz-Standardschriftart" style:family="text">
      <style:text-properties fo:letter-spacing="-0.0041in"/>
    </style:style>
    <style:style style:name="T8933" style:parent-style-name="Absatz-Standardschriftart" style:family="text">
      <style:text-properties fo:letter-spacing="-0.0006in"/>
    </style:style>
    <style:style style:name="P893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935" style:parent-style-name="Textkörper" style:family="paragraph">
      <style:paragraph-properties fo:text-align="justify" fo:margin-right="0.8895in" fo:text-indent="0.4916in"/>
    </style:style>
    <style:style style:name="T8936" style:parent-style-name="Absatz-Standardschriftart" style:family="text">
      <style:text-properties fo:letter-spacing="-0.002in"/>
    </style:style>
    <style:style style:name="T8937" style:parent-style-name="Absatz-Standardschriftart" style:family="text">
      <style:text-properties fo:letter-spacing="0.0041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0.0055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fo:letter-spacing="0.0055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048in"/>
    </style:style>
    <style:style style:name="T8944" style:parent-style-name="Absatz-Standardschriftart" style:family="text">
      <style:text-properties fo:letter-spacing="0.0041in"/>
    </style:style>
    <style:style style:name="T8945" style:parent-style-name="Absatz-Standardschriftart" style:family="text">
      <style:text-properties fo:letter-spacing="-0.0013in"/>
    </style:style>
    <style:style style:name="T8946" style:parent-style-name="Absatz-Standardschriftart" style:family="text">
      <style:text-properties fo:letter-spacing="0.0055in"/>
    </style:style>
    <style:style style:name="T8947" style:parent-style-name="Absatz-Standardschriftart" style:family="text">
      <style:text-properties fo:letter-spacing="0.0041in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fo:letter-spacing="0.0041in"/>
    </style:style>
    <style:style style:name="T8950" style:parent-style-name="Absatz-Standardschriftart" style:family="text">
      <style:text-properties fo:letter-spacing="-0.0034in"/>
    </style:style>
    <style:style style:name="T8951" style:parent-style-name="Absatz-Standardschriftart" style:family="text">
      <style:text-properties fo:letter-spacing="-0.0041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fo:letter-spacing="0.0062in"/>
    </style:style>
    <style:style style:name="T8954" style:parent-style-name="Absatz-Standardschriftart" style:family="text">
      <style:text-properties fo:letter-spacing="0.0041in"/>
    </style:style>
    <style:style style:name="T8955" style:parent-style-name="Absatz-Standardschriftart" style:family="text">
      <style:text-properties fo:letter-spacing="-0.0006in"/>
    </style:style>
    <style:style style:name="T8956" style:parent-style-name="Absatz-Standardschriftart" style:family="text">
      <style:text-properties fo:letter-spacing="0.0055in"/>
    </style:style>
    <style:style style:name="T8957" style:parent-style-name="Absatz-Standardschriftart" style:family="text">
      <style:text-properties fo:letter-spacing="-0.0006in"/>
    </style:style>
    <style:style style:name="T8958" style:parent-style-name="Absatz-Standardschriftart" style:family="text">
      <style:text-properties fo:letter-spacing="0.0041in"/>
    </style:style>
    <style:style style:name="T8959" style:parent-style-name="Absatz-Standardschriftart" style:family="text">
      <style:text-properties fo:letter-spacing="-0.0006in"/>
    </style:style>
    <style:style style:name="T8960" style:parent-style-name="Absatz-Standardschriftart" style:family="text">
      <style:text-properties style:font-name="Times New Roman" fo:letter-spacing="0.0395in" style:text-scale="99%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0.0159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0.0166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0.0173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0.0173in"/>
    </style:style>
    <style:style style:name="T8969" style:parent-style-name="Absatz-Standardschriftart" style:family="text">
      <style:text-properties fo:letter-spacing="-0.0006in"/>
    </style:style>
    <style:style style:name="T8970" style:parent-style-name="Absatz-Standardschriftart" style:family="text">
      <style:text-properties fo:letter-spacing="0.0173in"/>
    </style:style>
    <style:style style:name="T8971" style:parent-style-name="Absatz-Standardschriftart" style:family="text">
      <style:text-properties fo:letter-spacing="-0.0006in"/>
    </style:style>
    <style:style style:name="T8972" style:parent-style-name="Absatz-Standardschriftart" style:family="text">
      <style:text-properties fo:letter-spacing="0.0173in"/>
    </style:style>
    <style:style style:name="T8973" style:parent-style-name="Absatz-Standardschriftart" style:family="text">
      <style:text-properties fo:letter-spacing="0.0166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159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159in"/>
    </style:style>
    <style:style style:name="T8978" style:parent-style-name="Absatz-Standardschriftart" style:family="text">
      <style:text-properties fo:letter-spacing="0.0173in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fo:letter-spacing="0.0166in"/>
    </style:style>
    <style:style style:name="T8981" style:parent-style-name="Absatz-Standardschriftart" style:family="text">
      <style:text-properties fo:letter-spacing="-0.0006in"/>
    </style:style>
    <style:style style:name="T8982" style:parent-style-name="Absatz-Standardschriftart" style:family="text">
      <style:text-properties fo:letter-spacing="0.0166in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0.0166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fo:letter-spacing="0.018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style:font-name="Times New Roman" fo:letter-spacing="0.0631in"/>
    </style:style>
    <style:style style:name="T8989" style:parent-style-name="Absatz-Standardschriftart" style:family="text">
      <style:text-properties fo:letter-spacing="-0.0013in"/>
    </style:style>
    <style:style style:name="T8990" style:parent-style-name="Absatz-Standardschriftart" style:family="text">
      <style:text-properties fo:letter-spacing="-0.0006in"/>
    </style:style>
    <style:style style:name="P899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99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993" style:parent-style-name="Textkörper" style:family="paragraph">
      <style:paragraph-properties fo:margin-left="1.3409in">
        <style:tab-stops/>
      </style:paragraph-properties>
    </style:style>
    <style:style style:name="T8994" style:parent-style-name="Absatz-Standardschriftart" style:family="text">
      <style:text-properties fo:letter-spacing="-0.0006in"/>
    </style:style>
    <style:style style:name="P899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996" style:parent-style-name="Textkörper" style:family="paragraph">
      <style:paragraph-properties fo:margin-left="1.3409in">
        <style:tab-stops>
          <style:tab-stop style:type="left" style:position="3.9388in"/>
        </style:tab-stops>
      </style:paragraph-properties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-0.0145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style:font-name="Times New Roman" fo:letter-spacing="-0.0006in"/>
    </style:style>
    <style:style style:name="T9001" style:parent-style-name="Absatz-Standardschriftart" style:family="text">
      <style:text-properties fo:letter-spacing="-0.0006in"/>
    </style:style>
    <style:style style:name="T9002" style:parent-style-name="Absatz-Standardschriftart" style:family="text">
      <style:text-properties fo:letter-spacing="-0.0062in"/>
    </style:style>
    <style:style style:name="T9003" style:parent-style-name="Absatz-Standardschriftart" style:family="text">
      <style:text-properties fo:letter-spacing="-0.0006in"/>
    </style:style>
    <style:style style:name="P900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0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0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0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0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0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1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1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1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1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1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1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1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1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1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1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2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2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2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2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2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2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2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2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2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2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3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3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3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3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3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3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36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9037" style:parent-style-name="Standard" style:family="paragraph">
      <style:paragraph-properties style:line-height-at-least="0.0138in" fo:margin-left="0.8444in">
        <style:tab-stops/>
      </style:paragraph-properties>
    </style:style>
    <style:style style:name="T9038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9039" style:parent-style-name="Standard" style:family="paragraph">
      <style:paragraph-properties fo:text-align="justify" fo:margin-top="0.0569in" fo:margin-left="0.85in">
        <style:tab-stops>
          <style:tab-stop style:type="left" style:position="5.3118in"/>
        </style:tab-stops>
      </style:paragraph-properties>
    </style:style>
    <style:style style:name="T9040" style:parent-style-name="Absatz-Standardschriftart" style:family="text">
      <style:text-properties style:font-name="Liberation Serif" fo:letter-spacing="-0.0013in" fo:font-size="8pt" style:font-size-asian="8pt"/>
    </style:style>
    <style:style style:name="T9041" style:parent-style-name="Absatz-Standardschriftart" style:family="text">
      <style:text-properties style:font-name="Liberation Serif" fo:letter-spacing="-0.0055in" fo:font-size="8pt" style:font-size-asian="8pt"/>
    </style:style>
    <style:style style:name="T9042" style:parent-style-name="Absatz-Standardschriftart" style:family="text">
      <style:text-properties style:font-name="Liberation Serif" fo:font-size="8pt" style:font-size-asian="8pt"/>
    </style:style>
    <style:style style:name="T9043" style:parent-style-name="Absatz-Standardschriftart" style:family="text">
      <style:text-properties style:font-name="Liberation Serif" fo:letter-spacing="-0.0048in" fo:font-size="8pt" style:font-size-asian="8pt"/>
    </style:style>
    <style:style style:name="T9044" style:parent-style-name="Absatz-Standardschriftart" style:family="text">
      <style:text-properties style:font-name="Liberation Serif" fo:letter-spacing="-0.0006in" fo:font-size="8pt" style:font-size-asian="8pt"/>
    </style:style>
    <style:style style:name="T9045" style:parent-style-name="Absatz-Standardschriftart" style:family="text">
      <style:text-properties style:font-name="Times New Roman" fo:letter-spacing="-0.0006in" fo:font-size="8pt" style:font-size-asian="8pt"/>
    </style:style>
    <style:style style:name="T9046" style:parent-style-name="Absatz-Standardschriftart" style:family="text">
      <style:text-properties style:font-name="Liberation Serif" fo:letter-spacing="-0.0006in" fo:font-size="8pt" style:font-size-asian="8pt"/>
    </style:style>
    <style:style style:name="T9047" style:parent-style-name="Absatz-Standardschriftart" style:family="text">
      <style:text-properties style:font-name="Liberation Serif" fo:font-size="8pt" style:font-size-asian="8pt"/>
    </style:style>
    <style:style style:name="T9048" style:parent-style-name="Absatz-Standardschriftart" style:family="text">
      <style:text-properties style:font-name="Liberation Serif" fo:letter-spacing="-0.0006in" fo:font-size="8pt" style:font-size-asian="8pt"/>
    </style:style>
    <style:style style:name="T9049" style:parent-style-name="Absatz-Standardschriftart" style:family="text">
      <style:text-properties style:font-name="Liberation Serif" fo:font-size="8pt" style:font-size-asian="8pt"/>
    </style:style>
    <style:style style:family="graphic" style:name="a20">
      <style:graphic-properties style:wrap="parallel" style:wrap-contour="false" draw:fill="none" draw:stroke="solid" svg:stroke-width="0.0222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222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parallel" style:wrap-contour="false" draw:fill="none" draw:stroke="solid" svg:stroke-width="0.0222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.00417in" svg:y="0.00417in" svg:width="5.90417in" svg:height="0.00139in" draw:z-index="251654144" draw:id="id1" draw:style-name="a2" draw:name="Freeform 9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1"/>
      <text:p text:style-name="P12"/>
      <text:p text:style-name="P13"><text:span text:style-name="T14">A</text:span><text:span text:style-name="T15">CT</text:span><text:span text:style-name="T16">A</text:span><text:span text:style-name="T17"><text:s/></text:span>DE<text:span text:style-name="T18"><text:s/></text:span><text:span text:style-name="T19">LA</text:span><text:span text:style-name="T20"><text:s/></text:span><text:span text:style-name="T21">SESIÓN</text:span><text:span text:style-name="T22"><text:s/></text:span><text:span text:style-name="T23">ORDINARIA</text:span><text:span text:style-name="T24"><text:s/></text:span><text:span text:style-name="T25">CELEBRADA</text:span><text:span text:style-name="T26"><text:s/></text:span><text:span text:style-name="T27">POR</text:span><text:span text:style-name="T28"><text:s/></text:span><text:span text:style-name="T29">EL</text:span><text:span text:style-name="T30"><text:s/></text:span><text:span text:style-name="T31">A</text:span>Y<text:span text:style-name="T32">U</text:span>N<text:span text:style-name="T33">T</text:span><text:span text:style-name="T34">A</text:span>MI<text:span text:style-name="T35">E</text:span>N<text:span text:style-name="T36">T</text:span>O<text:span text:style-name="T37"><text:s/></text:span>P<text:span text:style-name="T38">LE</text:span>NO,<text:span text:style-name="T39"><text:s/></text:span><text:span text:style-name="T40">E</text:span>L<text:span text:style-name="T41"><text:s/></text:span>DIA<text:span text:style-name="T42"><text:s/></text:span><text:span text:style-name="T43">C</text:span><text:span text:style-name="T44">A</text:span><text:span text:style-name="T45">T</text:span>O<text:span text:style-name="T46">RC</text:span>E<text:span text:style-name="T47"><text:s/></text:span>DE<text:span text:style-name="T48"><text:s/></text:span>DI<text:span text:style-name="T49">C</text:span>I<text:span text:style-name="T50">E</text:span>M<text:span text:style-name="T51">BR</text:span>E<text:span text:style-name="T52"><text:s/></text:span>DE<text:span text:style-name="T53"><text:s/></text:span>D<text:span text:style-name="T54">O</text:span>S<text:span text:style-name="T55"><text:s/></text:span>MIL<text:span text:style-name="T56"><text:s/></text:span><text:span text:style-name="T57">VEINTE.-----------------------------------------------------------------------------------</text:span></text:p>
      <text:p text:style-name="P58"/>
      <text:p text:style-name="P59"><text:span text:style-name="T60">ASISTENTES:</text:span></text:p>
      <text:p text:style-name="P61"/>
      <text:p text:style-name="P62"><text:span text:style-name="T63">Alcalde</text:span><text:span text:style-name="T64"><text:s/></text:span>–<text:span text:style-name="T65"><text:s/></text:span><text:span text:style-name="T66">Presidente:</text:span></text:p>
      <text:p text:style-name="P67">D.<text:span text:style-name="T68"><text:s/></text:span><text:span text:style-name="T69">Jacob</text:span><text:span text:style-name="T70"><text:s/></text:span><text:span text:style-name="T71">Anis</text:span><text:span text:style-name="T72"><text:s/></text:span><text:span text:style-name="T73">Qadri</text:span><text:span text:style-name="T74"><text:s/></text:span><text:span text:style-name="T75">Hijazo</text:span></text:p>
      <text:p text:style-name="P76"/>
      <text:p text:style-name="P77"><text:span text:style-name="T78">Concejales:</text:span></text:p>
      <text:p text:style-name="P79"><text:span text:style-name="T80">Dª.</text:span><text:span text:style-name="T81"><text:s/></text:span><text:span text:style-name="T82">Y</text:span><text:span text:style-name="T83">oana</text:span><text:span text:style-name="T84"><text:s/></text:span><text:span text:style-name="T85">María</text:span><text:span text:style-name="T86"><text:s/></text:span><text:span text:style-name="T87">Concepción</text:span><text:span text:style-name="T88"><text:s/></text:span><text:span text:style-name="T89">Freitez</text:span><text:span text:style-name="T90"><text:s/></text:span><text:span text:style-name="T91">Dª.</text:span><text:span text:style-name="T92"><text:s/></text:span><text:span text:style-name="T93">Janet</text:span><text:span text:style-name="T94"><text:s/></text:span><text:span text:style-name="T95">Díaz</text:span><text:span text:style-name="T96"><text:s/></text:span><text:span text:style-name="T97">Rodríguez</text:span></text:p>
      <text:p text:style-name="P98"><text:span text:style-name="T99"><text:s text:c="29"/></text:span><text:span text:style-name="T100">Dª.</text:span><text:span text:style-name="T101"><text:s/></text:span><text:span text:style-name="T102">Ithaisa</text:span><text:span text:style-name="T103"><text:s/></text:span><text:span text:style-name="T104">Hernández</text:span><text:span text:style-name="T105"><text:s/></text:span><text:span text:style-name="T106">Baute</text:span></text:p>
      <text:p text:style-name="P107"><text:span text:style-name="T108">Dª.</text:span><text:span text:style-name="T109"><text:s/></text:span><text:span text:style-name="T110">Yésica</text:span><text:span text:style-name="T111"><text:s/></text:span><text:span text:style-name="T112">Medina</text:span><text:span text:style-name="T113"><text:s/></text:span><text:span text:style-name="T114">Díaz</text:span></text:p>
      <text:p text:style-name="P115">D.<text:span text:style-name="T116"><text:s/></text:span><text:span text:style-name="T117">Luís</text:span><text:span text:style-name="T118"><text:s/></text:span><text:span text:style-name="T119">Alberto</text:span><text:span text:style-name="T120"><text:s/></text:span><text:span text:style-name="T121">Ortega</text:span><text:span text:style-name="T122"><text:s/></text:span><text:span text:style-name="T123">Martín</text:span></text:p>
      <text:p text:style-name="P124"/>
      <text:p text:style-name="P125"><text:span text:style-name="T126">Secretario:</text:span></text:p>
      <text:p text:style-name="P127"><text:span text:style-name="T128">Guzmán</text:span><text:span text:style-name="T129"><text:s/></text:span><text:span text:style-name="T130">González</text:span><text:span text:style-name="T131"><text:s/></text:span><text:span text:style-name="T132">Pérez</text:span></text:p>
      <text:p text:style-name="P133"/>
      <text:p text:style-name="P134"><text:span text:style-name="T135">Excusa</text:span><text:span text:style-name="T136"><text:s/></text:span><text:span text:style-name="T137">su</text:span><text:span text:style-name="T138"><text:s/></text:span><text:span text:style-name="T139">asistencia:</text:span></text:p>
      <text:p text:style-name="P140">D.<text:span text:style-name="T141"><text:s/></text:span><text:span text:style-name="T142">Argelio</text:span><text:span text:style-name="T143"><text:s/></text:span><text:span text:style-name="T144">Hernández</text:span><text:span text:style-name="T145"><text:s/></text:span><text:span text:style-name="T146">Ortega</text:span></text:p>
      <text:p text:style-name="P147">D.<text:span text:style-name="T148"><text:s/></text:span><text:span text:style-name="T149">Domingo</text:span><text:span text:style-name="T150"><text:s/></text:span><text:span text:style-name="T151">Javier</text:span><text:span text:style-name="T152"><text:s/></text:span><text:span text:style-name="T153">Herrera</text:span><text:span text:style-name="T154"><text:s/></text:span><text:span text:style-name="T155">Hernández</text:span><text:span text:style-name="T156"><text:s/></text:span><text:span text:style-name="T157">Dª.</text:span><text:span text:style-name="T158"><text:s/></text:span><text:span text:style-name="T159">Silvia</text:span><text:span text:style-name="T160"><text:s/></text:span><text:span text:style-name="T161">Rodríguez</text:span><text:span text:style-name="T162"><text:s/></text:span><text:span text:style-name="T163">Herrera</text:span></text:p>
      <text:p text:style-name="P164"/>
      <text:p text:style-name="P165"><text:span text:style-name="T166">En</text:span><text:span text:style-name="T167"><text:s/></text:span><text:span text:style-name="T168">el</text:span><text:span text:style-name="T169"><text:s/></text:span><text:span text:style-name="T170">Salón</text:span><text:span text:style-name="T171"><text:s/></text:span>de<text:span text:style-name="T172"><text:s/></text:span><text:span text:style-name="T173">Actos</text:span><text:span text:style-name="T174"><text:s/></text:span>de<text:span text:style-name="T175"><text:s/></text:span><text:span text:style-name="T176">la</text:span><text:span text:style-name="T177"><text:s/></text:span><text:span text:style-name="T178">Casa</text:span><text:span text:style-name="T179"><text:s/></text:span><text:span text:style-name="T180">Consistorial</text:span><text:span text:style-name="T181"><text:s/></text:span>de<text:span text:style-name="T182"><text:s/></text:span><text:span text:style-name="T183">Barlovento,</text:span><text:span text:style-name="T184"><text:s/></text:span><text:span text:style-name="T185">siendo</text:span><text:span text:style-name="T186"><text:s/></text:span><text:span text:style-name="T187">las</text:span><text:span text:style-name="T188"><text:s/></text:span><text:span text:style-name="T189">diecinueve</text:span><text:span text:style-name="T190"><text:s/></text:span><text:span text:style-name="T191">horas</text:span><text:span text:style-name="T192"><text:s/></text:span><text:span text:style-name="T193">del</text:span><text:span text:style-name="T194"><text:s/></text:span><text:span text:style-name="T195">día</text:span><text:span text:style-name="T196"><text:s/></text:span><text:span text:style-name="T197">catorce</text:span><text:span text:style-name="T198"><text:s/></text:span>de<text:span text:style-name="T199"><text:s/></text:span><text:span text:style-name="T200">diciembre</text:span><text:span text:style-name="T201"><text:s/></text:span>de<text:span text:style-name="T202"><text:s/></text:span>dos<text:span text:style-name="T203"><text:s/></text:span><text:span text:style-name="T204">mil</text:span><text:span text:style-name="T205"><text:s/></text:span><text:span text:style-name="T206">veinte;</text:span><text:span text:style-name="T207"><text:s/></text:span>se<text:span text:style-name="T208"><text:s/></text:span><text:span text:style-name="T209">reunió</text:span><text:span text:style-name="T210"><text:s/></text:span><text:span text:style-name="T211">previa</text:span><text:span text:style-name="T212"><text:s/></text:span><text:span text:style-name="T213">convocatoria</text:span><text:span text:style-name="T214"><text:s/></text:span>al<text:span text:style-name="T215"><text:s/></text:span><text:span text:style-name="T216">efecto,</text:span><text:span text:style-name="T217"><text:s/></text:span><text:span text:style-name="T218">el</text:span><text:span text:style-name="T219"><text:s/></text:span><text:span text:style-name="T220">Ayuntamiento</text:span><text:span text:style-name="T221"><text:s/></text:span><text:span text:style-name="T222">Pleno,</text:span><text:span text:style-name="T223"><text:s/></text:span><text:span text:style-name="T224">al</text:span><text:span text:style-name="T225"><text:s/></text:span><text:span text:style-name="T226">objeto</text:span><text:span text:style-name="T227"><text:s/></text:span>de<text:span text:style-name="T228"><text:s/></text:span><text:span text:style-name="T229">celebrar</text:span><text:span text:style-name="T230"><text:s/></text:span><text:span text:style-name="T231">en</text:span><text:span text:style-name="T232"><text:s/></text:span><text:span text:style-name="T233">primera</text:span><text:span text:style-name="T234"><text:s/></text:span><text:span text:style-name="T235">convocatoria, la</text:span><text:span text:style-name="T236"><text:s/></text:span><text:span text:style-name="T237">sesión</text:span><text:span text:style-name="T238"><text:s/></text:span><text:span text:style-name="T239">ordinaria</text:span><text:span text:style-name="T240"><text:s/></text:span><text:span text:style-name="T241">señalada para</text:span><text:span text:style-name="T242"><text:s/></text:span><text:span text:style-name="T243">el</text:span><text:span text:style-name="T244"><text:s/></text:span><text:span text:style-name="T245">día</text:span><text:span text:style-name="T246"><text:s/></text:span>de<text:span text:style-name="T247"><text:s/></text:span><text:span text:style-name="T248">la</text:span><text:span text:style-name="T249"><text:s/></text:span><text:span text:style-name="T250">fecha; bajo la</text:span><text:span text:style-name="T251"><text:s/></text:span><text:span text:style-name="T252">Presidencia</text:span><text:span text:style-name="T253"><text:s/></text:span><text:span text:style-name="T254">del</text:span><text:span text:style-name="T255"><text:s/></text:span><text:span text:style-name="T256">Sr.</text:span><text:span text:style-name="T257"><text:s/></text:span><text:span text:style-name="T258">Alcalde,</text:span><text:s/><text:span text:style-name="T259"><text:s/></text:span>y<text:s/><text:span text:style-name="T260"><text:s/></text:span><text:span text:style-name="T261">con</text:span><text:s/><text:span text:style-name="T262"><text:s/></text:span><text:span text:style-name="T263">la</text:span><text:s/><text:span text:style-name="T264"><text:s/></text:span><text:span text:style-name="T265">asistencia</text:span><text:s/><text:span text:style-name="T266"><text:s/></text:span>de<text:s/><text:span text:style-name="T267"><text:s/></text:span><text:span text:style-name="T268">los</text:span><text:s/><text:span text:style-name="T269"><text:s/></text:span><text:span text:style-name="T270">señores</text:span><text:s/><text:span text:style-name="T271"><text:s/></text:span><text:span text:style-name="T272">concejales</text:span><text:s/><text:span text:style-name="T273"><text:s/></text:span><text:span text:style-name="T274">nominados</text:span><text:s/><text:span text:style-name="T275"><text:s/></text:span><text:span text:style-name="T276">al</text:span><text:s/><text:span text:style-name="T277"><text:s/></text:span><text:span text:style-name="T278">inicio,</text:span><text:s/><text:span text:style-name="T279"><text:s/></text:span>y</text:p>
      <text:p text:style-name="P280"><text:span text:style-name="T281"><text:s text:c="15"/></text:span><text:span text:style-name="T282">actuando</text:span><text:span text:style-name="T283"><text:s/></text:span><text:span text:style-name="T284">de</text:span><text:span text:style-name="T285"><text:s/></text:span><text:span text:style-name="T286">Secretario,</text:span><text:span text:style-name="T287"><text:s/></text:span><text:span text:style-name="T288">el</text:span><text:span text:style-name="T289"><text:s/></text:span><text:span text:style-name="T290">que</text:span><text:span text:style-name="T291"><text:s/></text:span><text:span text:style-name="T292">lo</text:span><text:span text:style-name="T293"><text:s/></text:span><text:span text:style-name="T294">es</text:span><text:span text:style-name="T295"><text:s/></text:span><text:span text:style-name="T296">de</text:span><text:span text:style-name="T297"><text:s/></text:span><text:span text:style-name="T298">la</text:span><text:span text:style-name="T299"><text:s/></text:span><text:span text:style-name="T300">Corporación.</text:span></text:p>
      <text:p text:style-name="P301"><text:span text:style-name="T302">Declarada</text:span><text:s/><text:span text:style-name="T303">abierta</text:span><text:span text:style-name="T304"><text:s/></text:span>y<text:s/><text:span text:style-name="T305">pública</text:span><text:s/><text:span text:style-name="T306">la</text:span><text:span text:style-name="T307"><text:s/></text:span><text:span text:style-name="T308">sesión</text:span><text:span text:style-name="T309"><text:s/></text:span>por<text:s/><text:span text:style-name="T310">la</text:span><text:s/><text:span text:style-name="T311">Presidencia,</text:span><text:span text:style-name="T312"><text:s/></text:span>se<text:span text:style-name="T313"><text:s/></text:span><text:span text:style-name="T314">entra</text:span><text:span text:style-name="T315"><text:s/></text:span><text:span text:style-name="T316">en</text:span><text:s/><text:span text:style-name="T317">el</text:span><text:s/><text:span text:style-name="T318">estudio</text:span><text:span text:style-name="T319"><text:s/></text:span>de<text:span text:style-name="T320"><text:s/></text:span><text:span text:style-name="T321">los</text:span><text:span text:style-name="T322"><text:s/></text:span><text:span text:style-name="T323">asuntos</text:span><text:span text:style-name="T324"><text:s/></text:span><text:span text:style-name="T325">comprendidos</text:span><text:span text:style-name="T326"><text:s/></text:span><text:span text:style-name="T327">en</text:span><text:span text:style-name="T328"><text:s/></text:span><text:span text:style-name="T329">el</text:span><text:span text:style-name="T330"><text:s/></text:span><text:span text:style-name="T331">Orden</text:span><text:span text:style-name="T332"><text:s/></text:span><text:span text:style-name="T333">del</text:span><text:span text:style-name="T334"><text:s/></text:span><text:span text:style-name="T335">Día:</text:span></text:p>
      <text:p text:style-name="P336"/>
      <text:h text:style-name="P337" text:outline-level="1"><text:span text:style-name="T338">PRIMERO:</text:span><text:span text:style-name="T339"><text:s/></text:span><text:span text:style-name="T340">APROBACIÓN</text:span><text:span text:style-name="T341"><text:s/></text:span><text:span text:style-name="T342">SI</text:span><text:span text:style-name="T343"><text:s/></text:span><text:span text:style-name="T344">PROCEDE,</text:span><text:span text:style-name="T345"><text:s/></text:span><text:span text:style-name="T346">DE</text:span><text:span text:style-name="T347"><text:s/></text:span><text:span text:style-name="T348">LOS</text:span><text:span text:style-name="T349"><text:s/></text:span><text:span text:style-name="T350">BORRADORES</text:span><text:span text:style-name="T351"><text:s/></text:span>DE</text:h>
      <text:p text:style-name="P352"><text:span text:style-name="T353">LAS</text:span><text:span text:style-name="T354"><text:s/>AC</text:span><text:span text:style-name="T355">T</text:span><text:span text:style-name="T356">AS</text:span><text:span text:style-name="T357"><text:s/></text:span><text:span text:style-name="T358">DE</text:span><text:span text:style-name="T359"><text:s/></text:span><text:span text:style-name="T360">LAS</text:span><text:span text:style-name="T361"><text:s/></text:span><text:span text:style-name="T362">SESIONES</text:span><text:span text:style-name="T363"><text:s/></text:span><text:span text:style-name="T364">ANTERIORES</text:span>.-<text:span text:style-name="T365"><text:s/></text:span><text:span text:style-name="T366">V</text:span><text:span text:style-name="T367">i</text:span><text:span text:style-name="T368">s</text:span><text:span text:style-name="T369">t</text:span><text:span text:style-name="T370">o</text:span><text:span text:style-name="T371"><text:s/></text:span><text:span text:style-name="T372">los</text:span><text:span text:style-name="T373"><text:s/></text:span><text:span text:style-name="T374">borradores</text:span><text:span text:style-name="T375"><text:s/></text:span>de<text:span text:style-name="T376"><text:s/></text:span><text:span text:style-name="T377">las</text:span><text:span text:style-name="T378"><text:s/></text:span><text:span text:style-name="T379">actas</text:span><text:span text:style-name="T380"><text:s/></text:span>de<text:span text:style-name="T381"><text:s/></text:span><text:span text:style-name="T382">las</text:span><text:span text:style-name="T383"><text:s/></text:span><text:span text:style-name="T384">sesiones</text:span><text:span text:style-name="T385"><text:s/></text:span><text:span text:style-name="T386">ordinaria</text:span><text:span text:style-name="T387"><text:s/></text:span>de<text:span text:style-name="T388"><text:s/></text:span><text:span text:style-name="T389">fecha</text:span><text:span text:style-name="T390"><text:s/></text:span>5<text:span text:style-name="T391"><text:s/></text:span>de<text:span text:style-name="T392"><text:s/></text:span><text:span text:style-name="T393">octubre</text:span><text:span text:style-name="T394"><text:s/></text:span>de<text:span text:style-name="T395"><text:s/></text:span>2020<text:span text:style-name="T396"><text:s/></text:span>y<text:span text:style-name="T397"><text:s/></text:span><text:span text:style-name="T398">extraordinaria</text:span><text:span text:style-name="T399"><text:s/></text:span><text:span text:style-name="T400">con</text:span><text:span text:style-name="T401"><text:s/></text:span><text:span text:style-name="T402">carácter</text:span><text:span text:style-name="T403"><text:s/></text:span>de<text:span text:style-name="T404"><text:s/></text:span><text:span text:style-name="T405">urgencia</text:span><text:span text:style-name="T406"><text:s/></text:span>de<text:span text:style-name="T407"><text:s/></text:span><text:span text:style-name="T408">fecha</text:span><text:span text:style-name="T409"><text:s/></text:span>23<text:span text:style-name="T410"><text:s/></text:span>de<text:span text:style-name="T411"><text:s/></text:span><text:span text:style-name="T412">noviembre</text:span><text:span text:style-name="T413"><text:s/></text:span>de<text:span text:style-name="T414"><text:s/></text:span>2020;<text:span text:style-name="T415"><text:s/></text:span><text:span text:style-name="T416">son</text:span><text:span text:style-name="T417"><text:s/></text:span><text:span text:style-name="T418">aprobadas</text:span><text:span text:style-name="T419"><text:s/></text:span>por<text:span text:style-name="T420"><text:s/></text:span><text:span text:style-name="T421">unanimidad</text:span><text:span text:style-name="T422"><text:s/></text:span>de<text:span text:style-name="T423"><text:s/></text:span><text:span text:style-name="T424">los</text:span><text:span text:style-name="T425"><text:s/></text:span><text:span text:style-name="T426">asistentes</text:span><text:span text:style-name="T427"><text:s/></text:span>a<text:span text:style-name="T428"><text:s/></text:span><text:span text:style-name="T429">las</text:span><text:span text:style-name="T430"><text:s/></text:span><text:span text:style-name="T431">mismas,</text:span><text:span text:style-name="T432"><text:s/></text:span>y<text:span text:style-name="T433"><text:s/></text:span><text:span text:style-name="T434">presentes</text:span><text:span text:style-name="T435"><text:s/></text:span><text:span text:style-name="T436">en</text:span><text:span text:style-name="T437"><text:s/></text:span><text:span text:style-name="T438">esta.</text:span></text:p>
      <text:p text:style-name="P439"/>
      <text:h text:style-name="P440" text:outline-level="1"><text:span text:style-name="T441">SEGUNDO:</text:span><text:span text:style-name="T442"><text:s/></text:span><text:span text:style-name="T443">TOMA</text:span><text:span text:style-name="T444"><text:s/></text:span>DE<text:span text:style-name="T445"><text:s/></text:span><text:span text:style-name="T446">CONOCIMIENTO</text:span><text:span text:style-name="T447"><text:s/>DE</text:span><text:span text:style-name="T448"><text:s/></text:span><text:span text:style-name="T449">LAS</text:span><text:span text:style-name="T450"><text:s/></text:span><text:span text:style-name="T451">RESOLUCIONES</text:span><text:span text:style-name="T452"><text:s/></text:span>DE<text:span text:style-name="T453"><text:s/></text:span><text:span text:style-name="T454">LA</text:span><text:span text:style-name="T455"><text:s/></text:span><text:span text:style-name="T456">ALCALDÍA,</text:span><text:span text:style-name="T457"><text:s/></text:span>Y<text:span text:style-name="T458"><text:s/></text:span>DE<text:span text:style-name="T459"><text:s/></text:span><text:span text:style-name="T460">LAS</text:span><text:span text:style-name="T461"><text:s/></text:span><text:span text:style-name="T462">SESIONES</text:span><text:span text:style-name="T463"><text:s/></text:span>DE<text:s/><text:span text:style-name="T464">LA</text:span><text:span text:style-name="T465"><text:s/></text:span><text:span text:style-name="T466">JUN</text:span><text:span text:style-name="T467">T</text:span><text:span text:style-name="T468">A</text:span><text:span text:style-name="T469"><text:s/></text:span><text:span text:style-name="T470">DE</text:span><text:span text:style-name="T471"><text:s/></text:span><text:span text:style-name="T472">GOBIERNO</text:span><text:span text:style-name="T473"><text:s/></text:span><text:span text:style-name="T474">LOCAL;</text:span></text:h>
      <text:p text:style-name="P475"><text:span text:style-name="T476">HABIDAS</text:span><text:span text:style-name="T477"><text:s/></text:span><text:span text:style-name="T478">DESDE</text:span><text:span text:style-name="T479"><text:s/></text:span><text:span text:style-name="T480">LA</text:span><text:span text:style-name="T481"><text:s/></text:span><text:span text:style-name="T482">Ú</text:span><text:span text:style-name="T483">LT</text:span><text:span text:style-name="T484">I</text:span><text:span text:style-name="T485">M</text:span><text:span text:style-name="T486">A</text:span><text:span text:style-name="T487"><text:s/></text:span><text:span text:style-name="T488">SESIÓN<text:s/></text:span><text:span text:style-name="T489">ORDINARIA</text:span><text:span text:style-name="T490">.-</text:span><text:span text:style-name="T491"><text:s/></text:span><text:span text:style-name="T492">V</text:span><text:span text:style-name="T493">i</text:span><text:span text:style-name="T494">s</text:span><text:span text:style-name="T495">ta</text:span><text:span text:style-name="T496">s</text:span><text:span text:style-name="T497"><text:s/>las Resoluciones<text:s/></text:span><text:span text:style-name="T498">de</text:span><text:span text:style-name="T499"><text:s/></text:span><text:span text:style-name="T500">la</text:span><text:span text:style-name="T501"><text:s/></text:span><text:span text:style-name="T502">Alcaldía,</text:span><text:span text:style-name="T503"><text:s/></text:span><text:span text:style-name="T504">desde</text:span><text:span text:style-name="T505"><text:s/></text:span><text:span text:style-name="T506">la</text:span><text:span text:style-name="T507"><text:s/></text:span><text:span text:style-name="T508">número</text:span><text:span text:style-name="T509"><text:s/></text:span><text:span text:style-name="T510">140/2020,</text:span><text:span text:style-name="T511"><text:s/></text:span><text:span text:style-name="T512">de</text:span><text:span text:style-name="T513"><text:s/></text:span><text:span text:style-name="T514">fecha</text:span><text:span text:style-name="T515"><text:s/></text:span><text:span text:style-name="T516">1</text:span><text:span text:style-name="T517"><text:s/></text:span><text:span text:style-name="T518">de</text:span><text:span text:style-name="T519"><text:s/></text:span><text:span text:style-name="T520">octubre</text:span><text:span text:style-name="T521"><text:s/></text:span><text:span text:style-name="T522">de</text:span><text:span text:style-name="T523"><text:s/></text:span><text:span text:style-name="T524">2020,</text:span><text:span text:style-name="T525"><text:s/></text:span><text:span text:style-name="T526">hasta</text:span><text:span text:style-name="T527"><text:s/></text:span><text:span text:style-name="T528">la</text:span><text:span text:style-name="T529"><text:s/></text:span><text:span text:style-name="T530">número</text:span><text:span text:style-name="T531"><text:s/></text:span><text:span text:style-name="T532">161/2020,</text:span><text:span text:style-name="T533"><text:s/></text:span><text:span text:style-name="T534">de</text:span><text:span text:style-name="T535"><text:s/></text:span><text:span text:style-name="T536">fecha</text:span><text:span text:style-name="T537"><text:s/></text:span><text:span text:style-name="T538">2</text:span><text:span text:style-name="T539"><text:s/></text:span><text:span text:style-name="T540">de</text:span><text:span text:style-name="T541"><text:s/></text:span><text:span text:style-name="T542">diciembre</text:span><text:span text:style-name="T543"><text:s/></text:span><text:span text:style-name="T544">de</text:span><text:span text:style-name="T545"><text:s/></text:span><text:span text:style-name="T546">2020.</text:span></text:p>
      <text:p text:style-name="P547"/>
      <text:p text:style-name="P548"/>
      <text:p text:style-name="P549"/>
      <text:p text:style-name="P550"><text:span text:style-name="T551"><draw:custom-shape svg:x="0.00417in" svg:y="0.00417in" svg:width="5.90417in" svg:height="0.00139in" draw:z-index="251656192" draw:id="id2" draw:style-name="a3" draw:name="Freeform 85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552"><text:span text:style-name="T553">Ayuntamiento</text:span><text:span text:style-name="T554"><text:s/></text:span><text:span text:style-name="T555">de</text:span><text:span text:style-name="T556"><text:s/></text:span><text:span text:style-name="T557">Barlovento</text:span><text:span text:style-name="T558"><text:tab/></text:span><text:span text:style-name="T559">Pág.1<text:s/></text:span><text:span text:style-name="T560">de</text:span><text:span text:style-name="T561"><text:s/></text:span><text:span text:style-name="T562">12</text:span></text:p>
      <text:p text:style-name="P563"/>
      <text:p text:style-name="P571"><text:span text:style-name="T572"><draw:custom-shape svg:x="0.00417in" svg:y="0.00417in" svg:width="5.90417in" svg:height="0.00139in" draw:z-index="251657216" draw:id="id4" draw:style-name="a6" draw:name="Freeform 82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573"/>
      <text:p text:style-name="P574"/>
      <text:p text:style-name="P575">Se<text:span text:style-name="T576"><text:s/></text:span>da<text:span text:style-name="T577"><text:s/></text:span><text:span text:style-name="T578">cuenta</text:span><text:span text:style-name="T579"><text:s/></text:span>de<text:span text:style-name="T580"><text:s/></text:span><text:span text:style-name="T581">las</text:span><text:span text:style-name="T582"><text:s/></text:span><text:span text:style-name="T583">sesiones,</text:span><text:span text:style-name="T584"><text:s/></text:span><text:span text:style-name="T585">extraordinaria</text:span><text:span text:style-name="T586"><text:s/></text:span>de<text:span text:style-name="T587"><text:s/></text:span><text:span text:style-name="T588">fecha</text:span><text:span text:style-name="T589"><text:s/></text:span>20<text:span text:style-name="T590"><text:s/></text:span>de<text:span text:style-name="T591"><text:s/></text:span><text:span text:style-name="T592">octubre</text:span><text:span text:style-name="T593"><text:s/></text:span>y<text:span text:style-name="T594"><text:s/></text:span><text:span text:style-name="T595">ordinaria</text:span><text:span text:style-name="T596"><text:s/></text:span>de<text:span text:style-name="T597"><text:s/></text:span><text:span text:style-name="T598">11</text:span><text:span text:style-name="T599"><text:s/></text:span>de<text:span text:style-name="T600"><text:s/></text:span><text:span text:style-name="T601">noviembre</text:span><text:span text:style-name="T602"><text:s/></text:span>de<text:span text:style-name="T603"><text:s/></text:span>2020<text:span text:style-name="T604"><text:s/></text:span>de<text:span text:style-name="T605"><text:s/></text:span><text:span text:style-name="T606">la</text:span><text:span text:style-name="T607"><text:s/></text:span><text:span text:style-name="T608">Junta</text:span><text:span text:style-name="T609"><text:s/></text:span>de<text:span text:style-name="T610"><text:s/></text:span><text:span text:style-name="T611">Gobierno</text:span><text:span text:style-name="T612"><text:s/></text:span><text:span text:style-name="T613">Local.</text:span></text:p>
      <text:p text:style-name="P614"><text:span text:style-name="T615">El</text:span><text:span text:style-name="T616"><text:s/></text:span><text:span text:style-name="T617">Pleno</text:span><text:span text:style-name="T618"><text:s/></text:span>de<text:span text:style-name="T619"><text:s/></text:span><text:span text:style-name="T620">la</text:span><text:span text:style-name="T621"><text:s/></text:span><text:span text:style-name="T622">Corporación</text:span><text:span text:style-name="T623"><text:s/></text:span><text:span text:style-name="T624">queda</text:span><text:span text:style-name="T625"><text:s/></text:span><text:span text:style-name="T626">enterado</text:span><text:span text:style-name="T627"><text:s/></text:span>de<text:span text:style-name="T628"><text:s/></text:span><text:span text:style-name="T629">las</text:span><text:span text:style-name="T630"><text:s/></text:span><text:span text:style-name="T631">mismas.</text:span></text:p>
      <text:p text:style-name="P632"/>
      <text:h text:style-name="P633" text:outline-level="1"><text:span text:style-name="T634">TERCERO:</text:span><text:span text:style-name="T635"><text:s/></text:span><text:span text:style-name="T636">MODIFICACIÓN</text:span><text:span text:style-name="T637"><text:s/></text:span><text:span text:style-name="T638">DÍA</text:span><text:span text:style-name="T639"><text:s/></text:span>DE<text:span text:style-name="T640"><text:s/></text:span><text:span text:style-name="T641">F</text:span><text:span text:style-name="T642">I</text:span><text:span text:style-name="T643">E</text:span><text:span text:style-name="T644">S</text:span><text:span text:style-name="T645">T</text:span><text:span text:style-name="T646">A</text:span><text:span text:style-name="T647"><text:s/></text:span><text:span text:style-name="T648">DE</text:span><text:span text:style-name="T649"><text:s/></text:span><text:span text:style-name="T650">ÁMBITO</text:span><text:span text:style-name="T651"><text:s/></text:span><text:span text:style-name="T652">LOCAL</text:span></text:h>
      <text:p text:style-name="P653"><text:span text:style-name="T654">P</text:span><text:span text:style-name="T655">ARA</text:span><text:span text:style-name="T656"><text:s/></text:span><text:span text:style-name="T657">EL</text:span><text:span text:style-name="T658"><text:s/></text:span><text:span text:style-name="T659">AÑO</text:span><text:span text:style-name="T660"><text:s/></text:span><text:span text:style-name="T661">2021</text:span>.-<text:span text:style-name="T662"><text:s/></text:span><text:span text:style-name="T663">V</text:span><text:span text:style-name="T664">i</text:span><text:span text:style-name="T665">s</text:span><text:span text:style-name="T666">ta</text:span><text:span text:style-name="T667"><text:s/></text:span><text:span text:style-name="T668">la propuesta<text:s/></text:span>de<text:span text:style-name="T669"><text:s/></text:span>la<text:span text:style-name="T670"><text:s/></text:span><text:span text:style-name="T671">Alcaldía<text:s/></text:span>de<text:span text:style-name="T672"><text:s/>cambiar</text:span><text:s/><text:span text:style-name="T673">el</text:span><text:span text:style-name="T674"><text:s/></text:span><text:span text:style-name="T675">día<text:s/></text:span>16<text:span text:style-name="T676"><text:s/></text:span>de<text:span text:style-name="T677"><text:s/></text:span><text:span text:style-name="T678">febrero</text:span><text:span text:style-name="T679"><text:s/></text:span>de<text:span text:style-name="T680"><text:s/></text:span>2021<text:span text:style-name="T681"><text:s/></text:span><text:span text:style-name="T682">(Martes</text:span><text:span text:style-name="T683"><text:s/></text:span>de<text:span text:style-name="T684"><text:s/></text:span><text:span text:style-name="T685">Carnaval),</text:span><text:span text:style-name="T686"><text:s/></text:span><text:span text:style-name="T687">como</text:span><text:span text:style-name="T688"><text:s/></text:span><text:span text:style-name="T689">día</text:span><text:span text:style-name="T690"><text:s/></text:span>de<text:span text:style-name="T691"><text:s/></text:span><text:span text:style-name="T692">fiesta</text:span><text:span text:style-name="T693"><text:s/></text:span>de<text:span text:style-name="T694"><text:s/></text:span><text:span text:style-name="T695">ámbito</text:span><text:span text:style-name="T696"><text:s/></text:span><text:span text:style-name="T697">local</text:span><text:span text:style-name="T698"><text:s/></text:span><text:span text:style-name="T699">en</text:span><text:span text:style-name="T700"><text:s/></text:span><text:span text:style-name="T701">este</text:span><text:span text:style-name="T702"><text:s/></text:span><text:span text:style-name="T703">municipio;</text:span><text:span text:style-name="T704"><text:s/></text:span>y<text:span text:style-name="T705"><text:s/></text:span><text:span text:style-name="T706">en</text:span><text:span text:style-name="T707"><text:s/></text:span>su<text:span text:style-name="T708"><text:s/></text:span><text:span text:style-name="T709">lugar</text:span><text:span text:style-name="T710"><text:s/></text:span>que<text:span text:style-name="T711"><text:s/></text:span><text:span text:style-name="T712">sea</text:span><text:span text:style-name="T713"><text:s/></text:span><text:span text:style-name="T714">el</text:span><text:span text:style-name="T715"><text:s/></text:span><text:span text:style-name="T716">día</text:span><text:span text:style-name="T717"><text:s/></text:span>3<text:span text:style-name="T718"><text:s/></text:span>de<text:span text:style-name="T719"><text:s/></text:span><text:span text:style-name="T720">mayo</text:span><text:span text:style-name="T721"><text:s/></text:span>de<text:span text:style-name="T722"><text:s/></text:span>2021<text:span text:style-name="T723"><text:s/></text:span><text:span text:style-name="T724">(Día</text:span><text:span text:style-name="T725"><text:s/></text:span>de<text:span text:style-name="T726"><text:s/></text:span>La<text:span text:style-name="T727"><text:s/></text:span><text:span text:style-name="T728">Cruz);</text:span><text:span text:style-name="T729"><text:s/></text:span>por<text:span text:style-name="T730"><text:s/></text:span>no<text:span text:style-name="T731"><text:s/></text:span><text:span text:style-name="T732">poderse</text:span><text:span text:style-name="T733"><text:s/></text:span><text:span text:style-name="T734">celebrar</text:span><text:span text:style-name="T735"><text:s/></text:span><text:span text:style-name="T736">la</text:span><text:span text:style-name="T737"><text:s/></text:span><text:span text:style-name="T738">fiesta</text:span><text:span text:style-name="T739"><text:s/></text:span>de<text:span text:style-name="T740"><text:s/></text:span><text:span text:style-name="T741">Carnaval</text:span><text:span text:style-name="T742"><text:s/></text:span><text:span text:style-name="T743">el</text:span><text:span text:style-name="T744"><text:s/></text:span><text:span text:style-name="T745">próximo</text:span><text:span text:style-name="T746"><text:s/></text:span><text:span text:style-name="T747">año.</text:span></text:p>
      <text:p text:style-name="P748"/>
      <text:p text:style-name="P749">D<text:span text:style-name="T750">eli</text:span>b<text:span text:style-name="T751">e</text:span>r<text:span text:style-name="T752">a</text:span>do<text:span text:style-name="T753"><text:s/></text:span><text:span text:style-name="T754">e</text:span>l<text:s/><text:span text:style-name="T755">a</text:span>sun<text:span text:style-name="T756">t</text:span>o,<text:span text:style-name="T757"><text:s/></text:span><text:span text:style-name="T758">e</text:span>l<text:span text:style-name="T759"><text:s/></text:span><text:span text:style-name="T760">A</text:span>yun<text:span text:style-name="T761">t</text:span><text:span text:style-name="T762">a</text:span><text:span text:style-name="T763">mie</text:span><text:span text:style-name="T764">n</text:span><text:span text:style-name="T765">t</text:span>o<text:span text:style-name="T766"><text:s/></text:span>P<text:span text:style-name="T767">le</text:span>no,<text:span text:style-name="T768"><text:s/></text:span>por<text:span text:style-name="T769"><text:s/></text:span>un<text:span text:style-name="T770">a</text:span>n<text:span text:style-name="T771">imi</text:span><text:span text:style-name="T772">d</text:span><text:span text:style-name="T773">a</text:span>d<text:span text:style-name="T774"><text:s/></text:span>de sus<text:span text:style-name="T775"><text:s/></text:span><text:span text:style-name="T776">miem</text:span>bros<text:span text:style-name="T777"><text:s/></text:span><text:span text:style-name="T778">asistentes,</text:span><text:span text:style-name="T779"><text:s/></text:span><text:span text:style-name="T780">siete</text:span><text:span text:style-name="T781"><text:s/></text:span><text:span text:style-name="T782">del</text:span><text:span text:style-name="T783"><text:s/></text:span><text:span text:style-name="T784">total</text:span><text:span text:style-name="T785"><text:s/></text:span>de<text:span text:style-name="T786"><text:s/></text:span><text:span text:style-name="T787">nueve</text:span><text:span text:style-name="T788"><text:s/></text:span>que<text:span text:style-name="T789"><text:s/></text:span>de<text:span text:style-name="T790"><text:s/></text:span><text:span text:style-name="T791">derecho</text:span><text:span text:style-name="T792"><text:s/></text:span>se<text:span text:style-name="T793"><text:s/></text:span><text:span text:style-name="T794">compone,</text:span><text:span text:style-name="T795"><text:s/></text:span><text:span text:style-name="T796">acuerda</text:span><text:span text:style-name="T797"><text:s/></text:span><text:span text:style-name="T798">solicitar</text:span><text:span text:style-name="T799"><text:s/></text:span>a<text:span text:style-name="T800"><text:s/></text:span><text:span text:style-name="T801">la</text:span><text:span text:style-name="T802"><text:s/></text:span><text:span text:style-name="T803">Consejería</text:span><text:span text:style-name="T804"><text:s/></text:span>de<text:span text:style-name="T805"><text:s/></text:span><text:span text:style-name="T806">Economía,</text:span><text:span text:style-name="T807"><text:s/></text:span><text:span text:style-name="T808">Conocimiento</text:span><text:span text:style-name="T809"><text:s/></text:span>y<text:span text:style-name="T810"><text:s/></text:span><text:span text:style-name="T811">Empleo,</text:span><text:span text:style-name="T812"><text:s/></text:span>a<text:span text:style-name="T813"><text:s/></text:span><text:span text:style-name="T814">través</text:span><text:span text:style-name="T815"><text:s/></text:span>de<text:span text:style-name="T816"><text:s/></text:span><text:span text:style-name="T817">la</text:span><text:span text:style-name="T818"><text:s/></text:span><text:span text:style-name="T819">Dirección</text:span><text:span text:style-name="T820"><text:s/></text:span><text:span text:style-name="T821">General</text:span><text:span text:style-name="T822"><text:s/></text:span>de<text:span text:style-name="T823"><text:s/></text:span><text:span text:style-name="T824">Trabajo,</text:span><text:span text:style-name="T825"><text:s/></text:span><text:span text:style-name="T826">anular</text:span><text:span text:style-name="T827"><text:s/></text:span><text:span text:style-name="T828">el</text:span><text:span text:style-name="T829"><text:s/></text:span><text:span text:style-name="T830">día</text:span><text:span text:style-name="T831"><text:s/></text:span>16<text:span text:style-name="T832"><text:s/></text:span>de<text:span text:style-name="T833"><text:s/></text:span><text:span text:style-name="T834">febrero</text:span><text:span text:style-name="T835"><text:s/></text:span>de<text:span text:style-name="T836"><text:s/></text:span>2021<text:span text:style-name="T837"><text:s/></text:span><text:span text:style-name="T838">como</text:span><text:span text:style-name="T839"><text:s/></text:span><text:span text:style-name="T840">día</text:span><text:span text:style-name="T841"><text:s/></text:span>de<text:span text:style-name="T842"><text:s/></text:span><text:span text:style-name="T843">fiesta</text:span><text:span text:style-name="T844"><text:s/></text:span>de<text:span text:style-name="T845"><text:s/></text:span><text:span text:style-name="T846">ámbito</text:span><text:span text:style-name="T847"><text:s/></text:span><text:span text:style-name="T848">local</text:span><text:span text:style-name="T849"><text:s/></text:span><text:span text:style-name="T850">en</text:span><text:span text:style-name="T851"><text:s/></text:span><text:span text:style-name="T852">el</text:span><text:span text:style-name="T853"><text:s/></text:span><text:span text:style-name="T854">municipio</text:span><text:span text:style-name="T855"><text:s/></text:span>de<text:span text:style-name="T856"><text:s/></text:span><text:span text:style-name="T857">Barlovento,</text:span><text:span text:style-name="T858"><text:s/></text:span>y<text:span text:style-name="T859"><text:s/></text:span><text:span text:style-name="T860">en</text:span><text:span text:style-name="T861"><text:s/></text:span>su<text:span text:style-name="T862"><text:s/></text:span><text:span text:style-name="T863">lugar</text:span><text:span text:style-name="T864"><text:s/></text:span>que<text:span text:style-name="T865"><text:s/></text:span><text:span text:style-name="T866">sea el</text:span><text:span text:style-name="T867"><text:s/></text:span><text:span text:style-name="T868">día</text:span><text:span text:style-name="T869"><text:s/></text:span>3<text:span text:style-name="T870"><text:s/></text:span>de<text:span text:style-name="T871"><text:s/></text:span><text:span text:style-name="T872">mayo</text:span><text:span text:style-name="T873"><text:s/></text:span>de<text:span text:style-name="T874"><text:s/></text:span>2021.</text:p>
      <text:p text:style-name="P875"/>
      <text:h text:style-name="P876" text:outline-level="1"><text:span text:style-name="T877">CUARTO:</text:span><text:span text:style-name="T878"><text:s/></text:span><text:span text:style-name="T879">MEDIDAS</text:span><text:span text:style-name="T880"><text:s/></text:span>DE<text:span text:style-name="T881"><text:s/></text:span><text:span text:style-name="T882">COMPENSACIÓN</text:span><text:span text:style-name="T883"><text:s/></text:span>A<text:span text:style-name="T884"><text:s/></text:span><text:span text:style-name="T885">INDUSTRIAS</text:span><text:span text:style-name="T886"><text:s/></text:span>Y<text:span text:style-name="T887"><text:s/></text:span><text:span text:style-name="T888">COMERCIOS</text:span><text:s/><text:span text:style-name="T889">DEL</text:span><text:span text:style-name="T890"><text:s/></text:span><text:span text:style-name="T891">MUNICIPIO;</text:span><text:span text:style-name="T892"><text:s/></text:span>Y<text:span text:style-name="T893"><text:s/></text:span>DE<text:span text:style-name="T894"><text:s/></text:span><text:span text:style-name="T895">BARES</text:span><text:span text:style-name="T896"><text:s/></text:span>Y<text:span text:style-name="T897"><text:s/></text:span><text:span text:style-name="T898">RESTAURANTES</text:span><text:span text:style-name="T899"><text:s/></text:span><text:span text:style-name="T900">ARRENDADOS</text:span><text:span text:style-name="T901"><text:s/></text:span><text:span text:style-name="T902">POR</text:span><text:span text:style-name="T903"><text:s/></text:span><text:span text:style-name="T904">ESTE</text:span><text:span text:style-name="T905"><text:s/></text:span><text:span text:style-name="T906">AYUN</text:span><text:span text:style-name="T907">T</text:span><text:span text:style-name="T908">A</text:span><text:span text:style-name="T909">M</text:span><text:span text:style-name="T910">I</text:span><text:span text:style-name="T911">E</text:span><text:span text:style-name="T912">N</text:span><text:span text:style-name="T913">TO</text:span><text:span text:style-name="T914">;</text:span><text:span text:style-name="T915"><text:s/></text:span><text:span text:style-name="T916">DEBIDO</text:span><text:span text:style-name="T917"><text:s/></text:span>A<text:span text:style-name="T918"><text:s/></text:span><text:span text:style-name="T919">LA</text:span><text:span text:style-name="T920"><text:s/></text:span><text:span text:style-name="T921">F</text:span><text:span text:style-name="T922">A</text:span><text:span text:style-name="T923">LT</text:span><text:span text:style-name="T924">A</text:span><text:span text:style-name="T925"><text:s/></text:span>DE<text:span text:style-name="T926"><text:s/></text:span><text:span text:style-name="T927">ACTIVIDAD,</text:span><text:span text:style-name="T928"><text:s/></text:span>A<text:span text:style-name="T929"><text:s/></text:span><text:span text:style-name="T930">CONSECUENCIA</text:span><text:span text:style-name="T931"><text:s/></text:span><text:span text:style-name="T932">DE</text:span><text:span text:style-name="T933"><text:s/></text:span><text:span text:style-name="T934">LA</text:span><text:span text:style-name="T935"><text:s/></text:span><text:span text:style-name="T936">PANDEMIA</text:span><text:span text:style-name="T937"><text:s/></text:span><text:span text:style-name="T938">DEL</text:span><text:span text:style-name="T939"><text:s/></text:span>COVID-19<text:span text:style-name="T940">.</text:span><text:span text:style-name="T941"><text:s/></text:span><text:span text:style-name="T942">–</text:span><text:span text:style-name="T943"><text:s/></text:span><text:span text:style-name="T944">V</text:span><text:span text:style-name="T945">i</text:span><text:span text:style-name="T946">s</text:span><text:span text:style-name="T947">ta</text:span></text:h>
      <text:p text:style-name="P948"><text:span text:style-name="T949">la</text:span><text:span text:style-name="T950"><text:s/></text:span><text:span text:style-name="T951">propuesta</text:span><text:span text:style-name="T952"><text:s/></text:span>de<text:span text:style-name="T953"><text:s/></text:span><text:span text:style-name="T954">la</text:span><text:span text:style-name="T955"><text:s/></text:span><text:span text:style-name="T956">Alcaldía</text:span><text:span text:style-name="T957"><text:s/></text:span>de<text:span text:style-name="T958"><text:s/></text:span><text:span text:style-name="T959">exoneración</text:span><text:span text:style-name="T960"><text:s/></text:span>de<text:span text:style-name="T961"><text:s/></text:span><text:span text:style-name="T962">pago,</text:span><text:span text:style-name="T963"><text:s/></text:span><text:span text:style-name="T964">del</text:span><text:span text:style-name="T965"><text:s/></text:span><text:span text:style-name="T966">canon</text:span><text:span text:style-name="T967"><text:s/></text:span>de<text:span text:style-name="T968"><text:s/></text:span><text:span text:style-name="T969">arrendamiento</text:span><text:span text:style-name="T970"><text:s/></text:span>de<text:span text:style-name="T971"><text:s/></text:span><text:span text:style-name="T972">bares</text:span><text:span text:style-name="T973"><text:s/></text:span>y<text:span text:style-name="T974"><text:s/></text:span><text:span text:style-name="T975">restaurantes</text:span><text:span text:style-name="T976"><text:s/></text:span><text:span text:style-name="T977">propiedad</text:span><text:span text:style-name="T978"><text:s/></text:span>de<text:span text:style-name="T979"><text:s/></text:span><text:span text:style-name="T980">este</text:span><text:span text:style-name="T981"><text:s/></text:span><text:span text:style-name="T982">ayuntamiento;</text:span><text:span text:style-name="T983"><text:s/></text:span>y<text:span text:style-name="T984"><text:s/></text:span>de<text:span text:style-name="T985"><text:s/></text:span><text:span text:style-name="T986">las</text:span><text:span text:style-name="T987"><text:s/></text:span><text:span text:style-name="T988">tasas</text:span><text:span text:style-name="T989"><text:s/></text:span>por<text:span text:style-name="T990"><text:s/></text:span><text:span text:style-name="T991">abastecimiento</text:span><text:span text:style-name="T992"><text:s/></text:span>de<text:span text:style-name="T993"><text:s/></text:span><text:span text:style-name="T994">agua</text:span><text:span text:style-name="T995"><text:s/></text:span>y<text:span text:style-name="T996"><text:s/></text:span><text:span text:style-name="T997">recogida</text:span><text:span text:style-name="T998"><text:s/></text:span>de<text:span text:style-name="T999"><text:s/></text:span><text:span text:style-name="T1000">basuras,</text:span><text:span text:style-name="T1001"><text:s/></text:span>a<text:span text:style-name="T1002"><text:s/></text:span><text:span text:style-name="T1003">diversos</text:span><text:span text:style-name="T1004"><text:s/></text:span><text:span text:style-name="T1005">comercios</text:span><text:span text:style-name="T1006"><text:s/></text:span>e<text:span text:style-name="T1007"><text:s/></text:span><text:span text:style-name="T1008">industrias</text:span><text:span text:style-name="T1009"><text:s/></text:span>de<text:span text:style-name="T1010"><text:s/></text:span><text:span text:style-name="T1011">este</text:span><text:span text:style-name="T1012"><text:s/></text:span><text:span text:style-name="T1013">municipio;</text:span><text:span text:style-name="T1014"><text:s/></text:span><text:span text:style-name="T1015">debido</text:span><text:span text:style-name="T1016"><text:s/></text:span>a<text:span text:style-name="T1017"><text:s/></text:span><text:span text:style-name="T1018">la</text:span><text:span text:style-name="T1019"><text:s/></text:span><text:span text:style-name="T1020">falta</text:span><text:span text:style-name="T1021"><text:s/></text:span>de<text:span text:style-name="T1022"><text:s/></text:span><text:span text:style-name="T1023">actividad,</text:span><text:span text:style-name="T1024"><text:s/></text:span>a<text:span text:style-name="T1025"><text:s/></text:span><text:span text:style-name="T1026">consecuencia</text:span><text:span text:style-name="T1027"><text:s/></text:span>de<text:span text:style-name="T1028"><text:s/></text:span><text:span text:style-name="T1029">la</text:span><text:span text:style-name="T1030"><text:s/></text:span><text:span text:style-name="T1031">pandemia</text:span><text:span text:style-name="T1032"><text:s/></text:span><text:span text:style-name="T1033">del</text:span><text:span text:style-name="T1034"><text:s/></text:span><text:span text:style-name="T1035">covid-19.</text:span></text:p>
      <text:p text:style-name="P1036"/>
      <text:p text:style-name="P1037"><text:span text:style-name="T1038">V</text:span><text:span text:style-name="T1039">i</text:span><text:span text:style-name="T1040">s</text:span><text:span text:style-name="T1041">t</text:span><text:span text:style-name="T1042">o</text:span><text:span text:style-name="T1043"><text:s/></text:span><text:span text:style-name="T1044">el</text:span><text:s/><text:span text:style-name="T1045">dictamen</text:span><text:span text:style-name="T1046"><text:s/></text:span>de<text:s/><text:span text:style-name="T1047">la</text:span><text:span text:style-name="T1048"><text:s/></text:span><text:span text:style-name="T1049">Comisión</text:span><text:span text:style-name="T1050"><text:s/></text:span><text:span text:style-name="T1051">Especial</text:span><text:span text:style-name="T1052"><text:s/></text:span>de<text:span text:style-name="T1053"><text:s/></text:span><text:span text:style-name="T1054">Cuentas,</text:span><text:span text:style-name="T1055"><text:s/></text:span>de<text:span text:style-name="T1056"><text:s/></text:span><text:span text:style-name="T1057">fecha</text:span><text:span text:style-name="T1058"><text:s/></text:span><text:span text:style-name="T1059">11</text:span><text:span text:style-name="T1060"><text:s/></text:span>de<text:s/><text:span text:style-name="T1061">diciembre</text:span><text:span text:style-name="T1062"><text:s/></text:span>de<text:span text:style-name="T1063"><text:s/></text:span>2020,<text:span text:style-name="T1064"><text:s/></text:span>que<text:span text:style-name="T1065"><text:s/></text:span><text:span text:style-name="T1066">literalmente</text:span><text:span text:style-name="T1067"><text:s/></text:span><text:span text:style-name="T1068">dice:</text:span></text:p>
      <text:p text:style-name="P1069"/>
      <text:p text:style-name="P1070"><text:span text:style-name="T1071">“MEDIDAS</text:span><text:span text:style-name="T1072"><text:s/></text:span><text:span text:style-name="T1073">DE</text:span><text:span text:style-name="T1074"><text:s/></text:span><text:span text:style-name="T1075">COMPENSACIÓN</text:span><text:span text:style-name="T1076"><text:s/></text:span><text:span text:style-name="T1077">A</text:span><text:span text:style-name="T1078"><text:s/></text:span><text:span text:style-name="T1079">INDUSTRIAS</text:span><text:span text:style-name="T1080"><text:s/></text:span><text:span text:style-name="T1081">Y</text:span><text:span text:style-name="T1082"><text:s/></text:span><text:span text:style-name="T1083">COMERCIOS</text:span><text:span text:style-name="T1084"><text:s/></text:span><text:span text:style-name="T1085">DEL</text:span><text:span text:style-name="T1086"><text:s/></text:span><text:s/><text:span text:style-name="T1087">MUNICIPIO;</text:span><text:span text:style-name="T1088"><text:s/></text:span><text:span text:style-name="T1089">Y</text:span><text:span text:style-name="T1090"><text:s/></text:span><text:span text:style-name="T1091">DE</text:span><text:span text:style-name="T1092"><text:s/></text:span><text:span text:style-name="T1093">BARES</text:span><text:span text:style-name="T1094"><text:s/></text:span><text:span text:style-name="T1095">Y</text:span><text:span text:style-name="T1096"><text:s/></text:span><text:span text:style-name="T1097">RESTAURANTES</text:span><text:span text:style-name="T1098"><text:s/></text:span><text:span text:style-name="T1099">ARRENDADOS</text:span><text:span text:style-name="T1100"><text:s/></text:span><text:span text:style-name="T1101">POR</text:span><text:span text:style-name="T1102"><text:s/></text:span><text:span text:style-name="T1103">ESTE</text:span><text:span text:style-name="T1104"><text:s/></text:span><text:s/><text:span text:style-name="T1105">AYUN</text:span><text:span text:style-name="T1106">T</text:span><text:span text:style-name="T1107">AM</text:span><text:span text:style-name="T1108">IE</text:span><text:span text:style-name="T1109">N</text:span><text:span text:style-name="T1110">T</text:span><text:span text:style-name="T1111">O</text:span><text:span text:style-name="T1112">;</text:span><text:span text:style-name="T1113"><text:s/></text:span><text:span text:style-name="T1114">DEBIDO</text:span><text:span text:style-name="T1115"><text:s/></text:span><text:span text:style-name="T1116">A</text:span><text:span text:style-name="T1117"><text:s/></text:span><text:span text:style-name="T1118">LA</text:span><text:span text:style-name="T1119"><text:s/></text:span><text:span text:style-name="T1120">FA</text:span><text:span text:style-name="T1121">LT</text:span><text:span text:style-name="T1122">A</text:span><text:span text:style-name="T1123"><text:s/></text:span><text:span text:style-name="T1124">DE</text:span><text:span text:style-name="T1125"><text:s/></text:span><text:span text:style-name="T1126">ACTIVIDAD,</text:span><text:span text:style-name="T1127"><text:s/></text:span><text:span text:style-name="T1128">A</text:span><text:span text:style-name="T1129"><text:s/></text:span><text:span text:style-name="T1130">CONSECUENCIA</text:span></text:p>
      <text:p text:style-name="P1131"><text:span text:style-name="T1132">DE</text:span><text:span text:style-name="T1133"><text:s/></text:span><text:span text:style-name="T1134">LA</text:span><text:span text:style-name="T1135"><text:s/></text:span><text:span text:style-name="T1136">PAND</text:span><text:span text:style-name="T1137">E</text:span><text:span text:style-name="T1138">MIA</text:span><text:span text:style-name="T1139"><text:s/></text:span><text:span text:style-name="T1140">DEL</text:span><text:span text:style-name="T1141"><text:s/></text:span><text:span text:style-name="T1142">COVID-19</text:span>.-<text:span text:style-name="T1143"><text:s/></text:span><text:span text:style-name="T1144">V</text:span><text:span text:style-name="T1145">i</text:span><text:span text:style-name="T1146">s</text:span><text:span text:style-name="T1147">ta</text:span><text:span text:style-name="T1148"><text:s/>la</text:span><text:span text:style-name="T1149"><text:s/></text:span><text:span text:style-name="T1150">propuesta<text:s/></text:span>de<text:span text:style-name="T1151"><text:s/></text:span>la<text:span text:style-name="T1152"><text:s/></text:span><text:span text:style-name="T1153">Alcaldía</text:span><text:span text:style-name="T1154"><text:s/></text:span>de<text:span text:style-name="T1155"><text:s/>exoneración</text:span><text:span text:style-name="T1156"><text:s/></text:span>de<text:span text:style-name="T1157"><text:s/></text:span><text:span text:style-name="T1158">pago,</text:span><text:span text:style-name="T1159"><text:s/></text:span><text:span text:style-name="T1160">del</text:span><text:span text:style-name="T1161"><text:s/></text:span><text:span text:style-name="T1162">canon</text:span><text:span text:style-name="T1163"><text:s/></text:span>de<text:span text:style-name="T1164"><text:s/></text:span><text:span text:style-name="T1165">arrendamiento</text:span><text:span text:style-name="T1166"><text:s/></text:span>de<text:span text:style-name="T1167"><text:s/></text:span><text:span text:style-name="T1168">bares</text:span><text:span text:style-name="T1169"><text:s/></text:span>y<text:span text:style-name="T1170"><text:s/></text:span><text:span text:style-name="T1171">restaurantes</text:span><text:span text:style-name="T1172"><text:s/></text:span><text:span text:style-name="T1173">propiedad</text:span><text:span text:style-name="T1174"><text:s/></text:span>de<text:span text:style-name="T1175"><text:s/></text:span><text:span text:style-name="T1176">este</text:span><text:span text:style-name="T1177"><text:s/></text:span><text:span text:style-name="T1178">ayuntamiento;</text:span><text:span text:style-name="T1179"><text:s/></text:span>y<text:span text:style-name="T1180"><text:s/></text:span>de<text:span text:style-name="T1181"><text:s/></text:span><text:span text:style-name="T1182">las</text:span><text:span text:style-name="T1183"><text:s/></text:span><text:span text:style-name="T1184">tasas</text:span><text:span text:style-name="T1185"><text:s/></text:span>por<text:span text:style-name="T1186"><text:s/></text:span><text:span text:style-name="T1187">abastecimiento</text:span><text:span text:style-name="T1188"><text:s/></text:span>de<text:span text:style-name="T1189"><text:s/></text:span><text:span text:style-name="T1190">agua</text:span><text:span text:style-name="T1191"><text:s/></text:span>y<text:span text:style-name="T1192"><text:s/></text:span><text:span text:style-name="T1193">recogida</text:span><text:span text:style-name="T1194"><text:s/></text:span>de<text:span text:style-name="T1195"><text:s/></text:span><text:span text:style-name="T1196">basuras,</text:span><text:span text:style-name="T1197"><text:s/></text:span>a<text:span text:style-name="T1198"><text:s/></text:span><text:span text:style-name="T1199">diversos</text:span><text:span text:style-name="T1200"><text:s/></text:span><text:span text:style-name="T1201">comercios</text:span><text:span text:style-name="T1202"><text:s/></text:span>e<text:span text:style-name="T1203"><text:s/></text:span><text:span text:style-name="T1204">industrias</text:span><text:span text:style-name="T1205"><text:s/></text:span>de<text:span text:style-name="T1206"><text:s/></text:span><text:span text:style-name="T1207">este</text:span><text:span text:style-name="T1208"><text:s/></text:span><text:span text:style-name="T1209">municipio;</text:span><text:span text:style-name="T1210"><text:s/></text:span><text:span text:style-name="T1211">debido</text:span><text:span text:style-name="T1212"><text:s/></text:span>a<text:span text:style-name="T1213"><text:s/></text:span><text:span text:style-name="T1214">la</text:span><text:span text:style-name="T1215"><text:s/></text:span><text:span text:style-name="T1216">falta</text:span><text:span text:style-name="T1217"><text:s/></text:span>de<text:span text:style-name="T1218"><text:s/></text:span><text:span text:style-name="T1219">actividad,</text:span><text:span text:style-name="T1220"><text:s/></text:span>a<text:span text:style-name="T1221"><text:s/></text:span><text:span text:style-name="T1222">consecuencia</text:span><text:span text:style-name="T1223"><text:s/></text:span>de<text:span text:style-name="T1224"><text:s/></text:span><text:span text:style-name="T1225">la</text:span><text:span text:style-name="T1226"><text:s/></text:span><text:span text:style-name="T1227">pandemia</text:span><text:span text:style-name="T1228"><text:s/></text:span><text:span text:style-name="T1229">del</text:span><text:span text:style-name="T1230"><text:s/></text:span><text:span text:style-name="T1231">covid-19.</text:span></text:p>
      <text:p text:style-name="P1232"/>
      <text:p text:style-name="P1233"><text:span text:style-name="T1234">V</text:span><text:span text:style-name="T1235">i</text:span><text:span text:style-name="T1236">s</text:span><text:span text:style-name="T1237">t</text:span><text:span text:style-name="T1238">o</text:span><text:span text:style-name="T1239"><text:s/></text:span><text:span text:style-name="T1240">el</text:span><text:span text:style-name="T1241"><text:s/></text:span><text:span text:style-name="T1242">dictamen</text:span><text:span text:style-name="T1243"><text:s/></text:span>de<text:span text:style-name="T1244"><text:s/></text:span><text:span text:style-name="T1245">la</text:span><text:span text:style-name="T1246"><text:s/></text:span><text:span text:style-name="T1247">Comisión</text:span><text:span text:style-name="T1248"><text:s/></text:span><text:span text:style-name="T1249">Especial</text:span><text:span text:style-name="T1250"><text:s/></text:span>de<text:span text:style-name="T1251"><text:s/></text:span><text:span text:style-name="T1252">Cuentas,</text:span><text:span text:style-name="T1253"><text:s/></text:span>de<text:span text:style-name="T1254"><text:s/></text:span><text:span text:style-name="T1255">fecha</text:span><text:span text:style-name="T1256"><text:s/></text:span>1<text:span text:style-name="T1257"><text:s/></text:span>de<text:span text:style-name="T1258"><text:s/></text:span><text:span text:style-name="T1259">junio</text:span><text:span text:style-name="T1260"><text:s/></text:span>de<text:span text:style-name="T1261"><text:s/></text:span>2020,<text:span text:style-name="T1262"><text:s/></text:span>que<text:span text:style-name="T1263"><text:s/></text:span><text:span text:style-name="T1264">literalmente</text:span><text:span text:style-name="T1265"><text:s/></text:span><text:span text:style-name="T1266">dice:</text:span></text:p>
      <text:p text:style-name="P1267"/>
      <text:p text:style-name="P1268"><text:span text:style-name="T1269">P</text:span>OS<text:span text:style-name="T1270">T</text:span>U<text:span text:style-name="T1271">R</text:span>A<text:span text:style-name="T1272"><text:s/></text:span><text:span text:style-name="T1273">C</text:span>O<text:span text:style-name="T1274">R</text:span>PO<text:span text:style-name="T1275">R</text:span><text:span text:style-name="T1276">A</text:span><text:span text:style-name="T1277">T</text:span>I<text:span text:style-name="T1278">V</text:span>A<text:span text:style-name="T1279"><text:s/></text:span><text:span text:style-name="T1280">E</text:span>N<text:s/><text:span text:style-name="T1281">R</text:span><text:span text:style-name="T1282">E</text:span><text:span text:style-name="T1283">L</text:span>A<text:span text:style-name="T1284">C</text:span><text:span text:style-name="T1285">I</text:span>ÓN<text:span text:style-name="T1286"><text:s/></text:span><text:span text:style-name="T1287">C</text:span>ON<text:s/><text:span text:style-name="T1288">L</text:span>AS<text:span text:style-name="T1289"><text:s/></text:span><text:span text:style-name="T1290">E</text:span><text:span text:style-name="T1291">M</text:span>P<text:span text:style-name="T1292">RE</text:span>SAS D<text:span text:style-name="T1293">E</text:span>L<text:span text:style-name="T1294"><text:s/></text:span><text:span text:style-name="T1295">MUNICIPIO,</text:span><text:span text:style-name="T1296"><text:s/></text:span><text:span text:style-name="T1297">AFECTADAS</text:span><text:span text:style-name="T1298"><text:s/></text:span><text:span text:style-name="T1299">POR</text:span><text:span text:style-name="T1300"><text:s/></text:span><text:span text:style-name="T1301">LA</text:span><text:span text:style-name="T1302"><text:s/></text:span><text:span text:style-name="T1303">CRISIS</text:span><text:span text:style-name="T1304"><text:s/></text:span><text:span text:style-name="T1305">DEL</text:span><text:span text:style-name="T1306"><text:s/></text:span><text:span text:style-name="T1307">COVID</text:span><text:span text:style-name="T1308"><text:s/></text:span>-19.-<text:s/><text:span text:style-name="T1309"><text:s/></text:span>Por<text:span text:style-name="T1310"><text:s/></text:span><text:span text:style-name="T1311">la</text:span><text:span text:style-name="T1312"><text:s/></text:span><text:span text:style-name="T1313">Alcaldía</text:span><text:span text:style-name="T1314"><text:s/></text:span>se<text:span text:style-name="T1315"><text:s/></text:span>da</text:p>
      <text:p text:style-name="P1316"><text:span text:style-name="T1317">explicaciones,</text:span><text:span text:style-name="T1318"><text:s/></text:span>que<text:span text:style-name="T1319"><text:s/></text:span><text:span text:style-name="T1320">quitar</text:span><text:span text:style-name="T1321"><text:s/></text:span>una<text:span text:style-name="T1322"><text:s/></text:span><text:span text:style-name="T1323">línea</text:span><text:span text:style-name="T1324"><text:s/></text:span>de<text:span text:style-name="T1325"><text:s/></text:span><text:span text:style-name="T1326">subvenciones</text:span><text:span text:style-name="T1327"><text:s/></text:span><text:span text:style-name="T1328">económicas</text:span><text:span text:style-name="T1329"><text:s/></text:span><text:span text:style-name="T1330">específicas</text:span><text:span text:style-name="T1331"><text:s/></text:span><text:span text:style-name="T1332">para</text:span><text:span text:style-name="T1333"><text:s/></text:span><text:span text:style-name="T1334">el</text:span><text:span text:style-name="T1335"><text:s/></text:span><text:span text:style-name="T1336">sector</text:span><text:span text:style-name="T1337"><text:s/></text:span><text:span text:style-name="T1338">empresarial</text:span><text:span text:style-name="T1339"><text:s/></text:span><text:span text:style-name="T1340">local,</text:span><text:span text:style-name="T1341"><text:s/></text:span>que<text:span text:style-name="T1342"><text:s/></text:span>se<text:span text:style-name="T1343"><text:s/></text:span>ha<text:span text:style-name="T1344"><text:s/></text:span><text:span text:style-name="T1345">visto</text:span><text:span text:style-name="T1346"><text:s/></text:span><text:span text:style-name="T1347">afectado</text:span><text:span text:style-name="T1348"><text:s/></text:span>por<text:span text:style-name="T1349"><text:s/></text:span><text:span text:style-name="T1350">la</text:span><text:span text:style-name="T1351"><text:s/></text:span><text:span text:style-name="T1352">crisis</text:span><text:span text:style-name="T1353"><text:s/></text:span><text:span text:style-name="T1354">económica-social</text:span><text:span text:style-name="T1355"><text:s/></text:span>que<text:span text:style-name="T1356"><text:s/></text:span><text:span text:style-name="T1357">estamos</text:span><text:span text:style-name="T1358"><text:s/></text:span><text:span text:style-name="T1359">padeciendo</text:span><text:span text:style-name="T1360"><text:s/></text:span><text:span text:style-name="T1361">es</text:span><text:span text:style-name="T1362"><text:s/></text:span><text:span text:style-name="T1363">complejo;</text:span><text:span text:style-name="T1364"><text:s/></text:span>y<text:span text:style-name="T1365"><text:s/></text:span><text:span text:style-name="T1366">sería</text:span><text:span text:style-name="T1367"><text:s/></text:span>una<text:span text:style-name="T1368"><text:s/></text:span><text:span text:style-name="T1369">cuestión</text:span><text:span text:style-name="T1370"><text:s/></text:span><text:span text:style-name="T1371">cuya</text:span><text:span text:style-name="T1372"><text:s/></text:span><text:span text:style-name="T1373">ejecución</text:span><text:span text:style-name="T1374"><text:s/></text:span><text:span text:style-name="T1375">sería</text:span><text:span text:style-name="T1376"><text:s/></text:span>a<text:span text:style-name="T1377"><text:s/></text:span><text:span text:style-name="T1378">largo</text:span></text:p>
      <text:p text:style-name="P1379"/>
      <text:p text:style-name="P1380"/>
      <text:p text:style-name="P1381"/>
      <text:p text:style-name="P1382"><text:span text:style-name="T1383"><draw:custom-shape svg:x="0.00417in" svg:y="0.00417in" svg:width="5.90417in" svg:height="0.00139in" draw:z-index="251659264" draw:id="id5" draw:style-name="a7" draw:name="Freeform 76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384"><text:span text:style-name="T1385">Ayuntamiento</text:span><text:span text:style-name="T1386"><text:s/></text:span><text:span text:style-name="T1387">de</text:span><text:span text:style-name="T1388"><text:s/></text:span><text:span text:style-name="T1389">Barlovento</text:span><text:span text:style-name="T1390"><text:tab/></text:span><text:span text:style-name="T1391">Pág.2<text:s/></text:span><text:span text:style-name="T1392">de</text:span><text:span text:style-name="T1393"><text:s/></text:span><text:span text:style-name="T1394">12</text:span></text:p>
      <text:p text:style-name="P1395"/>
      <text:p text:style-name="P1403"><text:span text:style-name="T1404"><draw:custom-shape svg:x="0.00417in" svg:y="0.00417in" svg:width="5.90417in" svg:height="0.00139in" draw:z-index="251660288" draw:id="id7" draw:style-name="a10" draw:name="Freeform 7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405"/>
      <text:p text:style-name="P1406"/>
      <text:p text:style-name="P1407"><text:span text:style-name="T1408">plazo.</text:span><text:span text:style-name="T1409"><text:s/></text:span><text:span text:style-name="T1410">Por</text:span><text:span text:style-name="T1411"><text:s/></text:span><text:span text:style-name="T1412">lo</text:span><text:span text:style-name="T1413"><text:s/></text:span>que<text:span text:style-name="T1414"><text:s/></text:span><text:span text:style-name="T1415">otra</text:span><text:span text:style-name="T1416"><text:s/></text:span><text:span text:style-name="T1417">forma</text:span><text:span text:style-name="T1418"><text:s/></text:span>de<text:span text:style-name="T1419"><text:s/></text:span><text:span text:style-name="T1420">ayudas</text:span><text:span text:style-name="T1421"><text:s/></text:span>de<text:span text:style-name="T1422"><text:s/></text:span><text:span text:style-name="T1423">forma</text:span><text:span text:style-name="T1424"><text:s/></text:span><text:span text:style-name="T1425">indirecta</text:span><text:span text:style-name="T1426"><text:s/></text:span><text:span text:style-name="T1427">al</text:span><text:span text:style-name="T1428"><text:s/></text:span><text:span text:style-name="T1429">sector</text:span><text:span text:style-name="T1430"><text:s/></text:span><text:span text:style-name="T1431">empresarial</text:span><text:span text:style-name="T1432"><text:s/></text:span><text:span text:style-name="T1433">local,</text:span><text:span text:style-name="T1434"><text:s/></text:span><text:span text:style-name="T1435">sería</text:span><text:s/><text:span text:style-name="T1436">la</text:span><text:span text:style-name="T1437"><text:s/></text:span><text:span text:style-name="T1438">exoneración</text:span><text:span text:style-name="T1439"><text:s/></text:span>de<text:span text:style-name="T1440"><text:s/></text:span>las<text:span text:style-name="T1441"><text:s/></text:span><text:span text:style-name="T1442">tasas</text:span><text:span text:style-name="T1443"><text:s/></text:span>de<text:s/><text:span text:style-name="T1444">abastecimiento</text:span><text:span text:style-name="T1445"><text:s/></text:span>de<text:span text:style-name="T1446"><text:s/></text:span><text:span text:style-name="T1447">agua</text:span><text:span text:style-name="T1448"><text:s/></text:span>y<text:span text:style-name="T1449"><text:s/></text:span><text:span text:style-name="T1450">recogida</text:span><text:span text:style-name="T1451"><text:s/></text:span>de<text:span text:style-name="T1452"><text:s/></text:span><text:span text:style-name="T1453">basuras</text:span><text:span text:style-name="T1454"><text:s/></text:span>de<text:span text:style-name="T1455"><text:s/></text:span><text:span text:style-name="T1456">los</text:span><text:span text:style-name="T1457"><text:s/></text:span><text:span text:style-name="T1458">locales</text:span><text:span text:style-name="T1459"><text:s/></text:span>que<text:span text:style-name="T1460"><text:s/></text:span><text:span text:style-name="T1461">estén</text:span><text:span text:style-name="T1462"><text:s/></text:span><text:span text:style-name="T1463">afectos</text:span><text:span text:style-name="T1464"><text:s/></text:span>a<text:span text:style-name="T1465"><text:s/></text:span>una<text:span text:style-name="T1466"><text:s/></text:span><text:span text:style-name="T1467">actividades</text:span><text:span text:style-name="T1468"><text:s/></text:span><text:span text:style-name="T1469">empresarial,</text:span><text:span text:style-name="T1470"><text:s/></text:span>y<text:span text:style-name="T1471"><text:s/></text:span>que<text:span text:style-name="T1472"><text:s/></text:span>se<text:span text:style-name="T1473"><text:s/></text:span><text:span text:style-name="T1474">hayan</text:span><text:span text:style-name="T1475"><text:s/></text:span><text:span text:style-name="T1476">visto</text:span><text:span text:style-name="T1477"><text:s/></text:span><text:span text:style-name="T1478">afectadas;</text:span><text:span text:style-name="T1479"><text:s/></text:span><text:span text:style-name="T1480">así</text:span><text:span text:style-name="T1481"><text:s/></text:span><text:span text:style-name="T1482">como</text:span><text:span text:style-name="T1483"><text:s/></text:span><text:span text:style-name="T1484">la</text:span><text:span text:style-name="T1485"><text:s/></text:span><text:span text:style-name="T1486">condonación</text:span><text:span text:style-name="T1487"><text:s/></text:span>de<text:span text:style-name="T1488"><text:s/></text:span><text:span text:style-name="T1489">los</text:span><text:span text:style-name="T1490"><text:s/></text:span><text:span text:style-name="T1491">cánones</text:span><text:span text:style-name="T1492"><text:s/></text:span>por<text:span text:style-name="T1493"><text:s/></text:span><text:span text:style-name="T1494">arrendamientos</text:span><text:span text:style-name="T1495"><text:s/></text:span>de<text:span text:style-name="T1496"><text:s/></text:span><text:span text:style-name="T1497">los</text:span><text:span text:style-name="T1498"><text:s/></text:span><text:span text:style-name="T1499">bares</text:span><text:span text:style-name="T1500"><text:s/></text:span>y<text:span text:style-name="T1501"><text:s/></text:span><text:span text:style-name="T1502">restaurantes</text:span><text:span text:style-name="T1503"><text:s/></text:span><text:span text:style-name="T1504">propiedad</text:span><text:span text:style-name="T1505"><text:s/></text:span>de<text:span text:style-name="T1506"><text:s/></text:span><text:span text:style-name="T1507">este</text:span><text:span text:style-name="T1508"><text:s/></text:span><text:span text:style-name="T1509">ayuntamiento,</text:span><text:span text:style-name="T1510"><text:s/></text:span>a<text:s/><text:span text:style-name="T1511">lo</text:span><text:span text:style-name="T1512"><text:s/></text:span><text:span text:style-name="T1513">cuales</text:span><text:s/>no<text:span text:style-name="T1514"><text:s/></text:span>se<text:span text:style-name="T1515"><text:s/>les</text:span><text:span text:style-name="T1516"><text:s/></text:span><text:span text:style-name="T1517">aplicaría</text:span><text:span text:style-name="T1518"><text:s/></text:span>la<text:span text:style-name="T1519"><text:s/></text:span><text:span text:style-name="T1520">exoneración</text:span><text:span text:style-name="T1521"><text:s/></text:span>de<text:s/><text:span text:style-name="T1522">las</text:span><text:span text:style-name="T1523"><text:s/></text:span>dos<text:span text:style-name="T1524"><text:s/></text:span><text:span text:style-name="T1525">tasas</text:span><text:span text:style-name="T1526"><text:s/></text:span><text:span text:style-name="T1527">anteriores.</text:span><text:span text:style-name="T1528"><text:s/></text:span>Y<text:span text:style-name="T1529"><text:s/></text:span>por<text:span text:style-name="T1530"><text:s/></text:span><text:span text:style-name="T1531">último</text:span><text:span text:style-name="T1532"><text:s/></text:span><text:span text:style-name="T1533">quiere</text:span><text:span text:style-name="T1534"><text:s/></text:span><text:span text:style-name="T1535">indicar</text:span><text:span text:style-name="T1536"><text:s/></text:span>que<text:span text:style-name="T1537"><text:s/></text:span><text:span text:style-name="T1538">desde</text:span><text:span text:style-name="T1539"><text:s/></text:span><text:span text:style-name="T1540">la</text:span><text:span text:style-name="T1541"><text:s/></text:span><text:span text:style-name="T1542">FECAM</text:span><text:span text:style-name="T1543"><text:s/></text:span><text:span text:style-name="T1544">se</text:span><text:span text:style-name="T1545"><text:s/></text:span><text:span text:style-name="T1546">han</text:span><text:span text:style-name="T1547"><text:s/></text:span><text:span text:style-name="T1548">dado</text:span><text:span text:style-name="T1549"><text:s/></text:span><text:span text:style-name="T1550">las</text:span><text:span text:style-name="T1551"><text:s/></text:span><text:span text:style-name="T1552">directrices</text:span><text:span text:style-name="T1553"><text:s/></text:span><text:span text:style-name="T1554">para</text:span><text:span text:style-name="T1555"><text:s/></text:span>que<text:span text:style-name="T1556"><text:s/></text:span><text:span text:style-name="T1557">este</text:span><text:span text:style-name="T1558"><text:s/></text:span><text:span text:style-name="T1559">asunto</text:span><text:span text:style-name="T1560"><text:s/></text:span>se<text:span text:style-name="T1561"><text:s/></text:span><text:span text:style-name="T1562">haga</text:span><text:span text:style-name="T1563"><text:s/></text:span>de<text:span text:style-name="T1564"><text:s/></text:span><text:span text:style-name="T1565">forma</text:span><text:span text:style-name="T1566"><text:s/></text:span><text:span text:style-name="T1567">discreta,</text:span><text:span text:style-name="T1568"><text:s/></text:span>y<text:span text:style-name="T1569"><text:s/></text:span>no<text:span text:style-name="T1570"><text:s/></text:span>se<text:span text:style-name="T1571"><text:s/></text:span>de<text:span text:style-name="T1572"><text:s/></text:span><text:span text:style-name="T1573">publicidad</text:span><text:span text:style-name="T1574"><text:s/></text:span>del<text:span text:style-name="T1575"><text:s/></text:span><text:span text:style-name="T1576">mismo,</text:span><text:span text:style-name="T1577"><text:s/></text:span>ya<text:span text:style-name="T1578"><text:s/></text:span>que<text:span text:style-name="T1579"><text:s/></text:span>no<text:span text:style-name="T1580"><text:s/></text:span><text:span text:style-name="T1581">todos</text:span><text:span text:style-name="T1582"><text:s/></text:span><text:span text:style-name="T1583">los</text:span><text:span text:style-name="T1584"><text:s/></text:span><text:span text:style-name="T1585">ayuntamientos</text:span><text:span text:style-name="T1586"><text:s/></text:span><text:span text:style-name="T1587">están</text:span><text:span text:style-name="T1588"><text:s/></text:span><text:span text:style-name="T1589">en</text:span><text:span text:style-name="T1590"><text:s/></text:span><text:span text:style-name="T1591">disponibilidad</text:span><text:span text:style-name="T1592"><text:s/></text:span>de<text:span text:style-name="T1593"><text:s/></text:span><text:span text:style-name="T1594">realizar</text:span><text:span text:style-name="T1595"><text:s/></text:span><text:span text:style-name="T1596">estas</text:span><text:span text:style-name="T1597"><text:s/></text:span><text:span text:style-name="T1598">ayudas,</text:span><text:span text:style-name="T1599"><text:s/></text:span>y<text:span text:style-name="T1600"><text:s/></text:span>se<text:span text:style-name="T1601"><text:s/></text:span><text:span text:style-name="T1602">pueden</text:span><text:span text:style-name="T1603"><text:s/></text:span><text:span text:style-name="T1604">generar</text:span><text:span text:style-name="T1605"><text:s/></text:span><text:span text:style-name="T1606">agravios</text:span><text:span text:style-name="T1607"><text:s/></text:span><text:span text:style-name="T1608">comparativos.</text:span></text:p>
      <text:p text:style-name="P1609"/>
      <text:p text:style-name="P1610"><text:span text:style-name="T1611">El</text:span><text:span text:style-name="T1612"><text:s/></text:span><text:span text:style-name="T1613">concejal</text:span><text:span text:style-name="T1614"><text:s/></text:span><text:span text:style-name="T1615">Sr.</text:span><text:span text:style-name="T1616"><text:s/></text:span><text:span text:style-name="T1617">Hernández</text:span><text:span text:style-name="T1618"><text:s/></text:span><text:span text:style-name="T1619">Ortega,</text:span><text:span text:style-name="T1620"><text:s/></text:span><text:span text:style-name="T1621">manifiesta</text:span><text:span text:style-name="T1622"><text:s/></text:span>que<text:span text:style-name="T1623"><text:s/></text:span><text:span text:style-name="T1624">aparte</text:span><text:span text:style-name="T1625"><text:s/></text:span>de<text:span text:style-name="T1626"><text:s/></text:span><text:span text:style-name="T1627">los</text:span><text:span text:style-name="T1628"><text:s/></text:span><text:span text:style-name="T1629">beneficiarios</text:span><text:span text:style-name="T1630"><text:s/></text:span>que<text:span text:style-name="T1631"><text:s/></text:span><text:span text:style-name="T1632">están</text:span><text:span text:style-name="T1633"><text:s/></text:span><text:span text:style-name="T1634">incluidos</text:span><text:span text:style-name="T1635"><text:s/></text:span><text:span text:style-name="T1636">en</text:span><text:span text:style-name="T1637"><text:s/></text:span><text:span text:style-name="T1638">la</text:span><text:span text:style-name="T1639"><text:s/></text:span><text:span text:style-name="T1640">relación</text:span><text:span text:style-name="T1641"><text:s/></text:span>que<text:span text:style-name="T1642"><text:s/></text:span>se<text:span text:style-name="T1643"><text:s/></text:span><text:span text:style-name="T1644">les<text:s/></text:span>va<text:span text:style-name="T1645"><text:s/></text:span>a<text:span text:style-name="T1646"><text:s/></text:span><text:span text:style-name="T1647">ayudar,<text:s/></text:span><text:span text:style-name="T1648">en</text:span><text:span text:style-name="T1649"><text:s/></text:span><text:span text:style-name="T1650">forma</text:span><text:span text:style-name="T1651"><text:s/></text:span>de<text:span text:style-name="T1652"><text:s/>exoneración</text:span><text:span text:style-name="T1653"><text:s/></text:span><text:span text:style-name="T1654">en</text:span><text:span text:style-name="T1655"><text:s/></text:span><text:span text:style-name="T1656">el</text:span><text:span text:style-name="T1657"><text:s/></text:span><text:span text:style-name="T1658">pago</text:span><text:span text:style-name="T1659"><text:s/></text:span>de<text:span text:style-name="T1660"><text:s/></text:span><text:span text:style-name="T1661">tasas;</text:span><text:span text:style-name="T1662"><text:s/></text:span><text:span text:style-name="T1663">hay</text:span><text:span text:style-name="T1664"><text:s/></text:span><text:span text:style-name="T1665">otros</text:span><text:span text:style-name="T1666"><text:s/></text:span>que<text:span text:style-name="T1667"><text:s/></text:span><text:span text:style-name="T1668">parcialmente</text:span><text:span text:style-name="T1669"><text:s/></text:span><text:span text:style-name="T1670">han</text:span><text:span text:style-name="T1671"><text:s/></text:span><text:span text:style-name="T1672">sido</text:span><text:span text:style-name="T1673"><text:s/></text:span><text:span text:style-name="T1674">afectados,</text:span><text:span text:style-name="T1675"><text:s/></text:span><text:span text:style-name="T1676">como</text:span><text:span text:style-name="T1677"><text:s/></text:span>las<text:span text:style-name="T1678"><text:s/></text:span><text:span text:style-name="T1679">bodegas,</text:span><text:span text:style-name="T1680"><text:s/></text:span><text:span text:style-name="T1681">la</text:span><text:span text:style-name="T1682"><text:s/></text:span><text:span text:style-name="T1683">fabricación<text:s/></text:span>de<text:span text:style-name="T1684"><text:s/></text:span><text:span text:style-name="T1685">mojos,</text:span><text:s/>y<text:span text:style-name="T1686"><text:s/>los</text:span><text:span text:style-name="T1687"><text:s/></text:span><text:span text:style-name="T1688">autónomos</text:span><text:span text:style-name="T1689"><text:s/></text:span>que<text:span text:style-name="T1690"><text:s/></text:span>se<text:span text:style-name="T1691"><text:s/></text:span><text:span text:style-name="T1692">dedican</text:span><text:span text:style-name="T1693"><text:s/></text:span>a<text:span text:style-name="T1694"><text:s/>la</text:span><text:s/><text:span text:style-name="T1695">flor</text:span><text:s/><text:span text:style-name="T1696">cortada,</text:span><text:s/>que<text:span text:style-name="T1697"><text:s/>deberían</text:span><text:s/><text:span text:style-name="T1698">ser</text:span><text:span text:style-name="T1699"><text:s/></text:span><text:span text:style-name="T1700">incluidos.</text:span><text:span text:style-name="T1701"><text:s/></text:span><text:span text:style-name="T1702">Contesta</text:span><text:span text:style-name="T1703"><text:s/></text:span><text:span text:style-name="T1704">el</text:span><text:span text:style-name="T1705"><text:s/></text:span><text:span text:style-name="T1706">Sr.</text:span><text:span text:style-name="T1707"><text:s/></text:span><text:span text:style-name="T1708">Alcalde</text:span><text:span text:style-name="T1709"><text:s/></text:span>que<text:span text:style-name="T1710"><text:s/></text:span><text:span text:style-name="T1711">los</text:span><text:span text:style-name="T1712"><text:s/></text:span><text:span text:style-name="T1713">autónomos</text:span><text:span text:style-name="T1714"><text:s/></text:span>de<text:span text:style-name="T1715"><text:s/></text:span><text:span text:style-name="T1716">la</text:span><text:span text:style-name="T1717"><text:s/></text:span><text:span text:style-name="T1718">flor</text:span><text:span text:style-name="T1719"><text:s/></text:span><text:span text:style-name="T1720">cortada</text:span><text:span text:style-name="T1721"><text:s/></text:span><text:span text:style-name="T1722">van</text:span><text:span text:style-name="T1723"><text:s/></text:span>a<text:span text:style-name="T1724"><text:s/></text:span><text:span text:style-name="T1725">recibir</text:span><text:span text:style-name="T1726"><text:s/></text:span><text:span text:style-name="T1727">ayudas</text:span><text:span text:style-name="T1728"><text:s/></text:span>del<text:span text:style-name="T1729"><text:s/></text:span><text:span text:style-name="T1730">Cabildo</text:span><text:span text:style-name="T1731"><text:s/></text:span>a<text:span text:style-name="T1732"><text:s/></text:span><text:span text:style-name="T1733">través<text:s/></text:span>de<text:span text:style-name="T1734"><text:s/></text:span>la<text:span text:style-name="T1735"><text:s/></text:span><text:span text:style-name="T1736">cooperativa,</text:span><text:span text:style-name="T1737"><text:s/></text:span>y<text:span text:style-name="T1738"><text:s/></text:span>que<text:span text:style-name="T1739"><text:s/></text:span><text:span text:style-name="T1740">está</text:span><text:span text:style-name="T1741"><text:s/></text:span>a<text:span text:style-name="T1742"><text:s/></text:span><text:span text:style-name="T1743">favor</text:span><text:span text:style-name="T1744"><text:s/></text:span>de<text:span text:style-name="T1745"><text:s/></text:span><text:span text:style-name="T1746">incluir</text:span><text:span text:style-name="T1747"><text:s/></text:span><text:span text:style-name="T1748">las bodegas</text:span><text:span text:style-name="T1749"><text:s/></text:span>y<text:span text:style-name="T1750"><text:s/></text:span><text:span text:style-name="T1751">las</text:span><text:span text:style-name="T1752"><text:s/></text:span><text:span text:style-name="T1753">fabrica</text:span><text:span text:style-name="T1754"><text:s/></text:span>de<text:span text:style-name="T1755"><text:s/></text:span><text:span text:style-name="T1756">mojo.</text:span></text:p>
      <text:p text:style-name="P1757"/>
      <text:p text:style-name="P1758"><text:span text:style-name="T1759">La</text:span><text:span text:style-name="T1760"><text:s/></text:span><text:span text:style-name="T1761">concejala</text:span><text:span text:style-name="T1762"><text:s/></text:span><text:span text:style-name="T1763">Sra.</text:span><text:span text:style-name="T1764"><text:s/></text:span><text:span text:style-name="T1765">Hernández</text:span><text:span text:style-name="T1766"><text:s/></text:span><text:span text:style-name="T1767">Baute</text:span><text:span text:style-name="T1768"><text:s/></text:span><text:span text:style-name="T1769">manifiesta</text:span><text:span text:style-name="T1770"><text:s/></text:span>que<text:span text:style-name="T1771"><text:s/></text:span><text:span text:style-name="T1772">hay</text:span><text:span text:style-name="T1773"><text:s/></text:span>que<text:span text:style-name="T1774"><text:s/></text:span><text:span text:style-name="T1775">apoyar</text:span><text:span text:style-name="T1776"><text:s/></text:span><text:span text:style-name="T1777">al</text:span><text:span text:style-name="T1778"><text:s/></text:span><text:span text:style-name="T1779">tejido</text:span><text:span text:style-name="T1780"><text:s/></text:span><text:span text:style-name="T1781">empresarial</text:span><text:span text:style-name="T1782"><text:s/></text:span>de<text:span text:style-name="T1783"><text:s/></text:span><text:span text:style-name="T1784">Barlovento,</text:span><text:span text:style-name="T1785"><text:s/></text:span>y<text:span text:style-name="T1786"><text:s/></text:span>que<text:span text:style-name="T1787"><text:s/></text:span><text:span text:style-name="T1788">la</text:span><text:span text:style-name="T1789"><text:s/></text:span><text:span text:style-name="T1790">exención</text:span><text:span text:style-name="T1791"><text:s/></text:span><text:span text:style-name="T1792">en</text:span><text:span text:style-name="T1793"><text:s/></text:span><text:span text:style-name="T1794">el</text:span><text:span text:style-name="T1795"><text:s/></text:span><text:span text:style-name="T1796">pago</text:span><text:span text:style-name="T1797"><text:s/></text:span>de<text:span text:style-name="T1798"><text:s/></text:span><text:span text:style-name="T1799">los</text:span><text:span text:style-name="T1800"><text:s/></text:span><text:span text:style-name="T1801">arrendamientos</text:span><text:span text:style-name="T1802"><text:s/></text:span><text:span text:style-name="T1803">solo</text:span><text:span text:style-name="T1804"><text:s/></text:span><text:span text:style-name="T1805">debería</text:span><text:span text:style-name="T1806"><text:s/></text:span><text:span text:style-name="T1807">ser</text:span><text:span text:style-name="T1808"><text:s/></text:span>por<text:span text:style-name="T1809"><text:s/></text:span><text:span text:style-name="T1810">el</text:span><text:span text:style-name="T1811"><text:s/></text:span><text:span text:style-name="T1812">periodo<text:s/></text:span>de<text:span text:style-name="T1813"><text:s/></text:span><text:span text:style-name="T1814">tiempo</text:span><text:span text:style-name="T1815"><text:s/></text:span>que<text:span text:style-name="T1816"><text:s/></text:span>dure<text:span text:style-name="T1817"><text:s/></text:span>el<text:span text:style-name="T1818"><text:s/>estado</text:span><text:span text:style-name="T1819"><text:s/></text:span>de<text:span text:style-name="T1820"><text:s/></text:span><text:span text:style-name="T1821">alarma</text:span><text:span text:style-name="T1822"><text:s/></text:span>y<text:span text:style-name="T1823"><text:s/></text:span><text:span text:style-name="T1824">sus</text:span><text:s/><text:span text:style-name="T1825">consecuencias,</text:span><text:span text:style-name="T1826"><text:s/></text:span>y<text:span text:style-name="T1827"><text:s/></text:span>que<text:span text:style-name="T1828"><text:s/></text:span><text:span text:style-name="T1829">podría</text:span><text:span text:style-name="T1830"><text:s/></text:span><text:span text:style-name="T1831">ser</text:span><text:span text:style-name="T1832"><text:s/></text:span><text:span text:style-name="T1833">hasta</text:span><text:span text:style-name="T1834"><text:s/></text:span><text:span text:style-name="T1835">el</text:span><text:span text:style-name="T1836"><text:s/></text:span><text:span text:style-name="T1837">mes</text:span><text:span text:style-name="T1838"><text:s/></text:span>de<text:span text:style-name="T1839"><text:s/></text:span><text:span text:style-name="T1840">julio;</text:span><text:span text:style-name="T1841"><text:s/></text:span>y<text:span text:style-name="T1842"><text:s/></text:span><text:span text:style-name="T1843">luego</text:span><text:span text:style-name="T1844"><text:s/></text:span>ya<text:span text:style-name="T1845"><text:s/></text:span>se<text:span text:style-name="T1846"><text:s/></text:span><text:span text:style-name="T1847">verá</text:span><text:span text:style-name="T1848"><text:s/></text:span><text:span text:style-name="T1849">como</text:span><text:span text:style-name="T1850"><text:s/></text:span><text:span text:style-name="T1851">evoluciona,</text:span><text:span text:style-name="T1852"><text:s/></text:span>y<text:span text:style-name="T1853"><text:s/></text:span><text:span text:style-name="T1854">en</text:span><text:span text:style-name="T1855"><text:s/></text:span><text:span text:style-name="T1856">función</text:span><text:span text:style-name="T1857"><text:s/></text:span><text:span text:style-name="T1858">del</text:span><text:span text:style-name="T1859"><text:s/></text:span><text:span text:style-name="T1860">mismo</text:span><text:span text:style-name="T1861"><text:s/></text:span><text:span text:style-name="T1862">adoptar</text:span><text:span text:style-name="T1863"><text:s/></text:span><text:span text:style-name="T1864">los</text:span><text:span text:style-name="T1865"><text:s/></text:span><text:span text:style-name="T1866">acuerdos</text:span><text:span text:style-name="T1867"><text:s/></text:span>que<text:span text:style-name="T1868"><text:s/></text:span><text:span text:style-name="T1869">procedan.</text:span></text:p>
      <text:p text:style-name="P1870"/>
      <text:p text:style-name="P1871"><text:span text:style-name="T1872">El</text:span><text:span text:style-name="T1873"><text:s/></text:span><text:span text:style-name="T1874">Sr.</text:span><text:span text:style-name="T1875"><text:s/></text:span><text:span text:style-name="T1876">Secretario</text:span><text:span text:style-name="T1877"><text:s/></text:span><text:span text:style-name="T1878">manifiesta</text:span><text:span text:style-name="T1879"><text:s/></text:span>que<text:span text:style-name="T1880"><text:s/></text:span><text:span text:style-name="T1881">desde</text:span><text:span text:style-name="T1882"><text:s/></text:span><text:span text:style-name="T1883">el</text:span><text:span text:style-name="T1884"><text:s/></text:span><text:span text:style-name="T1885">punto</text:span><text:span text:style-name="T1886"><text:s/></text:span>de<text:span text:style-name="T1887"><text:s/></text:span><text:span text:style-name="T1888">vista</text:span><text:span text:style-name="T1889"><text:s/></text:span><text:span text:style-name="T1890">legal,</text:span><text:span text:style-name="T1891"><text:s/></text:span>y<text:span text:style-name="T1892"><text:s/></text:span><text:span text:style-name="T1893">al</text:span><text:span text:style-name="T1894"><text:s/></text:span><text:span text:style-name="T1895">ser</text:span><text:span text:style-name="T1896"><text:s/></text:span><text:span text:style-name="T1897">las</text:span><text:span text:style-name="T1898"><text:s/></text:span><text:span text:style-name="T1899">tasas</text:span><text:span text:style-name="T1900"><text:s/></text:span><text:span text:style-name="T1901">unos</text:span><text:span text:style-name="T1902"><text:s/></text:span><text:span text:style-name="T1903">tributos</text:span><text:span text:style-name="T1904"><text:s/></text:span><text:span text:style-name="T1905">voluntarios,</text:span><text:span text:style-name="T1906"><text:s/></text:span><text:span text:style-name="T1907">como</text:span><text:span text:style-name="T1908"><text:s/></text:span><text:span text:style-name="T1909">compensación</text:span><text:span text:style-name="T1910"><text:s/></text:span>a<text:span text:style-name="T1911"><text:s/></text:span><text:span text:style-name="T1912">la</text:span><text:span text:style-name="T1913"><text:s/></text:span><text:span text:style-name="T1914">prestación</text:span><text:span text:style-name="T1915"><text:s/></text:span>de<text:span text:style-name="T1916"><text:s/></text:span><text:span text:style-name="T1917">servicios;</text:span><text:span text:style-name="T1918"><text:s/></text:span><text:span text:style-name="T1919">lo</text:span><text:span text:style-name="T1920"><text:s/></text:span>que<text:span text:style-name="T1921"><text:s/></text:span><text:span text:style-name="T1922">se</text:span><text:span text:style-name="T1923"><text:s/></text:span><text:span text:style-name="T1924">trata</text:span><text:span text:style-name="T1925"><text:s/></text:span><text:span text:style-name="T1926">es</text:span><text:span text:style-name="T1927"><text:s/></text:span>de<text:span text:style-name="T1928"><text:s/></text:span><text:span text:style-name="T1929">la<text:s/></text:span>no<text:span text:style-name="T1930"><text:s/></text:span><text:span text:style-name="T1931">aplicabilidad<text:s/></text:span>de<text:span text:style-name="T1932"><text:s/>dichas</text:span><text:span text:style-name="T1933"><text:s/></text:span><text:span text:style-name="T1934">tasas</text:span><text:s/>a<text:span text:style-name="T1935"><text:s/>determinados sujetos</text:span><text:span text:style-name="T1936"><text:s/></text:span><text:span text:style-name="T1937">pasivos,</text:span><text:s/><text:span text:style-name="T1938">en</text:span><text:span text:style-name="T1939"><text:s/></text:span><text:span text:style-name="T1940">función</text:span><text:span text:style-name="T1941"><text:s/></text:span>de<text:span text:style-name="T1942"><text:s/></text:span><text:span text:style-name="T1943">cese<text:s/></text:span>o<text:s/><text:span text:style-name="T1944">aminoración</text:span><text:s/>de<text:span text:style-name="T1945"><text:s/></text:span>su<text:s/><text:span text:style-name="T1946">actividad; teniendo</text:span><text:s/><text:span text:style-name="T1947">en</text:span><text:span text:style-name="T1948"><text:s/></text:span><text:span text:style-name="T1949">consideración</text:span><text:span text:style-name="T1950"><text:s/></text:span>que<text:span text:style-name="T1951"><text:s/>la</text:span><text:span text:style-name="T1952"><text:s/></text:span><text:span text:style-name="T1953">cuota</text:span><text:s/>de<text:span text:style-name="T1954"><text:s/>la<text:s/></text:span>tasa<text:span text:style-name="T1955"><text:s/></text:span>por<text:span text:style-name="T1956"><text:s/></text:span><text:span text:style-name="T1957">abastecimiento</text:span><text:span text:style-name="T1958"><text:s/></text:span>de<text:span text:style-name="T1959"><text:s/></text:span><text:span text:style-name="T1960">agua,</text:span><text:span text:style-name="T1961"><text:s/></text:span><text:span text:style-name="T1962">es</text:span><text:span text:style-name="T1963"><text:s/></text:span>de<text:span text:style-name="T1964"><text:s/></text:span><text:span text:style-name="T1965">carácter</text:span><text:span text:style-name="T1966"><text:s/></text:span><text:span text:style-name="T1967">anual,</text:span><text:span text:style-name="T1968"><text:s/></text:span>y<text:span text:style-name="T1969"><text:s/></text:span><text:span text:style-name="T1970">la</text:span><text:span text:style-name="T1971"><text:s/></text:span>de<text:span text:style-name="T1972"><text:s/></text:span><text:span text:style-name="T1973">recogida</text:span><text:span text:style-name="T1974"><text:s/></text:span>de<text:span text:style-name="T1975"><text:s/></text:span><text:span text:style-name="T1976">basuras</text:span><text:span text:style-name="T1977"><text:s/></text:span><text:span text:style-name="T1978">es</text:span><text:span text:style-name="T1979"><text:s/></text:span>de<text:span text:style-name="T1980"><text:s/></text:span><text:span text:style-name="T1981">semestral.</text:span></text:p>
      <text:p text:style-name="P1982"/>
      <text:p text:style-name="P1983"><text:span text:style-name="T1984">Deliberado</text:span><text:span text:style-name="T1985"><text:s/></text:span><text:span text:style-name="T1986">el</text:span><text:span text:style-name="T1987"><text:s/></text:span><text:span text:style-name="T1988">asunto,</text:span><text:span text:style-name="T1989"><text:s/></text:span><text:span text:style-name="T1990">la</text:span><text:span text:style-name="T1991"><text:s/></text:span><text:span text:style-name="T1992">Comisión</text:span><text:span text:style-name="T1993"><text:s/></text:span><text:span text:style-name="T1994">Especial</text:span><text:span text:style-name="T1995"><text:s/></text:span>de<text:span text:style-name="T1996"><text:s/></text:span><text:span text:style-name="T1997">Cuentas,</text:span><text:span text:style-name="T1998"><text:s/></text:span>por<text:span text:style-name="T1999"><text:s/></text:span><text:span text:style-name="T2000">unanimidad</text:span><text:span text:style-name="T2001"><text:s/></text:span>de<text:span text:style-name="T2002"><text:s/></text:span>sus<text:span text:style-name="T2003"><text:s/></text:span><text:span text:style-name="T2004">miembros</text:span><text:span text:style-name="T2005"><text:s/></text:span><text:span text:style-name="T2006">asistentes,</text:span><text:span text:style-name="T2007"><text:s/></text:span><text:span text:style-name="T2008">seis del total</text:span><text:span text:style-name="T2009"><text:s/></text:span>de<text:span text:style-name="T2010"><text:s/></text:span><text:span text:style-name="T2011">seis<text:s/></text:span>que<text:span text:style-name="T2012"><text:s/></text:span>de<text:span text:style-name="T2013"><text:s/></text:span><text:span text:style-name="T2014">derecho</text:span><text:s/>se<text:span text:style-name="T2015"><text:s/></text:span><text:span text:style-name="T2016">compone,</text:span><text:span text:style-name="T2017"><text:s/></text:span><text:span text:style-name="T2018">acuerda</text:span><text:span text:style-name="T2019"><text:s/></text:span><text:span text:style-name="T2020">proponer</text:span><text:span text:style-name="T2021"><text:s/></text:span>a<text:span text:style-name="T2022"><text:s/></text:span><text:span text:style-name="T2023">la</text:span><text:span text:style-name="T2024"><text:s/></text:span><text:span text:style-name="T2025">Alcaldía,</text:span><text:span text:style-name="T2026"><text:s/></text:span>la<text:span text:style-name="T2027"><text:s/></text:span><text:span text:style-name="T2028">adopción</text:span><text:span text:style-name="T2029"><text:s/></text:span><text:span text:style-name="T2030">del</text:span><text:span text:style-name="T2031"><text:s/></text:span><text:span text:style-name="T2032">siguiente</text:span><text:span text:style-name="T2033"><text:s/></text:span><text:span text:style-name="T2034">acuerdo:</text:span></text:p>
      <text:p text:style-name="P2035"/>
      <text:p text:style-name="P2036"><text:span text:style-name="T2037">1º.-</text:span><text:span text:style-name="T2038"><text:s/></text:span>Por<text:span text:style-name="T2039"><text:s/></text:span><text:span text:style-name="T2040">lo</text:span><text:span text:style-name="T2041"><text:s/></text:span>que<text:span text:style-name="T2042"><text:s/></text:span><text:span text:style-name="T2043">respecta</text:span><text:span text:style-name="T2044"><text:s/></text:span><text:span text:style-name="T2045">al</text:span><text:span text:style-name="T2046"><text:s/></text:span><text:span text:style-name="T2047">arrendamiento</text:span><text:span text:style-name="T2048"><text:s/></text:span>de<text:span text:style-name="T2049"><text:s/></text:span><text:span text:style-name="T2050">restaurantes</text:span><text:span text:style-name="T2051"><text:s/></text:span>y<text:span text:style-name="T2052"><text:s/></text:span><text:span text:style-name="T2053">bares</text:span><text:span text:style-name="T2054"><text:s/></text:span><text:span text:style-name="T2055">propiedad</text:span><text:span text:style-name="T2056"><text:s/></text:span>de<text:span text:style-name="T2057"><text:s/></text:span><text:span text:style-name="T2058">este</text:span><text:span text:style-name="T2059"><text:s/></text:span><text:span text:style-name="T2060">ayuntamiento,</text:span><text:span text:style-name="T2061"><text:s/></text:span><text:span text:style-name="T2062">condonar</text:span><text:span text:style-name="T2063"><text:s/></text:span>a<text:span text:style-name="T2064"><text:s/></text:span><text:span text:style-name="T2065">los</text:span><text:span text:style-name="T2066"><text:s/></text:span><text:span text:style-name="T2067">arrendatarios</text:span><text:span text:style-name="T2068"><text:s/></text:span><text:span text:style-name="T2069">los</text:span><text:span text:style-name="T2070"><text:s/></text:span><text:span text:style-name="T2071">meses</text:span><text:span text:style-name="T2072"><text:s/></text:span>de<text:span text:style-name="T2073"><text:s/></text:span><text:span text:style-name="T2074">marzo</text:span><text:span text:style-name="T2075"><text:s/></text:span>a<text:span text:style-name="T2076"><text:s/></text:span><text:span text:style-name="T2077">julio</text:span><text:span text:style-name="T2078"><text:s/></text:span>de<text:span text:style-name="T2079"><text:s/></text:span><text:span text:style-name="T2080">este</text:span><text:span text:style-name="T2081"><text:s/></text:span><text:span text:style-name="T2082">año,</text:span><text:span text:style-name="T2083"><text:s/></text:span><text:span text:style-name="T2084">ambos</text:span><text:span text:style-name="T2085"><text:s/></text:span><text:span text:style-name="T2086">inclusive.</text:span></text:p>
      <text:p text:style-name="P2087"/>
      <text:p text:style-name="P2088"><text:span text:style-name="T2089">2º.-</text:span><text:span text:style-name="T2090"><text:s/></text:span>Por<text:span text:style-name="T2091"><text:s/></text:span><text:span text:style-name="T2092">lo</text:span><text:span text:style-name="T2093"><text:s/></text:span>que<text:span text:style-name="T2094"><text:s/></text:span><text:span text:style-name="T2095">respecta</text:span><text:span text:style-name="T2096"><text:s/></text:span>a<text:span text:style-name="T2097"><text:s/></text:span><text:span text:style-name="T2098">la</text:span><text:span text:style-name="T2099"><text:s/></text:span><text:span text:style-name="T2100">aprobación</text:span><text:span text:style-name="T2101"><text:s/></text:span>de<text:span text:style-name="T2102"><text:s/></text:span><text:span text:style-name="T2103">los</text:span><text:span text:style-name="T2104"><text:s/></text:span><text:span text:style-name="T2105">padrones</text:span><text:span text:style-name="T2106"><text:s/></text:span>de<text:span text:style-name="T2107"><text:s/></text:span><text:span text:style-name="T2108">la</text:span><text:span text:style-name="T2109"><text:s/></text:span><text:span text:style-name="T2110">tasa</text:span><text:span text:style-name="T2111"><text:s/></text:span>por<text:span text:style-name="T2112"><text:s/></text:span><text:span text:style-name="T2113">abastecimiento</text:span><text:span text:style-name="T2114"><text:s/></text:span>de<text:span text:style-name="T2115"><text:s/></text:span><text:span text:style-name="T2116">agua</text:span><text:span text:style-name="T2117"><text:s/></text:span>y<text:span text:style-name="T2118"><text:s/></text:span>de<text:span text:style-name="T2119"><text:s/></text:span><text:span text:style-name="T2120">recogida</text:span><text:span text:style-name="T2121"><text:s/></text:span>de<text:span text:style-name="T2122"><text:s/></text:span><text:span text:style-name="T2123">basuras;</text:span><text:span text:style-name="T2124"><text:s/></text:span><text:span text:style-name="T2125">exonerar</text:span><text:span text:style-name="T2126"><text:s/></text:span><text:span text:style-name="T2127">del</text:span><text:span text:style-name="T2128"><text:s/></text:span><text:span text:style-name="T2129">pago</text:span><text:span text:style-name="T2130"><text:s/></text:span>de<text:span text:style-name="T2131"><text:s/></text:span><text:span text:style-name="T2132">dichas</text:span><text:span text:style-name="T2133"><text:s/></text:span><text:span text:style-name="T2134">tasas</text:span><text:span text:style-name="T2135"><text:s/></text:span>a<text:span text:style-name="T2136"><text:s/></text:span><text:span text:style-name="T2137">todas</text:span><text:span text:style-name="T2138"><text:s/></text:span><text:span text:style-name="T2139">las</text:span><text:span text:style-name="T2140"><text:s/></text:span><text:span text:style-name="T2141">industrias</text:span><text:span text:style-name="T2142"><text:s/></text:span>de<text:span text:style-name="T2143"><text:s/></text:span><text:span text:style-name="T2144">este</text:span><text:span text:style-name="T2145"><text:s/></text:span><text:span text:style-name="T2146">municipio,</text:span><text:span text:style-name="T2147"><text:s/></text:span>que<text:span text:style-name="T2148"><text:s/></text:span>se<text:span text:style-name="T2149"><text:s/></text:span><text:span text:style-name="T2150">hayan</text:span><text:span text:style-name="T2151"><text:s/></text:span><text:span text:style-name="T2152">visto</text:span><text:span text:style-name="T2153"><text:s/></text:span><text:span text:style-name="T2154">afectada</text:span><text:span text:style-name="T2155"><text:s/></text:span>por<text:span text:style-name="T2156"><text:s/></text:span><text:span text:style-name="T2157">la</text:span><text:span text:style-name="T2158"><text:s/></text:span><text:span text:style-name="T2159">crisis</text:span><text:span text:style-name="T2160"><text:s/></text:span><text:span text:style-name="T2161">económica</text:span><text:span text:style-name="T2162"><text:s/></text:span><text:span text:style-name="T2163">(todas,</text:span><text:span text:style-name="T2164"><text:s/></text:span><text:span text:style-name="T2165">excepto</text:span><text:span text:style-name="T2166"><text:s/></text:span><text:span text:style-name="T2167">las</text:span><text:span text:style-name="T2168"><text:s/></text:span>de<text:span text:style-name="T2169"><text:s/></text:span><text:span text:style-name="T2170">comestibles,</text:span><text:span text:style-name="T2171"><text:s/></text:span><text:span text:style-name="T2172">bancos,</text:span><text:span text:style-name="T2173"><text:s/></text:span><text:span text:style-name="T2174">gasolinera,</text:span><text:span text:style-name="T2175"><text:s/></text:span><text:span text:style-name="T2176">almacenes</text:span><text:span text:style-name="T2177"><text:s/></text:span>de<text:span text:style-name="T2178"><text:s/></text:span><text:span text:style-name="T2179">plátanos</text:span><text:span text:style-name="T2180"><text:s/></text:span>e<text:span text:style-name="T2181"><text:s/></text:span><text:span text:style-name="T2182">industrias</text:span><text:span text:style-name="T2183"><text:s/></text:span><text:span text:style-name="T2184">asociadas</text:span><text:span text:style-name="T2185"><text:s/></text:span>a<text:span text:style-name="T2186"><text:s/></text:span><text:span text:style-name="T2187">las</text:span><text:span text:style-name="T2188"><text:s/></text:span><text:span text:style-name="T2189">mismas).”.</text:span></text:p>
      <text:p text:style-name="P2190"/>
      <text:p text:style-name="P2191"/>
      <text:p text:style-name="P2192"/>
      <text:p text:style-name="P2193"/>
      <text:p text:style-name="P2194"><text:span text:style-name="T2195"><draw:custom-shape svg:x="0.00417in" svg:y="0.00417in" svg:width="5.90417in" svg:height="0.00139in" draw:z-index="251662336" draw:id="id8" draw:style-name="a11" draw:name="Freeform 67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2196"><text:span text:style-name="T2197">Ayuntamiento</text:span><text:span text:style-name="T2198"><text:s/></text:span><text:span text:style-name="T2199">de</text:span><text:span text:style-name="T2200"><text:s/></text:span><text:span text:style-name="T2201">Barlovento</text:span><text:span text:style-name="T2202"><text:tab/></text:span><text:span text:style-name="T2203">Pág.3<text:s/></text:span><text:span text:style-name="T2204">de</text:span><text:span text:style-name="T2205"><text:s/></text:span><text:span text:style-name="T2206">12</text:span></text:p>
      <text:p text:style-name="P2207"/>
      <text:p text:style-name="P2215"/>
      <text:p text:style-name="P2216"><text:span text:style-name="T2217">V</text:span><text:span text:style-name="T2218">i</text:span><text:span text:style-name="T2219">s</text:span><text:span text:style-name="T2220">t</text:span><text:span text:style-name="T2221">o</text:span><text:s/>que<text:span text:style-name="T2222"><text:s/></text:span><text:span text:style-name="T2223">este asunto</text:span><text:s/><text:span text:style-name="T2224">se</text:span><text:span text:style-name="T2225"><text:s/></text:span>dejo<text:span text:style-name="T2226"><text:s/></text:span>sobre<text:span text:style-name="T2227"><text:s/></text:span><text:span text:style-name="T2228">la mesa, en</text:span><text:span text:style-name="T2229"><text:s/></text:span><text:span text:style-name="T2230">la sesión</text:span><text:span text:style-name="T2231"><text:s/></text:span><text:span text:style-name="T2232">ordinaria<text:s/></text:span>de<text:span text:style-name="T2233"><text:s/></text:span><text:span text:style-name="T2234">fecha</text:span><text:s/>13<text:span text:style-name="T2235"><text:s/></text:span>de<text:span text:style-name="T2236"><text:s/></text:span><text:span text:style-name="T2237">mayo</text:span><text:span text:style-name="T2238"><text:s/></text:span>de<text:span text:style-name="T2239"><text:s/></text:span>2020.</text:p>
      <text:p text:style-name="P2240"/>
      <text:p text:style-name="P2241"><text:span text:style-name="T2242">V</text:span><text:span text:style-name="T2243">i</text:span><text:span text:style-name="T2244">s</text:span><text:span text:style-name="T2245">ta</text:span><text:span text:style-name="T2246"><text:s/></text:span><text:span text:style-name="T2247">la</text:span><text:span text:style-name="T2248"><text:s/></text:span><text:span text:style-name="T2249">relación</text:span><text:span text:style-name="T2250"><text:s/></text:span>de<text:span text:style-name="T2251"><text:s/></text:span><text:span text:style-name="T2252">industrias</text:span><text:span text:style-name="T2253"><text:s/></text:span>y<text:span text:style-name="T2254"><text:s/></text:span><text:span text:style-name="T2255">empresas</text:span><text:span text:style-name="T2256"><text:s/></text:span><text:span text:style-name="T2257">del</text:span><text:span text:style-name="T2258"><text:s/></text:span><text:span text:style-name="T2259">municipio</text:span><text:span text:style-name="T2260"><text:s/></text:span>que<text:span text:style-name="T2261"><text:s/></text:span>se<text:span text:style-name="T2262"><text:s/></text:span><text:span text:style-name="T2263">van</text:span><text:span text:style-name="T2264"><text:s/></text:span>a<text:span text:style-name="T2265"><text:s/></text:span><text:span text:style-name="T2266">beneficiar</text:span><text:span text:style-name="T2267"><text:s/></text:span>de<text:span text:style-name="T2268"><text:s/></text:span><text:span text:style-name="T2269">esta</text:span><text:span text:style-name="T2270"><text:s/></text:span><text:span text:style-name="T2271">medida;</text:span><text:span text:style-name="T2272"><text:s/></text:span><text:span text:style-name="T2273">en</text:span><text:span text:style-name="T2274"><text:s/></text:span><text:span text:style-name="T2275">total</text:span><text:span text:style-name="T2276"><text:s/></text:span>54<text:span text:style-name="T2277"><text:s/></text:span><text:span text:style-name="T2278">empresas,</text:span><text:span text:style-name="T2279"><text:s/></text:span>que<text:span text:style-name="T2280"><text:s/></text:span><text:span text:style-name="T2281">suponen</text:span><text:span text:style-name="T2282"><text:s/></text:span>una<text:span text:style-name="T2283"><text:s/></text:span><text:span text:style-name="T2284">exoneración</text:span><text:span text:style-name="T2285"><text:s/></text:span><text:span text:style-name="T2286">en</text:span><text:span text:style-name="T2287"><text:s/></text:span><text:span text:style-name="T2288">la</text:span><text:span text:style-name="T2289"><text:s/></text:span><text:span text:style-name="T2290">tasa</text:span><text:span text:style-name="T2291"><text:s/></text:span>de<text:span text:style-name="T2292"><text:s/></text:span><text:span text:style-name="T2293">abastecimiento</text:span><text:span text:style-name="T2294"><text:s/></text:span>de<text:span text:style-name="T2295"><text:s/></text:span><text:span text:style-name="T2296">agua</text:span><text:span text:style-name="T2297"><text:s/></text:span>por<text:span text:style-name="T2298"><text:s/></text:span><text:span text:style-name="T2299">importe</text:span><text:span text:style-name="T2300"><text:s/></text:span><text:span text:style-name="T2301">total</text:span><text:span text:style-name="T2302"><text:s/></text:span>de<text:span text:style-name="T2303"><text:s/></text:span>6.081,85<text:span text:style-name="T2304"><text:s/></text:span>€,<text:span text:style-name="T2305"><text:s/></text:span>y<text:span text:style-name="T2306"><text:s/></text:span><text:span text:style-name="T2307">en</text:span><text:span text:style-name="T2308"><text:s/></text:span><text:span text:style-name="T2309">la</text:span><text:span text:style-name="T2310"><text:s/></text:span><text:span text:style-name="T2311">tasa</text:span><text:span text:style-name="T2312"><text:s/></text:span>de<text:span text:style-name="T2313"><text:s/></text:span><text:span text:style-name="T2314">recogida</text:span><text:span text:style-name="T2315"><text:s/></text:span>de<text:span text:style-name="T2316"><text:s/></text:span><text:span text:style-name="T2317">residuos,</text:span><text:span text:style-name="T2318"><text:s/></text:span>por<text:span text:style-name="T2319"><text:s/></text:span><text:span text:style-name="T2320">importe</text:span><text:span text:style-name="T2321"><text:s/></text:span>de<text:span text:style-name="T2322"><text:s/></text:span>9.272,78<text:span text:style-name="T2323"><text:s/></text:span>€.</text:p>
      <text:p text:style-name="P2324"/>
      <text:p text:style-name="P2325"><text:span text:style-name="T2326">V</text:span><text:span text:style-name="T2327">i</text:span><text:span text:style-name="T2328">s</text:span><text:span text:style-name="T2329">ta</text:span><text:span text:style-name="T2330"><text:s/></text:span><text:span text:style-name="T2331">la</text:span><text:span text:style-name="T2332"><text:s/></text:span><text:span text:style-name="T2333">propuesta</text:span><text:span text:style-name="T2334"><text:s/></text:span>de<text:span text:style-name="T2335"><text:s/></text:span><text:span text:style-name="T2336">exención</text:span><text:span text:style-name="T2337"><text:s/></text:span><text:span text:style-name="T2338">del</text:span><text:span text:style-name="T2339"><text:s/></text:span><text:span text:style-name="T2340">pago</text:span><text:span text:style-name="T2341"><text:s/></text:span><text:span text:style-name="T2342">del</text:span><text:span text:style-name="T2343"><text:s/></text:span><text:span text:style-name="T2344">canon</text:span><text:span text:style-name="T2345"><text:s/></text:span>de<text:span text:style-name="T2346"><text:s/></text:span><text:span text:style-name="T2347">arrendamiento</text:span><text:span text:style-name="T2348"><text:s/></text:span>de<text:span text:style-name="T2349"><text:s/></text:span><text:span text:style-name="T2350">los</text:span><text:span text:style-name="T2351"><text:s/></text:span><text:span text:style-name="T2352">restaurantes</text:span><text:span text:style-name="T2353"><text:s/></text:span>y<text:span text:style-name="T2354"><text:s/></text:span><text:span text:style-name="T2355">bares</text:span><text:span text:style-name="T2356"><text:s/></text:span><text:span text:style-name="T2357">arrendados:</text:span></text:p>
      <text:p text:style-name="P2358"/>
      <text:p text:style-name="P2359"><text:span text:style-name="T2360">Restaurante</text:span><text:span text:style-name="T2361"><text:s/></text:span><text:span text:style-name="T2362">Las</text:span><text:span text:style-name="T2363"><text:s/></text:span><text:span text:style-name="T2364">Goteras:</text:span><text:span text:style-name="T2365"><text:s/></text:span>1.200,00<text:span text:style-name="T2366"><text:s/></text:span><text:span text:style-name="T2367">€/mes,</text:span><text:span text:style-name="T2368"><text:s/></text:span>por<text:span text:style-name="T2369"><text:s/></text:span>6<text:span text:style-name="T2370"><text:s/></text:span><text:span text:style-name="T2371">meses</text:span><text:span text:style-name="T2372"><text:s/></text:span>=<text:span text:style-name="T2373"><text:s/></text:span>7.200,00<text:span text:style-name="T2374"><text:s/></text:span>€.<text:span text:style-name="T2375"><text:s/></text:span><text:span text:style-name="T2376">Restaurante</text:span><text:span text:style-name="T2377"><text:s/></text:span><text:span text:style-name="T2378">La Gaviota<text:s/></text:span>:<text:span text:style-name="T2379"><text:s/></text:span>1.600,05<text:span text:style-name="T2380"><text:s/></text:span><text:span text:style-name="T2381">€/mes,</text:span><text:span text:style-name="T2382"><text:s/></text:span>por<text:span text:style-name="T2383"><text:s/></text:span>6<text:span text:style-name="T2384"><text:s/></text:span><text:span text:style-name="T2385">meses</text:span><text:span text:style-name="T2386"><text:s/></text:span>=<text:span text:style-name="T2387"><text:s/></text:span>6.960,30<text:span text:style-name="T2388"><text:s/></text:span>€.<text:span text:style-name="T2389"><text:s/></text:span><text:span text:style-name="T2390">Café</text:span><text:span text:style-name="T2391"><text:s/></text:span>–<text:span text:style-name="T2392"><text:s/></text:span><text:span text:style-name="T2393">bar</text:span><text:s/><text:span text:style-name="T2394">Centro</text:span><text:span text:style-name="T2395"><text:s/></text:span>de<text:span text:style-name="T2396"><text:s/></text:span><text:span text:style-name="T2397">Día:</text:span><text:span text:style-name="T2398"><text:s/></text:span>357,00<text:span text:style-name="T2399"><text:s/></text:span><text:span text:style-name="T2400">€/mes,</text:span><text:s/>por<text:span text:style-name="T2401"><text:s/></text:span>6<text:span text:style-name="T2402"><text:s/>meses</text:span><text:span text:style-name="T2403"><text:s/></text:span>=<text:span text:style-name="T2404"><text:s/></text:span>2.142,00<text:span text:style-name="T2405"><text:s/></text:span>€.<text:span text:style-name="T2406"><text:s/></text:span><text:span text:style-name="T2407">Café</text:span><text:span text:style-name="T2408"><text:s/></text:span>–<text:span text:style-name="T2409"><text:s/></text:span><text:span text:style-name="T2410">bar Casa Cultura</text:span><text:s/>: <text:s/><text:span text:style-name="T2411"><text:s/></text:span>208,00<text:span text:style-name="T2412"><text:s/>€/mes,<text:s/></text:span>por<text:span text:style-name="T2413"><text:s/></text:span>6<text:span text:style-name="T2414"><text:s/></text:span><text:span text:style-name="T2415">meses</text:span><text:span text:style-name="T2416"><text:s/></text:span>=<text:span text:style-name="T2417"><text:s/></text:span>1.248,00<text:span text:style-name="T2418"><text:s/></text:span>€.</text:p>
      <text:p text:style-name="P2419"><text:span text:style-name="T2420">Total:</text:span><text:span text:style-name="T2421"><text:tab/></text:span>17.550,30 €</text:p>
      <text:p text:style-name="P2422"/>
      <text:p text:style-name="P2423"><text:span text:style-name="T2424">V</text:span><text:span text:style-name="T2425">i</text:span><text:span text:style-name="T2426">s</text:span><text:span text:style-name="T2427">t</text:span><text:span text:style-name="T2428">o</text:span><text:span text:style-name="T2429"><text:s/></text:span><text:span text:style-name="T2430">el</text:span><text:s/><text:span text:style-name="T2431">dictamen</text:span><text:span text:style-name="T2432"><text:s/></text:span>de<text:s/><text:span text:style-name="T2433">la</text:span><text:span text:style-name="T2434"><text:s/></text:span><text:span text:style-name="T2435">Comisión</text:span><text:span text:style-name="T2436"><text:s/></text:span><text:span text:style-name="T2437">Especial</text:span><text:span text:style-name="T2438"><text:s/></text:span>de<text:span text:style-name="T2439"><text:s/></text:span><text:span text:style-name="T2440">Cuentas,</text:span><text:span text:style-name="T2441"><text:s/></text:span>de<text:span text:style-name="T2442"><text:s/></text:span><text:span text:style-name="T2443">fecha</text:span><text:span text:style-name="T2444"><text:s/></text:span><text:span text:style-name="T2445">11</text:span><text:span text:style-name="T2446"><text:s/></text:span>de<text:s/><text:span text:style-name="T2447">diciembre</text:span><text:span text:style-name="T2448"><text:s/></text:span>de<text:span text:style-name="T2449"><text:s/></text:span>2020,<text:span text:style-name="T2450"><text:s/></text:span>que<text:span text:style-name="T2451"><text:s/></text:span><text:span text:style-name="T2452">literalmente</text:span><text:span text:style-name="T2453"><text:s/></text:span><text:span text:style-name="T2454">dice:</text:span></text:p>
      <text:p text:style-name="P2455"/>
      <text:p text:style-name="P2456">Por<text:span text:style-name="T2457"><text:s/></text:span><text:span text:style-name="T2458">Secretaría</text:span><text:span text:style-name="T2459"><text:s/></text:span>se<text:span text:style-name="T2460"><text:s/></text:span>informa<text:span text:style-name="T2461"><text:s/></text:span>que<text:span text:style-name="T2462"><text:s/></text:span><text:span text:style-name="T2463">aunque</text:span><text:span text:style-name="T2464"><text:s/></text:span><text:span text:style-name="T2465">los</text:span><text:span text:style-name="T2466"><text:s/></text:span><text:span text:style-name="T2467">arrendamientos</text:span><text:span text:style-name="T2468"><text:s/></text:span>a<text:span text:style-name="T2469"><text:s/></text:span><text:span text:style-name="T2470">los</text:span><text:span text:style-name="T2471"><text:s/></text:span><text:span text:style-name="T2472">bares</text:span><text:span text:style-name="T2473"><text:s/></text:span>y<text:span text:style-name="T2474"><text:s/></text:span><text:span text:style-name="T2475">restaurantes</text:span><text:span text:style-name="T2476"><text:s/></text:span>se<text:span text:style-name="T2477"><text:s/></text:span><text:span text:style-name="T2478">han</text:span><text:span text:style-name="T2479"><text:s/></text:span><text:span text:style-name="T2480">contratado</text:span><text:span text:style-name="T2481"><text:s/></text:span>a<text:span text:style-name="T2482"><text:s/></text:span><text:span text:style-name="T2483">riesgo</text:span><text:span text:style-name="T2484"><text:s/></text:span>y<text:span text:style-name="T2485"><text:s/></text:span><text:span text:style-name="T2486">ventura</text:span><text:span text:style-name="T2487"><text:s/></text:span><text:span text:style-name="T2488">del</text:span><text:span text:style-name="T2489"><text:s/></text:span><text:span text:style-name="T2490">adjudicatario,</text:span><text:span text:style-name="T2491"><text:s/></text:span><text:span text:style-name="T2492">las</text:span><text:span text:style-name="T2493"><text:s/></text:span><text:span text:style-name="T2494">condiciones</text:span><text:span text:style-name="T2495"><text:s/></text:span>de<text:span text:style-name="T2496"><text:s/></text:span><text:span text:style-name="T2497">orden</text:span><text:span text:style-name="T2498"><text:s/></text:span><text:span text:style-name="T2499">público</text:span><text:span text:style-name="T2500"><text:s/></text:span><text:span text:style-name="T2501">dictadas</text:span><text:span text:style-name="T2502"><text:s/></text:span>a<text:span text:style-name="T2503"><text:s/></text:span><text:span text:style-name="T2504">consecuencia</text:span><text:span text:style-name="T2505"><text:s/></text:span>de<text:span text:style-name="T2506"><text:s/></text:span><text:span text:style-name="T2507">la</text:span><text:span text:style-name="T2508"><text:s/></text:span><text:span text:style-name="T2509">pandemia,</text:span><text:span text:style-name="T2510"><text:s/></text:span>que<text:span text:style-name="T2511"><text:s/></text:span><text:span text:style-name="T2512">han</text:span><text:span text:style-name="T2513"><text:s/></text:span><text:span text:style-name="T2514">implicado</text:span><text:span text:style-name="T2515"><text:s/></text:span><text:span text:style-name="T2516">el</text:span><text:span text:style-name="T2517"><text:s/></text:span><text:span text:style-name="T2518">cierre</text:span><text:span text:style-name="T2519"><text:s/></text:span>o<text:span text:style-name="T2520"><text:s/></text:span><text:span text:style-name="T2521">la</text:span><text:span text:style-name="T2522"><text:s/></text:span><text:span text:style-name="T2523">disminución</text:span><text:span text:style-name="T2524"><text:s/></text:span>de<text:span text:style-name="T2525"><text:s/></text:span><text:span text:style-name="T2526">aforos</text:span><text:span text:style-name="T2527"><text:s/></text:span>de<text:span text:style-name="T2528"><text:s/></text:span>dichos<text:span text:style-name="T2529"><text:s/></text:span><text:span text:style-name="T2530">bares</text:span><text:span text:style-name="T2531"><text:s/></text:span>y<text:span text:style-name="T2532"><text:s/></text:span><text:span text:style-name="T2533">restaurantes;</text:span><text:span text:style-name="T2534"><text:s/></text:span><text:span text:style-name="T2535">obligan</text:span><text:span text:style-name="T2536"><text:s/></text:span>a<text:span text:style-name="T2537"><text:s/></text:span><text:span text:style-name="T2538">tener</text:span><text:span text:style-name="T2539"><text:s/></text:span><text:span text:style-name="T2540">cierta</text:span><text:span text:style-name="T2541"><text:s/></text:span><text:span text:style-name="T2542">consideración</text:span><text:span text:style-name="T2543"><text:s/></text:span><text:span text:style-name="T2544">con</text:span><text:span text:style-name="T2545"><text:s/></text:span><text:span text:style-name="T2546">los</text:span><text:span text:style-name="T2547"><text:s/></text:span><text:span text:style-name="T2548">mismos,</text:span><text:span text:style-name="T2549"><text:s/></text:span>y<text:span text:style-name="T2550"><text:s/></text:span><text:span text:style-name="T2551">en</text:span><text:span text:style-name="T2552"><text:s/></text:span><text:span text:style-name="T2553">parte</text:span><text:span text:style-name="T2554"><text:s/></text:span><text:span text:style-name="T2555">compartir</text:span><text:span text:style-name="T2556"><text:s/></text:span><text:span text:style-name="T2557">con</text:span><text:span text:style-name="T2558"><text:s/></text:span><text:span text:style-name="T2559">ellos,</text:span><text:span text:style-name="T2560"><text:s/></text:span><text:span text:style-name="T2561">las</text:span><text:span text:style-name="T2562"><text:s/></text:span><text:span text:style-name="T2563">pérdidas</text:span><text:span text:style-name="T2564"><text:s/></text:span>que<text:span text:style-name="T2565"><text:s/></text:span><text:span text:style-name="T2566">para</text:span><text:span text:style-name="T2567"><text:s/></text:span><text:span text:style-name="T2568">la</text:span><text:span text:style-name="T2569"><text:s/></text:span><text:span text:style-name="T2570">explotación</text:span><text:s/>de<text:span text:style-name="T2571"><text:s/></text:span><text:span text:style-name="T2572">dichos</text:span><text:span text:style-name="T2573"><text:s/></text:span><text:span text:style-name="T2574">negocios</text:span><text:span text:style-name="T2575"><text:s/></text:span><text:span text:style-name="T2576">han supuesto</text:span><text:span text:style-name="T2577"><text:s/></text:span><text:span text:style-name="T2578">las medidas</text:span><text:span text:style-name="T2579"><text:s/></text:span><text:span text:style-name="T2580">adoptadas</text:span><text:span text:style-name="T2581"><text:s/></text:span>por<text:s/><text:span text:style-name="T2582">las</text:span><text:s/><text:span text:style-name="T2583">autoridades.</text:span><text:span text:style-name="T2584"><text:s/></text:span>A<text:span text:style-name="T2585"><text:s/></text:span><text:span text:style-name="T2586">estos</text:span><text:span text:style-name="T2587"><text:s/></text:span><text:span text:style-name="T2588">bares</text:span><text:span text:style-name="T2589"><text:s/></text:span>y<text:span text:style-name="T2590"><text:s/></text:span><text:span text:style-name="T2591">restaurantes</text:span><text:span text:style-name="T2592"><text:s/></text:span>no<text:span text:style-name="T2593"><text:s/></text:span>se<text:span text:style-name="T2594"><text:s/></text:span><text:span text:style-name="T2595">les</text:span><text:span text:style-name="T2596"><text:s/></text:span>va<text:span text:style-name="T2597"><text:s/></text:span>a<text:span text:style-name="T2598"><text:s/></text:span><text:span text:style-name="T2599">aplicar</text:span><text:span text:style-name="T2600"><text:s/></text:span><text:span text:style-name="T2601">la</text:span><text:span text:style-name="T2602"><text:s/></text:span><text:span text:style-name="T2603">exención</text:span><text:span text:style-name="T2604"><text:s/></text:span>de<text:span text:style-name="T2605"><text:s/></text:span><text:span text:style-name="T2606">sus</text:span><text:span text:style-name="T2607"><text:s/></text:span><text:span text:style-name="T2608">correspondientes</text:span><text:span text:style-name="T2609"><text:s/></text:span><text:span text:style-name="T2610">tasas</text:span><text:span text:style-name="T2611"><text:s/></text:span><text:span text:style-name="T2612">en</text:span><text:span text:style-name="T2613"><text:s/></text:span><text:span text:style-name="T2614">suministro</text:span><text:span text:style-name="T2615"><text:s/></text:span>de<text:span text:style-name="T2616"><text:s/></text:span><text:span text:style-name="T2617">agua</text:span><text:span text:style-name="T2618"><text:s/></text:span>y<text:span text:style-name="T2619"><text:s/></text:span><text:span text:style-name="T2620">recogida</text:span><text:span text:style-name="T2621"><text:s/></text:span>de<text:span text:style-name="T2622"><text:s/></text:span><text:span text:style-name="T2623">basuras.</text:span></text:p>
      <text:p text:style-name="P2624"/>
      <text:p text:style-name="P2625">Se<text:span text:style-name="T2626"><text:s/></text:span><text:span text:style-name="T2627">entra</text:span><text:span text:style-name="T2628"><text:s/></text:span><text:span text:style-name="T2629">en</text:span><text:span text:style-name="T2630"><text:s/></text:span><text:span text:style-name="T2631">la</text:span><text:span text:style-name="T2632"><text:s/></text:span><text:span text:style-name="T2633">deliberación</text:span><text:span text:style-name="T2634"><text:s/></text:span>del<text:span text:style-name="T2635"><text:s/></text:span><text:span text:style-name="T2636">asunto,</text:span><text:span text:style-name="T2637"><text:s/></text:span><text:span text:style-name="T2638">manifestando</text:span><text:span text:style-name="T2639"><text:s/></text:span><text:span text:style-name="T2640">el</text:span><text:span text:style-name="T2641"><text:s/></text:span>vocal<text:span text:style-name="T2642"><text:s/></text:span><text:span text:style-name="T2643">Sr.</text:span><text:span text:style-name="T2644"><text:s/></text:span><text:span text:style-name="T2645">Ortega</text:span><text:span text:style-name="T2646"><text:s/></text:span><text:span text:style-name="T2647">Martín,</text:span><text:span text:style-name="T2648"><text:s/></text:span>que<text:span text:style-name="T2649"><text:s/></text:span>si<text:span text:style-name="T2650"><text:s/></text:span><text:span text:style-name="T2651">en</text:span><text:span text:style-name="T2652"><text:s/></text:span><text:span text:style-name="T2653">la</text:span><text:span text:style-name="T2654"><text:s/></text:span><text:span text:style-name="T2655">relación</text:span><text:span text:style-name="T2656"><text:s/></text:span>de<text:span text:style-name="T2657"><text:s/></text:span><text:span text:style-name="T2658">empresas</text:span><text:span text:style-name="T2659"><text:s/></text:span><text:span text:style-name="T2660">están</text:span><text:span text:style-name="T2661"><text:s/></text:span><text:span text:style-name="T2662">todas</text:span><text:span text:style-name="T2663"><text:s/></text:span><text:span text:style-name="T2664">las</text:span><text:span text:style-name="T2665"><text:s/></text:span><text:span text:style-name="T2666">afectadas,</text:span><text:span text:style-name="T2667"><text:s/></text:span>y<text:span text:style-name="T2668"><text:s/></text:span>que<text:span text:style-name="T2669"><text:s/></text:span>le<text:span text:style-name="T2670"><text:s/></text:span><text:span text:style-name="T2671">consta</text:span><text:span text:style-name="T2672"><text:s/></text:span>que<text:span text:style-name="T2673"><text:s/></text:span><text:span text:style-name="T2674">algunas</text:span><text:span text:style-name="T2675"><text:s/></text:span>ya<text:span text:style-name="T2676"><text:s/></text:span><text:span text:style-name="T2677">han</text:span><text:span text:style-name="T2678"><text:s/></text:span><text:span text:style-name="T2679">abonado</text:span><text:span text:style-name="T2680"><text:s/></text:span><text:span text:style-name="T2681">las</text:span><text:span text:style-name="T2682"><text:s/></text:span><text:span text:style-name="T2683">tasas</text:span><text:span text:style-name="T2684"><text:s/></text:span><text:span text:style-name="T2685">correspondiente</text:span><text:span text:style-name="T2686"><text:s/></text:span>a<text:span text:style-name="T2687"><text:s/></text:span><text:span text:style-name="T2688">la</text:span><text:span text:style-name="T2689"><text:s/></text:span><text:span text:style-name="T2690">recogida</text:span><text:span text:style-name="T2691"><text:s/></text:span>de<text:span text:style-name="T2692"><text:s/></text:span><text:span text:style-name="T2693">basuras</text:span><text:span text:style-name="T2694"><text:s/></text:span><text:span text:style-name="T2695">del</text:span><text:span text:style-name="T2696"><text:s/></text:span><text:span text:style-name="T2697">primer</text:span><text:span text:style-name="T2698"><text:s/></text:span>y<text:span text:style-name="T2699"><text:s/></text:span><text:span text:style-name="T2700">segundo</text:span><text:span text:style-name="T2701"><text:s/></text:span><text:span text:style-name="T2702">semestre.</text:span><text:span text:style-name="T2703"><text:s/></text:span>A<text:span text:style-name="T2704"><text:s/></text:span><text:span text:style-name="T2705">lo</text:span><text:span text:style-name="T2706"><text:s/></text:span>que<text:span text:style-name="T2707"><text:s/></text:span><text:span text:style-name="T2708">contesta</text:span><text:span text:style-name="T2709"><text:s/></text:span><text:span text:style-name="T2710">el</text:span><text:span text:style-name="T2711"><text:s/></text:span><text:span text:style-name="T2712">Sr.</text:span><text:span text:style-name="T2713"><text:s/></text:span><text:span text:style-name="T2714">Alcalde</text:span><text:span text:style-name="T2715"><text:s/></text:span>que<text:span text:style-name="T2716"><text:s/></text:span><text:span text:style-name="T2717">en</text:span><text:span text:style-name="T2718"><text:s/></text:span><text:span text:style-name="T2719">principio</text:span><text:span text:style-name="T2720"><text:s/></text:span><text:span text:style-name="T2721">están</text:span><text:span text:style-name="T2722"><text:s/></text:span><text:span text:style-name="T2723">todas</text:span><text:span text:style-name="T2724"><text:s/></text:span><text:span text:style-name="T2725">las</text:span><text:span text:style-name="T2726"><text:s/></text:span><text:span text:style-name="T2727">empresas</text:span><text:span text:style-name="T2728"><text:s/></text:span><text:span text:style-name="T2729">del</text:span><text:span text:style-name="T2730"><text:s/></text:span><text:span text:style-name="T2731">municipio,</text:span><text:span text:style-name="T2732"><text:s/></text:span><text:span text:style-name="T2733">excepto</text:span><text:s text:c="2"/><text:span text:style-name="T2734">aquellas</text:span><text:span text:style-name="T2735"><text:s/></text:span><text:span text:style-name="T2736">cuya</text:span><text:span text:style-name="T2737"><text:s/></text:span><text:span text:style-name="T2738">actividad</text:span><text:span text:style-name="T2739"><text:s/></text:span>no <text:s/>ha<text:span text:style-name="T2740"><text:s/></text:span><text:span text:style-name="T2741">sufrido</text:span><text:s text:c="2"/><text:span text:style-name="T2742">merma</text:span><text:span text:style-name="T2743"><text:s/></text:span>de<text:span text:style-name="T2744"><text:s/></text:span><text:span text:style-name="T2745">manera</text:span><text:span text:style-name="T2746"><text:s/></text:span><text:span text:style-name="T2747">significativa;</text:span><text:span text:style-name="T2748"><text:s/></text:span>y<text:span text:style-name="T2749"><text:s/></text:span>que<text:span text:style-name="T2750"><text:s/></text:span>si<text:span text:style-name="T2751"><text:s/></text:span>alguna<text:span text:style-name="T2752"><text:s/></text:span>por<text:span text:style-name="T2753"><text:s/></text:span><text:span text:style-name="T2754">error</text:span><text:span text:style-name="T2755"><text:s/></text:span>no<text:span text:style-name="T2756"><text:s/></text:span><text:span text:style-name="T2757">se</text:span><text:span text:style-name="T2758"><text:s/></text:span><text:span text:style-name="T2759">incluyó en</text:span><text:s/><text:span text:style-name="T2760">la</text:span><text:span text:style-name="T2761"><text:s/></text:span><text:span text:style-name="T2762">relación</text:span><text:s/>se<text:span text:style-name="T2763"><text:s/>incluirá</text:span><text:span text:style-name="T2764"><text:s/></text:span>a<text:span text:style-name="T2765"><text:s/></text:span><text:span text:style-name="T2766">solicitud</text:span><text:span text:style-name="T2767"><text:s/></text:span>de<text:span text:style-name="T2768"><text:s/></text:span><text:span text:style-name="T2769">la</text:span><text:span text:style-name="T2770"><text:s/></text:span><text:span text:style-name="T2771">misma;</text:span><text:span text:style-name="T2772"><text:s/></text:span>y<text:span text:style-name="T2773"><text:s/></text:span>que<text:span text:style-name="T2774"><text:s/></text:span>si<text:span text:style-name="T2775"><text:s/></text:span><text:span text:style-name="T2776">alguna</text:span><text:span text:style-name="T2777"><text:s/></text:span>ya<text:span text:style-name="T2778"><text:s/></text:span><text:span text:style-name="T2779">abonó</text:span><text:span text:style-name="T2780"><text:s/></text:span><text:span text:style-name="T2781">el</text:span><text:span text:style-name="T2782"><text:s/></text:span><text:span text:style-name="T2783">primero</text:span><text:span text:style-name="T2784"><text:s/></text:span><text:span text:style-name="T2785">segundo</text:span><text:span text:style-name="T2786"><text:s/></text:span><text:span text:style-name="T2787">semestre</text:span><text:span text:style-name="T2788"><text:s/></text:span>de<text:span text:style-name="T2789"><text:s/></text:span><text:span text:style-name="T2790">la</text:span><text:span text:style-name="T2791"><text:s/></text:span><text:span text:style-name="T2792">tasa</text:span><text:span text:style-name="T2793"><text:s/></text:span>de<text:span text:style-name="T2794"><text:s/></text:span><text:span text:style-name="T2795">recogida</text:span><text:span text:style-name="T2796"><text:s/></text:span>de<text:span text:style-name="T2797"><text:s/></text:span><text:span text:style-name="T2798">basuras</text:span><text:span text:style-name="T2799"><text:s/></text:span>de<text:span text:style-name="T2800"><text:s/></text:span><text:span text:style-name="T2801">este</text:span><text:span text:style-name="T2802"><text:s/></text:span><text:span text:style-name="T2803">año,</text:span><text:span text:style-name="T2804"><text:s/></text:span>se<text:span text:style-name="T2805"><text:s/></text:span><text:span text:style-name="T2806">le</text:span><text:span text:style-name="T2807"><text:s/></text:span><text:span text:style-name="T2808">devolverá,</text:span><text:span text:style-name="T2809"><text:s/></text:span>o<text:span text:style-name="T2810"><text:s/></text:span><text:span text:style-name="T2811">bien</text:span><text:span text:style-name="T2812"><text:s/></text:span>se<text:span text:style-name="T2813"><text:s/></text:span><text:span text:style-name="T2814">le</text:span><text:span text:style-name="T2815"><text:s/></text:span><text:span text:style-name="T2816">compensará</text:span><text:span text:style-name="T2817"><text:s/></text:span><text:span text:style-name="T2818">con</text:span><text:span text:style-name="T2819"><text:s/></text:span><text:span text:style-name="T2820">la</text:span><text:span text:style-name="T2821"><text:s/></text:span>del<text:span text:style-name="T2822"><text:s/></text:span><text:span text:style-name="T2823">próximo</text:span><text:span text:style-name="T2824"><text:s/></text:span><text:span text:style-name="T2825">año.”</text:span></text:p>
      <text:p text:style-name="P2826"/>
      <text:p text:style-name="P2827"><text:span text:style-name="T2828">Deliberado</text:span><text:span text:style-name="T2829"><text:s/></text:span><text:span text:style-name="T2830">el</text:span><text:span text:style-name="T2831"><text:s/></text:span><text:span text:style-name="T2832">asunto,</text:span><text:span text:style-name="T2833"><text:s/></text:span><text:span text:style-name="T2834">la</text:span><text:span text:style-name="T2835"><text:s/></text:span><text:span text:style-name="T2836">Comisión</text:span><text:span text:style-name="T2837"><text:s/></text:span><text:span text:style-name="T2838">Especial</text:span><text:span text:style-name="T2839"><text:s/></text:span>de<text:span text:style-name="T2840"><text:s/></text:span><text:span text:style-name="T2841">Cuentas,</text:span><text:span text:style-name="T2842"><text:s/></text:span>por<text:span text:style-name="T2843"><text:s/></text:span><text:span text:style-name="T2844">cuatro</text:span><text:span text:style-name="T2845"><text:s/></text:span><text:span text:style-name="T2846">votos</text:span><text:span text:style-name="T2847"><text:s/></text:span>a<text:span text:style-name="T2848"><text:s/></text:span><text:span text:style-name="T2849">favor</text:span><text:span text:style-name="T2850"><text:s/></text:span>y<text:span text:style-name="T2851"><text:s/></text:span>una<text:span text:style-name="T2852"><text:s/></text:span><text:span text:style-name="T2853">abstención</text:span><text:span text:style-name="T2854"><text:s/></text:span><text:span text:style-name="T2855">(Sr.</text:span><text:span text:style-name="T2856"><text:s/></text:span><text:span text:style-name="T2857">Ortega</text:span><text:span text:style-name="T2858"><text:s/></text:span><text:span text:style-name="T2859">Martín)</text:span><text:span text:style-name="T2860"><text:s/></text:span>de<text:span text:style-name="T2861"><text:s/></text:span><text:span text:style-name="T2862">sus</text:span><text:span text:style-name="T2863"><text:s/></text:span><text:span text:style-name="T2864">miembros</text:span><text:span text:style-name="T2865"><text:s/></text:span><text:span text:style-name="T2866">asistentes,</text:span><text:span text:style-name="T2867"><text:s/></text:span><text:span text:style-name="T2868">cinco</text:span><text:span text:style-name="T2869"><text:s/></text:span><text:span text:style-name="T2870">del</text:span><text:span text:style-name="T2871"><text:s/></text:span><text:span text:style-name="T2872">total</text:span><text:span text:style-name="T2873"><text:s/></text:span>de<text:span text:style-name="T2874"><text:s/></text:span><text:span text:style-name="T2875">seis</text:span><text:span text:style-name="T2876"><text:s/></text:span>que<text:span text:style-name="T2877"><text:s/></text:span>de<text:span text:style-name="T2878"><text:s/></text:span><text:span text:style-name="T2879">derecho</text:span><text:span text:style-name="T2880"><text:s/></text:span>se<text:span text:style-name="T2881"><text:s/></text:span><text:span text:style-name="T2882">compone,</text:span><text:span text:style-name="T2883"><text:s/></text:span>propone<text:span text:style-name="T2884"><text:s/></text:span><text:span text:style-name="T2885">al</text:span><text:span text:style-name="T2886"><text:s/></text:span><text:span text:style-name="T2887">Pleno</text:span><text:span text:style-name="T2888"><text:s/></text:span>de<text:span text:style-name="T2889"><text:s/></text:span><text:span text:style-name="T2890">la</text:span><text:span text:style-name="T2891"><text:s/></text:span><text:span text:style-name="T2892">Corporación,</text:span><text:span text:style-name="T2893"><text:s/></text:span><text:span text:style-name="T2894">la</text:span><text:span text:style-name="T2895"><text:s/></text:span><text:span text:style-name="T2896">exoneración</text:span><text:span text:style-name="T2897"><text:s/></text:span><text:span text:style-name="T2898">en</text:span><text:span text:style-name="T2899"><text:s/></text:span><text:span text:style-name="T2900">el</text:span><text:span text:style-name="T2901"><text:s/></text:span><text:span text:style-name="T2902">pago</text:span><text:span text:style-name="T2903"><text:s/></text:span>de<text:span text:style-name="T2904"><text:s/></text:span><text:span text:style-name="T2905">las</text:span><text:span text:style-name="T2906"><text:s/></text:span><text:span text:style-name="T2907">tasas</text:span><text:span text:style-name="T2908"><text:s/></text:span>de<text:span text:style-name="T2909"><text:s/></text:span><text:span text:style-name="T2910">suministro</text:span><text:span text:style-name="T2911"><text:s/></text:span>de<text:span text:style-name="T2912"><text:s/></text:span><text:span text:style-name="T2913">agua</text:span><text:span text:style-name="T2914"><text:s/></text:span><text:span text:style-name="T2915">potable</text:span><text:span text:style-name="T2916"><text:s/></text:span>y<text:span text:style-name="T2917"><text:s/></text:span>de<text:span text:style-name="T2918"><text:s/></text:span><text:span text:style-name="T2919">recogida</text:span><text:span text:style-name="T2920"><text:s/></text:span>de<text:s/><text:span text:style-name="T2921">basuras</text:span><text:span text:style-name="T2922"><text:s/></text:span>a<text:span text:style-name="T2923"><text:s/></text:span><text:span text:style-name="T2924">las</text:span><text:span text:style-name="T2925"><text:s/></text:span><text:span text:style-name="T2926">empresas</text:span><text:span text:style-name="T2927"><text:s/></text:span>que<text:span text:style-name="T2928"><text:s/></text:span>se<text:span text:style-name="T2929"><text:s/></text:span><text:span text:style-name="T2930">recogen</text:span><text:span text:style-name="T2931"><text:s/></text:span><text:span text:style-name="T2932">en</text:span><text:span text:style-name="T2933"><text:s/></text:span><text:span text:style-name="T2934">la</text:span><text:span text:style-name="T2935"><text:s/></text:span><text:span text:style-name="T2936">anterior</text:span><text:span text:style-name="T2937"><text:s/></text:span><text:span text:style-name="T2938">relación,</text:span><text:span text:style-name="T2939"><text:s/></text:span><text:span text:style-name="T2940">así</text:span><text:span text:style-name="T2941"><text:s/></text:span><text:span text:style-name="T2942">como</text:span><text:span text:style-name="T2943"><text:s/></text:span>de<text:span text:style-name="T2944"><text:s/></text:span><text:span text:style-name="T2945">seis</text:span><text:span text:style-name="T2946"><text:s/></text:span><text:span text:style-name="T2947">meses</text:span><text:span text:style-name="T2948"><text:s/></text:span><text:span text:style-name="T2949">en</text:span><text:span text:style-name="T2950"><text:s/></text:span><text:span text:style-name="T2951">el</text:span><text:span text:style-name="T2952"><text:s/></text:span><text:span text:style-name="T2953">pago</text:span><text:span text:style-name="T2954"><text:s/></text:span>de<text:span text:style-name="T2955"><text:s/></text:span><text:span text:style-name="T2956">la</text:span><text:span text:style-name="T2957"><text:s/></text:span>cuota<text:span text:style-name="T2958"><text:s/></text:span>de<text:span text:style-name="T2959"><text:s/></text:span><text:span text:style-name="T2960">arrendamiento</text:span><text:span text:style-name="T2961"><text:s/></text:span>de<text:span text:style-name="T2962"><text:s/></text:span><text:span text:style-name="T2963">los</text:span><text:span text:style-name="T2964"><text:s/></text:span><text:span text:style-name="T2965">anteriores</text:span><text:span text:style-name="T2966"><text:s/></text:span><text:span text:style-name="T2967">bares</text:span><text:span text:style-name="T2968"><text:s/></text:span>y<text:span text:style-name="T2969"><text:s/></text:span><text:span text:style-name="T2970">restaurantes.</text:span></text:p>
      <text:p text:style-name="P2971"/>
      <text:p text:style-name="P2972"/>
      <text:p text:style-name="P2973"/>
      <text:p text:style-name="P2974"><text:span text:style-name="T2975"><draw:custom-shape svg:x="0.00417in" svg:y="0.00417in" svg:width="5.90417in" svg:height="0.00139in" draw:z-index="251664384" draw:id="id11" draw:style-name="a15" draw:name="Freeform 61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2976"><text:span text:style-name="T2977">Ayuntamiento</text:span><text:span text:style-name="T2978"><text:s/></text:span><text:span text:style-name="T2979">de</text:span><text:span text:style-name="T2980"><text:s/></text:span><text:span text:style-name="T2981">Barlovento</text:span><text:span text:style-name="T2982"><text:tab/></text:span><text:span text:style-name="T2983">Pág.4<text:s/></text:span><text:span text:style-name="T2984">de</text:span><text:span text:style-name="T2985"><text:s/></text:span><text:span text:style-name="T2986">12</text:span></text:p>
      <text:p text:style-name="P2987"/>
      <text:p text:style-name="P2995"/>
      <text:p text:style-name="P2996"/>
      <text:p text:style-name="P2997"><text:span text:style-name="T2998">Deliberado</text:span><text:span text:style-name="T2999"><text:s/></text:span><text:span text:style-name="T3000">el</text:span><text:span text:style-name="T3001"><text:s/></text:span><text:span text:style-name="T3002">asunto,</text:span><text:span text:style-name="T3003"><text:s/></text:span><text:span text:style-name="T3004">el</text:span><text:span text:style-name="T3005"><text:s/></text:span><text:span text:style-name="T3006">A</text:span>yun<text:span text:style-name="T3007">t</text:span><text:span text:style-name="T3008">a</text:span><text:span text:style-name="T3009">mie</text:span><text:span text:style-name="T3010">n</text:span><text:span text:style-name="T3011">t</text:span>o<text:span text:style-name="T3012"><text:s/></text:span><text:span text:style-name="T3013">Pleno,</text:span><text:span text:style-name="T3014"><text:s/></text:span>por<text:span text:style-name="T3015"><text:s/></text:span><text:span text:style-name="T3016">unanimidad</text:span><text:span text:style-name="T3017"><text:s/></text:span>de<text:span text:style-name="T3018"><text:s/></text:span><text:span text:style-name="T3019">sus</text:span><text:span text:style-name="T3020"><text:s/></text:span><text:span text:style-name="T3021">miembros</text:span><text:span text:style-name="T3022"><text:s/></text:span><text:span text:style-name="T3023">asistentes,</text:span><text:span text:style-name="T3024"><text:s/></text:span><text:span text:style-name="T3025">siete</text:span><text:span text:style-name="T3026"><text:s/></text:span><text:span text:style-name="T3027">del</text:span><text:span text:style-name="T3028"><text:s/></text:span><text:span text:style-name="T3029">total</text:span><text:span text:style-name="T3030"><text:s/></text:span>de<text:span text:style-name="T3031"><text:s/></text:span><text:span text:style-name="T3032">nueve</text:span><text:span text:style-name="T3033"><text:s/></text:span>que<text:span text:style-name="T3034"><text:s/></text:span>de<text:span text:style-name="T3035"><text:s/></text:span><text:span text:style-name="T3036">derecho</text:span><text:span text:style-name="T3037"><text:s/></text:span>se<text:span text:style-name="T3038"><text:s/></text:span><text:span text:style-name="T3039">compone,</text:span><text:span text:style-name="T3040"><text:s/></text:span><text:span text:style-name="T3041">acuerda</text:span><text:span text:style-name="T3042"><text:s/></text:span><text:span text:style-name="T3043">aprobar</text:span><text:span text:style-name="T3044"><text:s/></text:span>la<text:span text:style-name="T3045"><text:s/></text:span><text:span text:style-name="T3046">propuesta</text:span><text:span text:style-name="T3047"><text:s/></text:span>de<text:span text:style-name="T3048"><text:s/></text:span><text:span text:style-name="T3049">la</text:span><text:span text:style-name="T3050"><text:s/></text:span><text:span text:style-name="T3051">Comisión</text:span><text:span text:style-name="T3052"><text:s/></text:span><text:span text:style-name="T3053">Especial</text:span><text:span text:style-name="T3054"><text:s/></text:span>de<text:span text:style-name="T3055"><text:s/></text:span><text:span text:style-name="T3056">Cuentas.</text:span></text:p>
      <text:p text:style-name="P3057"/>
      <text:h text:style-name="P3058" text:outline-level="1"><text:span text:style-name="T3059">QUINTO:</text:span><text:span text:style-name="T3060"><text:s/></text:span><text:span text:style-name="T3061">APROBACIÓN</text:span><text:s/><text:span text:style-name="T3062"><text:s/></text:span><text:span text:style-name="T3063">INICIAL</text:span><text:span text:style-name="T3064"><text:s/></text:span><text:span text:style-name="T3065">DEL</text:span><text:span text:style-name="T3066"><text:s/></text:span><text:span text:style-name="T3067">PRESUPUESTO</text:span><text:s/><text:span text:style-name="T3068"><text:s/></text:span><text:span text:style-name="T3069">ÚNICO</text:span><text:s/><text:span text:style-name="T3070"><text:s/></text:span>DE</text:h>
      <text:p text:style-name="P3071"><text:span text:style-name="T3072">ESTE</text:span><text:span text:style-name="T3073"><text:s/></text:span><text:span text:style-name="T3074">AYUN</text:span><text:span text:style-name="T3075">T</text:span><text:span text:style-name="T3076">A</text:span><text:span text:style-name="T3077">M</text:span><text:span text:style-name="T3078">I</text:span><text:span text:style-name="T3079">E</text:span><text:span text:style-name="T3080">N</text:span><text:span text:style-name="T3081">TO</text:span><text:span text:style-name="T3082"><text:s/></text:span><text:span text:style-name="T3083">P</text:span><text:span text:style-name="T3084">ARA</text:span><text:span text:style-name="T3085"><text:s/></text:span><text:span text:style-name="T3086">EL</text:span><text:span text:style-name="T3087"><text:s/></text:span><text:span text:style-name="T3088">AÑO</text:span><text:span text:style-name="T3089"><text:s/></text:span><text:span text:style-name="T3090">2021</text:span><text:span text:style-name="T3091">.-</text:span><text:span text:style-name="T3092"><text:s/></text:span><text:span text:style-name="T3093">V</text:span><text:span text:style-name="T3094">i</text:span><text:span text:style-name="T3095">s</text:span><text:span text:style-name="T3096">t</text:span><text:span text:style-name="T3097">o</text:span><text:span text:style-name="T3098"><text:s/></text:span><text:span text:style-name="T3099">el</text:span><text:span text:style-name="T3100"><text:s/></text:span><text:span text:style-name="T3101">Proyecto</text:span><text:span text:style-name="T3102"><text:s/></text:span><text:span text:style-name="T3103">de</text:span><text:span text:style-name="T3104"><text:s/></text:span><text:span text:style-name="T3105">Presupuesto</text:span><text:span text:style-name="T3106"><text:s/></text:span><text:span text:style-name="T3107">Ú</text:span><text:span text:style-name="T3108">n</text:span><text:span text:style-name="T3109">i</text:span><text:span text:style-name="T3110">c</text:span><text:span text:style-name="T3111">o</text:span><text:span text:style-name="T3112"><text:s/></text:span><text:span text:style-name="T3113">de</text:span><text:span text:style-name="T3114"><text:s/></text:span><text:span text:style-name="T3115">e</text:span><text:span text:style-name="T3116">s</text:span><text:span text:style-name="T3117">t</text:span><text:span text:style-name="T3118">e</text:span><text:span text:style-name="T3119"><text:s/></text:span><text:span text:style-name="T3120">A</text:span><text:span text:style-name="T3121">yun</text:span><text:span text:style-name="T3122">t</text:span><text:span text:style-name="T3123">a</text:span><text:span text:style-name="T3124">mie</text:span><text:span text:style-name="T3125">n</text:span><text:span text:style-name="T3126">t</text:span><text:span text:style-name="T3127">o</text:span><text:span text:style-name="T3128"><text:s/></text:span><text:span text:style-name="T3129">p</text:span><text:span text:style-name="T3130">a</text:span><text:span text:style-name="T3131">ra</text:span><text:span text:style-name="T3132"><text:s/></text:span><text:span text:style-name="T3133">e</text:span><text:span text:style-name="T3134">l</text:span><text:span text:style-name="T3135"><text:s/></text:span><text:span text:style-name="T3136">a</text:span><text:span text:style-name="T3137">ño</text:span><text:span text:style-name="T3138"><text:s/></text:span><text:span text:style-name="T3139">2021;</text:span><text:span text:style-name="T3140"><text:s/></text:span><text:span text:style-name="T3141">c</text:span><text:span text:style-name="T3142">uyo</text:span><text:span text:style-name="T3143"><text:s/></text:span><text:span text:style-name="T3144">r</text:span><text:span text:style-name="T3145">e</text:span><text:span text:style-name="T3146">su</text:span><text:span text:style-name="T3147">me</text:span><text:span text:style-name="T3148">n</text:span><text:span text:style-name="T3149"><text:s/></text:span><text:span text:style-name="T3150">por</text:span><text:span text:style-name="T3151"><text:s/></text:span><text:span text:style-name="T3152">ca</text:span><text:span text:style-name="T3153">p</text:span><text:span text:style-name="T3154">ít</text:span><text:span text:style-name="T3155">u</text:span><text:span text:style-name="T3156">l</text:span><text:span text:style-name="T3157">os</text:span><text:span text:style-name="T3158"><text:s/></text:span><text:span text:style-name="T3159">e</text:span><text:span text:style-name="T3160">s</text:span><text:span text:style-name="T3161"><text:s/></text:span><text:span text:style-name="T3162">e</text:span><text:span text:style-name="T3163">l</text:span><text:span text:style-name="T3164"><text:s/></text:span><text:span text:style-name="T3165">siguiente:</text:span></text:p>
      <text:p text:style-name="P3166"/>
      <text:p text:style-name="P3167"><text:span text:style-name="T3168">Estado</text:span><text:span text:style-name="T3169"><text:s/></text:span>de<text:span text:style-name="T3170"><text:s/></text:span><text:span text:style-name="T3171">Ingresos</text:span></text:p>
      <text:p text:style-name="P3172"><text:span text:style-name="T3173">Capítulo</text:span><text:s text:c="8"/><text:span text:style-name="T3174"><text:s/></text:span><text:span text:style-name="T3175">Denominación</text:span><text:span text:style-name="T3176"><text:tab/></text:span><text:span text:style-name="T3177">Euros</text:span></text:p>
      <text:p text:style-name="P3178"><text:span text:style-name="T3179"><draw:custom-shape svg:x="0.01111in" svg:y="0.01111in" svg:width="5.90417in" svg:height="0.00139in" draw:z-index="251665408" draw:id="id14" draw:style-name="a19" draw:name="Freeform 58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3180"/>
      <table:table table:style-name="Table3181">
        <table:table-columns>
          <table:table-column table:style-name="TableColumn3182"/>
          <table:table-column table:style-name="TableColumn3183"/>
          <table:table-column table:style-name="TableColumn3184"/>
        </table:table-columns>
        <table:table-row table:style-name="TableRow3185">
          <table:table-cell table:style-name="TableCell3186" table:number-columns-spanned="3">
            <text:p text:style-name="P3187"><text:span text:style-name="T3188">Operaciones</text:span><text:span text:style-name="T3189"><text:s/></text:span><text:span text:style-name="T3190">Corrientes</text:span><text:span text:style-name="T3191"><text:tab/></text:span><text:span text:style-name="T3192">3.487.250,40</text:span></text:p>
          </table:table-cell>
          <table:covered-table-cell/>
          <table:covered-table-cell/>
        </table:table-row>
        <table:table-row table:style-name="TableRow3193">
          <table:table-cell table:style-name="TableCell3194">
            <text:p text:style-name="P3195"><text:span text:style-name="T3196">I</text:span></text:p>
          </table:table-cell>
          <table:table-cell table:style-name="TableCell3197">
            <text:p text:style-name="P3198"><text:span text:style-name="T3199">Impuestos</text:span><text:span text:style-name="T3200"><text:s/></text:span><text:span text:style-name="T3201">directos</text:span></text:p>
          </table:table-cell>
          <table:table-cell table:style-name="TableCell3202">
            <text:p text:style-name="P3203"><text:span text:style-name="T3204">434.096,57</text:span></text:p>
          </table:table-cell>
        </table:table-row>
        <table:table-row table:style-name="TableRow3205">
          <table:table-cell table:style-name="TableCell3206">
            <text:p text:style-name="P3207"><text:span text:style-name="T3208">II</text:span></text:p>
          </table:table-cell>
          <table:table-cell table:style-name="TableCell3209">
            <text:p text:style-name="P3210"><text:span text:style-name="T3211">Impuestos</text:span><text:span text:style-name="T3212"><text:s/></text:span><text:span text:style-name="T3213">indirectos</text:span></text:p>
          </table:table-cell>
          <table:table-cell table:style-name="TableCell3214">
            <text:p text:style-name="P3215"><text:span text:style-name="T3216">8.000,00</text:span></text:p>
          </table:table-cell>
        </table:table-row>
        <table:table-row table:style-name="TableRow3217">
          <table:table-cell table:style-name="TableCell3218">
            <text:p text:style-name="P3219"><text:span text:style-name="T3220">III</text:span></text:p>
          </table:table-cell>
          <table:table-cell table:style-name="TableCell3221">
            <text:p text:style-name="P3222"><text:span text:style-name="T3223">Ta</text:span><text:span text:style-name="T3224">s</text:span><text:span text:style-name="T3225">a</text:span><text:span text:style-name="T3226">s</text:span><text:span text:style-name="T3227"><text:s/></text:span><text:span text:style-name="T3228">y</text:span><text:span text:style-name="T3229"><text:s/></text:span><text:span text:style-name="T3230">otros</text:span><text:span text:style-name="T3231"><text:s/></text:span><text:span text:style-name="T3232">ingresos</text:span></text:p>
          </table:table-cell>
          <table:table-cell table:style-name="TableCell3233">
            <text:p text:style-name="P3234"><text:span text:style-name="T3235">292.420,10</text:span></text:p>
          </table:table-cell>
        </table:table-row>
        <table:table-row table:style-name="TableRow3236">
          <table:table-cell table:style-name="TableCell3237">
            <text:p text:style-name="P3238"><text:span text:style-name="T3239">IV</text:span></text:p>
          </table:table-cell>
          <table:table-cell table:style-name="TableCell3240">
            <text:p text:style-name="P3241"><text:span text:style-name="T3242">Transferencias</text:span><text:span text:style-name="T3243"><text:s/></text:span><text:span text:style-name="T3244">corrientes</text:span></text:p>
          </table:table-cell>
          <table:table-cell table:style-name="TableCell3245">
            <text:p text:style-name="P3246"><text:span text:style-name="T3247">2.724.964,43</text:span></text:p>
          </table:table-cell>
        </table:table-row>
        <table:table-row table:style-name="TableRow3248">
          <table:table-cell table:style-name="TableCell3249">
            <text:p text:style-name="P3250"><text:span text:style-name="T3251">V</text:span></text:p>
          </table:table-cell>
          <table:table-cell table:style-name="TableCell3252">
            <text:p text:style-name="P3253"><text:span text:style-name="T3254">Ingresos</text:span><text:span text:style-name="T3255"><text:s/></text:span><text:span text:style-name="T3256">patrimoniales</text:span></text:p>
          </table:table-cell>
          <table:table-cell table:style-name="TableCell3257">
            <text:p text:style-name="P3258"><text:span text:style-name="T3259">27.769,30</text:span></text:p>
          </table:table-cell>
        </table:table-row>
        <table:table-row table:style-name="TableRow3260">
          <table:table-cell table:style-name="TableCell3261" table:number-columns-spanned="3">
            <text:p text:style-name="P3262"><text:span text:style-name="T3263">Operaciones</text:span><text:span text:style-name="T3264"><text:s/></text:span><text:span text:style-name="T3265">de</text:span><text:span text:style-name="T3266"><text:s/></text:span><text:span text:style-name="T3267">Capital</text:span><text:span text:style-name="T3268"><text:tab/></text:span><text:span text:style-name="T3269">72.806,00</text:span></text:p>
          </table:table-cell>
          <table:covered-table-cell/>
          <table:covered-table-cell/>
        </table:table-row>
        <table:table-row table:style-name="TableRow3270">
          <table:table-cell table:style-name="TableCell3271">
            <text:p text:style-name="P3272"><text:span text:style-name="T3273">VI</text:span></text:p>
          </table:table-cell>
          <table:table-cell table:style-name="TableCell3274">
            <text:p text:style-name="P3275"><text:span text:style-name="T3276">Enajenaciones</text:span><text:span text:style-name="T3277"><text:s/></text:span><text:span text:style-name="T3278">de</text:span><text:span text:style-name="T3279"><text:s/></text:span><text:span text:style-name="T3280">inversiones</text:span><text:span text:style-name="T3281"><text:s/></text:span><text:span text:style-name="T3282">reales</text:span></text:p>
          </table:table-cell>
          <table:table-cell table:style-name="TableCell3283">
            <text:p text:style-name="P3284"><text:span text:style-name="T3285">3,00</text:span></text:p>
          </table:table-cell>
        </table:table-row>
        <table:table-row table:style-name="TableRow3286">
          <table:table-cell table:style-name="TableCell3287">
            <text:p text:style-name="P3288"><text:span text:style-name="T3289">VII</text:span></text:p>
          </table:table-cell>
          <table:table-cell table:style-name="TableCell3290">
            <text:p text:style-name="P3291"><text:span text:style-name="T3292">Transferencias</text:span><text:span text:style-name="T3293"><text:s/></text:span><text:span text:style-name="T3294">de</text:span><text:span text:style-name="T3295"><text:s/></text:span><text:span text:style-name="T3296">capital</text:span></text:p>
          </table:table-cell>
          <table:table-cell table:style-name="TableCell3297">
            <text:p text:style-name="P3298"><text:span text:style-name="T3299">72.803,00</text:span></text:p>
          </table:table-cell>
        </table:table-row>
        <table:table-row table:style-name="TableRow3300">
          <table:table-cell table:style-name="TableCell3301">
            <text:p text:style-name="P3302"><text:span text:style-name="T3303">VIII</text:span></text:p>
          </table:table-cell>
          <table:table-cell table:style-name="TableCell3304">
            <text:p text:style-name="P3305"><text:span text:style-name="T3306">Activos</text:span><text:span text:style-name="T3307"><text:s/></text:span><text:span text:style-name="T3308">Financieros</text:span></text:p>
          </table:table-cell>
          <table:table-cell table:style-name="TableCell3309">
            <text:p text:style-name="P3310"><text:span text:style-name="T3311">0,00</text:span></text:p>
          </table:table-cell>
        </table:table-row>
        <table:table-row table:style-name="TableRow3312">
          <table:table-cell table:style-name="TableCell3313">
            <text:p text:style-name="P3314"><text:span text:style-name="T3315">IX</text:span></text:p>
          </table:table-cell>
          <table:table-cell table:style-name="TableCell3316">
            <text:p text:style-name="P3317"><text:span text:style-name="T3318">Pasivos</text:span><text:span text:style-name="T3319"><text:s/></text:span><text:span text:style-name="T3320">Financieros</text:span></text:p>
          </table:table-cell>
          <table:table-cell table:style-name="TableCell3321">
            <text:p text:style-name="P3322"><text:span text:style-name="T3323">0,00</text:span></text:p>
          </table:table-cell>
        </table:table-row>
      </table:table>
      <text:p text:style-name="P3324"><text:span text:style-name="T3325">Total</text:span><text:span text:style-name="T3326"><text:s/></text:span><text:span text:style-name="T3327">Ingresos</text:span><text:span text:style-name="T3328"><text:tab/></text:span>3.560.056,40</text:p>
      <text:p text:style-name="P3329"/>
      <text:p text:style-name="P3330"><text:span text:style-name="T3331">Estado</text:span><text:span text:style-name="T3332"><text:s/></text:span>de<text:span text:style-name="T3333"><text:s/></text:span><text:span text:style-name="T3334">Gastos</text:span></text:p>
      <text:p text:style-name="P3335"><text:span text:style-name="T3336">Capítulo</text:span><text:span text:style-name="T3337"><text:tab/></text:span><text:span text:style-name="T3338">Denominación</text:span><text:span text:style-name="T3339"><text:tab/></text:span><text:span text:style-name="T3340">Euros</text:span></text:p>
      <text:p text:style-name="P3341"><text:span text:style-name="T3342"><draw:custom-shape svg:x="0.01111in" svg:y="0.01111in" svg:width="5.90417in" svg:height="0.00139in" draw:z-index="251667456" draw:id="id15" draw:style-name="a20" draw:name="Freeform 5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3343"/>
      <text:p text:style-name="P3344"><text:span text:style-name="T3345">Operaciones</text:span><text:span text:style-name="T3346"><text:s/></text:span><text:span text:style-name="T3347">Corrientes</text:span><text:span text:style-name="T3348"><text:tab/></text:span>3.130.173,52</text:p>
      <text:p text:style-name="P3349"/>
      <table:table table:style-name="Table3350">
        <table:table-columns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</table:table-columns>
        <table:table-row table:style-name="TableRow3356">
          <table:table-cell table:style-name="TableCell3357">
            <text:p text:style-name="P3358"><text:span text:style-name="T3359">I</text:span></text:p>
          </table:table-cell>
          <table:table-cell table:style-name="TableCell3360" table:number-columns-spanned="2">
            <text:p text:style-name="P3361"><text:span text:style-name="T3362">Gastos</text:span><text:span text:style-name="T3363"><text:s/></text:span><text:span text:style-name="T3364">de</text:span><text:span text:style-name="T3365"><text:s/></text:span><text:span text:style-name="T3366">personal</text:span></text:p>
          </table:table-cell>
          <table:covered-table-cell/>
          <table:table-cell table:style-name="TableCell3367" table:number-columns-spanned="2">
            <text:p text:style-name="P3368"><text:span text:style-name="T3369">1.586.485,27</text:span></text:p>
          </table:table-cell>
          <table:covered-table-cell/>
        </table:table-row>
        <table:table-row table:style-name="TableRow3370">
          <table:table-cell table:style-name="TableCell3371">
            <text:p text:style-name="P3372"><text:span text:style-name="T3373">II</text:span></text:p>
          </table:table-cell>
          <table:table-cell table:style-name="TableCell3374" table:number-columns-spanned="2">
            <text:p text:style-name="P3375"><text:span text:style-name="T3376">Gastos</text:span><text:span text:style-name="T3377"><text:s/></text:span><text:span text:style-name="T3378">en</text:span><text:span text:style-name="T3379"><text:s/></text:span><text:span text:style-name="T3380">bienes</text:span><text:span text:style-name="T3381"><text:s/></text:span><text:span text:style-name="T3382">corrientes</text:span><text:span text:style-name="T3383"><text:s/></text:span><text:span text:style-name="T3384">y</text:span><text:span text:style-name="T3385"><text:s/></text:span><text:span text:style-name="T3386">servicios</text:span></text:p>
          </table:table-cell>
          <table:covered-table-cell/>
          <table:table-cell table:style-name="TableCell3387" table:number-columns-spanned="2">
            <text:p text:style-name="P3388"><text:span text:style-name="T3389">1.464.460,22</text:span></text:p>
          </table:table-cell>
          <table:covered-table-cell/>
        </table:table-row>
        <table:table-row table:style-name="TableRow3390">
          <table:table-cell table:style-name="TableCell3391">
            <text:p text:style-name="P3392"><text:span text:style-name="T3393">III</text:span></text:p>
          </table:table-cell>
          <table:table-cell table:style-name="TableCell3394" table:number-columns-spanned="2">
            <text:p text:style-name="P3395"><text:span text:style-name="T3396">Gastos</text:span><text:span text:style-name="T3397"><text:s/></text:span><text:span text:style-name="T3398">financieros</text:span></text:p>
          </table:table-cell>
          <table:covered-table-cell/>
          <table:table-cell table:style-name="TableCell3399" table:number-columns-spanned="2">
            <text:p text:style-name="P3400"><text:span text:style-name="T3401">7.511,64</text:span></text:p>
          </table:table-cell>
          <table:covered-table-cell/>
        </table:table-row>
        <table:table-row table:style-name="TableRow3402">
          <table:table-cell table:style-name="TableCell3403">
            <text:p text:style-name="P3404"><text:span text:style-name="T3405">IV</text:span></text:p>
          </table:table-cell>
          <table:table-cell table:style-name="TableCell3406" table:number-columns-spanned="2">
            <text:p text:style-name="P3407"><text:span text:style-name="T3408">Transferencias</text:span><text:span text:style-name="T3409"><text:s/></text:span><text:span text:style-name="T3410">corrientes</text:span></text:p>
          </table:table-cell>
          <table:covered-table-cell/>
          <table:table-cell table:style-name="TableCell3411" table:number-columns-spanned="2">
            <text:p text:style-name="P3412"><text:span text:style-name="T3413">71.716,39</text:span></text:p>
          </table:table-cell>
          <table:covered-table-cell/>
        </table:table-row>
        <table:table-row table:style-name="TableRow3414">
          <table:table-cell table:style-name="TableCell3415" table:number-columns-spanned="5">
            <text:p text:style-name="P3416"><text:span text:style-name="T3417">Operaciones</text:span><text:span text:style-name="T3418"><text:s/></text:span><text:span text:style-name="T3419">de</text:span><text:span text:style-name="T3420"><text:s/></text:span><text:span text:style-name="T3421">Capital</text:span><text:span text:style-name="T3422"><text:tab/></text:span><text:span text:style-name="T3423">429.882,8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4">
          <table:table-cell table:style-name="TableCell3425">
            <text:p text:style-name="P3426"><text:span text:style-name="T3427">VI</text:span></text:p>
          </table:table-cell>
          <table:table-cell table:style-name="TableCell3428">
            <text:p text:style-name="P3429"><text:span text:style-name="T3430">Inversiones</text:span><text:span text:style-name="T3431"><text:s/></text:span><text:span text:style-name="T3432">reales</text:span></text:p>
          </table:table-cell>
          <table:table-cell table:style-name="TableCell3433" table:number-columns-spanned="2">
            <text:p text:style-name="Standard"/>
          </table:table-cell>
          <table:covered-table-cell/>
          <table:table-cell table:style-name="TableCell3434">
            <text:p text:style-name="P3435"><text:span text:style-name="T3436">175.501,00</text:span></text:p>
          </table:table-cell>
        </table:table-row>
        <table:table-row table:style-name="TableRow3437">
          <table:table-cell table:style-name="TableCell3438">
            <text:p text:style-name="P3439"><text:span text:style-name="T3440">VII</text:span></text:p>
          </table:table-cell>
          <table:table-cell table:style-name="TableCell3441">
            <text:p text:style-name="P3442"><text:span text:style-name="T3443">Transferencias</text:span><text:span text:style-name="T3444"><text:s/></text:span><text:span text:style-name="T3445">de</text:span><text:span text:style-name="T3446"><text:s/></text:span><text:span text:style-name="T3447">capital</text:span></text:p>
          </table:table-cell>
          <table:table-cell table:style-name="TableCell3448" table:number-columns-spanned="2">
            <text:p text:style-name="Standard"/>
          </table:table-cell>
          <table:covered-table-cell/>
          <table:table-cell table:style-name="TableCell3449">
            <text:p text:style-name="P3450"><text:span text:style-name="T3451">0,00</text:span></text:p>
          </table:table-cell>
        </table:table-row>
        <table:table-row table:style-name="TableRow3452">
          <table:table-cell table:style-name="TableCell3453">
            <text:p text:style-name="P3454"><text:span text:style-name="T3455">VIII</text:span></text:p>
          </table:table-cell>
          <table:table-cell table:style-name="TableCell3456">
            <text:p text:style-name="P3457"><text:span text:style-name="T3458">Activos</text:span><text:span text:style-name="T3459"><text:s/></text:span><text:span text:style-name="T3460">financieros</text:span></text:p>
          </table:table-cell>
          <table:table-cell table:style-name="TableCell3461" table:number-columns-spanned="2">
            <text:p text:style-name="Standard"/>
          </table:table-cell>
          <table:covered-table-cell/>
          <table:table-cell table:style-name="TableCell3462">
            <text:p text:style-name="P3463"><text:span text:style-name="T3464">0,00</text:span></text:p>
          </table:table-cell>
        </table:table-row>
        <table:table-row table:style-name="TableRow3465">
          <table:table-cell table:style-name="TableCell3466">
            <text:p text:style-name="P3467"><text:span text:style-name="T3468">IX</text:span></text:p>
          </table:table-cell>
          <table:table-cell table:style-name="TableCell3469">
            <text:p text:style-name="P3470"><text:span text:style-name="T3471">Pasivos</text:span><text:span text:style-name="T3472"><text:s/></text:span><text:span text:style-name="T3473">financieros</text:span></text:p>
            <text:p text:style-name="P3474"><text:span text:style-name="T3475">Total</text:span><text:span text:style-name="T3476"><text:s/></text:span><text:span text:style-name="T3477">Gastos</text:span></text:p>
          </table:table-cell>
          <table:table-cell table:style-name="TableCell3478" table:number-columns-spanned="2">
            <text:p text:style-name="P3479"/>
            <text:p text:style-name="P3480"><text:span text:style-name="T3481">3.560.056,40</text:span></text:p>
          </table:table-cell>
          <table:covered-table-cell/>
          <table:table-cell table:style-name="TableCell3482">
            <text:p text:style-name="P3483"><text:span text:style-name="T3484">254.381,88</text:span></text:p>
          </table:table-cell>
        </table:table-row>
      </table:table>
      <text:p text:style-name="P3485"><text:span text:style-name="T3486">Resultando</text:span><text:span text:style-name="T3487"><text:s/></text:span>por<text:span text:style-name="T3488"><text:s/></text:span><text:span text:style-name="T3489">consiguiente</text:span><text:span text:style-name="T3490"><text:s/></text:span><text:span text:style-name="T3491">el</text:span><text:span text:style-name="T3492"><text:s/></text:span><text:span text:style-name="T3493">Presupuesto</text:span><text:span text:style-name="T3494"><text:s/></text:span><text:span text:style-name="T3495">sin</text:span><text:span text:style-name="T3496"><text:s/></text:span><text:span text:style-name="T3497">déficit</text:span><text:span text:style-name="T3498"><text:s/></text:span><text:span text:style-name="T3499">inicial,</text:span><text:span text:style-name="T3500"><text:s/></text:span>y<text:span text:style-name="T3501"><text:s/></text:span><text:span text:style-name="T3502">equilibrado</text:span><text:span text:style-name="T3503"><text:s/></text:span><text:span text:style-name="T3504">en</text:span><text:span text:style-name="T3505"><text:s/></text:span><text:span text:style-name="T3506">ingresos</text:span><text:span text:style-name="T3507"><text:s/></text:span>y<text:span text:style-name="T3508"><text:s/></text:span><text:span text:style-name="T3509">gastos.</text:span></text:p>
      <text:p text:style-name="P3510"/>
      <text:p text:style-name="P3511"><text:span text:style-name="T3512">V</text:span><text:span text:style-name="T3513">i</text:span><text:span text:style-name="T3514">s</text:span><text:span text:style-name="T3515">ta</text:span><text:span text:style-name="T3516">s</text:span><text:span text:style-name="T3517"><text:s/></text:span>las<text:span text:style-name="T3518"><text:s/></text:span><text:span text:style-name="T3519">Bases</text:span><text:span text:style-name="T3520"><text:s/></text:span>de<text:span text:style-name="T3521"><text:s/></text:span><text:span text:style-name="T3522">ejecución</text:span><text:span text:style-name="T3523"><text:s/></text:span>del<text:span text:style-name="T3524"><text:s/></text:span><text:span text:style-name="T3525">mismo,</text:span><text:span text:style-name="T3526"><text:s/></text:span><text:span text:style-name="T3527">así</text:span><text:span text:style-name="T3528"><text:s/></text:span><text:span text:style-name="T3529">como</text:span><text:span text:style-name="T3530"><text:s/></text:span><text:span text:style-name="T3531">la</text:span><text:span text:style-name="T3532"><text:s/></text:span><text:span text:style-name="T3533">Plantilla</text:span><text:span text:style-name="T3534"><text:s/></text:span>de<text:span text:style-name="T3535"><text:s/></text:span><text:span text:style-name="T3536">funcionarios</text:span><text:span text:style-name="T3537"><text:s/></text:span>y</text:p>
      <text:p text:style-name="P3538"/>
      <text:p text:style-name="P3539"/>
      <text:p text:style-name="P3540"><text:span text:style-name="T3541"><draw:custom-shape svg:x="0.00417in" svg:y="0.00417in" svg:width="5.90417in" svg:height="0.00139in" draw:z-index="251668480" draw:id="id16" draw:style-name="a21" draw:name="Freeform 49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3542"><text:span text:style-name="T3543">Ayuntamiento</text:span><text:span text:style-name="T3544"><text:s/></text:span><text:span text:style-name="T3545">de</text:span><text:span text:style-name="T3546"><text:s/></text:span><text:span text:style-name="T3547">Barlovento</text:span><text:span text:style-name="T3548"><text:tab/></text:span><text:span text:style-name="T3549">Pág.5<text:s/></text:span><text:span text:style-name="T3550">de</text:span><text:span text:style-name="T3551"><text:s/></text:span><text:span text:style-name="T3552">12</text:span></text:p>
      <text:p text:style-name="P3553"/>
      <text:p text:style-name="P3561"/>
      <text:p text:style-name="P3562"><text:span text:style-name="T3563">personal</text:span><text:span text:style-name="T3564"><text:s/></text:span><text:span text:style-name="T3565">laboral,</text:span><text:span text:style-name="T3566"><text:s/></text:span><text:span text:style-name="T3567">con</text:span><text:span text:style-name="T3568"><text:s/></text:span><text:span text:style-name="T3569">cargo</text:span><text:span text:style-name="T3570"><text:s/></text:span>a<text:span text:style-name="T3571"><text:s/></text:span><text:span text:style-name="T3572">dicho</text:span><text:span text:style-name="T3573"><text:s/></text:span><text:span text:style-name="T3574">Presupuesto;</text:span><text:span text:style-name="T3575"><text:s/></text:span><text:span text:style-name="T3576">siendo</text:span><text:span text:style-name="T3577"><text:s/></text:span><text:span text:style-name="T3578">la</text:span><text:span text:style-name="T3579"><text:s/></text:span><text:span text:style-name="T3580">misma</text:span><text:span text:style-name="T3581"><text:s/></text:span><text:span text:style-name="T3582">del</text:span><text:span text:style-name="T3583"><text:s/></text:span><text:span text:style-name="T3584">siguiente</text:span><text:span text:style-name="T3585"><text:s/></text:span><text:span text:style-name="T3586">tenor:</text:span><text:span text:style-name="T3587"><text:s/></text:span><text:span text:style-name="T3588">Denominación;</text:span><text:span text:style-name="T3589"><text:s/></text:span>Grupo;<text:span text:style-name="T3590"><text:s/></text:span><text:span text:style-name="T3591">C.D;</text:span><text:span text:style-name="T3592"><text:s/></text:span><text:span text:style-name="T3593">número</text:span><text:span text:style-name="T3594"><text:s/></text:span>de<text:span text:style-name="T3595"><text:s/></text:span><text:span text:style-name="T3596">plazas.-</text:span></text:p>
      <text:p text:style-name="P3597">A)<text:span text:style-name="T3598"><text:s/></text:span><text:span text:style-name="T3599">Altos</text:span><text:span text:style-name="T3600"><text:s/></text:span><text:span text:style-name="T3601">cargos:</text:span></text:p>
      <text:list text:style-name="LFO1" text:continue-numbering="true">
        <text:list-item>
          <text:p text:style-name="P3602"><text:span text:style-name="T3603">Concejales</text:span><text:span text:style-name="T3604"><text:s/></text:span><text:span text:style-name="T3605">con</text:span><text:span text:style-name="T3606"><text:s/></text:span><text:span text:style-name="T3607">dedicación</text:span><text:span text:style-name="T3608"><text:s/></text:span><text:span text:style-name="T3609">parcial:</text:span><text:span text:style-name="T3610"><text:s/></text:span>4.</text:p>
        </text:list-item>
      </text:list>
      <text:p text:style-name="P3611"/>
      <text:list text:style-name="LFO2" text:continue-numbering="true">
        <text:list-item>
          <text:p text:style-name="P3612"><text:span text:style-name="T3613">Funcionarios,</text:span><text:span text:style-name="T3614"><text:s/></text:span><text:span text:style-name="T3615">con</text:span><text:span text:style-name="T3616"><text:s/></text:span><text:span text:style-name="T3617">plaza</text:span><text:span text:style-name="T3618"><text:s/></text:span><text:span text:style-name="T3619">en</text:span><text:span text:style-name="T3620"><text:s/></text:span><text:span text:style-name="T3621">propiedad</text:span><text:span text:style-name="T3622"><text:s/></text:span>:<text:span text:style-name="T3623"><text:s/></text:span><text:span text:style-name="T3624">1º.-</text:span><text:span text:style-name="T3625"><text:s/></text:span>De<text:span text:style-name="T3626"><text:s/></text:span><text:span text:style-name="T3627">habilitación</text:span><text:span text:style-name="T3628"><text:s/></text:span>de<text:span text:style-name="T3629"><text:s/></text:span><text:span text:style-name="T3630">carácter</text:span><text:span text:style-name="T3631"><text:s/></text:span><text:span text:style-name="T3632">nacional:</text:span></text:p>
        </text:list-item>
      </text:list>
      <text:list text:style-name="LFO1" text:continue-numbering="true">
        <text:list-item>
          <text:p text:style-name="P3633"><text:span text:style-name="T3634">Secretario</text:span><text:span text:style-name="T3635"><text:s/></text:span>–<text:span text:style-name="T3636"><text:s/></text:span><text:span text:style-name="T3637">Interventor:</text:span><text:span text:style-name="T3638"><text:s/></text:span><text:span text:style-name="T3639">A-1/A-2;</text:span><text:span text:style-name="T3640"><text:s/></text:span>26;<text:span text:style-name="T3641"><text:s/></text:span>1.<text:span text:style-name="T3642"><text:s/></text:span><text:span text:style-name="T3643">2º.-</text:span><text:span text:style-name="T3644"><text:s/></text:span>De<text:span text:style-name="T3645"><text:s/></text:span><text:span text:style-name="T3646">carrera:</text:span></text:p>
        </text:list-item>
      </text:list>
      <text:p text:style-name="P3647"><text:span text:style-name="T3648">a).-</text:span><text:span text:style-name="T3649"><text:s/></text:span><text:span text:style-name="T3650">Escala</text:span><text:span text:style-name="T3651"><text:s/></text:span>de<text:span text:style-name="T3652"><text:s/></text:span><text:span text:style-name="T3653">Administración</text:span><text:span text:style-name="T3654"><text:s/></text:span><text:span text:style-name="T3655">General:</text:span></text:p>
      <text:list text:style-name="LFO1" text:continue-numbering="true">
        <text:list-item>
          <text:p text:style-name="P3656"><text:span text:style-name="T3657">Subescala</text:span><text:span text:style-name="T3658"><text:s/></text:span><text:span text:style-name="T3659">Auxiliar:</text:span><text:span text:style-name="T3660"><text:s/></text:span><text:span text:style-name="T3661">C2;</text:span><text:span text:style-name="T3662"><text:s/></text:span>18;<text:span text:style-name="T3663"><text:s/></text:span>1.</text:p>
        </text:list-item>
      </text:list>
      <text:p text:style-name="P3664">b).-<text:span text:style-name="T3665"><text:s/></text:span><text:span text:style-name="T3666">Escala</text:span><text:span text:style-name="T3667"><text:s/></text:span>de<text:span text:style-name="T3668"><text:s/></text:span><text:span text:style-name="T3669">Administración</text:span><text:span text:style-name="T3670"><text:s/></text:span><text:span text:style-name="T3671">Especial:</text:span><text:span text:style-name="T3672"><text:s/></text:span><text:span text:style-name="T3673">Subescala</text:span><text:span text:style-name="T3674"><text:s/></text:span>de<text:span text:style-name="T3675"><text:s/></text:span><text:span text:style-name="T3676">Servicios</text:span><text:span text:style-name="T3677"><text:s/></text:span><text:span text:style-name="T3678">Especiales:</text:span></text:p>
      <text:list text:style-name="LFO1" text:continue-numbering="true">
        <text:list-item>
          <text:p text:style-name="P3679"><text:span text:style-name="T3680">Policía</text:span><text:span text:style-name="T3681"><text:s/></text:span><text:span text:style-name="T3682">Local:</text:span><text:span text:style-name="T3683"><text:s/></text:span><text:span text:style-name="T3684">C1;</text:span><text:span text:style-name="T3685"><text:s/></text:span>18;<text:span text:style-name="T3686"><text:s/></text:span>3.</text:p>
        </text:list-item>
      </text:list>
      <text:p text:style-name="P3687"/>
      <text:list text:style-name="LFO2" text:continue-numbering="true">
        <text:list-item>
          <text:p text:style-name="P3688"><text:span text:style-name="T3689">Personal</text:span><text:span text:style-name="T3690"><text:s/></text:span><text:span text:style-name="T3691">Laboral</text:span><text:span text:style-name="T3692"><text:s/></text:span><text:span text:style-name="T3693">del</text:span><text:span text:style-name="T3694"><text:s/></text:span><text:span text:style-name="T3695">Ayuntamiento,</text:span><text:span text:style-name="T3696"><text:s/></text:span><text:span text:style-name="T3697">con</text:span><text:span text:style-name="T3698"><text:s/></text:span><text:span text:style-name="T3699">plaza</text:span><text:span text:style-name="T3700"><text:s/></text:span><text:span text:style-name="T3701">en</text:span><text:span text:style-name="T3702"><text:s/></text:span><text:span text:style-name="T3703">propiedad:</text:span></text:p>
        </text:list-item>
      </text:list>
      <text:list text:style-name="LFO1" text:continue-numbering="true">
        <text:list-item>
          <text:p text:style-name="P3704"><text:span text:style-name="T3705">Economista:</text:span><text:span text:style-name="T3706"><text:s/></text:span>I;<text:span text:style-name="T3707"><text:s/></text:span>1.</text:p>
        </text:list-item>
        <text:list-item>
          <text:p text:style-name="P3708"><text:span text:style-name="T3709">Arquitecto</text:span><text:span text:style-name="T3710"><text:s/></text:span>–<text:span text:style-name="T3711"><text:s/></text:span><text:span text:style-name="T3712">Técnico:</text:span><text:span text:style-name="T3713"><text:s/></text:span>II;<text:span text:style-name="T3714"><text:s/></text:span>1.</text:p>
        </text:list-item>
        <text:list-item>
          <text:p text:style-name="P3715"><text:span text:style-name="T3716">Asistente</text:span><text:span text:style-name="T3717"><text:s/></text:span><text:span text:style-name="T3718">Social;</text:span><text:span text:style-name="T3719"><text:s/></text:span>II;<text:span text:style-name="T3720"><text:s/></text:span>1.</text:p>
        </text:list-item>
        <text:list-item>
          <text:p text:style-name="P3721"><text:span text:style-name="T3722">Delineante;</text:span><text:span text:style-name="T3723"><text:s/></text:span>III;<text:span text:style-name="T3724"><text:s/></text:span>1.</text:p>
        </text:list-item>
        <text:list-item>
          <text:p text:style-name="P3725"><text:span text:style-name="T3726">Operario</text:span><text:span text:style-name="T3727"><text:s/></text:span>-<text:span text:style-name="T3728"><text:s/></text:span><text:span text:style-name="T3729">Encargado</text:span><text:span text:style-name="T3730"><text:s/></text:span>de<text:span text:style-name="T3731"><text:s/></text:span><text:span text:style-name="T3732">Colegios:</text:span><text:span text:style-name="T3733"><text:s/></text:span><text:span text:style-name="T3734">V</text:span><text:span text:style-name="T3735">;</text:span><text:span text:style-name="T3736"><text:s/></text:span>1.</text:p>
        </text:list-item>
      </text:list>
      <text:p text:style-name="P3737"/>
      <text:list text:style-name="LFO2" text:continue-numbering="true">
        <text:list-item>
          <text:p text:style-name="P3738"><text:span text:style-name="T3739">Contratado</text:span><text:span text:style-name="T3740"><text:s/></text:span><text:span text:style-name="T3741">con</text:span><text:span text:style-name="T3742"><text:s/></text:span><text:span text:style-name="T3743">fijeza</text:span><text:span text:style-name="T3744"><text:s/></text:span><text:span text:style-name="T3745">laboral;</text:span></text:p>
        </text:list-item>
      </text:list>
      <text:list text:style-name="LFO1" text:continue-numbering="true">
        <text:list-item>
          <text:p text:style-name="P3746"><text:span text:style-name="T3747">Técnico</text:span><text:span text:style-name="T3748"><text:s/></text:span>de<text:span text:style-name="T3749"><text:s/></text:span><text:span text:style-name="T3750">Intervención;</text:span><text:span text:style-name="T3751"><text:s/></text:span>II,<text:span text:style-name="T3752"><text:s/></text:span>1.</text:p>
        </text:list-item>
        <text:list-item>
          <text:p text:style-name="P3753"><text:span text:style-name="T3754">Director</text:span><text:span text:style-name="T3755"><text:s/></text:span>de<text:span text:style-name="T3756"><text:s/></text:span><text:span text:style-name="T3757">Banda</text:span><text:span text:style-name="T3758"><text:s/></text:span>de<text:span text:style-name="T3759"><text:s/></text:span><text:span text:style-name="T3760">Música;</text:span><text:span text:style-name="T3761"><text:s/></text:span>III,<text:span text:style-name="T3762"><text:s/></text:span>1.</text:p>
        </text:list-item>
        <text:list-item>
          <text:p text:style-name="P3763"><text:span text:style-name="T3764">Auxiliar</text:span><text:span text:style-name="T3765"><text:s/></text:span><text:span text:style-name="T3766">Administrativo:</text:span><text:span text:style-name="T3767"><text:s/></text:span><text:span text:style-name="T3768">IV</text:span><text:span text:style-name="T3769">;</text:span><text:span text:style-name="T3770"><text:s/></text:span>5.</text:p>
        </text:list-item>
        <text:list-item>
          <text:p text:style-name="P3771"><text:span text:style-name="T3772">Albañil</text:span><text:span text:style-name="T3773"><text:s/></text:span>–<text:span text:style-name="T3774"><text:s/></text:span><text:span text:style-name="T3775">Oficial</text:span><text:span text:style-name="T3776"><text:s/></text:span>de<text:span text:style-name="T3777"><text:s/></text:span><text:span text:style-name="T3778">1ª:</text:span><text:span text:style-name="T3779"><text:s/></text:span><text:span text:style-name="T3780">V</text:span><text:span text:style-name="T3781">;</text:span><text:span text:style-name="T3782"><text:s/></text:span>6.</text:p>
        </text:list-item>
        <text:list-item>
          <text:p text:style-name="P3783"><text:span text:style-name="T3784">Operario</text:span><text:span text:style-name="T3785"><text:s/></text:span><text:span text:style-name="T3786">Limpieza</text:span><text:span text:style-name="T3787"><text:s/></text:span>de<text:span text:style-name="T3788"><text:s/></text:span><text:span text:style-name="T3789">Inmuebles;</text:span><text:span text:style-name="T3790"><text:s/></text:span><text:span text:style-name="T3791">V</text:span><text:span text:style-name="T3792">;</text:span><text:span text:style-name="T3793"><text:s/></text:span>3.</text:p>
        </text:list-item>
        <text:list-item>
          <text:p text:style-name="P3794"><text:span text:style-name="T3795">Asistente</text:span><text:span text:style-name="T3796"><text:s/></text:span><text:span text:style-name="T3797">ayuda</text:span><text:span text:style-name="T3798"><text:s/></text:span>a<text:span text:style-name="T3799"><text:s/></text:span><text:span text:style-name="T3800">domicilio;</text:span><text:span text:style-name="T3801"><text:s/></text:span><text:span text:style-name="T3802">V</text:span><text:span text:style-name="T3803">;</text:span><text:span text:style-name="T3804"><text:s/></text:span>1.</text:p>
        </text:list-item>
        <text:list-item>
          <text:p text:style-name="P3805"><text:span text:style-name="T3806">Operarios</text:span><text:span text:style-name="T3807"><text:s/></text:span><text:span text:style-name="T3808">Parque</text:span><text:span text:style-name="T3809"><text:s/></text:span><text:span text:style-name="T3810">La</text:span><text:span text:style-name="T3811"><text:s/></text:span><text:span text:style-name="T3812">Laguna</text:span><text:span text:style-name="T3813"><text:s/></text:span>y<text:span text:style-name="T3814"><text:s/></text:span><text:span text:style-name="T3815">jardines;</text:span><text:span text:style-name="T3816"><text:s/></text:span><text:span text:style-name="T3817">V</text:span><text:span text:style-name="T3818">;</text:span><text:span text:style-name="T3819"><text:s/></text:span>2.</text:p>
        </text:list-item>
      </text:list>
      <text:p text:style-name="P3820"/>
      <text:p text:style-name="P3821"><text:span text:style-name="T3822">E)</text:span><text:span text:style-name="T3823"><text:s/></text:span><text:span text:style-name="T3824">Personal</text:span><text:span text:style-name="T3825"><text:s/></text:span><text:span text:style-name="T3826">laboral</text:span><text:span text:style-name="T3827"><text:s/></text:span>de<text:span text:style-name="T3828"><text:s/></text:span><text:span text:style-name="T3829">carácter</text:span><text:span text:style-name="T3830"><text:s/></text:span><text:span text:style-name="T3831">temporal</text:span><text:span text:style-name="T3832"><text:s/></text:span><text:span text:style-name="T3833">en</text:span><text:span text:style-name="T3834"><text:s/></text:span><text:span text:style-name="T3835">convenios:</text:span></text:p>
      <text:p text:style-name="P3836"/>
      <text:list text:style-name="LFO1" text:continue-numbering="true">
        <text:list-item>
          <text:p text:style-name="P3837"><text:span text:style-name="T3838">Agente</text:span><text:span text:style-name="T3839"><text:s/></text:span>de<text:span text:style-name="T3840"><text:s/></text:span><text:span text:style-name="T3841">Empleo</text:span><text:span text:style-name="T3842"><text:s/></text:span>y<text:span text:style-name="T3843"><text:s/></text:span><text:span text:style-name="T3844">Desarrollo</text:span><text:span text:style-name="T3845"><text:s/></text:span><text:span text:style-name="T3846">Local:</text:span><text:span text:style-name="T3847"><text:s/></text:span>I;<text:span text:style-name="T3848"><text:s/></text:span>1.</text:p>
        </text:list-item>
        <text:list-item>
          <text:p text:style-name="P3849"><text:span text:style-name="T3850">Trabajadora</text:span><text:span text:style-name="T3851"><text:s/></text:span><text:span text:style-name="T3852">Social:</text:span><text:span text:style-name="T3853"><text:s/></text:span>II,<text:span text:style-name="T3854"><text:s/></text:span>3</text:p>
        </text:list-item>
        <text:list-item>
          <text:p text:style-name="P3855"><text:span text:style-name="T3856">Auxiliares<text:s/></text:span>de<text:span text:style-name="T3857"><text:s/></text:span><text:span text:style-name="T3858">ayuda</text:span><text:span text:style-name="T3859"><text:s/></text:span>a<text:span text:style-name="T3860"><text:s/></text:span><text:span text:style-name="T3861">domicilio:</text:span><text:span text:style-name="T3862"><text:s/></text:span><text:span text:style-name="T3863">V,</text:span><text:span text:style-name="T3864"><text:s/></text:span>6:<text:span text:style-name="T3865"><text:s/></text:span>5:<text:span text:style-name="T3866"><text:s/></text:span>1<text:span text:style-name="T3867"><text:s/></text:span><text:span text:style-name="T3868">año</text:span><text:span text:style-name="T3869"><text:s/></text:span>–<text:span text:style-name="T3870"><text:s/></text:span>1:<text:span text:style-name="T3871"><text:s/></text:span>½<text:span text:style-name="T3872"><text:s/></text:span><text:span text:style-name="T3873">año.</text:span></text:p>
        </text:list-item>
      </text:list>
      <text:p text:style-name="P3874"/>
      <text:p text:style-name="P3875"><text:span text:style-name="T3876">V</text:span><text:span text:style-name="T3877">i</text:span><text:span text:style-name="T3878">s</text:span><text:span text:style-name="T3879">t</text:span><text:span text:style-name="T3880">o</text:span><text:span text:style-name="T3881"><text:s/></text:span><text:span text:style-name="T3882">el</text:span><text:span text:style-name="T3883"><text:s/></text:span><text:span text:style-name="T3884">informe</text:span><text:span text:style-name="T3885"><text:s/></text:span>de<text:span text:style-name="T3886"><text:s/></text:span><text:span text:style-name="T3887">Secretaría</text:span><text:span text:style-name="T3888"><text:s/></text:span>–<text:span text:style-name="T3889"><text:s/></text:span><text:span text:style-name="T3890">Intervención</text:span><text:span text:style-name="T3891"><text:s/></text:span><text:span text:style-name="T3892">en</text:span><text:span text:style-name="T3893"><text:s/></text:span><text:span text:style-name="T3894">sentido</text:span><text:span text:style-name="T3895"><text:s/></text:span><text:span text:style-name="T3896">favorable;</text:span><text:span text:style-name="T3897"><text:s/></text:span><text:span text:style-name="T3898">así</text:span><text:span text:style-name="T3899"><text:s/></text:span><text:span text:style-name="T3900">como</text:span><text:span text:style-name="T3901"><text:s/></text:span><text:span text:style-name="T3902">el</text:span><text:span text:style-name="T3903"><text:s/></text:span><text:span text:style-name="T3904">resto</text:span><text:span text:style-name="T3905"><text:s/></text:span>de<text:span text:style-name="T3906"><text:s/></text:span><text:span text:style-name="T3907">documentación</text:span><text:span text:style-name="T3908"><text:s/></text:span>que<text:span text:style-name="T3909"><text:s/></text:span><text:span text:style-name="T3910">acompaña</text:span><text:span text:style-name="T3911"><text:s/></text:span><text:span text:style-name="T3912">al</text:span><text:span text:style-name="T3913"><text:s/></text:span><text:span text:style-name="T3914">proyecto</text:span><text:span text:style-name="T3915"><text:s/></text:span><text:span text:style-name="T3916">del</text:span><text:span text:style-name="T3917"><text:s/></text:span><text:span text:style-name="T3918">Presupuesto.</text:span></text:p>
      <text:p text:style-name="P3919"/>
      <text:p text:style-name="P3920"><text:span text:style-name="T3921">V</text:span><text:span text:style-name="T3922">i</text:span><text:span text:style-name="T3923">s</text:span><text:span text:style-name="T3924">t</text:span><text:span text:style-name="T3925">o</text:span><text:span text:style-name="T3926"><text:s/></text:span><text:span text:style-name="T3927">el</text:span><text:span text:style-name="T3928"><text:s/></text:span><text:span text:style-name="T3929">dictamen</text:span><text:span text:style-name="T3930"><text:s/></text:span>de<text:span text:style-name="T3931"><text:s/></text:span><text:span text:style-name="T3932">la</text:span><text:span text:style-name="T3933"><text:s/></text:span><text:span text:style-name="T3934">Comisión</text:span><text:span text:style-name="T3935"><text:s/></text:span><text:span text:style-name="T3936">Especial</text:span><text:span text:style-name="T3937"><text:s/></text:span>de<text:span text:style-name="T3938"><text:s/></text:span><text:span text:style-name="T3939">Cuentas</text:span><text:span text:style-name="T3940"><text:s/></text:span><text:span text:style-name="T3941">en</text:span><text:span text:style-name="T3942"><text:s/></text:span><text:span text:style-name="T3943">sentido</text:span><text:span text:style-name="T3944"><text:s/></text:span><text:span text:style-name="T3945">favorable,</text:span><text:span text:style-name="T3946"><text:s/></text:span>por<text:span text:style-name="T3947"><text:s/></text:span>4<text:span text:style-name="T3948"><text:s/></text:span><text:span text:style-name="T3949">votos</text:span><text:span text:style-name="T3950"><text:s/></text:span>a<text:span text:style-name="T3951"><text:s/></text:span><text:span text:style-name="T3952">favor<text:s/></text:span>y<text:span text:style-name="T3953"><text:s/></text:span>1<text:span text:style-name="T3954"><text:s/></text:span><text:span text:style-name="T3955">abstención.</text:span></text:p>
      <text:p text:style-name="P3956"/>
      <text:p text:style-name="P3957"/>
      <text:p text:style-name="P3958"/>
      <text:p text:style-name="P3959"/>
      <text:p text:style-name="P3960"><text:span text:style-name="T3961"><draw:custom-shape svg:x="0.00417in" svg:y="0.00417in" svg:width="5.90417in" svg:height="0.00139in" draw:z-index="251670528" draw:id="id19" draw:style-name="a25" draw:name="Freeform 4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3962"/>
      <text:p text:style-name="P3963"/>
      <text:p text:style-name="P3964">Por<text:span text:style-name="T3965"><text:s/></text:span><text:span text:style-name="T3966">Secretaría</text:span><text:span text:style-name="T3967"><text:s/></text:span>se<text:span text:style-name="T3968"><text:s/></text:span>informa<text:span text:style-name="T3969"><text:s/></text:span>que<text:span text:style-name="T3970"><text:s/></text:span><text:span text:style-name="T3971">en</text:span><text:span text:style-name="T3972"><text:s/></text:span><text:span text:style-name="T3973">lo</text:span><text:span text:style-name="T3974"><text:s/></text:span><text:span text:style-name="T3975">concerniente</text:span><text:span text:style-name="T3976"><text:s/></text:span>a<text:span text:style-name="T3977"><text:s/></text:span><text:span text:style-name="T3978">gastos</text:span><text:span text:style-name="T3979"><text:s/></text:span>de<text:span text:style-name="T3980"><text:s/></text:span><text:span text:style-name="T3981">personal,</text:span><text:span text:style-name="T3982"><text:s/></text:span><text:span text:style-name="T3983">solo</text:span><text:span text:style-name="T3984"><text:s/></text:span><text:span text:style-name="T3985">está</text:span><text:span text:style-name="T3986"><text:s/></text:span><text:span text:style-name="T3987">recogida</text:span><text:span text:style-name="T3988"><text:s/></text:span><text:span text:style-name="T3989">la</text:span><text:span text:style-name="T3990"><text:s/></text:span><text:span text:style-name="T3991">subida</text:span><text:span text:style-name="T3992"><text:s/></text:span>que<text:span text:style-name="T3993"><text:s/></text:span><text:span text:style-name="T3994">experimentan</text:span><text:span text:style-name="T3995"><text:s/></text:span><text:span text:style-name="T3996">los</text:span><text:span text:style-name="T3997"><text:s/></text:span><text:span text:style-name="T3998">empleados</text:span><text:span text:style-name="T3999"><text:s/></text:span><text:span text:style-name="T4000">públicos</text:span><text:span text:style-name="T4001"><text:s/></text:span>de<text:span text:style-name="T4002"><text:s/></text:span><text:span text:style-name="T4003">este</text:span><text:span text:style-name="T4004"><text:s/></text:span><text:span text:style-name="T4005">ayuntamiento,</text:span><text:span text:style-name="T4006"><text:s/></text:span><text:span text:style-name="T4007">en</text:span><text:span text:style-name="T4008"><text:s/></text:span><text:span text:style-name="T4009">virtud</text:span><text:span text:style-name="T4010"><text:s/></text:span>de<text:span text:style-name="T4011"><text:s/>cumplimiento</text:span><text:span text:style-name="T4012"><text:s/></text:span>de<text:span text:style-name="T4013"><text:s/></text:span><text:span text:style-name="T4014">trienios en</text:span><text:s/><text:span text:style-name="T4015">el</text:span><text:span text:style-name="T4016"><text:s/></text:span><text:span text:style-name="T4017">año</text:span><text:span text:style-name="T4018"><text:s/></text:span>2021,<text:span text:style-name="T4019"><text:s/></text:span><text:span text:style-name="T4020">pero</text:span><text:s/>no<text:span text:style-name="T4021"><text:s/></text:span><text:span text:style-name="T4022">el</text:span><text:span text:style-name="T4023"><text:s/></text:span><text:span text:style-name="T4024">incremento</text:span><text:span text:style-name="T4025"><text:s/></text:span><text:span text:style-name="T4026">salarial</text:span><text:span text:style-name="T4027"><text:s/></text:span><text:span text:style-name="T4028">para el</text:span><text:span text:style-name="T4029"><text:s/></text:span><text:span text:style-name="T4030">año</text:span><text:span text:style-name="T4031"><text:s/></text:span>2021;<text:span text:style-name="T4032"><text:s/></text:span><text:span text:style-name="T4033">estando</text:span><text:span text:style-name="T4034"><text:s/></text:span>a<text:span text:style-name="T4035"><text:s/></text:span><text:span text:style-name="T4036">expensas</text:span><text:span text:style-name="T4037"><text:s/></text:span>de<text:span text:style-name="T4038"><text:s/></text:span><text:span text:style-name="T4039">lo</text:span><text:span text:style-name="T4040"><text:s/></text:span>que<text:span text:style-name="T4041"><text:s/></text:span>se<text:span text:style-name="T4042"><text:s/></text:span><text:span text:style-name="T4043">apruebe</text:span><text:span text:style-name="T4044"><text:s/></text:span><text:span text:style-name="T4045">en</text:span><text:span text:style-name="T4046"><text:s/></text:span><text:span text:style-name="T4047">los</text:span><text:span text:style-name="T4048"><text:s/></text:span><text:span text:style-name="T4049">Presupuestos</text:span><text:span text:style-name="T4050"><text:s/></text:span><text:span text:style-name="T4051">Generales</text:span><text:span text:style-name="T4052"><text:s/></text:span><text:span text:style-name="T4053">del</text:span><text:span text:style-name="T4054"><text:s/></text:span><text:span text:style-name="T4055">Estado</text:span><text:span text:style-name="T4056"><text:s/></text:span><text:span text:style-name="T4057">para</text:span><text:span text:style-name="T4058"><text:s/></text:span><text:span text:style-name="T4059">dicho</text:span><text:span text:style-name="T4060"><text:s/></text:span><text:span text:style-name="T4061">año,</text:span><text:span text:style-name="T4062"><text:s/></text:span>por<text:span text:style-name="T4063"><text:s/></text:span><text:span text:style-name="T4064">lo</text:span><text:span text:style-name="T4065"><text:s/></text:span>que<text:span text:style-name="T4066"><text:s/></text:span><text:span text:style-name="T4067">respecta</text:span><text:span text:style-name="T4068"><text:s/></text:span>a<text:span text:style-name="T4069"><text:s/></text:span><text:span text:style-name="T4070">la</text:span><text:span text:style-name="T4071"><text:s/></text:span><text:span text:style-name="T4072">subida</text:span><text:span text:style-name="T4073"><text:s/></text:span><text:span text:style-name="T4074">salarial;</text:span><text:span text:style-name="T4075"><text:s/></text:span><text:span text:style-name="T4076">en</text:span><text:span text:style-name="T4077"><text:s/></text:span><text:span text:style-name="T4078">cuyo</text:span><text:span text:style-name="T4079"><text:s/></text:span><text:span text:style-name="T4080">anteproyecto</text:span><text:span text:style-name="T4081"><text:s/></text:span><text:span text:style-name="T4082">está</text:span><text:span text:style-name="T4083"><text:s/></text:span><text:span text:style-name="T4084">estipulada</text:span><text:s/><text:span text:style-name="T4085">en el<text:s/></text:span>0,9<text:span text:style-name="T4086"><text:s/></text:span>%<text:span text:style-name="T4087"><text:s/>respecto</text:span><text:span text:style-name="T4088"><text:s/></text:span>a<text:s/><text:span text:style-name="T4089">la del año<text:s/></text:span>2020.<text:span text:style-name="T4090"><text:s/></text:span>Y<text:span text:style-name="T4091"><text:s/></text:span>que<text:span text:style-name="T4092"><text:s/>para</text:span><text:span text:style-name="T4093"><text:s/></text:span><text:span text:style-name="T4094">este</text:span><text:s/><text:span text:style-name="T4095">año, al suprimirse</text:span><text:span text:style-name="T4096"><text:s/></text:span><text:span text:style-name="T4097">el</text:span><text:span text:style-name="T4098"><text:s/></text:span><text:span text:style-name="T4099">requisito</text:span><text:span text:style-name="T4100"><text:s/></text:span>de<text:span text:style-name="T4101"><text:s/></text:span><text:span text:style-name="T4102">cumplimiento</text:span><text:span text:style-name="T4103"><text:s/></text:span><text:span text:style-name="T4104">con</text:span><text:span text:style-name="T4105"><text:s/></text:span><text:span text:style-name="T4106">las</text:span><text:span text:style-name="T4107"><text:s/></text:span><text:span text:style-name="T4108">tres</text:span><text:span text:style-name="T4109"><text:s/></text:span><text:span text:style-name="T4110">reglas</text:span><text:span text:style-name="T4111"><text:s/></text:span><text:span text:style-name="T4112">fiscales,</text:span><text:span text:style-name="T4113"><text:s/></text:span>no<text:span text:style-name="T4114"><text:s/></text:span><text:span text:style-name="T4115">es</text:span><text:span text:style-name="T4116"><text:s/></text:span><text:span text:style-name="T4117">necesario</text:span><text:span text:style-name="T4118"><text:s/></text:span><text:span text:style-name="T4119">acompañar</text:span><text:span text:style-name="T4120"><text:s/></text:span><text:span text:style-name="T4121">al</text:span><text:span text:style-name="T4122"><text:s/></text:span><text:span text:style-name="T4123">mismo</text:span><text:span text:style-name="T4124"><text:s/></text:span>de<text:span text:style-name="T4125"><text:s/></text:span><text:span text:style-name="T4126">los</text:span><text:span text:style-name="T4127"><text:s/></text:span><text:span text:style-name="T4128">informes</text:span><text:span text:style-name="T4129"><text:s/></text:span><text:span text:style-name="T4130">relativos</text:span><text:span text:style-name="T4131"><text:s/></text:span><text:span text:style-name="T4132">al</text:span><text:span text:style-name="T4133"><text:s/></text:span><text:span text:style-name="T4134">cumplimiento</text:span><text:span text:style-name="T4135"><text:s/></text:span><text:span text:style-name="T4136">del</text:span><text:span text:style-name="T4137"><text:s/></text:span><text:span text:style-name="T4138">objetivo</text:span><text:span text:style-name="T4139"><text:s/></text:span>de<text:span text:style-name="T4140"><text:s/></text:span><text:span text:style-name="T4141">estabilidad</text:span><text:span text:style-name="T4142"><text:s/></text:span><text:span text:style-name="T4143">presupuestaria,</text:span><text:span text:style-name="T4144"><text:s/></text:span><text:span text:style-name="T4145">límite</text:span><text:span text:style-name="T4146"><text:s/></text:span>de<text:span text:style-name="T4147"><text:s/></text:span><text:span text:style-name="T4148">deuda</text:span><text:span text:style-name="T4149"><text:s/></text:span>y<text:span text:style-name="T4150"><text:s/></text:span>de<text:span text:style-name="T4151"><text:s/></text:span><text:span text:style-name="T4152">la</text:span><text:span text:style-name="T4153"><text:s/></text:span>regla<text:span text:style-name="T4154"><text:s/></text:span><text:span text:style-name="T4155">del</text:span><text:span text:style-name="T4156"><text:s/></text:span><text:span text:style-name="T4157">gasto.</text:span></text:p>
      <text:p text:style-name="P4158"/>
      <text:p text:style-name="P4159">Se<text:span text:style-name="T4160"><text:s/></text:span><text:span text:style-name="T4161">entra</text:span><text:span text:style-name="T4162"><text:s/></text:span><text:span text:style-name="T4163">en</text:span><text:span text:style-name="T4164"><text:s/></text:span><text:span text:style-name="T4165">la</text:span><text:span text:style-name="T4166"><text:s/></text:span><text:span text:style-name="T4167">deliberación</text:span><text:span text:style-name="T4168"><text:s/></text:span><text:span text:style-name="T4169">del</text:span><text:span text:style-name="T4170"><text:s/></text:span><text:span text:style-name="T4171">asunto,</text:span><text:span text:style-name="T4172"><text:s/></text:span><text:span text:style-name="T4173">manifestando</text:span><text:span text:style-name="T4174"><text:s/></text:span><text:span text:style-name="T4175">el</text:span><text:span text:style-name="T4176"><text:s/></text:span><text:span text:style-name="T4177">concejal</text:span><text:span text:style-name="T4178"><text:s/></text:span><text:span text:style-name="T4179">Sr.</text:span><text:span text:style-name="T4180"><text:s/></text:span><text:span text:style-name="T4181">Hernández</text:span><text:span text:style-name="T4182"><text:s/></text:span><text:span text:style-name="T4183">Ortega,</text:span><text:span text:style-name="T4184"><text:s/></text:span>que<text:span text:style-name="T4185"><text:s/></text:span><text:span text:style-name="T4186">tal</text:span><text:span text:style-name="T4187"><text:s/></text:span><text:span text:style-name="T4188">como</text:span><text:span text:style-name="T4189"><text:s/></text:span>ya<text:span text:style-name="T4190"><text:s/></text:span><text:span text:style-name="T4191">dijo</text:span><text:span text:style-name="T4192"><text:s/></text:span><text:span text:style-name="T4193">en</text:span><text:span text:style-name="T4194"><text:s/></text:span><text:span text:style-name="T4195">la</text:span><text:span text:style-name="T4196"><text:s/></text:span><text:span text:style-name="T4197">Comisión</text:span><text:span text:style-name="T4198"><text:s/></text:span><text:span text:style-name="T4199">Especial</text:span><text:span text:style-name="T4200"><text:s/></text:span>de<text:span text:style-name="T4201"><text:s/></text:span><text:span text:style-name="T4202">Cuentas,</text:span><text:span text:style-name="T4203"><text:s/></text:span><text:span text:style-name="T4204">considera</text:span><text:span text:style-name="T4205"><text:s/></text:span>que<text:span text:style-name="T4206"><text:s/></text:span><text:span text:style-name="T4207">el</text:span><text:span text:style-name="T4208"><text:s/></text:span><text:span text:style-name="T4209">presupuesto</text:span><text:span text:style-name="T4210"><text:s/></text:span>de<text:span text:style-name="T4211"><text:s/></text:span><text:span text:style-name="T4212">este</text:span><text:span text:style-name="T4213"><text:s/></text:span><text:span text:style-name="T4214">año</text:span><text:span text:style-name="T4215"><text:s/></text:span><text:span text:style-name="T4216">debería</text:span><text:span text:style-name="T4217"><text:s/></text:span><text:span text:style-name="T4218">ser</text:span><text:span text:style-name="T4219"><text:s/></text:span><text:span text:style-name="T4220">más</text:span><text:span text:style-name="T4221"><text:s/></text:span><text:span text:style-name="T4222">real</text:span><text:span text:style-name="T4223"><text:s/></text:span>y<text:span text:style-name="T4224"><text:s/></text:span><text:span text:style-name="T4225">participativo,</text:span><text:span text:style-name="T4226"><text:s/></text:span>y<text:span text:style-name="T4227"><text:s/></text:span>que<text:span text:style-name="T4228"><text:s/></text:span><text:span text:style-name="T4229">contuviere</text:span><text:span text:style-name="T4230"><text:s/></text:span><text:span text:style-name="T4231">alguna</text:span><text:span text:style-name="T4232"><text:s/></text:span><text:span text:style-name="T4233">acción</text:span><text:span text:style-name="T4234"><text:s/></text:span>que<text:span text:style-name="T4235"><text:s/></text:span><text:span text:style-name="T4236">ilusionase</text:span><text:span text:style-name="T4237"><text:s/></text:span>a<text:span text:style-name="T4238"><text:s/></text:span><text:span text:style-name="T4239">los</text:span><text:span text:style-name="T4240"><text:s/></text:span><text:span text:style-name="T4241">vecinos,</text:span><text:span text:style-name="T4242"><text:s/></text:span><text:span text:style-name="T4243">como</text:span><text:span text:style-name="T4244"><text:s/></text:span><text:span text:style-name="T4245">podría</text:span><text:span text:style-name="T4246"><text:s/></text:span><text:span text:style-name="T4247">ser</text:span><text:span text:style-name="T4248"><text:s/></text:span><text:span text:style-name="T4249">el</text:span><text:span text:style-name="T4250"><text:s/></text:span><text:span text:style-name="T4251">inicio</text:span><text:span text:style-name="T4252"><text:s/></text:span>de<text:span text:style-name="T4253"><text:s/></text:span><text:span text:style-name="T4254">las</text:span><text:span text:style-name="T4255"><text:s/></text:span><text:span text:style-name="T4256">obras</text:span><text:span text:style-name="T4257"><text:s/></text:span>de<text:span text:style-name="T4258"><text:s/></text:span><text:span text:style-name="T4259">arreglo</text:span><text:span text:style-name="T4260"><text:s/></text:span>y<text:span text:style-name="T4261"><text:s/></text:span><text:span text:style-name="T4262">puesta</text:span><text:span text:style-name="T4263"><text:s/></text:span><text:span text:style-name="T4264">en</text:span><text:span text:style-name="T4265"><text:s/></text:span><text:span text:style-name="T4266">funcionamiento</text:span><text:span text:style-name="T4267"><text:s/></text:span><text:span text:style-name="T4268">del</text:span><text:span text:style-name="T4269"><text:s/></text:span><text:span text:style-name="T4270">saneamiento</text:span><text:span text:style-name="T4271"><text:s/></text:span><text:span text:style-name="T4272">del</text:span><text:span text:style-name="T4273"><text:s/></text:span><text:span text:style-name="T4274">casco</text:span><text:span text:style-name="T4275"><text:s/></text:span><text:span text:style-name="T4276">urbano;</text:span><text:span text:style-name="T4277"><text:s/></text:span>y<text:span text:style-name="T4278"><text:s/></text:span>que<text:span text:style-name="T4279"><text:s/></text:span>no<text:span text:style-name="T4280"><text:s/></text:span>se<text:span text:style-name="T4281"><text:s/></text:span><text:span text:style-name="T4282">diferencian</text:span><text:span text:style-name="T4283"><text:s/></text:span>de<text:span text:style-name="T4284"><text:s/></text:span><text:span text:style-name="T4285">los</text:span><text:span text:style-name="T4286"><text:s/></text:span>de<text:span text:style-name="T4287"><text:s/></text:span><text:span text:style-name="T4288">años</text:span><text:span text:style-name="T4289"><text:s/></text:span><text:span text:style-name="T4290">anteriores,</text:span><text:span text:style-name="T4291"><text:s/></text:span><text:span text:style-name="T4292">sino</text:span><text:span text:style-name="T4293"><text:s/></text:span><text:span text:style-name="T4294">en</text:span><text:span text:style-name="T4295"><text:s/></text:span><text:span text:style-name="T4296">pequeñas</text:span><text:span text:style-name="T4297"><text:s/></text:span><text:span text:style-name="T4298">cantidades;</text:span><text:span text:style-name="T4299"><text:s/></text:span><text:span text:style-name="T4300">incluso</text:span><text:span text:style-name="T4301"><text:s/></text:span>el<text:span text:style-name="T4302"><text:s/></text:span><text:span text:style-name="T4303">Secretario</text:span><text:span text:style-name="T4304"><text:s/></text:span><text:span text:style-name="T4305">reconoce</text:span><text:span text:style-name="T4306"><text:s/></text:span>que<text:span text:style-name="T4307"><text:s/></text:span><text:span text:style-name="T4308">hay partidas</text:span><text:span text:style-name="T4309"><text:s/></text:span>que<text:span text:style-name="T4310"><text:s/></text:span>se<text:span text:style-name="T4311"><text:s/></text:span><text:span text:style-name="T4312">van</text:span><text:s/>a<text:span text:style-name="T4313"><text:s/>quedar cortas;<text:s/></text:span>y<text:span text:style-name="T4314"><text:s/></text:span><text:span text:style-name="T4315">considera<text:s/></text:span>que<text:span text:style-name="T4316"><text:s/></text:span><text:span text:style-name="T4317">este presupuesto</text:span><text:s/><text:span text:style-name="T4318">es</text:span><text:span text:style-name="T4319"><text:s/></text:span><text:span text:style-name="T4320">continuista,</text:span><text:span text:style-name="T4321"><text:s/></text:span>y no<text:span text:style-name="T4322"><text:s/></text:span>va<text:span text:style-name="T4323"><text:s/></text:span><text:span text:style-name="T4324">más</text:span><text:span text:style-name="T4325"><text:s/></text:span><text:span text:style-name="T4326">allá</text:span><text:span text:style-name="T4327"><text:s/></text:span>de<text:span text:style-name="T4328"><text:s/></text:span><text:span text:style-name="T4329">prestar</text:span><text:span text:style-name="T4330"><text:s/></text:span><text:span text:style-name="T4331">los</text:span><text:span text:style-name="T4332"><text:s/></text:span><text:span text:style-name="T4333">servicios</text:span><text:span text:style-name="T4334"><text:s/></text:span><text:span text:style-name="T4335">administrativos</text:span><text:span text:style-name="T4336"><text:s/></text:span>a<text:span text:style-name="T4337"><text:s/>los</text:span><text:span text:style-name="T4338"><text:s/></text:span><text:span text:style-name="T4339">vecinos</text:span><text:span text:style-name="T4340"><text:s/></text:span>y de<text:span text:style-name="T4341"><text:s/></text:span><text:span text:style-name="T4342">mantener</text:span><text:span text:style-name="T4343"><text:s/></text:span><text:span text:style-name="T4344">los</text:span><text:span text:style-name="T4345"><text:s/></text:span><text:span text:style-name="T4346">servicios</text:span><text:span text:style-name="T4347"><text:s/></text:span><text:span text:style-name="T4348">obligatorios.</text:span><text:span text:style-name="T4349"><text:s/></text:span><text:span text:style-name="T4350">No</text:span><text:span text:style-name="T4351"><text:s/></text:span><text:span text:style-name="T4352">obstante</text:span><text:span text:style-name="T4353"><text:s/></text:span><text:span text:style-name="T4354">lo</text:span><text:span text:style-name="T4355"><text:s/></text:span><text:span text:style-name="T4356">anterior,</text:span><text:span text:style-name="T4357"><text:s/></text:span><text:span text:style-name="T4358">su</text:span><text:span text:style-name="T4359"><text:s/></text:span>grupo<text:span text:style-name="T4360"><text:s/></text:span><text:span text:style-name="T4361">pasaría</text:span><text:span text:style-name="T4362"><text:s/></text:span>de<text:span text:style-name="T4363"><text:s/></text:span><text:span text:style-name="T4364">votar</text:span><text:span text:style-name="T4365"><text:s/></text:span><text:span text:style-name="T4366">en</text:span><text:span text:style-name="T4367"><text:s/></text:span><text:span text:style-name="T4368">contra,</text:span><text:span text:style-name="T4369"><text:s/></text:span>a<text:span text:style-name="T4370"><text:s/></text:span><text:span text:style-name="T4371">la</text:span><text:span text:style-name="T4372"><text:s/></text:span><text:span text:style-name="T4373">abstención,</text:span><text:span text:style-name="T4374"><text:s/></text:span>si<text:span text:style-name="T4375"><text:s/></text:span><text:span text:style-name="T4376">hay</text:span><text:span text:style-name="T4377"><text:s/></text:span><text:span text:style-name="T4378">compromiso</text:span><text:span text:style-name="T4379"><text:s/></text:span><text:span text:style-name="T4380">claro</text:span><text:span text:style-name="T4381"><text:s/></text:span>por<text:span text:style-name="T4382"><text:s/></text:span><text:span text:style-name="T4383">parte</text:span><text:span text:style-name="T4384"><text:s/></text:span>de<text:span text:style-name="T4385"><text:s/></text:span><text:span text:style-name="T4386">la</text:span><text:span text:style-name="T4387"><text:s/></text:span><text:span text:style-name="T4388">Alcaldía</text:span><text:span text:style-name="T4389"><text:s/></text:span>de<text:span text:style-name="T4390"><text:s/></text:span><text:span text:style-name="T4391">iniciar</text:span><text:span text:style-name="T4392"><text:s/></text:span><text:span text:style-name="T4393">las</text:span><text:span text:style-name="T4394"><text:s/></text:span><text:span text:style-name="T4395">obras</text:span><text:span text:style-name="T4396"><text:s/></text:span>de<text:span text:style-name="T4397"><text:s/></text:span><text:span text:style-name="T4398">restauración</text:span><text:span text:style-name="T4399"><text:s/></text:span><text:span text:style-name="T4400">del</text:span><text:span text:style-name="T4401"><text:s/></text:span><text:span text:style-name="T4402">saneamiento</text:span><text:span text:style-name="T4403"><text:s/></text:span><text:span text:style-name="T4404">del</text:span><text:span text:style-name="T4405"><text:s/></text:span><text:span text:style-name="T4406">casco</text:span><text:span text:style-name="T4407"><text:s/></text:span><text:span text:style-name="T4408">urbano;</text:span><text:span text:style-name="T4409"><text:s/></text:span>de<text:span text:style-name="T4410"><text:s/></text:span><text:span text:style-name="T4411">techado</text:span><text:span text:style-name="T4412"><text:s/></text:span>de<text:span text:style-name="T4413"><text:s/></text:span><text:span text:style-name="T4414">la</text:span><text:span text:style-name="T4415"><text:s/></text:span><text:span text:style-name="T4416">cancha</text:span><text:span text:style-name="T4417"><text:s/></text:span><text:span text:style-name="T4418">del</text:span><text:span text:style-name="T4419"><text:s/></text:span><text:span text:style-name="T4420">CEO;</text:span><text:span text:style-name="T4421"><text:s/></text:span>de<text:span text:style-name="T4422"><text:s/></text:span><text:span text:style-name="T4423">pavimentación</text:span><text:span text:style-name="T4424"><text:s/></text:span>de<text:span text:style-name="T4425"><text:s/></text:span><text:span text:style-name="T4426">la</text:span><text:span text:style-name="T4427"><text:s/></text:span><text:span text:style-name="T4428">carretera</text:span><text:span text:style-name="T4429"><text:s/></text:span>de<text:span text:style-name="T4430"><text:s/></text:span><text:span text:style-name="T4431">Las</text:span><text:span text:style-name="T4432"><text:s/></text:span><text:span text:style-name="T4433">Paredes</text:span><text:span text:style-name="T4434"><text:s/></text:span><text:span text:style-name="T4435">Altas;</text:span><text:span text:style-name="T4436"><text:s/></text:span>de<text:span text:style-name="T4437"><text:s/></text:span><text:span text:style-name="T4438">mejora</text:span><text:span text:style-name="T4439"><text:s/></text:span>a<text:span text:style-name="T4440"><text:s/></text:span><text:span text:style-name="T4441">la</text:span><text:span text:style-name="T4442"><text:s/></text:span><text:span text:style-name="T4443">entrada</text:span><text:span text:style-name="T4444"><text:s/></text:span>de<text:span text:style-name="T4445"><text:s/></text:span><text:span text:style-name="T4446">la</text:span><text:span text:style-name="T4447"><text:s/></text:span><text:span text:style-name="T4448">carretera</text:span><text:span text:style-name="T4449"><text:s/></text:span>de<text:span text:style-name="T4450"><text:s/></text:span><text:span text:style-name="T4451">La</text:span><text:span text:style-name="T4452"><text:s/></text:span><text:span text:style-name="T4453">Cuesta</text:span><text:span text:style-name="T4454"><text:s/></text:span>y<text:span text:style-name="T4455"><text:s/></text:span>de<text:span text:style-name="T4456"><text:s/></text:span><text:span text:style-name="T4457">continuación</text:span><text:span text:style-name="T4458"><text:s/></text:span><text:span text:style-name="T4459">del</text:span><text:span text:style-name="T4460"><text:s/></text:span><text:span text:style-name="T4461">paseo</text:span><text:span text:style-name="T4462"><text:s/></text:span><text:span text:style-name="T4463">peatonal</text:span><text:span text:style-name="T4464"><text:s/></text:span>de<text:span text:style-name="T4465"><text:s/></text:span><text:span text:style-name="T4466">la</text:span><text:span text:style-name="T4467"><text:s/></text:span><text:span text:style-name="T4468">carretera</text:span><text:span text:style-name="T4469"><text:s/></text:span>de<text:span text:style-name="T4470"><text:s/></text:span><text:span text:style-name="T4471">Las</text:span><text:span text:style-name="T4472"><text:s/></text:span><text:span text:style-name="T4473">Cabezadas,</text:span><text:span text:style-name="T4474"><text:s/></text:span><text:span text:style-name="T4475">mediante</text:span><text:span text:style-name="T4476"><text:s/></text:span>su<text:span text:style-name="T4477"><text:s/></text:span><text:span text:style-name="T4478">inclusión</text:span><text:span text:style-name="T4479"><text:s/></text:span><text:span text:style-name="T4480">en</text:span><text:span text:style-name="T4481"><text:s/></text:span><text:span text:style-name="T4482">cualquier</text:span><text:span text:style-name="T4483"><text:s/></text:span><text:span text:style-name="T4484">plan</text:span><text:span text:style-name="T4485"><text:s/></text:span>de<text:span text:style-name="T4486"><text:s/></text:span><text:span text:style-name="T4487">inversión</text:span><text:span text:style-name="T4488"><text:s/></text:span><text:span text:style-name="T4489">insular</text:span><text:span text:style-name="T4490"><text:s/></text:span>o<text:span text:style-name="T4491"><text:s/></text:span><text:span text:style-name="T4492">autonómico</text:span><text:span text:style-name="T4493"><text:s/></text:span><text:span text:style-name="T4494">del</text:span><text:span text:style-name="T4495"><text:s/></text:span><text:span text:style-name="T4496">año</text:span><text:span text:style-name="T4497"><text:s/></text:span>2021;<text:span text:style-name="T4498"><text:s/></text:span>y<text:span text:style-name="T4499"><text:s/></text:span>que<text:span text:style-name="T4500"><text:s/></text:span>se<text:span text:style-name="T4501"><text:s/></text:span><text:span text:style-name="T4502">aceptasen</text:span><text:span text:style-name="T4503"><text:s/></text:span><text:span text:style-name="T4504">los</text:span><text:span text:style-name="T4505"><text:s/></text:span><text:span text:style-name="T4506">cambios</text:span><text:span text:style-name="T4507"><text:s/></text:span><text:span text:style-name="T4508">propuestos</text:span><text:span text:style-name="T4509"><text:s/></text:span><text:span text:style-name="T4510">en</text:span><text:span text:style-name="T4511"><text:s/></text:span><text:span text:style-name="T4512">la</text:span><text:span text:style-name="T4513"><text:s/></text:span><text:span text:style-name="T4514">sesión</text:span><text:span text:style-name="T4515"><text:s/></text:span>de<text:span text:style-name="T4516"><text:s/></text:span><text:span text:style-name="T4517">la</text:span><text:span text:style-name="T4518"><text:s/></text:span><text:span text:style-name="T4519">comisión</text:span><text:span text:style-name="T4520"><text:s/></text:span><text:span text:style-name="T4521">informativa,</text:span><text:span text:style-name="T4522"><text:s/></text:span>que<text:span text:style-name="T4523"><text:s/></text:span>son<text:span text:style-name="T4524"><text:s/></text:span><text:span text:style-name="T4525">los</text:span><text:span text:style-name="T4526"><text:s/></text:span><text:span text:style-name="T4527">siguientes:</text:span></text:p>
      <text:p text:style-name="P4528"><text:span text:style-name="T4529">1º.-</text:span><text:span text:style-name="T4530"><text:s/></text:span><text:span text:style-name="T4531">Para</text:span><text:span text:style-name="T4532"><text:s/></text:span><text:span text:style-name="T4533">destinarlo</text:span><text:span text:style-name="T4534"><text:s/></text:span><text:span text:style-name="T4535">al</text:span><text:span text:style-name="T4536"><text:s/></text:span><text:span text:style-name="T4537">techado</text:span><text:span text:style-name="T4538"><text:s/></text:span>de<text:span text:style-name="T4539"><text:s/></text:span><text:span text:style-name="T4540">la</text:span><text:span text:style-name="T4541"><text:s/></text:span><text:span text:style-name="T4542">cancha</text:span><text:span text:style-name="T4543"><text:s/></text:span><text:span text:style-name="T4544">del</text:span><text:span text:style-name="T4545"><text:s/></text:span><text:span text:style-name="T4546">Colegio</text:span><text:span text:style-name="T4547"><text:s/></text:span>de<text:span text:style-name="T4548"><text:s/></text:span><text:span text:style-name="T4549">la</text:span><text:span text:style-name="T4550"><text:s/></text:span><text:span text:style-name="T4551">Cuesta,</text:span><text:span text:style-name="T4552"><text:s/></text:span><text:span text:style-name="T4553">la</text:span><text:span text:style-name="T4554"><text:s/></text:span><text:span text:style-name="T4555">aplicación</text:span><text:span text:style-name="T4556"><text:s/></text:span>nº<text:span text:style-name="T4557"><text:s/></text:span>32600-21206<text:span text:style-name="T4558"><text:s/></text:span>de<text:span text:style-name="T4559"><text:s/></text:span><text:span text:style-name="T4560">“Mantenimiento</text:span><text:span text:style-name="T4561"><text:s/></text:span>de<text:span text:style-name="T4562"><text:s/></text:span><text:span text:style-name="T4563">Colegios”,</text:span><text:span text:style-name="T4564"><text:s/></text:span>que<text:span text:style-name="T4565"><text:s/></text:span><text:span text:style-name="T4566">está</text:span><text:span text:style-name="T4567"><text:s/></text:span><text:span text:style-name="T4568">dotada</text:span><text:span text:style-name="T4569"><text:s/></text:span>por<text:span text:style-name="T4570"><text:s/></text:span>6.000,00<text:span text:style-name="T4571"><text:s/></text:span>€,<text:span text:style-name="T4572"><text:s/></text:span><text:span text:style-name="T4573">incrementarla</text:span><text:span text:style-name="T4574"><text:s/></text:span><text:span text:style-name="T4575">en</text:span><text:span text:style-name="T4576"><text:s/></text:span>26.000,00<text:span text:style-name="T4577"><text:s/></text:span>€<text:span text:style-name="T4578"><text:s/></text:span><text:span text:style-name="T4579">más;</text:span><text:span text:style-name="T4580"><text:s/></text:span>que<text:span text:style-name="T4581"><text:s/></text:span><text:span text:style-name="T4582">saldrían</text:span><text:span text:style-name="T4583"><text:s/></text:span>de<text:span text:style-name="T4584"><text:s/></text:span><text:span text:style-name="T4585">las</text:span><text:span text:style-name="T4586"><text:s/></text:span><text:span text:style-name="T4587">aplicaciones</text:span><text:span text:style-name="T4588"><text:s/></text:span>15320-<text:span text:style-name="T4589"><text:s/></text:span>21005<text:span text:style-name="T4590"><text:s/></text:span>de<text:span text:style-name="T4591"><text:s/></text:span><text:span text:style-name="T4592">“Pavimentación</text:span><text:span text:style-name="T4593"><text:s/></text:span>de<text:span text:style-name="T4594"><text:s/></text:span><text:span text:style-name="T4595">calles,</text:span><text:span text:style-name="T4596"><text:s/></text:span><text:span text:style-name="T4597">aceras</text:span><text:span text:style-name="T4598"><text:s/></text:span>y<text:span text:style-name="T4599"><text:s/></text:span><text:span text:style-name="T4600">plazas”,</text:span><text:span text:style-name="T4601"><text:s/></text:span>que<text:span text:style-name="T4602"><text:s/></text:span><text:span text:style-name="T4603">está</text:span><text:span text:style-name="T4604"><text:s/></text:span><text:span text:style-name="T4605">dotada</text:span><text:span text:style-name="T4606"><text:s/></text:span>por<text:span text:style-name="T4607"><text:s/></text:span><text:span text:style-name="T4608">importe</text:span><text:span text:style-name="T4609"><text:s/></text:span>de<text:span text:style-name="T4610"><text:s/></text:span>30.000,00<text:span text:style-name="T4611"><text:s/></text:span>€,<text:span text:style-name="T4612"><text:s/></text:span><text:span text:style-name="T4613">restarle</text:span><text:span text:style-name="T4614"><text:s/></text:span>10.000,00<text:span text:style-name="T4615"><text:s/></text:span>€,<text:span text:style-name="T4616"><text:s/></text:span>y<text:span text:style-name="T4617"><text:s/></text:span>se<text:span text:style-name="T4618"><text:s/></text:span><text:span text:style-name="T4619">quedaría</text:span><text:span text:style-name="T4620"><text:s/></text:span><text:span text:style-name="T4621">en</text:span><text:span text:style-name="T4622"><text:s/></text:span>20.000,00<text:span text:style-name="T4623"><text:s/></text:span>€;<text:span text:style-name="T4624"><text:s/></text:span>de<text:span text:style-name="T4625"><text:s/></text:span><text:span text:style-name="T4626">la</text:span><text:span text:style-name="T4627"><text:s/></text:span>15320-68100,<text:span text:style-name="T4628"><text:s/></text:span><text:span text:style-name="T4629">denominada</text:span><text:span text:style-name="T4630"><text:s/></text:span><text:span text:style-name="T4631">“Terrenos</text:span><text:span text:style-name="T4632"><text:s/></text:span>y<text:span text:style-name="T4633"><text:s/></text:span><text:span text:style-name="T4634">bienes</text:span><text:span text:style-name="T4635"><text:s/></text:span><text:span text:style-name="T4636">naturales”,</text:span><text:span text:style-name="T4637"><text:s/></text:span>que<text:span text:style-name="T4638"><text:s/></text:span><text:span text:style-name="T4639">está</text:span><text:span text:style-name="T4640"><text:s/></text:span><text:span text:style-name="T4641">dotada</text:span><text:span text:style-name="T4642"><text:s/></text:span><text:span text:style-name="T4643">con</text:span><text:span text:style-name="T4644"><text:s/></text:span>22.000,00<text:span text:style-name="T4645"><text:s/></text:span>€,<text:span text:style-name="T4646"><text:s/></text:span><text:span text:style-name="T4647">restarle</text:span><text:span text:style-name="T4648"><text:s/></text:span>8.000,00<text:span text:style-name="T4649"><text:s/></text:span>€,<text:span text:style-name="T4650"><text:s/></text:span>y<text:span text:style-name="T4651"><text:s/></text:span>se<text:span text:style-name="T4652"><text:s/></text:span><text:span text:style-name="T4653">quedaría</text:span><text:span text:style-name="T4654"><text:s/></text:span><text:span text:style-name="T4655">con</text:span><text:span text:style-name="T4656"><text:s/></text:span>14.000,00<text:span text:style-name="T4657"><text:s/></text:span>€;<text:span text:style-name="T4658"><text:s/></text:span>de<text:span text:style-name="T4659"><text:s/></text:span><text:span text:style-name="T4660">la</text:span><text:span text:style-name="T4661"><text:s/></text:span>16100-21000<text:span text:style-name="T4662"><text:s/></text:span><text:span text:style-name="T4663">denominada</text:span><text:span text:style-name="T4664"><text:s/></text:span><text:span text:style-name="T4665">“Mantenimiento</text:span><text:span text:style-name="T4666"><text:s/></text:span><text:span text:style-name="T4667">depósitos</text:span><text:span text:style-name="T4668"><text:s/></text:span>y<text:span text:style-name="T4669"><text:s/></text:span><text:span text:style-name="T4670">red</text:span><text:span text:style-name="T4671"><text:s/></text:span>de<text:span text:style-name="T4672"><text:s/></text:span><text:span text:style-name="T4673">abastecimiento”,</text:span><text:span text:style-name="T4674"><text:s/></text:span>que<text:span text:style-name="T4675"><text:s/></text:span><text:span text:style-name="T4676">está</text:span><text:span text:style-name="T4677"><text:s/></text:span>dotada<text:span text:style-name="T4678"><text:s/></text:span><text:span text:style-name="T4679">con</text:span><text:span text:style-name="T4680"><text:s/></text:span>18.000,00<text:span text:style-name="T4681"><text:s/></text:span>€,<text:span text:style-name="T4682"><text:s/></text:span><text:span text:style-name="T4683">restarle</text:span><text:span text:style-name="T4684"><text:s/></text:span>6.000,00<text:span text:style-name="T4685"><text:s/></text:span>€,<text:span text:style-name="T4686"><text:s/></text:span>y<text:span text:style-name="T4687"><text:s/></text:span>se<text:span text:style-name="T4688"><text:s/></text:span><text:span text:style-name="T4689">quedaría</text:span><text:span text:style-name="T4690"><text:s/></text:span><text:span text:style-name="T4691">con</text:span><text:span text:style-name="T4692"><text:s/></text:span>12.000,00<text:span text:style-name="T4693"><text:s/></text:span>€,<text:span text:style-name="T4694"><text:s/></text:span>y<text:span text:style-name="T4695"><text:s/></text:span>de<text:span text:style-name="T4696"><text:s/></text:span><text:span text:style-name="T4697">la</text:span><text:span text:style-name="T4698"><text:s/></text:span>16100-22102,<text:span text:style-name="T4699"><text:s/></text:span><text:span text:style-name="T4700">denominada</text:span><text:span text:style-name="T4701"><text:s/></text:span><text:span text:style-name="T4702">“Suministro</text:span><text:span text:style-name="T4703"><text:s/></text:span>de<text:span text:style-name="T4704"><text:s/></text:span><text:span text:style-name="T4705">agua</text:span><text:span text:style-name="T4706"><text:s/></text:span><text:span text:style-name="T4707">para</text:span><text:span text:style-name="T4708"><text:s/></text:span><text:span text:style-name="T4709">abastecimiento</text:span><text:span text:style-name="T4710"><text:s/></text:span><text:span text:style-name="T4711">público”,</text:span><text:span text:style-name="T4712"><text:s/></text:span>que<text:span text:style-name="T4713"><text:s/></text:span><text:span text:style-name="T4714">está</text:span><text:span text:style-name="T4715"><text:s/></text:span><text:span text:style-name="T4716">dotada</text:span><text:span text:style-name="T4717"><text:s/></text:span><text:span text:style-name="T4718">con</text:span><text:span text:style-name="T4719"><text:s/></text:span>18.000,00<text:span text:style-name="T4720"><text:s/></text:span>€,<text:span text:style-name="T4721"><text:s/></text:span><text:span text:style-name="T4722">restarle</text:span><text:span text:style-name="T4723"><text:s/></text:span>2.000,00<text:span text:style-name="T4724"><text:s/></text:span>€,<text:span text:style-name="T4725"><text:s/></text:span>y<text:span text:style-name="T4726"><text:s/></text:span>se<text:span text:style-name="T4727"><text:s/></text:span><text:span text:style-name="T4728">quedaría con</text:span><text:span text:style-name="T4729"><text:s/></text:span>16.000,00<text:span text:style-name="T4730"><text:s/></text:span>€.</text:p>
      <text:p text:style-name="P4731"><text:span text:style-name="T4732">2º.-</text:span><text:span text:style-name="T4733"><text:s/></text:span><text:span text:style-name="T4734">Para</text:span><text:s/><text:span text:style-name="T4735">destinarlo</text:span><text:span text:style-name="T4736"><text:s/></text:span><text:span text:style-name="T4737">al</text:span><text:span text:style-name="T4738"><text:s/></text:span><text:span text:style-name="T4739">equipamiento</text:span><text:span text:style-name="T4740"><text:s/></text:span>de<text:span text:style-name="T4741"><text:s/></text:span><text:span text:style-name="T4742">la</text:span><text:span text:style-name="T4743"><text:s/></text:span><text:span text:style-name="T4744">Casa</text:span><text:span text:style-name="T4745"><text:s/></text:span>de<text:span text:style-name="T4746"><text:s/></text:span><text:span text:style-name="T4747">Cultura</text:span><text:span text:style-name="T4748"><text:s/></text:span>de<text:span text:style-name="T4749"><text:s/></text:span><text:span text:style-name="T4750">Gallegos,</text:span><text:span text:style-name="T4751"><text:s/></text:span>la<text:span text:style-name="T4752"><text:s/></text:span><text:span text:style-name="T4753">aplicación</text:span><text:span text:style-name="T4754"><text:s/></text:span>nº<text:span text:style-name="T4755"><text:s/></text:span>33300-21202,<text:span text:style-name="T4756"><text:s/></text:span><text:span text:style-name="T4757">denominada</text:span><text:span text:style-name="T4758"><text:s/></text:span><text:span text:style-name="T4759">“Reparaciones</text:span><text:span text:style-name="T4760"><text:s/></text:span><text:span text:style-name="T4761">en</text:span><text:span text:style-name="T4762"><text:s/></text:span><text:span text:style-name="T4763">Casa</text:span><text:span text:style-name="T4764"><text:s/></text:span>de<text:span text:style-name="T4765"><text:s/></text:span><text:span text:style-name="T4766">Cultura</text:span><text:span text:style-name="T4767"><text:s/></text:span>de<text:span text:style-name="T4768"><text:s/></text:span><text:span text:style-name="T4769">Gallegos”,</text:span><text:span text:style-name="T4770"><text:s/></text:span>que<text:span text:style-name="T4771"><text:s/></text:span><text:span text:style-name="T4772">está</text:span><text:span text:style-name="T4773"><text:s/></text:span><text:span text:style-name="T4774">dotada</text:span><text:span text:style-name="T4775"><text:s/></text:span><text:span text:style-name="T4776">con</text:span><text:span text:style-name="T4777"><text:s/></text:span>500,00<text:span text:style-name="T4778"><text:s/></text:span>€,<text:span text:style-name="T4779"><text:s/></text:span><text:span text:style-name="T4780">incrementarla</text:span><text:span text:style-name="T4781"><text:s/></text:span><text:span text:style-name="T4782">con</text:span><text:span text:style-name="T4783"><text:s/></text:span>3.000,00<text:span text:style-name="T4784"><text:s/></text:span>€<text:span text:style-name="T4785"><text:s/></text:span><text:span text:style-name="T4786">más;</text:span><text:s/><text:span text:style-name="T4787"><text:s/></text:span>que<text:span text:style-name="T4788"><text:s/></text:span><text:span text:style-name="T4789">saldrían</text:span><text:span text:style-name="T4790"><text:s/></text:span>de<text:span text:style-name="T4791"><text:s/></text:span><text:span text:style-name="T4792">las</text:span><text:span text:style-name="T4793"><text:s/></text:span><text:span text:style-name="T4794">aplicación</text:span><text:span text:style-name="T4795"><text:s/></text:span>nº<text:span text:style-name="T4796"><text:s/></text:span>16500-22100<text:span text:style-name="T4797"><text:s/></text:span><text:span text:style-name="T4798">“Suministro</text:span><text:span text:style-name="T4799"><text:s/></text:span>de<text:span text:style-name="T4800"><text:s/></text:span><text:span text:style-name="T4801">energía</text:span><text:span text:style-name="T4802"><text:s/></text:span><text:span text:style-name="T4803">eléctrica”,</text:span><text:span text:style-name="T4804"><text:s/></text:span>que<text:span text:style-name="T4805"><text:s/></text:span><text:span text:style-name="T4806">está</text:span><text:span text:style-name="T4807"><text:s/></text:span><text:span text:style-name="T4808">dotada con</text:span><text:span text:style-name="T4809"><text:s/></text:span>60.000,00<text:span text:style-name="T4810"><text:s/></text:span>€,<text:span text:style-name="T4811"><text:s/></text:span>y<text:span text:style-name="T4812"><text:s/></text:span>se<text:span text:style-name="T4813"><text:s/></text:span><text:span text:style-name="T4814">quedaría en</text:span><text:span text:style-name="T4815"><text:s/></text:span>57.000,00<text:span text:style-name="T4816"><text:s/></text:span>€.</text:p>
      <text:p text:style-name="P4817"><text:span text:style-name="T4818">3º.-</text:span><text:span text:style-name="T4819"><text:s/></text:span><text:span text:style-name="T4820">Para</text:span><text:span text:style-name="T4821"><text:s/></text:span><text:span text:style-name="T4822">destinarlo</text:span><text:span text:style-name="T4823"><text:s/></text:span><text:span text:style-name="T4824">al</text:span><text:span text:style-name="T4825"><text:s/></text:span><text:span text:style-name="T4826">equipamiento</text:span><text:span text:style-name="T4827"><text:s/></text:span>de<text:span text:style-name="T4828"><text:s/></text:span><text:span text:style-name="T4829">la</text:span><text:span text:style-name="T4830"><text:s/></text:span><text:span text:style-name="T4831">Biblioteca</text:span><text:span text:style-name="T4832"><text:s/></text:span><text:span text:style-name="T4833">pública</text:span><text:span text:style-name="T4834"><text:s/></text:span><text:span text:style-name="T4835">municipal,</text:span><text:span text:style-name="T4836"><text:s/></text:span>la<text:span text:style-name="T4837"><text:s/></text:span><text:span text:style-name="T4838">aplicación</text:span><text:span text:style-name="T4839"><text:s/></text:span>nº<text:span text:style-name="T4840"><text:s/></text:span>33210-22698,<text:span text:style-name="T4841"><text:s/></text:span><text:span text:style-name="T4842">denominada</text:span><text:span text:style-name="T4843"><text:s/></text:span><text:span text:style-name="T4844">“Otros</text:span><text:span text:style-name="T4845"><text:s/></text:span><text:span text:style-name="T4846">gastos</text:span><text:span text:style-name="T4847"><text:s/></text:span><text:span text:style-name="T4848">diversos:</text:span><text:span text:style-name="T4849"><text:s/></text:span><text:span text:style-name="T4850">biblioteca”,</text:span><text:span text:style-name="T4851"><text:s/></text:span>que<text:span text:style-name="T4852"><text:s/></text:span><text:span text:style-name="T4853">está</text:span><text:span text:style-name="T4854"><text:s/></text:span><text:span text:style-name="T4855">dotada</text:span><text:span text:style-name="T4856"><text:s/></text:span>de<text:span text:style-name="T4857"><text:s/></text:span>2.000,00<text:span text:style-name="T4858"><text:s/></text:span>€,<text:span text:style-name="T4859"><text:s/></text:span><text:span text:style-name="T4860">incrementarla</text:span><text:span text:style-name="T4861"><text:s/></text:span><text:span text:style-name="T4862">en</text:span><text:s/>2.000,00<text:span text:style-name="T4863"><text:s/></text:span>€<text:span text:style-name="T4864"><text:s/></text:span><text:span text:style-name="T4865">más;</text:span><text:span text:style-name="T4866"><text:s/></text:span>que<text:span text:style-name="T4867"><text:s/>saldrían</text:span><text:span text:style-name="T4868"><text:s/></text:span>de<text:span text:style-name="T4869"><text:s/>las aplicación<text:s/></text:span>nº</text:p>
      <text:p text:style-name="P4870"/>
      <text:p text:style-name="P4871"/>
      <text:p text:style-name="P4872"/>
      <text:p text:style-name="P4873"><text:span text:style-name="T4874"><draw:custom-shape svg:x="0.00417in" svg:y="0.00417in" svg:width="5.90417in" svg:height="0.00139in" draw:z-index="251672576" draw:id="id20" draw:style-name="a26" draw:name="Freeform 37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4875"><text:span text:style-name="T4876">Ayuntamiento</text:span><text:span text:style-name="T4877"><text:s/></text:span><text:span text:style-name="T4878">de</text:span><text:span text:style-name="T4879"><text:s/></text:span><text:span text:style-name="T4880">Barlovento</text:span><text:span text:style-name="T4881"><text:tab/></text:span><text:span text:style-name="T4882">Pág.7<text:s/></text:span><text:span text:style-name="T4883">de</text:span><text:span text:style-name="T4884"><text:s/></text:span><text:span text:style-name="T4885">12</text:span></text:p>
      <text:p text:style-name="P4886"/>
      <text:p text:style-name="P4894"/>
      <text:p text:style-name="P4895">16500-22100<text:span text:style-name="T4896"><text:s/></text:span><text:span text:style-name="T4897">“Suministro</text:span><text:span text:style-name="T4898"><text:s/></text:span>de<text:span text:style-name="T4899"><text:s/></text:span><text:span text:style-name="T4900">energía</text:span><text:span text:style-name="T4901"><text:s/></text:span><text:span text:style-name="T4902">eléctrica”,</text:span><text:span text:style-name="T4903"><text:s/></text:span>que<text:span text:style-name="T4904"><text:s/></text:span><text:span text:style-name="T4905">está</text:span><text:span text:style-name="T4906"><text:s/></text:span><text:span text:style-name="T4907">dotada</text:span><text:span text:style-name="T4908"><text:s/></text:span><text:span text:style-name="T4909">con</text:span><text:span text:style-name="T4910"><text:s/></text:span>57.000,00<text:span text:style-name="T4911"><text:s/></text:span>€,<text:span text:style-name="T4912"><text:s/></text:span>y<text:span text:style-name="T4913"><text:s/></text:span>se<text:span text:style-name="T4914"><text:s/></text:span><text:span text:style-name="T4915">quedaría</text:span><text:span text:style-name="T4916"><text:s/></text:span><text:span text:style-name="T4917">en</text:span><text:span text:style-name="T4918"><text:s/></text:span>55.000,00<text:span text:style-name="T4919"><text:s/></text:span>€.</text:p>
      <text:p text:style-name="P4920"><text:span text:style-name="T4921">4º.-</text:span><text:span text:style-name="T4922"><text:s/></text:span><text:span text:style-name="T4923">Para</text:span><text:span text:style-name="T4924"><text:s/></text:span><text:span text:style-name="T4925">incrementar</text:span><text:span text:style-name="T4926"><text:s/></text:span><text:span text:style-name="T4927">la</text:span><text:span text:style-name="T4928"><text:s/></text:span><text:span text:style-name="T4929">ayuda</text:span><text:span text:style-name="T4930"><text:s/></text:span><text:span text:style-name="T4931">al</text:span><text:span text:style-name="T4932"><text:s/></text:span><text:span text:style-name="T4933">transporte</text:span><text:span text:style-name="T4934"><text:s/></text:span>de<text:span text:style-name="T4935"><text:s/></text:span><text:span text:style-name="T4936">estudiantes,</text:span><text:span text:style-name="T4937"><text:s/></text:span><text:span text:style-name="T4938">la</text:span><text:span text:style-name="T4939"><text:s/></text:span><text:span text:style-name="T4940">aplicación</text:span><text:span text:style-name="T4941"><text:s/></text:span>nº<text:span text:style-name="T4942"><text:s/></text:span>32600-47909,<text:span text:style-name="T4943"><text:s/></text:span><text:span text:style-name="T4944">denominada</text:span><text:span text:style-name="T4945"><text:s/></text:span><text:span text:style-name="T4946">“</text:span><text:span text:style-name="T4947">A</text:span><text:span text:style-name="T4948">yuda</text:span><text:span text:style-name="T4949">s</text:span><text:span text:style-name="T4950"><text:s/></text:span><text:span text:style-name="T4951">transporte</text:span><text:span text:style-name="T4952"><text:s/></text:span><text:span text:style-name="T4953">estudiantes”,</text:span><text:span text:style-name="T4954"><text:s/></text:span>que<text:span text:style-name="T4955"><text:s/></text:span><text:span text:style-name="T4956">está</text:span><text:span text:style-name="T4957"><text:s/></text:span>dotada<text:span text:style-name="T4958"><text:s/></text:span><text:span text:style-name="T4959">con</text:span><text:span text:style-name="T4960"><text:s/></text:span>8.000,00<text:span text:style-name="T4961"><text:s/></text:span>€,<text:span text:style-name="T4962"><text:s/></text:span><text:span text:style-name="T4963">incrementarla</text:span><text:span text:style-name="T4964"><text:s/></text:span><text:span text:style-name="T4965">en</text:span><text:span text:style-name="T4966"><text:s/></text:span>2.000,00<text:span text:style-name="T4967"><text:s/></text:span>€<text:span text:style-name="T4968"><text:s/></text:span><text:span text:style-name="T4969">más,</text:span><text:span text:style-name="T4970"><text:s/></text:span>que<text:span text:style-name="T4971"><text:s/></text:span><text:span text:style-name="T4972">saldrán</text:span><text:span text:style-name="T4973"><text:s/></text:span>de<text:span text:style-name="T4974"><text:s/></text:span><text:span text:style-name="T4975">la</text:span><text:span text:style-name="T4976"><text:s/></text:span><text:span text:style-name="T4977">aplicación</text:span><text:span text:style-name="T4978"><text:s/></text:span>nº<text:span text:style-name="T4979"><text:s/></text:span>10300-<text:span text:style-name="T4980"><text:s/></text:span><text:span text:style-name="T4981">22110,</text:span><text:span text:style-name="T4982"><text:s/></text:span><text:span text:style-name="T4983">denominada</text:span><text:span text:style-name="T4984"><text:s/></text:span><text:span text:style-name="T4985">“Productos</text:span><text:span text:style-name="T4986"><text:s/></text:span>de<text:span text:style-name="T4987"><text:s/></text:span><text:span text:style-name="T4988">limpieza</text:span><text:span text:style-name="T4989"><text:s/></text:span>y<text:span text:style-name="T4990"><text:s/></text:span><text:span text:style-name="T4991">aseos”,</text:span><text:span text:style-name="T4992"><text:s/></text:span>que<text:span text:style-name="T4993"><text:s/></text:span><text:span text:style-name="T4994">está</text:span><text:span text:style-name="T4995"><text:s/></text:span><text:span text:style-name="T4996">dotada</text:span><text:span text:style-name="T4997"><text:s/></text:span><text:span text:style-name="T4998">con</text:span><text:span text:style-name="T4999"><text:s/></text:span>8.000,00<text:span text:style-name="T5000"><text:s/></text:span>€,<text:span text:style-name="T5001"><text:s/></text:span>y<text:span text:style-name="T5002"><text:s/></text:span>se<text:span text:style-name="T5003"><text:s/></text:span><text:span text:style-name="T5004">quedaría</text:span><text:span text:style-name="T5005"><text:s/></text:span><text:span text:style-name="T5006">en</text:span><text:span text:style-name="T5007"><text:s/></text:span>6.000,00<text:span text:style-name="T5008"><text:s/></text:span>€.</text:p>
      <text:p text:style-name="P5009"/>
      <text:p text:style-name="P5010"><text:span text:style-name="T5011">El</text:span><text:span text:style-name="T5012"><text:s/></text:span><text:span text:style-name="T5013">Sr.</text:span><text:s/><text:span text:style-name="T5014">Alcalde</text:span><text:span text:style-name="T5015"><text:s/></text:span><text:span text:style-name="T5016">manifiesta</text:span><text:span text:style-name="T5017"><text:s/></text:span>que<text:span text:style-name="T5018"><text:s/></text:span><text:span text:style-name="T5019">las</text:span><text:span text:style-name="T5020"><text:s/></text:span><text:span text:style-name="T5021">cantidades</text:span><text:span text:style-name="T5022"><text:s/></text:span><text:span text:style-name="T5023">recogidas</text:span><text:span text:style-name="T5024"><text:s/></text:span><text:span text:style-name="T5025">en</text:span><text:span text:style-name="T5026"><text:s/></text:span><text:span text:style-name="T5027">este</text:span><text:span text:style-name="T5028"><text:s/></text:span><text:span text:style-name="T5029">proyecto</text:span><text:span text:style-name="T5030"><text:s/></text:span><text:span text:style-name="T5031">difieren</text:span><text:span text:style-name="T5032"><text:s/></text:span><text:span text:style-name="T5033">muy</text:span><text:span text:style-name="T5034"><text:s/></text:span><text:span text:style-name="T5035">poco,</text:span><text:span text:style-name="T5036"><text:s/></text:span>de<text:span text:style-name="T5037"><text:s/></text:span><text:span text:style-name="T5038">las</text:span><text:span text:style-name="T5039"><text:s/></text:span>que<text:span text:style-name="T5040"><text:s/></text:span>por<text:span text:style-name="T5041"><text:s/></text:span><text:span text:style-name="T5042">Secretaria</text:span><text:span text:style-name="T5043"><text:s/></text:span>–<text:span text:style-name="T5044"><text:s/></text:span><text:span text:style-name="T5045">Intervención</text:span><text:span text:style-name="T5046"><text:s/></text:span><text:span text:style-name="T5047">le</text:span><text:span text:style-name="T5048"><text:s/></text:span><text:span text:style-name="T5049">presentó</text:span><text:span text:style-name="T5050"><text:s/></text:span><text:span text:style-name="T5051">en</text:span><text:span text:style-name="T5052"><text:s/></text:span><text:span text:style-name="T5053">su</text:span><text:span text:style-name="T5054"><text:s/></text:span><text:span text:style-name="T5055">anteproyecto;</text:span><text:span text:style-name="T5056"><text:s/></text:span>que<text:span text:style-name="T5057"><text:s/></text:span><text:span text:style-name="T5058">agradece</text:span><text:span text:style-name="T5059"><text:s/></text:span><text:span text:style-name="T5060">las</text:span><text:span text:style-name="T5061"><text:s/></text:span><text:span text:style-name="T5062">propuestas</text:span><text:span text:style-name="T5063"><text:s/></text:span><text:span text:style-name="T5064">presentadas</text:span><text:span text:style-name="T5065"><text:s/></text:span>por<text:span text:style-name="T5066"><text:s/></text:span><text:span text:style-name="T5067">la</text:span><text:span text:style-name="T5068"><text:s/></text:span><text:span text:style-name="T5069">oposición,</text:span><text:span text:style-name="T5070"><text:s/></text:span>y<text:span text:style-name="T5071"><text:s/></text:span>que<text:span text:style-name="T5072"><text:s/></text:span>no<text:span text:style-name="T5073"><text:s/></text:span><text:span text:style-name="T5074">tiene</text:span><text:span text:style-name="T5075"><text:s/></text:span><text:span text:style-name="T5076">inconveniente</text:span><text:span text:style-name="T5077"><text:s/></text:span><text:span text:style-name="T5078">en</text:span><text:span text:style-name="T5079"><text:s/></text:span><text:span text:style-name="T5080">aceptar,</text:span><text:span text:style-name="T5081"><text:s/></text:span><text:span text:style-name="T5082">menos</text:span><text:span text:style-name="T5083"><text:s/></text:span><text:span text:style-name="T5084">la</text:span><text:span text:style-name="T5085"><text:s/></text:span><text:span text:style-name="T5086">primera,</text:span><text:span text:style-name="T5087"><text:s/></text:span><text:span text:style-name="T5088">las</text:span><text:span text:style-name="T5089"><text:s/></text:span><text:span text:style-name="T5090">otras</text:span><text:span text:style-name="T5091"><text:s/></text:span><text:span text:style-name="T5092">tres</text:span><text:span text:style-name="T5093"><text:s/></text:span><text:span text:style-name="T5094">modificaciones</text:span><text:span text:style-name="T5095"><text:s/></text:span>que<text:span text:style-name="T5096"><text:s/></text:span><text:span text:style-name="T5097">el</text:span><text:span text:style-name="T5098"><text:s/></text:span>grupo<text:span text:style-name="T5099"><text:s/></text:span><text:span text:style-name="T5100">socialista</text:span><text:span text:style-name="T5101"><text:s/></text:span><text:span text:style-name="T5102">solicita</text:span><text:span text:style-name="T5103"><text:s/></text:span><text:span text:style-name="T5104">en</text:span><text:span text:style-name="T5105"><text:s/></text:span><text:span text:style-name="T5106">el</text:span><text:span text:style-name="T5107"><text:s/></text:span><text:span text:style-name="T5108">estado</text:span><text:s text:c="2"/>de<text:span text:style-name="T5109"><text:s/></text:span><text:span text:style-name="T5110">gastos</text:span><text:span text:style-name="T5111"><text:s/></text:span><text:span text:style-name="T5112">del</text:span><text:span text:style-name="T5113"><text:s/></text:span><text:span text:style-name="T5114">presupuesto;</text:span><text:span text:style-name="T5115"><text:s/></text:span>ya<text:span text:style-name="T5116"><text:s/></text:span>que<text:span text:style-name="T5117"><text:s/></text:span><text:span text:style-name="T5118">con</text:span><text:s text:c="2"/><text:span text:style-name="T5119">la</text:span><text:span text:style-name="T5120"><text:s/></text:span><text:span text:style-name="T5121">consignación</text:span><text:s text:c="2"/><text:span text:style-name="T5122">actual</text:span><text:span text:style-name="T5123"><text:s/></text:span>de<text:span text:style-name="T5124"><text:s/></text:span>las<text:span text:style-name="T5125"><text:s/></text:span><text:span text:style-name="T5126">aplicaciones</text:span><text:span text:style-name="T5127"><text:s/></text:span>que<text:span text:style-name="T5128"><text:s/></text:span>se<text:span text:style-name="T5129"><text:s/></text:span><text:span text:style-name="T5130">pretenden</text:span><text:span text:style-name="T5131"><text:s/></text:span><text:span text:style-name="T5132">minorar,</text:span><text:span text:style-name="T5133"><text:s/></text:span><text:span text:style-name="T5134">como</text:span><text:span text:style-name="T5135"><text:s/></text:span><text:span text:style-name="T5136">las</text:span><text:span text:style-name="T5137"><text:s/></text:span><text:span text:style-name="T5138">relativas</text:span><text:span text:style-name="T5139"><text:s/></text:span>a<text:span text:style-name="T5140"><text:s/></text:span><text:span text:style-name="T5141">la</text:span><text:span text:style-name="T5142"><text:s/></text:span><text:span text:style-name="T5143">pavimentación</text:span><text:span text:style-name="T5144"><text:s/></text:span>de<text:span text:style-name="T5145"><text:s/></text:span><text:span text:style-name="T5146">vías,</text:span><text:span text:style-name="T5147"><text:s/></text:span>o<text:span text:style-name="T5148"><text:s/></text:span>a<text:span text:style-name="T5149"><text:s/></text:span><text:span text:style-name="T5150">la</text:span><text:span text:style-name="T5151"><text:s/></text:span><text:span text:style-name="T5152">adquisición</text:span><text:span text:style-name="T5153"><text:s/></text:span>de<text:span text:style-name="T5154"><text:s/></text:span><text:span text:style-name="T5155">terrenos,</text:span><text:span text:style-name="T5156"><text:s/></text:span>se<text:span text:style-name="T5157"><text:s/></text:span><text:span text:style-name="T5158">van</text:span><text:span text:style-name="T5159"><text:s/></text:span>a<text:span text:style-name="T5160"><text:s/></text:span><text:span text:style-name="T5161">quedar</text:span><text:span text:style-name="T5162"><text:s/></text:span><text:span text:style-name="T5163">cortas</text:span><text:span text:style-name="T5164"><text:s/></text:span>de<text:span text:style-name="T5165"><text:s/></text:span><text:span text:style-name="T5166">consignación;</text:span><text:span text:style-name="T5167"><text:s/></text:span><text:span text:style-name="T5168">teniendo</text:span><text:span text:style-name="T5169"><text:s/></text:span><text:span text:style-name="T5170">en</text:span><text:span text:style-name="T5171"><text:s/></text:span><text:span text:style-name="T5172">cuenta</text:span><text:span text:style-name="T5173"><text:s/></text:span>que<text:span text:style-name="T5174"><text:s/></text:span><text:span text:style-name="T5175">hay</text:span><text:span text:style-name="T5176"><text:s/></text:span><text:span text:style-name="T5177">proyectos</text:span><text:span text:style-name="T5178"><text:s/></text:span>de<text:span text:style-name="T5179"><text:s/></text:span><text:span text:style-name="T5180">pavimentación</text:span><text:span text:style-name="T5181"><text:s/></text:span>y<text:span text:style-name="T5182"><text:s/></text:span><text:span text:style-name="T5183">arreglo</text:span><text:span text:style-name="T5184"><text:s/></text:span>de<text:span text:style-name="T5185"><text:s/></text:span>las<text:span text:style-name="T5186"><text:s/></text:span><text:span text:style-name="T5187">carreteras</text:span><text:span text:style-name="T5188"><text:s/></text:span>de<text:span text:style-name="T5189"><text:s/></text:span><text:span text:style-name="T5190">Las</text:span><text:span text:style-name="T5191"><text:s/></text:span><text:span text:style-name="T5192">Paredes</text:span><text:span text:style-name="T5193"><text:s/></text:span>y<text:span text:style-name="T5194"><text:s/></text:span>un<text:span text:style-name="T5195"><text:s/></text:span><text:span text:style-name="T5196">tramo</text:span><text:span text:style-name="T5197"><text:s/></text:span>de<text:span text:style-name="T5198"><text:s/></text:span>la<text:span text:style-name="T5199"><text:s/></text:span>de<text:span text:style-name="T5200"><text:s/></text:span><text:span text:style-name="T5201">Los</text:span><text:span text:style-name="T5202"><text:s/></text:span><text:span text:style-name="T5203">Aguilares;</text:span><text:span text:style-name="T5204"><text:s/></text:span>o<text:span text:style-name="T5205"><text:s/></text:span><text:span text:style-name="T5206">la</text:span><text:span text:style-name="T5207"><text:s/></text:span><text:span text:style-name="T5208">compra</text:span><text:span text:style-name="T5209"><text:s/></text:span>del<text:span text:style-name="T5210"><text:s/>solar</text:span><text:span text:style-name="T5211"><text:s/></text:span><text:span text:style-name="T5212">contiguo</text:span><text:span text:style-name="T5213"><text:s/></text:span>a<text:span text:style-name="T5214"><text:s/></text:span>la<text:span text:style-name="T5215"><text:s/></text:span><text:span text:style-name="T5216">Plaza</text:span><text:span text:style-name="T5217"><text:s/></text:span><text:span text:style-name="T5218">del Rosario,</text:span><text:span text:style-name="T5219"><text:s/></text:span><text:span text:style-name="T5220">con</text:span><text:span text:style-name="T5221"><text:s/></text:span><text:span text:style-name="T5222">objeto</text:span><text:span text:style-name="T5223"><text:s/></text:span>de<text:span text:style-name="T5224"><text:s/></text:span><text:span text:style-name="T5225">cederlo</text:span><text:span text:style-name="T5226"><text:s/></text:span>a<text:span text:style-name="T5227"><text:s/>la</text:span><text:span text:style-name="T5228"><text:s/></text:span><text:span text:style-name="T5229">Comunidad</text:span><text:span text:style-name="T5230"><text:s/></text:span><text:span text:style-name="T5231">Autónoma</text:span><text:span text:style-name="T5232"><text:s/></text:span><text:span text:style-name="T5233">para</text:span><text:s/>que<text:span text:style-name="T5234"><text:s/></text:span><text:span text:style-name="T5235">construya viviendas</text:span><text:span text:style-name="T5236"><text:s/></text:span><text:span text:style-name="T5237">sociales,</text:span><text:span text:style-name="T5238"><text:s/></text:span>que<text:span text:style-name="T5239"><text:s/></text:span><text:span text:style-name="T5240">ampliamente</text:span><text:span text:style-name="T5241"><text:s/></text:span><text:span text:style-name="T5242">superan</text:span><text:span text:style-name="T5243"><text:s/></text:span><text:span text:style-name="T5244">lo</text:span><text:span text:style-name="T5245"><text:s/></text:span><text:span text:style-name="T5246">consignado</text:span><text:span text:style-name="T5247"><text:s/></text:span><text:span text:style-name="T5248">en</text:span><text:span text:style-name="T5249"><text:s/></text:span><text:span text:style-name="T5250">las</text:span><text:span text:style-name="T5251"><text:s/></text:span><text:span text:style-name="T5252">mismas;</text:span><text:span text:style-name="T5253"><text:s/></text:span><text:span text:style-name="T5254">pero</text:span><text:span text:style-name="T5255"><text:s/></text:span>que<text:span text:style-name="T5256"><text:s/></text:span><text:span text:style-name="T5257">como</text:span><text:span text:style-name="T5258"><text:s/></text:span><text:span text:style-name="T5259">bien</text:span><text:span text:style-name="T5260"><text:s/></text:span><text:span text:style-name="T5261">informó</text:span><text:span text:style-name="T5262"><text:s/></text:span><text:span text:style-name="T5263">el</text:span><text:span text:style-name="T5264"><text:s/></text:span><text:span text:style-name="T5265">Secretario</text:span><text:span text:style-name="T5266"><text:s/></text:span>–<text:span text:style-name="T5267"><text:s/></text:span><text:span text:style-name="T5268">Interventor</text:span><text:span text:style-name="T5269"><text:s/></text:span><text:span text:style-name="T5270">en</text:span><text:span text:style-name="T5271"><text:s/></text:span><text:span text:style-name="T5272">la</text:span><text:span text:style-name="T5273"><text:s/></text:span><text:span text:style-name="T5274">comisión,</text:span><text:span text:style-name="T5275"><text:s/></text:span>a<text:span text:style-name="T5276"><text:s/></text:span><text:span text:style-name="T5277">lo</text:span><text:span text:style-name="T5278"><text:s/></text:span><text:span text:style-name="T5279">largo</text:span><text:span text:style-name="T5280"><text:s/></text:span><text:span text:style-name="T5281">del</text:span><text:span text:style-name="T5282"><text:s/></text:span><text:span text:style-name="T5283">año,</text:span><text:span text:style-name="T5284"><text:s/></text:span>se<text:span text:style-name="T5285"><text:s/></text:span><text:span text:style-name="T5286">puede</text:span><text:span text:style-name="T5287"><text:s/></text:span><text:span text:style-name="T5288">ir</text:span><text:span text:style-name="T5289"><text:s/></text:span><text:span text:style-name="T5290">haciendo</text:span><text:span text:style-name="T5291"><text:s/></text:span>uso<text:span text:style-name="T5292"><text:s/></text:span>de<text:span text:style-name="T5293"><text:s/></text:span><text:span text:style-name="T5294">los</text:span><text:span text:style-name="T5295"><text:s/></text:span><text:span text:style-name="T5296">importes</text:span><text:span text:style-name="T5297"><text:s/></text:span><text:span text:style-name="T5298">relativos</text:span><text:span text:style-name="T5299"><text:s/></text:span><text:span text:style-name="T5300">al</text:span><text:span text:style-name="T5301"><text:s/></text:span><text:span text:style-name="T5302">personal</text:span><text:span text:style-name="T5303"><text:s/></text:span><text:span text:style-name="T5304">vacante</text:span><text:span text:style-name="T5305"><text:s/></text:span>(3)<text:span text:style-name="T5306"><text:s/></text:span>o<text:span text:style-name="T5307"><text:s/></text:span><text:span text:style-name="T5308">con</text:span><text:span text:style-name="T5309"><text:s/></text:span><text:span text:style-name="T5310">bajas</text:span><text:span text:style-name="T5311"><text:s/></text:span><text:span text:style-name="T5312">laborales</text:span><text:span text:style-name="T5313"><text:s/></text:span>de<text:span text:style-name="T5314"><text:s/></text:span><text:span text:style-name="T5315">larga</text:span><text:span text:style-name="T5316"><text:s/></text:span><text:span text:style-name="T5317">duración</text:span><text:span text:style-name="T5318"><text:s/></text:span>(3),<text:span text:style-name="T5319"><text:s/></text:span>que<text:span text:style-name="T5320"><text:s/></text:span>no<text:span text:style-name="T5321"><text:s/></text:span>se<text:span text:style-name="T5322"><text:s/></text:span><text:span text:style-name="T5323">hayan</text:span><text:span text:style-name="T5324"><text:s/></text:span><text:span text:style-name="T5325">comprometido,</text:span><text:span text:style-name="T5326"><text:s/></text:span>y<text:span text:style-name="T5327"><text:s/></text:span><text:span text:style-name="T5328">hacer</text:span><text:span text:style-name="T5329"><text:s/></text:span><text:span text:style-name="T5330">las</text:span><text:span text:style-name="T5331"><text:s/></text:span><text:span text:style-name="T5332">pertinentes</text:span><text:span text:style-name="T5333"><text:s/></text:span><text:span text:style-name="T5334">modificaciones</text:span><text:span text:style-name="T5335"><text:s/></text:span><text:span text:style-name="T5336">presupuestarias</text:span><text:span text:style-name="T5337"><text:s/></text:span><text:span text:style-name="T5338">para</text:span><text:span text:style-name="T5339"><text:s/></text:span><text:span text:style-name="T5340">transferir</text:span><text:span text:style-name="T5341"><text:s/></text:span><text:span text:style-name="T5342">dichos</text:span><text:span text:style-name="T5343"><text:s/></text:span><text:span text:style-name="T5344">importes</text:span><text:span text:style-name="T5345"><text:s/></text:span><text:span text:style-name="T5346">del</text:span><text:span text:style-name="T5347"><text:s/></text:span><text:span text:style-name="T5348">capítulo</text:span><text:span text:style-name="T5349"><text:s/></text:span>I,<text:span text:style-name="T5350"><text:s/></text:span>a<text:span text:style-name="T5351"><text:s/></text:span><text:span text:style-name="T5352">las</text:span><text:span text:style-name="T5353"><text:s/></text:span><text:span text:style-name="T5354">aplicaciones</text:span><text:span text:style-name="T5355"><text:s/></text:span><text:span text:style-name="T5356">deficitarias</text:span><text:span text:style-name="T5357"><text:s/></text:span>de<text:span text:style-name="T5358"><text:s/></text:span><text:span text:style-name="T5359">los</text:span><text:span text:style-name="T5360"><text:s/></text:span><text:span text:style-name="T5361">capítulos</text:span><text:span text:style-name="T5362"><text:s/></text:span>II<text:span text:style-name="T5363"><text:s/></text:span>y<text:span text:style-name="T5364"><text:s/></text:span>VI<text:span text:style-name="T5365"><text:s/></text:span><text:span text:style-name="T5366">del</text:span><text:span text:style-name="T5367"><text:s/></text:span><text:span text:style-name="T5368">presupuesto.</text:span><text:span text:style-name="T5369"><text:s/></text:span>Por<text:span text:style-name="T5370"><text:s/></text:span><text:span text:style-name="T5371">lo</text:span><text:span text:style-name="T5372"><text:s/></text:span>que<text:span text:style-name="T5373"><text:s/></text:span><text:span text:style-name="T5374">respecta</text:span><text:span text:style-name="T5375"><text:s/></text:span><text:span text:style-name="T5376">al</text:span><text:span text:style-name="T5377"><text:s/></text:span><text:span text:style-name="T5378">techado</text:span><text:span text:style-name="T5379"><text:s/></text:span>de<text:span text:style-name="T5380"><text:s/></text:span><text:span text:style-name="T5381">la</text:span><text:span text:style-name="T5382"><text:s/></text:span><text:span text:style-name="T5383">cancha</text:span><text:span text:style-name="T5384"><text:s/></text:span><text:span text:style-name="T5385">del</text:span><text:span text:style-name="T5386"><text:s/></text:span><text:span text:style-name="T5387">CEO,</text:span><text:span text:style-name="T5388"><text:s/></text:span><text:span text:style-name="T5389">es</text:span><text:span text:style-name="T5390"><text:s/></text:span>una<text:span text:style-name="T5391"><text:s/></text:span>obra<text:span text:style-name="T5392"><text:s/></text:span>que<text:span text:style-name="T5393"><text:s/></text:span>su<text:span text:style-name="T5394"><text:s/></text:span>grupo<text:span text:style-name="T5395"><text:s/></text:span><text:span text:style-name="T5396">considera</text:span><text:span text:style-name="T5397"><text:s/></text:span><text:span text:style-name="T5398">prioritaria,</text:span><text:span text:style-name="T5399"><text:s/></text:span><text:span text:style-name="T5400">pero</text:span><text:span text:style-name="T5401"><text:s/></text:span>por<text:span text:style-name="T5402"><text:s/></text:span><text:span text:style-name="T5403">el</text:span><text:span text:style-name="T5404"><text:s/></text:span><text:span text:style-name="T5405">coste</text:span><text:span text:style-name="T5406"><text:s/></text:span>de<text:span text:style-name="T5407"><text:s/></text:span><text:span text:style-name="T5408">la</text:span><text:span text:style-name="T5409"><text:s/></text:span><text:span text:style-name="T5410">misma,</text:span><text:span text:style-name="T5411"><text:s/></text:span>unos<text:span text:style-name="T5412"><text:s/></text:span><text:span text:style-name="T5413">cuatrocientos</text:span><text:span text:style-name="T5414"><text:s/></text:span><text:span text:style-name="T5415">mil</text:span><text:span text:style-name="T5416"><text:s/></text:span><text:span text:style-name="T5417">euros,</text:span><text:span text:style-name="T5418"><text:s/></text:span><text:span text:style-name="T5419">es</text:span><text:span text:style-name="T5420"><text:s/></text:span>una<text:span text:style-name="T5421"><text:s/></text:span><text:span text:style-name="T5422">inversión</text:span><text:span text:style-name="T5423"><text:s/></text:span>que<text:span text:style-name="T5424"><text:s/></text:span><text:span text:style-name="T5425">debería</text:span><text:span text:style-name="T5426"><text:s/></text:span><text:span text:style-name="T5427">ser</text:span><text:span text:style-name="T5428"><text:s/></text:span><text:span text:style-name="T5429">asumida</text:span><text:span text:style-name="T5430"><text:s/></text:span>por<text:span text:style-name="T5431"><text:s/></text:span><text:span text:style-name="T5432">la</text:span><text:span text:style-name="T5433"><text:s/></text:span><text:span text:style-name="T5434">Consejería,</text:span><text:span text:style-name="T5435"><text:s/></text:span>y<text:span text:style-name="T5436"><text:s/></text:span><text:span text:style-name="T5437">máxime</text:span><text:span text:style-name="T5438"><text:s/></text:span><text:span text:style-name="T5439">teniendo</text:span><text:span text:style-name="T5440"><text:s/></text:span><text:span text:style-name="T5441">en</text:span><text:span text:style-name="T5442"><text:s/></text:span><text:span text:style-name="T5443">consideración</text:span><text:span text:style-name="T5444"><text:s/></text:span>que<text:span text:style-name="T5445"><text:s/></text:span><text:span text:style-name="T5446">la</text:span><text:span text:style-name="T5447"><text:s/></text:span><text:span text:style-name="T5448">misma</text:span><text:span text:style-name="T5449"><text:s/></text:span>ha<text:span text:style-name="T5450"><text:s/></text:span><text:span text:style-name="T5451">estado</text:span><text:span text:style-name="T5452"><text:s/></text:span><text:span text:style-name="T5453">consignada</text:span><text:span text:style-name="T5454"><text:s/></text:span><text:span text:style-name="T5455">en</text:span><text:span text:style-name="T5456"><text:s/></text:span><text:span text:style-name="T5457">los</text:span><text:span text:style-name="T5458"><text:s/></text:span><text:span text:style-name="T5459">presupuestos</text:span><text:span text:style-name="T5460"><text:s/></text:span>de<text:span text:style-name="T5461"><text:s/>la</text:span><text:span text:style-name="T5462"><text:s/></text:span><text:span text:style-name="T5463">Comunidad</text:span><text:span text:style-name="T5464"><text:s/></text:span><text:span text:style-name="T5465">Autónoma,</text:span><text:span text:style-name="T5466"><text:s/></text:span><text:span text:style-name="T5467">tanto</text:span><text:span text:style-name="T5468"><text:s/></text:span><text:span text:style-name="T5469">este</text:span><text:span text:style-name="T5470"><text:s/></text:span><text:span text:style-name="T5471">año</text:span><text:span text:style-name="T5472"><text:s/></text:span><text:span text:style-name="T5473">como</text:span><text:span text:style-name="T5474"><text:s/></text:span><text:span text:style-name="T5475">el</text:span><text:span text:style-name="T5476"><text:s/></text:span><text:span text:style-name="T5477">pasado,</text:span><text:s/>y<text:span text:style-name="T5478"><text:s/></text:span>no se<text:span text:style-name="T5479"><text:s/></text:span>ha<text:span text:style-name="T5480"><text:s/></text:span><text:span text:style-name="T5481">ejecutado,</text:span><text:span text:style-name="T5482"><text:s/></text:span>y<text:span text:style-name="T5483"><text:s/></text:span>ya<text:span text:style-name="T5484"><text:s/></text:span><text:span text:style-name="T5485">la</text:span><text:span text:style-name="T5486"><text:s/></text:span><text:span text:style-name="T5487">Directora</text:span><text:span text:style-name="T5488"><text:s/></text:span><text:span text:style-name="T5489">Insular</text:span><text:span text:style-name="T5490"><text:s/></text:span><text:span text:style-name="T5491">le</text:span><text:span text:style-name="T5492"><text:s/></text:span><text:span text:style-name="T5493">comunicó</text:span><text:span text:style-name="T5494"><text:s/></text:span><text:span text:style-name="T5495">verbalmente,</text:span><text:span text:style-name="T5496"><text:s/></text:span>que<text:span text:style-name="T5497"><text:s/></text:span><text:span text:style-name="T5498">como</text:span><text:span text:style-name="T5499"><text:s/></text:span>no<text:span text:style-name="T5500"><text:s/></text:span>se<text:span text:style-name="T5501"><text:s/></text:span>va<text:span text:style-name="T5502"><text:s/></text:span><text:span text:style-name="T5503">ejecutar</text:span><text:span text:style-name="T5504"><text:s/></text:span>ni<text:span text:style-name="T5505"><text:s/></text:span>a<text:span text:style-name="T5506"><text:s/></text:span><text:span text:style-name="T5507">consignar</text:span><text:span text:style-name="T5508"><text:s/></text:span><text:span text:style-name="T5509">presupuestariamente</text:span><text:span text:style-name="T5510"><text:s/></text:span><text:span text:style-name="T5511">para</text:span><text:span text:style-name="T5512"><text:s/></text:span><text:span text:style-name="T5513">el</text:span><text:span text:style-name="T5514"><text:s/></text:span><text:span text:style-name="T5515">próximo</text:span><text:span text:style-name="T5516"><text:s/></text:span><text:span text:style-name="T5517">año,</text:span><text:span text:style-name="T5518"><text:s/></text:span>y<text:span text:style-name="T5519"><text:s/></text:span><text:span text:style-name="T5520">como</text:span><text:span text:style-name="T5521"><text:s/></text:span><text:span text:style-name="T5522">forma</text:span><text:span text:style-name="T5523"><text:s/></text:span>de<text:span text:style-name="T5524"><text:s/></text:span><text:span text:style-name="T5525">compensación,</text:span><text:span text:style-name="T5526"><text:s/></text:span>se<text:span text:style-name="T5527"><text:s/></text:span>va<text:span text:style-name="T5528"><text:s/></text:span>a<text:span text:style-name="T5529"><text:s/></text:span><text:span text:style-name="T5530">pavimentar</text:span><text:span text:style-name="T5531"><text:s/></text:span><text:span text:style-name="T5532">la</text:span><text:span text:style-name="T5533"><text:s/></text:span><text:span text:style-name="T5534">cancha</text:span><text:span text:style-name="T5535"><text:s/></text:span><text:span text:style-name="T5536">del</text:span><text:span text:style-name="T5537"><text:s/></text:span><text:span text:style-name="T5538">CEO,</text:span><text:span text:style-name="T5539"><text:s/></text:span><text:span text:style-name="T5540">cuyo</text:span><text:span text:style-name="T5541"><text:s/></text:span><text:span text:style-name="T5542">coste</text:span><text:span text:style-name="T5543"><text:s/></text:span><text:span text:style-name="T5544">aproximadamente</text:span><text:span text:style-name="T5545"><text:s/></text:span><text:span text:style-name="T5546">es</text:span><text:span text:style-name="T5547"><text:s/></text:span>de<text:span text:style-name="T5548"><text:s/>cuarenta<text:s/></text:span>y<text:s/><text:span text:style-name="T5549">pico</text:span><text:span text:style-name="T5550"><text:s/></text:span><text:span text:style-name="T5551">mil</text:span><text:span text:style-name="T5552"><text:s/></text:span><text:span text:style-name="T5553">euros; pero</text:span><text:span text:style-name="T5554"><text:s/></text:span>que<text:span text:style-name="T5555"><text:s/></text:span>no se<text:span text:style-name="T5556"><text:s/>puede hacer</text:span><text:span text:style-name="T5557"><text:s/></text:span><text:span text:style-name="T5558">antes</text:span><text:span text:style-name="T5559"><text:s/></text:span><text:span text:style-name="T5560">del</text:span><text:span text:style-name="T5561"><text:s/></text:span><text:span text:style-name="T5562">techado</text:span><text:s/>de<text:s/><text:span text:style-name="T5563">la</text:span><text:span text:style-name="T5564"><text:s/></text:span><text:span text:style-name="T5565">misma,</text:span><text:span text:style-name="T5566"><text:s/></text:span>ya<text:span text:style-name="T5567"><text:s/></text:span>que<text:span text:style-name="T5568"><text:s/></text:span><text:span text:style-name="T5569">para</text:span><text:span text:style-name="T5570"><text:s/></text:span><text:span text:style-name="T5571">colocar</text:span><text:span text:style-name="T5572"><text:s/></text:span><text:span text:style-name="T5573">el</text:span><text:span text:style-name="T5574"><text:s/></text:span><text:span text:style-name="T5575">mismo,</text:span><text:span text:style-name="T5576"><text:s/></text:span><text:span text:style-name="T5577">habrá</text:span><text:span text:style-name="T5578"><text:s/></text:span>que<text:span text:style-name="T5579"><text:s/></text:span><text:span text:style-name="T5580">picar</text:span><text:span text:style-name="T5581"><text:s/></text:span><text:span text:style-name="T5582">parte</text:span><text:span text:style-name="T5583"><text:s/></text:span><text:span text:style-name="T5584">del</text:span><text:span text:style-name="T5585"><text:s/></text:span><text:span text:style-name="T5586">pavimento</text:span><text:span text:style-name="T5587"><text:s/></text:span>de<text:span text:style-name="T5588"><text:s/></text:span><text:span text:style-name="T5589">la</text:span><text:span text:style-name="T5590"><text:s/></text:span><text:span text:style-name="T5591">cancha.</text:span><text:span text:style-name="T5592"><text:s/></text:span>Este<text:span text:style-name="T5593"><text:s/></text:span><text:span text:style-name="T5594">ayuntamiento</text:span><text:span text:style-name="T5595"><text:s/></text:span>que<text:span text:style-name="T5596"><text:s/></text:span>por<text:span text:style-name="T5597"><text:s/></text:span><text:span text:style-name="T5598">lo</text:span><text:span text:style-name="T5599"><text:s/></text:span>que<text:span text:style-name="T5600"><text:s/></text:span><text:span text:style-name="T5601">respecta</text:span><text:span text:style-name="T5602"><text:s/></text:span><text:span text:style-name="T5603">al</text:span><text:span text:style-name="T5604"><text:s/></text:span><text:span text:style-name="T5605">CEO</text:span><text:span text:style-name="T5606"><text:s/></text:span>de<text:span text:style-name="T5607"><text:s/></text:span><text:span text:style-name="T5608">Barlovento,</text:span><text:span text:style-name="T5609"><text:s/></text:span><text:span text:style-name="T5610">asume</text:span><text:span text:style-name="T5611"><text:s/></text:span>a<text:span text:style-name="T5612"><text:s/></text:span>su<text:span text:style-name="T5613"><text:s/></text:span><text:span text:style-name="T5614">cargo</text:span><text:span text:style-name="T5615"><text:s/></text:span>no<text:span text:style-name="T5616"><text:s/></text:span><text:span text:style-name="T5617">solo</text:span><text:span text:style-name="T5618"><text:s/></text:span><text:span text:style-name="T5619">el</text:span><text:span text:style-name="T5620"><text:s/></text:span><text:span text:style-name="T5621">mantenimiento</text:span><text:span text:style-name="T5622"><text:s/></text:span>normal<text:span text:style-name="T5623"><text:s/></text:span>de<text:span text:style-name="T5624"><text:s/></text:span><text:span text:style-name="T5625">las</text:span><text:span text:style-name="T5626"><text:s/></text:span><text:span text:style-name="T5627">instalaciones,</text:span><text:span text:style-name="T5628"><text:s/></text:span><text:span text:style-name="T5629">sino</text:span><text:span text:style-name="T5630"><text:s/></text:span>que<text:span text:style-name="T5631"><text:s/></text:span><text:span text:style-name="T5632">también</text:span><text:span text:style-name="T5633"><text:s/></text:span>ha<text:span text:style-name="T5634"><text:s/></text:span><text:span text:style-name="T5635">realizado</text:span><text:span text:style-name="T5636"><text:s/></text:span><text:span text:style-name="T5637">obras</text:span><text:span text:style-name="T5638"><text:s/></text:span>de<text:span text:style-name="T5639"><text:s/></text:span><text:span text:style-name="T5640">envergadura</text:span><text:span text:style-name="T5641"><text:s/></text:span><text:span text:style-name="T5642">estos</text:span><text:span text:style-name="T5643"><text:s/></text:span><text:span text:style-name="T5644">últimos</text:span><text:span text:style-name="T5645"><text:s/></text:span><text:span text:style-name="T5646">años,</text:span><text:span text:style-name="T5647"><text:s/></text:span><text:span text:style-name="T5648">como</text:span><text:span text:style-name="T5649"><text:s/></text:span><text:span text:style-name="T5650">el</text:span><text:span text:style-name="T5651"><text:s/></text:span><text:span text:style-name="T5652">vallado</text:span><text:span text:style-name="T5653"><text:s/></text:span><text:span text:style-name="T5654">del</text:span><text:span text:style-name="T5655"><text:s/></text:span><text:span text:style-name="T5656">mismo,</text:span><text:span text:style-name="T5657"><text:s/></text:span><text:span text:style-name="T5658">el</text:span><text:span text:style-name="T5659"><text:s/></text:span><text:span text:style-name="T5660">traslado</text:span><text:span text:style-name="T5661"><text:s/></text:span>y<text:span text:style-name="T5662"><text:s/></text:span>poda<text:span text:style-name="T5663"><text:s/></text:span>de<text:span text:style-name="T5664"><text:s/></text:span><text:span text:style-name="T5665">palmeras,</text:span><text:span text:style-name="T5666"><text:s/></text:span><text:span text:style-name="T5667">etc;</text:span><text:span text:style-name="T5668"><text:s/></text:span><text:span text:style-name="T5669">estaría</text:span><text:span text:style-name="T5670"><text:s/></text:span><text:span text:style-name="T5671">dispuesto</text:span><text:span text:style-name="T5672"><text:s/></text:span>a<text:span text:style-name="T5673"><text:s/></text:span><text:span text:style-name="T5674">asumir</text:span><text:span text:style-name="T5675"><text:s/></text:span><text:span text:style-name="T5676">la</text:span><text:span text:style-name="T5677"><text:s/></text:span><text:span text:style-name="T5678">ejecución</text:span><text:span text:style-name="T5679"><text:s/></text:span>del<text:span text:style-name="T5680"><text:s/></text:span><text:span text:style-name="T5681">techado</text:span><text:span text:style-name="T5682"><text:s/></text:span>de<text:span text:style-name="T5683"><text:s/></text:span><text:span text:style-name="T5684">la</text:span><text:span text:style-name="T5685"><text:s/></text:span><text:span text:style-name="T5686">cancha,</text:span><text:span text:style-name="T5687"><text:s/></text:span><text:span text:style-name="T5688">para</text:span><text:span text:style-name="T5689"><text:s/></text:span><text:span text:style-name="T5690">lo</text:span><text:span text:style-name="T5691"><text:s/></text:span><text:span text:style-name="T5692">cual</text:span><text:span text:style-name="T5693"><text:s/></text:span>se<text:span text:style-name="T5694"><text:s/></text:span><text:span text:style-name="T5695">está</text:span><text:span text:style-name="T5696"><text:s/></text:span><text:span text:style-name="T5697">redactando</text:span><text:span text:style-name="T5698"><text:s/></text:span><text:span text:style-name="T5699">el</text:span><text:span text:style-name="T5700"><text:s/></text:span><text:span text:style-name="T5701">proyecto;</text:span><text:span text:style-name="T5702"><text:s/></text:span>y<text:span text:style-name="T5703"><text:s/></text:span><text:span text:style-name="T5704">en</text:span><text:span text:style-name="T5705"><text:s/></text:span><text:span text:style-name="T5706">dicho</text:span><text:span text:style-name="T5707"><text:s/></text:span><text:span text:style-name="T5708">sentido</text:span><text:span text:style-name="T5709"><text:s/></text:span><text:span text:style-name="T5710">consultó</text:span><text:span text:style-name="T5711"><text:s/></text:span><text:span text:style-name="T5712">con</text:span><text:span text:style-name="T5713"><text:s/></text:span><text:span text:style-name="T5714">el</text:span><text:span text:style-name="T5715"><text:s/></text:span><text:span text:style-name="T5716">Secretario</text:span><text:span text:style-name="T5717"><text:s/></text:span>–<text:span text:style-name="T5718"><text:s/></text:span><text:span text:style-name="T5719">Interventor</text:span><text:span text:style-name="T5720"><text:s/></text:span><text:span text:style-name="T5721">la</text:span><text:span text:style-name="T5722"><text:s/></text:span><text:span text:style-name="T5723">posibilidad</text:span><text:span text:style-name="T5724"><text:s/></text:span>de<text:span text:style-name="T5725"><text:s/></text:span><text:span text:style-name="T5726">realizarlo</text:span><text:span text:style-name="T5727"><text:s/></text:span><text:span text:style-name="T5728">con</text:span><text:span text:style-name="T5729"><text:s/></text:span><text:span text:style-name="T5730">el</text:span><text:span text:style-name="T5731"><text:s/></text:span><text:span text:style-name="T5732">remanente</text:span><text:span text:style-name="T5733"><text:s/></text:span>de<text:span text:style-name="T5734"><text:s/></text:span><text:span text:style-name="T5735">tesorería</text:span><text:span text:style-name="T5736"><text:s/></text:span><text:span text:style-name="T5737">para</text:span><text:span text:style-name="T5738"><text:s/></text:span><text:span text:style-name="T5739">gastos</text:span><text:span text:style-name="T5740"><text:s/></text:span><text:span text:style-name="T5741">generales</text:span><text:span text:style-name="T5742"><text:s/></text:span>de<text:span text:style-name="T5743"><text:s/></text:span><text:span text:style-name="T5744">la</text:span><text:span text:style-name="T5745"><text:s/></text:span><text:span text:style-name="T5746">Liquidación</text:span><text:span text:style-name="T5747"><text:s/></text:span>del<text:span text:style-name="T5748"><text:s/></text:span><text:span text:style-name="T5749">año</text:span><text:span text:style-name="T5750"><text:s/></text:span>2019,<text:span text:style-name="T5751"><text:s/></text:span>de<text:span text:style-name="T5752"><text:s/></text:span>un<text:span text:style-name="T5753"><text:s/></text:span><text:span text:style-name="T5754">millón</text:span><text:span text:style-name="T5755"><text:s/></text:span><text:span text:style-name="T5756">doscientas<text:s/></text:span>y<text:span text:style-name="T5757"><text:s/></text:span><text:span text:style-name="T5758">pico</text:span><text:span text:style-name="T5759"><text:s/></text:span>mil<text:span text:style-name="T5760"><text:s/></text:span><text:span text:style-name="T5761">euros;</text:span><text:span text:style-name="T5762"><text:s/></text:span><text:span text:style-name="T5763">pero</text:span><text:span text:style-name="T5764"><text:s/></text:span><text:span text:style-name="T5765">quién</text:span><text:span text:style-name="T5766"><text:s/></text:span><text:span text:style-name="T5767">le</text:span><text:span text:style-name="T5768"><text:s/></text:span><text:span text:style-name="T5769">aconsejó</text:span><text:span text:style-name="T5770"><text:s/></text:span>que<text:span text:style-name="T5771"><text:s/></text:span><text:span text:style-name="T5772">espere</text:span><text:span text:style-name="T5773"><text:s/></text:span>a<text:span text:style-name="T5774"><text:s/></text:span><text:span text:style-name="T5775">ver</text:span><text:span text:style-name="T5776"><text:s/></text:span><text:span text:style-name="T5777">como</text:span><text:span text:style-name="T5778"><text:s/></text:span>va<text:span text:style-name="T5779"><text:s/></text:span>a<text:span text:style-name="T5780"><text:s/></text:span><text:span text:style-name="T5781">resultar</text:span><text:span text:style-name="T5782"><text:s/></text:span><text:span text:style-name="T5783">la</text:span><text:span text:style-name="T5784"><text:s/></text:span><text:span text:style-name="T5785">liquidación</text:span><text:span text:style-name="T5786"><text:s/></text:span><text:span text:style-name="T5787">del</text:span><text:span text:style-name="T5788"><text:s/></text:span><text:span text:style-name="T5789">año</text:span><text:span text:style-name="T5790"><text:s/></text:span>2020,<text:span text:style-name="T5791"><text:s/></text:span>y<text:span text:style-name="T5792"><text:s/></text:span><text:span text:style-name="T5793">viendo</text:span><text:span text:style-name="T5794"><text:s/></text:span><text:span text:style-name="T5795">el</text:span><text:span text:style-name="T5796"><text:s/></text:span><text:span text:style-name="T5797">resultado</text:span><text:span text:style-name="T5798"><text:s/></text:span>de<text:span text:style-name="T5799"><text:s/></text:span><text:span text:style-name="T5800">la</text:span><text:span text:style-name="T5801"><text:s/></text:span><text:span text:style-name="T5802">misma,</text:span><text:span text:style-name="T5803"><text:s/></text:span><text:span text:style-name="T5804">priorizar</text:span><text:span text:style-name="T5805"><text:s/></text:span><text:span text:style-name="T5806">la</text:span><text:span text:style-name="T5807"><text:s/></text:span><text:span text:style-name="T5808">liquidación</text:span><text:span text:style-name="T5809"><text:s/></text:span><text:span text:style-name="T5810">total</text:span><text:span text:style-name="T5811"><text:s/></text:span>de<text:span text:style-name="T5812"><text:s/></text:span><text:span text:style-name="T5813">la</text:span><text:span text:style-name="T5814"><text:s/></text:span><text:span text:style-name="T5815">deuda</text:span><text:span text:style-name="T5816"><text:s/></text:span><text:span text:style-name="T5817">bancaria</text:span><text:span text:style-name="T5818"><text:s/></text:span>que<text:span text:style-name="T5819"><text:s/></text:span><text:span text:style-name="T5820">falta</text:span><text:span text:style-name="T5821"><text:s/></text:span>por<text:span text:style-name="T5822"><text:s/></text:span><text:span text:style-name="T5823">amortizar,</text:span><text:span text:style-name="T5824"><text:s/></text:span>que<text:span text:style-name="T5825"><text:s/></text:span>a<text:span text:style-name="T5826"><text:s/></text:span><text:span text:style-name="T5827">fecha</text:span><text:span text:style-name="T5828"><text:s/></text:span>1<text:span text:style-name="T5829"><text:s/></text:span>de<text:span text:style-name="T5830"><text:s/></text:span><text:span text:style-name="T5831">enero</text:span><text:span text:style-name="T5832"><text:s/></text:span>de<text:span text:style-name="T5833"><text:s/></text:span>2021<text:span text:style-name="T5834"><text:s/></text:span><text:span text:style-name="T5835">será</text:span><text:span text:style-name="T5836"><text:s/></text:span>sobre<text:span text:style-name="T5837"><text:s/></text:span><text:span text:style-name="T5838">los</text:span><text:span text:style-name="T5839"><text:s/></text:span>450.000<text:span text:style-name="T5840"><text:s/></text:span>€,<text:span text:style-name="T5841"><text:s/></text:span>y<text:span text:style-name="T5842"><text:s/></text:span><text:span text:style-name="T5843">luego</text:span><text:span text:style-name="T5844"><text:s/></text:span><text:span text:style-name="T5845">destinar</text:span><text:span text:style-name="T5846"><text:s/></text:span><text:span text:style-name="T5847">otro</text:span><text:span text:style-name="T5848"><text:s/></text:span><text:span text:style-name="T5849">importe,</text:span><text:span text:style-name="T5850"><text:s/></text:span>que<text:span text:style-name="T5851"><text:s/></text:span><text:span text:style-name="T5852">estará</text:span><text:span text:style-name="T5853"><text:s/></text:span><text:span text:style-name="T5854">en</text:span><text:span text:style-name="T5855"><text:s/></text:span>función<text:span text:style-name="T5856"><text:s/></text:span>de<text:span text:style-name="T5857"><text:s/></text:span><text:span text:style-name="T5858">lo</text:span><text:span text:style-name="T5859"><text:s/></text:span>que<text:span text:style-name="T5860"><text:s/></text:span><text:span text:style-name="T5861">resulte</text:span><text:span text:style-name="T5862"><text:s/></text:span>de<text:span text:style-name="T5863"><text:s/></text:span><text:span text:style-name="T5864">la</text:span><text:span text:style-name="T5865"><text:s/></text:span><text:span text:style-name="T5866">misma,</text:span><text:span text:style-name="T5867"><text:s/></text:span><text:span text:style-name="T5868">para</text:span><text:span text:style-name="T5869"><text:s/></text:span><text:span text:style-name="T5870">realizar</text:span><text:span text:style-name="T5871"><text:s/></text:span><text:span text:style-name="T5872">las</text:span><text:span text:style-name="T5873"><text:s/></text:span><text:span text:style-name="T5874">inversiones</text:span><text:span text:style-name="T5875"><text:s/></text:span>que<text:span text:style-name="T5876"><text:s/></text:span><text:span text:style-name="T5877">sean</text:span><text:span text:style-name="T5878"><text:s/></text:span>de<text:span text:style-name="T5879"><text:s/></text:span><text:span text:style-name="T5880">interés,</text:span><text:span text:style-name="T5881"><text:s/></text:span>que<text:span text:style-name="T5882"><text:s/></text:span><text:span text:style-name="T5883">en</text:span><text:span text:style-name="T5884"><text:s/></text:span><text:span text:style-name="T5885">este</text:span><text:span text:style-name="T5886"><text:s/></text:span><text:span text:style-name="T5887">caso</text:span><text:span text:style-name="T5888"><text:s/></text:span><text:span text:style-name="T5889">sería</text:span><text:span text:style-name="T5890"><text:s/></text:span><text:span text:style-name="T5891">el</text:span><text:span text:style-name="T5892"><text:s/></text:span><text:span text:style-name="T5893">techado</text:span><text:span text:style-name="T5894"><text:s/></text:span>de<text:span text:style-name="T5895"><text:s/></text:span><text:span text:style-name="T5896">la</text:span><text:span text:style-name="T5897"><text:s/></text:span><text:span text:style-name="T5898">cancha</text:span><text:span text:style-name="T5899"><text:s/></text:span><text:span text:style-name="T5900">del</text:span></text:p>
      <text:p text:style-name="P5901"/>
      <text:p text:style-name="P5902"/>
      <text:p text:style-name="P5903"/>
      <text:p text:style-name="P5904"><text:span text:style-name="T5905"><draw:custom-shape svg:x="0.00417in" svg:y="0.00417in" svg:width="5.90417in" svg:height="0.00139in" draw:z-index="251674624" draw:id="id23" draw:style-name="a30" draw:name="Freeform 31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5906"><text:span text:style-name="T5907">Ayuntamiento</text:span><text:span text:style-name="T5908"><text:s/></text:span><text:span text:style-name="T5909">de</text:span><text:span text:style-name="T5910"><text:s/></text:span><text:span text:style-name="T5911">Barlovento</text:span><text:span text:style-name="T5912"><text:tab/></text:span><text:span text:style-name="T5913">Pág.8<text:s/></text:span><text:span text:style-name="T5914">de</text:span><text:span text:style-name="T5915"><text:s/></text:span><text:span text:style-name="T5916">12</text:span></text:p>
      <text:p text:style-name="P5917"/>
      <text:p text:style-name="P5925"/>
      <text:p text:style-name="P5926"><text:span text:style-name="T5927">CEO</text:span><text:span text:style-name="T5928"><text:s/></text:span>de<text:span text:style-name="T5929"><text:s/>Barlovento;<text:s/></text:span>a<text:span text:style-name="T5930"><text:s/>todo</text:span><text:s/><text:span text:style-name="T5931">lo</text:span><text:span text:style-name="T5932"><text:s/></text:span>cual<text:span text:style-name="T5933"><text:s/></text:span>se<text:span text:style-name="T5934"><text:s/></text:span><text:span text:style-name="T5935">compromete</text:span><text:span text:style-name="T5936"><text:s/></text:span>a<text:span text:style-name="T5937"><text:s/>estudiar</text:span><text:s/><text:span text:style-name="T5938">en</text:span><text:span text:style-name="T5939"><text:s/></text:span><text:span text:style-name="T5940">comisión,</text:span><text:s/><text:span text:style-name="T5941">el destino</text:span><text:s/><text:span text:style-name="T5942">del</text:span><text:span text:style-name="T5943"><text:s/></text:span><text:span text:style-name="T5944">remanente</text:span><text:span text:style-name="T5945"><text:s/></text:span>de<text:span text:style-name="T5946"><text:s/></text:span><text:span text:style-name="T5947">tesorería</text:span><text:span text:style-name="T5948"><text:s/></text:span><text:span text:style-name="T5949">general</text:span><text:span text:style-name="T5950"><text:s/></text:span>de<text:span text:style-name="T5951"><text:s/></text:span><text:span text:style-name="T5952">la</text:span><text:span text:style-name="T5953"><text:s/></text:span><text:span text:style-name="T5954">Liquidación</text:span><text:span text:style-name="T5955"><text:s/></text:span><text:span text:style-name="T5956">del</text:span><text:span text:style-name="T5957"><text:s/></text:span><text:span text:style-name="T5958">año</text:span><text:span text:style-name="T5959"><text:s/></text:span>2020,<text:span text:style-name="T5960"><text:s/></text:span>que<text:span text:style-name="T5961"><text:s/></text:span><text:span text:style-name="T5962">será</text:span><text:span text:style-name="T5963"><text:s/></text:span><text:span text:style-name="T5964">dentro</text:span><text:span text:style-name="T5965"><text:s/></text:span><text:span text:style-name="T5966">del</text:span><text:span text:style-name="T5967"><text:s/></text:span><text:span text:style-name="T5968">primer</text:span><text:span text:style-name="T5969"><text:s/></text:span><text:span text:style-name="T5970">trimestre</text:span><text:span text:style-name="T5971"><text:s/></text:span>de<text:span text:style-name="T5972"><text:s/></text:span>2021,<text:span text:style-name="T5973"><text:s/></text:span>y<text:span text:style-name="T5974"><text:s/></text:span><text:span text:style-name="T5975">destinar</text:span><text:span text:style-name="T5976"><text:s/></text:span><text:span text:style-name="T5977">el</text:span><text:span text:style-name="T5978"><text:s/></text:span><text:span text:style-name="T5979">mismo</text:span><text:span text:style-name="T5980"><text:s/></text:span>a<text:span text:style-name="T5981"><text:s/></text:span><text:span text:style-name="T5982">lo</text:span><text:span text:style-name="T5983"><text:s/></text:span>que<text:span text:style-name="T5984"><text:s/></text:span><text:span text:style-name="T5985">más</text:span><text:span text:style-name="T5986"><text:s/></text:span><text:span text:style-name="T5987">conviene</text:span><text:span text:style-name="T5988"><text:s/></text:span><text:span text:style-name="T5989">al</text:span><text:span text:style-name="T5990"><text:s/></text:span><text:span text:style-name="T5991">interés</text:span><text:span text:style-name="T5992"><text:s/></text:span><text:span text:style-name="T5993">público,</text:span><text:span text:style-name="T5994"><text:s/></text:span><text:span text:style-name="T5995">como</text:span><text:span text:style-name="T5996"><text:s/></text:span><text:span text:style-name="T5997">pueden</text:span><text:span text:style-name="T5998"><text:s/></text:span><text:span text:style-name="T5999">ser</text:span><text:span text:style-name="T6000"><text:s/></text:span><text:span text:style-name="T6001">los</text:span><text:span text:style-name="T6002"><text:s/></text:span><text:span text:style-name="T6003">techados</text:span><text:span text:style-name="T6004"><text:s/></text:span>de<text:span text:style-name="T6005"><text:s/></text:span><text:span text:style-name="T6006">las</text:span><text:span text:style-name="T6007"><text:s/></text:span><text:span text:style-name="T6008">canchas</text:span><text:span text:style-name="T6009"><text:s/></text:span>de<text:span text:style-name="T6010"><text:s/></text:span><text:span text:style-name="T6011">los</text:span><text:span text:style-name="T6012"><text:s/></text:span><text:span text:style-name="T6013">colegios.</text:span><text:span text:style-name="T6014"><text:s/></text:span>Por<text:span text:style-name="T6015"><text:s/></text:span><text:span text:style-name="T6016">lo</text:span><text:span text:style-name="T6017"><text:s/></text:span>que<text:span text:style-name="T6018"><text:s/></text:span><text:span text:style-name="T6019">respecta</text:span><text:span text:style-name="T6020"><text:s/></text:span>a<text:span text:style-name="T6021"><text:s/></text:span><text:span text:style-name="T6022">las</text:span><text:span text:style-name="T6023"><text:s/></text:span><text:span text:style-name="T6024">obras</text:span><text:span text:style-name="T6025"><text:s/></text:span>de<text:span text:style-name="T6026"><text:s/></text:span><text:span text:style-name="T6027">ensanche<text:s/></text:span>y<text:span text:style-name="T6028"><text:s/></text:span><text:span text:style-name="T6029">mejora</text:span><text:span text:style-name="T6030"><text:s/></text:span><text:span text:style-name="T6031">del</text:span><text:span text:style-name="T6032"><text:s/></text:span>cruce<text:span text:style-name="T6033"><text:s/></text:span>de<text:span text:style-name="T6034"><text:s/></text:span><text:span text:style-name="T6035">la LP-1</text:span><text:span text:style-name="T6036"><text:s/></text:span>a<text:span text:style-name="T6037"><text:s/></text:span><text:span text:style-name="T6038">la carretera</text:span><text:span text:style-name="T6039"><text:s/></text:span>de<text:span text:style-name="T6040"><text:s/>La</text:span><text:span text:style-name="T6041"><text:s/></text:span><text:span text:style-name="T6042">Cuesta,</text:span><text:s/><text:span text:style-name="T6043">es<text:s/></text:span>una<text:span text:style-name="T6044"><text:s/></text:span>obra<text:span text:style-name="T6045"><text:s/></text:span>que<text:span text:style-name="T6046"><text:s/></text:span><text:span text:style-name="T6047">correrá</text:span><text:span text:style-name="T6048"><text:s/></text:span>a<text:span text:style-name="T6049"><text:s/></text:span><text:span text:style-name="T6050">cargo</text:span><text:s text:c="2"/><text:span text:style-name="T6051">del</text:span><text:s/><text:span text:style-name="T6052">Cabildo,</text:span><text:span text:style-name="T6053"><text:s/></text:span><text:span text:style-name="T6054">para</text:span><text:span text:style-name="T6055"><text:s/></text:span><text:span text:style-name="T6056">la</text:span><text:span text:style-name="T6057"><text:s/></text:span>que<text:span text:style-name="T6058"><text:s/></text:span>se<text:span text:style-name="T6059"><text:s/></text:span><text:span text:style-name="T6060">está</text:span><text:s/><text:span text:style-name="T6061">redactando</text:span><text:span text:style-name="T6062"><text:s/></text:span>un<text:span text:style-name="T6063"><text:s/></text:span><text:span text:style-name="T6064">proyecto</text:span><text:span text:style-name="T6065"><text:s/></text:span>que<text:span text:style-name="T6066"><text:s/></text:span><text:span text:style-name="T6067">minimice</text:span><text:span text:style-name="T6068"><text:s/></text:span><text:span text:style-name="T6069">la</text:span><text:span text:style-name="T6070"><text:s/></text:span><text:span text:style-name="T6071">peligrosidad</text:span><text:span text:style-name="T6072"><text:s/></text:span><text:span text:style-name="T6073">del</text:span><text:span text:style-name="T6074"><text:s/></text:span><text:span text:style-name="T6075">actual</text:span><text:span text:style-name="T6076"><text:s/></text:span><text:span text:style-name="T6077">trazado,</text:span><text:span text:style-name="T6078"><text:s/></text:span>y<text:span text:style-name="T6079"><text:s/></text:span><text:span text:style-name="T6080">para</text:span><text:span text:style-name="T6081"><text:s/></text:span><text:span text:style-name="T6082">la</text:span><text:span text:style-name="T6083"><text:s/></text:span>que<text:span text:style-name="T6084"><text:s/></text:span><text:span text:style-name="T6085">con</text:span><text:span text:style-name="T6086"><text:s/></text:span><text:span text:style-name="T6087">toda</text:span><text:span text:style-name="T6088"><text:s/></text:span><text:span text:style-name="T6089">probabilidad</text:span><text:span text:style-name="T6090"><text:s/></text:span><text:span text:style-name="T6091">habrá</text:span><text:span text:style-name="T6092"><text:s/></text:span>que<text:span text:style-name="T6093"><text:s/></text:span><text:span text:style-name="T6094">adquirir</text:span><text:span text:style-name="T6095"><text:s/></text:span>unos<text:span text:style-name="T6096"><text:s/></text:span><text:span text:style-name="T6097">terrenos</text:span><text:span text:style-name="T6098"><text:s/></text:span><text:span text:style-name="T6099">aledaños</text:span><text:span text:style-name="T6100"><text:s/></text:span>a<text:span text:style-name="T6101"><text:s/></text:span><text:span text:style-name="T6102">la</text:span><text:span text:style-name="T6103"><text:s/></text:span><text:span text:style-name="T6104">misma;</text:span><text:span text:style-name="T6105"><text:s/></text:span>y<text:span text:style-name="T6106"><text:s/></text:span><text:span text:style-name="T6107">en</text:span><text:span text:style-name="T6108"><text:s/></text:span><text:span text:style-name="T6109">cuanto</text:span><text:span text:style-name="T6110"><text:s/></text:span><text:span text:style-name="T6111">al</text:span><text:span text:style-name="T6112"><text:s/></text:span><text:span text:style-name="T6113">paseo</text:span><text:span text:style-name="T6114"><text:s/></text:span><text:span text:style-name="T6115">peatonal</text:span><text:span text:style-name="T6116"><text:s/></text:span>de<text:span text:style-name="T6117"><text:s/></text:span><text:span text:style-name="T6118">la</text:span><text:span text:style-name="T6119"><text:s/></text:span><text:span text:style-name="T6120">carretera</text:span><text:span text:style-name="T6121"><text:s/></text:span>de<text:span text:style-name="T6122"><text:s/></text:span><text:span text:style-name="T6123">Las</text:span><text:span text:style-name="T6124"><text:s/></text:span><text:span text:style-name="T6125">Cabezadas,</text:span><text:span text:style-name="T6126"><text:s/></text:span>se<text:span text:style-name="T6127"><text:s/></text:span><text:span text:style-name="T6128">estudiará</text:span><text:span text:style-name="T6129"><text:s/></text:span><text:span text:style-name="T6130">la</text:span><text:span text:style-name="T6131"><text:s/></text:span><text:span text:style-name="T6132">forma</text:span><text:span text:style-name="T6133"><text:s/></text:span>de<text:span text:style-name="T6134"><text:s/></text:span><text:span text:style-name="T6135">continuar</text:span><text:span text:style-name="T6136"><text:s/></text:span><text:span text:style-name="T6137">el</text:span><text:span text:style-name="T6138"><text:s/></text:span><text:span text:style-name="T6139">mismo,</text:span><text:span text:style-name="T6140"><text:s/></text:span><text:span text:style-name="T6141">para</text:span><text:span text:style-name="T6142"><text:s/></text:span><text:span text:style-name="T6143">lo</text:span><text:span text:style-name="T6144"><text:s/></text:span>que<text:span text:style-name="T6145"><text:s/></text:span><text:span text:style-name="T6146">sería</text:span><text:span text:style-name="T6147"><text:s/></text:span><text:span text:style-name="T6148">también</text:span><text:span text:style-name="T6149"><text:s/></text:span><text:span text:style-name="T6150">necesario</text:span><text:span text:style-name="T6151"><text:s/></text:span><text:span text:style-name="T6152">adquirir</text:span><text:span text:style-name="T6153"><text:s/></text:span><text:span text:style-name="T6154">parte</text:span><text:span text:style-name="T6155"><text:s/></text:span>de<text:span text:style-name="T6156"><text:s/></text:span><text:span text:style-name="T6157">terrenos aledaños al</text:span><text:span text:style-name="T6158"><text:s/></text:span><text:span text:style-name="T6159">mismo,</text:span><text:span text:style-name="T6160"><text:s/></text:span>y<text:span text:style-name="T6161"><text:s/></text:span><text:span text:style-name="T6162">para</text:span><text:span text:style-name="T6163"><text:s/></text:span><text:span text:style-name="T6164">el</text:span><text:span text:style-name="T6165"><text:s/></text:span>que<text:span text:style-name="T6166"><text:s/></text:span>se<text:span text:style-name="T6167"><text:s/></text:span>ha<text:span text:style-name="T6168"><text:s/></text:span><text:span text:style-name="T6169">solicitado</text:span><text:span text:style-name="T6170"><text:s/></text:span><text:span text:style-name="T6171">su</text:span><text:span text:style-name="T6172"><text:s/></text:span><text:span text:style-name="T6173">inclusión</text:span><text:span text:style-name="T6174"><text:s/></text:span><text:span text:style-name="T6175">en</text:span><text:span text:style-name="T6176"><text:s/></text:span><text:span text:style-name="T6177">el</text:span><text:span text:style-name="T6178"><text:s/></text:span><text:span text:style-name="T6179">Plan</text:span><text:span text:style-name="T6180"><text:s/></text:span>de<text:span text:style-name="T6181"><text:s/></text:span><text:span text:style-name="T6182">Recuperación,</text:span><text:span text:style-name="T6183"><text:s/></text:span><text:span text:style-name="T6184">Transformación</text:span><text:span text:style-name="T6185"><text:s/></text:span>y<text:span text:style-name="T6186"><text:s/></text:span><text:span text:style-name="T6187">Resilencia,</text:span><text:span text:style-name="T6188"><text:s/></text:span><text:span text:style-name="T6189">con</text:span><text:span text:style-name="T6190"><text:s/></text:span><text:span text:style-name="T6191">fondos</text:span><text:span text:style-name="T6192"><text:s/></text:span><text:span text:style-name="T6193">europeos.</text:span></text:p>
      <text:p text:style-name="P6194"/>
      <text:p text:style-name="P6195"><text:span text:style-name="T6196">Prosigue</text:span><text:span text:style-name="T6197"><text:s/></text:span><text:span text:style-name="T6198">el</text:span><text:span text:style-name="T6199"><text:s/></text:span><text:span text:style-name="T6200">Sr.</text:span><text:span text:style-name="T6201"><text:s/></text:span><text:span text:style-name="T6202">Alcalde</text:span><text:span text:style-name="T6203"><text:s/></text:span>que<text:span text:style-name="T6204"><text:s/></text:span>no<text:span text:style-name="T6205"><text:s/></text:span><text:span text:style-name="T6206">comparte</text:span><text:span text:style-name="T6207"><text:s/></text:span><text:span text:style-name="T6208">la</text:span><text:span text:style-name="T6209"><text:s/></text:span><text:span text:style-name="T6210">consideración</text:span><text:span text:style-name="T6211"><text:s/></text:span><text:span text:style-name="T6212">del</text:span><text:span text:style-name="T6213"><text:s/></text:span><text:span text:style-name="T6214">concejal</text:span><text:span text:style-name="T6215"><text:s/></text:span><text:span text:style-name="T6216">Sr.</text:span><text:span text:style-name="T6217"><text:s/></text:span><text:span text:style-name="T6218">Ortega</text:span><text:span text:style-name="T6219"><text:s/></text:span><text:span text:style-name="T6220">Martín</text:span><text:span text:style-name="T6221"><text:s/></text:span>de<text:span text:style-name="T6222"><text:s/></text:span>que<text:span text:style-name="T6223"><text:s/></text:span><text:span text:style-name="T6224">este</text:span><text:span text:style-name="T6225"><text:s/></text:span><text:span text:style-name="T6226">presupuesto</text:span><text:span text:style-name="T6227"><text:s/></text:span>no<text:span text:style-name="T6228"><text:s/></text:span><text:span text:style-name="T6229">es</text:span><text:span text:style-name="T6230"><text:s/></text:span><text:span text:style-name="T6231">ilusionante,</text:span><text:span text:style-name="T6232"><text:s/></text:span>ya<text:span text:style-name="T6233"><text:s/></text:span>que<text:span text:style-name="T6234"><text:s/></text:span>va<text:span text:style-name="T6235"><text:s/></text:span><text:span text:style-name="T6236">en</text:span><text:span text:style-name="T6237"><text:s/></text:span><text:span text:style-name="T6238">la</text:span><text:span text:style-name="T6239"><text:s/></text:span><text:span text:style-name="T6240">línea</text:span><text:span text:style-name="T6241"><text:s/></text:span>de<text:span text:style-name="T6242"><text:s/></text:span><text:span text:style-name="T6243">los</text:span><text:span text:style-name="T6244"><text:s/></text:span><text:span text:style-name="T6245">últimos</text:span><text:span text:style-name="T6246"><text:s/></text:span><text:span text:style-name="T6247">presupuestos;</text:span><text:span text:style-name="T6248"><text:s/></text:span><text:span text:style-name="T6249">pero</text:span><text:span text:style-name="T6250"><text:s/></text:span><text:span text:style-name="T6251">cuando</text:span><text:span text:style-name="T6252"><text:s/></text:span><text:span text:style-name="T6253">cogió</text:span><text:span text:style-name="T6254"><text:s/></text:span><text:span text:style-name="T6255">la</text:span><text:span text:style-name="T6256"><text:s/></text:span><text:span text:style-name="T6257">Alcaldía,</text:span><text:span text:style-name="T6258"><text:s/></text:span><text:span text:style-name="T6259">este</text:span><text:span text:style-name="T6260"><text:s/></text:span><text:span text:style-name="T6261">ayuntamiento</text:span><text:span text:style-name="T6262"><text:s/></text:span><text:span text:style-name="T6263">era</text:span><text:span text:style-name="T6264"><text:s/></text:span><text:span text:style-name="T6265">el</text:span><text:span text:style-name="T6266"><text:s/></text:span><text:span text:style-name="T6267">más</text:span><text:span text:style-name="T6268"><text:s/></text:span><text:span text:style-name="T6269">endeudado</text:span><text:span text:style-name="T6270"><text:s/></text:span>de<text:span text:style-name="T6271"><text:s/></text:span><text:span text:style-name="T6272">Canarias,</text:span><text:span text:style-name="T6273"><text:s/></text:span>y<text:span text:style-name="T6274"><text:s/></text:span><text:span text:style-name="T6275">con</text:span><text:span text:style-name="T6276"><text:s/></text:span>un<text:span text:style-name="T6277"><text:s/></text:span><text:span text:style-name="T6278">déficit</text:span><text:span text:style-name="T6279"><text:s/></text:span><text:span text:style-name="T6280">agudo</text:span><text:span text:style-name="T6281"><text:s/></text:span>que<text:span text:style-name="T6282"><text:s/></text:span>no<text:span text:style-name="T6283"><text:s/></text:span><text:span text:style-name="T6284">cumplía</text:span><text:span text:style-name="T6285"><text:s/></text:span><text:span text:style-name="T6286">con</text:span><text:span text:style-name="T6287"><text:s/></text:span><text:span text:style-name="T6288">ningún</text:span><text:span text:style-name="T6289"><text:s/></text:span><text:span text:style-name="T6290">indicador</text:span><text:span text:style-name="T6291"><text:s/></text:span>de<text:span text:style-name="T6292"><text:s/></text:span><text:span text:style-name="T6293">salud</text:span><text:span text:style-name="T6294"><text:s/></text:span><text:span text:style-name="T6295">financiera;</text:span><text:span text:style-name="T6296"><text:s/></text:span>hoy<text:span text:style-name="T6297"><text:s/></text:span>no<text:span text:style-name="T6298"><text:s/></text:span><text:span text:style-name="T6299">hay</text:span><text:span text:style-name="T6300"><text:s/></text:span><text:span text:style-name="T6301">déficit,</text:span><text:span text:style-name="T6302"><text:s/></text:span>y<text:span text:style-name="T6303"><text:s/></text:span>si<text:span text:style-name="T6304"><text:s/></text:span>un<text:span text:style-name="T6305"><text:s/></text:span><text:span text:style-name="T6306">superávit</text:span><text:span text:style-name="T6307"><text:s/></text:span><text:span text:style-name="T6308">acumulado</text:span><text:span text:style-name="T6309"><text:s/></text:span>de<text:span text:style-name="T6310"><text:s/></text:span>un<text:span text:style-name="T6311"><text:s/></text:span><text:span text:style-name="T6312">millón</text:span><text:span text:style-name="T6313"><text:s/></text:span>y<text:span text:style-name="T6314"><text:s/></text:span><text:span text:style-name="T6315">cuarto</text:span><text:span text:style-name="T6316"><text:s/></text:span>de<text:span text:style-name="T6317"><text:s/></text:span><text:span text:style-name="T6318">euros;</text:span><text:span text:style-name="T6319"><text:s/></text:span><text:span text:style-name="T6320">en</text:span><text:span text:style-name="T6321"><text:s/></text:span><text:span text:style-name="T6322">estos</text:span><text:span text:style-name="T6323"><text:s/></text:span><text:span text:style-name="T6324">últimos</text:span><text:span text:style-name="T6325"><text:s/></text:span><text:span text:style-name="T6326">años,</text:span><text:span text:style-name="T6327"><text:s/></text:span>se<text:span text:style-name="T6328"><text:s/></text:span>ha<text:span text:style-name="T6329"><text:s/></text:span><text:span text:style-name="T6330">terminado</text:span><text:span text:style-name="T6331"><text:s/></text:span><text:span text:style-name="T6332">su</text:span><text:span text:style-name="T6333"><text:s/></text:span><text:span text:style-name="T6334">ejecución</text:span><text:span text:style-name="T6335"><text:s/></text:span>y<text:span text:style-name="T6336"><text:s/></text:span>se<text:span text:style-name="T6337"><text:s/></text:span><text:span text:style-name="T6338">han</text:span><text:span text:style-name="T6339"><text:s/></text:span><text:span text:style-name="T6340">puesto</text:span><text:span text:style-name="T6341"><text:s/></text:span><text:span text:style-name="T6342">en</text:span><text:span text:style-name="T6343"><text:s/></text:span><text:span text:style-name="T6344">funcionamiento,</text:span><text:span text:style-name="T6345"><text:s/></text:span><text:span text:style-name="T6346">el</text:span><text:span text:style-name="T6347"><text:s/></text:span><text:span text:style-name="T6348">Centro</text:span><text:span text:style-name="T6349"><text:s/></text:span>de<text:span text:style-name="T6350"><text:s/></text:span><text:span text:style-name="T6351">Día,</text:span><text:span text:style-name="T6352"><text:s/></text:span><text:span text:style-name="T6353">la</text:span><text:span text:style-name="T6354"><text:s/></text:span><text:span text:style-name="T6355">Residencia</text:span><text:span text:style-name="T6356"><text:s/></text:span>de<text:span text:style-name="T6357"><text:s/></text:span><text:span text:style-name="T6358">Mayores</text:span><text:span text:style-name="T6359"><text:s/></text:span>y<text:span text:style-name="T6360"><text:s/></text:span><text:span text:style-name="T6361">el</text:span><text:span text:style-name="T6362"><text:s/></text:span><text:span text:style-name="T6363">Polideportivo</text:span><text:span text:style-name="T6364"><text:s/></text:span><text:span text:style-name="T6365">Cubierto;</text:span><text:span text:style-name="T6366"><text:s/></text:span><text:span text:style-name="T6367">desde</text:span><text:span text:style-name="T6368"><text:s/></text:span><text:span text:style-name="T6369">el</text:span><text:span text:style-name="T6370"><text:s/></text:span><text:span text:style-name="T6371">punto</text:span><text:span text:style-name="T6372"><text:s/></text:span>de<text:span text:style-name="T6373"><text:s/></text:span><text:span text:style-name="T6374">vista</text:span><text:span text:style-name="T6375"><text:s/></text:span><text:span text:style-name="T6376">turístico</text:span><text:span text:style-name="T6377"><text:s/></text:span>se<text:span text:style-name="T6378"><text:s/></text:span><text:span text:style-name="T6379">han</text:span><text:span text:style-name="T6380"><text:s/></text:span><text:span text:style-name="T6381">iniciado</text:span><text:span text:style-name="T6382"><text:s/></text:span><text:span text:style-name="T6383">las</text:span><text:span text:style-name="T6384"><text:s/></text:span><text:span text:style-name="T6385">obras</text:span><text:span text:style-name="T6386"><text:s/></text:span><text:span text:style-name="T6387">del</text:span><text:span text:style-name="T6388"><text:s/></text:span><text:span text:style-name="T6389">Caravaning,</text:span><text:span text:style-name="T6390"><text:s/></text:span>y<text:span text:style-name="T6391"><text:s/></text:span><text:span text:style-name="T6392">para</text:span><text:span text:style-name="T6393"><text:s/></text:span><text:span text:style-name="T6394">el</text:span><text:span text:style-name="T6395"><text:s/></text:span><text:span text:style-name="T6396">próximo</text:span><text:span text:style-name="T6397"><text:s/></text:span><text:span text:style-name="T6398">año</text:span><text:span text:style-name="T6399"><text:s/></text:span>se<text:span text:style-name="T6400"><text:s/></text:span><text:span text:style-name="T6401">iniciarán</text:span><text:span text:style-name="T6402"><text:s/></text:span>las<text:span text:style-name="T6403"><text:s/></text:span><text:span text:style-name="T6404">del</text:span><text:span text:style-name="T6405"><text:s/></text:span><text:span text:style-name="T6406">Centro</text:span><text:span text:style-name="T6407"><text:s/></text:span>de<text:span text:style-name="T6408"><text:s/></text:span><text:span text:style-name="T6409">Visitantes</text:span><text:span text:style-name="T6410"><text:s/></text:span>y<text:span text:style-name="T6411"><text:s/></text:span><text:span text:style-name="T6412">Mirador</text:span><text:span text:style-name="T6413"><text:s/></text:span>de<text:span text:style-name="T6414"><text:s/></text:span><text:span text:style-name="T6415">Gallegos;</text:span><text:span text:style-name="T6416"><text:s/></text:span><text:span text:style-name="T6417">también</text:span><text:span text:style-name="T6418"><text:s/></text:span>se<text:span text:style-name="T6419"><text:s/></text:span>ha<text:span text:style-name="T6420"><text:s/></text:span><text:span text:style-name="T6421">realizado</text:span><text:span text:style-name="T6422"><text:s/></text:span><text:span text:style-name="T6423">obras</text:span><text:span text:style-name="T6424"><text:s/></text:span>de<text:span text:style-name="T6425"><text:s/></text:span><text:span text:style-name="T6426">interés</text:span><text:span text:style-name="T6427"><text:s/></text:span><text:span text:style-name="T6428">agrario</text:span><text:span text:style-name="T6429"><text:s/></text:span><text:span text:style-name="T6430">como</text:span><text:span text:style-name="T6431"><text:s/></text:span><text:span text:style-name="T6432">los</text:span><text:span text:style-name="T6433"><text:s/></text:span><text:span text:style-name="T6434">depósitos</text:span><text:span text:style-name="T6435"><text:s/></text:span>de<text:span text:style-name="T6436"><text:s/></text:span><text:span text:style-name="T6437">agua</text:span><text:span text:style-name="T6438"><text:s/></text:span><text:span text:style-name="T6439">para</text:span><text:span text:style-name="T6440"><text:s/></text:span><text:span text:style-name="T6441">riego,</text:span><text:span text:style-name="T6442"><text:s/></text:span><text:span text:style-name="T6443">las</text:span><text:span text:style-name="T6444"><text:s/></text:span><text:span text:style-name="T6445">ampliaciones</text:span><text:span text:style-name="T6446"><text:s/></text:span>de<text:span text:style-name="T6447"><text:s/></text:span><text:span text:style-name="T6448">la</text:span><text:span text:style-name="T6449"><text:s/></text:span><text:span text:style-name="T6450">red,</text:span><text:span text:style-name="T6451"><text:s/></text:span>y<text:span text:style-name="T6452"><text:s/></text:span><text:span text:style-name="T6453">la</text:span><text:span text:style-name="T6454"><text:s/></text:span><text:span text:style-name="T6455">apertura</text:span><text:span text:style-name="T6456"><text:s/></text:span><text:span text:style-name="T6457">del</text:span><text:span text:style-name="T6458"><text:s/></text:span><text:span text:style-name="T6459">mercadillo</text:span><text:span text:style-name="T6460"><text:s/></text:span><text:span text:style-name="T6461">agrícola;</text:span><text:span text:style-name="T6462"><text:s/></text:span><text:span text:style-name="T6463">asimismo</text:span><text:span text:style-name="T6464"><text:s/></text:span><text:span text:style-name="T6465">hay</text:span><text:span text:style-name="T6466"><text:s/></text:span><text:span text:style-name="T6467">proyectadas</text:span><text:span text:style-name="T6468"><text:s/></text:span><text:span text:style-name="T6469">diferentes</text:span><text:span text:style-name="T6470"><text:s/></text:span><text:span text:style-name="T6471">obras</text:span><text:span text:style-name="T6472"><text:s/></text:span>de<text:span text:style-name="T6473"><text:s/></text:span><text:span text:style-name="T6474">envergadura,</text:span><text:span text:style-name="T6475"><text:s/></text:span><text:span text:style-name="T6476">entre</text:span><text:span text:style-name="T6477"><text:s/></text:span><text:span text:style-name="T6478">las</text:span><text:span text:style-name="T6479"><text:s/></text:span>que<text:span text:style-name="T6480"><text:s/></text:span>se<text:span text:style-name="T6481"><text:s/></text:span><text:span text:style-name="T6482">encuentra</text:span><text:span text:style-name="T6483"><text:s/></text:span>el<text:span text:style-name="T6484"><text:s/></text:span><text:span text:style-name="T6485">saneamiento</text:span><text:span text:style-name="T6486"><text:s/></text:span><text:span text:style-name="T6487">integral</text:span><text:span text:style-name="T6488"><text:s/></text:span><text:span text:style-name="T6489">del</text:span><text:span text:style-name="T6490"><text:s/></text:span><text:span text:style-name="T6491">casco</text:span><text:span text:style-name="T6492"><text:s/></text:span>de<text:span text:style-name="T6493"><text:s/></text:span><text:span text:style-name="T6494">Barlovento,<text:s/></text:span>que<text:span text:style-name="T6495"><text:s/></text:span><text:span text:style-name="T6496">implica</text:span><text:span text:style-name="T6497"><text:s/></text:span><text:span text:style-name="T6498">unas</text:span><text:span text:style-name="T6499"><text:s/></text:span><text:span text:style-name="T6500">mejoras</text:span><text:span text:style-name="T6501"><text:s/></text:span><text:span text:style-name="T6502">en</text:span><text:span text:style-name="T6503"><text:s/></text:span><text:span text:style-name="T6504">su</text:span><text:span text:style-name="T6505"><text:s/></text:span><text:span text:style-name="T6506">travesía,</text:span><text:s/>y<text:span text:style-name="T6507"><text:s/></text:span><text:span text:style-name="T6508">para</text:span><text:span text:style-name="T6509"><text:s/></text:span><text:span text:style-name="T6510">las<text:s/></text:span>que<text:span text:style-name="T6511"><text:s/></text:span>se<text:span text:style-name="T6512"><text:s/></text:span><text:span text:style-name="T6513">han</text:span><text:span text:style-name="T6514"><text:s/></text:span><text:span text:style-name="T6515">solicitado,</text:span><text:span text:style-name="T6516"><text:s/></text:span>o<text:span text:style-name="T6517"><text:s/></text:span>se<text:span text:style-name="T6518"><text:s/></text:span><text:span text:style-name="T6519">solicitarán</text:span><text:span text:style-name="T6520"><text:s/></text:span><text:span text:style-name="T6521">financiación</text:span><text:span text:style-name="T6522"><text:s/></text:span>a<text:span text:style-name="T6523"><text:s/></text:span><text:span text:style-name="T6524">la</text:span><text:span text:style-name="T6525"><text:s/></text:span><text:span text:style-name="T6526">Comunidad</text:span><text:span text:style-name="T6527"><text:s/></text:span><text:span text:style-name="T6528">Autónoma.</text:span></text:p>
      <text:p text:style-name="P6529"/>
      <text:p text:style-name="P6530"><text:span text:style-name="T6531">Continua</text:span><text:span text:style-name="T6532"><text:s/></text:span><text:span text:style-name="T6533">el</text:span><text:span text:style-name="T6534"><text:s/></text:span><text:span text:style-name="T6535">Sr.</text:span><text:s/><text:span text:style-name="T6536">Alcalde</text:span><text:span text:style-name="T6537"><text:s/></text:span><text:span text:style-name="T6538">manifestando</text:span><text:span text:style-name="T6539"><text:s/></text:span>que<text:span text:style-name="T6540"><text:s/></text:span><text:span text:style-name="T6541">considera</text:span><text:span text:style-name="T6542"><text:s/></text:span>que<text:span text:style-name="T6543"><text:s/></text:span><text:span text:style-name="T6544">es</text:span><text:span text:style-name="T6545"><text:s/></text:span>un<text:span text:style-name="T6546"><text:s/></text:span><text:span text:style-name="T6547">presupuesto</text:span><text:span text:style-name="T6548"><text:s/></text:span><text:span text:style-name="T6549">para</text:span><text:span text:style-name="T6550"><text:s/></text:span><text:span text:style-name="T6551">mejorar</text:span><text:span text:style-name="T6552"><text:s/></text:span><text:span text:style-name="T6553">lo</text:span><text:span text:style-name="T6554"><text:s/></text:span><text:span text:style-name="T6555">actual,</text:span><text:span text:style-name="T6556"><text:s/></text:span>y<text:span text:style-name="T6557"><text:s/></text:span>que<text:span text:style-name="T6558"><text:s/></text:span><text:span text:style-name="T6559">el</text:span><text:span text:style-name="T6560"><text:s/></text:span><text:span text:style-name="T6561">próxima</text:span><text:span text:style-name="T6562"><text:s/></text:span><text:span text:style-name="T6563">año</text:span><text:span text:style-name="T6564"><text:s/></text:span>va<text:span text:style-name="T6565"><text:s/></text:span>a<text:span text:style-name="T6566"><text:s/></text:span><text:span text:style-name="T6567">ser</text:span><text:span text:style-name="T6568"><text:s/></text:span>un<text:span text:style-name="T6569"><text:s/></text:span><text:span text:style-name="T6570">año</text:span><text:span text:style-name="T6571"><text:s/></text:span>duro<text:span text:style-name="T6572"><text:s/></text:span><text:span text:style-name="T6573">en</text:span><text:span text:style-name="T6574"><text:s/></text:span><text:span text:style-name="T6575">todos</text:span><text:span text:style-name="T6576"><text:s/></text:span><text:span text:style-name="T6577">los</text:span><text:span text:style-name="T6578"><text:s/></text:span><text:span text:style-name="T6579">sentidos,</text:span><text:span text:style-name="T6580"><text:s/></text:span>y<text:span text:style-name="T6581"><text:s/></text:span><text:span text:style-name="T6582">posiblemente</text:span><text:span text:style-name="T6583"><text:s/></text:span><text:span text:style-name="T6584">se</text:span><text:span text:style-name="T6585"><text:s/></text:span>tenga<text:span text:style-name="T6586"><text:s/></text:span>que<text:span text:style-name="T6587"><text:s/></text:span><text:span text:style-name="T6588">afrontar</text:span><text:span text:style-name="T6589"><text:s/></text:span>una<text:span text:style-name="T6590"><text:s/></text:span><text:span text:style-name="T6591">nueva</text:span><text:span text:style-name="T6592"><text:s/></text:span><text:span text:style-name="T6593">crisis,</text:span><text:span text:style-name="T6594"><text:s/></text:span><text:span text:style-name="T6595">peor</text:span><text:span text:style-name="T6596"><text:s/></text:span>que<text:span text:style-name="T6597"><text:s/></text:span><text:span text:style-name="T6598">la</text:span><text:span text:style-name="T6599"><text:s/></text:span><text:span text:style-name="T6600">anterior;</text:span><text:span text:style-name="T6601"><text:s/></text:span><text:span text:style-name="T6602">pero</text:span><text:span text:style-name="T6603"><text:s/></text:span><text:span text:style-name="T6604">lo</text:span><text:span text:style-name="T6605"><text:s/></text:span><text:span text:style-name="T6606">más</text:span><text:span text:style-name="T6607"><text:s/></text:span><text:span text:style-name="T6608">importante,</text:span><text:span text:style-name="T6609"><text:s/></text:span><text:span text:style-name="T6610">es</text:span><text:span text:style-name="T6611"><text:s/></text:span>que<text:span text:style-name="T6612"><text:s/></text:span><text:span text:style-name="T6613">para</text:span><text:span text:style-name="T6614"><text:s/></text:span><text:span text:style-name="T6615">el</text:span><text:span text:style-name="T6616"><text:s/></text:span>próximo<text:span text:style-name="T6617"><text:s/></text:span><text:span text:style-name="T6618">año,</text:span><text:span text:style-name="T6619"><text:s/></text:span><text:span text:style-name="T6620">Barlovento</text:span><text:span text:style-name="T6621"><text:s/></text:span><text:span text:style-name="T6622">siga</text:span><text:span text:style-name="T6623"><text:s/></text:span><text:span text:style-name="T6624">con</text:span><text:span text:style-name="T6625"><text:s/></text:span><text:span text:style-name="T6626">cero</text:span><text:span text:style-name="T6627"><text:s/></text:span><text:span text:style-name="T6628">contagios,</text:span><text:span text:style-name="T6629"><text:s/></text:span>y<text:span text:style-name="T6630"><text:s/></text:span><text:span text:style-name="T6631">termine</text:span><text:span text:style-name="T6632"><text:s/></text:span><text:span text:style-name="T6633">el</text:span><text:span text:style-name="T6634"><text:s/></text:span><text:span text:style-name="T6635">año</text:span><text:span text:style-name="T6636"><text:s/></text:span>2021,<text:span text:style-name="T6637"><text:s/></text:span><text:span text:style-name="T6638">con</text:span><text:span text:style-name="T6639"><text:s/></text:span><text:span text:style-name="T6640">salud</text:span><text:span text:style-name="T6641"><text:s/></text:span><text:span text:style-name="T6642">para todos</text:span><text:span text:style-name="T6643"><text:s/></text:span><text:span text:style-name="T6644">los</text:span><text:span text:style-name="T6645"><text:s/></text:span><text:span text:style-name="T6646">barloventeros.</text:span></text:p>
      <text:p text:style-name="P6647"/>
      <text:p text:style-name="P6648"><text:span text:style-name="T6649">Deliberado</text:span><text:span text:style-name="T6650"><text:s/></text:span><text:span text:style-name="T6651">el</text:span><text:span text:style-name="T6652"><text:s/></text:span><text:span text:style-name="T6653">asunto,</text:span><text:span text:style-name="T6654"><text:s/></text:span><text:span text:style-name="T6655">el</text:span><text:span text:style-name="T6656"><text:s/></text:span><text:span text:style-name="T6657">Ayuntamiento</text:span><text:span text:style-name="T6658"><text:s/></text:span><text:span text:style-name="T6659">Pleno,</text:span><text:span text:style-name="T6660"><text:s/></text:span>por<text:span text:style-name="T6661"><text:s/></text:span><text:span text:style-name="T6662">cinco</text:span><text:span text:style-name="T6663"><text:s/></text:span><text:span text:style-name="T6664">votos</text:span><text:span text:style-name="T6665"><text:s/></text:span>a<text:span text:style-name="T6666"><text:s/></text:span><text:span text:style-name="T6667">favor</text:span><text:span text:style-name="T6668"><text:s/></text:span>(grupo<text:span text:style-name="T6669"><text:s/></text:span><text:span text:style-name="T6670">municipal</text:span><text:span text:style-name="T6671"><text:s/></text:span><text:span text:style-name="T6672">Popular),</text:span><text:span text:style-name="T6673"><text:s/></text:span>y<text:span text:style-name="T6674"><text:s/></text:span>dos<text:span text:style-name="T6675"><text:s/></text:span><text:span text:style-name="T6676">abstenciones</text:span><text:span text:style-name="T6677"><text:s/></text:span>(grupo<text:span text:style-name="T6678"><text:s/></text:span><text:span text:style-name="T6679">municipal</text:span><text:span text:style-name="T6680"><text:s/></text:span><text:span text:style-name="T6681">Socialista)</text:span><text:span text:style-name="T6682"><text:s/></text:span>de<text:span text:style-name="T6683"><text:s/></text:span><text:span text:style-name="T6684">sus</text:span><text:span text:style-name="T6685"><text:s/></text:span><text:span text:style-name="T6686">miembros</text:span><text:span text:style-name="T6687"><text:s/></text:span><text:span text:style-name="T6688">asistentes,</text:span><text:span text:style-name="T6689"><text:s/></text:span><text:span text:style-name="T6690">siete</text:span><text:span text:style-name="T6691"><text:s/></text:span><text:span text:style-name="T6692">del</text:span><text:span text:style-name="T6693"><text:s/></text:span><text:span text:style-name="T6694">total</text:span><text:span text:style-name="T6695"><text:s/></text:span>de<text:span text:style-name="T6696"><text:s/></text:span><text:span text:style-name="T6697">nueve,</text:span><text:span text:style-name="T6698"><text:s/></text:span>que<text:span text:style-name="T6699"><text:s/></text:span>de<text:span text:style-name="T6700"><text:s/></text:span><text:span text:style-name="T6701">derecho</text:span><text:span text:style-name="T6702"><text:s/></text:span>se<text:span text:style-name="T6703"><text:s/></text:span><text:span text:style-name="T6704">compone,</text:span><text:span text:style-name="T6705"><text:s/></text:span><text:span text:style-name="T6706">acuerda:</text:span></text:p>
      <text:p text:style-name="P6707"/>
      <text:p text:style-name="P6708"><text:span text:style-name="T6709">1º.-</text:span><text:span text:style-name="T6710"><text:s/></text:span><text:span text:style-name="T6711">Aprobar inicialmente</text:span><text:span text:style-name="T6712"><text:s/></text:span><text:span text:style-name="T6713">el</text:span><text:span text:style-name="T6714"><text:s/></text:span><text:span text:style-name="T6715">Presupuesto Único<text:s/></text:span>de<text:span text:style-name="T6716"><text:s/></text:span><text:span text:style-name="T6717">este</text:span><text:span text:style-name="T6718"><text:s/></text:span><text:span text:style-name="T6719">A</text:span>yun<text:span text:style-name="T6720">t</text:span><text:span text:style-name="T6721">a</text:span><text:span text:style-name="T6722">mie</text:span><text:span text:style-name="T6723">n</text:span><text:span text:style-name="T6724">t</text:span>o<text:span text:style-name="T6725"><text:s/>para</text:span><text:span text:style-name="T6726"><text:s/></text:span><text:span text:style-name="T6727">el</text:span><text:span text:style-name="T6728"><text:s/></text:span><text:span text:style-name="T6729">año</text:span><text:span text:style-name="T6730"><text:s/></text:span>2021,<text:span text:style-name="T6731"><text:s/></text:span>sus<text:span text:style-name="T6732"><text:s/></text:span><text:span text:style-name="T6733">bases</text:span><text:span text:style-name="T6734"><text:s/></text:span>de<text:span text:style-name="T6735"><text:s/></text:span><text:span text:style-name="T6736">ejecución;</text:span><text:span text:style-name="T6737"><text:s/></text:span><text:span text:style-name="T6738">así</text:span><text:span text:style-name="T6739"><text:s/></text:span><text:span text:style-name="T6740">como</text:span><text:span text:style-name="T6741"><text:s/></text:span><text:span text:style-name="T6742">la</text:span><text:span text:style-name="T6743"><text:s/></text:span><text:span text:style-name="T6744">Plantilla</text:span><text:span text:style-name="T6745"><text:s/></text:span>de<text:span text:style-name="T6746"><text:s/></text:span><text:span text:style-name="T6747">Personal</text:span><text:span text:style-name="T6748"><text:s/></text:span>de<text:span text:style-name="T6749"><text:s/></text:span><text:span text:style-name="T6750">este</text:span><text:span text:style-name="T6751"><text:s/></text:span><text:span text:style-name="T6752">A</text:span>yun<text:span text:style-name="T6753">t</text:span><text:span text:style-name="T6754">a</text:span><text:span text:style-name="T6755">mie</text:span><text:span text:style-name="T6756">n</text:span><text:span text:style-name="T6757">t</text:span>o<text:span text:style-name="T6758"><text:s/></text:span><text:span text:style-name="T6759">para</text:span><text:span text:style-name="T6760"><text:s/></text:span><text:span text:style-name="T6761">el</text:span><text:span text:style-name="T6762"><text:s/></text:span><text:span text:style-name="T6763">ejercicio</text:span><text:span text:style-name="T6764"><text:s/></text:span>2021;<text:span text:style-name="T6765"><text:s/></text:span>de<text:span text:style-name="T6766"><text:s/></text:span><text:span text:style-name="T6767">conformidad</text:span><text:span text:style-name="T6768"><text:s/></text:span><text:span text:style-name="T6769">con</text:span><text:span text:style-name="T6770"><text:s/></text:span><text:span text:style-name="T6771">el</text:span><text:span text:style-name="T6772"><text:s/></text:span><text:span text:style-name="T6773">proyecto</text:span><text:span text:style-name="T6774"><text:s/></text:span><text:span text:style-name="T6775">del</text:span><text:span text:style-name="T6776"><text:s/></text:span><text:span text:style-name="T6777">mismo,</text:span><text:span text:style-name="T6778"><text:s/></text:span>y<text:span text:style-name="T6779"><text:s/></text:span><text:span text:style-name="T6780">con</text:span><text:span text:style-name="T6781"><text:s/></text:span><text:span text:style-name="T6782">las</text:span><text:span text:style-name="T6783"><text:s/></text:span><text:span text:style-name="T6784">tres</text:span><text:span text:style-name="T6785"><text:s/></text:span><text:span text:style-name="T6786">modificaciones</text:span><text:span text:style-name="T6787"><text:s/></text:span><text:span text:style-name="T6788">anteriormente</text:span><text:span text:style-name="T6789"><text:s/></text:span><text:span text:style-name="T6790">referidas;</text:span><text:span text:style-name="T6791"><text:s/></text:span><text:span text:style-name="T6792">resultando</text:span><text:span text:style-name="T6793"><text:s/></text:span><text:span text:style-name="T6794">el</text:span><text:span text:style-name="T6795"><text:s/></text:span><text:span text:style-name="T6796">mismo,</text:span><text:span text:style-name="T6797"><text:s/></text:span><text:span text:style-name="T6798">en su</text:span><text:span text:style-name="T6799"><text:s/></text:span><text:span text:style-name="T6800">estado<text:s/></text:span>de<text:span text:style-name="T6801"><text:s/></text:span><text:span text:style-name="T6802">gastos,</text:span><text:span text:style-name="T6803"><text:s/></text:span><text:span text:style-name="T6804">del</text:span><text:span text:style-name="T6805"><text:s/></text:span><text:span text:style-name="T6806">siguiente</text:span><text:span text:style-name="T6807"><text:s/></text:span><text:span text:style-name="T6808">tenor</text:span></text:p>
      <text:p text:style-name="P6809"><text:span text:style-name="T6810">Estado</text:span><text:span text:style-name="T6811"><text:s/></text:span>de<text:span text:style-name="T6812"><text:s/></text:span><text:span text:style-name="T6813">Gastos</text:span></text:p>
      <text:p text:style-name="P6814"><text:span text:style-name="T6815">Capítulo</text:span><text:s text:c="8"/><text:span text:style-name="T6816"><text:s/></text:span><text:span text:style-name="T6817">Denominación</text:span><text:span text:style-name="T6818"><text:tab/></text:span><text:span text:style-name="T6819">Euros</text:span></text:p>
      <text:p text:style-name="P6820"><text:span text:style-name="T6821"><draw:custom-shape svg:x="0.01111in" svg:y="0.01111in" svg:width="5.90417in" svg:height="0.00139in" draw:z-index="251676672" draw:id="id26" draw:style-name="a34" draw:name="Freeform 25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6822"/>
      <text:p text:style-name="P6823"/>
      <text:p text:style-name="P6824"/>
      <text:p text:style-name="P6825"><text:span text:style-name="T6826"><draw:custom-shape svg:x="0.00417in" svg:y="0.00417in" svg:width="5.90417in" svg:height="0.00139in" draw:z-index="251677696" draw:id="id27" draw:style-name="a35" draw:name="Freeform 22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6827"><text:span text:style-name="T6828">Ayuntamiento</text:span><text:span text:style-name="T6829"><text:s/></text:span><text:span text:style-name="T6830">de</text:span><text:span text:style-name="T6831"><text:s/></text:span><text:span text:style-name="T6832">Barlovento</text:span><text:span text:style-name="T6833"><text:tab/></text:span><text:span text:style-name="T6834">Pág.9<text:s/></text:span><text:span text:style-name="T6835">de</text:span><text:span text:style-name="T6836"><text:s/></text:span><text:span text:style-name="T6837">12</text:span></text:p>
      <text:p text:style-name="P6838"/>
      <text:p text:style-name="P6846"/>
      <text:p text:style-name="P6847"/>
      <table:table table:style-name="Table6848">
        <table:table-columns>
          <table:table-column table:style-name="TableColumn6849"/>
          <table:table-column table:style-name="TableColumn6850"/>
          <table:table-column table:style-name="TableColumn6851"/>
          <table:table-column table:style-name="TableColumn6852"/>
          <table:table-column table:style-name="TableColumn6853"/>
        </table:table-columns>
        <table:table-row table:style-name="TableRow6854">
          <table:table-cell table:style-name="TableCell6855" table:number-columns-spanned="5">
            <text:p text:style-name="P6856"><text:span text:style-name="T6857">Operaciones</text:span><text:span text:style-name="T6858"><text:s/></text:span><text:span text:style-name="T6859">Corrientes</text:span><text:span text:style-name="T6860"><text:tab/></text:span><text:span text:style-name="T6861">3.130.173,5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62">
          <table:table-cell table:style-name="TableCell6863">
            <text:p text:style-name="P6864"><text:span text:style-name="T6865">I</text:span></text:p>
          </table:table-cell>
          <table:table-cell table:style-name="TableCell6866" table:number-columns-spanned="2">
            <text:p text:style-name="P6867"><text:span text:style-name="T6868">Gastos</text:span><text:span text:style-name="T6869"><text:s/></text:span><text:span text:style-name="T6870">de</text:span><text:span text:style-name="T6871"><text:s/></text:span><text:span text:style-name="T6872">personal</text:span></text:p>
          </table:table-cell>
          <table:covered-table-cell/>
          <table:table-cell table:style-name="TableCell6873" table:number-columns-spanned="2">
            <text:p text:style-name="P6874"><text:span text:style-name="T6875">1.586.485,27</text:span></text:p>
          </table:table-cell>
          <table:covered-table-cell/>
        </table:table-row>
        <table:table-row table:style-name="TableRow6876">
          <table:table-cell table:style-name="TableCell6877">
            <text:p text:style-name="P6878"><text:span text:style-name="T6879">II</text:span></text:p>
          </table:table-cell>
          <table:table-cell table:style-name="TableCell6880" table:number-columns-spanned="2">
            <text:p text:style-name="P6881"><text:span text:style-name="T6882">Gastos</text:span><text:span text:style-name="T6883"><text:s/></text:span><text:span text:style-name="T6884">en</text:span><text:span text:style-name="T6885"><text:s/></text:span><text:span text:style-name="T6886">bienes</text:span><text:span text:style-name="T6887"><text:s/></text:span><text:span text:style-name="T6888">corrientes</text:span><text:span text:style-name="T6889"><text:s/></text:span><text:span text:style-name="T6890">y</text:span><text:span text:style-name="T6891"><text:s/></text:span><text:span text:style-name="T6892">servicios</text:span></text:p>
          </table:table-cell>
          <table:covered-table-cell/>
          <table:table-cell table:style-name="TableCell6893" table:number-columns-spanned="2">
            <text:p text:style-name="P6894"><text:span text:style-name="T6895">1.462.460,22</text:span></text:p>
          </table:table-cell>
          <table:covered-table-cell/>
        </table:table-row>
        <table:table-row table:style-name="TableRow6896">
          <table:table-cell table:style-name="TableCell6897">
            <text:p text:style-name="P6898"><text:span text:style-name="T6899">III</text:span></text:p>
          </table:table-cell>
          <table:table-cell table:style-name="TableCell6900" table:number-columns-spanned="2">
            <text:p text:style-name="P6901"><text:span text:style-name="T6902">Gastos</text:span><text:span text:style-name="T6903"><text:s/></text:span><text:span text:style-name="T6904">financieros</text:span></text:p>
          </table:table-cell>
          <table:covered-table-cell/>
          <table:table-cell table:style-name="TableCell6905" table:number-columns-spanned="2">
            <text:p text:style-name="P6906"><text:span text:style-name="T6907">7.511,64</text:span></text:p>
          </table:table-cell>
          <table:covered-table-cell/>
        </table:table-row>
        <table:table-row table:style-name="TableRow6908">
          <table:table-cell table:style-name="TableCell6909">
            <text:p text:style-name="P6910"><text:span text:style-name="T6911">IV</text:span></text:p>
          </table:table-cell>
          <table:table-cell table:style-name="TableCell6912" table:number-columns-spanned="2">
            <text:p text:style-name="P6913"><text:span text:style-name="T6914">Transferencias</text:span><text:span text:style-name="T6915"><text:s/></text:span><text:span text:style-name="T6916">corrientes</text:span></text:p>
          </table:table-cell>
          <table:covered-table-cell/>
          <table:table-cell table:style-name="TableCell6917" table:number-columns-spanned="2">
            <text:p text:style-name="P6918"><text:span text:style-name="T6919">73.716,39</text:span></text:p>
          </table:table-cell>
          <table:covered-table-cell/>
        </table:table-row>
        <table:table-row table:style-name="TableRow6920">
          <table:table-cell table:style-name="TableCell6921" table:number-columns-spanned="5">
            <text:p text:style-name="P6922"><text:span text:style-name="T6923">Operaciones</text:span><text:span text:style-name="T6924"><text:s/></text:span><text:span text:style-name="T6925">de</text:span><text:span text:style-name="T6926"><text:s/></text:span><text:span text:style-name="T6927">Capital</text:span><text:span text:style-name="T6928"><text:tab/></text:span><text:span text:style-name="T6929">429.882,8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30">
          <table:table-cell table:style-name="TableCell6931">
            <text:p text:style-name="P6932"><text:span text:style-name="T6933">VI</text:span></text:p>
          </table:table-cell>
          <table:table-cell table:style-name="TableCell6934">
            <text:p text:style-name="P6935"><text:span text:style-name="T6936">Inversiones</text:span><text:span text:style-name="T6937"><text:s/></text:span><text:span text:style-name="T6938">reales</text:span></text:p>
          </table:table-cell>
          <table:table-cell table:style-name="TableCell6939" table:number-columns-spanned="2">
            <text:p text:style-name="Standard"/>
          </table:table-cell>
          <table:covered-table-cell/>
          <table:table-cell table:style-name="TableCell6940">
            <text:p text:style-name="P6941"><text:span text:style-name="T6942">175.501,00</text:span></text:p>
          </table:table-cell>
        </table:table-row>
        <table:table-row table:style-name="TableRow6943">
          <table:table-cell table:style-name="TableCell6944">
            <text:p text:style-name="P6945"><text:span text:style-name="T6946">VII</text:span></text:p>
          </table:table-cell>
          <table:table-cell table:style-name="TableCell6947">
            <text:p text:style-name="P6948"><text:span text:style-name="T6949">Transferencias</text:span><text:span text:style-name="T6950"><text:s/></text:span><text:span text:style-name="T6951">de</text:span><text:span text:style-name="T6952"><text:s/></text:span><text:span text:style-name="T6953">capital</text:span></text:p>
          </table:table-cell>
          <table:table-cell table:style-name="TableCell6954" table:number-columns-spanned="2">
            <text:p text:style-name="Standard"/>
          </table:table-cell>
          <table:covered-table-cell/>
          <table:table-cell table:style-name="TableCell6955">
            <text:p text:style-name="P6956"><text:span text:style-name="T6957">0,00</text:span></text:p>
          </table:table-cell>
        </table:table-row>
        <table:table-row table:style-name="TableRow6958">
          <table:table-cell table:style-name="TableCell6959">
            <text:p text:style-name="P6960"><text:span text:style-name="T6961">VIII</text:span></text:p>
          </table:table-cell>
          <table:table-cell table:style-name="TableCell6962">
            <text:p text:style-name="P6963"><text:span text:style-name="T6964">Activos</text:span><text:span text:style-name="T6965"><text:s/></text:span><text:span text:style-name="T6966">financieros</text:span></text:p>
          </table:table-cell>
          <table:table-cell table:style-name="TableCell6967" table:number-columns-spanned="2">
            <text:p text:style-name="Standard"/>
          </table:table-cell>
          <table:covered-table-cell/>
          <table:table-cell table:style-name="TableCell6968">
            <text:p text:style-name="P6969"><text:span text:style-name="T6970">0,00</text:span></text:p>
          </table:table-cell>
        </table:table-row>
        <table:table-row table:style-name="TableRow6971">
          <table:table-cell table:style-name="TableCell6972">
            <text:p text:style-name="P6973"><text:span text:style-name="T6974">IX</text:span></text:p>
          </table:table-cell>
          <table:table-cell table:style-name="TableCell6975">
            <text:p text:style-name="P6976"><text:span text:style-name="T6977">Pasivos</text:span><text:span text:style-name="T6978"><text:s/></text:span><text:span text:style-name="T6979">financieros</text:span></text:p>
            <text:p text:style-name="P6980"><text:span text:style-name="T6981">Total</text:span><text:span text:style-name="T6982"><text:s/></text:span><text:span text:style-name="T6983">Gastos</text:span></text:p>
          </table:table-cell>
          <table:table-cell table:style-name="TableCell6984" table:number-columns-spanned="2">
            <text:p text:style-name="P6985"/>
            <text:p text:style-name="P6986"><text:span text:style-name="T6987">3.560.056,40</text:span></text:p>
          </table:table-cell>
          <table:covered-table-cell/>
          <table:table-cell table:style-name="TableCell6988">
            <text:p text:style-name="P6989"><text:span text:style-name="T6990">254.381,88</text:span></text:p>
          </table:table-cell>
        </table:table-row>
      </table:table>
      <text:p text:style-name="P6991"/>
      <text:p text:style-name="P6992"><text:span text:style-name="T6993">2º.-</text:span><text:span text:style-name="T6994"><text:s/></text:span>Que<text:span text:style-name="T6995"><text:s/></text:span>se<text:span text:style-name="T6996"><text:s/></text:span><text:span text:style-name="T6997">exponga</text:span><text:span text:style-name="T6998"><text:s/></text:span><text:span text:style-name="T6999">al</text:span><text:span text:style-name="T7000"><text:s/></text:span><text:span text:style-name="T7001">público</text:span><text:span text:style-name="T7002"><text:s/></text:span>por<text:span text:style-name="T7003"><text:s/></text:span><text:span text:style-name="T7004">plazo</text:span><text:span text:style-name="T7005"><text:s/></text:span>de<text:span text:style-name="T7006"><text:s/></text:span><text:span text:style-name="T7007">quince</text:span><text:span text:style-name="T7008"><text:s/></text:span><text:span text:style-name="T7009">días</text:span><text:span text:style-name="T7010"><text:s/></text:span><text:span text:style-name="T7011">para</text:span><text:span text:style-name="T7012"><text:s/></text:span><text:span text:style-name="T7013">oír</text:span><text:span text:style-name="T7014"><text:s/></text:span><text:span text:style-name="T7015">reclamaciones,</text:span><text:span text:style-name="T7016"><text:s/></text:span>y<text:span text:style-name="T7017"><text:s/></text:span>si<text:span text:style-name="T7018"><text:s/></text:span>no<text:span text:style-name="T7019"><text:s/></text:span>se<text:span text:style-name="T7020"><text:s/></text:span><text:span text:style-name="T7021">produjeran,</text:span><text:span text:style-name="T7022"><text:s/></text:span><text:span text:style-name="T7023">se</text:span><text:span text:style-name="T7024"><text:s/></text:span><text:span text:style-name="T7025">elevará</text:span><text:span text:style-name="T7026"><text:s/></text:span>a<text:span text:style-name="T7027"><text:s/></text:span><text:span text:style-name="T7028">definitiva</text:span><text:span text:style-name="T7029"><text:s/></text:span><text:span text:style-name="T7030">esta</text:span><text:span text:style-name="T7031"><text:s/></text:span><text:span text:style-name="T7032">aprobación.</text:span></text:p>
      <text:p text:style-name="P7033"/>
      <text:p text:style-name="P7034"/>
      <text:h text:style-name="P7035" text:outline-level="1"><text:span text:style-name="T7036">SEXTO:</text:span><text:span text:style-name="T7037"><text:s/></text:span><text:span text:style-name="T7038">MOCIONES,</text:span><text:span text:style-name="T7039"><text:s/></text:span><text:span text:style-name="T7040">RUEGOS</text:span><text:span text:style-name="T7041"><text:s/></text:span>Y<text:span text:style-name="T7042"><text:s/></text:span><text:span text:style-name="T7043">PREGUNTAS</text:span><text:span text:style-name="T7044">.-</text:span></text:h>
      <text:p text:style-name="P7045"/>
      <text:p text:style-name="P7046"><text:span text:style-name="T7047">Mociones:</text:span><text:span text:style-name="T7048"><text:s/></text:span><text:span text:style-name="T7049">No</text:span><text:span text:style-name="T7050"><text:s/></text:span><text:span text:style-name="T7051">hay</text:span></text:p>
      <text:p text:style-name="P7052"/>
      <text:h text:style-name="P7053" text:outline-level="1"><text:span text:style-name="T7054">Ruegos</text:span><text:span text:style-name="T7055"><text:s/></text:span>y<text:span text:style-name="T7056"><text:s/></text:span><text:span text:style-name="T7057">Preguntas:</text:span></text:h>
      <text:p text:style-name="P7058"/>
      <text:list text:style-name="LFO3" text:continue-numbering="true">
        <text:list-item>
          <text:p text:style-name="P7059">Por<text:span text:style-name="T7060"><text:s/></text:span><text:span text:style-name="T7061">la</text:span><text:span text:style-name="T7062"><text:s/></text:span><text:span text:style-name="T7063">concejala</text:span><text:span text:style-name="T7064"><text:s/></text:span><text:span text:style-name="T7065">Sra. Hernández</text:span><text:span text:style-name="T7066"><text:s/></text:span><text:span text:style-name="T7067">Baute</text:span><text:span text:style-name="T7068"><text:s/></text:span>se<text:span text:style-name="T7069"><text:s/></text:span><text:span text:style-name="T7070">formula</text:span><text:span text:style-name="T7071"><text:s/></text:span><text:span text:style-name="T7072">oralmente</text:span><text:span text:style-name="T7073"><text:s/></text:span><text:span text:style-name="T7074">la</text:span><text:span text:style-name="T7075"><text:s/></text:span>pregunta<text:span text:style-name="T7076"><text:s/></text:span>de<text:span text:style-name="T7077"><text:s/></text:span>que<text:span text:style-name="T7078"><text:s/></text:span><text:span text:style-name="T7079">con</text:span><text:span text:style-name="T7080"><text:s/></text:span><text:span text:style-name="T7081">respecto</text:span><text:span text:style-name="T7082"><text:s/></text:span><text:span text:style-name="T7083">al</text:span><text:span text:style-name="T7084"><text:s/></text:span><text:span text:style-name="T7085">gimnasio,</text:span><text:span text:style-name="T7086"><text:s/></text:span>se<text:span text:style-name="T7087"><text:s/></text:span><text:span text:style-name="T7088">acordó</text:span><text:span text:style-name="T7089"><text:s/></text:span><text:span text:style-name="T7090">con</text:span><text:span text:style-name="T7091"><text:s/></text:span>la<text:span text:style-name="T7092"><text:s/></text:span><text:span text:style-name="T7093">empresa</text:span><text:span text:style-name="T7094"><text:s/></text:span><text:span text:style-name="T7095">adjudicataria</text:span><text:span text:style-name="T7096"><text:s/></text:span>de<text:span text:style-name="T7097"><text:s/></text:span><text:span text:style-name="T7098">la</text:span><text:span text:style-name="T7099"><text:s/></text:span><text:span text:style-name="T7100">misma,</text:span><text:span text:style-name="T7101"><text:s/></text:span>que<text:span text:style-name="T7102"><text:s/></text:span><text:span text:style-name="T7103">los</text:span><text:span text:style-name="T7104"><text:s/></text:span><text:span text:style-name="T7105">ingresos</text:span><text:span text:style-name="T7106"><text:s/></text:span><text:span text:style-name="T7107">habidos</text:span><text:span text:style-name="T7108"><text:s/></text:span>por<text:span text:style-name="T7109"><text:s/></text:span><text:span text:style-name="T7110">las</text:span><text:span text:style-name="T7111"><text:s/></text:span><text:span text:style-name="T7112">cuotas</text:span><text:span text:style-name="T7113"><text:s/></text:span><text:span text:style-name="T7114">recaudadas</text:span><text:span text:style-name="T7115"><text:s/></text:span>se<text:span text:style-name="T7116"><text:s/></text:span><text:span text:style-name="T7117">invirtieran</text:span><text:span text:style-name="T7118"><text:s/></text:span><text:span text:style-name="T7119">dentro</text:span><text:span text:style-name="T7120"><text:s/></text:span>de<text:span text:style-name="T7121"><text:s/></text:span><text:span text:style-name="T7122">las</text:span><text:span text:style-name="T7123"><text:s/></text:span><text:span text:style-name="T7124">instalaciones;</text:span><text:span text:style-name="T7125"><text:s/></text:span>y<text:span text:style-name="T7126"><text:s/></text:span><text:span text:style-name="T7127">pregunta</text:span><text:span text:style-name="T7128"><text:s/></text:span>si<text:span text:style-name="T7129"><text:s/></text:span>se<text:span text:style-name="T7130"><text:s/></text:span><text:span text:style-name="T7131">le</text:span><text:span text:style-name="T7132"><text:s/></text:span><text:span text:style-name="T7133">podría</text:span><text:span text:style-name="T7134"><text:s/></text:span><text:span text:style-name="T7135">indicar</text:span><text:span text:style-name="T7136"><text:s/></text:span><text:span text:style-name="T7137">en</text:span><text:span text:style-name="T7138"><text:s/></text:span>que<text:span text:style-name="T7139"><text:s/></text:span>se<text:span text:style-name="T7140"><text:s/></text:span>ha<text:span text:style-name="T7141"><text:s/></text:span><text:span text:style-name="T7142">invertido</text:span><text:span text:style-name="T7143"><text:s/></text:span><text:span text:style-name="T7144">lo</text:span><text:span text:style-name="T7145"><text:s/></text:span><text:span text:style-name="T7146">recaudado,</text:span><text:span text:style-name="T7147"><text:s/></text:span>y<text:span text:style-name="T7148"><text:s/></text:span>si<text:span text:style-name="T7149"><text:s/></text:span>se<text:span text:style-name="T7150"><text:s/></text:span><text:span text:style-name="T7151">le</text:span><text:span text:style-name="T7152"><text:s/></text:span><text:span text:style-name="T7153">puede</text:span><text:span text:style-name="T7154"><text:s/></text:span><text:span text:style-name="T7155">dar</text:span><text:span text:style-name="T7156"><text:s/></text:span><text:span text:style-name="T7157">copia</text:span><text:span text:style-name="T7158"><text:s/></text:span><text:span text:style-name="T7159">del</text:span><text:span text:style-name="T7160"><text:s/></text:span><text:span text:style-name="T7161">contrato.</text:span><text:span text:style-name="T7162"><text:s/></text:span><text:span text:style-name="T7163">Contesta</text:span><text:span text:style-name="T7164"><text:s/></text:span><text:span text:style-name="T7165">el</text:span><text:span text:style-name="T7166"><text:s/></text:span><text:span text:style-name="T7167">Sr.</text:span><text:span text:style-name="T7168"><text:s/></text:span><text:span text:style-name="T7169">Alcalde</text:span><text:span text:style-name="T7170"><text:s/></text:span>que<text:span text:style-name="T7171"><text:s/></text:span>se<text:span text:style-name="T7172"><text:s/></text:span><text:span text:style-name="T7173">lo</text:span><text:span text:style-name="T7174"><text:s/></text:span><text:span text:style-name="T7175">dirá</text:span><text:span text:style-name="T7176"><text:s/></text:span>más<text:span text:style-name="T7177"><text:s/></text:span><text:span text:style-name="T7178">detalladamente</text:span><text:span text:style-name="T7179"><text:s/></text:span><text:span text:style-name="T7180">en</text:span><text:span text:style-name="T7181"><text:s/></text:span><text:span text:style-name="T7182">la</text:span><text:span text:style-name="T7183"><text:s/></text:span><text:span text:style-name="T7184">próxima</text:span><text:span text:style-name="T7185"><text:s/></text:span><text:span text:style-name="T7186">sesión</text:span><text:span text:style-name="T7187"><text:s/></text:span><text:span text:style-name="T7188">ordinaria;</text:span><text:span text:style-name="T7189"><text:s/></text:span><text:span text:style-name="T7190">pero</text:span><text:span text:style-name="T7191"><text:s/></text:span>que<text:span text:style-name="T7192"><text:s/></text:span><text:span text:style-name="T7193">sustancialmente</text:span><text:span text:style-name="T7194"><text:s/></text:span>ha<text:span text:style-name="T7195"><text:s/></text:span><text:span text:style-name="T7196">sido</text:span><text:span text:style-name="T7197"><text:s/></text:span><text:span text:style-name="T7198">en</text:span><text:span text:style-name="T7199"><text:s/></text:span><text:span text:style-name="T7200">limpieza,</text:span><text:span text:style-name="T7201"><text:s/></text:span><text:span text:style-name="T7202">desinfección</text:span><text:span text:style-name="T7203"><text:s/></text:span>y<text:span text:style-name="T7204"><text:s/></text:span><text:span text:style-name="T7205">reposición</text:span><text:span text:style-name="T7206"><text:s/></text:span>de<text:span text:style-name="T7207"><text:s/></text:span><text:span text:style-name="T7208">maquinaria;</text:span><text:span text:style-name="T7209"><text:s/></text:span>y<text:span text:style-name="T7210"><text:s/></text:span>que<text:span text:style-name="T7211"><text:s/></text:span><text:span text:style-name="T7212">el</text:span><text:span text:style-name="T7213"><text:s/></text:span><text:span text:style-name="T7214">contrato</text:span><text:span text:style-name="T7215"><text:s/></text:span><text:span text:style-name="T7216">está</text:span><text:span text:style-name="T7217"><text:s/></text:span><text:span text:style-name="T7218">adaptado</text:span><text:span text:style-name="T7219"><text:s/></text:span>a<text:span text:style-name="T7220"><text:s/></text:span><text:span text:style-name="T7221">lo</text:span><text:span text:style-name="T7222"><text:s/></text:span><text:span text:style-name="T7223">consignado</text:span><text:span text:style-name="T7224"><text:s/></text:span><text:span text:style-name="T7225">en</text:span><text:span text:style-name="T7226"><text:s/></text:span><text:span text:style-name="T7227">la</text:span><text:span text:style-name="T7228"><text:s/></text:span><text:span text:style-name="T7229">partida</text:span><text:span text:style-name="T7230"><text:s/></text:span><text:span text:style-name="T7231">correspondiente,</text:span><text:span text:style-name="T7232"><text:s/></text:span>y<text:span text:style-name="T7233"><text:s/></text:span><text:span text:style-name="T7234">cree</text:span><text:span text:style-name="T7235"><text:s/></text:span>que<text:span text:style-name="T7236"><text:s/></text:span><text:span text:style-name="T7237">finaliza</text:span><text:span text:style-name="T7238"><text:s/></text:span>a<text:span text:style-name="T7239"><text:s/></text:span>31<text:span text:style-name="T7240"><text:s/></text:span>de<text:span text:style-name="T7241"><text:s/></text:span><text:span text:style-name="T7242">enero.</text:span></text:p>
        </text:list-item>
        <text:list-item>
          <text:p text:style-name="P7243">Por<text:span text:style-name="T7244"><text:s/></text:span><text:span text:style-name="T7245">la</text:span><text:span text:style-name="T7246"><text:s/></text:span><text:span text:style-name="T7247">concejala</text:span><text:span text:style-name="T7248"><text:s/></text:span><text:span text:style-name="T7249">Sra.</text:span><text:span text:style-name="T7250"><text:s/></text:span><text:span text:style-name="T7251">Hernández</text:span><text:span text:style-name="T7252"><text:s/></text:span><text:span text:style-name="T7253">Baute</text:span><text:span text:style-name="T7254"><text:s/></text:span><text:span text:style-name="T7255">se</text:span><text:span text:style-name="T7256"><text:s/></text:span><text:span text:style-name="T7257">formula</text:span><text:span text:style-name="T7258"><text:s/></text:span><text:span text:style-name="T7259">oralmente</text:span><text:span text:style-name="T7260"><text:s/></text:span><text:span text:style-name="T7261">la</text:span><text:span text:style-name="T7262"><text:s/></text:span><text:span text:style-name="T7263">pregunta</text:span><text:span text:style-name="T7264"><text:s/></text:span>de<text:span text:style-name="T7265"><text:s/></text:span>que<text:span text:style-name="T7266"><text:s/></text:span>si<text:span text:style-name="T7267"><text:s/></text:span>ya<text:span text:style-name="T7268"><text:s/></text:span>se<text:span text:style-name="T7269"><text:s/></text:span>ha<text:span text:style-name="T7270"><text:s/></text:span><text:span text:style-name="T7271">firmado</text:span><text:span text:style-name="T7272"><text:s/></text:span>un<text:s/><text:span text:style-name="T7273">convenio</text:span><text:span text:style-name="T7274"><text:s/></text:span><text:span text:style-name="T7275">con</text:span><text:span text:style-name="T7276"><text:s/></text:span><text:span text:style-name="T7277">el</text:span><text:span text:style-name="T7278"><text:s/></text:span><text:span text:style-name="T7279">CEO</text:span><text:span text:style-name="T7280"><text:s/></text:span>de<text:span text:style-name="T7281"><text:s/></text:span><text:span text:style-name="T7282">Barlovento,</text:span><text:span text:style-name="T7283"><text:s/></text:span><text:span text:style-name="T7284">para</text:span><text:span text:style-name="T7285"><text:s/></text:span><text:span text:style-name="T7286">el</text:span><text:span text:style-name="T7287"><text:s/></text:span>uso de<text:span text:style-name="T7288"><text:s/></text:span><text:span text:style-name="T7289">la</text:span><text:span text:style-name="T7290"><text:s/></text:span><text:span text:style-name="T7291">cancha</text:span><text:span text:style-name="T7292"><text:s/></text:span><text:span text:style-name="T7293">del</text:span><text:span text:style-name="T7294"><text:s/></text:span><text:span text:style-name="T7295">polideportivo</text:span><text:span text:style-name="T7296"><text:s/></text:span>por<text:span text:style-name="T7297"><text:s/></text:span><text:span text:style-name="T7298">los</text:span><text:span text:style-name="T7299"><text:s/></text:span><text:span text:style-name="T7300">escolares.</text:span><text:span text:style-name="T7301"><text:s/></text:span><text:span text:style-name="T7302">Contesta</text:span><text:span text:style-name="T7303"><text:s/></text:span><text:span text:style-name="T7304">la</text:span><text:span text:style-name="T7305"><text:s/></text:span><text:span text:style-name="T7306">concejala</text:span><text:span text:style-name="T7307"><text:s/></text:span><text:span text:style-name="T7308">Sra.</text:span><text:span text:style-name="T7309"><text:s/></text:span><text:span text:style-name="T7310">Díaz</text:span><text:span text:style-name="T7311"><text:s/></text:span><text:span text:style-name="T7312">Medina,</text:span><text:span text:style-name="T7313"><text:s/></text:span>de<text:span text:style-name="T7314"><text:s/></text:span>que<text:span text:style-name="T7315"><text:s/></text:span><text:span text:style-name="T7316">el</text:span><text:span text:style-name="T7317"><text:s/></text:span><text:span text:style-name="T7318">borrador</text:span><text:span text:style-name="T7319"><text:s/></text:span><text:span text:style-name="T7320">del</text:span><text:span text:style-name="T7321"><text:s/></text:span><text:span text:style-name="T7322">mismo</text:span><text:span text:style-name="T7323"><text:s/></text:span><text:span text:style-name="T7324">le</text:span><text:span text:style-name="T7325"><text:s/></text:span>fue<text:span text:style-name="T7326"><text:s/></text:span><text:span text:style-name="T7327">facilitado</text:span><text:span text:style-name="T7328"><text:s/></text:span><text:span text:style-name="T7329">al</text:span><text:span text:style-name="T7330"><text:s/></text:span><text:span text:style-name="T7331">Director</text:span><text:span text:style-name="T7332"><text:s/></text:span><text:span text:style-name="T7333">del</text:span><text:span text:style-name="T7334"><text:s/></text:span><text:span text:style-name="T7335">CEO,</text:span><text:span text:style-name="T7336"><text:s/></text:span><text:span text:style-name="T7337">así</text:span><text:span text:style-name="T7338"><text:s/></text:span><text:span text:style-name="T7339">como</text:span><text:span text:style-name="T7340"><text:s/></text:span>su<text:span text:style-name="T7341"><text:s/></text:span><text:span text:style-name="T7342">plan</text:span><text:span text:style-name="T7343"><text:s/></text:span>de<text:span text:style-name="T7344"><text:s/></text:span><text:span text:style-name="T7345">seguridad,</text:span><text:span text:style-name="T7346"><text:s/></text:span><text:span text:style-name="T7347">informándole</text:span><text:span text:style-name="T7348"><text:s/></text:span>que<text:span text:style-name="T7349"><text:s/></text:span><text:span text:style-name="T7350">el</text:span><text:span text:style-name="T7351"><text:s/></text:span><text:span text:style-name="T7352">ayuntamiento</text:span><text:span text:style-name="T7353"><text:s/></text:span><text:span text:style-name="T7354">solo</text:span><text:span text:style-name="T7355"><text:s/></text:span><text:span text:style-name="T7356">podía</text:span><text:span text:style-name="T7357"><text:s/></text:span><text:span text:style-name="T7358">poner</text:span><text:span text:style-name="T7359"><text:s/></text:span>un<text:span text:style-name="T7360"><text:s/></text:span><text:span text:style-name="T7361">personal</text:span><text:span text:style-name="T7362"><text:s/></text:span>de<text:span text:style-name="T7363"><text:s/></text:span><text:span text:style-name="T7364">limpieza</text:span><text:span text:style-name="T7365"><text:s/></text:span><text:span text:style-name="T7366">todo</text:span><text:span text:style-name="T7367"><text:s/></text:span><text:span text:style-name="T7368">el</text:span><text:s/><text:span text:style-name="T7369">día,</text:span><text:span text:style-name="T7370"><text:s/></text:span>y<text:span text:style-name="T7371"><text:s/></text:span>que<text:s/><text:span text:style-name="T7372">podían</text:span><text:span text:style-name="T7373"><text:s/></text:span><text:span text:style-name="T7374">hacer</text:span><text:span text:style-name="T7375"><text:s/></text:span>uso<text:span text:style-name="T7376"><text:s/></text:span>de<text:span text:style-name="T7377"><text:s/>la</text:span><text:s/><text:span text:style-name="T7378">misma,</text:span><text:span text:style-name="T7379"><text:s/></text:span><text:span text:style-name="T7380">dos</text:span><text:span text:style-name="T7381"><text:s/></text:span><text:span text:style-name="T7382">cursos</text:span><text:s/><text:span text:style-name="T7383">al</text:span><text:s/><text:span text:style-name="T7384">día</text:span><text:s/>y<text:span text:style-name="T7385"><text:s/></text:span><text:span text:style-name="T7386">los</text:span><text:s/><text:span text:style-name="T7387">viernes</text:span><text:s/><text:span text:style-name="T7388">tres;</text:span><text:s/>y<text:span text:style-name="T7389"><text:s/></text:span><text:span text:style-name="T7390">le</text:span><text:span text:style-name="T7391"><text:s/></text:span><text:span text:style-name="T7392">pidió</text:span><text:span text:style-name="T7393"><text:s/></text:span>que<text:span text:style-name="T7394"><text:s/></text:span><text:span text:style-name="T7395">adaptaran</text:span><text:span text:style-name="T7396"><text:s/></text:span><text:span text:style-name="T7397">el</text:span><text:span text:style-name="T7398"><text:s/></text:span><text:span text:style-name="T7399">horario</text:span><text:span text:style-name="T7400"><text:s/></text:span>a<text:span text:style-name="T7401"><text:s/></text:span><text:span text:style-name="T7402">dichas</text:span><text:span text:style-name="T7403"><text:s/></text:span><text:span text:style-name="T7404">circunstancias,</text:span><text:span text:style-name="T7405"><text:s/></text:span>y<text:span text:style-name="T7406"><text:s/></text:span>no<text:span text:style-name="T7407"><text:s/></text:span><text:span text:style-name="T7408">los</text:span><text:span text:style-name="T7409"><text:s/></text:span><text:span text:style-name="T7410">cuatro</text:span><text:span text:style-name="T7411"><text:s/></text:span>grupos<text:span text:style-name="T7412"><text:s/></text:span>que<text:span text:style-name="T7413"><text:s/></text:span><text:span text:style-name="T7414">figuraban</text:span><text:span text:style-name="T7415"><text:s/></text:span><text:span text:style-name="T7416">en</text:span><text:span text:style-name="T7417"><text:s/></text:span><text:span text:style-name="T7418">el</text:span><text:span text:style-name="T7419"><text:s/></text:span><text:span text:style-name="T7420">horario</text:span><text:span text:style-name="T7421"><text:s/></text:span><text:span text:style-name="T7422">inicial;</text:span><text:span text:style-name="T7423"><text:s/></text:span>ya<text:span text:style-name="T7424"><text:s/></text:span>que<text:span text:style-name="T7425"><text:s/></text:span><text:span text:style-name="T7426">entre</text:span><text:span text:style-name="T7427"><text:s/></text:span>un<text:span text:style-name="T7428"><text:s/></text:span>grupo<text:span text:style-name="T7429"><text:s/></text:span>y<text:span text:style-name="T7430"><text:s/></text:span><text:span text:style-name="T7431">otro,</text:span><text:span text:style-name="T7432"><text:s/></text:span><text:span text:style-name="T7433">habrá</text:span><text:span text:style-name="T7434"><text:s/></text:span>que<text:span text:style-name="T7435"><text:s/></text:span><text:span text:style-name="T7436">realizar</text:span><text:span text:style-name="T7437"><text:s/></text:span><text:span text:style-name="T7438">la</text:span><text:span text:style-name="T7439"><text:s/></text:span><text:span text:style-name="T7440">limpieza</text:span><text:span text:style-name="T7441"><text:s/></text:span><text:span text:style-name="T7442">correspondiente</text:span><text:span text:style-name="T7443"><text:s/></text:span>y<text:span text:style-name="T7444"><text:s/></text:span><text:span text:style-name="T7445">esperar</text:span><text:span text:style-name="T7446"><text:s/></text:span>a<text:span text:style-name="T7447"><text:s/></text:span>su<text:span text:style-name="T7448"><text:s/></text:span><text:span text:style-name="T7449">secado.</text:span><text:span text:style-name="T7450"><text:s/></text:span>A<text:span text:style-name="T7451"><text:s/></text:span><text:span text:style-name="T7452">lo</text:span><text:span text:style-name="T7453"><text:s/></text:span>que<text:span text:style-name="T7454"><text:s/></text:span><text:span text:style-name="T7455">el</text:span><text:span text:style-name="T7456"><text:s/></text:span><text:span text:style-name="T7457">Sr.</text:span><text:span text:style-name="T7458"><text:s/></text:span><text:span text:style-name="T7459">Alcalde</text:span><text:span text:style-name="T7460"><text:s/></text:span><text:span text:style-name="T7461">manifiesta</text:span><text:span text:style-name="T7462"><text:s/></text:span>que<text:span text:style-name="T7463"><text:s/></text:span>a<text:span text:style-name="T7464"><text:s/></text:span><text:span text:style-name="T7465">todo</text:span><text:span text:style-name="T7466"><text:s/></text:span><text:span text:style-name="T7467">ello</text:span><text:span text:style-name="T7468"><text:s/></text:span><text:span text:style-name="T7469">hay</text:span><text:span text:style-name="T7470"><text:s/></text:span>que<text:span text:style-name="T7471"><text:s/></text:span><text:span text:style-name="T7472">sumar</text:span><text:span text:style-name="T7473"><text:s/></text:span><text:span text:style-name="T7474">las</text:span><text:span text:style-name="T7475"><text:s/></text:span><text:span text:style-name="T7476">bajas</text:span><text:span text:style-name="T7477"><text:s/></text:span><text:span text:style-name="T7478">en</text:span><text:span text:style-name="T7479"><text:s/></text:span><text:span text:style-name="T7480">el</text:span><text:span text:style-name="T7481"><text:s/></text:span><text:span text:style-name="T7482">personal</text:span><text:span text:style-name="T7483"><text:s/></text:span>de<text:span text:style-name="T7484"><text:s/></text:span><text:span text:style-name="T7485">limpieza</text:span><text:span text:style-name="T7486"><text:s/></text:span>de<text:span text:style-name="T7487"><text:s/></text:span><text:span text:style-name="T7488">este</text:span><text:span text:style-name="T7489"><text:s/></text:span><text:span text:style-name="T7490">ayuntamiento.</text:span></text:p>
        </text:list-item>
        <text:list-item>
          <text:p text:style-name="P7491">Por<text:span text:style-name="T7492"><text:s/></text:span><text:span text:style-name="T7493">la</text:span><text:span text:style-name="T7494"><text:s/></text:span><text:span text:style-name="T7495">concejala</text:span><text:span text:style-name="T7496"><text:s/></text:span><text:span text:style-name="T7497">Sra.</text:span><text:span text:style-name="T7498"><text:s/></text:span><text:span text:style-name="T7499">Hernández</text:span><text:span text:style-name="T7500"><text:s/></text:span><text:span text:style-name="T7501">Baute</text:span><text:span text:style-name="T7502"><text:s/></text:span><text:span text:style-name="T7503">se</text:span><text:span text:style-name="T7504"><text:s/></text:span><text:span text:style-name="T7505">formula</text:span><text:span text:style-name="T7506"><text:s/></text:span><text:span text:style-name="T7507">oralmente</text:span><text:span text:style-name="T7508"><text:s/></text:span><text:span text:style-name="T7509">la</text:span><text:span text:style-name="T7510"><text:s/></text:span><text:span text:style-name="T7511">pregunta</text:span><text:span text:style-name="T7512"><text:s/></text:span>de<text:span text:style-name="T7513"><text:s/></text:span>que<text:span text:style-name="T7514"><text:s/></text:span>si<text:span text:style-name="T7515"><text:s/></text:span>ya<text:span text:style-name="T7516"><text:s/></text:span><text:span text:style-name="T7517">empezó</text:span><text:span text:style-name="T7518"><text:s/></text:span><text:span text:style-name="T7519">el</text:span><text:span text:style-name="T7520"><text:s/></text:span><text:span text:style-name="T7521">programa</text:span><text:span text:style-name="T7522"><text:s/></text:span><text:span text:style-name="T7523">sociomotríz.</text:span><text:span text:style-name="T7524"><text:s/></text:span><text:span text:style-name="T7525">Contesta</text:span><text:span text:style-name="T7526"><text:s/></text:span><text:span text:style-name="T7527">la</text:span><text:span text:style-name="T7528"><text:s/></text:span><text:span text:style-name="T7529">concejala</text:span><text:span text:style-name="T7530"><text:s/></text:span><text:span text:style-name="T7531">Sra.</text:span><text:span text:style-name="T7532"><text:s/></text:span><text:span text:style-name="T7533">Concepción</text:span><text:span text:style-name="T7534"><text:s/></text:span><text:span text:style-name="T7535">Freitez</text:span><text:span text:style-name="T7536"><text:s/></text:span>que<text:span text:style-name="T7537"><text:s/></text:span>se<text:span text:style-name="T7538"><text:s/></text:span><text:span text:style-name="T7539">está</text:span><text:span text:style-name="T7540"><text:s/></text:span><text:span text:style-name="T7541">esperando</text:span><text:span text:style-name="T7542"><text:s/></text:span>a<text:span text:style-name="T7543"><text:s/></text:span><text:span text:style-name="T7544">ver</text:span><text:span text:style-name="T7545"><text:s/></text:span>si<text:span text:style-name="T7546"><text:s/></text:span><text:span text:style-name="T7547">en</text:span><text:span text:style-name="T7548"><text:s/></text:span><text:span text:style-name="T7549">enero</text:span><text:span text:style-name="T7550"><text:s/></text:span>se<text:span text:style-name="T7551"><text:s/></text:span><text:span text:style-name="T7552">puede</text:span><text:span text:style-name="T7553"><text:s/></text:span><text:span text:style-name="T7554">iniciar..</text:span></text:p>
        </text:list-item>
        <text:list-item>
          <text:p text:style-name="P7555">Por<text:span text:style-name="T7556"><text:s/></text:span><text:span text:style-name="T7557">la</text:span><text:span text:style-name="T7558"><text:s/></text:span><text:span text:style-name="T7559">concejala</text:span><text:span text:style-name="T7560"><text:s/></text:span><text:span text:style-name="T7561">Sra.</text:span><text:span text:style-name="T7562"><text:s/></text:span><text:span text:style-name="T7563">Hernández</text:span><text:span text:style-name="T7564"><text:s/></text:span><text:span text:style-name="T7565">Baute</text:span><text:span text:style-name="T7566"><text:s/></text:span><text:span text:style-name="T7567">se</text:span><text:span text:style-name="T7568"><text:s/></text:span><text:span text:style-name="T7569">formula</text:span><text:span text:style-name="T7570"><text:s/></text:span><text:span text:style-name="T7571">oralmente</text:span><text:span text:style-name="T7572"><text:s/></text:span><text:span text:style-name="T7573">la</text:span><text:span text:style-name="T7574"><text:s/></text:span><text:span text:style-name="T7575">pregunta</text:span><text:span text:style-name="T7576"><text:s/></text:span>de<text:span text:style-name="T7577"><text:s/></text:span>que</text:p>
        </text:list-item>
      </text:list>
      <text:p text:style-name="P7578"/>
      <text:p text:style-name="P7579"/>
      <text:p text:style-name="P7580"/>
      <text:p text:style-name="P7581"><text:span text:style-name="T7582"><draw:custom-shape svg:x="0.00417in" svg:y="0.00417in" svg:width="5.90417in" svg:height="0.00139in" draw:z-index="251679744" draw:id="id30" draw:style-name="a39" draw:name="Freeform 16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7583"><text:span text:style-name="T7584">Ayuntamiento</text:span><text:span text:style-name="T7585"><text:s/></text:span><text:span text:style-name="T7586">de</text:span><text:span text:style-name="T7587"><text:s/></text:span><text:span text:style-name="T7588">Barlovento</text:span><text:span text:style-name="T7589"><text:tab/></text:span><text:span text:style-name="T7590">Pág.10<text:s/></text:span><text:span text:style-name="T7591">de</text:span><text:span text:style-name="T7592"><text:s/></text:span><text:span text:style-name="T7593">12</text:span></text:p>
      <text:p text:style-name="P7594"/>
      <text:p text:style-name="P7602"/>
      <text:p text:style-name="P7603"><text:span text:style-name="T7604">en</text:span><text:span text:style-name="T7605"><text:s/></text:span><text:span text:style-name="T7606">relación</text:span><text:span text:style-name="T7607"><text:s/></text:span><text:span text:style-name="T7608">con</text:span><text:span text:style-name="T7609"><text:s/></text:span><text:span text:style-name="T7610">la</text:span><text:span text:style-name="T7611"><text:s/></text:span><text:span text:style-name="T7612">nota</text:span><text:span text:style-name="T7613"><text:s/></text:span>de<text:span text:style-name="T7614"><text:s/></text:span><text:span text:style-name="T7615">prensa</text:span><text:span text:style-name="T7616"><text:s/></text:span>sobre<text:span text:style-name="T7617"><text:s/></text:span><text:span text:style-name="T7618">la</text:span><text:span text:style-name="T7619"><text:s/></text:span><text:span text:style-name="T7620">transparencia,</text:span><text:span text:style-name="T7621"><text:s/></text:span><text:span text:style-name="T7622">en</text:span><text:span text:style-name="T7623"><text:s/></text:span>donde<text:span text:style-name="T7624"><text:s/></text:span><text:span text:style-name="T7625">sitúan</text:span><text:span text:style-name="T7626"><text:s/></text:span>a<text:span text:style-name="T7627"><text:s/></text:span><text:span text:style-name="T7628">este</text:span><text:span text:style-name="T7629"><text:s/></text:span><text:span text:style-name="T7630">ayuntamiento</text:span><text:span text:style-name="T7631"><text:s/></text:span><text:span text:style-name="T7632">como</text:span><text:span text:style-name="T7633"><text:s/></text:span>el<text:span text:style-name="T7634"><text:s/></text:span><text:span text:style-name="T7635">menos</text:span><text:span text:style-name="T7636"><text:s/></text:span><text:span text:style-name="T7637">transparente</text:span><text:span text:style-name="T7638"><text:s/></text:span>de<text:span text:style-name="T7639"><text:s/></text:span><text:span text:style-name="T7640">Canarias,</text:span><text:span text:style-name="T7641"><text:s/></text:span>y<text:span text:style-name="T7642"><text:s/></text:span>propone<text:span text:style-name="T7643"><text:s/></text:span>que<text:span text:style-name="T7644"><text:s/></text:span>se<text:span text:style-name="T7645"><text:s/></text:span><text:span text:style-name="T7646">le</text:span><text:span text:style-name="T7647"><text:s/></text:span><text:span text:style-name="T7648">den</text:span><text:span text:style-name="T7649"><text:s/></text:span><text:span text:style-name="T7650">los</text:span><text:span text:style-name="T7651"><text:s/></text:span><text:span text:style-name="T7652">informes</text:span><text:span text:style-name="T7653"><text:s/></text:span>que<text:span text:style-name="T7654"><text:s/></text:span><text:span text:style-name="T7655">solicitaron</text:span><text:span text:style-name="T7656"><text:s/></text:span><text:span text:style-name="T7657">el</text:span><text:span text:style-name="T7658"><text:s/></text:span>13<text:span text:style-name="T7659"><text:s/></text:span>de<text:span text:style-name="T7660"><text:s/></text:span><text:span text:style-name="T7661">septiembre</text:span><text:span text:style-name="T7662"><text:s/></text:span>de<text:span text:style-name="T7663"><text:s/></text:span>2019,<text:span text:style-name="T7664"><text:s/></text:span><text:span text:style-name="T7665">relativos</text:span><text:span text:style-name="T7666"><text:s/></text:span><text:span text:style-name="T7667">al</text:span><text:span text:style-name="T7668"><text:s/></text:span><text:span text:style-name="T7669">estado</text:span><text:span text:style-name="T7670"><text:s/></text:span>de<text:span text:style-name="T7671"><text:s/></text:span><text:span text:style-name="T7672">la</text:span><text:span text:style-name="T7673"><text:s/></text:span><text:span text:style-name="T7674">Casa</text:span><text:span text:style-name="T7675"><text:s/></text:span>de<text:span text:style-name="T7676"><text:s/></text:span><text:span text:style-name="T7677">Cultura,</text:span><text:span text:style-name="T7678"><text:s/></text:span><text:span text:style-name="T7679">así como</text:span><text:span text:style-name="T7680"><text:s/></text:span><text:span text:style-name="T7681">los</text:span><text:span text:style-name="T7682"><text:s/></text:span><text:span text:style-name="T7683">relativos</text:span><text:span text:style-name="T7684"><text:s/></text:span>a<text:span text:style-name="T7685"><text:s/>gastos</text:span><text:span text:style-name="T7686"><text:s/></text:span>de<text:span text:style-name="T7687"><text:s/>las</text:span><text:span text:style-name="T7688"><text:s/></text:span><text:span text:style-name="T7689">fiestas</text:span><text:span text:style-name="T7690"><text:s/></text:span>y<text:s/><text:span text:style-name="T7691">el expediente<text:s/></text:span>de<text:s/><text:span text:style-name="T7692">la</text:span><text:span text:style-name="T7693"><text:s/></text:span><text:span text:style-name="T7694">ludoteca;</text:span><text:span text:style-name="T7695"><text:s/></text:span>a<text:span text:style-name="T7696"><text:s/>lo</text:span><text:span text:style-name="T7697"><text:s/></text:span>que<text:span text:style-name="T7698"><text:s/></text:span><text:span text:style-name="T7699">el</text:span><text:span text:style-name="T7700"><text:s/></text:span><text:span text:style-name="T7701">Sr.</text:span><text:span text:style-name="T7702"><text:s/></text:span><text:span text:style-name="T7703">Alcalde</text:span><text:span text:style-name="T7704"><text:s/></text:span><text:span text:style-name="T7705">manifiesta</text:span><text:span text:style-name="T7706"><text:s/></text:span>que<text:span text:style-name="T7707"><text:s/></text:span><text:span text:style-name="T7708">el</text:span><text:span text:style-name="T7709"><text:s/></text:span><text:span text:style-name="T7710">informe</text:span><text:span text:style-name="T7711"><text:s/></text:span><text:span text:style-name="T7712">técnico</text:span><text:span text:style-name="T7713"><text:s/></text:span>de<text:span text:style-name="T7714"><text:s/></text:span><text:span text:style-name="T7715">la</text:span><text:span text:style-name="T7716"><text:s/></text:span><text:span text:style-name="T7717">Casa</text:span><text:span text:style-name="T7718"><text:s/></text:span>de<text:span text:style-name="T7719"><text:s/></text:span><text:span text:style-name="T7720">Cultura</text:span><text:span text:style-name="T7721"><text:s/></text:span>ya<text:span text:style-name="T7722"><text:s/></text:span><text:span text:style-name="T7723">está</text:span><text:span text:style-name="T7724"><text:s/></text:span><text:span text:style-name="T7725">hecho,</text:span><text:span text:style-name="T7726"><text:s/></text:span>y<text:span text:style-name="T7727"><text:s/></text:span>que<text:span text:style-name="T7728"><text:s/></text:span>por<text:span text:style-name="T7729"><text:s/></text:span><text:span text:style-name="T7730">lo</text:span><text:span text:style-name="T7731"><text:s/></text:span>que<text:span text:style-name="T7732"><text:s/></text:span><text:span text:style-name="T7733">respecta</text:span><text:span text:style-name="T7734"><text:s/></text:span>a<text:span text:style-name="T7735"><text:s/></text:span><text:span text:style-name="T7736">la</text:span><text:span text:style-name="T7737"><text:s/></text:span><text:span text:style-name="T7738">ludoteca</text:span><text:span text:style-name="T7739"><text:s/></text:span><text:span text:style-name="T7740">para</text:span><text:span text:style-name="T7741"><text:s/></text:span><text:span text:style-name="T7742">la</text:span><text:span text:style-name="T7743"><text:s/></text:span><text:span text:style-name="T7744">prestación</text:span><text:span text:style-name="T7745"><text:s/></text:span>de<text:span text:style-name="T7746"><text:s/></text:span><text:span text:style-name="T7747">dicho</text:span><text:span text:style-name="T7748"><text:s/></text:span><text:span text:style-name="T7749">servicio</text:span><text:span text:style-name="T7750"><text:s/></text:span><text:span text:style-name="T7751">este</text:span><text:span text:style-name="T7752"><text:s/></text:span><text:span text:style-name="T7753">año</text:span><text:span text:style-name="T7754"><text:s/></text:span>se<text:span text:style-name="T7755"><text:s/></text:span>ha<text:span text:style-name="T7756"><text:s/></text:span><text:span text:style-name="T7757">contratado</text:span><text:span text:style-name="T7758"><text:s/></text:span>a<text:span text:style-name="T7759"><text:s/></text:span>una<text:span text:style-name="T7760"><text:s/></text:span><text:span text:style-name="T7761">persona</text:span><text:span text:style-name="T7762"><text:s/></text:span>que<text:span text:style-name="T7763"><text:s/></text:span><text:span text:style-name="T7764">cuenta</text:span><text:span text:style-name="T7765"><text:s/></text:span><text:span text:style-name="T7766">con</text:span><text:span text:style-name="T7767"><text:s/></text:span><text:span text:style-name="T7768">la</text:span><text:span text:style-name="T7769"><text:s/></text:span><text:span text:style-name="T7770">titulación</text:span><text:span text:style-name="T7771"><text:s/></text:span>y<text:span text:style-name="T7772"><text:s/></text:span><text:span text:style-name="T7773">experiencia</text:span><text:span text:style-name="T7774"><text:s/></text:span><text:span text:style-name="T7775">profesional</text:span><text:span text:style-name="T7776"><text:s/></text:span><text:span text:style-name="T7777">suficiente,</text:span><text:span text:style-name="T7778"><text:s/></text:span><text:span text:style-name="T7779">mediante</text:span><text:span text:style-name="T7780"><text:s/></text:span><text:span text:style-name="T7781">procedimiento</text:span><text:span text:style-name="T7782"><text:s/></text:span>de<text:span text:style-name="T7783"><text:s/></text:span><text:span text:style-name="T7784">contrato</text:span><text:span text:style-name="T7785"><text:s/></text:span><text:span text:style-name="T7786">menor</text:span><text:span text:style-name="T7787"><text:s/></text:span>de<text:span text:style-name="T7788"><text:s/></text:span><text:span text:style-name="T7789">servicios,</text:span><text:span text:style-name="T7790"><text:s/></text:span>y<text:span text:style-name="T7791"><text:s/></text:span><text:span text:style-name="T7792">en</text:span><text:span text:style-name="T7793"><text:s/></text:span><text:span text:style-name="T7794">base</text:span><text:span text:style-name="T7795"><text:s/></text:span>a<text:span text:style-name="T7796"><text:s/></text:span>un<text:span text:style-name="T7797"><text:s/></text:span><text:span text:style-name="T7798">proyecto</text:span><text:span text:style-name="T7799"><text:s/></text:span>que<text:span text:style-name="T7800"><text:s/></text:span><text:span text:style-name="T7801">la</text:span><text:span text:style-name="T7802"><text:s/></text:span><text:span text:style-name="T7803">misma</text:span><text:span text:style-name="T7804"><text:s/></text:span><text:span text:style-name="T7805">confeccionó</text:span><text:span text:style-name="T7806"><text:s/></text:span>y<text:span text:style-name="T7807"><text:s/></text:span><text:span text:style-name="T7808">presentó</text:span><text:span text:style-name="T7809"><text:s/></text:span>a<text:span text:style-name="T7810"><text:s/></text:span><text:span text:style-name="T7811">este</text:span><text:span text:style-name="T7812"><text:s/></text:span><text:span text:style-name="T7813">ayuntamiento;</text:span><text:span text:style-name="T7814"><text:s/></text:span>y<text:span text:style-name="T7815"><text:s/></text:span>que<text:span text:style-name="T7816"><text:s/></text:span>una<text:span text:style-name="T7817"><text:s/></text:span><text:span text:style-name="T7818">persona</text:span><text:span text:style-name="T7819"><text:s/></text:span>de<text:span text:style-name="T7820"><text:s/></text:span><text:span text:style-name="T7821">total</text:span><text:span text:style-name="T7822"><text:s/></text:span><text:span text:style-name="T7823">confianza</text:span><text:span text:style-name="T7824"><text:s/></text:span>de<text:span text:style-name="T7825"><text:s/></text:span><text:span text:style-name="T7826">los</text:span><text:span text:style-name="T7827"><text:s/></text:span><text:span text:style-name="T7828">padres</text:span><text:span text:style-name="T7829"><text:s/></text:span><text:span text:style-name="T7830">usuarios</text:span><text:span text:style-name="T7831"><text:s/></text:span>de<text:span text:style-name="T7832"><text:s/></text:span><text:span text:style-name="T7833">dicho</text:span><text:span text:style-name="T7834"><text:s/></text:span><text:span text:style-name="T7835">servicio</text:span><text:span text:style-name="T7836"><text:s/></text:span>y<text:span text:style-name="T7837"><text:s/></text:span>que<text:span text:style-name="T7838"><text:s/></text:span>no<text:span text:style-name="T7839"><text:s/></text:span>ha<text:span text:style-name="T7840"><text:s/></text:span><text:span text:style-name="T7841">tenido</text:span><text:span text:style-name="T7842"><text:s/></text:span><text:span text:style-name="T7843">nunca</text:span><text:span text:style-name="T7844"><text:s/></text:span><text:span text:style-name="T7845">ningún</text:span><text:span text:style-name="T7846"><text:s/></text:span><text:span text:style-name="T7847">problema</text:span><text:span text:style-name="T7848"><text:s/></text:span><text:span text:style-name="T7849">con ellos.</text:span><text:span text:style-name="T7850"><text:s/></text:span><text:span text:style-name="T7851">Contesta</text:span><text:span text:style-name="T7852"><text:s/></text:span><text:span text:style-name="T7853">la</text:span><text:span text:style-name="T7854"><text:s/></text:span><text:span text:style-name="T7855">concejala</text:span><text:span text:style-name="T7856"><text:s/></text:span><text:span text:style-name="T7857">Sra.</text:span><text:span text:style-name="T7858"><text:s/></text:span><text:span text:style-name="T7859">Hernández</text:span><text:span text:style-name="T7860"><text:s/></text:span><text:span text:style-name="T7861">Baute,</text:span><text:span text:style-name="T7862"><text:s/></text:span><text:span text:style-name="T7863">para</text:span><text:span text:style-name="T7864"><text:s/></text:span><text:span text:style-name="T7865">manifestar</text:span><text:span text:style-name="T7866"><text:s/></text:span>que<text:span text:style-name="T7867"><text:s/></text:span><text:span text:style-name="T7868">está</text:span><text:span text:style-name="T7869"><text:s/></text:span>de<text:span text:style-name="T7870"><text:s/></text:span><text:span text:style-name="T7871">acuerdo</text:span><text:span text:style-name="T7872"><text:s/></text:span><text:span text:style-name="T7873">con</text:span><text:span text:style-name="T7874"><text:s/></text:span><text:span text:style-name="T7875">la</text:span><text:span text:style-name="T7876"><text:s/></text:span><text:span text:style-name="T7877">valía</text:span><text:span text:style-name="T7878"><text:s/></text:span><text:span text:style-name="T7879">profesional</text:span><text:span text:style-name="T7880"><text:s/></text:span>de<text:span text:style-name="T7881"><text:s/></text:span><text:span text:style-name="T7882">la</text:span><text:span text:style-name="T7883"><text:s/></text:span><text:span text:style-name="T7884">persona</text:span><text:span text:style-name="T7885"><text:s/></text:span>a<text:span text:style-name="T7886"><text:s/></text:span><text:span text:style-name="T7887">la</text:span><text:span text:style-name="T7888"><text:s/></text:span>que<text:span text:style-name="T7889"><text:s/></text:span>se<text:span text:style-name="T7890"><text:s/></text:span><text:span text:style-name="T7891">le</text:span><text:span text:style-name="T7892"><text:s/></text:span>ha<text:span text:style-name="T7893"><text:s/></text:span><text:span text:style-name="T7894">contratado;</text:span><text:span text:style-name="T7895"><text:s/></text:span><text:span text:style-name="T7896">pero</text:span><text:span text:style-name="T7897"><text:s/></text:span><text:span text:style-name="T7898">como</text:span><text:span text:style-name="T7899"><text:s/></text:span><text:span text:style-name="T7900">dicho</text:span><text:span text:style-name="T7901"><text:s/></text:span><text:span text:style-name="T7902">servicio</text:span><text:span text:style-name="T7903"><text:s/></text:span><text:span text:style-name="T7904">implica</text:span><text:span text:style-name="T7905"><text:s/></text:span><text:span text:style-name="T7906">el</text:span><text:span text:style-name="T7907"><text:s/></text:span>uso<text:span text:style-name="T7908"><text:s/></text:span>de<text:span text:style-name="T7909"><text:s/></text:span><text:span text:style-name="T7910">unas</text:span><text:span text:style-name="T7911"><text:s/></text:span><text:span text:style-name="T7912">instalaciones</text:span><text:span text:style-name="T7913"><text:s/></text:span><text:span text:style-name="T7914">públicas,</text:span><text:span text:style-name="T7915"><text:s/></text:span><text:span text:style-name="T7916">considerando</text:span><text:span text:style-name="T7917"><text:s/></text:span>que<text:span text:style-name="T7918"><text:s/></text:span><text:span text:style-name="T7919">otras</text:span><text:span text:style-name="T7920"><text:s/></text:span><text:span text:style-name="T7921">personas</text:span><text:span text:style-name="T7922"><text:s/></text:span><text:span text:style-name="T7923">tienen</text:span><text:span text:style-name="T7924"><text:s/></text:span>que<text:span text:style-name="T7925"><text:s/></text:span><text:span text:style-name="T7926">tener</text:span><text:span text:style-name="T7927"><text:s/></text:span><text:span text:style-name="T7928">la</text:span><text:span text:style-name="T7929"><text:s/></text:span><text:span text:style-name="T7930">misma</text:span><text:span text:style-name="T7931"><text:s/></text:span><text:span text:style-name="T7932">oportunidad</text:span><text:span text:style-name="T7933"><text:s/></text:span><text:span text:style-name="T7934">para</text:span><text:span text:style-name="T7935"><text:s/></text:span><text:span text:style-name="T7936">la</text:span><text:span text:style-name="T7937"><text:s/></text:span><text:span text:style-name="T7938">prestación</text:span><text:span text:style-name="T7939"><text:s/></text:span><text:span text:style-name="T7940">del</text:span><text:span text:style-name="T7941"><text:s/></text:span><text:span text:style-name="T7942">mismo.</text:span><text:span text:style-name="T7943"><text:s/></text:span><text:span text:style-name="T7944">Contesta</text:span><text:span text:style-name="T7945"><text:s/></text:span><text:span text:style-name="T7946">el</text:span><text:span text:style-name="T7947"><text:s/></text:span><text:span text:style-name="T7948">Sr.</text:span><text:span text:style-name="T7949"><text:s/></text:span><text:span text:style-name="T7950">Alcalde</text:span><text:span text:style-name="T7951"><text:s/></text:span>que<text:span text:style-name="T7952"><text:s/></text:span><text:span text:style-name="T7953">dicho</text:span><text:span text:style-name="T7954"><text:s/></text:span><text:span text:style-name="T7955">servicio</text:span><text:span text:style-name="T7956"><text:s/></text:span>va<text:span text:style-name="T7957"><text:s/></text:span>a<text:span text:style-name="T7958"><text:s/></text:span><text:span text:style-name="T7959">ser</text:span><text:span text:style-name="T7960"><text:s/></text:span><text:span text:style-name="T7961">explotado</text:span><text:span text:style-name="T7962"><text:s/></text:span>por<text:span text:style-name="T7963"><text:s/></text:span><text:span text:style-name="T7964">persona</text:span><text:span text:style-name="T7965"><text:s/></text:span><text:span text:style-name="T7966">particular,</text:span><text:span text:style-name="T7967"><text:s/></text:span><text:span text:style-name="T7968">tanto</text:span><text:span text:style-name="T7969"><text:s/></text:span>si<text:span text:style-name="T7970"><text:s/></text:span>se<text:span text:style-name="T7971"><text:s/></text:span><text:span text:style-name="T7972">contrata</text:span><text:span text:style-name="T7973"><text:s/></text:span><text:span text:style-name="T7974">como</text:span><text:span text:style-name="T7975"><text:s/></text:span><text:span text:style-name="T7976">contrato</text:span><text:span text:style-name="T7977"><text:s/></text:span><text:span text:style-name="T7978">menor</text:span><text:span text:style-name="T7979"><text:s/></text:span><text:span text:style-name="T7980">como</text:span><text:span text:style-name="T7981"><text:s/></text:span>por<text:span text:style-name="T7982"><text:s/></text:span><text:span text:style-name="T7983">licitación;</text:span><text:span text:style-name="T7984"><text:s/></text:span>y<text:span text:style-name="T7985"><text:s/></text:span>que<text:span text:style-name="T7986"><text:s/></text:span><text:span text:style-name="T7987">el</text:span><text:span text:style-name="T7988"><text:s/></text:span><text:span text:style-name="T7989">mismo</text:span><text:span text:style-name="T7990"><text:s/></text:span><text:span text:style-name="T7991">es</text:span><text:span text:style-name="T7992"><text:s/></text:span><text:span text:style-name="T7993">muy</text:span><text:span text:style-name="T7994"><text:s/></text:span><text:span text:style-name="T7995">delicado</text:span><text:span text:style-name="T7996"><text:s/></text:span>porque<text:span text:style-name="T7997"><text:s/></text:span><text:span text:style-name="T7998">hay</text:span><text:span text:style-name="T7999"><text:s/></text:span><text:span text:style-name="T8000">menores</text:span><text:span text:style-name="T8001"><text:s/></text:span>de<text:span text:style-name="T8002"><text:s/></text:span>por<text:span text:style-name="T8003"><text:s/></text:span><text:span text:style-name="T8004">medio,</text:span><text:span text:style-name="T8005"><text:s/></text:span>y<text:span text:style-name="T8006"><text:s/></text:span>que<text:span text:style-name="T8007"><text:s/></text:span>no<text:span text:style-name="T8008"><text:s/></text:span>se<text:span text:style-name="T8009"><text:s/></text:span><text:span text:style-name="T8010">aventura</text:span><text:span text:style-name="T8011"><text:s/></text:span>a<text:span text:style-name="T8012"><text:s/></text:span><text:span text:style-name="T8013">licitar</text:span><text:span text:style-name="T8014"><text:s/></text:span><text:span text:style-name="T8015">dicho</text:span><text:span text:style-name="T8016"><text:s/></text:span><text:span text:style-name="T8017">servicio,</text:span><text:span text:style-name="T8018"><text:s/></text:span>y<text:span text:style-name="T8019"><text:s/></text:span>que<text:span text:style-name="T8020"><text:s/></text:span><text:span text:style-name="T8021">luego</text:span><text:span text:style-name="T8022"><text:s/></text:span><text:span text:style-name="T8023">sea</text:span><text:span text:style-name="T8024"><text:s/></text:span><text:span text:style-name="T8025">adjudicataria</text:span><text:span text:style-name="T8026"><text:s/></text:span>una<text:span text:style-name="T8027"><text:s/></text:span><text:span text:style-name="T8028">persona</text:span><text:span text:style-name="T8029"><text:s/></text:span>que<text:span text:style-name="T8030"><text:s/></text:span>no<text:span text:style-name="T8031"><text:s/></text:span><text:span text:style-name="T8032">es</text:span><text:span text:style-name="T8033"><text:s/></text:span><text:span text:style-name="T8034">del</text:span><text:span text:style-name="T8035"><text:s/></text:span><text:span text:style-name="T8036">todo</text:span><text:span text:style-name="T8037"><text:s/></text:span><text:span text:style-name="T8038">lo</text:span><text:span text:style-name="T8039"><text:s/></text:span>idónea<text:span text:style-name="T8040"><text:s/></text:span>que<text:span text:style-name="T8041"><text:s/></text:span><text:span text:style-name="T8042">podemos</text:span><text:span text:style-name="T8043"><text:s/></text:span><text:span text:style-name="T8044">esperar,</text:span><text:span text:style-name="T8045"><text:s/></text:span><text:span text:style-name="T8046">como</text:span><text:span text:style-name="T8047"><text:s/></text:span>nos<text:span text:style-name="T8048"><text:s/></text:span>ha<text:span text:style-name="T8049"><text:s/></text:span><text:span text:style-name="T8050">pasado</text:span><text:span text:style-name="T8051"><text:s/></text:span><text:span text:style-name="T8052">recientemente</text:span><text:span text:style-name="T8053"><text:s/></text:span><text:span text:style-name="T8054">con</text:span><text:span text:style-name="T8055"><text:s/></text:span><text:span text:style-name="T8056">otro</text:span><text:span text:style-name="T8057"><text:s/></text:span>tipo<text:span text:style-name="T8058"><text:s/></text:span>de<text:span text:style-name="T8059"><text:s/></text:span><text:span text:style-name="T8060">servicio;</text:span><text:span text:style-name="T8061"><text:s/></text:span>y<text:span text:style-name="T8062"><text:s/></text:span>que<text:span text:style-name="T8063"><text:s/></text:span>cree<text:span text:style-name="T8064"><text:s/></text:span>que<text:span text:style-name="T8065"><text:s/></text:span><text:span text:style-name="T8066">como</text:span><text:span text:style-name="T8067"><text:s/></text:span>se<text:span text:style-name="T8068"><text:s/></text:span>ha<text:span text:style-name="T8069"><text:s/></text:span><text:span text:style-name="T8070">procedido</text:span><text:span text:style-name="T8071"><text:s/></text:span>a<text:span text:style-name="T8072"><text:s/></text:span>su<text:span text:style-name="T8073"><text:s/></text:span><text:span text:style-name="T8074">adjudicación,</text:span><text:span text:style-name="T8075"><text:s/></text:span>ha<text:span text:style-name="T8076"><text:s/></text:span><text:span text:style-name="T8077">sido</text:span><text:span text:style-name="T8078"><text:s/></text:span><text:span text:style-name="T8079">en</text:span><text:span text:style-name="T8080"><text:s/></text:span><text:span text:style-name="T8081">aras</text:span><text:span text:style-name="T8082"><text:s/></text:span>de<text:span text:style-name="T8083"><text:s/></text:span><text:span text:style-name="T8084">garantizar</text:span><text:span text:style-name="T8085"><text:s/></text:span><text:span text:style-name="T8086">la</text:span><text:span text:style-name="T8087"><text:s/></text:span><text:span text:style-name="T8088">prestación</text:span><text:span text:style-name="T8089"><text:s/></text:span>de<text:span text:style-name="T8090"><text:s/></text:span>un<text:span text:style-name="T8091"><text:s/></text:span><text:span text:style-name="T8092">buen</text:span><text:span text:style-name="T8093"><text:s/></text:span><text:span text:style-name="T8094">servicio;</text:span><text:span text:style-name="T8095"><text:s/></text:span><text:span text:style-name="T8096">asimismo</text:span><text:span text:style-name="T8097"><text:s/></text:span><text:span text:style-name="T8098">manifiesta</text:span><text:span text:style-name="T8099"><text:s/></text:span>que<text:span text:style-name="T8100"><text:s/></text:span><text:span text:style-name="T8101">la</text:span><text:span text:style-name="T8102"><text:s/></text:span><text:span text:style-name="T8103">adjudicataria</text:span><text:span text:style-name="T8104"><text:s/></text:span>pone<text:span text:style-name="T8105"><text:s/></text:span><text:span text:style-name="T8106">el</text:span><text:span text:style-name="T8107"><text:s/></text:span><text:span text:style-name="T8108">material</text:span><text:span text:style-name="T8109"><text:s/></text:span><text:span text:style-name="T8110">necesario</text:span><text:span text:style-name="T8111"><text:s/></text:span><text:span text:style-name="T8112">para</text:span><text:span text:style-name="T8113"><text:s/></text:span><text:span text:style-name="T8114">la</text:span><text:span text:style-name="T8115"><text:s/></text:span><text:span text:style-name="T8116">prestación</text:span><text:span text:style-name="T8117"><text:s/></text:span><text:span text:style-name="T8118">del</text:span><text:span text:style-name="T8119"><text:s/></text:span><text:span text:style-name="T8120">servicio;</text:span><text:span text:style-name="T8121"><text:s/></text:span>y<text:span text:style-name="T8122"><text:s/></text:span>que<text:span text:style-name="T8123"><text:s/></text:span><text:span text:style-name="T8124">el</text:span><text:span text:style-name="T8125"><text:s/></text:span><text:span text:style-name="T8126">ayuntamiento</text:span><text:span text:style-name="T8127"><text:s/></text:span><text:span text:style-name="T8128">corre</text:span><text:span text:style-name="T8129"><text:s/></text:span><text:span text:style-name="T8130">con</text:span><text:span text:style-name="T8131"><text:s/></text:span><text:span text:style-name="T8132">los</text:span><text:span text:style-name="T8133"><text:s/></text:span><text:span text:style-name="T8134">gastos</text:span><text:span text:style-name="T8135"><text:s/></text:span><text:span text:style-name="T8136">normales</text:span><text:span text:style-name="T8137"><text:s/></text:span>de<text:span text:style-name="T8138"><text:s/></text:span><text:span text:style-name="T8139">mantenimiento</text:span><text:span text:style-name="T8140"><text:s/></text:span>de<text:span text:style-name="T8141"><text:s/></text:span><text:span text:style-name="T8142">la</text:span><text:span text:style-name="T8143"><text:s/></text:span><text:span text:style-name="T8144">instalación,</text:span><text:span text:style-name="T8145"><text:s/></text:span><text:span text:style-name="T8146">como</text:span><text:span text:style-name="T8147"><text:s/></text:span>son<text:span text:style-name="T8148"><text:s/></text:span><text:span text:style-name="T8149">la</text:span><text:span text:style-name="T8150"><text:s/></text:span><text:span text:style-name="T8151">reposición</text:span><text:span text:style-name="T8152"><text:s/></text:span>de<text:span text:style-name="T8153"><text:s/></text:span><text:span text:style-name="T8154">bombillas,</text:span><text:span text:style-name="T8155"><text:s/></text:span><text:span text:style-name="T8156">etc.;</text:span><text:span text:style-name="T8157"><text:s/></text:span>y<text:span text:style-name="T8158"><text:s/></text:span><text:span text:style-name="T8159">en</text:span><text:span text:style-name="T8160"><text:s/></text:span><text:span text:style-name="T8161">cuanto</text:span><text:span text:style-name="T8162"><text:s/></text:span>a<text:span text:style-name="T8163"><text:s/></text:span><text:span text:style-name="T8164">la</text:span><text:span text:style-name="T8165"><text:s/></text:span><text:span text:style-name="T8166">calificación</text:span><text:span text:style-name="T8167"><text:s/></text:span>de<text:span text:style-name="T8168"><text:s/></text:span><text:span text:style-name="T8169">este</text:span><text:span text:style-name="T8170"><text:s/></text:span><text:span text:style-name="T8171">ayuntamiento</text:span><text:span text:style-name="T8172"><text:s/></text:span><text:span text:style-name="T8173">en</text:span><text:span text:style-name="T8174"><text:s/></text:span><text:span text:style-name="T8175">transparencia</text:span><text:span text:style-name="T8176"><text:s/></text:span><text:span text:style-name="T8177">le</text:span><text:span text:style-name="T8178"><text:s/></text:span><text:span text:style-name="T8179">irrita</text:span><text:span text:style-name="T8180"><text:s/></text:span>que<text:span text:style-name="T8181"><text:s/></text:span>un<text:span text:style-name="T8182"><text:s/></text:span><text:span text:style-name="T8183">ayuntamiento</text:span><text:span text:style-name="T8184"><text:s/></text:span>que<text:span text:style-name="T8185"><text:s/></text:span><text:span text:style-name="T8186">lleva</text:span><text:span text:style-name="T8187"><text:s/></text:span><text:span text:style-name="T8188">todo</text:span><text:span text:style-name="T8189"><text:s/></text:span>a<text:span text:style-name="T8190"><text:s/></text:span><text:span text:style-name="T8191">rajatabla,</text:span><text:span text:style-name="T8192"><text:s/></text:span>y<text:span text:style-name="T8193"><text:s/></text:span>que<text:span text:style-name="T8194"><text:s/></text:span><text:span text:style-name="T8195">otros</text:span><text:span text:style-name="T8196"><text:s/></text:span><text:span text:style-name="T8197">organismos</text:span><text:span text:style-name="T8198"><text:s/></text:span>nos<text:span text:style-name="T8199"><text:s/></text:span><text:span text:style-name="T8200">ponen</text:span><text:span text:style-name="T8201"><text:s/></text:span><text:span text:style-name="T8202">como</text:span><text:span text:style-name="T8203"><text:s/></text:span><text:span text:style-name="T8204">cumplidores</text:span><text:span text:style-name="T8205"><text:s/></text:span>a<text:span text:style-name="T8206"><text:s/></text:span><text:span text:style-name="T8207">la</text:span><text:span text:style-name="T8208"><text:s/></text:span>hora<text:span text:style-name="T8209"><text:s/></text:span>de<text:span text:style-name="T8210"><text:s/></text:span><text:span text:style-name="T8211">enviar</text:span><text:span text:style-name="T8212"><text:s/></text:span><text:span text:style-name="T8213">la</text:span><text:s/><text:span text:style-name="T8214">documentación,</text:span><text:span text:style-name="T8215"><text:s/></text:span>de<text:span text:style-name="T8216"><text:s/></text:span>la<text:s/><text:span text:style-name="T8217">justificación</text:span><text:span text:style-name="T8218"><text:s/></text:span>de<text:s/><text:span text:style-name="T8219">subvenciones,</text:span><text:span text:style-name="T8220"><text:s/></text:span>por<text:span text:style-name="T8221"><text:s/></text:span><text:span text:style-name="T8222">el</text:span><text:span text:style-name="T8223"><text:s/></text:span><text:span text:style-name="T8224">simple</text:span><text:s/><text:span text:style-name="T8225">hecho</text:span><text:span text:style-name="T8226"><text:s/></text:span>de no<text:span text:style-name="T8227"><text:s/></text:span><text:span text:style-name="T8228">elevar</text:span><text:span text:style-name="T8229"><text:s/></text:span>a<text:span text:style-name="T8230"><text:s/></text:span>una<text:span text:style-name="T8231"><text:s/></text:span><text:span text:style-name="T8232">plataforma</text:span><text:span text:style-name="T8233"><text:s/></text:span><text:span text:style-name="T8234">esa</text:span><text:span text:style-name="T8235"><text:s/></text:span><text:span text:style-name="T8236">documentación,</text:span><text:span text:style-name="T8237"><text:s/></text:span>se<text:span text:style-name="T8238"><text:s/></text:span>ponga<text:span text:style-name="T8239"><text:s/></text:span><text:span text:style-name="T8240">en</text:span><text:span text:style-name="T8241"><text:s/></text:span>duda<text:span text:style-name="T8242"><text:s/></text:span><text:span text:style-name="T8243">la</text:span><text:span text:style-name="T8244"><text:s/></text:span><text:span text:style-name="T8245">transparencia</text:span><text:span text:style-name="T8246"><text:s/></text:span>de<text:span text:style-name="T8247"><text:s/></text:span><text:span text:style-name="T8248">este</text:span><text:span text:style-name="T8249"><text:s/></text:span><text:span text:style-name="T8250">ayuntamiento,</text:span><text:span text:style-name="T8251"><text:s/></text:span>y<text:span text:style-name="T8252"><text:s/></text:span><text:span text:style-name="T8253">le</text:span><text:span text:style-name="T8254"><text:s/></text:span><text:span text:style-name="T8255">fastidia</text:span><text:span text:style-name="T8256"><text:s/></text:span><text:span text:style-name="T8257">dicho</text:span><text:span text:style-name="T8258"><text:s/></text:span><text:span text:style-name="T8259">asunto;</text:span><text:span text:style-name="T8260"><text:s/></text:span>por<text:span text:style-name="T8261"><text:s/></text:span><text:span text:style-name="T8262">lo</text:span><text:span text:style-name="T8263"><text:s/></text:span>que<text:span text:style-name="T8264"><text:s/></text:span><text:span text:style-name="T8265">habrá</text:span><text:span text:style-name="T8266"><text:s/></text:span>que<text:span text:style-name="T8267"><text:s/></text:span><text:span text:style-name="T8268">adjudicar</text:span><text:span text:style-name="T8269"><text:s/></text:span><text:span text:style-name="T8270">la</text:span><text:span text:style-name="T8271"><text:s/></text:span><text:span text:style-name="T8272">gestión</text:span><text:span text:style-name="T8273"><text:s/></text:span><text:span text:style-name="T8274">del</text:span><text:span text:style-name="T8275"><text:s/></text:span><text:span text:style-name="T8276">portal</text:span><text:span text:style-name="T8277"><text:s/></text:span>de<text:span text:style-name="T8278"><text:s/></text:span><text:span text:style-name="T8279">transparencia</text:span><text:span text:style-name="T8280"><text:s/></text:span>de<text:span text:style-name="T8281"><text:s/></text:span><text:span text:style-name="T8282">este</text:span><text:span text:style-name="T8283"><text:s/></text:span><text:span text:style-name="T8284">ayuntamiento,</text:span><text:span text:style-name="T8285"><text:s/></text:span><text:span text:style-name="T8286">para</text:span><text:span text:style-name="T8287"><text:s/></text:span><text:span text:style-name="T8288">lo</text:span><text:span text:style-name="T8289"><text:s/></text:span>que<text:span text:style-name="T8290"><text:s/></text:span>ya<text:span text:style-name="T8291"><text:s/></text:span>se<text:span text:style-name="T8292"><text:s/></text:span>ha<text:span text:style-name="T8293"><text:s/></text:span><text:span text:style-name="T8294">puesto</text:span><text:span text:style-name="T8295"><text:s/></text:span><text:span text:style-name="T8296">en</text:span><text:span text:style-name="T8297"><text:s/></text:span><text:span text:style-name="T8298">contacto</text:span><text:span text:style-name="T8299"><text:s/></text:span><text:span text:style-name="T8300">con</text:span><text:span text:style-name="T8301"><text:s/></text:span><text:span text:style-name="T8302">la</text:span><text:span text:style-name="T8303"><text:s/></text:span><text:span text:style-name="T8304">empresa</text:span><text:span text:style-name="T8305"><text:s/></text:span>que<text:span text:style-name="T8306"><text:s/></text:span><text:span text:style-name="T8307">le</text:span><text:span text:style-name="T8308"><text:s/></text:span><text:span text:style-name="T8309">lleva</text:span><text:span text:style-name="T8310"><text:s/></text:span><text:span text:style-name="T8311">el</text:span><text:span text:style-name="T8312"><text:s/></text:span><text:span text:style-name="T8313">portal</text:span><text:span text:style-name="T8314"><text:s/></text:span>de<text:span text:style-name="T8315"><text:s/></text:span><text:span text:style-name="T8316">transparencia</text:span><text:span text:style-name="T8317"><text:s/></text:span><text:span text:style-name="T8318">del</text:span><text:span text:style-name="T8319"><text:s/></text:span><text:span text:style-name="T8320">Cabildo;</text:span><text:span text:style-name="T8321"><text:s/></text:span>y<text:span text:style-name="T8322"><text:s/></text:span><text:span text:style-name="T8323">el</text:span><text:span text:style-name="T8324"><text:s/></text:span><text:span text:style-name="T8325">año</text:span><text:span text:style-name="T8326"><text:s/></text:span>que<text:span text:style-name="T8327"><text:s/></text:span><text:span text:style-name="T8328">viene</text:span><text:span text:style-name="T8329"><text:s/></text:span>se<text:span text:style-name="T8330"><text:s/></text:span>va<text:span text:style-name="T8331"><text:s/></text:span>a<text:span text:style-name="T8332"><text:s/></text:span><text:span text:style-name="T8333">subir</text:span><text:span text:style-name="T8334"><text:s/></text:span>a<text:span text:style-name="T8335"><text:s/></text:span><text:span text:style-name="T8336">la</text:span><text:span text:style-name="T8337"><text:s/></text:span><text:span text:style-name="T8338">plataforma</text:span><text:span text:style-name="T8339"><text:s/></text:span><text:span text:style-name="T8340">hasta</text:span><text:span text:style-name="T8341"><text:s/></text:span><text:span text:style-name="T8342">lo</text:span><text:span text:style-name="T8343"><text:s/></text:span><text:span text:style-name="T8344">más</text:span><text:span text:style-name="T8345"><text:s/></text:span><text:span text:style-name="T8346">mínimo</text:span><text:span text:style-name="T8347"><text:s/></text:span>de<text:span text:style-name="T8348"><text:s/></text:span><text:span text:style-name="T8349">la</text:span><text:span text:style-name="T8350"><text:s/></text:span><text:span text:style-name="T8351">gestión</text:span><text:span text:style-name="T8352"><text:s/></text:span>de<text:span text:style-name="T8353"><text:s/></text:span><text:span text:style-name="T8354">este</text:span><text:span text:style-name="T8355"><text:s/></text:span><text:span text:style-name="T8356">ayuntamiento.</text:span><text:span text:style-name="T8357"><text:s/></text:span><text:span text:style-name="T8358">Seguidamente</text:span><text:span text:style-name="T8359"><text:s/></text:span><text:span text:style-name="T8360">solicita</text:span><text:span text:style-name="T8361"><text:s/></text:span><text:span text:style-name="T8362">la</text:span><text:span text:style-name="T8363"><text:s/></text:span><text:span text:style-name="T8364">palabra</text:span><text:span text:style-name="T8365"><text:s/></text:span><text:span text:style-name="T8366">el</text:span><text:span text:style-name="T8367"><text:s/></text:span><text:span text:style-name="T8368">Secretario</text:span><text:span text:style-name="T8369"><text:s/></text:span>–<text:span text:style-name="T8370"><text:s/></text:span><text:span text:style-name="T8371">Interventor</text:span><text:span text:style-name="T8372"><text:s/></text:span><text:span text:style-name="T8373">para</text:span><text:span text:style-name="T8374"><text:s/></text:span><text:span text:style-name="T8375">manifestar</text:span><text:span text:style-name="T8376"><text:s/></text:span>que<text:span text:style-name="T8377"><text:s/></text:span><text:span text:style-name="T8378">considera</text:span><text:span text:style-name="T8379"><text:s/></text:span>que<text:span text:style-name="T8380"><text:s/></text:span><text:span text:style-name="T8381">este</text:span><text:span text:style-name="T8382"><text:s/></text:span><text:span text:style-name="T8383">ayuntamiento</text:span><text:span text:style-name="T8384"><text:s/></text:span><text:span text:style-name="T8385">tiene</text:span><text:span text:style-name="T8386"><text:s/></text:span><text:span text:style-name="T8387">la</text:span><text:span text:style-name="T8388"><text:s/></text:span><text:span text:style-name="T8389">obligación</text:span><text:span text:style-name="T8390"><text:s/></text:span><text:span text:style-name="T8391">legal</text:span><text:span text:style-name="T8392"><text:s/></text:span>de<text:span text:style-name="T8393"><text:s/></text:span><text:span text:style-name="T8394">contar</text:span><text:span text:style-name="T8395"><text:s/></text:span><text:span text:style-name="T8396">con</text:span><text:span text:style-name="T8397"><text:s/></text:span>un<text:span text:style-name="T8398"><text:s/></text:span>portal<text:span text:style-name="T8399"><text:s/></text:span>de<text:span text:style-name="T8400"><text:s/></text:span><text:span text:style-name="T8401">transparencia</text:span><text:span text:style-name="T8402"><text:s/></text:span><text:span text:style-name="T8403">en</text:span><text:span text:style-name="T8404"><text:s/></text:span>donde<text:span text:style-name="T8405"><text:s/></text:span>se<text:span text:style-name="T8406"><text:s/></text:span><text:span text:style-name="T8407">recoja</text:span><text:span text:style-name="T8408"><text:s/></text:span><text:span text:style-name="T8409">todo</text:span><text:span text:style-name="T8410"><text:s/></text:span><text:span text:style-name="T8411">lo</text:span><text:span text:style-name="T8412"><text:s/></text:span><text:span text:style-name="T8413">concerniente</text:span><text:span text:style-name="T8414"><text:s/></text:span>a<text:span text:style-name="T8415"><text:s/></text:span><text:span text:style-name="T8416">su</text:span><text:span text:style-name="T8417"><text:s/></text:span><text:span text:style-name="T8418">gestión,</text:span><text:span text:style-name="T8419"><text:s/></text:span>y<text:span text:style-name="T8420"><text:s/></text:span>que<text:span text:style-name="T8421"><text:s/></text:span><text:span text:style-name="T8422">cuanta</text:span><text:span text:style-name="T8423"><text:s/></text:span><text:span text:style-name="T8424">más</text:span><text:span text:style-name="T8425"><text:s/></text:span><text:span text:style-name="T8426">información</text:span><text:span text:style-name="T8427"><text:s/></text:span><text:span text:style-name="T8428">aparezca</text:span><text:span text:style-name="T8429"><text:s/></text:span><text:span text:style-name="T8430">en</text:span><text:span text:style-name="T8431"><text:s/></text:span><text:span text:style-name="T8432">él,</text:span><text:span text:style-name="T8433"><text:s/></text:span><text:span text:style-name="T8434">mejor;</text:span><text:span text:style-name="T8435"><text:s/></text:span><text:span text:style-name="T8436">pero</text:span><text:span text:style-name="T8437"><text:s/></text:span>que<text:span text:style-name="T8438"><text:s/></text:span><text:span text:style-name="T8439">dicha</text:span><text:span text:style-name="T8440"><text:s/></text:span><text:span text:style-name="T8441">labor</text:span><text:span text:style-name="T8442"><text:s/></text:span>no<text:span text:style-name="T8443"><text:s/></text:span><text:span text:style-name="T8444">es</text:span><text:span text:style-name="T8445"><text:s/></text:span><text:span text:style-name="T8446">competencia</text:span><text:span text:style-name="T8447"><text:s/></text:span>de<text:span text:style-name="T8448"><text:s/></text:span><text:span text:style-name="T8449">Secretaría</text:span></text:p>
      <text:p text:style-name="P8450">–<text:span text:style-name="T8451"><text:s/></text:span><text:span text:style-name="T8452">Intervención,</text:span><text:span text:style-name="T8453"><text:s/></text:span>ya<text:span text:style-name="T8454"><text:s/></text:span>que<text:span text:style-name="T8455"><text:s/></text:span><text:span text:style-name="T8456">solo</text:span><text:span text:style-name="T8457"><text:s/></text:span>se<text:span text:style-name="T8458"><text:s/></text:span><text:span text:style-name="T8459">limita</text:span><text:span text:style-name="T8460"><text:s/></text:span>a<text:span text:style-name="T8461"><text:s/></text:span><text:span text:style-name="T8462">insertar</text:span><text:span text:style-name="T8463"><text:s/></text:span><text:span text:style-name="T8464">en</text:span><text:span text:style-name="T8465"><text:s/></text:span><text:span text:style-name="T8466">el</text:span><text:span text:style-name="T8467"><text:s/></text:span><text:span text:style-name="T8468">portal</text:span><text:span text:style-name="T8469"><text:s/></text:span><text:span text:style-name="T8470">las</text:span><text:span text:style-name="T8471"><text:s/></text:span><text:span text:style-name="T8472">actas</text:span><text:span text:style-name="T8473"><text:s/></text:span><text:span text:style-name="T8474">del</text:span><text:span text:style-name="T8475"><text:s/></text:span><text:span text:style-name="T8476">Ayuntamiento</text:span><text:span text:style-name="T8477"><text:s/></text:span><text:span text:style-name="T8478">Pleno</text:span><text:span text:style-name="T8479"><text:s/></text:span>y<text:span text:style-name="T8480"><text:s/></text:span>de<text:span text:style-name="T8481"><text:s/></text:span><text:span text:style-name="T8482">la</text:span><text:span text:style-name="T8483"><text:s/></text:span><text:span text:style-name="T8484">Junta</text:span><text:span text:style-name="T8485"><text:s/></text:span>de<text:span text:style-name="T8486"><text:s/></text:span><text:span text:style-name="T8487">Gobierno</text:span><text:span text:style-name="T8488"><text:s/></text:span><text:span text:style-name="T8489">Local,</text:span><text:span text:style-name="T8490"><text:s/></text:span><text:span text:style-name="T8491">así</text:span><text:span text:style-name="T8492"><text:s/></text:span><text:span text:style-name="T8493">como</text:span><text:span text:style-name="T8494"><text:s/></text:span><text:span text:style-name="T8495">los</text:span><text:span text:style-name="T8496"><text:s/></text:span><text:span text:style-name="T8497">anuncios</text:span><text:span text:style-name="T8498"><text:s/></text:span>de<text:span text:style-name="T8499"><text:s/></text:span><text:span text:style-name="T8500">exposición</text:span><text:span text:style-name="T8501"><text:s/></text:span><text:span text:style-name="T8502">pública;</text:span><text:span text:style-name="T8503"><text:s/></text:span><text:span text:style-name="T8504">la</text:span><text:span text:style-name="T8505"><text:s/></text:span><text:span text:style-name="T8506">calificación</text:span><text:span text:style-name="T8507"><text:s/></text:span><text:span text:style-name="T8508">obtenida</text:span><text:span text:style-name="T8509"><text:s/></text:span><text:span text:style-name="T8510">en</text:span><text:span text:style-name="T8511"><text:s/></text:span><text:span text:style-name="T8512">transparencia,</text:span><text:span text:style-name="T8513"><text:s/></text:span><text:span text:style-name="T8514">puede</text:span><text:span text:style-name="T8515"><text:s/></text:span><text:span text:style-name="T8516">dar</text:span><text:span text:style-name="T8517"><text:s/></text:span><text:span text:style-name="T8518">la</text:span><text:span text:style-name="T8519"><text:s/></text:span><text:span text:style-name="T8520">apariencia</text:span><text:span text:style-name="T8521"><text:s/></text:span>de<text:span text:style-name="T8522"><text:s/></text:span>que<text:span text:style-name="T8523"><text:s/></text:span><text:span text:style-name="T8524">este</text:span><text:span text:style-name="T8525"><text:s/></text:span><text:span text:style-name="T8526">ayuntamiento</text:span><text:span text:style-name="T8527"><text:s/></text:span><text:span text:style-name="T8528">es</text:span><text:span text:style-name="T8529"><text:s/></text:span>un<text:span text:style-name="T8530"><text:s/></text:span><text:span text:style-name="T8531">caos</text:span><text:span text:style-name="T8532"><text:s/></text:span><text:span text:style-name="T8533">administrativo,</text:span><text:span text:style-name="T8534"><text:s/></text:span>y<text:span text:style-name="T8535"><text:s/></text:span><text:span text:style-name="T8536">eso</text:span><text:span text:style-name="T8537"><text:s/></text:span><text:span text:style-name="T8538">dista</text:span><text:span text:style-name="T8539"><text:s/></text:span><text:span text:style-name="T8540">mucho</text:span><text:span text:style-name="T8541"><text:s/></text:span>de<text:span text:style-name="T8542"><text:s/></text:span><text:span text:style-name="T8543">la</text:span><text:span text:style-name="T8544"><text:s/></text:span><text:span text:style-name="T8545">realidad;</text:span><text:span text:style-name="T8546"><text:s/></text:span>ya<text:span text:style-name="T8547"><text:s/></text:span>que<text:span text:style-name="T8548"><text:s/></text:span>por<text:span text:style-name="T8549"><text:s/></text:span><text:span text:style-name="T8550">ejemplo</text:span><text:span text:style-name="T8551"><text:s/></text:span><text:span text:style-name="T8552">este</text:span><text:span text:style-name="T8553"><text:s/></text:span><text:span text:style-name="T8554">ayuntamiento</text:span><text:span text:style-name="T8555"><text:s/></text:span>a<text:span text:style-name="T8556"><text:s/></text:span><text:span text:style-name="T8557">lo</text:span><text:span text:style-name="T8558"><text:s/></text:span><text:span text:style-name="T8559">largo</text:span><text:span text:style-name="T8560"><text:s/></text:span><text:span text:style-name="T8561">del</text:span><text:span text:style-name="T8562"><text:s/></text:span><text:span text:style-name="T8563">año,</text:span><text:span text:style-name="T8564"><text:s/></text:span>ha<text:span text:style-name="T8565"><text:s/></text:span><text:span text:style-name="T8566">realizado</text:span><text:span text:style-name="T8567"><text:s/></text:span><text:span text:style-name="T8568">en</text:span><text:span text:style-name="T8569"><text:s/></text:span><text:span text:style-name="T8570">el</text:span><text:span text:style-name="T8571"><text:s/></text:span><text:span text:style-name="T8572">plazo</text:span><text:span text:style-name="T8573"><text:s/></text:span><text:span text:style-name="T8574">legal,</text:span><text:span text:style-name="T8575"><text:s/></text:span>32<text:span text:style-name="T8576"><text:s/></text:span><text:span text:style-name="T8577">comunicaciones</text:span><text:span text:style-name="T8578"><text:s/></text:span><text:span text:style-name="T8579">oficiales</text:span><text:span text:style-name="T8580"><text:s/></text:span><text:span text:style-name="T8581">obligatorias</text:span><text:span text:style-name="T8582"><text:s/></text:span>a<text:span text:style-name="T8583"><text:s/></text:span><text:span text:style-name="T8584">diferentes</text:span><text:span text:style-name="T8585"><text:s/></text:span><text:span text:style-name="T8586">organismos,</text:span><text:span text:style-name="T8587"><text:s/></text:span><text:span text:style-name="T8588">como</text:span><text:span text:style-name="T8589"><text:s/></text:span><text:span text:style-name="T8590">el</text:span><text:span text:style-name="T8591"><text:s/></text:span><text:span text:style-name="T8592">Ministerio</text:span><text:span text:style-name="T8593"><text:s/></text:span>de<text:span text:style-name="T8594"><text:s/></text:span><text:span text:style-name="T8595">Hacienda,</text:span><text:span text:style-name="T8596"><text:s/></text:span><text:span text:style-name="T8597">Consejería</text:span><text:span text:style-name="T8598"><text:s/></text:span>de<text:span text:style-name="T8599"><text:s/></text:span><text:span text:style-name="T8600">Administraciones</text:span><text:span text:style-name="T8601"><text:s/></text:span><text:span text:style-name="T8602">Públicas,</text:span><text:span text:style-name="T8603"><text:s/></text:span><text:span text:style-name="T8604">Audiencia</text:span><text:span text:style-name="T8605"><text:s/></text:span>de<text:span text:style-name="T8606"><text:s/></text:span><text:span text:style-name="T8607">Cuentas,</text:span><text:span text:style-name="T8608"><text:s/></text:span><text:span text:style-name="T8609">etc.;</text:span><text:span text:style-name="T8610"><text:s/></text:span><text:span text:style-name="T8611">también</text:span><text:span text:style-name="T8612"><text:s/></text:span><text:span text:style-name="T8613">quiero</text:span><text:span text:style-name="T8614"><text:s/></text:span><text:span text:style-name="T8615">indicar<text:s/></text:span>que<text:span text:style-name="T8616"><text:s/></text:span>de<text:span text:style-name="T8617"><text:s/>todos los</text:span><text:span text:style-name="T8618"><text:s/></text:span><text:span text:style-name="T8619">acuerdos</text:span><text:s/><text:span text:style-name="T8620">municipales</text:span><text:span text:style-name="T8621"><text:s/></text:span><text:span text:style-name="T8622">(actas del<text:s/></text:span>pleno y<text:span text:style-name="T8623"><text:s/></text:span>de<text:span text:style-name="T8624"><text:s/>la</text:span><text:span text:style-name="T8625"><text:s/></text:span><text:span text:style-name="T8626">junta,</text:span><text:s/>y<text:s/><text:span text:style-name="T8627">decretos),</text:span><text:span text:style-name="T8628"><text:s/></text:span>se<text:span text:style-name="T8629"><text:s/></text:span><text:span text:style-name="T8630">dan</text:span><text:span text:style-name="T8631"><text:s/></text:span><text:span text:style-name="T8632">cuenta</text:span><text:span text:style-name="T8633"><text:s/></text:span><text:span text:style-name="T8634">tanto</text:span><text:span text:style-name="T8635"><text:s/></text:span>a<text:span text:style-name="T8636"><text:s/></text:span><text:span text:style-name="T8637">la</text:span><text:span text:style-name="T8638"><text:s/></text:span><text:span text:style-name="T8639">administración</text:span><text:span text:style-name="T8640"><text:s/></text:span><text:span text:style-name="T8641">estatal</text:span><text:span text:style-name="T8642"><text:s/></text:span><text:span text:style-name="T8643">como</text:span><text:span text:style-name="T8644"><text:s/></text:span>a<text:span text:style-name="T8645"><text:s/></text:span><text:span text:style-name="T8646">la</text:span><text:span text:style-name="T8647"><text:s/></text:span><text:span text:style-name="T8648">autonómica,</text:span><text:span text:style-name="T8649"><text:s/></text:span><text:span text:style-name="T8650">para</text:span><text:span text:style-name="T8651"><text:s/></text:span>el<text:span text:style-name="T8652"><text:s/></text:span><text:span text:style-name="T8653">control</text:span><text:span text:style-name="T8654"><text:s/></text:span>de<text:span text:style-name="T8655"><text:s/></text:span><text:span text:style-name="T8656">su</text:span><text:s/><text:span text:style-name="T8657"><text:s/></text:span><text:span text:style-name="T8658">legalidad;</text:span><text:s/><text:span text:style-name="T8659"><text:s/></text:span>y<text:s/><text:span text:style-name="T8660"><text:s/></text:span>que<text:s/><text:span text:style-name="T8661"><text:s/></text:span><text:span text:style-name="T8662">dentro</text:span><text:s/><text:span text:style-name="T8663"><text:s/></text:span>de<text:s/><text:span text:style-name="T8664"><text:s/></text:span><text:span text:style-name="T8665">nuestras</text:span><text:s/><text:span text:style-name="T8666"><text:s/></text:span><text:span text:style-name="T8667">limitaciones</text:span><text:s/><text:span text:style-name="T8668"><text:s/></text:span><text:span text:style-name="T8669">económicas</text:span><text:s/><text:span text:style-name="T8670"><text:s/></text:span>y<text:s/><text:span text:style-name="T8671"><text:s/></text:span>de<text:s/><text:span text:style-name="T8672"><text:s/></text:span><text:span text:style-name="T8673">personal,</text:span><text:s/><text:span text:style-name="T8674"><text:s/></text:span>y</text:p>
      <text:p text:style-name="P8675"/>
      <text:p text:style-name="P8676"/>
      <text:p text:style-name="P8677"/>
      <text:p text:style-name="P8678"><text:span text:style-name="T8679"><draw:custom-shape svg:x="0.00417in" svg:y="0.00417in" svg:width="5.90417in" svg:height="0.00139in" draw:z-index="251681792" draw:id="id33" draw:style-name="a43" draw:name="Freeform 10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8680"><text:span text:style-name="T8681">Ayuntamiento</text:span><text:span text:style-name="T8682"><text:s/></text:span><text:span text:style-name="T8683">de</text:span><text:span text:style-name="T8684"><text:s/></text:span><text:span text:style-name="T8685">Barlovento</text:span><text:span text:style-name="T8686"><text:tab/></text:span><text:span text:style-name="T8687">Pág.11</text:span><text:span text:style-name="T8688"><text:s/></text:span><text:span text:style-name="T8689">de</text:span><text:span text:style-name="T8690"><text:s/></text:span><text:span text:style-name="T8691">12</text:span></text:p>
      <text:p text:style-name="P8692"/>
      <text:p text:style-name="P8700"/>
      <text:p text:style-name="P8701"><text:span text:style-name="T8702">considerando<text:s/></text:span>que<text:span text:style-name="T8703"><text:s/></text:span><text:span text:style-name="T8704">somos<text:s/></text:span>una<text:span text:style-name="T8705"><text:s/>administración</text:span><text:s/><text:span text:style-name="T8706">pública pequeña, considero</text:span><text:span text:style-name="T8707"><text:s/></text:span>que<text:span text:style-name="T8708"><text:s/></text:span><text:span text:style-name="T8709">cumplimos</text:span><text:span text:style-name="T8710"><text:s/></text:span><text:span text:style-name="T8711">con</text:span><text:span text:style-name="T8712"><text:s/></text:span><text:span text:style-name="T8713">muchos</text:span><text:span text:style-name="T8714"><text:s/></text:span><text:span text:style-name="T8715">los</text:span><text:span text:style-name="T8716"><text:s/></text:span><text:span text:style-name="T8717">parámetros</text:span><text:span text:style-name="T8718"><text:s/></text:span>que<text:span text:style-name="T8719"><text:s/></text:span><text:span text:style-name="T8720">pueden</text:span><text:span text:style-name="T8721"><text:s/></text:span><text:span text:style-name="T8722">definir</text:span><text:span text:style-name="T8723"><text:s/></text:span>a<text:span text:style-name="T8724"><text:s/></text:span>una<text:span text:style-name="T8725"><text:s/></text:span><text:span text:style-name="T8726">buena</text:span><text:span text:style-name="T8727"><text:s/></text:span><text:span text:style-name="T8728">administración</text:span><text:span text:style-name="T8729"><text:s/></text:span><text:span text:style-name="T8730">pública,</text:span><text:span text:style-name="T8731"><text:s/></text:span><text:span text:style-name="T8732">desde</text:span><text:span text:style-name="T8733"><text:s/></text:span><text:span text:style-name="T8734">lo</text:span><text:span text:style-name="T8735"><text:s/></text:span><text:span text:style-name="T8736">relativo</text:span><text:span text:style-name="T8737"><text:s/></text:span>a<text:span text:style-name="T8738"><text:s/></text:span><text:span text:style-name="T8739">la</text:span><text:span text:style-name="T8740"><text:s/></text:span><text:span text:style-name="T8741">inserción</text:span><text:span text:style-name="T8742"><text:s/></text:span>de<text:span text:style-name="T8743"><text:s/></text:span><text:span text:style-name="T8744">contratos</text:span><text:span text:style-name="T8745"><text:s/></text:span><text:span text:style-name="T8746">mayores</text:span><text:span text:style-name="T8747"><text:s/></text:span>de<text:span text:style-name="T8748"><text:s/></text:span>5000<text:span text:style-name="T8749"><text:s/></text:span>€<text:span text:style-name="T8750"><text:s/></text:span><text:span text:style-name="T8751">en</text:span><text:span text:style-name="T8752"><text:s/></text:span><text:span text:style-name="T8753">la</text:span><text:span text:style-name="T8754"><text:s/></text:span><text:span text:style-name="T8755">plataforma</text:span><text:span text:style-name="T8756"><text:s/></text:span><text:span text:style-name="T8757">estatal,</text:span><text:span text:style-name="T8758"><text:s/></text:span><text:span text:style-name="T8759">hasta</text:span><text:span text:style-name="T8760"><text:s/></text:span><text:span text:style-name="T8761">la</text:span><text:span text:style-name="T8762"><text:s/></text:span><text:span text:style-name="T8763">premura</text:span><text:span text:style-name="T8764"><text:s/></text:span>de<text:span text:style-name="T8765"><text:s/></text:span><text:span text:style-name="T8766">tramitar</text:span><text:span text:style-name="T8767"><text:s/></text:span><text:span text:style-name="T8768">con</text:span><text:span text:style-name="T8769"><text:s/></text:span><text:span text:style-name="T8770">la</text:span><text:span text:style-name="T8771"><text:s/></text:span><text:span text:style-name="T8772">diligencia</text:span><text:span text:style-name="T8773"><text:s/></text:span>que<text:span text:style-name="T8774"><text:s/></text:span><text:span text:style-name="T8775">ello</text:span><text:span text:style-name="T8776"><text:s/></text:span><text:span text:style-name="T8777">requiere,</text:span><text:span text:style-name="T8778"><text:s/></text:span><text:span text:style-name="T8779">la</text:span><text:span text:style-name="T8780"><text:s/></text:span><text:span text:style-name="T8781">aprobación</text:span><text:span text:style-name="T8782"><text:s/></text:span>de<text:span text:style-name="T8783"><text:s/></text:span><text:span text:style-name="T8784">los</text:span><text:span text:style-name="T8785"><text:s/></text:span><text:span text:style-name="T8786">presupuestos</text:span><text:span text:style-name="T8787"><text:s/></text:span><text:span text:style-name="T8788">municipales,</text:span><text:span text:style-name="T8789"><text:s/></text:span>su<text:span text:style-name="T8790"><text:s/></text:span><text:span text:style-name="T8791">liquidación</text:span><text:span text:style-name="T8792"><text:s/></text:span>y<text:span text:style-name="T8793"><text:s/></text:span><text:span text:style-name="T8794">cuenta</text:span><text:span text:style-name="T8795"><text:s/></text:span><text:span text:style-name="T8796">general,</text:span><text:span text:style-name="T8797"><text:s/></text:span><text:span text:style-name="T8798">así</text:span><text:span text:style-name="T8799"><text:s/></text:span><text:span text:style-name="T8800">como</text:span><text:span text:style-name="T8801"><text:s/></text:span><text:span text:style-name="T8802">en</text:span><text:span text:style-name="T8803"><text:s/></text:span><text:span text:style-name="T8804">la</text:span><text:span text:style-name="T8805"><text:s/></text:span><text:span text:style-name="T8806">tramitación</text:span><text:span text:style-name="T8807"><text:s/></text:span>y<text:span text:style-name="T8808"><text:s/></text:span><text:span text:style-name="T8809">concesión</text:span><text:span text:style-name="T8810"><text:s/></text:span>de<text:span text:style-name="T8811"><text:s/></text:span><text:span text:style-name="T8812">licencias</text:span><text:span text:style-name="T8813"><text:s/></text:span><text:span text:style-name="T8814">urbanísticas</text:span><text:span text:style-name="T8815"><text:s/></text:span>o<text:span text:style-name="T8816"><text:s/></text:span>de<text:span text:style-name="T8817"><text:s/></text:span><text:span text:style-name="T8818">otro</text:span><text:span text:style-name="T8819"><text:s/></text:span><text:span text:style-name="T8820">tipo;</text:span><text:span text:style-name="T8821"><text:s/></text:span><text:span text:style-name="T8822">considerando</text:span><text:span text:style-name="T8823"><text:s/></text:span>que<text:span text:style-name="T8824"><text:s/></text:span><text:span text:style-name="T8825">también</text:span><text:span text:style-name="T8826"><text:s/></text:span>ha<text:span text:style-name="T8827"><text:s/></text:span><text:span text:style-name="T8828">habido</text:span><text:span text:style-name="T8829"><text:s/></text:span><text:span text:style-name="T8830">ayuntamientos</text:span><text:span text:style-name="T8831"><text:s/></text:span>de<text:span text:style-name="T8832"><text:s/></text:span><text:span text:style-name="T8833">esta</text:span><text:span text:style-name="T8834"><text:s/></text:span><text:span text:style-name="T8835">isla,</text:span><text:span text:style-name="T8836"><text:s/></text:span>que<text:span text:style-name="T8837"><text:s/></text:span>por<text:span text:style-name="T8838"><text:s/></text:span><text:span text:style-name="T8839">ejemplo</text:span><text:span text:style-name="T8840"><text:s/></text:span><text:span text:style-name="T8841">han</text:span><text:span text:style-name="T8842"><text:s/></text:span><text:span text:style-name="T8843">aprobado</text:span><text:span text:style-name="T8844"><text:s/></text:span><text:span text:style-name="T8845">definitivamente</text:span><text:span text:style-name="T8846"><text:s/></text:span>su<text:span text:style-name="T8847"><text:s/></text:span><text:span text:style-name="T8848">presupuesto</text:span><text:span text:style-name="T8849"><text:s/></text:span><text:span text:style-name="T8850">en</text:span><text:span text:style-name="T8851"><text:s/></text:span><text:span text:style-name="T8852">el</text:span><text:span text:style-name="T8853"><text:s/></text:span><text:span text:style-name="T8854">pasado</text:span><text:span text:style-name="T8855"><text:s/></text:span><text:span text:style-name="T8856">mes</text:span><text:span text:style-name="T8857"><text:s/></text:span>de<text:span text:style-name="T8858"><text:s/></text:span><text:span text:style-name="T8859">octubre,</text:span><text:span text:style-name="T8860"><text:s/></text:span>o<text:span text:style-name="T8861"><text:s/></text:span>que<text:span text:style-name="T8862"><text:s/></text:span><text:span text:style-name="T8863">aparecen</text:span><text:span text:style-name="T8864"><text:s/></text:span><text:span text:style-name="T8865">en</text:span><text:span text:style-name="T8866"><text:s/></text:span><text:span text:style-name="T8867">la</text:span><text:span text:style-name="T8868"><text:s/></text:span><text:span text:style-name="T8869">página</text:span><text:span text:style-name="T8870"><text:s/></text:span><text:span text:style-name="T8871">web</text:span><text:span text:style-name="T8872"><text:s/></text:span>de<text:span text:style-name="T8873"><text:s/></text:span><text:span text:style-name="T8874">la</text:span><text:span text:style-name="T8875"><text:s/></text:span><text:span text:style-name="T8876">Audiencia</text:span><text:span text:style-name="T8877"><text:s/></text:span>de<text:span text:style-name="T8878"><text:s/></text:span><text:span text:style-name="T8879">Cuentas</text:span><text:span text:style-name="T8880"><text:s/></text:span>de<text:span text:style-name="T8881"><text:s/></text:span><text:span text:style-name="T8882">Canarias</text:span><text:span text:style-name="T8883"><text:s/></text:span><text:span text:style-name="T8884">como</text:span><text:span text:style-name="T8885"><text:s/></text:span><text:span text:style-name="T8886">morosos</text:span><text:span text:style-name="T8887"><text:s/></text:span><text:span text:style-name="T8888">en</text:span><text:span text:style-name="T8889"><text:s/></text:span><text:span text:style-name="T8890">la</text:span><text:span text:style-name="T8891"><text:s/></text:span><text:span text:style-name="T8892">remisión</text:span><text:span text:style-name="T8893"><text:s/></text:span>de<text:span text:style-name="T8894"><text:s/></text:span><text:span text:style-name="T8895">datos</text:span><text:span text:style-name="T8896"><text:s/></text:span><text:span text:style-name="T8897">relativos</text:span><text:span text:style-name="T8898"><text:s/></text:span>a<text:span text:style-name="T8899"><text:s/></text:span><text:span text:style-name="T8900">contratos</text:span><text:span text:style-name="T8901"><text:s/></text:span>y<text:span text:style-name="T8902"><text:s/></text:span><text:span text:style-name="T8903">convenios</text:span><text:span text:style-name="T8904"><text:s/></text:span><text:span text:style-name="T8905">del</text:span><text:span text:style-name="T8906"><text:s/></text:span><text:span text:style-name="T8907">año</text:span><text:span text:style-name="T8908"><text:s/></text:span><text:span text:style-name="T8909">pasado;</text:span><text:span text:style-name="T8910"><text:s/></text:span>y<text:span text:style-name="T8911"><text:s/></text:span><text:span text:style-name="T8912">sin</text:span><text:span text:style-name="T8913"><text:s/></text:span><text:span text:style-name="T8914">embargo</text:span><text:span text:style-name="T8915"><text:s/></text:span><text:span text:style-name="T8916">han</text:span><text:span text:style-name="T8917"><text:s/></text:span><text:span text:style-name="T8918">sacado</text:span><text:span text:style-name="T8919"><text:s/></text:span><text:span text:style-name="T8920">mejor</text:span><text:span text:style-name="T8921"><text:s/></text:span><text:span text:style-name="T8922">nota</text:span><text:span text:style-name="T8923"><text:s/></text:span>que<text:span text:style-name="T8924"><text:s/></text:span><text:span text:style-name="T8925">este</text:span><text:span text:style-name="T8926"><text:s/></text:span><text:span text:style-name="T8927">en</text:span><text:span text:style-name="T8928"><text:s/></text:span><text:span text:style-name="T8929">el</text:span><text:span text:style-name="T8930"><text:s/></text:span>portal<text:span text:style-name="T8931"><text:s/></text:span>de<text:span text:style-name="T8932"><text:s/></text:span><text:span text:style-name="T8933">transparencia.</text:span></text:p>
      <text:p text:style-name="P8934"/>
      <text:p text:style-name="P8935">Y<text:span text:style-name="T8936"><text:s/></text:span>no<text:span text:style-name="T8937"><text:s/></text:span><text:span text:style-name="T8938">habiendo</text:span><text:span text:style-name="T8939"><text:s/></text:span><text:span text:style-name="T8940">más</text:span><text:span text:style-name="T8941"><text:s/></text:span><text:span text:style-name="T8942">asuntos</text:span><text:span text:style-name="T8943"><text:s/></text:span>que<text:span text:style-name="T8944"><text:s/></text:span><text:span text:style-name="T8945">tratar,</text:span><text:span text:style-name="T8946"><text:s/></text:span>por<text:span text:style-name="T8947"><text:s/></text:span><text:span text:style-name="T8948">el</text:span><text:span text:style-name="T8949"><text:s/></text:span><text:span text:style-name="T8950">Sr.</text:span><text:span text:style-name="T8951"><text:s/></text:span><text:span text:style-name="T8952">Alcalde</text:span><text:span text:style-name="T8953"><text:s/></text:span>-<text:span text:style-name="T8954"><text:s/></text:span><text:span text:style-name="T8955">Presidente,</text:span><text:span text:style-name="T8956"><text:s/></text:span><text:span text:style-name="T8957">se</text:span><text:span text:style-name="T8958"><text:s/></text:span><text:span text:style-name="T8959">levanta</text:span><text:span text:style-name="T8960"><text:s/></text:span><text:span text:style-name="T8961">la</text:span><text:span text:style-name="T8962"><text:s/></text:span><text:span text:style-name="T8963">sesión,</text:span><text:span text:style-name="T8964"><text:s/></text:span><text:span text:style-name="T8965">siendo</text:span><text:span text:style-name="T8966"><text:s/></text:span><text:span text:style-name="T8967">las</text:span><text:span text:style-name="T8968"><text:s/></text:span><text:span text:style-name="T8969">veinte</text:span><text:span text:style-name="T8970"><text:s/></text:span><text:span text:style-name="T8971">horas</text:span><text:span text:style-name="T8972"><text:s/></text:span>y<text:span text:style-name="T8973"><text:s/></text:span><text:span text:style-name="T8974">treinta</text:span><text:span text:style-name="T8975"><text:s/></text:span><text:span text:style-name="T8976">minutos;</text:span><text:span text:style-name="T8977"><text:s/></text:span>de<text:span text:style-name="T8978"><text:s/></text:span><text:span text:style-name="T8979">todo</text:span><text:span text:style-name="T8980"><text:s/></text:span><text:span text:style-name="T8981">lo</text:span><text:span text:style-name="T8982"><text:s/></text:span><text:span text:style-name="T8983">cual,</text:span><text:span text:style-name="T8984"><text:s/></text:span><text:span text:style-name="T8985">como</text:span><text:span text:style-name="T8986"><text:s/></text:span><text:span text:style-name="T8987">Secretario,</text:span><text:span text:style-name="T8988"><text:s/></text:span>doy<text:span text:style-name="T8989"><text:s/></text:span><text:span text:style-name="T8990">fe.</text:span></text:p>
      <text:p text:style-name="P8991"/>
      <text:p text:style-name="P8992"/>
      <text:p text:style-name="P8993"><text:span text:style-name="T8994">VºBº</text:span></text:p>
      <text:p text:style-name="P8995"/>
      <text:p text:style-name="P8996"><text:span text:style-name="T8997">El</text:span><text:span text:style-name="T8998"><text:s/></text:span><text:span text:style-name="T8999">Alcalde</text:span><text:span text:style-name="T9000"><text:tab/></text:span><text:span text:style-name="T9001">El</text:span><text:span text:style-name="T9002"><text:s/></text:span><text:span text:style-name="T9003">Secretario</text:span></text:p>
      <text:p text:style-name="P9004"/>
      <text:p text:style-name="P9005"/>
      <text:p text:style-name="P9006"/>
      <text:p text:style-name="P9007"/>
      <text:p text:style-name="P9008"/>
      <text:p text:style-name="P9009"/>
      <text:p text:style-name="P9010"/>
      <text:p text:style-name="P9011"/>
      <text:p text:style-name="P9012"/>
      <text:p text:style-name="P9013"/>
      <text:p text:style-name="P9014"/>
      <text:p text:style-name="P9015"/>
      <text:p text:style-name="P9016"/>
      <text:p text:style-name="P9017"/>
      <text:p text:style-name="P9018"/>
      <text:p text:style-name="P9019"/>
      <text:p text:style-name="P9020"/>
      <text:p text:style-name="P9021"/>
      <text:p text:style-name="P9022"/>
      <text:p text:style-name="P9023"/>
      <text:p text:style-name="P9024"/>
      <text:p text:style-name="P9025"/>
      <text:p text:style-name="P9026"/>
      <text:p text:style-name="P9027"/>
      <text:p text:style-name="P9028"/>
      <text:p text:style-name="P9029"/>
      <text:p text:style-name="P9030"/>
      <text:p text:style-name="P9031"/>
      <text:p text:style-name="P9032"/>
      <text:p text:style-name="P9033"/>
      <text:p text:style-name="P9034"/>
      <text:p text:style-name="P9035"/>
      <text:p text:style-name="P9036"/>
      <text:p text:style-name="P9037"><text:span text:style-name="T9038"><draw:custom-shape svg:x="0.00417in" svg:y="0.00417in" svg:width="5.90417in" svg:height="0.00139in" draw:z-index="251683840" draw:id="id36" draw:style-name="a47" draw:name="Freeform 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9039"><text:span text:style-name="T9040">Ayuntamiento</text:span><text:span text:style-name="T9041"><text:s/></text:span><text:span text:style-name="T9042">de</text:span><text:span text:style-name="T9043"><text:s/></text:span><text:span text:style-name="T9044">Barlovento</text:span><text:span text:style-name="T9045"><text:tab/></text:span><text:span text:style-name="T9046">Pág.12<text:s/></text:span><text:span text:style-name="T9047">de</text:span><text:span text:style-name="T9048"><text:s/></text:span><text:span text:style-name="T9049">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8493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93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fo:font-size="12pt" style:font-size-asian="12pt" style:font-size-complex="12pt"/>
    </style:style>
    <style:style style:name="WW_CharLFO2LVL1" style:family="text">
      <style:text-properties style:font-name="Liberation Serif" style:font-name-asian="Liberation Serif" fo:font-size="12pt" style:font-size-asian="12pt" style:font-size-complex="12pt"/>
    </style:style>
    <style:style style:name="WW_CharLFO3LVL1" style:family="text">
      <style:text-properties style:font-name="Liberation Serif" style:font-name-asian="Liberation Serif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2416in" text:min-label-width="0.0972in" text:list-level-position-and-space-mode="label-alignment">
          <style:list-level-label-alignment text:label-followed-by="listtab" fo:margin-left="1.3388in" fo:text-indent="-0.0972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8715in" text:min-label-width="0.0972in" text:list-level-position-and-space-mode="label-alignment">
          <style:list-level-label-alignment text:label-followed-by="listtab" fo:margin-left="1.9687in" fo:text-indent="-0.0972in"/>
        </style:list-level-properties>
      </text:list-level-style-bullet>
      <text:list-level-style-bullet text:level="3" text:bullet-char="•">
        <style:list-level-properties text:space-before="2.5013in" text:min-label-width="0.0972in" text:list-level-position-and-space-mode="label-alignment">
          <style:list-level-label-alignment text:label-followed-by="listtab" fo:margin-left="2.5986in" fo:text-indent="-0.0972in"/>
        </style:list-level-properties>
      </text:list-level-style-bullet>
      <text:list-level-style-bullet text:level="4" text:bullet-char="•">
        <style:list-level-properties text:space-before="3.1312in" text:min-label-width="0.0972in" text:list-level-position-and-space-mode="label-alignment">
          <style:list-level-label-alignment text:label-followed-by="listtab" fo:margin-left="3.2284in" fo:text-indent="-0.0972in"/>
        </style:list-level-properties>
      </text:list-level-style-bullet>
      <text:list-level-style-bullet text:level="5" text:bullet-char="•">
        <style:list-level-properties text:space-before="3.7611in" text:min-label-width="0.0972in" text:list-level-position-and-space-mode="label-alignment">
          <style:list-level-label-alignment text:label-followed-by="listtab" fo:margin-left="3.8583in" fo:text-indent="-0.0972in"/>
        </style:list-level-properties>
      </text:list-level-style-bullet>
      <text:list-level-style-bullet text:level="6" text:bullet-char="•">
        <style:list-level-properties text:space-before="4.3916in" text:min-label-width="0.0972in" text:list-level-position-and-space-mode="label-alignment">
          <style:list-level-label-alignment text:label-followed-by="listtab" fo:margin-left="4.4888in" fo:text-indent="-0.0972in"/>
        </style:list-level-properties>
      </text:list-level-style-bullet>
      <text:list-level-style-bullet text:level="7" text:bullet-char="•">
        <style:list-level-properties text:space-before="5.0215in" text:min-label-width="0.0972in" text:list-level-position-and-space-mode="label-alignment">
          <style:list-level-label-alignment text:label-followed-by="listtab" fo:margin-left="5.1187in" fo:text-indent="-0.0972in"/>
        </style:list-level-properties>
      </text:list-level-style-bullet>
      <text:list-level-style-bullet text:level="8" text:bullet-char="•">
        <style:list-level-properties text:space-before="5.6513in" text:min-label-width="0.0972in" text:list-level-position-and-space-mode="label-alignment">
          <style:list-level-label-alignment text:label-followed-by="listtab" fo:margin-left="5.7486in" fo:text-indent="-0.0972in"/>
        </style:list-level-properties>
      </text:list-level-style-bullet>
      <text:list-level-style-bullet text:level="9" text:bullet-char="•">
        <style:list-level-properties text:space-before="6.2812in" text:min-label-width="0.0972in" text:list-level-position-and-space-mode="label-alignment">
          <style:list-level-label-alignment text:label-followed-by="listtab" fo:margin-left="6.3784in" fo:text-indent="-0.09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43in" text:min-label-width="0.4958in" text:list-level-position-and-space-mode="label-alignment">
          <style:list-level-label-alignment text:label-followed-by="listtab" fo:margin-left="1.3388in" fo:text-indent="-0.4958in"/>
        </style:list-level-properties>
      </text:list-level-style-number>
      <text:list-level-style-bullet text:level="2" text:bullet-char="•">
        <style:list-level-properties text:space-before="1.4729in" text:min-label-width="0.4958in" text:list-level-position-and-space-mode="label-alignment">
          <style:list-level-label-alignment text:label-followed-by="listtab" fo:margin-left="1.9687in" fo:text-indent="-0.4958in"/>
        </style:list-level-properties>
      </text:list-level-style-bullet>
      <text:list-level-style-bullet text:level="3" text:bullet-char="•">
        <style:list-level-properties text:space-before="2.1027in" text:min-label-width="0.4958in" text:list-level-position-and-space-mode="label-alignment">
          <style:list-level-label-alignment text:label-followed-by="listtab" fo:margin-left="2.5986in" fo:text-indent="-0.4958in"/>
        </style:list-level-properties>
      </text:list-level-style-bullet>
      <text:list-level-style-bullet text:level="4" text:bullet-char="•">
        <style:list-level-properties text:space-before="2.7326in" text:min-label-width="0.4958in" text:list-level-position-and-space-mode="label-alignment">
          <style:list-level-label-alignment text:label-followed-by="listtab" fo:margin-left="3.2284in" fo:text-indent="-0.4958in"/>
        </style:list-level-properties>
      </text:list-level-style-bullet>
      <text:list-level-style-bullet text:level="5" text:bullet-char="•">
        <style:list-level-properties text:space-before="3.3625in" text:min-label-width="0.4958in" text:list-level-position-and-space-mode="label-alignment">
          <style:list-level-label-alignment text:label-followed-by="listtab" fo:margin-left="3.8583in" fo:text-indent="-0.4958in"/>
        </style:list-level-properties>
      </text:list-level-style-bullet>
      <text:list-level-style-bullet text:level="6" text:bullet-char="•">
        <style:list-level-properties text:space-before="3.993in" text:min-label-width="0.4958in" text:list-level-position-and-space-mode="label-alignment">
          <style:list-level-label-alignment text:label-followed-by="listtab" fo:margin-left="4.4888in" fo:text-indent="-0.4958in"/>
        </style:list-level-properties>
      </text:list-level-style-bullet>
      <text:list-level-style-bullet text:level="7" text:bullet-char="•">
        <style:list-level-properties text:space-before="4.6229in" text:min-label-width="0.4958in" text:list-level-position-and-space-mode="label-alignment">
          <style:list-level-label-alignment text:label-followed-by="listtab" fo:margin-left="5.1187in" fo:text-indent="-0.4958in"/>
        </style:list-level-properties>
      </text:list-level-style-bullet>
      <text:list-level-style-bullet text:level="8" text:bullet-char="•">
        <style:list-level-properties text:space-before="5.2527in" text:min-label-width="0.4958in" text:list-level-position-and-space-mode="label-alignment">
          <style:list-level-label-alignment text:label-followed-by="listtab" fo:margin-left="5.7486in" fo:text-indent="-0.4958in"/>
        </style:list-level-properties>
      </text:list-level-style-bullet>
      <text:list-level-style-bullet text:level="9" text:bullet-char="•">
        <style:list-level-properties text:space-before="5.8826in" text:min-label-width="0.4958in" text:list-level-position-and-space-mode="label-alignment">
          <style:list-level-label-alignment text:label-followed-by="listtab" fo:margin-left="6.3784in" fo:text-indent="-0.495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7513in" text:min-label-width="0.0986in" text:list-level-position-and-space-mode="label-alignment">
          <style:list-level-label-alignment text:label-followed-by="listtab" fo:margin-left="0.85in" fo:text-indent="-0.0986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4298in" text:min-label-width="0.0986in" text:list-level-position-and-space-mode="label-alignment">
          <style:list-level-label-alignment text:label-followed-by="listtab" fo:margin-left="1.5284in" fo:text-indent="-0.0986in"/>
        </style:list-level-properties>
      </text:list-level-style-bullet>
      <text:list-level-style-bullet text:level="3" text:bullet-char="•">
        <style:list-level-properties text:space-before="2.109in" text:min-label-width="0.0986in" text:list-level-position-and-space-mode="label-alignment">
          <style:list-level-label-alignment text:label-followed-by="listtab" fo:margin-left="2.2076in" fo:text-indent="-0.0986in"/>
        </style:list-level-properties>
      </text:list-level-style-bullet>
      <text:list-level-style-bullet text:level="4" text:bullet-char="•">
        <style:list-level-properties text:space-before="2.7875in" text:min-label-width="0.0986in" text:list-level-position-and-space-mode="label-alignment">
          <style:list-level-label-alignment text:label-followed-by="listtab" fo:margin-left="2.8861in" fo:text-indent="-0.0986in"/>
        </style:list-level-properties>
      </text:list-level-style-bullet>
      <text:list-level-style-bullet text:level="5" text:bullet-char="•">
        <style:list-level-properties text:space-before="3.4666in" text:min-label-width="0.0986in" text:list-level-position-and-space-mode="label-alignment">
          <style:list-level-label-alignment text:label-followed-by="listtab" fo:margin-left="3.5652in" fo:text-indent="-0.0986in"/>
        </style:list-level-properties>
      </text:list-level-style-bullet>
      <text:list-level-style-bullet text:level="6" text:bullet-char="•">
        <style:list-level-properties text:space-before="4.1458in" text:min-label-width="0.0986in" text:list-level-position-and-space-mode="label-alignment">
          <style:list-level-label-alignment text:label-followed-by="listtab" fo:margin-left="4.2444in" fo:text-indent="-0.0986in"/>
        </style:list-level-properties>
      </text:list-level-style-bullet>
      <text:list-level-style-bullet text:level="7" text:bullet-char="•">
        <style:list-level-properties text:space-before="4.8243in" text:min-label-width="0.0986in" text:list-level-position-and-space-mode="label-alignment">
          <style:list-level-label-alignment text:label-followed-by="listtab" fo:margin-left="4.9229in" fo:text-indent="-0.0986in"/>
        </style:list-level-properties>
      </text:list-level-style-bullet>
      <text:list-level-style-bullet text:level="8" text:bullet-char="•">
        <style:list-level-properties text:space-before="5.5034in" text:min-label-width="0.0986in" text:list-level-position-and-space-mode="label-alignment">
          <style:list-level-label-alignment text:label-followed-by="listtab" fo:margin-left="5.602in" fo:text-indent="-0.0986in"/>
        </style:list-level-properties>
      </text:list-level-style-bullet>
      <text:list-level-style-bullet text:level="9" text:bullet-char="•">
        <style:list-level-properties text:space-before="6.1819in" text:min-label-width="0.0986in" text:list-level-position-and-space-mode="label-alignment">
          <style:list-level-label-alignment text:label-followed-by="listtab" fo:margin-left="6.2805in" fo:text-indent="-0.098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1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564" style:parent-style-name="Standard" style:family="paragraph">
      <style:paragraph-properties fo:line-height="5%"/>
    </style:style>
    <style:style style:name="P565" style:parent-style-name="Standard" style:family="paragraph">
      <style:paragraph-properties fo:line-height="0.2125in" fo:margin-left="0.0138in">
        <style:tab-stops/>
      </style:paragraph-properties>
    </style:style>
    <style:style style:name="T566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67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56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569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57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2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1396" style:parent-style-name="Standard" style:family="paragraph">
      <style:paragraph-properties fo:line-height="5%"/>
    </style:style>
    <style:style style:name="P1397" style:parent-style-name="Standard" style:family="paragraph">
      <style:paragraph-properties fo:line-height="0.2125in" fo:margin-left="0.0138in">
        <style:tab-stops/>
      </style:paragraph-properties>
    </style:style>
    <style:style style:name="T1398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1399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140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401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1402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3">
      <style:page-layout-properties fo:page-width="8.2638in" fo:page-height="11.6944in" style:print-orientation="portrait" fo:margin-top="0.4944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11in"/>
      </style:header-style>
      <style:footer-style>
        <style:header-footer-properties style:dynamic-spacing="true" fo:min-height="-0.5in"/>
      </style:footer-style>
    </style:page-layout>
    <style:style style:name="P2208" style:parent-style-name="Standard" style:family="paragraph">
      <style:paragraph-properties fo:line-height="5%"/>
    </style:style>
    <style:style style:name="P2209" style:parent-style-name="Standard" style:family="paragraph">
      <style:paragraph-properties fo:line-height="0.2125in" fo:margin-left="0.0138in">
        <style:tab-stops/>
      </style:paragraph-properties>
    </style:style>
    <style:style style:name="T2210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2211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2212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213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2214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4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2988" style:parent-style-name="Standard" style:family="paragraph">
      <style:paragraph-properties fo:line-height="5%"/>
    </style:style>
    <style:style style:name="P2989" style:parent-style-name="Standard" style:family="paragraph">
      <style:paragraph-properties fo:line-height="0.2125in" fo:margin-left="0.0138in">
        <style:tab-stops/>
      </style:paragraph-properties>
    </style:style>
    <style:style style:name="T2990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2991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2992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993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2994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5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3554" style:parent-style-name="Standard" style:family="paragraph">
      <style:paragraph-properties fo:line-height="5%"/>
    </style:style>
    <style:style style:name="P3555" style:parent-style-name="Standard" style:family="paragraph">
      <style:paragraph-properties fo:line-height="0.2125in" fo:margin-left="0.0138in">
        <style:tab-stops/>
      </style:paragraph-properties>
    </style:style>
    <style:style style:name="T3556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3557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355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3559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356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6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4887" style:parent-style-name="Standard" style:family="paragraph">
      <style:paragraph-properties fo:line-height="5%"/>
    </style:style>
    <style:style style:name="P4888" style:parent-style-name="Standard" style:family="paragraph">
      <style:paragraph-properties fo:line-height="0.2125in" fo:margin-left="0.0138in">
        <style:tab-stops/>
      </style:paragraph-properties>
    </style:style>
    <style:style style:name="T4889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4890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4891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4892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4893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7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5918" style:parent-style-name="Standard" style:family="paragraph">
      <style:paragraph-properties fo:line-height="5%"/>
    </style:style>
    <style:style style:name="P5919" style:parent-style-name="Standard" style:family="paragraph">
      <style:paragraph-properties fo:line-height="0.2125in" fo:margin-left="0.0138in">
        <style:tab-stops/>
      </style:paragraph-properties>
    </style:style>
    <style:style style:name="T5920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921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5922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5923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5924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8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6839" style:parent-style-name="Standard" style:family="paragraph">
      <style:paragraph-properties fo:line-height="5%"/>
    </style:style>
    <style:style style:name="P6840" style:parent-style-name="Standard" style:family="paragraph">
      <style:paragraph-properties fo:line-height="0.2125in" fo:margin-left="0.0138in">
        <style:tab-stops/>
      </style:paragraph-properties>
    </style:style>
    <style:style style:name="T6841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6842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843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6844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6845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9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7595" style:parent-style-name="Standard" style:family="paragraph">
      <style:paragraph-properties fo:line-height="5%"/>
    </style:style>
    <style:style style:name="P7596" style:parent-style-name="Standard" style:family="paragraph">
      <style:paragraph-properties fo:line-height="0.2125in" fo:margin-left="0.0138in">
        <style:tab-stops/>
      </style:paragraph-properties>
    </style:style>
    <style:style style:name="T7597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7598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7599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600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7601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10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8693" style:parent-style-name="Standard" style:family="paragraph">
      <style:paragraph-properties fo:line-height="5%"/>
    </style:style>
    <style:style style:name="P8694" style:parent-style-name="Standard" style:family="paragraph">
      <style:paragraph-properties fo:line-height="0.2125in" fo:margin-left="0.0138in">
        <style:tab-stops/>
      </style:paragraph-properties>
    </style:style>
    <style:style style:name="T8695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8696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8697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8698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8699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5" text:anchor-type="paragraph" svg:x="2.93056in" svg:y="1.26736in" svg:width="2.40903in" svg:height="0.22153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564"><draw:frame draw:z-index="251662336" draw:style-name="a4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3360" draw:id="id3" draw:style-name="a5" draw:name="Text Box 5" text:anchor-type="paragraph" svg:x="2.93056in" svg:y="1.26736in" svg:width="2.40903in" svg:height="0.22153in" style:rel-width="scale" style:rel-height="scale"><draw:text-box><text:p text:style-name="P565"><text:span text:style-name="T566">Ayuntamiento</text:span><text:span text:style-name="T567"><text:s/></text:span><text:span text:style-name="T568">de</text:span><text:span text:style-name="T569"><text:s/></text:span><text:span text:style-name="T570">Barlovento</text:span></text:p></draw:text-box><svg:title/><svg:desc/></draw:frame></text:p>
      </style:header>
    </style:master-page>
    <style:master-page style:name="MP2" style:page-layout-name="PL2">
      <style:header>
        <text:p text:style-name="P1396"><draw:frame draw:z-index="251665408" draw:style-name="a8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6432" draw:id="id6" draw:style-name="a9" draw:name="Text Box 5" text:anchor-type="paragraph" svg:x="2.93056in" svg:y="1.26736in" svg:width="2.40903in" svg:height="0.22153in" style:rel-width="scale" style:rel-height="scale"><draw:text-box><text:p text:style-name="P1397"><text:span text:style-name="T1398">Ayuntamiento</text:span><text:span text:style-name="T1399"><text:s/></text:span><text:span text:style-name="T1400">de</text:span><text:span text:style-name="T1401"><text:s/></text:span><text:span text:style-name="T1402">Barlovento</text:span></text:p></draw:text-box><svg:title/><svg:desc/></draw:frame></text:p>
      </style:header>
    </style:master-page>
    <style:master-page style:name="MP3" style:page-layout-name="PL3">
      <style:header>
        <text:p text:style-name="P2208"><draw:frame draw:z-index="251668480" draw:style-name="a12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69504" draw:id="id9" draw:style-name="a13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0528" draw:id="id10" draw:style-name="a14" draw:name="Text Box 1" text:anchor-type="paragraph" svg:x="2.93056in" svg:y="1.26736in" svg:width="2.40903in" svg:height="0.22153in" style:rel-width="scale" style:rel-height="scale"><draw:text-box><text:p text:style-name="P2209"><text:span text:style-name="T2210">Ayuntamiento</text:span><text:span text:style-name="T2211"><text:s/></text:span><text:span text:style-name="T2212">de</text:span><text:span text:style-name="T2213"><text:s/></text:span><text:span text:style-name="T2214">Barlovento</text:span></text:p></draw:text-box><svg:title/><svg:desc/></draw:frame></text:p>
      </style:header>
    </style:master-page>
    <style:master-page style:name="MP4" style:page-layout-name="PL4">
      <style:header>
        <text:p text:style-name="P2988"><draw:frame draw:z-index="251672576" draw:style-name="a16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73600" draw:id="id12" draw:style-name="a17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4624" draw:id="id13" draw:style-name="a18" draw:name="Text Box 1" text:anchor-type="paragraph" svg:x="2.93056in" svg:y="1.26736in" svg:width="2.40903in" svg:height="0.22153in" style:rel-width="scale" style:rel-height="scale"><draw:text-box><text:p text:style-name="P2989"><text:span text:style-name="T2990">Ayuntamiento</text:span><text:span text:style-name="T2991"><text:s/></text:span><text:span text:style-name="T2992">de</text:span><text:span text:style-name="T2993"><text:s/></text:span><text:span text:style-name="T2994">Barlovento</text:span></text:p></draw:text-box><svg:title/><svg:desc/></draw:frame></text:p>
      </style:header>
    </style:master-page>
    <style:master-page style:name="MP5" style:page-layout-name="PL5">
      <style:header>
        <text:p text:style-name="P3554"><draw:frame draw:z-index="251680768" draw:style-name="a22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81792" draw:id="id17" draw:style-name="a23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82816" draw:id="id18" draw:style-name="a24" draw:name="Text Box 1" text:anchor-type="paragraph" svg:x="2.93056in" svg:y="1.26736in" svg:width="2.40903in" svg:height="0.22153in" style:rel-width="scale" style:rel-height="scale"><draw:text-box><text:p text:style-name="P3555"><text:span text:style-name="T3556">Ayuntamiento</text:span><text:span text:style-name="T3557"><text:s/></text:span><text:span text:style-name="T3558">de</text:span><text:span text:style-name="T3559"><text:s/></text:span><text:span text:style-name="T3560">Barlovento</text:span></text:p></draw:text-box><svg:title/><svg:desc/></draw:frame></text:p>
      </style:header>
    </style:master-page>
    <style:master-page style:name="MP6" style:page-layout-name="PL6">
      <style:header>
        <text:p text:style-name="P4887"><draw:frame draw:z-index="251684864" draw:style-name="a27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85888" draw:id="id21" draw:style-name="a28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86912" draw:id="id22" draw:style-name="a29" draw:name="Text Box 1" text:anchor-type="paragraph" svg:x="2.93056in" svg:y="1.26736in" svg:width="2.40903in" svg:height="0.22153in" style:rel-width="scale" style:rel-height="scale"><draw:text-box><text:p text:style-name="P4888"><text:span text:style-name="T4889">Ayuntamiento</text:span><text:span text:style-name="T4890"><text:s/></text:span><text:span text:style-name="T4891">de</text:span><text:span text:style-name="T4892"><text:s/></text:span><text:span text:style-name="T4893">Barlovento</text:span></text:p></draw:text-box><svg:title/><svg:desc/></draw:frame></text:p>
      </style:header>
    </style:master-page>
    <style:master-page style:name="MP7" style:page-layout-name="PL7">
      <style:header>
        <text:p text:style-name="P5918"><draw:frame draw:z-index="251688960" draw:style-name="a31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89984" draw:id="id24" draw:style-name="a32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91008" draw:id="id25" draw:style-name="a33" draw:name="Text Box 1" text:anchor-type="paragraph" svg:x="2.93056in" svg:y="1.26736in" svg:width="2.40903in" svg:height="0.22153in" style:rel-width="scale" style:rel-height="scale"><draw:text-box><text:p text:style-name="P5919"><text:span text:style-name="T5920">Ayuntamiento</text:span><text:span text:style-name="T5921"><text:s/></text:span><text:span text:style-name="T5922">de</text:span><text:span text:style-name="T5923"><text:s/></text:span><text:span text:style-name="T5924">Barlovento</text:span></text:p></draw:text-box><svg:title/><svg:desc/></draw:frame></text:p>
      </style:header>
    </style:master-page>
    <style:master-page style:name="MP8" style:page-layout-name="PL8">
      <style:header>
        <text:p text:style-name="P6839"><draw:frame draw:z-index="251693056" draw:style-name="a36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94080" draw:id="id28" draw:style-name="a37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95104" draw:id="id29" draw:style-name="a38" draw:name="Text Box 1" text:anchor-type="paragraph" svg:x="2.93056in" svg:y="1.26736in" svg:width="2.40903in" svg:height="0.22153in" style:rel-width="scale" style:rel-height="scale"><draw:text-box><text:p text:style-name="P6840"><text:span text:style-name="T6841">Ayuntamiento</text:span><text:span text:style-name="T6842"><text:s/></text:span><text:span text:style-name="T6843">de</text:span><text:span text:style-name="T6844"><text:s/></text:span><text:span text:style-name="T6845">Barlovento</text:span></text:p></draw:text-box><svg:title/><svg:desc/></draw:frame></text:p>
      </style:header>
    </style:master-page>
    <style:master-page style:name="MP9" style:page-layout-name="PL9">
      <style:header>
        <text:p text:style-name="P7595"><draw:frame draw:z-index="251697152" draw:style-name="a40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98176" draw:id="id31" draw:style-name="a41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99200" draw:id="id32" draw:style-name="a42" draw:name="Text Box 1" text:anchor-type="paragraph" svg:x="2.93056in" svg:y="1.26736in" svg:width="2.40903in" svg:height="0.22153in" style:rel-width="scale" style:rel-height="scale"><draw:text-box><text:p text:style-name="P7596"><text:span text:style-name="T7597">Ayuntamiento</text:span><text:span text:style-name="T7598"><text:s/></text:span><text:span text:style-name="T7599">de</text:span><text:span text:style-name="T7600"><text:s/></text:span><text:span text:style-name="T7601">Barlovento</text:span></text:p></draw:text-box><svg:title/><svg:desc/></draw:frame></text:p>
      </style:header>
    </style:master-page>
    <style:master-page style:name="MP10" style:page-layout-name="PL10">
      <style:header>
        <text:p text:style-name="P8693"><draw:frame draw:z-index="251701248" draw:style-name="a44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702272" draw:id="id34" draw:style-name="a45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703296" draw:id="id35" draw:style-name="a46" draw:name="Text Box 1" text:anchor-type="paragraph" svg:x="2.93056in" svg:y="1.26736in" svg:width="2.40903in" svg:height="0.22153in" style:rel-width="scale" style:rel-height="scale"><draw:text-box><text:p text:style-name="P8694"><text:span text:style-name="T8695">Ayuntamiento</text:span><text:span text:style-name="T8696"><text:s/></text:span><text:span text:style-name="T8697">de</text:span><text:span text:style-name="T8698"><text:s/></text:span><text:span text:style-name="T8699">Barlov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1T13:52:00Z</meta:creation-date>
    <dc:date>2021-02-11T14:55:00Z</dc:date>
    <meta:template xlink:href="Normal" xlink:type="simple"/>
    <meta:editing-cycles>3</meta:editing-cycles>
    <meta:editing-duration>PT60S</meta:editing-duration>
    <meta:user-defined meta:name="Created" meta:value-type="date">2021-02-11T00:00:00Z</meta:user-defined>
    <meta:user-defined meta:name="LastSaved" meta:value-type="date">2021-02-11T00:00:00Z</meta:user-defined>
    <meta:document-statistic meta:page-count="12" meta:paragraph-count="62" meta:word-count="4816" meta:character-count="31246" meta:row-count="220" meta:non-whitespace-character-count="26492"/>
  </office:meta>
</office:document-meta>
</file>