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4">
      <style:paragraph-properties fo:text-align="justify" style:justify-single-word="false"/>
    </style:style>
    <style:style style:name="P2" style:family="paragraph" style:parent-style-name="Heading_20_4">
      <style:paragraph-properties fo:text-align="end" style:justify-single-word="false"/>
    </style:style>
    <style:style style:name="P3" style:family="paragraph" style:parent-style-name="Heading_20_4" style:master-page-name="Standard">
      <style:paragraph-properties fo:text-align="start" style:justify-single-word="false" style:page-number="auto"/>
    </style:style>
    <style:style style:name="P4" style:family="paragraph" style:parent-style-name="List_20_Paragraph" style:list-style-name="WWNum1"/>
    <style:style style:name="P5" style:family="paragraph" style:parent-style-name="Standard">
      <style:text-properties fo:language="es" fo:country="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alibri" fo:font-size="11pt" fo:language="es" fo:country="ES" style:font-name-asian="Calibri1" style:font-size-asian="11pt" style:font-name-complex="Calibri1" style:font-size-complex="11pt"/>
    </style:style>
    <style:style style:name="P8" style:family="paragraph" style:parent-style-name="Standard">
      <style:paragraph-properties fo:text-align="justify" style:justify-single-word="false"/>
      <style:text-properties style:font-name="Calibri" fo:font-size="11pt" fo:language="es" fo:country="ES" fo:font-weight="bold" style:font-name-asian="Calibri1" style:font-size-asian="11pt" style:font-weight-asian="bold" style:font-name-complex="Calibri1" style:font-size-complex="11pt" style:font-weight-complex="bold"/>
    </style:style>
    <style:style style:name="T1" style:family="text">
      <style:text-properties style:font-name="Calibri" fo:font-size="11pt" fo:language="es" fo:country="ES" fo:font-weight="bold" style:font-name-asian="Calibri1" style:font-size-asian="11pt" style:font-weight-asian="bold" style:font-name-complex="Calibri1" style:font-size-complex="11pt" style:font-weight-complex="bold"/>
    </style:style>
    <style:style style:name="T2" style:family="text">
      <style:text-properties style:font-name="Calibri" fo:font-size="11pt" fo:language="es" fo:country="ES" style:font-name-asian="Calibri1" style:font-size-asian="11pt" style:font-name-complex="Calibri1" style:font-size-complex="11pt"/>
    </style:style>
    <style:style style:name="T3" style:family="text">
      <style:text-properties style:font-name="Calibri" fo:font-size="11pt" style:font-name-asian="Calibri1" style:font-size-asian="11pt" style:font-name-complex="Calibri1" style:font-size-complex="11pt"/>
    </style:style>
    <style:style style:name="T4" style:family="text">
      <style:text-properties fo:color="#2f5496" loext:opacity="100%" style:font-name="Calibri" fo:font-size="11pt" fo:language="es" fo:country="ES" fo:font-style="italic" fo:font-weight="bold" style:font-name-asian="Calibri1" style:font-size-asian="11pt" style:font-style-asian="italic" style:font-weight-asian="bold" style:font-name-complex="Calibri1" style:font-size-complex="11pt" style:font-style-complex="italic"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4"><text:span text:style-name="T1">INFORMACIÓN INSTITUCIONAL</text:span></text:h>
      <text:p text:style-name="P5"/>
      <text:p text:style-name="Standard"><text:span text:style-name="T4">EL ESCUDO.</text:span></text:p>
      <text:p text:style-name="P6"><text:span text:style-name="T2">El escudo de Barlovento es cuartelado. Primero, de sinople, anagrama mariano de plata. Segundo, de azur, faro de sable mazonado de plata, con linterna y cinco rayos de oro; y con base de plata y sable, aclarada de sinople. Tercero, de azur, nave cristiana de sable, con portas y tres cruces potenzadas de gules en velamen de oro, sobre ondas de azur y plata. Cuarto, de sinople, drago fustado en su color y terrazado al natural, en alusión a los dragos de La Tosca. Bordura de gules, con nueve rosas de los vientos de plata y azur, con el nordeste de oro, bien ordenadas, cuatro, dos, dos y una; su número coincide con los nueve barrios del municipio.</text:span></text:p>
      <text:p text:style-name="P7"/>
      <text:h text:style-name="Heading_20_4" text:outline-level="4"><text:span text:style-name="T1">LA BANDERA.</text:span></text:h>
      <text:p text:style-name="P5"/>
      <text:p text:style-name="P6"><text:span text:style-name="T2">La bandera de Barlovento se presenta dividida por una banda diagonal, de color amarillo, que une el vértice inferior del paño unido al asta con el vértice superior del batiente, resultando dos triángulos rectángulos, de color verde el unido al asta y azul el unido al batiente. Los tres colores de la bandera están presentes en los esmaltes del escudo, además de en las banderas de otros municipios de La Palma y, en el caso del azul y el amarillo, en la bandera de Canarias. El verde representa a los montes, el amarillo símbolo del oro y de la abundancia, representa a la riqueza cerealística del municipio en el pasado. El azul representa la limpieza de los cielos de la isla, que permite la existencia de observatorios astronómicos en sus cumbres.</text:span></text:p>
      <text:p text:style-name="P7"/>
      <text:h text:style-name="P1" text:outline-level="4"><text:span text:style-name="T1">HISTÓRICA</text:span></text:h>
      <text:p text:style-name="P5"/>
      <text:p text:style-name="P6"><text:span text:style-name="T2">El municipio de Barlovento, </text:span><text:span text:style-name="T1">Tagaragre</text:span><text:span text:style-name="T2"> para los benoharitas, primeros habitantes de La Palma, fue el primer núcleo habitado por los colonos castellanos que se asentaron en La Palma. Se cuenta que el pueblo surgió en torno a un cruce de caminos; en este punto de encuentro los campesinos que llevaban sus productos hacia los asentamientos más poblados descansaban, dialogaban y llegaban a acuerdos comerciales practicando el trueque (intercambio) de mercancías.</text:span></text:p>
      <text:p text:style-name="P6"><text:span text:style-name="T2">A través del Puerto de Talavera, Barlovento se incorporó al comercio triangular característico de las islas tras la colonización. El fin del ciclo azucarero, a finales del XVI y el XVII marca el inicio de la sustitución de los cañaverales por los viñedos, convirtiendo al vino en el principal producto de la economía exportadora.</text:span></text:p>
      <text:p text:style-name="P6"><text:span text:style-name="T2">Con la aplicación de lo establecido en la Constitución aprobada por las Cortes de Cádiz, en </text:span><text:span text:style-name="T1">1812</text:span><text:span text:style-name="T2">, Barlovento tuvo Ayuntamiento propio. En estos momentos la actividad agrícola del lugar se centra en el cereal y la papa, mencionándose también el lino ligado a una cierta actividad artesanal textil, tejiéndose también lana y seda. La única «industria» era la de la fabricación del aguardiente que se embarcaba hacia América.</text:span></text:p>
      <text:p text:style-name="P7"/>
      <text:p text:style-name="P7"/>
      <text:p text:style-name="P7"><text:soft-page-break/></text:p>
      <text:p text:style-name="P6"><text:span text:style-name="T2">Entre </text:span><text:span text:style-name="T1">1835 y 1857</text:span><text:span text:style-name="T2"> el municipio perdió más de un cuarto de su población debido a la emigración. Se produce hacia </text:span><text:span text:style-name="T1">1920</text:span><text:span text:style-name="T2"> el regreso de los emigrantes. Estas gentes, de espíritu emprendedor, cambiaron el panorama económico; se abrieron carreteras que rompían con el aislamiento y numerosas galerías alumbraron las aguas que llevaron a la agricultura de regadío a ocupar un lugar relevante. Las plantaciones de plátanos, papas, aguacates, cítricos… constituyen la base de la economía local.</text:span></text:p>
      <text:h text:style-name="P1" text:outline-level="4"><text:span text:style-name="T1">FIESTA TRADICIONAL SINGULAR</text:span></text:h>
      <text:p text:style-name="P6"><text:span text:style-name="T2">En el Municipio de Barlovento, la representación de <text:s/>la </text:span><text:span text:style-name="T1">Batalla de Lepanto</text:span><text:span text:style-name="T2">, hecho bélico naval acontecido en el año 1571, frente a la antigua ciudad de Lepanto (actual Naupacto), continúa llevándose a cabo en una relación de dos y tres anualidades, para que, de ese modo, coincida, cada lustro, con las Fiestas de la Bajada de la Virgen de Las Nieves, patrona insular de La Palma, ya que ése es un momento de alto nivel de recepción y tránsito de <text:s/>personas.</text:span></text:p>
      <text:p text:style-name="P6"><text:span text:style-name="T2">La alegoría escenificada en Barlovento, que por otro lado es, según algunos estudiosos, la que reconstruye con mayor rigurosidad los movimientos reales de la contienda, es esperada con ansia por los vecinos y vecinas, ya que en cada participante late el deseo de aportar, en cada tramo del desarrollo de este importante acto festivo, lo mejor de sí mismo. Y es que, en ese orden de cosas, <text:s/>tanto el Ayuntamiento, como institución pública, como diseñadores locales, cuya labor no desatiende a la memoria de las personas mayores, costureras, la banda municipal de música o muchos jóvenes voluntarios, ponen gran interés en la adecuación del terreno, la construcción del Castillo Otomano y de los navíos, la confección del vestuario o el desfile triunfal de la tropa.</text:span></text:p>
      <text:p text:style-name="P6"><text:span text:style-name="T2">Lo más halagüeño, en lo que se refiere a la pervivencia y el arraigo de esta manifestación alegórica, es la renovación constante de los participantes, ya que cada año, hay un grupo nuevo de jóvenes interesados en formar parte de la misma. De igual manera, toda la población del Municipio hace alusión a este evento tan singular, con la emoción de que llegue un año más una nueva representación.</text:span></text:p>
      <text:p text:style-name="P6"><text:span text:style-name="T2">Ahora bien, hay que tener en cuenta que este número de las fiestas patronales en honor de la Virgen del Rosario, al que los barloventeros y barloventeras también conocen como “el Barco” o “los Moros y Cristianos”, se transmite muy fácilmente de generación en generación, entre otras razones, porque se trata de una manifestación cultural única, diferente al resto de referencias que se llevan a cabo en otros lugares sobre el episodio histórico al que hace alusión.</text:span></text:p>
      <text:p text:style-name="P6"><text:span text:style-name="T2">Los jóvenes de Barlovento reciben, entusiastas, el testigo de la escenificación de la Batalla de Lepanto, pues lo hacen conscientes del alto valor cultural que les compete mantener en el tiempo, así como sabiendo que se trata de una fiesta cuyos inicios se pierden en la memoria de los lugareños y que constituye un hecho diferenciador del programa festivo del Municipio. Puede decirse que la suma de los valores que encierra esta fiesta de Lepanto en Barlovento, la convierte en el acto más emblemático de cuantos se suceden en la cultura tradicional de esta localidad.</text:span></text:p>
      <text:p text:style-name="P7"/>
      <text:p text:style-name="P7"/>
      <text:p text:style-name="P7"/>
      <text:p text:style-name="P7"/>
      <text:h text:style-name="P2" text:outline-level="4"><text:soft-page-break/></text:h>
      <text:h text:style-name="Heading_20_4" text:outline-level="4"><text:span text:style-name="T1">LUGARES DE INTERES</text:span></text:h>
      <text:p text:style-name="P6"><text:span text:style-name="T2">La</text:span><text:span text:style-name="T1"> costa de Barlovento</text:span><text:span text:style-name="T2"> se extiende por unos 6,43 km. Con la brisa que llega del horizonte cargada de salitre admiramos el litoral de Barlovento carente de playas y con una fisonomía irregular llena de contrastes. Entre Oropesa y Gallegos la fuerza marina ha creado unos impresionantes acantilados de hasta 200 m.; sin embargo, el agreste paisaje se suaviza más desde Punta Cumplida hasta La Caleta de Talavera. Aquí se sitúa el antiguo puerto por donde se embarcaban los frutos hasta bien entrado el siglo XX, que junto al Porís de Gallegos han constituido las únicas vías de comunicación marítima.</text:span></text:p>
      <text:p text:style-name="P6"><text:span text:style-name="T2">En La Punta del Engaño o Punta Cumplida destaca el torreón del faro y a corta distancia están las piscinas de La Fajana. Antiguamente existían en este lugar unas charcas donde los barloventeros remojaban el lino y recogían la sal, pero en la actualidad constituye un singular espacio de ocio. Un conjunto de piscinas naturales nos invitan al baño en esta zona recreativa donde se permite acampar.</text:span></text:p>
      <text:p text:style-name="Standard"><text:span text:style-name="T2">La </text:span><text:span text:style-name="T1">Laguna de Barlovento s</text:span><text:span text:style-name="T2">e encuentra ubicada en la parte alta del municipio de Barlovento, aproximadamente a unos 650 m sobre el nivel del mar, es una zona de Monteverde.</text:span></text:p>
      <text:p text:style-name="Standard"><text:span text:style-name="T2">Tiene una capacidad en la zona de acampada de 450 personas aproximadamente, aunque en épocas puntuales ha albergado más gente.</text:span></text:p>
      <text:p text:style-name="Standard"><text:span text:style-name="T2">El área está provista:</text:span></text:p>
      <text:list xml:id="list3916312503" text:style-name="WWNum1">
        <text:list-item>
          <text:p text:style-name="P4"><text:span text:style-name="T2">15 cocinas: con agua potable, toma de luz y</text:span></text:p>
        </text:list-item>
        <text:list-item>
          <text:p text:style-name="P4"><text:span text:style-name="T2">fogones</text:span></text:p>
        </text:list-item>
        <text:list-item>
          <text:p text:style-name="P4"><text:span text:style-name="T2">5 cabañas: con 6 camas</text:span></text:p>
        </text:list-item>
        <text:list-item>
          <text:p text:style-name="P4"><text:span text:style-name="T2">Fogones, mesas exteriores</text:span></text:p>
        </text:list-item>
        <text:list-item>
          <text:p text:style-name="P4"><text:span text:style-name="T2">Baños provistos de duchas con placas solares.</text:span></text:p>
        </text:list-item>
        <text:list-item>
          <text:p text:style-name="P4"><text:span text:style-name="T2">Parque infantil</text:span></text:p>
        </text:list-item>
        <text:list-item>
          <text:p text:style-name="P4"><text:span text:style-name="T2">Campo multiaventura</text:span></text:p>
        </text:list-item>
        <text:list-item>
          <text:p text:style-name="P4"><text:span text:style-name="T2">Tomas de luz para caravana</text:span></text:p>
        </text:list-item>
      </text:list>
      <text:p text:style-name="P6"><text:span text:style-name="T2">Dentro del área se encuentra ubicado un restaurante, especializado en cocina canaria. Durante todo el año los palmeros hacen uso del área para la celebración de comidas familiares, (cumpleaños de niños, comuniones, bautizos, etc.) además el área se encuentra situada dentro de la </text:span><text:span text:style-name="T1">Red Insular de Senderos</text:span><text:span text:style-name="T2"> por lo que se pueden realizar varias rutas de distinta duración. A finales del mes de mayo se celebra en la laguna la Fiesta de las Cruces, donde hay una gran afluencia de gente en el parque. También existe un edificio situado en el margen derecho del parque que alberga un stand de Artesanía Local.</text:span></text:p>
      <text:p text:style-name="P7"/>
      <text:p text:style-name="P6"><text:span text:style-name="T2">En el margen izquierdo del Área Recreativa se localiza el </text:span><text:span text:style-name="T1">Campo Multiaventura</text:span><text:span text:style-name="T2"> que además posee un servicio de alquiler de bicicletas. El campo Multiaventura está compuesto 5 torres unidas por 5 puentes de distinta dificultad, (puente de pasos combinados, puente nepalí, puente Himalaya, red, etc.) y 3 tirolinas de 25, 45 y 90 metros (esta última pasa por encima de la charca de patos que hay dentro del área), además de un rocódromo en una de las torres. Dentro del campo existen dos circuitos marcados de distinta dificultad.</text:span></text:p>
      <text:p text:style-name="Standard"/>
      <text:p text:style-name="Standard"/>
      <text:p text:style-name="Standard"><text:soft-page-break/><text:span text:style-name="T5">Piscinas de la Fajana</text:span></text:p>
      <text:p text:style-name="P6"><text:span text:style-name="T2">Lugar de ocio y recreo ubicado en la costa de Barlovento con servicio de vestíbulo, duchas, acceso a las tres piscinas por escaleras, y zonas de solárium y merienda.</text:span></text:p>
      <text:p text:style-name="P6"><text:span text:style-name="T2">Las piscinas de La Fajana son un lugar único para los amantes del mar, es un rincón sencillo y acogedor de la palma que merece visitar. En esta zona del litoral se encontraban antiguamente las charcas donde se curtía el lino. Las Piscinas de La Fajana con el paso del tiempo se llegaron a acondicionar hasta formar un conjunto de tres piscinas que han preservado su entorno natural: una grande, otra mediana, y una tercera de uso infantil, todas habilitadas para el baño.</text:span></text:p>
      <text:p text:style-name="P6"><text:span text:style-name="T2">Los primeros trabajos llevados a cabo para la adecuación de los primitivos entrantes de mar, en unas piscinas adaptadas para el baño en agua salada, comenzaron en 1976.</text:span></text:p>
      <text:p text:style-name="P6"><text:span text:style-name="T2">Con el paso del tiempo se fue creando la zona de recreo alrededor de las piscinas y se procedía a la pavimentación de los accesos y a la construcción de un restaurante en el lugar, donde pueden ser degustados productos de nuestra tierra.</text:span></text:p>
      <text:p text:style-name="P6"><text:span text:style-name="T2">En esta zona existen actualmente dos Restaurantes (especializados en cocina con pescados). La zona posee un paseo marítimo donde se puede optar al alquiler de apartamentos durante todo el año. Hasta esta zona costera se puede acceder por carretera y mediante la Red de Senderos Insular. Las piscinas naturales de la Fajana se encuentran rodeadas de pesqueros y un pequeño pescante conocido como “El Arquito”, situado en la parte baja del paseo marítimo. Desde La Carballa, a la que se puede acceder a caminando desde las piscinas se puede observar El Faro de Punta Cumplida.</text:span></text:p>
      <text:p text:style-name="P8"/>
      <text:p text:style-name="P6"><text:span text:style-name="T1">Fuente de las Mimbreras.</text:span></text:p>
      <text:p text:style-name="P6"><text:span text:style-name="T2">En la antigua vía que comunica a Garafía con Barlovento se sitúa la fuente de Las Mimbreras. Sus frescas y puras aguas fluyen entre la acusada penumbra de los bosques de laurisilva. Árboles de gran porte como los laureles, viñátigos, palos blancos y mimbreras crecen en estas latitudes donde la humedad tapiza de musgo las piedras. Una pequeña zona recreativa se haya acondicionada con mesas y fogones, ideal para hacer un alto en el camino y gozar de este exuberante medio natural.</text:span></text:p>
      <text:p text:style-name="P7"/>
      <text:p text:style-name="P6"><text:span text:style-name="T1">Mirador de La Laguna.</text:span></text:p>
      <text:p text:style-name="P6"><text:span text:style-name="T2">Nos encontramos en la zona alta del municipio “del viento” un punto estratégico desde el cual podemos observar gran parte del territorio municipal.</text:span></text:p>
      <text:p text:style-name="P6"><text:span text:style-name="T2">En primer lugar destacamos a los pies de la montaña el mayor embalse de la isla.</text:span></text:p>
      <text:p text:style-name="P6"><text:span text:style-name="T2">En la zona aledaña de La Laguna se ubica una amplia zona recreativa provista de toda la infraestructura necesaria para recibir al visitante. También destaca el Parque de Deporte de Aventura donde el visitante puede realizar una serie de actividades en la cuales puede poner en práctica toda su habilidades físicas.</text:span></text:p>
      <text:p text:style-name="P6"><text:span text:style-name="T2">También observamos la zona de las Llanadas de Bona, de suave orografía donde encontramos un paisaje agrícola panorámico caracterizado por la alternancia de parcelas geométricas que dan irregularidad y contraste al paisaje, al presentar distintos tipos de cultivos, estar en reposo agrícola, etc. Así mismo, anexo a este lugar se está realizando un “Centro de Interpretación del Mundo Rural”.</text:span></text:p>
      <text:p text:style-name="P7"><text:soft-page-break/></text:p>
      <text:p text:style-name="P6"><text:span text:style-name="T1">Mirador Montaña del Molino.</text:span></text:p>
      <text:p text:style-name="P6"><text:span text:style-name="T2">El nombre de la montaña responde al hecho de que, en siglos pasados, hubo en ella un molino de viento, consecuencia de la casi incesante brisa en el lugar Y cuyos restos se conservan al pie de la montaña.</text:span></text:p>
      <text:p text:style-name="P6"><text:span text:style-name="T2">El estMirador de la montaña del molinoratégico emplazamiento de la montaña, a más de 600 metros sobre el nivel del mar y en el vértice nororiental de la isla de La Palma, la convierten en un punto de referencia clave para comprender, sobre el terreno, la forma triangular de nuestra isla.</text:span></text:p>
      <text:p text:style-name="P6"><text:span text:style-name="T2">Desde la cima de esta montaña, puede verse la mayor parte de la costa norte de la isla, así como el interior de los municipios de Barlovento y la costa de Garafía, paisaje del que destacan los agrupamientos de casas en su discurrir por los diferentes lomos.</text:span></text:p>
      <text:p text:style-name="P6"><text:span text:style-name="T2">Todo aquel que se sitúe en lo alto de la montaña, tiene la oportunidad de conocer la impetuosa orografía del norte de La Palma, pues desde aquí puede avistar sus impresionantes barrancos y, al mismo tiempo, contemplar la pronunciada inclinación habida entre el nivel del mar y las cumbres más altas, a más de 2400 metros de altura.</text:span></text:p>
      <text:p text:style-name="P6"><text:span text:style-name="T1">Faro de Punta Cumplido.</text:span></text:p>
      <text:p text:style-name="P6"><text:span text:style-name="T2">En el extremo más septentrional de la Isla el faro de Punta Cumplida luce sus destellos, en las noches, desde 1867. Su cuerpo pétreo y antigua óptica fueron remodelados; hasta lo más alto ascendía el torrero a través de las enroscadas escaleras que llegaban a la linterna; desde allí ojeaba el horizonte y sentía el rumor del fuerte rompiente.</text:span></text:p>
      <text:p text:style-name="P6"><text:span text:style-name="T2">Este faro en Punta Cumplida, fue construido en el siglo XIX, durante el reinado de Isabel II. La cúpula fue reconstruida en el año 1979, siendo cambiada la antigua cúpula y óptica del faro por una cúpula más voluminosa, con lentes de mayor aumento que las que había junto al péndulo y otros objetos se encuentran actualmente en las cercanías del Ayuntamiento de Barlovento.</text:span></text:p>
      <text:p text:style-name="P7"/>
      <text:p text:style-name="P6"><text:span text:style-name="T1">Iglesia del Rosario.</text:span></text:p>
      <text:p text:style-name="P6"><text:span text:style-name="T2">La primitiva ermita se reedificó y agrandó en 1678 gracias a la contribución del obispo Bartolomé García Jiménez y de los vecinos; años más tarde, una nueva aportación de los vecinos y de la mitra permitió elevar la techumbre del templo. Los 35 metros de largo de la única nave del templo, lo convierten en el más largo de una sola nave que hay en la isla, mientras el ancho es de 9 metros.</text:span></text:p>
      <text:p text:style-name="P6"><text:span text:style-name="T2">En cuanto a su estilo podemos decir que entra dentro de la tipología canaria del momento en que fue construido, muy rico porque Iglesia del Rosarioen él encontramos la mezcla de otros estilos como la teja árabe o el artesonado mudéjar. Se distinguen dos partes: el presbiterio, que es la parte más antigua, y la nave, construida a finales del siglo XVII, que va desde el arco hasta los pies del templo, donde se levanta el coro.</text:span></text:p>
      <text:p text:style-name="P6"><text:span text:style-name="T2">La parroquia está dedicada a la imagen de la Virgen del Rosario, que es uno de los tesoros artísticos del patrimonio insular de arte flamenco del siglo XVI. Se trata de una talla proveniente de Flandes y emparentada con otra del mismo nombre que se halla en San Andrés, siendo probable que las dos hayan salido del mismo taller.</text:span></text:p>
      <text:p text:style-name="P7"/>
      <text:p text:style-name="P6"><text:soft-page-break/><text:span text:style-name="T1">Embarcadero de Talavera.</text:span></text:p>
      <text:p text:style-name="P6"><text:span text:style-name="T2">El </text:span><text:span text:style-name="T1">embarcadero de Talavera</text:span><text:span text:style-name="T2"> fue durante mucho tiempo la puerta de entrada y salida de los productos de Barlovento, desde el siglo XX, se abriga en Barlovento la ilusión de que se construya un pequeño puerto deportivo que reviva el antiguo trajín de embarcaciones, ahora con la vista puesta en un posible desarrollo turístico de esta zona del municipio.</text:span></text:p>
      <text:p text:style-name="P7"/>
      <text:p text:style-name="P7"/>
      <text:p text:style-name="P5"/>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Heading_20_4_20_Char" style:display-name="Heading 4 Char" style:family="text" style:parent-style-name="Default_20_Paragraph_20_Font">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8T08:28:43.461242000</meta:creation-date>
    <dc:date>2021-04-28T10:20:34.437000000</dc:date>
    <meta:initial-creator>Seguros Perdigon Cabrera S.L.</meta:initial-creator>
    <meta:generator>LibreOffice/7.0.5.2$Windows_X86_64 LibreOffice_project/64390860c6cd0aca4beafafcfd84613dd9dfb63a</meta:generator>
    <meta:editing-duration>PT1M9S</meta:editing-duration>
    <meta:editing-cycles>1</meta:editing-cycles>
    <meta:document-statistic meta:table-count="0" meta:image-count="0" meta:object-count="0" meta:page-count="6" meta:paragraph-count="59" meta:word-count="2552" meta:character-count="14980" meta:non-whitespace-character-count="12492"/>
    <meta:user-defined meta:name="AppVersion">16.0000</meta:user-defined>
    <meta:template xlink:type="simple" xlink:actuate="onRequest" xlink:title="Normal.dotm" xlink:href=""/>
  </office:meta>
</office:document-meta>
</file>