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Textkörper" style:family="paragraph">
      <style:paragraph-properties fo:text-align="justify" fo:margin-top="0.1444in" fo:margin-left="0.9465in" fo:margin-right="1.1798in">
        <style:tab-stops/>
      </style:paragraph-properties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8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0.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3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347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2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0.0347in"/>
    </style:style>
    <style:style style:name="T37" style:parent-style-name="Absatz-Standardschriftart" style:family="text">
      <style:text-properties style:font-name="Times New Roman" fo:letter-spacing="0.0256in" style:text-scale="99%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83in"/>
    </style:style>
    <style:style style:name="T44" style:parent-style-name="Absatz-Standardschriftart" style:family="text">
      <style:text-properties fo:letter-spacing="-0.0159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27in"/>
    </style:style>
    <style:style style:name="T47" style:parent-style-name="Absatz-Standardschriftart" style:family="text">
      <style:text-properties fo:letter-spacing="-0.0027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3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125in"/>
    </style:style>
    <style:style style:name="T54" style:parent-style-name="Absatz-Standardschriftart" style:family="text">
      <style:text-properties fo:letter-spacing="-0.0006in"/>
    </style:style>
    <style:style style:name="P5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6" style:parent-style-name="Textkörper" style:family="paragraph">
      <style:paragraph-properties fo:margin-left="1.9298in" fo:text-indent="0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P5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9" style:parent-style-name="Textkörper" style:family="paragraph">
      <style:paragraph-properties fo:margin-left="1.9319in" fo:text-indent="0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margin-left="1.9361in" fo:text-indent="-0.0055in">
        <style:tab-stops/>
      </style:paragraph-properties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7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7in"/>
    </style:style>
    <style:style style:name="T71" style:parent-style-name="Absatz-Standardschriftart" style:family="text">
      <style:text-properties fo:letter-spacing="-0.0006in"/>
    </style:style>
    <style:style style:name="P7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3" style:parent-style-name="Textkörper" style:family="paragraph">
      <style:paragraph-properties fo:line-height="0.1402in" fo:margin-left="1.9361in" fo:text-indent="0in">
        <style:tab-stops/>
      </style:paragraph-properties>
    </style:style>
    <style:style style:name="T74" style:parent-style-name="Absatz-Standardschriftart" style:family="text">
      <style:text-properties fo:letter-spacing="-0.022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paragraph-properties fo:line-height="0.2708in" fo:margin-left="1.9298in" fo:text-indent="-1.8472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style:font-name="Liberation Serif" fo:letter-spacing="-0.0006in" fo:font-size="12pt" style:font-size-asian="12pt"/>
    </style:style>
    <style:style style:name="T81" style:parent-style-name="Absatz-Standardschriftart" style:family="text">
      <style:text-properties style:font-name="Liberation Serif" fo:letter-spacing="-0.009in" fo:font-size="12pt" style:font-size-asian="12pt"/>
    </style:style>
    <style:style style:name="T82" style:parent-style-name="Absatz-Standardschriftart" style:family="text">
      <style:text-properties style:font-name="Liberation Serif" fo:letter-spacing="-0.0041in" fo:font-size="12pt" style:font-size-asian="12pt"/>
    </style:style>
    <style:style style:name="T83" style:parent-style-name="Absatz-Standardschriftart" style:family="text">
      <style:text-properties style:font-name="Liberation Serif" fo:letter-spacing="-0.0048in" fo:font-size="12pt" style:font-size-asian="12pt"/>
    </style:style>
    <style:style style:name="T84" style:parent-style-name="Absatz-Standardschriftart" style:family="text">
      <style:text-properties style:font-name="Liberation Serif" fo:letter-spacing="-0.0027in" fo:font-size="12pt" style:font-size-asian="12pt"/>
    </style:style>
    <style:style style:name="T85" style:parent-style-name="Absatz-Standardschriftart" style:family="text">
      <style:text-properties style:font-name="Liberation Serif" fo:letter-spacing="-0.0006in" fo:font-size="12pt" style:font-size-asian="12pt"/>
    </style:style>
    <style:style style:name="T86" style:parent-style-name="Absatz-Standardschriftart" style:family="text">
      <style:text-properties style:font-name="Liberation Serif" fo:letter-spacing="-0.0034in" fo:font-size="12pt" style:font-size-asian="12pt"/>
    </style:style>
    <style:style style:name="T87" style:parent-style-name="Absatz-Standardschriftart" style:family="text">
      <style:text-properties style:font-name="Liberation Serif" fo:letter-spacing="-0.0006in" fo:font-size="12pt" style:font-size-asian="12pt"/>
    </style:style>
    <style:style style:name="T88" style:parent-style-name="Absatz-Standardschriftart" style:family="text">
      <style:text-properties style:font-name="Liberation Serif" fo:letter-spacing="-0.0034in" fo:font-size="12pt" style:font-size-asian="12pt"/>
    </style:style>
    <style:style style:name="T89" style:parent-style-name="Absatz-Standardschriftart" style:family="text">
      <style:text-properties style:font-name="Liberation Serif" fo:letter-spacing="-0.0006in" fo:font-size="12pt" style:font-size-asian="12pt"/>
    </style:style>
    <style:style style:name="P90" style:parent-style-name="Textkörper" style:family="paragraph">
      <style:paragraph-properties fo:line-height="0.1638in" fo:margin-left="1.9298in" fo:text-indent="0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34in"/>
    </style:style>
    <style:style style:name="T97" style:parent-style-name="Absatz-Standardschriftart" style:family="text">
      <style:text-properties fo:letter-spacing="-0.0006in"/>
    </style:style>
    <style:style style:name="P98" style:parent-style-name="Textkörper" style:family="paragraph">
      <style:paragraph-properties fo:margin-left="1.9298in" fo:text-indent="0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P10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7" style:parent-style-name="Textkörper" style:family="paragraph">
      <style:paragraph-properties fo:margin-left="1.9298in" fo:text-indent="0in">
        <style:tab-stops/>
      </style:paragraph-properties>
    </style:style>
    <style:style style:name="T108" style:parent-style-name="Absatz-Standardschriftart" style:family="text">
      <style:text-properties fo:letter-spacing="-0.0006in"/>
    </style:style>
    <style:style style:name="P109" style:parent-style-name="Textkörper" style:family="paragraph">
      <style:paragraph-properties fo:margin-left="1.9361in" fo:text-indent="0in">
        <style:tab-stops/>
      </style:paragraph-properties>
    </style:style>
    <style:style style:name="T110" style:parent-style-name="Absatz-Standardschriftart" style:family="text">
      <style:text-properties fo:letter-spacing="0.0395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2in"/>
    </style:style>
    <style:style style:name="T115" style:parent-style-name="Absatz-Standardschriftart" style:family="text">
      <style:text-properties fo:letter-spacing="-0.0006in"/>
    </style:style>
    <style:style style:name="P116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7" style:parent-style-name="Textkörper" style:family="paragraph">
      <style:paragraph-properties fo:text-align="justify" fo:margin-left="0.9465in" fo:margin-right="1.1791in">
        <style:tab-stops/>
      </style:paragraph-properties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8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49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33in"/>
    </style:style>
    <style:style style:name="T136" style:parent-style-name="Absatz-Standardschriftart" style:family="text">
      <style:text-properties fo:letter-spacing="0.033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2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3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26in"/>
    </style:style>
    <style:style style:name="T143" style:parent-style-name="Absatz-Standardschriftart" style:family="text">
      <style:text-properties fo:letter-spacing="0.032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33in"/>
    </style:style>
    <style:style style:name="T146" style:parent-style-name="Absatz-Standardschriftart" style:family="text">
      <style:text-properties fo:letter-spacing="0.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33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0.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9in"/>
    </style:style>
    <style:style style:name="T155" style:parent-style-name="Absatz-Standardschriftart" style:family="text">
      <style:text-properties fo:letter-spacing="0.032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534in" style:text-scale="99%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87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8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87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604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0.0645in" style:text-scale="99%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12in"/>
    </style:style>
    <style:style style:name="T205" style:parent-style-name="Absatz-Standardschriftart" style:family="text">
      <style:text-properties fo:letter-spacing="0.031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98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0.0333in"/>
    </style:style>
    <style:style style:name="T217" style:parent-style-name="Absatz-Standardschriftart" style:family="text">
      <style:text-properties fo:letter-spacing="0.022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2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2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style:font-name="Times New Roman" fo:letter-spacing="0.054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34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34in"/>
    </style:style>
    <style:style style:name="T242" style:parent-style-name="Absatz-Standardschriftart" style:family="text">
      <style:text-properties fo:letter-spacing="-0.0006in"/>
    </style:style>
    <style:style style:name="P24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244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8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9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77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0.027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0.027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9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84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77in"/>
    </style:style>
    <style:style style:name="T266" style:parent-style-name="Absatz-Standardschriftart" style:family="text">
      <style:text-properties fo:letter-spacing="0.029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45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1027in" fo:line-height="0.3152in" fo:margin-left="0.0826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285" style:parent-style-name="Absatz-Standardschriftart" style:family="text">
      <style:text-properties style:font-name="Liberation Serif" fo:font-weight="bold" style:font-weight-asian="bold" fo:letter-spacing="-0.009in" fo:font-size="12pt" style:font-size-asian="12pt"/>
    </style:style>
    <style:style style:name="T28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287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28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289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2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291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29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293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29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295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2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297" style:parent-style-name="Absatz-Standardschriftart" style:family="text">
      <style:text-properties style:font-name="Liberation Serif" fo:font-weight="bold" style:font-weight-asian="bold" fo:letter-spacing="-0.0097in" fo:font-size="12pt" style:font-size-asian="12pt"/>
    </style:style>
    <style:style style:name="T298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299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00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301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30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303" style:parent-style-name="Standard" style:family="paragraph">
      <style:paragraph-properties fo:text-align="justify" fo:line-height="0.1569in" fo:margin-left="0.9465in">
        <style:tab-stops/>
      </style:paragraph-properties>
    </style:style>
    <style:style style:name="T30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5" style:parent-style-name="Absatz-Standardschriftart" style:family="text">
      <style:text-properties style:font-name="Liberation Serif" fo:font-weight="bold" style:font-weight-asian="bold" fo:letter-spacing="0.018in" fo:font-size="12pt" style:font-size-asian="12pt"/>
    </style:style>
    <style:style style:name="T30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7" style:parent-style-name="Absatz-Standardschriftart" style:family="text">
      <style:text-properties style:font-name="Liberation Serif" fo:font-weight="bold" style:font-weight-asian="bold" fo:letter-spacing="0.0083in" fo:font-size="12pt" style:font-size-asian="12pt"/>
    </style:style>
    <style:style style:name="T30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Liberation Serif" fo:letter-spacing="-0.0006in" fo:font-size="12pt" style:font-size-asian="12pt"/>
    </style:style>
    <style:style style:name="T310" style:parent-style-name="Absatz-Standardschriftart" style:family="text">
      <style:text-properties style:font-name="Liberation Serif" fo:letter-spacing="0.0152in" fo:font-size="12pt" style:font-size-asian="12pt"/>
    </style:style>
    <style:style style:name="T311" style:parent-style-name="Absatz-Standardschriftart" style:family="text">
      <style:text-properties style:font-name="Liberation Serif" fo:letter-spacing="-0.002in" fo:font-size="12pt" style:font-size-asian="12pt"/>
    </style:style>
    <style:style style:name="T312" style:parent-style-name="Absatz-Standardschriftart" style:family="text">
      <style:text-properties style:font-name="Liberation Serif" fo:letter-spacing="0.018in" fo:font-size="12pt" style:font-size-asian="12pt"/>
    </style:style>
    <style:style style:name="T313" style:parent-style-name="Absatz-Standardschriftart" style:family="text">
      <style:text-properties style:font-name="Liberation Serif" fo:letter-spacing="-0.0006in" fo:font-size="12pt" style:font-size-asian="12pt"/>
    </style:style>
    <style:style style:name="T314" style:parent-style-name="Absatz-Standardschriftart" style:family="text">
      <style:text-properties style:font-name="Liberation Serif" fo:letter-spacing="0.0166in" fo:font-size="12pt" style:font-size-asian="12pt"/>
    </style:style>
    <style:style style:name="T315" style:parent-style-name="Absatz-Standardschriftart" style:family="text">
      <style:text-properties style:font-name="Liberation Serif" fo:letter-spacing="-0.0006in" fo:font-size="12pt" style:font-size-asian="12pt"/>
    </style:style>
    <style:style style:name="T316" style:parent-style-name="Absatz-Standardschriftart" style:family="text">
      <style:text-properties style:font-name="Liberation Serif" fo:letter-spacing="0.018in" fo:font-size="12pt" style:font-size-asian="12pt"/>
    </style:style>
    <style:style style:name="T317" style:parent-style-name="Absatz-Standardschriftart" style:family="text">
      <style:text-properties style:font-name="Liberation Serif" fo:font-size="12pt" style:font-size-asian="12pt"/>
    </style:style>
    <style:style style:name="T318" style:parent-style-name="Absatz-Standardschriftart" style:family="text">
      <style:text-properties style:font-name="Liberation Serif" fo:letter-spacing="0.0152in" fo:font-size="12pt" style:font-size-asian="12pt"/>
    </style:style>
    <style:style style:name="T319" style:parent-style-name="Absatz-Standardschriftart" style:family="text">
      <style:text-properties style:font-name="Liberation Serif" fo:font-size="12pt" style:font-size-asian="12pt"/>
    </style:style>
    <style:style style:name="T320" style:parent-style-name="Absatz-Standardschriftart" style:family="text">
      <style:text-properties style:font-name="Liberation Serif" fo:letter-spacing="0.0166in" fo:font-size="12pt" style:font-size-asian="12pt"/>
    </style:style>
    <style:style style:name="T321" style:parent-style-name="Absatz-Standardschriftart" style:family="text">
      <style:text-properties style:font-name="Liberation Serif" fo:letter-spacing="-0.0006in" fo:font-size="12pt" style:font-size-asian="12pt"/>
    </style:style>
    <style:style style:name="T322" style:parent-style-name="Absatz-Standardschriftart" style:family="text">
      <style:text-properties style:font-name="Liberation Serif" fo:letter-spacing="0.0173in" fo:font-size="12pt" style:font-size-asian="12pt"/>
    </style:style>
    <style:style style:name="T323" style:parent-style-name="Absatz-Standardschriftart" style:family="text">
      <style:text-properties style:font-name="Liberation Serif" fo:font-size="12pt" style:font-size-asian="12pt"/>
    </style:style>
    <style:style style:name="T324" style:parent-style-name="Absatz-Standardschriftart" style:family="text">
      <style:text-properties style:font-name="Liberation Serif" fo:letter-spacing="0.0166in" fo:font-size="12pt" style:font-size-asian="12pt"/>
    </style:style>
    <style:style style:name="T325" style:parent-style-name="Absatz-Standardschriftart" style:family="text">
      <style:text-properties style:font-name="Liberation Serif" fo:letter-spacing="-0.0006in" fo:font-size="12pt" style:font-size-asian="12pt"/>
    </style:style>
    <style:style style:name="T326" style:parent-style-name="Absatz-Standardschriftart" style:family="text">
      <style:text-properties style:font-name="Liberation Serif" fo:letter-spacing="0.018in" fo:font-size="12pt" style:font-size-asian="12pt"/>
    </style:style>
    <style:style style:name="T327" style:parent-style-name="Absatz-Standardschriftart" style:family="text">
      <style:text-properties style:font-name="Liberation Serif" fo:letter-spacing="-0.0006in" fo:font-size="12pt" style:font-size-asian="12pt"/>
    </style:style>
    <style:style style:name="P328" style:parent-style-name="Textkörper" style:family="paragraph">
      <style:paragraph-properties fo:text-align="justify" fo:margin-left="0.9465in" fo:margin-right="1.1791in" fo:text-indent="0in">
        <style:tab-stops/>
      </style:paragraph-properties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0.011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1in"/>
    </style:style>
    <style:style style:name="T345" style:parent-style-name="Absatz-Standardschriftart" style:family="text">
      <style:text-properties fo:letter-spacing="0.0111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04in"/>
    </style:style>
    <style:style style:name="T350" style:parent-style-name="Absatz-Standardschriftart" style:family="text">
      <style:text-properties style:font-name="Times New Roman" fo:letter-spacing="0.0548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7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83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in"/>
    </style:style>
    <style:style style:name="T367" style:parent-style-name="Absatz-Standardschriftart" style:family="text">
      <style:text-properties fo:letter-spacing="0.008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style:font-name="Times New Roman" fo:letter-spacing="0.035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27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7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2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6" style:parent-style-name="Überschrift1" style:family="paragraph">
      <style:paragraph-properties fo:text-align="justify" fo:margin-left="0.9465in" fo:margin-right="1.1798in">
        <style:tab-stops/>
      </style:paragraph-properties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6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15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6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229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6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13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0.0034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8in"/>
    </style:style>
    <style:style style:name="T415" style:parent-style-name="Absatz-Standardschriftart" style:family="text">
      <style:text-properties fo:letter-spacing="-0.002in"/>
    </style:style>
    <style:style style:name="T416" style:parent-style-name="Absatz-Standardschriftart" style:family="text">
      <style:text-properties fo:letter-spacing="0.002in"/>
    </style:style>
    <style:style style:name="T417" style:parent-style-name="Absatz-Standardschriftart" style:family="text">
      <style:text-properties fo:letter-spacing="-0.023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Textkörper" style:family="paragraph">
      <style:paragraph-properties fo:text-align="justify" fo:margin-left="0.9465in" fo:margin-right="1.1812in" fo:text-indent="0in">
        <style:tab-stops/>
      </style:paragraph-properties>
    </style:style>
    <style:style style:name="T426" style:parent-style-name="Absatz-Standardschriftart" style:family="text">
      <style:text-properties fo:font-weight="bold" style:font-weight-asian="bold" fo:letter-spacing="-0.0027in"/>
    </style:style>
    <style:style style:name="T427" style:parent-style-name="Absatz-Standardschriftart" style:family="text">
      <style:text-properties fo:font-weight="bold" style:font-weight-asian="bold" fo:letter-spacing="-0.0034in"/>
    </style:style>
    <style:style style:name="T428" style:parent-style-name="Absatz-Standardschriftart" style:family="text">
      <style:text-properties fo:font-weight="bold" style:font-weight-asian="bold" fo:letter-spacing="-0.0027in"/>
    </style:style>
    <style:style style:name="T429" style:parent-style-name="Absatz-Standardschriftart" style:family="text">
      <style:text-properties fo:font-weight="bold" style:font-weight-asian="bold" fo:letter-spacing="-0.0034in"/>
    </style:style>
    <style:style style:name="T430" style:parent-style-name="Absatz-Standardschriftart" style:family="text">
      <style:text-properties fo:font-weight="bold" style:font-weight-asian="bold" fo:letter-spacing="-0.0027in"/>
    </style:style>
    <style:style style:name="T431" style:parent-style-name="Absatz-Standardschriftart" style:family="text">
      <style:text-properties fo:font-weight="bold" style:font-weight-asian="bold" fo:letter-spacing="-0.0034in"/>
    </style:style>
    <style:style style:name="T432" style:parent-style-name="Absatz-Standardschriftart" style:family="text">
      <style:text-properties fo:font-weight="bold" style:font-weight-asian="bold" fo:letter-spacing="-0.0027in"/>
    </style:style>
    <style:style style:name="T433" style:parent-style-name="Absatz-Standardschriftart" style:family="text">
      <style:text-properties fo:font-weight="bold" style:font-weight-asian="bold" fo:letter-spacing="-0.0034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0.005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5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479in"/>
    </style:style>
    <style:style style:name="T453" style:parent-style-name="Absatz-Standardschriftart" style:family="text">
      <style:text-properties fo:letter-spacing="-0.019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2in"/>
    </style:style>
    <style:style style:name="T457" style:parent-style-name="Absatz-Standardschriftart" style:family="text">
      <style:text-properties fo:letter-spacing="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style:font-name="Times New Roman" fo:letter-spacing="0.0159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2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05" style:parent-style-name="Textkörper" style:family="paragraph">
      <style:paragraph-properties fo:text-align="justify" fo:margin-left="0.9465in" fo:margin-right="1.1826in">
        <style:tab-stops/>
      </style:paragraph-properties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27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7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9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16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187in" style:text-scale="99%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2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1in"/>
    </style:style>
    <style:style style:name="T573" style:parent-style-name="Absatz-Standardschriftart" style:family="text">
      <style:text-properties fo:letter-spacing="0.013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0.0506in" style:text-scale="99%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3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3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2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0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7pt" style:font-size-asian="7pt" style:font-size-complex="7pt"/>
    </style:style>
    <style:style style:name="P608" style:parent-style-name="Standard" style:family="paragraph">
      <style:paragraph-properties style:line-height-at-least="0.0138in" fo:margin-left="0.9416in">
        <style:tab-stops/>
      </style:paragraph-properties>
    </style:style>
    <style:style style:name="T609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10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611" style:parent-style-name="Absatz-Standardschriftart" style:family="text">
      <style:text-properties style:font-name="Liberation Serif" fo:letter-spacing="-0.0013in" fo:font-size="8pt" style:font-size-asian="8pt"/>
    </style:style>
    <style:style style:name="T612" style:parent-style-name="Absatz-Standardschriftart" style:family="text">
      <style:text-properties style:font-name="Liberation Serif" fo:letter-spacing="-0.0055in" fo:font-size="8pt" style:font-size-asian="8pt"/>
    </style:style>
    <style:style style:name="T613" style:parent-style-name="Absatz-Standardschriftart" style:family="text">
      <style:text-properties style:font-name="Liberation Serif" fo:font-size="8pt" style:font-size-asian="8pt"/>
    </style:style>
    <style:style style:name="T614" style:parent-style-name="Absatz-Standardschriftart" style:family="text">
      <style:text-properties style:font-name="Liberation Serif" fo:letter-spacing="-0.0048in" fo:font-size="8pt" style:font-size-asian="8pt"/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Times New Roman" fo:letter-spacing="-0.0006in" fo:font-size="8pt" style:font-size-asian="8pt"/>
    </style:style>
    <style:style style:name="T617" style:parent-style-name="Absatz-Standardschriftart" style:family="text">
      <style:text-properties style:font-name="Liberation Serif" fo:letter-spacing="-0.0006in" fo:font-size="8pt" style:font-size-asian="8pt"/>
    </style:style>
    <style:style style:name="T618" style:parent-style-name="Absatz-Standardschriftart" style:family="text">
      <style:text-properties style:font-name="Liberation Serif" fo:font-size="8pt" style:font-size-asian="8pt"/>
    </style:style>
    <style:style style:name="P619" style:parent-style-name="Standard" style:master-page-name="MP1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627" style:parent-style-name="Standard" style:family="paragraph">
      <style:paragraph-properties style:line-height-at-least="0.0138in" fo:margin-left="0.8444in">
        <style:tab-stops/>
      </style:paragraph-properties>
    </style:style>
    <style:style style:name="T62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62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3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31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32" style:parent-style-name="Textkörper" style:family="paragraph">
      <style:paragraph-properties fo:text-align="justify" fo:margin-top="0.0479in" fo:margin-right="1.179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62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style:font-name="Times New Roman" fo:letter-spacing="0.042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41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P67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75" style:parent-style-name="Textkörper" style:family="paragraph">
      <style:paragraph-properties fo:text-align="justify" fo:margin-right="1.179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4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4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5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62in"/>
    </style:style>
    <style:style style:name="T697" style:parent-style-name="Absatz-Standardschriftart" style:family="text">
      <style:text-properties fo:letter-spacing="-0.019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P7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02" style:parent-style-name="Textkörper" style:family="paragraph">
      <style:paragraph-properties fo:text-align="justify" fo:margin-right="1.18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style:font-name="Times New Roman" fo:letter-spacing="0.042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4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34in"/>
    </style:style>
    <style:style style:name="T732" style:parent-style-name="Absatz-Standardschriftart" style:family="text">
      <style:text-properties fo:letter-spacing="-0.0055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35" style:parent-style-name="Überschrift1" style:family="paragraph">
      <style:paragraph-properties fo:text-align="justify" fo:margin-right="1.173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9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0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style:font-name="Times New Roman"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0.031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41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0.036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375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0.0333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34in" style:text-scale="99%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font-weight="normal" style:font-weight-asian="normal" fo:letter-spacing="-0.0013in"/>
    </style:style>
    <style:style style:name="P784" style:parent-style-name="Textkörper" style:family="paragraph">
      <style:paragraph-properties fo:text-align="justify" fo:margin-right="1.1777in" fo:text-indent="0in"/>
    </style:style>
    <style:style style:name="T785" style:parent-style-name="Absatz-Standardschriftart" style:family="text">
      <style:text-properties fo:letter-spacing="-0.0027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11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62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2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111in"/>
    </style:style>
    <style:style style:name="T811" style:parent-style-name="Absatz-Standardschriftart" style:family="text">
      <style:text-properties fo:letter-spacing="-0.016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style:font-name="Times New Roman" fo:letter-spacing="0.0173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6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66in"/>
    </style:style>
    <style:style style:name="T823" style:parent-style-name="Absatz-Standardschriftart" style:family="text">
      <style:text-properties fo:letter-spacing="0.016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73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7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7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66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6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631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0.033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4in"/>
    </style:style>
    <style:style style:name="T847" style:parent-style-name="Absatz-Standardschriftart" style:family="text">
      <style:text-properties fo:letter-spacing="0.032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3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2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33in"/>
    </style:style>
    <style:style style:name="T858" style:parent-style-name="Absatz-Standardschriftart" style:family="text">
      <style:text-properties style:font-name="Times New Roman" fo:letter-spacing="0.0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1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15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0.0215in"/>
    </style:style>
    <style:style style:name="T865" style:parent-style-name="Absatz-Standardschriftart" style:family="text">
      <style:text-properties fo:letter-spacing="0.021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1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1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1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08in"/>
    </style:style>
    <style:style style:name="T876" style:parent-style-name="Absatz-Standardschriftart" style:family="text">
      <style:text-properties fo:letter-spacing="0.020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1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1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15in"/>
    </style:style>
    <style:style style:name="T883" style:parent-style-name="Absatz-Standardschriftart" style:family="text">
      <style:text-properties style:font-name="Times New Roman" fo:letter-spacing="0.0534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27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04" style:parent-style-name="Textkörper" style:family="paragraph">
      <style:paragraph-properties fo:text-align="justify" fo:margin-right="1.1826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34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0.007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0.006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0.0062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0.0062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fo:letter-spacing="0.039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69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6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62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8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0.006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187in" style:text-scale="99%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3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0.013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0.0118in"/>
    </style:style>
    <style:style style:name="T980" style:parent-style-name="Absatz-Standardschriftart" style:family="text">
      <style:text-properties fo:letter-spacing="0.012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506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T1003" style:parent-style-name="Absatz-Standardschriftart" style:family="text">
      <style:text-properties fo:letter-spacing="-0.0006in"/>
    </style:style>
    <style:style style:name="P1004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05" style:parent-style-name="Textkörper" style:family="paragraph">
      <style:paragraph-properties fo:text-align="justify" fo:margin-right="1.179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0.006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2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2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style:font-name="Times New Roman" fo:letter-spacing="0.042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3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41in"/>
    </style:style>
    <style:style style:name="T1040" style:parent-style-name="Absatz-Standardschriftart" style:family="text">
      <style:text-properties fo:letter-spacing="-0.00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7in"/>
    </style:style>
    <style:style style:name="T1043" style:parent-style-name="Absatz-Standardschriftart" style:family="text">
      <style:text-properties fo:letter-spacing="-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7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048" style:parent-style-name="Textkörper" style:family="paragraph">
      <style:paragraph-properties fo:text-align="justify" fo:margin-right="1.177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3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4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4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4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4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45in"/>
    </style:style>
    <style:style style:name="T1071" style:parent-style-name="Absatz-Standardschriftart" style:family="text">
      <style:text-properties fo:letter-spacing="0.013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659in" style:text-scale="99%"/>
    </style:style>
    <style:style style:name="T1074" style:parent-style-name="Absatz-Standardschriftart" style:family="text">
      <style:text-properties fo:letter-spacing="-0.0166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9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style:font-name="Times New Roman" fo:letter-spacing="0.0145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01" style:parent-style-name="Textkörper" style:family="paragraph">
      <style:paragraph-properties fo:text-align="justify" fo:margin-right="1.181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8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8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95in"/>
    </style:style>
    <style:style style:name="T1108" style:parent-style-name="Absatz-Standardschriftart" style:family="text">
      <style:text-properties fo:letter-spacing="-0.0034in"/>
    </style:style>
    <style:style style:name="T1109" style:parent-style-name="Absatz-Standardschriftart" style:family="text">
      <style:text-properties fo:letter-spacing="0.029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81in"/>
    </style:style>
    <style:style style:name="T1112" style:parent-style-name="Absatz-Standardschriftart" style:family="text">
      <style:text-properties fo:letter-spacing="0.038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8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8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8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4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8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402in"/>
    </style:style>
    <style:style style:name="T1125" style:parent-style-name="Absatz-Standardschriftart" style:family="text">
      <style:text-properties style:font-name="Times New Roman" fo:letter-spacing="0.05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3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P113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33" style:parent-style-name="Überschrift1" style:family="paragraph">
      <style:paragraph-properties fo:margin-left="1.3493in" fo:text-indent="0in">
        <style:tab-stops/>
      </style:paragraph-properties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0.015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52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P1146" style:parent-style-name="Textkörper" style:family="paragraph">
      <style:paragraph-properties fo:text-align="justify" fo:margin-right="1.1763in" fo:text-indent="0in"/>
    </style:style>
    <style:style style:name="T1147" style:parent-style-name="Absatz-Standardschriftart" style:family="text">
      <style:text-properties fo:font-weight="bold" style:font-weight-asian="bold" fo:letter-spacing="-0.0006in"/>
    </style:style>
    <style:style style:name="T1148" style:parent-style-name="Absatz-Standardschriftart" style:family="text">
      <style:text-properties fo:font-weight="bold" style:font-weight-asian="bold" fo:letter-spacing="0.0097in"/>
    </style:style>
    <style:style style:name="T1149" style:parent-style-name="Absatz-Standardschriftart" style:family="text">
      <style:text-properties fo:font-weight="bold" style:font-weight-asian="bold" fo:letter-spacing="-0.0006in"/>
    </style:style>
    <style:style style:name="T1150" style:parent-style-name="Absatz-Standardschriftart" style:family="text">
      <style:text-properties fo:font-weight="bold" style:font-weight-asian="bold" fo:letter-spacing="0.0041in"/>
    </style:style>
    <style:style style:name="T1151" style:parent-style-name="Absatz-Standardschriftart" style:family="text">
      <style:text-properties fo:font-weight="bold" style:font-weight-asian="bold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27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3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45in"/>
    </style:style>
    <style:style style:name="T1165" style:parent-style-name="Absatz-Standardschriftart" style:family="text">
      <style:text-properties fo:letter-spacing="0.011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style:font-name="Times New Roman" fo:letter-spacing="0.0395in" style:text-scale="99%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5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6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4in"/>
    </style:style>
    <style:style style:name="T1175" style:parent-style-name="Absatz-Standardschriftart" style:family="text">
      <style:text-properties fo:letter-spacing="-0.0194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0.0361in"/>
    </style:style>
    <style:style style:name="T1180" style:parent-style-name="Absatz-Standardschriftart" style:family="text">
      <style:text-properties fo:letter-spacing="0.035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36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7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6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36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68in"/>
    </style:style>
    <style:style style:name="T1191" style:parent-style-name="Absatz-Standardschriftart" style:family="text">
      <style:text-properties fo:letter-spacing="0.035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36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17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-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06in"/>
    </style:style>
    <style:style style:name="P12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04" style:parent-style-name="Textkörper" style:family="paragraph">
      <style:paragraph-properties fo:text-align="justify" fo:margin-right="1.184in" fo:text-indent="0.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5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5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73in"/>
    </style:style>
    <style:style style:name="T1213" style:parent-style-name="Absatz-Standardschriftart" style:family="text">
      <style:text-properties fo:letter-spacing="0.015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59in"/>
    </style:style>
    <style:style style:name="T1216" style:parent-style-name="Absatz-Standardschriftart" style:family="text">
      <style:text-properties fo:letter-spacing="0.0159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0.016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59in"/>
    </style:style>
    <style:style style:name="T1223" style:parent-style-name="Absatz-Standardschriftart" style:family="text">
      <style:text-properties fo:letter-spacing="0.0159in"/>
    </style:style>
    <style:style style:name="T1224" style:parent-style-name="Absatz-Standardschriftart" style:family="text">
      <style:text-properties fo:letter-spacing="0.015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534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0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-0.0194in"/>
    </style:style>
    <style:style style:name="T1238" style:parent-style-name="Absatz-Standardschriftart" style:family="text">
      <style:text-properties fo:letter-spacing="0.020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0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0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94in"/>
    </style:style>
    <style:style style:name="T1245" style:parent-style-name="Absatz-Standardschriftart" style:family="text">
      <style:text-properties fo:letter-spacing="0.020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1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15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4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34in"/>
    </style:style>
    <style:style style:name="T1254" style:parent-style-name="Absatz-Standardschriftart" style:family="text">
      <style:text-properties fo:letter-spacing="-0.0041in"/>
    </style:style>
    <style:style style:name="T1255" style:parent-style-name="Absatz-Standardschriftart" style:family="text">
      <style:text-properties fo:letter-spacing="-0.0034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27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69in"/>
    </style:style>
    <style:style style:name="T1262" style:parent-style-name="Absatz-Standardschriftart" style:family="text">
      <style:text-properties fo:letter-spacing="-0.0034in"/>
    </style:style>
    <style:style style:name="T1263" style:parent-style-name="Absatz-Standardschriftart" style:family="text">
      <style:text-properties fo:letter-spacing="-0.0027in"/>
    </style:style>
    <style:style style:name="T1264" style:parent-style-name="Absatz-Standardschriftart" style:family="text">
      <style:text-properties fo:letter-spacing="-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3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06in"/>
    </style:style>
    <style:style style:name="P1270" style:parent-style-name="Standard" style:family="paragraph">
      <style:text-properties style:font-name="Liberation Serif" style:font-name-asian="Liberation Serif" style:font-name-complex="Liberation Serif" fo:font-size="1.5pt" style:font-size-asian="1.5pt" style:font-size-complex="1.5pt"/>
    </style:style>
    <style:style style:name="TableColumn1272" style:family="table-column">
      <style:table-column-properties style:column-width="0.8041in" style:use-optimal-column-width="false"/>
    </style:style>
    <style:style style:name="TableColumn1273" style:family="table-column">
      <style:table-column-properties style:column-width="1.3298in" style:use-optimal-column-width="false"/>
    </style:style>
    <style:style style:name="TableColumn1274" style:family="table-column">
      <style:table-column-properties style:column-width="1.577in" style:use-optimal-column-width="false"/>
    </style:style>
    <style:style style:name="TableColumn1275" style:family="table-column">
      <style:table-column-properties style:column-width="2.2305in" style:use-optimal-column-width="false"/>
    </style:style>
    <style:style style:name="Table1271" style:family="table">
      <style:table-properties style:width="5.9416in" fo:margin-left="0.8104in" table:align="left"/>
    </style:style>
    <style:style style:name="TableRow1276" style:family="table-row">
      <style:table-row-properties style:min-row-height="0.2027in" style:use-optimal-row-height="false"/>
    </style:style>
    <style:style style:name="TableCell127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673in" fo:margin-left="0.0381in">
        <style:tab-stops/>
      </style:paragraph-properties>
    </style:style>
    <style:style style:name="T1279" style:parent-style-name="Absatz-Standardschriftart" style:family="text">
      <style:text-properties style:font-name="Liberation Serif" fo:letter-spacing="-0.0006in" fo:font-size="12pt" style:font-size-asian="12pt"/>
    </style:style>
    <style:style style:name="TableCell128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line-height="0.1673in" fo:margin-left="0.2194in">
        <style:tab-stops/>
      </style:paragraph-properties>
    </style:style>
    <style:style style:name="T1282" style:parent-style-name="Absatz-Standardschriftart" style:family="text">
      <style:text-properties style:font-name="Liberation Serif" fo:letter-spacing="-0.0006in" fo:font-size="12pt" style:font-size-asian="12pt"/>
    </style:style>
    <style:style style:name="TableCell12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673in" fo:margin-left="0.3659in">
        <style:tab-stops/>
      </style:paragraph-properties>
    </style:style>
    <style:style style:name="T1285" style:parent-style-name="Absatz-Standardschriftart" style:family="text">
      <style:text-properties style:font-name="Liberation Serif" fo:letter-spacing="-0.0006in" fo:font-size="12pt" style:font-size-asian="12pt"/>
    </style:style>
    <style:style style:name="TableCell12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1673in" fo:margin-left="0.2666in">
        <style:tab-stops/>
      </style:paragraph-properties>
    </style:style>
    <style:style style:name="T1288" style:parent-style-name="Absatz-Standardschriftart" style:family="text">
      <style:text-properties style:font-name="Liberation Serif" fo:letter-spacing="-0.0006in" fo:font-size="12pt" style:font-size-asian="12pt"/>
    </style:style>
    <style:style style:name="TableRow1289" style:family="table-row">
      <style:table-row-properties style:row-height="0.2in" style:use-optimal-row-height="false"/>
    </style:style>
    <style:style style:name="TableCell1290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1909in" fo:margin-left="0.0381in">
        <style:tab-stops/>
      </style:paragraph-properties>
    </style:style>
    <style:style style:name="T1292" style:parent-style-name="Absatz-Standardschriftart" style:family="text">
      <style:text-properties style:font-name="Liberation Serif" fo:font-size="12pt" style:font-size-asian="12pt"/>
    </style:style>
    <style:style style:name="TableCell129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line-height="0.1909in" fo:margin-left="0.2194in">
        <style:tab-stops/>
      </style:paragraph-properties>
    </style:style>
    <style:style style:name="T1295" style:parent-style-name="Absatz-Standardschriftart" style:family="text">
      <style:text-properties style:font-name="Liberation Serif" fo:letter-spacing="-0.0006in" fo:font-size="12pt" style:font-size-asian="12pt"/>
    </style:style>
    <style:style style:name="TableCell129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909in" fo:margin-left="0.3659in">
        <style:tab-stops/>
      </style:paragraph-properties>
    </style:style>
    <style:style style:name="T1298" style:parent-style-name="Absatz-Standardschriftart" style:family="text">
      <style:text-properties style:font-name="Liberation Serif" fo:font-size="12pt" style:font-size-asian="12pt"/>
    </style:style>
    <style:style style:name="T1299" style:parent-style-name="Absatz-Standardschriftart" style:family="text">
      <style:text-properties style:font-name="Liberation Serif" fo:letter-spacing="-0.002in" fo:font-size="12pt" style:font-size-asian="12pt"/>
    </style:style>
    <style:style style:name="T1300" style:parent-style-name="Absatz-Standardschriftart" style:family="text">
      <style:text-properties style:font-name="Liberation Serif" fo:font-size="12pt" style:font-size-asian="12pt"/>
    </style:style>
    <style:style style:name="T1301" style:parent-style-name="Absatz-Standardschriftart" style:family="text">
      <style:text-properties style:font-name="Liberation Serif" fo:letter-spacing="-0.0013in" fo:font-size="12pt" style:font-size-asian="12pt"/>
    </style:style>
    <style:style style:name="T1302" style:parent-style-name="Absatz-Standardschriftart" style:family="text">
      <style:text-properties style:font-name="Liberation Serif" fo:font-size="12pt" style:font-size-asian="12pt"/>
    </style:style>
    <style:style style:name="T1303" style:parent-style-name="Absatz-Standardschriftart" style:family="text">
      <style:text-properties style:font-name="Liberation Serif" fo:letter-spacing="-0.0013in" fo:font-size="12pt" style:font-size-asian="12pt"/>
    </style:style>
    <style:style style:name="T1304" style:parent-style-name="Absatz-Standardschriftart" style:family="text">
      <style:text-properties style:font-name="Liberation Serif" fo:letter-spacing="-0.0006in" fo:font-size="12pt" style:font-size-asian="12pt"/>
    </style:style>
    <style:style style:name="TableCell130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center" fo:line-height="0.1909in" fo:margin-right="0.2125in"/>
    </style:style>
    <style:style style:name="T1307" style:parent-style-name="Absatz-Standardschriftart" style:family="text">
      <style:text-properties style:font-name="Liberation Serif" fo:letter-spacing="-0.0006in" fo:font-size="12pt" style:font-size-asian="12pt"/>
    </style:style>
    <style:style style:name="TableRow1308" style:family="table-row">
      <style:table-row-properties style:row-height="0.5916in" style:use-optimal-row-height="false"/>
    </style:style>
    <style:style style:name="TableCell130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0.1826in" fo:margin-left="0.0381in">
        <style:tab-stops/>
      </style:paragraph-properties>
    </style:style>
    <style:style style:name="T1311" style:parent-style-name="Absatz-Standardschriftart" style:family="text">
      <style:text-properties style:font-name="Liberation Serif" fo:font-size="12pt" style:font-size-asian="12pt"/>
    </style:style>
    <style:style style:name="TableCell13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line-height="0.1826in" fo:margin-left="0.2194in">
        <style:tab-stops/>
      </style:paragraph-properties>
    </style:style>
    <style:style style:name="T1314" style:parent-style-name="Absatz-Standardschriftart" style:family="text">
      <style:text-properties style:font-name="Liberation Serif" fo:letter-spacing="-0.0006in" fo:font-size="12pt" style:font-size-asian="12pt"/>
    </style:style>
    <style:style style:name="T1315" style:parent-style-name="Absatz-Standardschriftart" style:family="text">
      <style:text-properties style:font-name="Liberation Serif" fo:letter-spacing="-0.0062in" fo:font-size="12pt" style:font-size-asian="12pt"/>
    </style:style>
    <style:style style:name="T1316" style:parent-style-name="Absatz-Standardschriftart" style:family="text">
      <style:text-properties style:font-name="Liberation Serif" fo:letter-spacing="-0.0006in" fo:font-size="12pt" style:font-size-asian="12pt"/>
    </style:style>
    <style:style style:name="TableCell13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826in" fo:margin-left="0.3659in">
        <style:tab-stops/>
      </style:paragraph-properties>
    </style:style>
    <style:style style:name="T1319" style:parent-style-name="Absatz-Standardschriftart" style:family="text">
      <style:text-properties style:font-name="Liberation Serif" fo:font-size="12pt" style:font-size-asian="12pt"/>
    </style:style>
    <style:style style:name="T1320" style:parent-style-name="Absatz-Standardschriftart" style:family="text">
      <style:text-properties style:font-name="Liberation Serif" fo:letter-spacing="-0.0048in" fo:font-size="12pt" style:font-size-asian="12pt"/>
    </style:style>
    <style:style style:name="T1321" style:parent-style-name="Absatz-Standardschriftart" style:family="text">
      <style:text-properties style:font-name="Liberation Serif" fo:letter-spacing="-0.0006in" fo:font-size="12pt" style:font-size-asian="12pt"/>
    </style:style>
    <style:style style:name="TableCell13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line-height="0.1826in" fo:margin-right="0.0673in"/>
    </style:style>
    <style:style style:name="T1324" style:parent-style-name="Absatz-Standardschriftart" style:family="text">
      <style:text-properties style:font-name="Liberation Serif" fo:letter-spacing="-0.002in" fo:font-size="12pt" style:font-size-asian="12pt"/>
    </style:style>
    <style:style style:name="P1325" style:parent-style-name="Standard" style:family="paragraph">
      <style:paragraph-properties fo:text-align="justify" fo:margin-top="0.0604in" fo:margin-left="0.85in">
        <style:tab-stops>
          <style:tab-stop style:type="left" style:position="5.4229in"/>
        </style:tab-stops>
      </style:paragraph-properties>
    </style:style>
    <style:style style:name="T1326" style:parent-style-name="Absatz-Standardschriftart" style:family="text">
      <style:text-properties style:font-name="Liberation Serif" fo:letter-spacing="-0.0013in" fo:font-size="8pt" style:font-size-asian="8pt"/>
    </style:style>
    <style:style style:name="T1327" style:parent-style-name="Absatz-Standardschriftart" style:family="text">
      <style:text-properties style:font-name="Liberation Serif" fo:letter-spacing="-0.0055in" fo:font-size="8pt" style:font-size-asian="8pt"/>
    </style:style>
    <style:style style:name="T1328" style:parent-style-name="Absatz-Standardschriftart" style:family="text">
      <style:text-properties style:font-name="Liberation Serif" fo:font-size="8pt" style:font-size-asian="8pt"/>
    </style:style>
    <style:style style:name="T1329" style:parent-style-name="Absatz-Standardschriftart" style:family="text">
      <style:text-properties style:font-name="Liberation Serif" fo:letter-spacing="-0.0048in" fo:font-size="8pt" style:font-size-asian="8pt"/>
    </style:style>
    <style:style style:name="T1330" style:parent-style-name="Absatz-Standardschriftart" style:family="text">
      <style:text-properties style:font-name="Liberation Serif" fo:letter-spacing="-0.0006in" fo:font-size="8pt" style:font-size-asian="8pt"/>
    </style:style>
    <style:style style:name="T1331" style:parent-style-name="Absatz-Standardschriftart" style:family="text">
      <style:text-properties style:font-name="Times New Roman" fo:letter-spacing="-0.0006in" fo:font-size="8pt" style:font-size-asian="8pt"/>
    </style:style>
    <style:style style:name="T1332" style:parent-style-name="Absatz-Standardschriftart" style:family="text">
      <style:text-properties style:font-name="Liberation Serif" fo:letter-spacing="-0.0006in" fo:font-size="8pt" style:font-size-asian="8pt"/>
    </style:style>
    <style:style style:name="T1333" style:parent-style-name="Absatz-Standardschriftart" style:family="text">
      <style:text-properties style:font-name="Liberation Serif" fo:font-size="8pt" style:font-size-asian="8pt"/>
    </style:style>
    <style:style style:name="P1334" style:parent-style-name="Standard" style:master-page-name="MP2" style:family="paragraph">
      <style:paragraph-properties fo:break-before="page" fo:margin-top="0.0006in"/>
      <style:text-properties style:font-name="Liberation Serif" style:font-name-asian="Liberation Serif" style:font-name-complex="Liberation Serif" fo:font-size="4.5pt" style:font-size-asian="4.5pt" style:font-size-complex="4.5pt"/>
    </style:style>
    <style:style style:name="P1342" style:parent-style-name="Standard" style:family="paragraph">
      <style:paragraph-properties style:line-height-at-least="0.0138in" fo:margin-left="0.8444in">
        <style:tab-stops/>
      </style:paragraph-properties>
    </style:style>
    <style:style style:name="T1343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34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4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34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47" style:parent-style-name="Textkörper" style:family="paragraph">
      <style:paragraph-properties fo:text-align="justify" fo:margin-top="0.0479in" fo:margin-right="1.1777in"/>
    </style:style>
    <style:style style:name="T1348" style:parent-style-name="Absatz-Standardschriftart" style:family="text">
      <style:text-properties fo:letter-spacing="-0.0027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06in"/>
    </style:style>
    <style:style style:name="T1369" style:parent-style-name="Absatz-Standardschriftart" style:family="text">
      <style:text-properties fo:letter-spacing="0.001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1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style:font-name-asian="Times New Roman" fo:letter-spacing="0.0423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8in"/>
    </style:style>
    <style:style style:name="T1376" style:parent-style-name="Absatz-Standardschriftart" style:family="text">
      <style:text-properties fo:letter-spacing="0.013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4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45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4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25in"/>
    </style:style>
    <style:style style:name="T1385" style:parent-style-name="Absatz-Standardschriftart" style:family="text">
      <style:text-properties fo:letter-spacing="-0.019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45in"/>
    </style:style>
    <style:style style:name="T1390" style:parent-style-name="Absatz-Standardschriftart" style:family="text">
      <style:text-properties fo:letter-spacing="0.013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2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style:font-name-asian="Times New Roman" fo:letter-spacing="0.0194in" style:text-scale="99%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0.007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76in"/>
    </style:style>
    <style:style style:name="T1403" style:parent-style-name="Absatz-Standardschriftart" style:family="text">
      <style:text-properties fo:letter-spacing="0.0166in"/>
    </style:style>
    <style:style style:name="T1404" style:parent-style-name="Absatz-Standardschriftart" style:family="text">
      <style:text-properties fo:letter-spacing="0.006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9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7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fo:letter-spacing="0.008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7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7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83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8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8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style:font-name="Times New Roman" style:font-name-asian="Times New Roman" fo:letter-spacing="0.0479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3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36in"/>
    </style:style>
    <style:style style:name="T1430" style:parent-style-name="Absatz-Standardschriftart" style:family="text">
      <style:text-properties fo:letter-spacing="0.021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2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2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22in"/>
    </style:style>
    <style:style style:name="T1443" style:parent-style-name="Absatz-Standardschriftart" style:family="text">
      <style:text-properties fo:letter-spacing="0.021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36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15in"/>
    </style:style>
    <style:style style:name="T1448" style:parent-style-name="Absatz-Standardschriftart" style:family="text">
      <style:text-properties fo:letter-spacing="0.0222in"/>
    </style:style>
    <style:style style:name="T1449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5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59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0.015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5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59in"/>
    </style:style>
    <style:style style:name="T1464" style:parent-style-name="Absatz-Standardschriftart" style:family="text">
      <style:text-properties fo:letter-spacing="0.0159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52in"/>
    </style:style>
    <style:style style:name="T1467" style:parent-style-name="Absatz-Standardschriftart" style:family="text">
      <style:text-properties fo:letter-spacing="0.0159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4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66in"/>
    </style:style>
    <style:style style:name="T1475" style:parent-style-name="Absatz-Standardschriftart" style:family="text">
      <style:text-properties style:font-name="Times New Roman" style:font-name-asian="Times New Roman" fo:letter-spacing="0.0506in" style:text-scale="99%"/>
    </style:style>
    <style:style style:name="T1476" style:parent-style-name="Absatz-Standardschriftart" style:family="text">
      <style:text-properties fo:letter-spacing="-0.0006in"/>
    </style:style>
    <style:style style:name="P1477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78" style:parent-style-name="Textkörper" style:family="paragraph">
      <style:paragraph-properties fo:text-align="justify" fo:margin-right="1.1826in"/>
    </style:style>
    <style:style style:name="T1479" style:parent-style-name="Absatz-Standardschriftart" style:family="text">
      <style:text-properties fo:letter-spacing="-0.0027in"/>
    </style:style>
    <style:style style:name="T1480" style:parent-style-name="Absatz-Standardschriftart" style:family="text">
      <style:text-properties fo:letter-spacing="-0.0034in"/>
    </style:style>
    <style:style style:name="T1481" style:parent-style-name="Absatz-Standardschriftart" style:family="text">
      <style:text-properties fo:letter-spacing="-0.0027in"/>
    </style:style>
    <style:style style:name="T1482" style:parent-style-name="Absatz-Standardschriftart" style:family="text">
      <style:text-properties fo:letter-spacing="-0.0034in"/>
    </style:style>
    <style:style style:name="T1483" style:parent-style-name="Absatz-Standardschriftart" style:family="text">
      <style:text-properties fo:letter-spacing="-0.0027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0.0069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69in"/>
    </style:style>
    <style:style style:name="T1491" style:parent-style-name="Absatz-Standardschriftart" style:family="text">
      <style:text-properties fo:letter-spacing="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69in"/>
    </style:style>
    <style:style style:name="T1494" style:parent-style-name="Absatz-Standardschriftart" style:family="text">
      <style:text-properties fo:letter-spacing="0.0062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62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39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6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6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16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6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2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style:font-name="Times New Roman" fo:letter-spacing="0.0187in" style:text-scale="99%"/>
    </style:style>
    <style:style style:name="T1533" style:parent-style-name="Absatz-Standardschriftart" style:family="text">
      <style:text-properties fo:letter-spacing="0.013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3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3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2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0.013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0.012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506in" style:text-scale="99%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2in"/>
    </style:style>
    <style:style style:name="T1577" style:parent-style-name="Absatz-Standardschriftart" style:family="text">
      <style:text-properties fo:letter-spacing="-0.0006in"/>
    </style:style>
    <style:style style:name="P157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579" style:parent-style-name="Textkörper" style:family="paragraph">
      <style:paragraph-properties fo:text-align="justify" fo:margin-right="1.179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6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6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6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62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62in"/>
    </style:style>
    <style:style style:name="T1598" style:parent-style-name="Absatz-Standardschriftart" style:family="text">
      <style:text-properties fo:letter-spacing="0.0048in"/>
    </style:style>
    <style:style style:name="T1599" style:parent-style-name="Absatz-Standardschriftart" style:family="text">
      <style:text-properties style:font-name="Times New Roman" fo:letter-spacing="0.042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4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4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5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36in"/>
    </style:style>
    <style:style style:name="T1610" style:parent-style-name="Absatz-Standardschriftart" style:family="text">
      <style:text-properties fo:letter-spacing="0.023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43in"/>
    </style:style>
    <style:style style:name="T1613" style:parent-style-name="Absatz-Standardschriftart" style:family="text">
      <style:text-properties fo:letter-spacing="0.0236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43in"/>
    </style:style>
    <style:style style:name="T1617" style:parent-style-name="Absatz-Standardschriftart" style:family="text">
      <style:text-properties fo:letter-spacing="0.023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43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59in" style:text-scale="99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1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562in"/>
    </style:style>
    <style:style style:name="T1631" style:parent-style-name="Absatz-Standardschriftart" style:family="text">
      <style:text-properties fo:letter-spacing="-0.0027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7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2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49" style:parent-style-name="Textkörper" style:family="paragraph">
      <style:paragraph-properties fo:text-align="justify" fo:margin-right="1.1791in" fo:text-indent="0.4888in"/>
    </style:style>
    <style:style style:name="T1650" style:parent-style-name="Absatz-Standardschriftart" style:family="text">
      <style:text-properties fo:letter-spacing="-0.0034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0.002in"/>
    </style:style>
    <style:style style:name="T1659" style:parent-style-name="Absatz-Standardschriftart" style:family="text">
      <style:text-properties fo:letter-spacing="0.0034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0.00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7in"/>
    </style:style>
    <style:style style:name="T1665" style:parent-style-name="Absatz-Standardschriftart" style:family="text">
      <style:text-properties fo:letter-spacing="0.0034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fo:letter-spacing="0.049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7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27in"/>
    </style:style>
    <style:style style:name="T1680" style:parent-style-name="Absatz-Standardschriftart" style:family="text">
      <style:text-properties fo:letter-spacing="-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27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2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-0.0027in"/>
    </style:style>
    <style:style style:name="T1689" style:parent-style-name="Absatz-Standardschriftart" style:family="text">
      <style:text-properties fo:letter-spacing="-0.0006in"/>
    </style:style>
    <style:style style:name="P1690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691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style:font-name="Times New Roman" fo:letter-spacing="0.015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145in"/>
    </style:style>
    <style:style style:name="T1696" style:parent-style-name="Absatz-Standardschriftart" style:family="text">
      <style:text-properties fo:letter-spacing="-0.0006in"/>
    </style:style>
    <style:style style:name="P169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9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69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0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8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1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4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1725" style:parent-style-name="Standard" style:family="paragraph">
      <style:paragraph-properties fo:margin-top="0.0048in"/>
      <style:text-properties style:font-name="Liberation Serif" style:font-name-asian="Liberation Serif" style:font-name-complex="Liberation Serif"/>
    </style:style>
    <style:style style:name="P1726" style:parent-style-name="Standard" style:family="paragraph">
      <style:paragraph-properties style:line-height-at-least="0.0138in" fo:margin-left="0.8444in">
        <style:tab-stops/>
      </style:paragraph-properties>
    </style:style>
    <style:style style:name="T1727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1728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729" style:parent-style-name="Absatz-Standardschriftart" style:family="text">
      <style:text-properties style:font-name="Liberation Serif" fo:letter-spacing="-0.0013in" fo:font-size="8pt" style:font-size-asian="8pt"/>
    </style:style>
    <style:style style:name="T1730" style:parent-style-name="Absatz-Standardschriftart" style:family="text">
      <style:text-properties style:font-name="Liberation Serif" fo:letter-spacing="-0.0055in" fo:font-size="8pt" style:font-size-asian="8pt"/>
    </style:style>
    <style:style style:name="T1731" style:parent-style-name="Absatz-Standardschriftart" style:family="text">
      <style:text-properties style:font-name="Liberation Serif" fo:font-size="8pt" style:font-size-asian="8pt"/>
    </style:style>
    <style:style style:name="T1732" style:parent-style-name="Absatz-Standardschriftart" style:family="text">
      <style:text-properties style:font-name="Liberation Serif" fo:letter-spacing="-0.0048in" fo:font-size="8pt" style:font-size-asian="8pt"/>
    </style:style>
    <style:style style:name="T1733" style:parent-style-name="Absatz-Standardschriftart" style:family="text">
      <style:text-properties style:font-name="Liberation Serif" fo:letter-spacing="-0.0006in" fo:font-size="8pt" style:font-size-asian="8pt"/>
    </style:style>
    <style:style style:name="T1734" style:parent-style-name="Absatz-Standardschriftart" style:family="text">
      <style:text-properties style:font-name="Times New Roman" fo:letter-spacing="-0.0006in" fo:font-size="8pt" style:font-size-asian="8pt"/>
    </style:style>
    <style:style style:name="T1735" style:parent-style-name="Absatz-Standardschriftart" style:family="text">
      <style:text-properties style:font-name="Liberation Serif" fo:letter-spacing="-0.0006in" fo:font-size="8pt" style:font-size-asian="8pt"/>
    </style:style>
    <style:style style:name="T1736" style:parent-style-name="Absatz-Standardschriftart" style:family="text">
      <style:text-properties style:font-name="Liberation Serif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192" draw:id="id1" draw:style-name="a2" draw:name="Freeform 27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A</text:span><text:span text:style-name="T18">CT</text:span><text:span text:style-name="T19">A</text:span><text:span text:style-name="T20"><text:s/></text:span>DE <text:s/><text:span text:style-name="T21">LA</text:span><text:span text:style-name="T22"><text:s/></text:span><text:span text:style-name="T23">SESIÓN</text:span><text:span text:style-name="T24"><text:s/></text:span><text:span text:style-name="T25">ORDINARIA</text:span><text:span text:style-name="T26"><text:s/></text:span><text:span text:style-name="T27">CELEBRADA</text:span><text:span text:style-name="T28"><text:s/></text:span><text:span text:style-name="T29">POR</text:span><text:span text:style-name="T30"><text:s/></text:span><text:span text:style-name="T31">LA</text:span><text:span text:style-name="T32"><text:s/></text:span><text:span text:style-name="T33">JUN</text:span><text:span text:style-name="T34">T</text:span><text:span text:style-name="T35">A</text:span><text:span text:style-name="T36"><text:s/></text:span>DE<text:span text:style-name="T37"><text:s/></text:span><text:span text:style-name="T38">GOBIERNO</text:span><text:span text:style-name="T39"><text:s/></text:span><text:span text:style-name="T40">LOCAL,</text:span><text:span text:style-name="T41"><text:s/></text:span><text:span text:style-name="T42">EL</text:span><text:span text:style-name="T43"><text:s/></text:span>DIA<text:span text:style-name="T44"><text:s/></text:span><text:span text:style-name="T45">TRES</text:span><text:span text:style-name="T46"><text:s/></text:span>DE<text:span text:style-name="T47"><text:s/></text:span><text:span text:style-name="T48">FEBRERO</text:span><text:span text:style-name="T49"><text:s/></text:span>DE<text:span text:style-name="T50"><text:s/></text:span><text:span text:style-name="T51">DOS</text:span><text:span text:style-name="T52"><text:s/></text:span>MIL<text:span text:style-name="T53"><text:s/></text:span><text:span text:style-name="T54">VEINTE.-</text:span></text:p>
      <text:p text:style-name="P55"/>
      <text:p text:style-name="P56"><text:span text:style-name="T57">ASISTENTES:</text:span></text:p>
      <text:p text:style-name="P58"/>
      <text:p text:style-name="P59"><text:span text:style-name="T60">Alcalde</text:span><text:span text:style-name="T61"><text:s/></text:span>–<text:span text:style-name="T62"><text:s/></text:span><text:span text:style-name="T63">Presidente:</text:span></text:p>
      <text:p text:style-name="P64"><text:span text:style-name="T65">D.</text:span><text:span text:style-name="T66"><text:s/></text:span><text:span text:style-name="T67">Jacob</text:span><text:span text:style-name="T68"><text:s/></text:span><text:span text:style-name="T69">Qadri</text:span><text:span text:style-name="T70"><text:s/></text:span><text:span text:style-name="T71">Hijazo</text:span></text:p>
      <text:p text:style-name="P72"/>
      <text:p text:style-name="P73"><text:span text:style-name="T74">V</text:span>o<text:span text:style-name="T75">c</text:span><text:span text:style-name="T76">a</text:span><text:span text:style-name="T77">le</text:span>s:</text:p>
      <text:p text:style-name="P78"><text:span text:style-name="T79"><text:s text:c="43"/></text:span><text:span text:style-name="T80">Dª.</text:span><text:span text:style-name="T81"><text:s/></text:span><text:span text:style-name="T82">Y</text:span><text:span text:style-name="T83">oana</text:span><text:span text:style-name="T84"><text:s/></text:span><text:span text:style-name="T85">María</text:span><text:span text:style-name="T86"><text:s/></text:span><text:span text:style-name="T87">Concepción</text:span><text:span text:style-name="T88"><text:s/></text:span><text:span text:style-name="T89">Freytez</text:span></text:p>
      <text:p text:style-name="P90"><text:span text:style-name="T91">Dª.</text:span><text:span text:style-name="T92"><text:s/></text:span><text:span text:style-name="T93">Janet</text:span><text:span text:style-name="T94"><text:s/></text:span><text:span text:style-name="T95">Díaz</text:span><text:span text:style-name="T96"><text:s/></text:span><text:span text:style-name="T97">Rodríguez</text:span></text:p>
      <text:p text:style-name="P98"><text:span text:style-name="T99">Dª.</text:span><text:span text:style-name="T100"><text:s/></text:span><text:span text:style-name="T101">Yésica</text:span><text:span text:style-name="T102"><text:s/></text:span><text:span text:style-name="T103">Medina</text:span><text:span text:style-name="T104"><text:s/></text:span><text:span text:style-name="T105">Díaz</text:span></text:p>
      <text:p text:style-name="P106"/>
      <text:p text:style-name="P107"><text:span text:style-name="T108">Secretario:</text:span></text:p>
      <text:p text:style-name="P109">D.<text:span text:style-name="T110"><text:s/></text:span><text:span text:style-name="T111">Guzmán</text:span><text:span text:style-name="T112"><text:s/></text:span><text:span text:style-name="T113">González</text:span><text:span text:style-name="T114"><text:s/></text:span><text:span text:style-name="T115">Pérez</text:span></text:p>
      <text:p text:style-name="P116"/>
      <text:p text:style-name="P117"><text:span text:style-name="T118">En el</text:span><text:span text:style-name="T119"><text:s/></text:span><text:span text:style-name="T120">Salón</text:span><text:s/>de<text:span text:style-name="T121"><text:s/></text:span><text:span text:style-name="T122">Actos</text:span><text:span text:style-name="T123"><text:s/></text:span>de<text:span text:style-name="T124"><text:s/>la Casa</text:span><text:span text:style-name="T125"><text:s/></text:span><text:span text:style-name="T126">Consistorial</text:span><text:s/>de<text:span text:style-name="T127"><text:s/>Barlovento,</text:span><text:span text:style-name="T128"><text:s/></text:span><text:span text:style-name="T129">siendo</text:span><text:s/><text:span text:style-name="T130">las</text:span><text:span text:style-name="T131"><text:s/></text:span><text:span text:style-name="T132">dieciocho</text:span><text:span text:style-name="T133"><text:s/></text:span><text:span text:style-name="T134">horas</text:span><text:span text:style-name="T135"><text:s/></text:span>y<text:span text:style-name="T136"><text:s/></text:span><text:span text:style-name="T137">treinta</text:span><text:span text:style-name="T138"><text:s/></text:span><text:span text:style-name="T139">minutos</text:span><text:span text:style-name="T140"><text:s/></text:span><text:span text:style-name="T141">del</text:span><text:span text:style-name="T142"><text:s/></text:span>día<text:span text:style-name="T143"><text:s/></text:span><text:span text:style-name="T144">tres</text:span><text:span text:style-name="T145"><text:s/></text:span>de<text:span text:style-name="T146"><text:s/></text:span><text:span text:style-name="T147">febrero</text:span><text:span text:style-name="T148"><text:s/></text:span>de<text:span text:style-name="T149"><text:s/></text:span>dos<text:span text:style-name="T150"><text:s/></text:span><text:span text:style-name="T151">mil</text:span><text:span text:style-name="T152"><text:s/></text:span><text:span text:style-name="T153">veinte;</text:span><text:span text:style-name="T154"><text:s/></text:span>se<text:span text:style-name="T155"><text:s/></text:span><text:span text:style-name="T156">reunió</text:span><text:span text:style-name="T157"><text:s/></text:span><text:span text:style-name="T158">previa</text:span><text:span text:style-name="T159"><text:s/></text:span><text:span text:style-name="T160">convocatoria</text:span><text:span text:style-name="T161"><text:s/></text:span>al<text:span text:style-name="T162"><text:s/></text:span><text:span text:style-name="T163">efecto,</text:span><text:span text:style-name="T164"><text:s/></text:span><text:span text:style-name="T165">La</text:span><text:span text:style-name="T166"><text:s/></text:span><text:span text:style-name="T167">Junta</text:span><text:span text:style-name="T168"><text:s/></text:span>de<text:span text:style-name="T169"><text:s/></text:span><text:span text:style-name="T170">Gobierno</text:span><text:span text:style-name="T171"><text:s/></text:span><text:span text:style-name="T172">Local,</text:span><text:span text:style-name="T173"><text:s/></text:span><text:span text:style-name="T174">al</text:span><text:span text:style-name="T175"><text:s/></text:span><text:span text:style-name="T176">objeto</text:span><text:span text:style-name="T177"><text:s/></text:span>de<text:span text:style-name="T178"><text:s/></text:span><text:span text:style-name="T179">celebrar</text:span><text:span text:style-name="T180"><text:s/></text:span><text:span text:style-name="T181">en</text:span><text:span text:style-name="T182"><text:s/></text:span><text:span text:style-name="T183">primera</text:span><text:span text:style-name="T184"><text:s/></text:span><text:span text:style-name="T185">convocatoria</text:span><text:span text:style-name="T186"><text:s/></text:span>la<text:span text:style-name="T187"><text:s/></text:span><text:span text:style-name="T188">sesión ordinaria, señalada para</text:span><text:s/><text:span text:style-name="T189">el</text:span><text:span text:style-name="T190"><text:s/></text:span><text:span text:style-name="T191">día</text:span><text:s/>de<text:span text:style-name="T192"><text:s/></text:span><text:span text:style-name="T193">la</text:span><text:s/><text:span text:style-name="T194">fecha,</text:span><text:s/><text:span text:style-name="T195">bajo</text:span><text:span text:style-name="T196"><text:s/></text:span><text:span text:style-name="T197">la</text:span><text:s/><text:span text:style-name="T198">Presidencia</text:span><text:s/><text:span text:style-name="T199">del</text:span><text:span text:style-name="T200"><text:s/></text:span><text:span text:style-name="T201">Sr.</text:span><text:span text:style-name="T202"><text:s/></text:span><text:span text:style-name="T203">Alcalde,</text:span><text:span text:style-name="T204"><text:s/></text:span>y<text:span text:style-name="T205"><text:s/></text:span><text:span text:style-name="T206">con</text:span><text:span text:style-name="T207"><text:s/></text:span><text:span text:style-name="T208">la</text:span><text:span text:style-name="T209"><text:s/></text:span><text:span text:style-name="T210">asistencia</text:span><text:span text:style-name="T211"><text:s/></text:span>de<text:span text:style-name="T212"><text:s/></text:span><text:span text:style-name="T213">los</text:span><text:span text:style-name="T214"><text:s/></text:span><text:span text:style-name="T215">Tenientes</text:span><text:span text:style-name="T216"><text:s/></text:span>de<text:span text:style-name="T217"><text:s/></text:span><text:span text:style-name="T218">Alcalde</text:span><text:span text:style-name="T219"><text:s/></text:span><text:span text:style-name="T220">nominados</text:span><text:span text:style-name="T221"><text:s/></text:span><text:span text:style-name="T222">al</text:span><text:span text:style-name="T223"><text:s/></text:span><text:span text:style-name="T224">inicio,</text:span><text:span text:style-name="T225"><text:s/></text:span>y<text:span text:style-name="T226"><text:s/></text:span><text:span text:style-name="T227">actuando</text:span><text:span text:style-name="T228"><text:s/></text:span>de<text:span text:style-name="T229"><text:s/></text:span><text:span text:style-name="T230">Secretario,</text:span><text:span text:style-name="T231"><text:s/></text:span><text:span text:style-name="T232">el</text:span><text:span text:style-name="T233"><text:s/></text:span>que<text:span text:style-name="T234"><text:s/></text:span><text:span text:style-name="T235">lo</text:span><text:span text:style-name="T236"><text:s/></text:span><text:span text:style-name="T237">es</text:span><text:span text:style-name="T238"><text:s/></text:span>de<text:span text:style-name="T239"><text:s/></text:span><text:span text:style-name="T240">la</text:span><text:span text:style-name="T241"><text:s/></text:span><text:span text:style-name="T242">Corporación.</text:span></text:p>
      <text:p text:style-name="P243"/>
      <text:p text:style-name="P244"><text:span text:style-name="T245">Declarada</text:span><text:span text:style-name="T246"><text:s/></text:span><text:span text:style-name="T247">abierta</text:span><text:span text:style-name="T248"><text:s/></text:span><text:span text:style-name="T249">la</text:span><text:span text:style-name="T250"><text:s/></text:span><text:span text:style-name="T251">sesión</text:span><text:span text:style-name="T252"><text:s/></text:span>por<text:span text:style-name="T253"><text:s/></text:span>la<text:span text:style-name="T254"><text:s/></text:span><text:span text:style-name="T255">Presidencia,</text:span><text:span text:style-name="T256"><text:s/></text:span>se<text:span text:style-name="T257"><text:s/></text:span><text:span text:style-name="T258">entra</text:span><text:span text:style-name="T259"><text:s/></text:span><text:span text:style-name="T260">en</text:span><text:span text:style-name="T261"><text:s/></text:span><text:span text:style-name="T262">el</text:span><text:span text:style-name="T263"><text:s/></text:span><text:span text:style-name="T264">estudio</text:span><text:span text:style-name="T265"><text:s/></text:span>de<text:span text:style-name="T266"><text:s/></text:span><text:span text:style-name="T267">los</text:span><text:span text:style-name="T268"><text:s/></text:span><text:span text:style-name="T269">asuntos</text:span><text:span text:style-name="T270"><text:s/></text:span><text:span text:style-name="T271">comprendidos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Orden</text:span><text:span text:style-name="T278"><text:s/></text:span><text:span text:style-name="T279">del</text:span><text:span text:style-name="T280"><text:s/></text:span><text:span text:style-name="T281">Día:</text:span></text:p>
      <text:p text:style-name="P282"><text:span text:style-name="T283"><text:s text:c="29"/></text:span><text:span text:style-name="T284">PRIMERO:</text:span><text:span text:style-name="T285"><text:s/></text:span><text:span text:style-name="T286">APROBACIÓN</text:span><text:span text:style-name="T287"><text:s/></text:span><text:span text:style-name="T288">DE</text:span><text:span text:style-name="T289"><text:s/></text:span><text:span text:style-name="T290">LOS</text:span><text:span text:style-name="T291"><text:s/></text:span><text:span text:style-name="T292">BORRADORES</text:span><text:span text:style-name="T293"><text:s/></text:span><text:span text:style-name="T294">DE</text:span><text:span text:style-name="T295"><text:s/></text:span><text:span text:style-name="T296">LAS</text:span><text:span text:style-name="T297"><text:s/></text:span><text:span text:style-name="T298">AC</text:span><text:span text:style-name="T299">T</text:span><text:span text:style-name="T300">AS</text:span><text:span text:style-name="T301"><text:s/></text:span><text:span text:style-name="T302">DE</text:span></text:p>
      <text:p text:style-name="P303"><text:span text:style-name="T304">LAS</text:span><text:span text:style-name="T305"><text:s/></text:span><text:span text:style-name="T306">SESIONES</text:span><text:span text:style-name="T307"><text:s/></text:span><text:span text:style-name="T308">ANTERIORES</text:span><text:span text:style-name="T309">.-</text:span><text:span text:style-name="T310"><text:s/></text:span><text:span text:style-name="T311">Vistos</text:span><text:span text:style-name="T312"><text:s/></text:span><text:span text:style-name="T313">los</text:span><text:span text:style-name="T314"><text:s/></text:span><text:span text:style-name="T315">borradores</text:span><text:span text:style-name="T316"><text:s/></text:span><text:span text:style-name="T317">de</text:span><text:span text:style-name="T318"><text:s/></text:span><text:span text:style-name="T319">las</text:span><text:span text:style-name="T320"><text:s/></text:span><text:span text:style-name="T321">actas</text:span><text:span text:style-name="T322"><text:s/></text:span><text:span text:style-name="T323">de</text:span><text:span text:style-name="T324"><text:s/></text:span><text:span text:style-name="T325">las</text:span><text:span text:style-name="T326"><text:s/></text:span><text:span text:style-name="T327">sesiones</text:span></text:p>
      <text:p text:style-name="P328"><text:span text:style-name="T329">extraordinarias</text:span><text:span text:style-name="T330"><text:s/></text:span>de<text:span text:style-name="T331"><text:s/></text:span><text:span text:style-name="T332">la</text:span><text:span text:style-name="T333"><text:s/></text:span><text:span text:style-name="T334">Junta</text:span><text:span text:style-name="T335"><text:s/></text:span>de<text:span text:style-name="T336"><text:s/></text:span><text:span text:style-name="T337">Gobierno</text:span><text:span text:style-name="T338"><text:s/></text:span><text:span text:style-name="T339">Local,</text:span><text:span text:style-name="T340"><text:s/></text:span><text:span text:style-name="T341">celebradas</text:span><text:span text:style-name="T342"><text:s/></text:span><text:span text:style-name="T343">los</text:span><text:span text:style-name="T344"><text:s/></text:span>días<text:span text:style-name="T345"><text:s/></text:span>9<text:span text:style-name="T346"><text:s/></text:span>de<text:span text:style-name="T347"><text:s/></text:span><text:span text:style-name="T348">septiembre,</text:span><text:span text:style-name="T349"><text:s/></text:span>25<text:span text:style-name="T350"><text:s/></text:span>de<text:span text:style-name="T351"><text:s/></text:span><text:span text:style-name="T352">octubre,</text:span><text:span text:style-name="T353"><text:s/></text:span>y<text:span text:style-name="T354"><text:s/></text:span>28<text:span text:style-name="T355"><text:s/></text:span>de<text:span text:style-name="T356"><text:s/></text:span><text:span text:style-name="T357">noviembre</text:span><text:span text:style-name="T358"><text:s/></text:span>de<text:span text:style-name="T359"><text:s/></text:span>2.019;<text:span text:style-name="T360"><text:s/></text:span>son<text:span text:style-name="T361"><text:s/></text:span><text:span text:style-name="T362">aprobadas</text:span><text:span text:style-name="T363"><text:s/></text:span>por<text:span text:style-name="T364"><text:s/></text:span><text:span text:style-name="T365">unanimidad</text:span><text:span text:style-name="T366"><text:s/></text:span>de<text:span text:style-name="T367"><text:s/></text:span><text:span text:style-name="T368">los</text:span><text:span text:style-name="T369"><text:s/></text:span><text:span text:style-name="T370">miembros</text:span><text:span text:style-name="T371"><text:s/></text:span><text:span text:style-name="T372">asistentes</text:span><text:span text:style-name="T373"><text:s/></text:span>a<text:span text:style-name="T374"><text:s/></text:span><text:span text:style-name="T375">las</text:span><text:span text:style-name="T376"><text:s/></text:span><text:span text:style-name="T377">mismas</text:span><text:span text:style-name="T378"><text:s/></text:span>y<text:span text:style-name="T379"><text:s/></text:span><text:span text:style-name="T380">presentes</text:span><text:span text:style-name="T381"><text:s/></text:span><text:span text:style-name="T382">en</text:span><text:span text:style-name="T383"><text:s/></text:span><text:span text:style-name="T384">esta.</text:span></text:p>
      <text:p text:style-name="P385"/>
      <text:h text:style-name="P386" text:outline-level="1"><text:span text:style-name="T387">SEGUNDO:</text:span><text:span text:style-name="T388"><text:s/></text:span><text:span text:style-name="T389">APROBACIÓN</text:span><text:span text:style-name="T390"><text:s/></text:span><text:span text:style-name="T391">INICIAL</text:span><text:span text:style-name="T392"><text:s/></text:span>DE<text:span text:style-name="T393"><text:s/></text:span><text:span text:style-name="T394">LAS</text:span><text:span text:style-name="T395"><text:s/></text:span><text:span text:style-name="T396">BASES</text:span><text:span text:style-name="T397"><text:s/></text:span><text:span text:style-name="T398">REGULADORAS</text:span><text:span text:style-name="T399"><text:s/></text:span><text:span text:style-name="T400">D</text:span><text:span text:style-name="T401">E</text:span>L <text:s/><text:span text:style-name="T402"><text:s/></text:span>CA<text:span text:style-name="T403">M</text:span><text:span text:style-name="T404">P</text:span>A<text:span text:style-name="T405">ME</text:span>N<text:span text:style-name="T406">T</text:span>O <text:s text:c="2"/><text:span text:style-name="T407"><text:s/></text:span><text:span text:style-name="T408">D</text:span>E <text:s text:c="2"/><text:span text:style-name="T409"><text:s/></text:span><text:span text:style-name="T410">I</text:span>N<text:span text:style-name="T411">TEG</text:span>R<text:span text:style-name="T412">A</text:span>CI<text:span text:style-name="T413">Ó</text:span>N <text:s text:c="2"/><text:span text:style-name="T414"><text:s/></text:span><text:span text:style-name="T415">E</text:span>N <text:s text:c="2"/><text:span text:style-name="T416"><text:s/></text:span><text:span text:style-name="T417">V</text:span>A<text:span text:style-name="T418">LO</text:span>R<text:span text:style-name="T419">E</text:span>S <text:s text:c="2"/><text:span text:style-name="T420"><text:s/></text:span><text:span text:style-name="T421">D</text:span>E <text:s text:c="2"/><text:span text:style-name="T422"><text:s/></text:span><text:span text:style-name="T423">E</text:span>S<text:span text:style-name="T424">T</text:span>E</text:h>
      <text:p text:style-name="P425"><text:span text:style-name="T426">AYUN</text:span><text:span text:style-name="T427">T</text:span><text:span text:style-name="T428">A</text:span><text:span text:style-name="T429">M</text:span><text:span text:style-name="T430">I</text:span><text:span text:style-name="T431">E</text:span><text:span text:style-name="T432">N</text:span><text:span text:style-name="T433">TO</text:span><text:span text:style-name="T434">.-</text:span><text:span text:style-name="T435"><text:s/></text:span><text:span text:style-name="T436">Vistas</text:span><text:span text:style-name="T437"><text:s/></text:span><text:span text:style-name="T438">las</text:span><text:span text:style-name="T439"><text:s/></text:span><text:span text:style-name="T440">Bases</text:span><text:span text:style-name="T441"><text:s/></text:span><text:span text:style-name="T442">reguladoras</text:span><text:span text:style-name="T443"><text:s/></text:span><text:span text:style-name="T444">del</text:span><text:span text:style-name="T445"><text:s/></text:span><text:span text:style-name="T446">Campamento</text:span><text:span text:style-name="T447"><text:s/></text:span>de<text:span text:style-name="T448"><text:s/></text:span><text:span text:style-name="T449">Integración</text:span><text:span text:style-name="T450"><text:s/></text:span><text:span text:style-name="T451">en</text:span><text:span text:style-name="T452"><text:s/></text:span><text:span text:style-name="T453">V</text:span><text:span text:style-name="T454">al</text:span>or<text:span text:style-name="T455">e</text:span>s,<text:span text:style-name="T456"><text:s/></text:span>que<text:span text:style-name="T457"><text:s/></text:span><text:span text:style-name="T458">este</text:span><text:s/><text:span text:style-name="T459">ayuntamiento</text:span><text:span text:style-name="T460"><text:s/></text:span><text:span text:style-name="T461">promueve</text:span><text:s/><text:span text:style-name="T462">cada</text:span><text:span text:style-name="T463"><text:s/></text:span><text:span text:style-name="T464">año,</text:span><text:span text:style-name="T465"><text:s/></text:span>a<text:span text:style-name="T466"><text:s/></text:span><text:span text:style-name="T467">realizar</text:span><text:span text:style-name="T468"><text:s/></text:span>durante 5<text:span text:style-name="T469"><text:s/></text:span><text:span text:style-name="T470">días</text:span><text:span text:style-name="T471"><text:s/></text:span><text:span text:style-name="T472">del</text:span><text:span text:style-name="T473"><text:s/></text:span><text:span text:style-name="T474">mes</text:span><text:span text:style-name="T475"><text:s/></text:span>de<text:span text:style-name="T476"><text:s/></text:span><text:span text:style-name="T477">julio,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Parque</text:span><text:span text:style-name="T484"><text:s/></text:span><text:span text:style-name="T485">Recreativo</text:span><text:span text:style-name="T486"><text:s/></text:span>de<text:span text:style-name="T487"><text:s/></text:span><text:span text:style-name="T488">La</text:span><text:span text:style-name="T489"><text:s/></text:span><text:span text:style-name="T490">Laguna</text:span><text:span text:style-name="T491"><text:s/></text:span><text:span text:style-name="T492">orientado</text:span><text:span text:style-name="T493"><text:s/></text:span>a<text:span text:style-name="T494"><text:s/></text:span><text:span text:style-name="T495">menores</text:span><text:span text:style-name="T496"><text:s/></text:span><text:span text:style-name="T497">residentes</text:span><text:span text:style-name="T498"><text:s/></text:span><text:span text:style-name="T499">en</text:span><text:span text:style-name="T500"><text:s/></text:span><text:span text:style-name="T501">esta</text:span><text:span text:style-name="T502"><text:s/></text:span><text:span text:style-name="T503">isla.</text:span></text:p>
      <text:p text:style-name="P504"/>
      <text:p text:style-name="P505"><text:span text:style-name="T506">V</text:span><text:span text:style-name="T507">i</text:span><text:span text:style-name="T508">s</text:span><text:span text:style-name="T509">t</text:span><text:span text:style-name="T510">o</text:span><text:span text:style-name="T511"><text:s/></text:span>que<text:span text:style-name="T512"><text:s/></text:span>de<text:span text:style-name="T513"><text:s/></text:span><text:span text:style-name="T514">conformidad</text:span><text:span text:style-name="T515"><text:s/></text:span><text:span text:style-name="T516">con</text:span><text:span text:style-name="T517"><text:s/></text:span>el<text:span text:style-name="T518"><text:s/></text:span><text:span text:style-name="T519">apartado</text:span><text:span text:style-name="T520"><text:s/></text:span>22)<text:span text:style-name="T521"><text:s/></text:span>de<text:span text:style-name="T522"><text:s/></text:span><text:span text:style-name="T523">la</text:span><text:span text:style-name="T524"><text:s/></text:span><text:span text:style-name="T525">relación</text:span><text:span text:style-name="T526"><text:s/></text:span>de<text:span text:style-name="T527"><text:s/></text:span><text:span text:style-name="T528">materias</text:span><text:span text:style-name="T529"><text:s/></text:span><text:span text:style-name="T530">incluidas</text:span><text:span text:style-name="T531"><text:s/></text:span><text:span text:style-name="T532">en</text:span><text:span text:style-name="T533"><text:s/></text:span><text:span text:style-name="T534">la</text:span><text:span text:style-name="T535"><text:s/></text:span><text:span text:style-name="T536">delegación</text:span><text:span text:style-name="T537"><text:s/></text:span>de<text:span text:style-name="T538"><text:s/></text:span><text:span text:style-name="T539">competencias</text:span><text:span text:style-name="T540"><text:s/></text:span><text:span text:style-name="T541">del</text:span><text:span text:style-name="T542"><text:s/></text:span><text:span text:style-name="T543">A</text:span>yun<text:span text:style-name="T544">t</text:span><text:span text:style-name="T545">a</text:span><text:span text:style-name="T546">mie</text:span><text:span text:style-name="T547">n</text:span><text:span text:style-name="T548">t</text:span>o<text:span text:style-name="T549"><text:s/></text:span><text:span text:style-name="T550">Pleno</text:span><text:span text:style-name="T551"><text:s/></text:span>a<text:span text:style-name="T552"><text:s/></text:span><text:span text:style-name="T553">favor</text:span><text:span text:style-name="T554"><text:s/></text:span>de<text:span text:style-name="T555"><text:s/></text:span><text:span text:style-name="T556">la</text:span><text:span text:style-name="T557"><text:s/></text:span><text:span text:style-name="T558">Junta</text:span><text:span text:style-name="T559"><text:s/></text:span>de<text:span text:style-name="T560"><text:s/></text:span><text:span text:style-name="T561">Gobierno</text:span><text:span text:style-name="T562"><text:s/></text:span><text:span text:style-name="T563">Local,</text:span><text:span text:style-name="T564"><text:s/></text:span><text:span text:style-name="T565">adoptado</text:span><text:span text:style-name="T566"><text:s/></text:span><text:span text:style-name="T567">en</text:span><text:span text:style-name="T568"><text:s/></text:span><text:span text:style-name="T569">sesión</text:span><text:span text:style-name="T570"><text:s/></text:span><text:span text:style-name="T571">extraordinaria</text:span><text:span text:style-name="T572"><text:s/></text:span>de<text:span text:style-name="T573"><text:s/></text:span><text:span text:style-name="T574">fecha</text:span><text:span text:style-name="T575"><text:s/></text:span>1<text:span text:style-name="T576"><text:s/></text:span>de<text:span text:style-name="T577"><text:s/></text:span><text:span text:style-name="T578">julio</text:span><text:span text:style-name="T579"><text:s/></text:span>de<text:span text:style-name="T580"><text:s/></text:span>2.019;<text:span text:style-name="T581"><text:s/></text:span><text:span text:style-name="T582">la</text:span><text:span text:style-name="T583"><text:s/></text:span><text:span text:style-name="T584">aprobación</text:span><text:span text:style-name="T585"><text:s/></text:span>de<text:span text:style-name="T586"><text:s/></text:span><text:span text:style-name="T587">este</text:span><text:span text:style-name="T588"><text:s/></text:span><text:span text:style-name="T589">convenio</text:span><text:span text:style-name="T590"><text:s/></text:span><text:span text:style-name="T591">está</text:span><text:span text:style-name="T592"><text:s/></text:span><text:span text:style-name="T593">delegado</text:span><text:span text:style-name="T594"><text:s/></text:span><text:span text:style-name="T595">en</text:span><text:span text:style-name="T596"><text:s/></text:span><text:span text:style-name="T597">la</text:span><text:span text:style-name="T598"><text:s/></text:span><text:span text:style-name="T599">Junta</text:span><text:span text:style-name="T600"><text:s/></text:span>de<text:span text:style-name="T601"><text:s/></text:span><text:span text:style-name="T602">Gobierno</text:span><text:span text:style-name="T603"><text:s/></text:span><text:span text:style-name="T604">Local.</text:span></text:p>
      <text:p text:style-name="P605"/>
      <text:p text:style-name="P606"/>
      <text:p text:style-name="P607"/>
      <text:p text:style-name="P608"><text:span text:style-name="T609"><draw:custom-shape svg:x="0.00417in" svg:y="0.00417in" svg:width="5.90417in" svg:height="0.00139in" draw:z-index="251658240" draw:id="id2" draw:style-name="a3" draw:name="Freeform 19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10"><text:span text:style-name="T611">Ayuntamiento</text:span><text:span text:style-name="T612"><text:s/></text:span><text:span text:style-name="T613">de</text:span><text:span text:style-name="T614"><text:s/></text:span><text:span text:style-name="T615">Barlovento</text:span><text:span text:style-name="T616"><text:tab/></text:span><text:span text:style-name="T617">Pág.1<text:s/></text:span><text:span text:style-name="T618">de 3</text:span></text:p>
      <text:p text:style-name="P619"/>
      <text:p text:style-name="P627"><text:span text:style-name="T628"><draw:custom-shape svg:x="0.00417in" svg:y="0.00417in" svg:width="5.90417in" svg:height="0.00139in" draw:z-index="251659264" draw:id="id4" draw:style-name="a6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629"/>
      <text:p text:style-name="P630"/>
      <text:p text:style-name="P631"/>
      <text:p text:style-name="P632"><text:span text:style-name="T633">Deliberado</text:span><text:span text:style-name="T634"><text:s/></text:span><text:span text:style-name="T635">el</text:span><text:span text:style-name="T636"><text:s/></text:span><text:span text:style-name="T637">asunto,</text:span><text:span text:style-name="T638"><text:s/></text:span><text:span text:style-name="T639">la</text:span><text:span text:style-name="T640"><text:s/></text:span><text:span text:style-name="T641">Junta</text:span><text:span text:style-name="T642"><text:s/></text:span>de<text:span text:style-name="T643"><text:s/></text:span><text:span text:style-name="T644">Gobierno</text:span><text:span text:style-name="T645"><text:s/></text:span><text:span text:style-name="T646">Local,</text:span><text:span text:style-name="T647"><text:s/></text:span>por<text:span text:style-name="T648"><text:s/></text:span><text:span text:style-name="T649">unanimidad</text:span><text:span text:style-name="T650"><text:s/></text:span>de<text:span text:style-name="T651"><text:s/></text:span>sus<text:span text:style-name="T652"><text:s/></text:span><text:span text:style-name="T653">miembros</text:span><text:span text:style-name="T654"><text:s/></text:span><text:span text:style-name="T655">asistentes,</text:span><text:span text:style-name="T656"><text:s/></text:span><text:span text:style-name="T657">cuatro</text:span><text:span text:style-name="T658"><text:s/></text:span><text:span text:style-name="T659">del</text:span><text:span text:style-name="T660"><text:s/></text:span><text:span text:style-name="T661">total</text:span><text:span text:style-name="T662"><text:s/></text:span>de<text:span text:style-name="T663"><text:s/></text:span><text:span text:style-name="T664">cuatro</text:span><text:span text:style-name="T665"><text:s/></text:span>que<text:span text:style-name="T666"><text:s/></text:span>de<text:span text:style-name="T667"><text:s/></text:span><text:span text:style-name="T668">derecho</text:span><text:span text:style-name="T669"><text:s/></text:span>se<text:span text:style-name="T670"><text:s/></text:span><text:span text:style-name="T671">compone,</text:span><text:span text:style-name="T672"><text:s/></text:span><text:span text:style-name="T673">acuerda:</text:span></text:p>
      <text:p text:style-name="P674"/>
      <text:p text:style-name="P675"><text:span text:style-name="T676">1º.-</text:span><text:span text:style-name="T677"><text:s/></text:span><text:span text:style-name="T678">Aprobar</text:span><text:span text:style-name="T679"><text:s/></text:span><text:span text:style-name="T680">inicialmente</text:span><text:span text:style-name="T681"><text:s/></text:span><text:span text:style-name="T682">las</text:span><text:span text:style-name="T683"><text:s/></text:span><text:span text:style-name="T684">Bases</text:span><text:span text:style-name="T685"><text:s/></text:span><text:span text:style-name="T686">reguladoras</text:span><text:span text:style-name="T687"><text:s/></text:span><text:span text:style-name="T688">del</text:span><text:span text:style-name="T689"><text:s/></text:span><text:span text:style-name="T690">Campamento</text:span><text:span text:style-name="T691"><text:s/></text:span>de<text:span text:style-name="T692"><text:s/></text:span><text:span text:style-name="T693">Integración</text:span><text:span text:style-name="T694"><text:s/></text:span><text:span text:style-name="T695">e</text:span>n<text:span text:style-name="T696"><text:s/></text:span><text:span text:style-name="T697">V</text:span><text:span text:style-name="T698">al</text:span>o<text:span text:style-name="T699">r</text:span><text:span text:style-name="T700">e</text:span>s.</text:p>
      <text:p text:style-name="P701"/>
      <text:p text:style-name="P702"><text:span text:style-name="T703">2º.-</text:span><text:span text:style-name="T704"><text:s/></text:span><text:span text:style-name="T705">Exponerlas<text:s/></text:span>por<text:span text:style-name="T706"><text:s/>plazo</text:span><text:s/>de<text:span text:style-name="T707"><text:s/></text:span>un<text:span text:style-name="T708"><text:s/></text:span><text:span text:style-name="T709">mes,</text:span><text:span text:style-name="T710"><text:s/></text:span><text:span text:style-name="T711">para</text:span><text:s/><text:span text:style-name="T712">oír</text:span><text:span text:style-name="T713"><text:s/></text:span><text:span text:style-name="T714">alegaciones;</text:span><text:s/>y<text:span text:style-name="T715"><text:s/></text:span><text:span text:style-name="T716">en</text:span><text:span text:style-name="T717"><text:s/></text:span><text:span text:style-name="T718">el</text:span><text:s/><text:span text:style-name="T719">caso</text:span><text:span text:style-name="T720"><text:s/></text:span>de<text:span text:style-name="T721"><text:s/></text:span>que<text:span text:style-name="T722"><text:s/></text:span>no<text:span text:style-name="T723"><text:s/></text:span><text:span text:style-name="T724">las</text:span><text:span text:style-name="T725"><text:s/></text:span><text:span text:style-name="T726">hubiera,</text:span><text:span text:style-name="T727"><text:s/></text:span><text:span text:style-name="T728">quedarán</text:span><text:span text:style-name="T729"><text:s/></text:span><text:span text:style-name="T730">elevadas</text:span><text:span text:style-name="T731"><text:s/></text:span>a<text:span text:style-name="T732"><text:s/></text:span><text:span text:style-name="T733">definitiva.</text:span></text:p>
      <text:p text:style-name="P734"/>
      <text:h text:style-name="P735" text:outline-level="1"><text:span text:style-name="T736">TERCERO:</text:span><text:span text:style-name="T737"><text:s/></text:span><text:span text:style-name="T738">CONVENIO</text:span><text:span text:style-name="T739"><text:s/></text:span><text:span text:style-name="T740">ENTRE</text:span><text:span text:style-name="T741"><text:s/></text:span><text:span text:style-name="T742">LA</text:span><text:span text:style-name="T743"><text:s/></text:span><text:span text:style-name="T744">AGENCIA</text:span><text:span text:style-name="T745"><text:s/></text:span><text:span text:style-name="T746">TRIBUTARIA</text:span><text:span text:style-name="T747"><text:s/></text:span><text:span text:style-name="T748">CANARIA</text:span><text:span text:style-name="T749"><text:s/></text:span>Y<text:span text:style-name="T750"><text:s/></text:span><text:span text:style-name="T751">EL</text:span><text:span text:style-name="T752"><text:s/></text:span><text:span text:style-name="T753">AYUN</text:span><text:span text:style-name="T754">T</text:span><text:span text:style-name="T755">A</text:span><text:span text:style-name="T756">M</text:span><text:span text:style-name="T757">I</text:span><text:span text:style-name="T758">E</text:span><text:span text:style-name="T759">N</text:span><text:span text:style-name="T760">TO</text:span><text:span text:style-name="T761"><text:s/></text:span><text:span text:style-name="T762">DE</text:span><text:span text:style-name="T763"><text:s/></text:span><text:span text:style-name="T764">BARLOVENTO,</text:span><text:span text:style-name="T765"><text:s/></text:span><text:span text:style-name="T766">P</text:span><text:span text:style-name="T767">ARA</text:span><text:span text:style-name="T768"><text:s/></text:span><text:span text:style-name="T769">EL</text:span><text:span text:style-name="T770"><text:s/></text:span><text:span text:style-name="T771">SUMINISTRO</text:span><text:span text:style-name="T772"><text:s/></text:span>DE<text:span text:style-name="T773"><text:s/></text:span><text:span text:style-name="T774">INFORMACIÓN</text:span><text:span text:style-name="T775"><text:s/></text:span><text:span text:style-name="T776">TRIBUTARIA</text:span><text:span text:style-name="T777"><text:s/></text:span><text:span text:style-name="T778">SIN</text:span><text:span text:style-name="T779"><text:s/></text:span><text:span text:style-name="T780">FINES</text:span><text:span text:style-name="T781"><text:s/></text:span><text:span text:style-name="T782">TRIBUTARIOS</text:span><text:span text:style-name="T783">.-</text:span></text:h>
      <text:p text:style-name="P784"><text:span text:style-name="T785">V</text:span><text:span text:style-name="T786">i</text:span><text:span text:style-name="T787">s</text:span><text:span text:style-name="T788">t</text:span><text:span text:style-name="T789">o<text:s/></text:span><text:span text:style-name="T790">el</text:span><text:span text:style-name="T791"><text:s/></text:span><text:span text:style-name="T792">borrador</text:span><text:span text:style-name="T793"><text:s/></text:span><text:span text:style-name="T794">del</text:span><text:span text:style-name="T795"><text:s/></text:span><text:span text:style-name="T796">Convenio</text:span><text:span text:style-name="T797"><text:s/></text:span><text:span text:style-name="T798">entre</text:span><text:span text:style-name="T799"><text:s/></text:span><text:span text:style-name="T800">la</text:span><text:span text:style-name="T801"><text:s/></text:span><text:span text:style-name="T802">Agencia</text:span><text:span text:style-name="T803"><text:s/></text:span><text:span text:style-name="T804">Tributaria</text:span><text:span text:style-name="T805"><text:s/></text:span><text:span text:style-name="T806">Canaria</text:span><text:span text:style-name="T807"><text:s/></text:span>y<text:span text:style-name="T808"><text:s/></text:span><text:span text:style-name="T809">el</text:span><text:span text:style-name="T810"><text:s/></text:span><text:span text:style-name="T811">A</text:span>yun<text:span text:style-name="T812">t</text:span><text:span text:style-name="T813">a</text:span><text:span text:style-name="T814">mie</text:span><text:span text:style-name="T815">n</text:span><text:span text:style-name="T816">t</text:span>o<text:span text:style-name="T817"><text:s/></text:span>de<text:span text:style-name="T818"><text:s/></text:span><text:span text:style-name="T819">Barlovento,</text:span><text:span text:style-name="T820"><text:s/></text:span><text:span text:style-name="T821">para</text:span><text:span text:style-name="T822"><text:s/></text:span>el<text:span text:style-name="T823"><text:s/></text:span><text:span text:style-name="T824">suministro</text:span><text:span text:style-name="T825"><text:s/></text:span>de<text:span text:style-name="T826"><text:s/></text:span><text:span text:style-name="T827">información</text:span><text:span text:style-name="T828"><text:s/></text:span><text:span text:style-name="T829">tributaria</text:span><text:span text:style-name="T830"><text:s/></text:span><text:span text:style-name="T831">con</text:span><text:span text:style-name="T832"><text:s/></text:span><text:span text:style-name="T833">fines</text:span><text:span text:style-name="T834"><text:s/></text:span>no<text:span text:style-name="T835"><text:s/></text:span><text:span text:style-name="T836">tributarios.</text:span><text:span text:style-name="T837"><text:s/></text:span><text:span text:style-name="T838">Este</text:span><text:span text:style-name="T839"><text:s/></text:span><text:span text:style-name="T840">convenio</text:span><text:span text:style-name="T841"><text:s/></text:span>no<text:span text:style-name="T842"><text:s/></text:span><text:span text:style-name="T843">implica</text:span><text:span text:style-name="T844"><text:s/></text:span><text:span text:style-name="T845">obligaciones</text:span><text:span text:style-name="T846"><text:s/></text:span>de<text:span text:style-name="T847"><text:s/></text:span><text:span text:style-name="T848">carácter</text:span><text:span text:style-name="T849"><text:s/></text:span><text:span text:style-name="T850">económico</text:span><text:span text:style-name="T851"><text:s/></text:span><text:span text:style-name="T852">para</text:span><text:span text:style-name="T853"><text:s/></text:span><text:span text:style-name="T854">este</text:span><text:span text:style-name="T855"><text:s/></text:span><text:span text:style-name="T856">ayuntamiento,</text:span><text:span text:style-name="T857"><text:s/></text:span>y<text:span text:style-name="T858"><text:s/></text:span><text:span text:style-name="T859">entrará</text:span><text:span text:style-name="T860"><text:s/></text:span><text:span text:style-name="T861">en</text:span><text:span text:style-name="T862"><text:s/></text:span><text:span text:style-name="T863">vigor,</text:span><text:span text:style-name="T864"><text:s/></text:span>una<text:span text:style-name="T865"><text:s/></text:span><text:span text:style-name="T866">vez</text:span><text:span text:style-name="T867"><text:s/></text:span><text:span text:style-name="T868">finalice</text:span><text:span text:style-name="T869"><text:s/></text:span><text:span text:style-name="T870">el</text:span><text:span text:style-name="T871"><text:s/></text:span><text:span text:style-name="T872">convenio</text:span><text:span text:style-name="T873"><text:s/></text:span><text:span text:style-name="T874">actual</text:span><text:span text:style-name="T875"><text:s/></text:span>el<text:span text:style-name="T876"><text:s/></text:span><text:span text:style-name="T877">día</text:span><text:span text:style-name="T878"><text:s/></text:span><text:span text:style-name="T879">02/10/2020,</text:span><text:span text:style-name="T880"><text:s/></text:span><text:span text:style-name="T881">teniendo</text:span><text:span text:style-name="T882"><text:s/></text:span>una<text:span text:style-name="T883"><text:s/></text:span><text:span text:style-name="T884">vigencia</text:span><text:span text:style-name="T885"><text:s/></text:span><text:span text:style-name="T886">inicial</text:span><text:span text:style-name="T887"><text:s/></text:span>de<text:span text:style-name="T888"><text:s/></text:span>4<text:span text:style-name="T889"><text:s/></text:span><text:span text:style-name="T890">años,</text:span><text:span text:style-name="T891"><text:s/></text:span><text:span text:style-name="T892">pudiendo</text:span><text:span text:style-name="T893"><text:s/></text:span><text:span text:style-name="T894">renovarse</text:span><text:span text:style-name="T895"><text:s/></text:span>por<text:span text:style-name="T896"><text:s/></text:span><text:span text:style-name="T897">otros</text:span><text:span text:style-name="T898"><text:s/></text:span>4<text:span text:style-name="T899"><text:s/></text:span><text:span text:style-name="T900">años</text:span><text:span text:style-name="T901"><text:s/></text:span><text:span text:style-name="T902">adicionales.</text:span></text:p>
      <text:p text:style-name="P903"/>
      <text:p text:style-name="P904"><text:span text:style-name="T905">V</text:span><text:span text:style-name="T906">i</text:span><text:span text:style-name="T907">s</text:span><text:span text:style-name="T908">t</text:span><text:span text:style-name="T909">o</text:span><text:span text:style-name="T910"><text:s/></text:span>que<text:span text:style-name="T911"><text:s/></text:span>de<text:span text:style-name="T912"><text:s/></text:span><text:span text:style-name="T913">conformidad</text:span><text:span text:style-name="T914"><text:s/></text:span><text:span text:style-name="T915">con</text:span><text:span text:style-name="T916"><text:s/></text:span>el<text:span text:style-name="T917"><text:s/></text:span><text:span text:style-name="T918">apartado</text:span><text:span text:style-name="T919"><text:s/></text:span>22)<text:span text:style-name="T920"><text:s/></text:span>de<text:span text:style-name="T921"><text:s/></text:span><text:span text:style-name="T922">la</text:span><text:span text:style-name="T923"><text:s/></text:span><text:span text:style-name="T924">relación</text:span><text:span text:style-name="T925"><text:s/></text:span>de<text:span text:style-name="T926"><text:s/></text:span><text:span text:style-name="T927">materias</text:span><text:span text:style-name="T928"><text:s/></text:span><text:span text:style-name="T929">incluidas</text:span><text:span text:style-name="T930"><text:s/></text:span><text:span text:style-name="T931">en</text:span><text:span text:style-name="T932"><text:s/></text:span><text:span text:style-name="T933">la</text:span><text:span text:style-name="T934"><text:s/></text:span><text:span text:style-name="T935">delegación</text:span><text:span text:style-name="T936"><text:s/></text:span>de<text:span text:style-name="T937"><text:s/></text:span><text:span text:style-name="T938">competencias</text:span><text:span text:style-name="T939"><text:s/></text:span><text:span text:style-name="T940">del</text:span><text:span text:style-name="T941"><text:s/></text:span><text:span text:style-name="T942">A</text:span>yun<text:span text:style-name="T943">t</text:span><text:span text:style-name="T944">a</text:span><text:span text:style-name="T945">mie</text:span><text:span text:style-name="T946">n</text:span><text:span text:style-name="T947">t</text:span>o<text:span text:style-name="T948"><text:s/></text:span><text:span text:style-name="T949">Pleno</text:span><text:span text:style-name="T950"><text:s/></text:span>a<text:span text:style-name="T951"><text:s/></text:span><text:span text:style-name="T952">favor</text:span><text:span text:style-name="T953"><text:s/></text:span>de<text:span text:style-name="T954"><text:s/></text:span><text:span text:style-name="T955">la</text:span><text:span text:style-name="T956"><text:s/></text:span><text:span text:style-name="T957">Junta</text:span><text:span text:style-name="T958"><text:s/></text:span>de<text:span text:style-name="T959"><text:s/></text:span><text:span text:style-name="T960">Gobierno</text:span><text:span text:style-name="T961"><text:s/></text:span><text:span text:style-name="T962">Local,</text:span><text:span text:style-name="T963"><text:s/></text:span><text:span text:style-name="T964">adoptado</text:span><text:span text:style-name="T965"><text:s/></text:span><text:span text:style-name="T966">en</text:span><text:span text:style-name="T967"><text:s/></text:span><text:span text:style-name="T968">sesión</text:span><text:span text:style-name="T969"><text:s/></text:span><text:span text:style-name="T970">extraordinaria</text:span><text:span text:style-name="T971"><text:s/></text:span>de<text:span text:style-name="T972"><text:s/></text:span><text:span text:style-name="T973">fecha</text:span><text:span text:style-name="T974"><text:s/></text:span>1<text:span text:style-name="T975"><text:s/></text:span>de<text:span text:style-name="T976"><text:s/></text:span><text:span text:style-name="T977">julio</text:span><text:span text:style-name="T978"><text:s/></text:span>de<text:span text:style-name="T979"><text:s/></text:span>2.019;<text:span text:style-name="T980"><text:s/></text:span><text:span text:style-name="T981">la</text:span><text:span text:style-name="T982"><text:s/></text:span><text:span text:style-name="T983">aprobación</text:span><text:span text:style-name="T984"><text:s/></text:span>de<text:span text:style-name="T985"><text:s/></text:span><text:span text:style-name="T986">este</text:span><text:span text:style-name="T987"><text:s/></text:span><text:span text:style-name="T988">convenio</text:span><text:span text:style-name="T989"><text:s/></text:span><text:span text:style-name="T990">está</text:span><text:span text:style-name="T991"><text:s/></text:span><text:span text:style-name="T992">delegado</text:span><text:span text:style-name="T993"><text:s/></text:span><text:span text:style-name="T994">en</text:span><text:span text:style-name="T995"><text:s/></text:span><text:span text:style-name="T996">la</text:span><text:span text:style-name="T997"><text:s/></text:span><text:span text:style-name="T998">Junta</text:span><text:span text:style-name="T999"><text:s/></text:span>de<text:span text:style-name="T1000"><text:s/></text:span><text:span text:style-name="T1001">Gobierno</text:span><text:span text:style-name="T1002"><text:s/></text:span><text:span text:style-name="T1003">Local.</text:span></text:p>
      <text:p text:style-name="P1004"/>
      <text:p text:style-name="P1005"><text:span text:style-name="T1006">Deliberado</text:span><text:span text:style-name="T1007"><text:s/></text:span><text:span text:style-name="T1008">el</text:span><text:span text:style-name="T1009"><text:s/></text:span><text:span text:style-name="T1010">asunto,</text:span><text:span text:style-name="T1011"><text:s/></text:span><text:span text:style-name="T1012">la</text:span><text:span text:style-name="T1013"><text:s/></text:span><text:span text:style-name="T1014">Junta</text:span><text:span text:style-name="T1015"><text:s/></text:span>de<text:span text:style-name="T1016"><text:s/></text:span><text:span text:style-name="T1017">Gobierno</text:span><text:span text:style-name="T1018"><text:s/></text:span><text:span text:style-name="T1019">Local,</text:span><text:span text:style-name="T1020"><text:s/></text:span>por<text:span text:style-name="T1021"><text:s/></text:span><text:span text:style-name="T1022">unanimidad</text:span><text:span text:style-name="T1023"><text:s/></text:span>de<text:span text:style-name="T1024"><text:s/></text:span>sus<text:span text:style-name="T1025"><text:s/></text:span><text:span text:style-name="T1026">miembros</text:span><text:span text:style-name="T1027"><text:s/></text:span><text:span text:style-name="T1028">asistentes,</text:span><text:span text:style-name="T1029"><text:s/></text:span><text:span text:style-name="T1030">cuatro</text:span><text:span text:style-name="T1031"><text:s/></text:span><text:span text:style-name="T1032">del</text:span><text:span text:style-name="T1033"><text:s/></text:span><text:span text:style-name="T1034">total</text:span><text:span text:style-name="T1035"><text:s/></text:span>de<text:span text:style-name="T1036"><text:s/></text:span><text:span text:style-name="T1037">cuatro</text:span><text:span text:style-name="T1038"><text:s/></text:span>que<text:span text:style-name="T1039"><text:s/></text:span>de<text:span text:style-name="T1040"><text:s/></text:span><text:span text:style-name="T1041">derecho</text:span><text:span text:style-name="T1042"><text:s/></text:span>se<text:span text:style-name="T1043"><text:s/></text:span><text:span text:style-name="T1044">compone,</text:span><text:span text:style-name="T1045"><text:s/></text:span><text:span text:style-name="T1046">acuerda:</text:span></text:p>
      <text:p text:style-name="P1047"/>
      <text:p text:style-name="P1048"><text:span text:style-name="T1049">1º.-</text:span><text:span text:style-name="T1050"><text:s/></text:span><text:span text:style-name="T1051">Aprobar</text:span><text:span text:style-name="T1052"><text:s/></text:span><text:span text:style-name="T1053">el</text:span><text:span text:style-name="T1054"><text:s/></text:span><text:span text:style-name="T1055">borrador</text:span><text:span text:style-name="T1056"><text:s/></text:span><text:span text:style-name="T1057">del</text:span><text:span text:style-name="T1058"><text:s/></text:span><text:span text:style-name="T1059">Convenio</text:span><text:span text:style-name="T1060"><text:s/></text:span><text:span text:style-name="T1061">entre</text:span><text:span text:style-name="T1062"><text:s/></text:span><text:span text:style-name="T1063">la</text:span><text:span text:style-name="T1064"><text:s/></text:span><text:span text:style-name="T1065">Agencia</text:span><text:span text:style-name="T1066"><text:s/></text:span><text:span text:style-name="T1067">Tributaria</text:span><text:span text:style-name="T1068"><text:s/></text:span><text:span text:style-name="T1069">Canaria</text:span><text:span text:style-name="T1070"><text:s/></text:span>y<text:span text:style-name="T1071"><text:s/></text:span><text:span text:style-name="T1072">el</text:span><text:span text:style-name="T1073"><text:s/></text:span><text:span text:style-name="T1074">A</text:span>yun<text:span text:style-name="T1075">t</text:span><text:span text:style-name="T1076">amie</text:span><text:span text:style-name="T1077">n</text:span><text:span text:style-name="T1078">t</text:span>o<text:span text:style-name="T1079"><text:s/></text:span>de<text:span text:style-name="T1080"><text:s/></text:span><text:span text:style-name="T1081">Barlovento,</text:span><text:span text:style-name="T1082"><text:s/></text:span><text:span text:style-name="T1083">para</text:span><text:span text:style-name="T1084"><text:s/></text:span><text:span text:style-name="T1085">el</text:span><text:span text:style-name="T1086"><text:s/></text:span><text:span text:style-name="T1087">suministro</text:span><text:span text:style-name="T1088"><text:s/></text:span>de<text:span text:style-name="T1089"><text:s/></text:span><text:span text:style-name="T1090">información</text:span><text:span text:style-name="T1091"><text:s/></text:span><text:span text:style-name="T1092">tributaria</text:span><text:span text:style-name="T1093"><text:s/></text:span><text:span text:style-name="T1094">con</text:span><text:span text:style-name="T1095"><text:s/></text:span><text:span text:style-name="T1096">fines</text:span><text:span text:style-name="T1097"><text:s/></text:span>no<text:span text:style-name="T1098"><text:s/></text:span><text:span text:style-name="T1099">tributarios.</text:span></text:p>
      <text:p text:style-name="P1100"/>
      <text:p text:style-name="P1101"><text:span text:style-name="T1102">2º.-</text:span><text:span text:style-name="T1103"><text:s/></text:span><text:span text:style-name="T1104">Facultar</text:span><text:span text:style-name="T1105"><text:s/></text:span><text:span text:style-name="T1106">al</text:span><text:span text:style-name="T1107"><text:s/></text:span><text:span text:style-name="T1108">Sr.</text:span><text:span text:style-name="T1109"><text:s/></text:span><text:span text:style-name="T1110">Alcalde,</text:span><text:span text:style-name="T1111"><text:s/></text:span>D.<text:span text:style-name="T1112"><text:s/></text:span><text:span text:style-name="T1113">Jacob</text:span><text:span text:style-name="T1114"><text:s/></text:span><text:span text:style-name="T1115">Qadri</text:span><text:span text:style-name="T1116"><text:s/></text:span><text:span text:style-name="T1117">Hijazo</text:span><text:span text:style-name="T1118"><text:s/></text:span><text:span text:style-name="T1119">para</text:span><text:span text:style-name="T1120"><text:s/></text:span><text:span text:style-name="T1121">la</text:span><text:span text:style-name="T1122"><text:s/></text:span><text:span text:style-name="T1123">formalización</text:span><text:span text:style-name="T1124"><text:s/></text:span>y<text:span text:style-name="T1125"><text:s/></text:span><text:span text:style-name="T1126">ejecución</text:span><text:span text:style-name="T1127"><text:s/></text:span>de<text:span text:style-name="T1128"><text:s/></text:span><text:span text:style-name="T1129">dicho</text:span><text:span text:style-name="T1130"><text:s/></text:span><text:span text:style-name="T1131">convenio.</text:span></text:p>
      <text:p text:style-name="P1132"/>
      <text:h text:style-name="P1133" text:outline-level="1"><text:span text:style-name="T1134">CUARTO:</text:span><text:s/><text:span text:style-name="T1135"><text:s/></text:span><text:span text:style-name="T1136">SOLICITUDES</text:span><text:s/><text:span text:style-name="T1137"><text:s/></text:span><text:span text:style-name="T1138">DE</text:span><text:s/><text:span text:style-name="T1139"><text:s/></text:span><text:span text:style-name="T1140">TRANSMISIÓN</text:span><text:s/><text:span text:style-name="T1141"><text:s/></text:span>DE<text:s/><text:span text:style-name="T1142"><text:s/></text:span><text:span text:style-name="T1143">PARCELAS</text:span><text:s/><text:span text:style-name="T1144"><text:s/></text:span><text:span text:style-name="T1145">DEL</text:span></text:h>
      <text:p text:style-name="P1146"><text:span text:style-name="T1147">PROCOMÚN</text:span><text:span text:style-name="T1148"><text:s/></text:span><text:span text:style-name="T1149">VECINAL</text:span><text:span text:style-name="T1150"><text:s/></text:span><text:span text:style-name="T1151">2019</text:span>.-<text:span text:style-name="T1152"><text:s/></text:span><text:span text:style-name="T1153">V</text:span><text:span text:style-name="T1154">i</text:span><text:span text:style-name="T1155">s</text:span><text:span text:style-name="T1156">ta</text:span><text:span text:style-name="T1157"><text:s/></text:span><text:span text:style-name="T1158">la</text:span><text:span text:style-name="T1159"><text:s/></text:span><text:span text:style-name="T1160">relación</text:span><text:span text:style-name="T1161"><text:s/></text:span>de<text:span text:style-name="T1162"><text:s/></text:span><text:span text:style-name="T1163">solicitudes</text:span><text:span text:style-name="T1164"><text:s/></text:span>de<text:span text:style-name="T1165"><text:s/></text:span><text:span text:style-name="T1166">traspaso</text:span><text:span text:style-name="T1167"><text:s/></text:span>de<text:span text:style-name="T1168"><text:s/></text:span><text:span text:style-name="T1169">parcelas</text:span><text:span text:style-name="T1170"><text:s/></text:span><text:span text:style-name="T1171">del</text:span><text:span text:style-name="T1172"><text:s/></text:span><text:span text:style-name="T1173">procomún</text:span><text:span text:style-name="T1174"><text:s/></text:span><text:span text:style-name="T1175">V</text:span><text:span text:style-name="T1176">e</text:span><text:span text:style-name="T1177">ci</text:span>n<text:span text:style-name="T1178">a</text:span>l<text:span text:style-name="T1179"><text:s/></text:span>de<text:span text:style-name="T1180"><text:s/></text:span><text:span text:style-name="T1181">Barlovento</text:span><text:span text:style-name="T1182"><text:s/></text:span><text:span text:style-name="T1183">habidas</text:span><text:span text:style-name="T1184"><text:s/></text:span><text:span text:style-name="T1185">en</text:span><text:span text:style-name="T1186"><text:s/></text:span><text:span text:style-name="T1187">el</text:span><text:span text:style-name="T1188"><text:s/></text:span><text:span text:style-name="T1189">año</text:span><text:span text:style-name="T1190"><text:s/></text:span>2..019;<text:span text:style-name="T1191"><text:s/></text:span><text:span text:style-name="T1192">siendo</text:span><text:span text:style-name="T1193"><text:s/></text:span><text:span text:style-name="T1194">las</text:span><text:span text:style-name="T1195"><text:s/></text:span><text:span text:style-name="T1196">mismas</text:span><text:span text:style-name="T1197"><text:s/></text:span><text:span text:style-name="T1198">del</text:span><text:span text:style-name="T1199"><text:s/></text:span><text:span text:style-name="T1200">siguiente</text:span><text:span text:style-name="T1201"><text:s/></text:span><text:span text:style-name="T1202">tenor:</text:span></text:p>
      <text:p text:style-name="P1203"/>
      <text:p text:style-name="P1204"><text:span text:style-name="T1205">1º.-</text:span><text:span text:style-name="T1206"><text:s/></text:span><text:span text:style-name="T1207">Instancia</text:span><text:span text:style-name="T1208"><text:s/></text:span><text:span text:style-name="T1209">con</text:span><text:span text:style-name="T1210"><text:s/></text:span><text:span text:style-name="T1211">registro</text:span><text:span text:style-name="T1212"><text:s/></text:span>de<text:span text:style-name="T1213"><text:s/></text:span><text:span text:style-name="T1214">entrada</text:span><text:span text:style-name="T1215"><text:s/></text:span>nº<text:span text:style-name="T1216"><text:s/></text:span>318,<text:span text:style-name="T1217"><text:s/></text:span>de<text:span text:style-name="T1218"><text:s/></text:span><text:span text:style-name="T1219">fecha</text:span><text:span text:style-name="T1220"><text:s/></text:span><text:span text:style-name="T1221">22/03/2.019,</text:span><text:span text:style-name="T1222"><text:s/></text:span>de<text:span text:style-name="T1223"><text:s/></text:span>D.<text:span text:style-name="T1224"><text:s/></text:span><text:span text:style-name="T1225">José</text:span><text:span text:style-name="T1226"><text:s/></text:span><text:span text:style-name="T1227">Rafael</text:span><text:span text:style-name="T1228"><text:s/></text:span><text:span text:style-name="T1229">Pérez</text:span><text:span text:style-name="T1230"><text:s/></text:span><text:span text:style-name="T1231">Martín,</text:span><text:span text:style-name="T1232"><text:s/></text:span><text:span text:style-name="T1233">con</text:span><text:span text:style-name="T1234"><text:s/></text:span>DNI<text:span text:style-name="T1235"><text:s/></text:span>nº<text:span text:style-name="T1236"><text:s/></text:span>42.165.402<text:span text:style-name="T1237">P</text:span>,<text:span text:style-name="T1238"><text:s/></text:span><text:span text:style-name="T1239">solicitando</text:span><text:span text:style-name="T1240"><text:s/></text:span><text:span text:style-name="T1241">el</text:span><text:span text:style-name="T1242"><text:s/></text:span><text:span text:style-name="T1243">traspaso</text:span><text:span text:style-name="T1244"><text:s/></text:span>de<text:span text:style-name="T1245"><text:s/></text:span><text:span text:style-name="T1246">las</text:span><text:span text:style-name="T1247"><text:s/></text:span><text:span text:style-name="T1248">parcelas</text:span><text:span text:style-name="T1249"><text:s/></text:span><text:span text:style-name="T1250">comunales</text:span><text:span text:style-name="T1251"><text:s/></text:span><text:span text:style-name="T1252">siguientes</text:span><text:span text:style-name="T1253"><text:s/></text:span>de<text:span text:style-name="T1254"><text:s/></text:span>su<text:span text:style-name="T1255"><text:s/></text:span><text:span text:style-name="T1256">difunto</text:span><text:span text:style-name="T1257"><text:s/></text:span><text:span text:style-name="T1258">padre,</text:span><text:span text:style-name="T1259"><text:s/></text:span><text:span text:style-name="T1260">D.</text:span><text:span text:style-name="T1261"><text:s/></text:span><text:span text:style-name="T1262">Tomá</text:span><text:span text:style-name="T1263">s</text:span><text:span text:style-name="T1264"><text:s/></text:span><text:span text:style-name="T1265">Rodolofo</text:span><text:span text:style-name="T1266"><text:s/></text:span><text:span text:style-name="T1267">Pérez</text:span><text:span text:style-name="T1268"><text:s/></text:span><text:span text:style-name="T1269">Hernández:</text:span></text:p>
      <text:p text:style-name="P1270"/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Número</text:span></text:p>
          </table:table-cell>
          <table:table-cell table:style-name="TableCell1280">
            <text:p text:style-name="P1281"><text:span text:style-name="T1282">Ubicación</text:span></text:p>
          </table:table-cell>
          <table:table-cell table:style-name="TableCell1283">
            <text:p text:style-name="P1284"><text:span text:style-name="T1285">Extensión</text:span></text:p>
          </table:table-cell>
          <table:table-cell table:style-name="TableCell1286">
            <text:p text:style-name="P1287"><text:span text:style-name="T1288">Aprovechamiento</text:span></text:p>
          </table:table-cell>
        </table:table-row>
        <table:table-row table:style-name="TableRow1289">
          <table:table-cell table:style-name="TableCell1290">
            <text:p text:style-name="P1291"><text:span text:style-name="T1292">1084</text:span></text:p>
          </table:table-cell>
          <table:table-cell table:style-name="TableCell1293">
            <text:p text:style-name="P1294"><text:span text:style-name="T1295">Bailadero</text:span></text:p>
          </table:table-cell>
          <table:table-cell table:style-name="TableCell1296">
            <text:p text:style-name="P1297"><text:span text:style-name="T1298">1</text:span><text:span text:style-name="T1299"><text:s/></text:span><text:span text:style-name="T1300">y</text:span><text:span text:style-name="T1301"><text:s/></text:span><text:span text:style-name="T1302">½</text:span><text:span text:style-name="T1303"><text:s/></text:span><text:span text:style-name="T1304">celemín</text:span></text:p>
          </table:table-cell>
          <table:table-cell table:style-name="TableCell1305">
            <text:p text:style-name="P1306"><text:span text:style-name="T1307">Cultivo</text:span></text:p>
          </table:table-cell>
        </table:table-row>
        <table:table-row table:style-name="TableRow1308">
          <table:table-cell table:style-name="TableCell1309">
            <text:p text:style-name="P1310"><text:span text:style-name="T1311">1083</text:span></text:p>
          </table:table-cell>
          <table:table-cell table:style-name="TableCell1312">
            <text:p text:style-name="P1313"><text:span text:style-name="T1314">Las</text:span><text:span text:style-name="T1315"><text:s/></text:span><text:span text:style-name="T1316">Corzas</text:span></text:p>
          </table:table-cell>
          <table:table-cell table:style-name="TableCell1317">
            <text:p text:style-name="P1318"><text:span text:style-name="T1319">1</text:span><text:span text:style-name="T1320"><text:s/></text:span><text:span text:style-name="T1321">celemín</text:span></text:p>
          </table:table-cell>
          <table:table-cell table:style-name="TableCell1322">
            <text:p text:style-name="P1323"><text:span text:style-name="T1324">Tagasaste</text:span></text:p>
          </table:table-cell>
        </table:table-row>
      </table:table>
      <text:p text:style-name="P1325"><text:span text:style-name="T1326">Ayuntamiento</text:span><text:span text:style-name="T1327"><text:s/></text:span><text:span text:style-name="T1328">de</text:span><text:span text:style-name="T1329"><text:s/></text:span><text:span text:style-name="T1330">Barlovento</text:span><text:span text:style-name="T1331"><text:tab/></text:span><text:span text:style-name="T1332">Pág.2<text:s/></text:span><text:span text:style-name="T1333">de 3</text:span></text:p>
      <text:p text:style-name="P1334"/>
      <text:p text:style-name="P1342"><text:span text:style-name="T1343"><draw:custom-shape svg:x="0.00417in" svg:y="0.00417in" svg:width="5.90417in" svg:height="0.00139in" draw:z-index="251661312" draw:id="id6" draw:style-name="a9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44"/>
      <text:p text:style-name="P1345"/>
      <text:p text:style-name="P1346"/>
      <text:p text:style-name="P1347"><text:span text:style-name="T1348">V</text:span><text:span text:style-name="T1349">i</text:span><text:span text:style-name="T1350">s</text:span><text:span text:style-name="T1351">t</text:span><text:span text:style-name="T1352">o</text:span><text:span text:style-name="T1353"><text:s/></text:span><text:span text:style-name="T1354">el</text:span><text:span text:style-name="T1355"><text:s/></text:span>informe<text:span text:style-name="T1356"><text:s/></text:span>de<text:span text:style-name="T1357"><text:s/></text:span><text:span text:style-name="T1358">Secretaría,</text:span><text:span text:style-name="T1359"><text:s/></text:span>que<text:span text:style-name="T1360"><text:s/></text:span>de<text:span text:style-name="T1361"><text:s/></text:span><text:span text:style-name="T1362">conformidad</text:span><text:span text:style-name="T1363"><text:s/></text:span><text:span text:style-name="T1364">con</text:span><text:s/><text:span text:style-name="T1365">el</text:span><text:span text:style-name="T1366"><text:s/></text:span><text:span text:style-name="T1367">art.</text:span><text:span text:style-name="T1368"><text:s/></text:span>7 de<text:span text:style-name="T1369"><text:s/></text:span><text:span text:style-name="T1370">la</text:span><text:span text:style-name="T1371"><text:s/></text:span><text:span text:style-name="T1372">Ordenanza</text:span><text:span text:style-name="T1373"><text:s/></text:span><text:span text:style-name="T1374">reguladora</text:span><text:span text:style-name="T1375"><text:s/></text:span>de<text:span text:style-name="T1376"><text:s/></text:span><text:span text:style-name="T1377">los</text:span><text:span text:style-name="T1378"><text:s/></text:span><text:span text:style-name="T1379">Montes</text:span><text:span text:style-name="T1380"><text:s/></text:span><text:span text:style-name="T1381">del</text:span><text:span text:style-name="T1382"><text:s/></text:span><text:span text:style-name="T1383">Procomún</text:span><text:span text:style-name="T1384"><text:s/></text:span><text:span text:style-name="T1385">V</text:span><text:span text:style-name="T1386">eci</text:span><text:span text:style-name="T1387">n</text:span><text:span text:style-name="T1388">a</text:span>l<text:span text:style-name="T1389"><text:s/></text:span>de<text:span text:style-name="T1390"><text:s/></text:span><text:span text:style-name="T1391">Barlovento,</text:span><text:span text:style-name="T1392"><text:s/></text:span>que<text:span text:style-name="T1393"><text:s/></text:span><text:span text:style-name="T1394">literalmente</text:span><text:span text:style-name="T1395"><text:s/></text:span><text:span text:style-name="T1396">dice:</text:span><text:span text:style-name="T1397"><text:s/></text:span><text:span text:style-name="T1398">“Que</text:span><text:span text:style-name="T1399"><text:s/></text:span>la<text:span text:style-name="T1400"><text:s/></text:span><text:span text:style-name="T1401">parcela</text:span><text:span text:style-name="T1402"><text:s/></text:span>nº<text:span text:style-name="T1403"><text:s/></text:span>1.094,<text:span text:style-name="T1404"><text:s/></text:span><text:span text:style-name="T1405">en</text:span><text:span text:style-name="T1406"><text:s/></text:span><text:span text:style-name="T1407">la</text:span><text:span text:style-name="T1408"><text:s/></text:span><text:span text:style-name="T1409">actualidad</text:span><text:span text:style-name="T1410"><text:s/></text:span>no<text:span text:style-name="T1411"><text:s/></text:span><text:span text:style-name="T1412">tiene</text:span><text:span text:style-name="T1413"><text:s/></text:span><text:span text:style-name="T1414">la</text:span><text:span text:style-name="T1415"><text:s/></text:span><text:span text:style-name="T1416">condición</text:span><text:span text:style-name="T1417"><text:s/></text:span>de<text:span text:style-name="T1418"><text:s/></text:span><text:span text:style-name="T1419">bien</text:span><text:span text:style-name="T1420"><text:s/></text:span><text:span text:style-name="T1421">comunal,</text:span><text:span text:style-name="T1422"><text:s/></text:span><text:span text:style-name="T1423">sino</text:span><text:span text:style-name="T1424"><text:s/></text:span>de<text:span text:style-name="T1425"><text:s/></text:span><text:span text:style-name="T1426">bien</text:span><text:span text:style-name="T1427"><text:s/></text:span><text:span text:style-name="T1428">patrimonial,</text:span><text:span text:style-name="T1429"><text:s/></text:span>y<text:span text:style-name="T1430"><text:s/></text:span><text:span text:style-name="T1431">junto</text:span><text:span text:style-name="T1432"><text:s/></text:span><text:span text:style-name="T1433">con</text:span><text:span text:style-name="T1434"><text:s/></text:span><text:span text:style-name="T1435">varias</text:span><text:span text:style-name="T1436"><text:s/></text:span><text:span text:style-name="T1437">más</text:span><text:span text:style-name="T1438"><text:s/></text:span><text:span text:style-name="T1439">fueron</text:span><text:span text:style-name="T1440"><text:s/></text:span><text:span text:style-name="T1441">cedidas</text:span><text:span text:style-name="T1442"><text:s/></text:span>al<text:span text:style-name="T1443"><text:s/></text:span><text:span text:style-name="T1444">Cabildo</text:span><text:span text:style-name="T1445"><text:s/></text:span><text:span text:style-name="T1446">Insular</text:span><text:span text:style-name="T1447"><text:s/></text:span>de<text:span text:style-name="T1448"><text:s/></text:span>La<text:span text:style-name="T1449"><text:s/></text:span><text:span text:style-name="T1450">Palma</text:span><text:span text:style-name="T1451"><text:s/></text:span><text:span text:style-name="T1452">para</text:span><text:span text:style-name="T1453"><text:s/></text:span><text:span text:style-name="T1454">la</text:span><text:span text:style-name="T1455"><text:s/></text:span><text:span text:style-name="T1456">construcción</text:span><text:span text:style-name="T1457"><text:s/></text:span>de<text:span text:style-name="T1458"><text:s/></text:span>un<text:span text:style-name="T1459"><text:s/></text:span><text:span text:style-name="T1460">parque</text:span><text:span text:style-name="T1461"><text:s/></text:span><text:span text:style-name="T1462">temático;</text:span><text:span text:style-name="T1463"><text:s/></text:span>por<text:span text:style-name="T1464"><text:s/></text:span><text:span text:style-name="T1465">lo</text:span><text:span text:style-name="T1466"><text:s/></text:span>que<text:span text:style-name="T1467"><text:s/></text:span>no<text:span text:style-name="T1468"><text:s/></text:span><text:span text:style-name="T1469">puede</text:span><text:span text:style-name="T1470"><text:s/></text:span><text:span text:style-name="T1471">ser</text:span><text:span text:style-name="T1472"><text:s/></text:span><text:span text:style-name="T1473">objeto</text:span><text:span text:style-name="T1474"><text:s/></text:span>de<text:span text:style-name="T1475"><text:s/></text:span><text:span text:style-name="T1476">transmisión”.</text:span></text:p>
      <text:p text:style-name="P1477"/>
      <text:p text:style-name="P1478"><text:span text:style-name="T1479">V</text:span><text:span text:style-name="T1480">i</text:span><text:span text:style-name="T1481">s</text:span><text:span text:style-name="T1482">t</text:span><text:span text:style-name="T1483">o</text:span><text:span text:style-name="T1484"><text:s/></text:span>que<text:span text:style-name="T1485"><text:s/></text:span>de<text:span text:style-name="T1486"><text:s/></text:span><text:span text:style-name="T1487">conformidad</text:span><text:span text:style-name="T1488"><text:s/></text:span><text:span text:style-name="T1489">con</text:span><text:span text:style-name="T1490"><text:s/></text:span>el<text:span text:style-name="T1491"><text:s/></text:span><text:span text:style-name="T1492">apartado</text:span><text:span text:style-name="T1493"><text:s/></text:span>22)<text:span text:style-name="T1494"><text:s/></text:span>de<text:span text:style-name="T1495"><text:s/></text:span><text:span text:style-name="T1496">la</text:span><text:span text:style-name="T1497"><text:s/></text:span><text:span text:style-name="T1498">relación</text:span><text:span text:style-name="T1499"><text:s/></text:span>de<text:span text:style-name="T1500"><text:s/></text:span><text:span text:style-name="T1501">materias</text:span><text:span text:style-name="T1502"><text:s/></text:span><text:span text:style-name="T1503">incluidas</text:span><text:span text:style-name="T1504"><text:s/></text:span><text:span text:style-name="T1505">en</text:span><text:span text:style-name="T1506"><text:s/></text:span><text:span text:style-name="T1507">la</text:span><text:span text:style-name="T1508"><text:s/></text:span><text:span text:style-name="T1509">delegación</text:span><text:span text:style-name="T1510"><text:s/></text:span>de<text:span text:style-name="T1511"><text:s/></text:span><text:span text:style-name="T1512">competencias</text:span><text:span text:style-name="T1513"><text:s/></text:span><text:span text:style-name="T1514">del</text:span><text:span text:style-name="T1515"><text:s/></text:span><text:span text:style-name="T1516">A</text:span>yun<text:span text:style-name="T1517">t</text:span><text:span text:style-name="T1518">a</text:span><text:span text:style-name="T1519">mie</text:span><text:span text:style-name="T1520">n</text:span><text:span text:style-name="T1521">t</text:span>o<text:span text:style-name="T1522"><text:s/></text:span><text:span text:style-name="T1523">Pleno</text:span><text:span text:style-name="T1524"><text:s/></text:span>a<text:span text:style-name="T1525"><text:s/></text:span><text:span text:style-name="T1526">favor</text:span><text:span text:style-name="T1527"><text:s/></text:span>de<text:span text:style-name="T1528"><text:s/></text:span><text:span text:style-name="T1529">la</text:span><text:span text:style-name="T1530"><text:s/></text:span><text:span text:style-name="T1531">Junta</text:span><text:span text:style-name="T1532"><text:s/></text:span>de<text:span text:style-name="T1533"><text:s/></text:span><text:span text:style-name="T1534">Gobierno</text:span><text:span text:style-name="T1535"><text:s/></text:span><text:span text:style-name="T1536">Local,</text:span><text:span text:style-name="T1537"><text:s/></text:span><text:span text:style-name="T1538">adoptado</text:span><text:span text:style-name="T1539"><text:s/></text:span><text:span text:style-name="T1540">en</text:span><text:span text:style-name="T1541"><text:s/></text:span><text:span text:style-name="T1542">sesión</text:span><text:span text:style-name="T1543"><text:s/></text:span><text:span text:style-name="T1544">extraordinaria</text:span><text:span text:style-name="T1545"><text:s/></text:span>de<text:span text:style-name="T1546"><text:s/></text:span><text:span text:style-name="T1547">fecha</text:span><text:span text:style-name="T1548"><text:s/></text:span>1<text:span text:style-name="T1549"><text:s/></text:span>de<text:span text:style-name="T1550"><text:s/></text:span><text:span text:style-name="T1551">julio</text:span><text:span text:style-name="T1552"><text:s/></text:span>de<text:span text:style-name="T1553"><text:s/></text:span>2.019;<text:span text:style-name="T1554"><text:s/></text:span><text:span text:style-name="T1555">la</text:span><text:span text:style-name="T1556"><text:s/></text:span><text:span text:style-name="T1557">aprobación</text:span><text:span text:style-name="T1558"><text:s/></text:span>de<text:span text:style-name="T1559"><text:s/></text:span><text:span text:style-name="T1560">este</text:span><text:span text:style-name="T1561"><text:s/></text:span><text:span text:style-name="T1562">convenio</text:span><text:span text:style-name="T1563"><text:s/></text:span><text:span text:style-name="T1564">está</text:span><text:span text:style-name="T1565"><text:s/></text:span><text:span text:style-name="T1566">delegado</text:span><text:span text:style-name="T1567"><text:s/></text:span><text:span text:style-name="T1568">en</text:span><text:span text:style-name="T1569"><text:s/></text:span><text:span text:style-name="T1570">la</text:span><text:span text:style-name="T1571"><text:s/></text:span><text:span text:style-name="T1572">Junta</text:span><text:span text:style-name="T1573"><text:s/></text:span>de<text:span text:style-name="T1574"><text:s/></text:span><text:span text:style-name="T1575">Gobierno</text:span><text:span text:style-name="T1576"><text:s/></text:span><text:span text:style-name="T1577">Local.</text:span></text:p>
      <text:p text:style-name="P1578"/>
      <text:p text:style-name="P1579"><text:span text:style-name="T1580">Deliberado</text:span><text:span text:style-name="T1581"><text:s/></text:span><text:span text:style-name="T1582">el</text:span><text:span text:style-name="T1583"><text:s/></text:span><text:span text:style-name="T1584">asunto,</text:span><text:span text:style-name="T1585"><text:s/></text:span><text:span text:style-name="T1586">la</text:span><text:span text:style-name="T1587"><text:s/></text:span><text:span text:style-name="T1588">Junta</text:span><text:span text:style-name="T1589"><text:s/></text:span>de<text:span text:style-name="T1590"><text:s/></text:span><text:span text:style-name="T1591">Gobierno</text:span><text:span text:style-name="T1592"><text:s/></text:span><text:span text:style-name="T1593">Local,</text:span><text:span text:style-name="T1594"><text:s/></text:span>por<text:span text:style-name="T1595"><text:s/></text:span><text:span text:style-name="T1596">unanimidad</text:span><text:span text:style-name="T1597"><text:s/></text:span>de<text:span text:style-name="T1598"><text:s/></text:span>sus<text:span text:style-name="T1599"><text:s/></text:span><text:span text:style-name="T1600">miembros</text:span><text:span text:style-name="T1601"><text:s/></text:span><text:span text:style-name="T1602">asistentes,</text:span><text:span text:style-name="T1603"><text:s/></text:span><text:span text:style-name="T1604">cuatro</text:span><text:span text:style-name="T1605"><text:s/></text:span><text:span text:style-name="T1606">del</text:span><text:span text:style-name="T1607"><text:s/></text:span><text:span text:style-name="T1608">total</text:span><text:span text:style-name="T1609"><text:s/></text:span>de<text:span text:style-name="T1610"><text:s/></text:span><text:span text:style-name="T1611">cuatro</text:span><text:span text:style-name="T1612"><text:s/></text:span>que<text:span text:style-name="T1613"><text:s/></text:span>de<text:span text:style-name="T1614"><text:s/></text:span><text:span text:style-name="T1615">derecho</text:span><text:span text:style-name="T1616"><text:s/></text:span>se<text:span text:style-name="T1617"><text:s/></text:span><text:span text:style-name="T1618">compone,</text:span><text:span text:style-name="T1619"><text:s/></text:span><text:span text:style-name="T1620">acuerda</text:span><text:span text:style-name="T1621"><text:s/></text:span><text:span text:style-name="T1622">transmitir<text:s/></text:span>a<text:s/><text:span text:style-name="T1623">favor</text:span><text:span text:style-name="T1624"><text:s/></text:span><text:span text:style-name="T1625">del solicitante la finca procomunal<text:s/></text:span>nº 1083,<text:span text:style-name="T1626"><text:s/></text:span>y<text:s/><text:span text:style-name="T1627">denegar</text:span><text:s/><text:span text:style-name="T1628">la<text:s/></text:span>de<text:span text:style-name="T1629"><text:s/>la finca<text:s/></text:span>nº<text:span text:style-name="T1630"><text:s/></text:span>1084,<text:span text:style-name="T1631"><text:s/></text:span>por<text:span text:style-name="T1632"><text:s/></text:span>no<text:span text:style-name="T1633"><text:s/></text:span><text:span text:style-name="T1634">tener</text:span><text:span text:style-name="T1635"><text:s/></text:span><text:span text:style-name="T1636">en</text:span><text:span text:style-name="T1637"><text:s/></text:span><text:span text:style-name="T1638">la</text:span><text:span text:style-name="T1639"><text:s/></text:span><text:span text:style-name="T1640">actualidad</text:span><text:span text:style-name="T1641"><text:s/></text:span>la<text:span text:style-name="T1642"><text:s/></text:span><text:span text:style-name="T1643">condición</text:span><text:span text:style-name="T1644"><text:s/></text:span>de<text:span text:style-name="T1645"><text:s/></text:span>bien<text:span text:style-name="T1646"><text:s/></text:span><text:span text:style-name="T1647">comunal.</text:span></text:p>
      <text:p text:style-name="P1648"/>
      <text:p text:style-name="P1649">Y<text:span text:style-name="T1650"><text:s/></text:span>no<text:span text:style-name="T1651"><text:s/></text:span><text:span text:style-name="T1652">habiendo</text:span><text:span text:style-name="T1653"><text:s/></text:span><text:span text:style-name="T1654">otros</text:span><text:span text:style-name="T1655"><text:s/></text:span><text:span text:style-name="T1656">asuntos</text:span><text:span text:style-name="T1657"><text:s/></text:span>de<text:span text:style-name="T1658"><text:s/></text:span>que<text:span text:style-name="T1659"><text:s/></text:span><text:span text:style-name="T1660">tratar,</text:span><text:span text:style-name="T1661"><text:s/></text:span>se<text:span text:style-name="T1662"><text:s/></text:span><text:span text:style-name="T1663">dio</text:span><text:span text:style-name="T1664"><text:s/></text:span>por<text:span text:style-name="T1665"><text:s/></text:span><text:span text:style-name="T1666">terminada</text:span><text:span text:style-name="T1667"><text:s/></text:span><text:span text:style-name="T1668">la</text:span><text:span text:style-name="T1669"><text:s/></text:span><text:span text:style-name="T1670">sesión,</text:span><text:span text:style-name="T1671"><text:s/></text:span><text:span text:style-name="T1672">siendo</text:span><text:span text:style-name="T1673"><text:s/></text:span><text:span text:style-name="T1674">las</text:span><text:span text:style-name="T1675"><text:s/></text:span><text:span text:style-name="T1676">diecinueve</text:span><text:span text:style-name="T1677"><text:s/></text:span><text:span text:style-name="T1678">horas,</text:span><text:span text:style-name="T1679"><text:s/></text:span>de<text:span text:style-name="T1680"><text:s/></text:span><text:span text:style-name="T1681">lo</text:span><text:span text:style-name="T1682"><text:s/></text:span>que<text:span text:style-name="T1683"><text:s/></text:span><text:span text:style-name="T1684">como</text:span><text:span text:style-name="T1685"><text:s/></text:span><text:span text:style-name="T1686">Secretario,</text:span><text:span text:style-name="T1687"><text:s/></text:span>doy<text:span text:style-name="T1688"><text:s/></text:span><text:span text:style-name="T1689">fe.</text:span></text:p>
      <text:p text:style-name="P1690"/>
      <text:p text:style-name="P1691"><text:span text:style-name="T1692">VºBº</text:span><text:span text:style-name="T1693"><text:s/></text:span><text:span text:style-name="T1694">El</text:span><text:span text:style-name="T1695"><text:s/></text:span><text:span text:style-name="T1696">Alcalde</text:span></text:p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><text:span text:style-name="T1727"><draw:custom-shape svg:x="0.00417in" svg:y="0.00417in" svg:width="5.90417in" svg:height="0.00139in" draw:z-index="251663360" draw:id="id7" draw:style-name="a10" draw:name="Freeform 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728"><text:span text:style-name="T1729">Ayuntamiento</text:span><text:span text:style-name="T1730"><text:s/></text:span><text:span text:style-name="T1731">de</text:span><text:span text:style-name="T1732"><text:s/></text:span><text:span text:style-name="T1733">Barlovento</text:span><text:span text:style-name="T1734"><text:tab/></text:span><text:span text:style-name="T1735">Pág.3<text:s/></text:span><text:span text:style-name="T1736">de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 fo:text-indent="0.4916in">
        <style:tab-stops/>
      </style:paragraph-properties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620" style:parent-style-name="Standard" style:family="paragraph">
      <style:paragraph-properties fo:line-height="5%"/>
    </style:style>
    <style:style style:name="P621" style:parent-style-name="Standard" style:family="paragraph">
      <style:paragraph-properties fo:line-height="0.2125in" fo:margin-left="0.0138in">
        <style:tab-stops/>
      </style:paragraph-properties>
    </style:style>
    <style:style style:name="T622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623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624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625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626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35" style:parent-style-name="Standard" style:family="paragraph">
      <style:paragraph-properties fo:line-height="5%"/>
    </style:style>
    <style:style style:name="P1336" style:parent-style-name="Standard" style:family="paragraph">
      <style:paragraph-properties fo:line-height="0.2125in" fo:margin-left="0.0138in">
        <style:tab-stops/>
      </style:paragraph-properties>
    </style:style>
    <style:style style:name="T1337" style:parent-style-name="Absatz-Standardschriftart" style:family="text">
      <style:text-properties style:font-name="Liberation Serif" fo:font-weight="bold" style:font-weight-asian="bold" fo:letter-spacing="-0.002in" fo:font-size="14pt" style:font-size-asian="14pt"/>
    </style:style>
    <style:style style:name="T1338" style:parent-style-name="Absatz-Standardschriftart" style:family="text">
      <style:text-properties style:font-name="Liberation Serif" fo:font-weight="bold" style:font-weight-asian="bold" fo:letter-spacing="-0.0041in" fo:font-size="14pt" style:font-size-asian="14pt"/>
    </style:style>
    <style:style style:name="T1339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name="T1340" style:parent-style-name="Absatz-Standardschriftart" style:family="text">
      <style:text-properties style:font-name="Liberation Serif" fo:font-weight="bold" style:font-weight-asian="bold" fo:letter-spacing="-0.0048in" fo:font-size="14pt" style:font-size-asian="14pt"/>
    </style:style>
    <style:style style:name="T1341" style:parent-style-name="Absatz-Standardschriftart" style:family="text">
      <style:text-properties style:font-name="Liberation Serif" fo:font-weight="bold" style:font-weight-asian="bold" fo:letter-spacing="-0.0006i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1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620"><draw:frame draw:z-index="251662336" draw:style-name="a4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1" text:anchor-type="paragraph" svg:x="2.93056in" svg:y="1.26736in" svg:width="2.40903in" svg:height="0.22153in" style:rel-width="scale" style:rel-height="scale"><draw:text-box><text:p text:style-name="P621"><text:span text:style-name="T622">Ayuntamiento</text:span><text:span text:style-name="T623"><text:s/></text:span><text:span text:style-name="T624">de</text:span><text:span text:style-name="T625"><text:s/></text:span><text:span text:style-name="T626">Barlovento</text:span></text:p></draw:text-box><svg:title/><svg:desc/></draw:frame></text:p>
      </style:header>
    </style:master-page>
    <style:master-page style:name="MP2" style:page-layout-name="PL2">
      <style:header>
        <text:p text:style-name="P1335"><draw:frame draw:z-index="251665408" draw:style-name="a7" draw:name="Picture 2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5" draw:style-name="a8" draw:name="Text Box 1" text:anchor-type="paragraph" svg:x="2.93056in" svg:y="1.26736in" svg:width="2.40903in" svg:height="0.22153in" style:rel-width="scale" style:rel-height="scale"><draw:text-box><text:p text:style-name="P1336"><text:span text:style-name="T1337">Ayuntamiento</text:span><text:span text:style-name="T1338"><text:s/></text:span><text:span text:style-name="T1339">de</text:span><text:span text:style-name="T1340"><text:s/></text:span><text:span text:style-name="T1341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6:00Z</meta:creation-date>
    <dc:date>2021-02-11T14:58:00Z</dc:date>
    <meta:template xlink:href="Normal" xlink:type="simple"/>
    <meta:editing-cycles>3</meta:editing-cycles>
    <meta:editing-duration>PT6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3" meta:paragraph-count="11" meta:word-count="881" meta:character-count="5717" meta:row-count="40" meta:non-whitespace-character-count="4847"/>
  </office:meta>
</office:document-meta>
</file>