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3416in" text:min-label-width="0.6347in" text:list-level-position-and-space-mode="label-alignment">
          <style:list-level-label-alignment text:label-followed-by="listtab" fo:margin-left="1.9763in" fo:text-indent="-0.634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9368in" text:min-label-width="0.6347in" text:list-level-position-and-space-mode="label-alignment">
          <style:list-level-label-alignment text:label-followed-by="listtab" fo:margin-left="2.5715in" fo:text-indent="-0.6347in"/>
        </style:list-level-properties>
      </text:list-level-style-bullet>
      <text:list-level-style-bullet text:level="3" text:bullet-char="•">
        <style:list-level-properties text:space-before="2.5319in" text:min-label-width="0.6347in" text:list-level-position-and-space-mode="label-alignment">
          <style:list-level-label-alignment text:label-followed-by="listtab" fo:margin-left="3.1666in" fo:text-indent="-0.6347in"/>
        </style:list-level-properties>
      </text:list-level-style-bullet>
      <text:list-level-style-bullet text:level="4" text:bullet-char="•">
        <style:list-level-properties text:space-before="3.1277in" text:min-label-width="0.6347in" text:list-level-position-and-space-mode="label-alignment">
          <style:list-level-label-alignment text:label-followed-by="listtab" fo:margin-left="3.7625in" fo:text-indent="-0.6347in"/>
        </style:list-level-properties>
      </text:list-level-style-bullet>
      <text:list-level-style-bullet text:level="5" text:bullet-char="•">
        <style:list-level-properties text:space-before="3.7229in" text:min-label-width="0.6347in" text:list-level-position-and-space-mode="label-alignment">
          <style:list-level-label-alignment text:label-followed-by="listtab" fo:margin-left="4.3576in" fo:text-indent="-0.6347in"/>
        </style:list-level-properties>
      </text:list-level-style-bullet>
      <text:list-level-style-bullet text:level="6" text:bullet-char="•">
        <style:list-level-properties text:space-before="4.3187in" text:min-label-width="0.6347in" text:list-level-position-and-space-mode="label-alignment">
          <style:list-level-label-alignment text:label-followed-by="listtab" fo:margin-left="4.9534in" fo:text-indent="-0.6347in"/>
        </style:list-level-properties>
      </text:list-level-style-bullet>
      <text:list-level-style-bullet text:level="7" text:bullet-char="•">
        <style:list-level-properties text:space-before="4.9138in" text:min-label-width="0.6347in" text:list-level-position-and-space-mode="label-alignment">
          <style:list-level-label-alignment text:label-followed-by="listtab" fo:margin-left="5.5486in" fo:text-indent="-0.6347in"/>
        </style:list-level-properties>
      </text:list-level-style-bullet>
      <text:list-level-style-bullet text:level="8" text:bullet-char="•">
        <style:list-level-properties text:space-before="5.509in" text:min-label-width="0.6347in" text:list-level-position-and-space-mode="label-alignment">
          <style:list-level-label-alignment text:label-followed-by="listtab" fo:margin-left="6.1437in" fo:text-indent="-0.6347in"/>
        </style:list-level-properties>
      </text:list-level-style-bullet>
      <text:list-level-style-bullet text:level="9" text:bullet-char="•">
        <style:list-level-properties text:space-before="6.1048in" text:min-label-width="0.6347in" text:list-level-position-and-space-mode="label-alignment">
          <style:list-level-label-alignment text:label-followed-by="listtab" fo:margin-left="6.7395in" fo:text-indent="-0.63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9" style:parent-style-name="Standard" style:family="paragraph">
      <style:paragraph-properties style:line-height-at-least="0.0138in" fo:margin-left="0.9416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13" style:parent-style-name="Textkörper" style:family="paragraph">
      <style:paragraph-properties fo:text-align="justify" fo:margin-top="0.0479in" fo:margin-left="0.9465in" fo:margin-right="1.1798in" fo:text-indent="0.4916in">
        <style:tab-stops/>
      </style:paragraph-properties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48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0.002in"/>
    </style:style>
    <style:style style:name="T18" style:parent-style-name="Absatz-Standardschriftart" style:family="text">
      <style:text-properties fo:letter-spacing="0.009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1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1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0.0284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2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83in"/>
    </style:style>
    <style:style style:name="T42" style:parent-style-name="Absatz-Standardschriftart" style:family="text">
      <style:text-properties fo:letter-spacing="-0.0152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in"/>
    </style:style>
    <style:style style:name="T45" style:parent-style-name="Absatz-Standardschriftart" style:family="text">
      <style:text-properties fo:letter-spacing="-0.011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76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27in"/>
    </style:style>
    <style:style style:name="T51" style:parent-style-name="Absatz-Standardschriftart" style:family="text">
      <style:text-properties fo:letter-spacing="-0.0104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4" style:parent-style-name="Textkörper" style:family="paragraph">
      <style:paragraph-properties fo:margin-left="1.9298in">
        <style:tab-stops/>
      </style:paragraph-properties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7" style:parent-style-name="Textkörper" style:family="paragraph">
      <style:paragraph-properties fo:margin-left="1.9319in">
        <style:tab-stops/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48in"/>
    </style:style>
    <style:style style:name="T60" style:parent-style-name="Absatz-Standardschriftart" style:family="text">
      <style:text-properties fo:letter-spacing="-0.0048in"/>
    </style:style>
    <style:style style:name="T61" style:parent-style-name="Absatz-Standardschriftart" style:family="text">
      <style:text-properties fo:letter-spacing="-0.0006in"/>
    </style:style>
    <style:style style:name="P62" style:parent-style-name="Textkörper" style:family="paragraph">
      <style:paragraph-properties fo:margin-left="1.9361in" fo:text-indent="-0.0055in">
        <style:tab-stops/>
      </style:paragraph-properties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7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1" style:parent-style-name="Textkörper" style:family="paragraph">
      <style:paragraph-properties fo:margin-left="1.9361in">
        <style:tab-stops/>
      </style:paragraph-properties>
    </style:style>
    <style:style style:name="T72" style:parent-style-name="Absatz-Standardschriftart" style:family="text">
      <style:text-properties fo:letter-spacing="-0.022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left="1.9298in" fo:margin-right="3.6097in" fo:text-indent="0.0055in">
        <style:tab-stops/>
      </style:paragraph-properties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9in"/>
    </style:style>
    <style:style style:name="T79" style:parent-style-name="Absatz-Standardschriftart" style:family="text">
      <style:text-properties fo:letter-spacing="-0.0041in"/>
    </style:style>
    <style:style style:name="T80" style:parent-style-name="Absatz-Standardschriftart" style:family="text">
      <style:text-properties fo:letter-spacing="-0.0048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84in" style:text-scale="99%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margin-left="1.9298in">
        <style:tab-stops/>
      </style:paragraph-properties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34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04" style:parent-style-name="Textkörper" style:family="paragraph">
      <style:paragraph-properties fo:margin-left="1.9298in">
        <style:tab-stops/>
      </style:paragraph-properties>
    </style:style>
    <style:style style:name="T105" style:parent-style-name="Absatz-Standardschriftart" style:family="text">
      <style:text-properties fo:letter-spacing="-0.0006in"/>
    </style:style>
    <style:style style:name="P106" style:parent-style-name="Textkörper" style:family="paragraph">
      <style:paragraph-properties fo:margin-left="1.9361in">
        <style:tab-stops/>
      </style:paragraph-properties>
    </style:style>
    <style:style style:name="T107" style:parent-style-name="Absatz-Standardschriftart" style:family="text">
      <style:text-properties fo:letter-spacing="0.039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06in"/>
    </style:style>
    <style:style style:name="P11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5" style:parent-style-name="Textkörper" style:family="paragraph">
      <style:paragraph-properties fo:text-align="justify" fo:margin-left="0.9465in" fo:margin-right="1.1777in" fo:text-indent="0.4916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5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63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56in"/>
    </style:style>
    <style:style style:name="T125" style:parent-style-name="Absatz-Standardschriftart" style:family="text">
      <style:text-properties fo:letter-spacing="0.026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6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6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0.025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6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451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7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8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7in"/>
    </style:style>
    <style:style style:name="T149" style:parent-style-name="Absatz-Standardschriftart" style:family="text">
      <style:text-properties fo:letter-spacing="0.027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77in"/>
    </style:style>
    <style:style style:name="T154" style:parent-style-name="Absatz-Standardschriftart" style:family="text">
      <style:text-properties fo:letter-spacing="0.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77in"/>
    </style:style>
    <style:style style:name="T157" style:parent-style-name="Absatz-Standardschriftart" style:family="text">
      <style:text-properties fo:letter-spacing="0.027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7in"/>
    </style:style>
    <style:style style:name="T160" style:parent-style-name="Absatz-Standardschriftart" style:family="text">
      <style:text-properties fo:letter-spacing="0.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8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479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9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94in"/>
    </style:style>
    <style:style style:name="T180" style:parent-style-name="Absatz-Standardschriftart" style:family="text">
      <style:text-properties fo:letter-spacing="0.018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0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0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576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8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8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76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5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-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562in"/>
    </style:style>
    <style:style style:name="T245" style:parent-style-name="Absatz-Standardschriftart" style:family="text">
      <style:text-properties fo:letter-spacing="-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-0.0034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P25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59" style:parent-style-name="Textkörper" style:family="paragraph">
      <style:paragraph-properties fo:text-align="justify" fo:margin-left="0.9465in" fo:margin-right="1.1819in" fo:text-indent="0.4888in">
        <style:tab-stops/>
      </style:paragraph-properties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8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9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77in"/>
    </style:style>
    <style:style style:name="T268" style:parent-style-name="Absatz-Standardschriftart" style:family="text">
      <style:text-properties fo:letter-spacing="0.0277in"/>
    </style:style>
    <style:style style:name="T269" style:parent-style-name="Absatz-Standardschriftart" style:family="text">
      <style:text-properties fo:letter-spacing="0.0277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77in"/>
    </style:style>
    <style:style style:name="T272" style:parent-style-name="Absatz-Standardschriftart" style:family="text">
      <style:text-properties fo:letter-spacing="0.027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9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8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7in"/>
    </style:style>
    <style:style style:name="T281" style:parent-style-name="Absatz-Standardschriftart" style:family="text">
      <style:text-properties fo:letter-spacing="0.029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45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98" style:parent-style-name="Überschrift1" style:family="paragraph">
      <style:paragraph-properties fo:text-align="justify" fo:margin-left="0.9465in" fo:margin-right="1.1791in">
        <style:tab-stops/>
      </style:paragraph-properties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6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61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0.027in"/>
    </style:style>
    <style:style style:name="T307" style:parent-style-name="Absatz-Standardschriftart" style:family="text">
      <style:text-properties fo:letter-spacing="0.037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27in"/>
    </style:style>
    <style:style style:name="T312" style:parent-style-name="Absatz-Standardschriftart" style:family="text">
      <style:text-properties fo:letter-spacing="0.0145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4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4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31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4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4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2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0.027in"/>
    </style:style>
    <style:style style:name="T330" style:parent-style-name="Absatz-Standardschriftart" style:family="text">
      <style:text-properties fo:letter-spacing="0.0347in"/>
    </style:style>
    <style:style style:name="T331" style:parent-style-name="Absatz-Standardschriftart" style:family="text">
      <style:text-properties fo:letter-spacing="-0.0006in"/>
    </style:style>
    <style:style style:name="P332" style:parent-style-name="Standard" style:family="paragraph">
      <style:paragraph-properties fo:line-height="0.2263in" fo:margin-left="0.9465in" fo:text-indent="-0.8638in">
        <style:tab-stops>
          <style:tab-stop style:type="left" style:position="1.527in"/>
          <style:tab-stop style:type="left" style:position="1.9097in"/>
          <style:tab-stop style:type="left" style:position="3.2833in"/>
          <style:tab-stop style:type="left" style:position="3.8756in"/>
          <style:tab-stop style:type="left" style:position="4.2395in"/>
          <style:tab-stop style:type="left" style:position="5.5562in"/>
        </style:tab-stops>
      </style:paragraph-properties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335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33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37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33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339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340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341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34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4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44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46" style:parent-style-name="Überschrift1" style:family="paragraph">
      <style:paragraph-properties fo:text-align="justify" fo:line-height="0.1569in" fo:margin-left="0.9465in" fo:text-indent="0in">
        <style:tab-stops/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91in"/>
    </style:style>
    <style:style style:name="T351" style:parent-style-name="Absatz-Standardschriftart" style:family="text">
      <style:text-properties fo:letter-spacing="0.0277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9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0.027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94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0.0333in"/>
    </style:style>
    <style:style style:name="T364" style:parent-style-name="Absatz-Standardschriftart" style:family="text">
      <style:text-properties fo:font-weight="normal" style:font-weight-asian="normal" fo:letter-spacing="-0.0027in"/>
    </style:style>
    <style:style style:name="T365" style:parent-style-name="Absatz-Standardschriftart" style:family="text">
      <style:text-properties fo:font-weight="normal" style:font-weight-asian="normal" fo:letter-spacing="-0.0034in"/>
    </style:style>
    <style:style style:name="T366" style:parent-style-name="Absatz-Standardschriftart" style:family="text">
      <style:text-properties fo:font-weight="normal" style:font-weight-asian="normal" fo:letter-spacing="-0.0027in"/>
    </style:style>
    <style:style style:name="T367" style:parent-style-name="Absatz-Standardschriftart" style:family="text">
      <style:text-properties fo:font-weight="normal" style:font-weight-asian="normal" fo:letter-spacing="-0.0034in"/>
    </style:style>
    <style:style style:name="T368" style:parent-style-name="Absatz-Standardschriftart" style:family="text">
      <style:text-properties fo:font-weight="normal" style:font-weight-asian="normal" fo:letter-spacing="-0.0027in"/>
    </style:style>
    <style:style style:name="T369" style:parent-style-name="Absatz-Standardschriftart" style:family="text">
      <style:text-properties fo:font-weight="normal" style:font-weight-asian="normal" fo:letter-spacing="0.0298in"/>
    </style:style>
    <style:style style:name="T370" style:parent-style-name="Absatz-Standardschriftart" style:family="text">
      <style:text-properties fo:font-weight="normal" style:font-weight-asian="normal" fo:letter-spacing="-0.0006in"/>
    </style:style>
    <style:style style:name="P371" style:parent-style-name="Textkörper" style:family="paragraph">
      <style:paragraph-properties fo:text-align="justify" fo:margin-left="0.9465in" fo:margin-right="1.1791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94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2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9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0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01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9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9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9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56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0.008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7in"/>
    </style:style>
    <style:style style:name="T403" style:parent-style-name="Absatz-Standardschriftart" style:family="text">
      <style:text-properties fo:letter-spacing="0.00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13in"/>
    </style:style>
    <style:style style:name="T406" style:parent-style-name="Absatz-Standardschriftart" style:family="text">
      <style:text-properties fo:letter-spacing="-0.016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0.010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145in" style:text-scale="99%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7in"/>
    </style:style>
    <style:style style:name="T426" style:parent-style-name="Absatz-Standardschriftart" style:family="text">
      <style:text-properties fo:letter-spacing="-0.002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447" style:parent-style-name="Textkörper" style:family="paragraph">
      <style:paragraph-properties fo:text-align="justify" fo:margin-left="0.9465in" fo:margin-right="1.1763in" fo:text-indent="0.4916in">
        <style:tab-stops/>
      </style:paragraph-properties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34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0.00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2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41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4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41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57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55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14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125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41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15" style:parent-style-name="Textkörper" style:family="paragraph">
      <style:paragraph-properties fo:margin-left="1.4381in">
        <style:tab-stops/>
      </style:paragraph-properties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34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P52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526" style:parent-style-name="Textkörper" style:family="paragraph">
      <style:paragraph-properties fo:text-align="justify" fo:margin-left="0.9465in" fo:margin-right="1.1819in" fo:text-indent="0.4916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25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25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8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604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2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P5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0" style:parent-style-name="Standard" style:family="paragraph">
      <style:paragraph-properties fo:margin-top="0.0041in"/>
      <style:text-properties style:font-name="Times New Roman" style:font-name-asian="Times New Roman"/>
    </style:style>
    <style:style style:name="P561" style:parent-style-name="Standard" style:family="paragraph">
      <style:paragraph-properties style:line-height-at-least="0.0138in" fo:margin-left="0.9416in">
        <style:tab-stops/>
      </style:paragraph-properties>
    </style:style>
    <style:style style:name="T562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563" style:parent-style-name="Standard" style:family="paragraph">
      <style:paragraph-properties fo:text-align="justify" fo:margin-top="0.0569in" fo:margin-left="0.9472in">
        <style:tab-stops>
          <style:tab-stop style:type="left" style:position="5.4229in"/>
        </style:tab-stops>
      </style:paragraph-properties>
    </style:style>
    <style:style style:name="T564" style:parent-style-name="Absatz-Standardschriftart" style:family="text">
      <style:text-properties style:font-name="Times New Roman" fo:letter-spacing="-0.0013in" fo:font-size="8pt" style:font-size-asian="8pt"/>
    </style:style>
    <style:style style:name="T565" style:parent-style-name="Absatz-Standardschriftart" style:family="text">
      <style:text-properties style:font-name="Times New Roman" fo:letter-spacing="-0.0055in" fo:font-size="8pt" style:font-size-asian="8pt"/>
    </style:style>
    <style:style style:name="T566" style:parent-style-name="Absatz-Standardschriftart" style:family="text">
      <style:text-properties style:font-name="Times New Roman" fo:font-size="8pt" style:font-size-asian="8pt"/>
    </style:style>
    <style:style style:name="T567" style:parent-style-name="Absatz-Standardschriftart" style:family="text">
      <style:text-properties style:font-name="Times New Roman" fo:letter-spacing="-0.0048in" fo:font-size="8pt" style:font-size-asian="8pt"/>
    </style:style>
    <style:style style:name="T568" style:parent-style-name="Absatz-Standardschriftart" style:family="text">
      <style:text-properties style:font-name="Times New Roman" fo:letter-spacing="-0.0006in" fo:font-size="8pt" style:font-size-asian="8pt"/>
    </style:style>
    <style:style style:name="T569" style:parent-style-name="Absatz-Standardschriftart" style:family="text">
      <style:text-properties style:font-name="Times New Roman" fo:letter-spacing="-0.0006in" fo:font-size="8pt" style:font-size-asian="8pt"/>
    </style:style>
    <style:style style:name="T570" style:parent-style-name="Absatz-Standardschriftart" style:family="text">
      <style:text-properties style:font-name="Times New Roman" fo:font-size="8pt" style:font-size-asian="8pt"/>
    </style:style>
    <style:style style:name="P57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579" style:parent-style-name="Standard" style:family="paragraph">
      <style:paragraph-properties style:line-height-at-least="0.0138in" fo:margin-left="0.8444in">
        <style:tab-stops/>
      </style:paragraph-properties>
    </style:style>
    <style:style style:name="T58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5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2" style:parent-style-name="Standard" style:family="paragraph">
      <style:paragraph-properties fo:margin-top="0.0006in"/>
      <style:text-properties style:font-name="Times New Roman" style:font-name-asian="Times New Roman" fo:font-size="10pt" style:font-size-asian="10pt" style:font-size-complex="10pt"/>
    </style:style>
    <style:style style:name="P583" style:parent-style-name="Textkörper" style:list-style-name="LFO1" style:family="paragraph">
      <style:paragraph-properties fo:margin-top="0.0479in" fo:margin-right="1.1784in">
        <style:tab-stops>
          <style:tab-stop style:type="left" style:position="-1.127in"/>
        </style:tab-stops>
      </style:paragraph-properties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8in"/>
    </style:style>
    <style:style style:name="T588" style:parent-style-name="Absatz-Standardschriftart" style:family="text">
      <style:text-properties fo:letter-spacing="-0.002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45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43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34in"/>
    </style:style>
    <style:style style:name="T602" style:parent-style-name="Absatz-Standardschriftart" style:family="text">
      <style:text-properties fo:letter-spacing="-0.002in"/>
    </style:style>
    <style:style style:name="P60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04" style:parent-style-name="Textkörper" style:family="paragraph">
      <style:paragraph-properties fo:margin-left="1.3409in">
        <style:tab-stops/>
      </style:paragraph-properties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34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P6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15" style:parent-style-name="Textkörper" style:family="paragraph">
      <style:paragraph-properties fo:margin-left="1.3409in">
        <style:tab-stops/>
      </style:paragraph-properties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4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55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26" style:parent-style-name="Textkörper" style:list-style-name="LFO1" style:family="paragraph">
      <style:paragraph-properties>
        <style:tab-stops>
          <style:tab-stop style:type="left" style:position="-1.127in"/>
        </style:tab-stops>
      </style:paragraph-properties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2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2in"/>
    </style:style>
    <style:style style:name="P63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636" style:parent-style-name="Textkörper" style:family="paragraph">
      <style:paragraph-properties fo:text-align="justify" fo:margin-right="1.1798in" fo:text-indent="0.491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34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34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0.035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6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4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54in"/>
    </style:style>
    <style:style style:name="T649" style:parent-style-name="Absatz-Standardschriftart" style:family="text">
      <style:text-properties fo:letter-spacing="0.035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5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5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5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35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35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506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2in"/>
    </style:style>
    <style:style style:name="T672" style:parent-style-name="Absatz-Standardschriftart" style:family="text">
      <style:text-properties fo:letter-spacing="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0.0027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506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95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1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5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0.018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0.0166in"/>
    </style:style>
    <style:style style:name="T750" style:parent-style-name="Absatz-Standardschriftart" style:family="text">
      <style:text-properties fo:letter-spacing="0.0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423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7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7in"/>
    </style:style>
    <style:style style:name="T770" style:parent-style-name="Absatz-Standardschriftart" style:family="text">
      <style:text-properties fo:letter-spacing="-0.0027in"/>
    </style:style>
    <style:style style:name="P77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772" style:parent-style-name="Textkörper" style:family="paragraph">
      <style:paragraph-properties fo:text-align="justify" fo:margin-right="1.1791in" fo:text-indent="0.5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5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5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55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6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41in"/>
    </style:style>
    <style:style style:name="T789" style:parent-style-name="Absatz-Standardschriftart" style:family="text">
      <style:text-properties fo:letter-spacing="-0.0034in"/>
    </style:style>
    <style:style style:name="T790" style:parent-style-name="Absatz-Standardschriftart" style:family="text">
      <style:text-properties fo:letter-spacing="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69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506in"/>
    </style:style>
    <style:style style:name="T797" style:parent-style-name="Absatz-Standardschriftart" style:family="text">
      <style:text-properties fo:letter-spacing="0.011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1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576in" style:text-scale="99%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13in"/>
    </style:style>
    <style:style style:name="T822" style:parent-style-name="Absatz-Standardschriftart" style:family="text">
      <style:text-properties fo:letter-spacing="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0.0027in"/>
    </style:style>
    <style:style style:name="T831" style:parent-style-name="Absatz-Standardschriftart" style:family="text">
      <style:text-properties fo:letter-spacing="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1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5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0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8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8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9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0.018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8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8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87in"/>
    </style:style>
    <style:style style:name="T866" style:parent-style-name="Absatz-Standardschriftart" style:family="text">
      <style:text-properties fo:letter-spacing="0.0187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0.0604in" style:text-scale="99%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15in"/>
    </style:style>
    <style:style style:name="T871" style:parent-style-name="Absatz-Standardschriftart" style:family="text">
      <style:text-properties fo:letter-spacing="0.0222in"/>
    </style:style>
    <style:style style:name="T872" style:parent-style-name="Absatz-Standardschriftart" style:family="text">
      <style:text-properties fo:letter-spacing="0.0222in"/>
    </style:style>
    <style:style style:name="T873" style:parent-style-name="Absatz-Standardschriftart" style:family="text">
      <style:text-properties fo:letter-spacing="0.0208in"/>
    </style:style>
    <style:style style:name="T874" style:parent-style-name="Absatz-Standardschriftart" style:family="text">
      <style:text-properties fo:letter-spacing="0.0215in"/>
    </style:style>
    <style:style style:name="T875" style:parent-style-name="Absatz-Standardschriftart" style:family="text">
      <style:text-properties fo:letter-spacing="0.022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2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2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0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2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2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15in"/>
    </style:style>
    <style:style style:name="T888" style:parent-style-name="Absatz-Standardschriftart" style:family="text">
      <style:text-properties fo:letter-spacing="0.0201in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81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0.004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3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60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54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94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0.0194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0.018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01in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0.052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6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0.017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6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7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in"/>
    </style:style>
    <style:style style:name="T975" style:parent-style-name="Absatz-Standardschriftart" style:family="text">
      <style:text-properties fo:letter-spacing="0.017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52in" style:text-scale="99%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493in" style:text-scale="99%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2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27in"/>
    </style:style>
    <style:style style:name="T1016" style:parent-style-name="Absatz-Standardschriftart" style:family="text">
      <style:text-properties fo:letter-spacing="0.0027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479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9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5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1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1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0.011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437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34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2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0.002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4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52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3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2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52in"/>
    </style:style>
    <style:style style:name="T1100" style:parent-style-name="Absatz-Standardschriftart" style:family="text">
      <style:text-properties fo:letter-spacing="0.014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52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45in"/>
    </style:style>
    <style:style style:name="T1105" style:parent-style-name="Absatz-Standardschriftart" style:family="text">
      <style:text-properties fo:letter-spacing="0.0138in"/>
    </style:style>
    <style:style style:name="T1106" style:parent-style-name="Absatz-Standardschriftart" style:family="text">
      <style:text-properties fo:letter-spacing="0.014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59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5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5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54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61in"/>
    </style:style>
    <style:style style:name="T1121" style:parent-style-name="Absatz-Standardschriftart" style:family="text">
      <style:text-properties fo:letter-spacing="0.0375in"/>
    </style:style>
    <style:style style:name="T1122" style:parent-style-name="Absatz-Standardschriftart" style:family="text">
      <style:text-properties fo:letter-spacing="0.036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61in"/>
    </style:style>
    <style:style style:name="T1125" style:parent-style-name="Absatz-Standardschriftart" style:family="text">
      <style:text-properties fo:letter-spacing="0.037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61in"/>
    </style:style>
    <style:style style:name="T1128" style:parent-style-name="Absatz-Standardschriftart" style:family="text">
      <style:text-properties fo:letter-spacing="0.0354in"/>
    </style:style>
    <style:style style:name="T1129" style:parent-style-name="Absatz-Standardschriftart" style:family="text">
      <style:text-properties fo:letter-spacing="0.037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6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6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81in"/>
    </style:style>
    <style:style style:name="T1136" style:parent-style-name="Absatz-Standardschriftart" style:family="text">
      <style:text-properties fo:letter-spacing="0.036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68in"/>
    </style:style>
    <style:style style:name="T1139" style:parent-style-name="Absatz-Standardschriftart" style:family="text">
      <style:text-properties fo:letter-spacing="0.036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54in"/>
    </style:style>
    <style:style style:name="T1142" style:parent-style-name="Absatz-Standardschriftart" style:family="text">
      <style:text-properties fo:letter-spacing="-0.0006in"/>
    </style:style>
    <style:style style:name="P114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44" style:parent-style-name="Textkörper" style:family="paragraph">
      <style:paragraph-properties fo:text-align="justify" fo:margin-right="1.1791in" fo:text-indent="0.5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0.005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0.005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47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33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32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326in"/>
    </style:style>
    <style:style style:name="T1172" style:parent-style-name="Absatz-Standardschriftart" style:family="text">
      <style:text-properties fo:letter-spacing="0.0333in"/>
    </style:style>
    <style:style style:name="T1173" style:parent-style-name="Absatz-Standardschriftart" style:family="text">
      <style:text-properties fo:letter-spacing="0.031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26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33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3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2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33in"/>
    </style:style>
    <style:style style:name="T1184" style:parent-style-name="Absatz-Standardschriftart" style:family="text">
      <style:text-properties fo:letter-spacing="0.031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34in"/>
    </style:style>
    <style:style style:name="T1187" style:parent-style-name="Absatz-Standardschriftart" style:family="text">
      <style:text-properties fo:letter-spacing="0.0319in"/>
    </style:style>
    <style:style style:name="T1188" style:parent-style-name="Absatz-Standardschriftart" style:family="text">
      <style:text-properties fo:letter-spacing="0.0493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48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197" style:parent-style-name="Textkörper" style:family="paragraph">
      <style:paragraph-properties fo:text-align="justify" fo:margin-right="1.1784in" fo:text-indent="0.4916in"/>
    </style:style>
    <style:style style:name="T1198" style:parent-style-name="Absatz-Standardschriftart" style:family="text">
      <style:text-properties fo:letter-spacing="0.024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2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3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3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4in"/>
    </style:style>
    <style:style style:name="T1213" style:parent-style-name="Absatz-Standardschriftart" style:family="text">
      <style:text-properties fo:letter-spacing="0.031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4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3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506in" style:text-scale="99%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87in"/>
    </style:style>
    <style:style style:name="T1224" style:parent-style-name="Absatz-Standardschriftart" style:family="text">
      <style:text-properties fo:letter-spacing="0.017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8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87in"/>
    </style:style>
    <style:style style:name="T1229" style:parent-style-name="Absatz-Standardschriftart" style:family="text">
      <style:text-properties fo:letter-spacing="0.017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16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73in"/>
    </style:style>
    <style:style style:name="T1239" style:parent-style-name="Absatz-Standardschriftart" style:family="text">
      <style:text-properties fo:letter-spacing="0.016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8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6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8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9in" style:text-scale="99%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0.005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6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9in"/>
    </style:style>
    <style:style style:name="T1260" style:parent-style-name="Absatz-Standardschriftart" style:family="text">
      <style:text-properties fo:letter-spacing="0.0062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6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6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0.034in" style:text-scale="99%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275" style:parent-style-name="Textkörper" style:family="paragraph">
      <style:paragraph-properties fo:text-align="justify" fo:margin-right="1.1819in" fo:text-indent="0.491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8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8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95in"/>
    </style:style>
    <style:style style:name="T1282" style:parent-style-name="Absatz-Standardschriftart" style:family="text">
      <style:text-properties fo:letter-spacing="-0.0034in"/>
    </style:style>
    <style:style style:name="T1283" style:parent-style-name="Absatz-Standardschriftart" style:family="text">
      <style:text-properties fo:letter-spacing="0.029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81in"/>
    </style:style>
    <style:style style:name="T1286" style:parent-style-name="Absatz-Standardschriftart" style:family="text">
      <style:text-properties fo:letter-spacing="0.038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8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38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38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4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8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402in"/>
    </style:style>
    <style:style style:name="T1299" style:parent-style-name="Absatz-Standardschriftart" style:family="text">
      <style:text-properties fo:letter-spacing="0.054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48in"/>
    </style:style>
    <style:style style:name="T1302" style:parent-style-name="Absatz-Standardschriftart" style:family="text">
      <style:text-properties fo:letter-spacing="-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34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08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1309" style:parent-style-name="Standard" style:family="paragraph">
      <style:paragraph-properties style:line-height-at-least="0.0138in" fo:margin-left="0.8444in">
        <style:tab-stops/>
      </style:paragraph-properties>
    </style:style>
    <style:style style:name="T1310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311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letter-spacing="-0.0055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48in" fo:font-size="8pt" style:font-size-asian="8pt"/>
    </style:style>
    <style:style style:name="T1316" style:parent-style-name="Absatz-Standardschriftart" style:family="text">
      <style:text-properties style:font-name="Times New Roman" fo:letter-spacing="-0.0006in" fo:font-size="8pt" style:font-size-asian="8pt"/>
    </style:style>
    <style:style style:name="T1317" style:parent-style-name="Absatz-Standardschriftart" style:family="text">
      <style:text-properties style:font-name="Times New Roman" fo:letter-spacing="-0.0006in" fo:font-size="8pt" style:font-size-asian="8pt"/>
    </style:style>
    <style:style style:name="T1318" style:parent-style-name="Absatz-Standardschriftart" style:family="text">
      <style:text-properties style:font-name="Times New Roman" fo:font-size="8pt" style:font-size-asian="8pt"/>
    </style:style>
    <style:style style:name="P1319" style:parent-style-name="Standard" style:master-page-name="MP2" style:family="paragraph">
      <style:paragraph-properties fo:break-before="page" fo:margin-top="0.0006in"/>
      <style:text-properties style:font-name="Times New Roman" style:font-name-asian="Times New Roman" fo:font-size="4.5pt" style:font-size-asian="4.5pt" style:font-size-complex="4.5pt"/>
    </style:style>
    <style:style style:name="P1327" style:parent-style-name="Standard" style:family="paragraph">
      <style:paragraph-properties style:line-height-at-least="0.0138in" fo:margin-left="0.8444in">
        <style:tab-stops/>
      </style:paragraph-properties>
    </style:style>
    <style:style style:name="T1328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3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2" style:parent-style-name="Standard" style:family="paragraph">
      <style:paragraph-properties fo:margin-top="0.0006in"/>
      <style:text-properties style:font-name="Times New Roman" style:font-name-asian="Times New Roman" fo:font-size="14pt" style:font-size-asian="14pt" style:font-size-complex="14pt"/>
    </style:style>
    <style:style style:name="P1333" style:parent-style-name="Überschrift1" style:family="paragraph">
      <style:paragraph-properties fo:text-align="justify" fo:margin-top="0.0479in" fo:margin-right="1.180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-0.0027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138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41in"/>
    </style:style>
    <style:style style:name="T1348" style:parent-style-name="Absatz-Standardschriftart" style:family="text">
      <style:text-properties fo:letter-spacing="-0.0034in"/>
    </style:style>
    <style:style style:name="T1349" style:parent-style-name="Absatz-Standardschriftart" style:family="text">
      <style:text-properties fo:letter-spacing="-0.0041in"/>
    </style:style>
    <style:style style:name="T1350" style:parent-style-name="Absatz-Standardschriftart" style:family="text">
      <style:text-properties fo:letter-spacing="-0.0034in"/>
    </style:style>
    <style:style style:name="T1351" style:parent-style-name="Absatz-Standardschriftart" style:family="text">
      <style:text-properties fo:letter-spacing="-0.0041in"/>
    </style:style>
    <style:style style:name="T1352" style:parent-style-name="Absatz-Standardschriftart" style:family="text">
      <style:text-properties fo:letter-spacing="-0.0034in"/>
    </style:style>
    <style:style style:name="T1353" style:parent-style-name="Absatz-Standardschriftart" style:family="text">
      <style:text-properties fo:letter-spacing="-0.0041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0.0027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027in"/>
    </style:style>
    <style:style style:name="T1358" style:parent-style-name="Absatz-Standardschriftart" style:family="text">
      <style:text-properties fo:letter-spacing="-0.0041in"/>
    </style:style>
    <style:style style:name="T1359" style:parent-style-name="Absatz-Standardschriftart" style:family="text">
      <style:text-properties fo:letter-spacing="-0.0034in"/>
    </style:style>
    <style:style style:name="T1360" style:parent-style-name="Absatz-Standardschriftart" style:family="text">
      <style:text-properties fo:letter-spacing="-0.005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138in"/>
    </style:style>
    <style:style style:name="T1363" style:parent-style-name="Absatz-Standardschriftart" style:family="text">
      <style:text-properties fo:letter-spacing="-0.0006in"/>
    </style:style>
    <style:style style:name="P1364" style:parent-style-name="Textkörper" style:family="paragraph">
      <style:paragraph-properties fo:margin-right="1.0368in"/>
    </style:style>
    <style:style style:name="T1365" style:parent-style-name="Absatz-Standardschriftart" style:family="text">
      <style:text-properties fo:font-weight="bold" style:font-weight-asian="bold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0.002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604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34in"/>
    </style:style>
    <style:style style:name="P140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03" style:parent-style-name="Textkörper" style:family="paragraph">
      <style:paragraph-properties fo:text-align="justify" fo:margin-right="1.177in" fo:text-indent="0.4916in"/>
    </style:style>
    <style:style style:name="T1404" style:parent-style-name="Absatz-Standardschriftart" style:family="text">
      <style:text-properties fo:letter-spacing="0.009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87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0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87in"/>
    </style:style>
    <style:style style:name="T1418" style:parent-style-name="Absatz-Standardschriftart" style:family="text">
      <style:text-properties fo:letter-spacing="0.0187in"/>
    </style:style>
    <style:style style:name="T1419" style:parent-style-name="Absatz-Standardschriftart" style:family="text">
      <style:text-properties fo:letter-spacing="0.0194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9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0.0187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0.01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87in"/>
    </style:style>
    <style:style style:name="T1432" style:parent-style-name="Absatz-Standardschriftart" style:family="text">
      <style:text-properties fo:letter-spacing="0.0409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54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6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5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5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5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5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54in"/>
    </style:style>
    <style:style style:name="T1447" style:parent-style-name="Absatz-Standardschriftart" style:family="text">
      <style:text-properties fo:letter-spacing="0.035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6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5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54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548in" style:text-scale="99%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0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0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0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01in"/>
    </style:style>
    <style:style style:name="T1466" style:parent-style-name="Absatz-Standardschriftart" style:family="text">
      <style:text-properties fo:letter-spacing="0.020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01in"/>
    </style:style>
    <style:style style:name="T1469" style:parent-style-name="Absatz-Standardschriftart" style:family="text">
      <style:text-properties fo:letter-spacing="0.020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0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08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94in"/>
    </style:style>
    <style:style style:name="T1476" style:parent-style-name="Absatz-Standardschriftart" style:family="text">
      <style:text-properties fo:letter-spacing="0.0201in"/>
    </style:style>
    <style:style style:name="T1477" style:parent-style-name="Absatz-Standardschriftart" style:family="text">
      <style:text-properties fo:letter-spacing="0.059in" style:text-scale="99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2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604in" style:text-scale="99%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576in" style:text-scale="99%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7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27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60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34in"/>
    </style:style>
    <style:style style:name="T1530" style:parent-style-name="Absatz-Standardschriftart" style:family="text">
      <style:text-properties fo:letter-spacing="-0.0041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4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34in"/>
    </style:style>
    <style:style style:name="T1537" style:parent-style-name="Absatz-Standardschriftart" style:family="text">
      <style:text-properties fo:letter-spacing="-0.003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46" style:parent-style-name="Textkörper" style:family="paragraph">
      <style:paragraph-properties fo:text-align="justify" fo:margin-right="1.1784in" fo:text-indent="0.491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1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13in"/>
    </style:style>
    <style:style style:name="T1563" style:parent-style-name="Absatz-Standardschriftart" style:family="text">
      <style:text-properties fo:letter-spacing="0.05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1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64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4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34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34in"/>
    </style:style>
    <style:style style:name="T1587" style:parent-style-name="Absatz-Standardschriftart" style:family="text">
      <style:text-properties fo:letter-spacing="-0.004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34in"/>
    </style:style>
    <style:style style:name="T1597" style:parent-style-name="Absatz-Standardschriftart" style:family="text">
      <style:text-properties fo:letter-spacing="-0.0006in"/>
    </style:style>
    <style:style style:name="P159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99" style:parent-style-name="Textkörper" style:family="paragraph">
      <style:paragraph-properties fo:text-align="justify" fo:margin-right="1.1791in" fo:text-indent="0.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6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41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69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4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62in"/>
    </style:style>
    <style:style style:name="T1610" style:parent-style-name="Absatz-Standardschriftart" style:family="text">
      <style:text-properties fo:letter-spacing="0.005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8in"/>
    </style:style>
    <style:style style:name="T1615" style:parent-style-name="Absatz-Standardschriftart" style:family="text">
      <style:text-properties fo:letter-spacing="0.005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62in"/>
    </style:style>
    <style:style style:name="T1618" style:parent-style-name="Absatz-Standardschriftart" style:family="text">
      <style:text-properties fo:letter-spacing="0.005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47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3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2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326in"/>
    </style:style>
    <style:style style:name="T1627" style:parent-style-name="Absatz-Standardschriftart" style:family="text">
      <style:text-properties fo:letter-spacing="0.0333in"/>
    </style:style>
    <style:style style:name="T1628" style:parent-style-name="Absatz-Standardschriftart" style:family="text">
      <style:text-properties fo:letter-spacing="0.0319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2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33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2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33in"/>
    </style:style>
    <style:style style:name="T1639" style:parent-style-name="Absatz-Standardschriftart" style:family="text">
      <style:text-properties fo:letter-spacing="0.031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4in"/>
    </style:style>
    <style:style style:name="T1642" style:parent-style-name="Absatz-Standardschriftart" style:family="text">
      <style:text-properties fo:letter-spacing="0.0319in"/>
    </style:style>
    <style:style style:name="T1643" style:parent-style-name="Absatz-Standardschriftart" style:family="text">
      <style:text-properties fo:letter-spacing="0.0493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652" style:parent-style-name="Textkörper" style:family="paragraph">
      <style:paragraph-properties fo:text-align="justify" fo:margin-right="1.1805in" fo:text-indent="0.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6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7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38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7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9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75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37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81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59in" style:text-scale="99%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8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0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97in"/>
    </style:style>
    <style:style style:name="T1679" style:parent-style-name="Absatz-Standardschriftart" style:family="text">
      <style:text-properties fo:letter-spacing="0.00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0.009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9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8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57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19in"/>
    </style:style>
    <style:style style:name="T1696" style:parent-style-name="Absatz-Standardschriftart" style:family="text">
      <style:text-properties fo:letter-spacing="0.031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12in"/>
    </style:style>
    <style:style style:name="T1699" style:parent-style-name="Absatz-Standardschriftart" style:family="text">
      <style:text-properties fo:letter-spacing="0.031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31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1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1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1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1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2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0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2in"/>
    </style:style>
    <style:style style:name="T1716" style:parent-style-name="Absatz-Standardschriftart" style:family="text">
      <style:text-properties fo:letter-spacing="0.031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5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0.011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3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3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38in"/>
    </style:style>
    <style:style style:name="T1739" style:parent-style-name="Absatz-Standardschriftart" style:family="text">
      <style:text-properties fo:letter-spacing="0.0111in"/>
    </style:style>
    <style:style style:name="T1740" style:parent-style-name="Absatz-Standardschriftart" style:family="text">
      <style:text-properties fo:letter-spacing="0.0534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35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4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6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4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34in"/>
    </style:style>
    <style:style style:name="T1751" style:parent-style-name="Absatz-Standardschriftart" style:family="text">
      <style:text-properties fo:letter-spacing="0.034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5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34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4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5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64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9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9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91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98in"/>
    </style:style>
    <style:style style:name="T1770" style:parent-style-name="Absatz-Standardschriftart" style:family="text">
      <style:text-properties fo:letter-spacing="0.029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9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84in"/>
    </style:style>
    <style:style style:name="T1775" style:parent-style-name="Absatz-Standardschriftart" style:family="text">
      <style:text-properties fo:letter-spacing="0.0298in"/>
    </style:style>
    <style:style style:name="T1776" style:parent-style-name="Absatz-Standardschriftart" style:family="text">
      <style:text-properties fo:letter-spacing="0.028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8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91in"/>
    </style:style>
    <style:style style:name="T1781" style:parent-style-name="Absatz-Standardschriftart" style:family="text">
      <style:text-properties fo:letter-spacing="0.0534in" style:text-scale="99%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534in" style:text-scale="99%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34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3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34in"/>
    </style:style>
    <style:style style:name="T1812" style:parent-style-name="Absatz-Standardschriftart" style:family="text">
      <style:text-properties fo:letter-spacing="-0.004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06in"/>
    </style:style>
    <style:style style:name="P1820" style:parent-style-name="Textkörper" style:family="paragraph">
      <style:paragraph-properties fo:margin-left="1.3493in" fo:margin-right="4.2416in">
        <style:tab-stops/>
      </style:paragraph-properties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5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5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8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104in"/>
    </style:style>
    <style:style style:name="T1829" style:parent-style-name="Absatz-Standardschriftart" style:family="text">
      <style:text-properties fo:letter-spacing="-0.002in"/>
    </style:style>
    <style:style style:name="P1830" style:parent-style-name="Textkörper" style:family="paragraph">
      <style:paragraph-properties fo:margin-left="1.3493in">
        <style:tab-stops/>
      </style:paragraph-properties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55in"/>
    </style:style>
    <style:style style:name="T1833" style:parent-style-name="Absatz-Standardschriftart" style:family="text">
      <style:text-properties fo:letter-spacing="-0.006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55in"/>
    </style:style>
    <style:style style:name="T1836" style:parent-style-name="Absatz-Standardschriftart" style:family="text">
      <style:text-properties fo:letter-spacing="-0.0006in"/>
    </style:style>
    <style:style style:name="P1837" style:parent-style-name="Textkörper" style:family="paragraph">
      <style:paragraph-properties fo:margin-left="1.3493in" fo:margin-right="1.9381in">
        <style:tab-stops/>
      </style:paragraph-properties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2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2in"/>
    </style:style>
    <style:style style:name="T1843" style:parent-style-name="Absatz-Standardschriftart" style:family="text">
      <style:text-properties fo:letter-spacing="-0.003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27in"/>
    </style:style>
    <style:style style:name="T1848" style:parent-style-name="Absatz-Standardschriftart" style:family="text">
      <style:text-properties fo:letter-spacing="-0.002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13in"/>
    </style:style>
    <style:style style:name="T1854" style:parent-style-name="Absatz-Standardschriftart" style:family="text">
      <style:text-properties fo:letter-spacing="-0.0027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62in"/>
    </style:style>
    <style:style style:name="T1859" style:parent-style-name="Absatz-Standardschriftart" style:family="text">
      <style:text-properties fo:letter-spacing="-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55in"/>
    </style:style>
    <style:style style:name="T1862" style:parent-style-name="Absatz-Standardschriftart" style:family="text">
      <style:text-properties fo:letter-spacing="-0.0006in"/>
    </style:style>
    <style:style style:name="P1863" style:parent-style-name="Textkörper" style:family="paragraph">
      <style:paragraph-properties fo:margin-left="1.3493in">
        <style:tab-stops/>
      </style:paragraph-properties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48in"/>
    </style:style>
    <style:style style:name="T1866" style:parent-style-name="Absatz-Standardschriftart" style:family="text">
      <style:text-properties fo:letter-spacing="-0.0055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55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06in"/>
    </style:style>
    <style:style style:name="P1873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874" style:parent-style-name="Textkörper" style:family="paragraph">
      <style:paragraph-properties fo:text-align="justify" fo:margin-right="1.1791in" fo:text-indent="0.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6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0.006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4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0.0055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506in"/>
    </style:style>
    <style:style style:name="T1892" style:parent-style-name="Absatz-Standardschriftart" style:family="text">
      <style:text-properties fo:letter-spacing="-0.0006in"/>
    </style:style>
    <style:style style:name="P1893" style:parent-style-name="Textkörper" style:family="paragraph">
      <style:paragraph-properties fo:margin-left="1.3493in" fo:margin-right="4.2416in">
        <style:tab-stops/>
      </style:paragraph-properties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125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41in"/>
    </style:style>
    <style:style style:name="T1899" style:parent-style-name="Absatz-Standardschriftart" style:family="text">
      <style:text-properties fo:letter-spacing="-0.0034in"/>
    </style:style>
    <style:style style:name="T1900" style:parent-style-name="Absatz-Standardschriftart" style:family="text">
      <style:text-properties fo:letter-spacing="-0.002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7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41in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48in"/>
    </style:style>
    <style:style style:name="T1908" style:parent-style-name="Absatz-Standardschriftart" style:family="text">
      <style:text-properties fo:letter-spacing="-0.0006in"/>
    </style:style>
    <style:style style:name="P1909" style:parent-style-name="Textkörper" style:family="paragraph">
      <style:paragraph-properties fo:margin-left="1.3493in">
        <style:tab-stops/>
      </style:paragraph-properties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48in"/>
    </style:style>
    <style:style style:name="T1916" style:parent-style-name="Absatz-Standardschriftart" style:family="text">
      <style:text-properties fo:letter-spacing="-0.0006in"/>
    </style:style>
    <style:style style:name="P1917" style:parent-style-name="Textkörper" style:family="paragraph">
      <style:paragraph-properties fo:margin-left="1.3493in" fo:margin-right="3.234in">
        <style:tab-stops/>
      </style:paragraph-properties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4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34in"/>
    </style:style>
    <style:style style:name="T1923" style:parent-style-name="Absatz-Standardschriftart" style:family="text">
      <style:text-properties fo:letter-spacing="-0.004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34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29in" style:text-scale="99%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187in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34" style:parent-style-name="Standard" style:family="paragraph">
      <style:paragraph-properties fo:margin-top="0.0041in"/>
      <style:text-properties style:font-name="Times New Roman" style:font-name-asian="Times New Roman" fo:font-size="7pt" style:font-size-asian="7pt" style:font-size-complex="7pt"/>
    </style:style>
    <style:style style:name="P1935" style:parent-style-name="Standard" style:family="paragraph">
      <style:paragraph-properties style:line-height-at-least="0.0138in" fo:margin-left="0.8444in">
        <style:tab-stops/>
      </style:paragraph-properties>
    </style:style>
    <style:style style:name="T1936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1937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1938" style:parent-style-name="Absatz-Standardschriftart" style:family="text">
      <style:text-properties style:font-name="Times New Roman" fo:letter-spacing="-0.0013in" fo:font-size="8pt" style:font-size-asian="8pt"/>
    </style:style>
    <style:style style:name="T1939" style:parent-style-name="Absatz-Standardschriftart" style:family="text">
      <style:text-properties style:font-name="Times New Roman" fo:letter-spacing="-0.0055in" fo:font-size="8pt" style:font-size-asian="8pt"/>
    </style:style>
    <style:style style:name="T1940" style:parent-style-name="Absatz-Standardschriftart" style:family="text">
      <style:text-properties style:font-name="Times New Roman" fo:font-size="8pt" style:font-size-asian="8pt"/>
    </style:style>
    <style:style style:name="T1941" style:parent-style-name="Absatz-Standardschriftart" style:family="text">
      <style:text-properties style:font-name="Times New Roman" fo:letter-spacing="-0.0048in" fo:font-size="8pt" style:font-size-asian="8pt"/>
    </style:style>
    <style:style style:name="T1942" style:parent-style-name="Absatz-Standardschriftart" style:family="text">
      <style:text-properties style:font-name="Times New Roman" fo:letter-spacing="-0.0006in" fo:font-size="8pt" style:font-size-asian="8pt"/>
    </style:style>
    <style:style style:name="T1943" style:parent-style-name="Absatz-Standardschriftart" style:family="text">
      <style:text-properties style:font-name="Times New Roman" fo:letter-spacing="-0.0006in" fo:font-size="8pt" style:font-size-asian="8pt"/>
    </style:style>
    <style:style style:name="T1944" style:parent-style-name="Absatz-Standardschriftart" style:family="text">
      <style:text-properties style:font-name="Times New Roman" fo:font-size="8pt" style:font-size-asian="8pt"/>
    </style:style>
    <style:style style:name="P1945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953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1954" style:parent-style-name="Textkörper" style:family="paragraph">
      <style:paragraph-properties fo:margin-top="0.0479in" fo:margin-left="1.3493in">
        <style:tab-stops/>
      </style:paragraph-properties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76in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family="paragraph">
      <style:paragraph-properties fo:margin-left="1.3493in">
        <style:tab-stops/>
      </style:paragraph-properties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55in"/>
    </style:style>
    <style:style style:name="T1961" style:parent-style-name="Absatz-Standardschriftart" style:family="text">
      <style:text-properties fo:letter-spacing="-0.006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41in"/>
    </style:style>
    <style:style style:name="T1964" style:parent-style-name="Absatz-Standardschriftart" style:family="text">
      <style:text-properties fo:letter-spacing="-0.006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55in"/>
    </style:style>
    <style:style style:name="T1967" style:parent-style-name="Absatz-Standardschriftart" style:family="text">
      <style:text-properties fo:letter-spacing="-0.0006in"/>
    </style:style>
    <style:style style:name="P196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969" style:parent-style-name="Textkörper" style:family="paragraph">
      <style:paragraph-properties fo:text-align="justify" fo:margin-right="1.1798in" fo:text-indent="0.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1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2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534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27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0.0027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34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5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27in"/>
    </style:style>
    <style:style style:name="T2010" style:parent-style-name="Absatz-Standardschriftart" style:family="text">
      <style:text-properties fo:letter-spacing="-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in"/>
    </style:style>
    <style:style style:name="T2013" style:parent-style-name="Absatz-Standardschriftart" style:family="text">
      <style:text-properties fo:letter-spacing="-0.002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2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7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27in"/>
    </style:style>
    <style:style style:name="T2024" style:parent-style-name="Absatz-Standardschriftart" style:family="text">
      <style:text-properties fo:letter-spacing="0.0618in" style:text-scale="99%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0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0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0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0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1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15in"/>
    </style:style>
    <style:style style:name="T2037" style:parent-style-name="Absatz-Standardschriftart" style:family="text">
      <style:text-properties fo:letter-spacing="0.019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08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22in"/>
    </style:style>
    <style:style style:name="T2042" style:parent-style-name="Absatz-Standardschriftart" style:family="text">
      <style:text-properties fo:letter-spacing="0.0194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0.020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0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08in"/>
    </style:style>
    <style:style style:name="T2049" style:parent-style-name="Absatz-Standardschriftart" style:family="text">
      <style:text-properties fo:letter-spacing="0.060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4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27in"/>
    </style:style>
    <style:style style:name="T2063" style:parent-style-name="Absatz-Standardschriftart" style:family="text">
      <style:text-properties fo:letter-spacing="-0.0041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34in"/>
    </style:style>
    <style:style style:name="T2066" style:parent-style-name="Absatz-Standardschriftart" style:family="text">
      <style:text-properties fo:letter-spacing="-0.002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41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07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072" style:parent-style-name="Überschrift1" style:family="paragraph">
      <style:paragraph-properties fo:text-align="justify" fo:margin-right="1.175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76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0.007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0.007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34in"/>
    </style:style>
    <style:style style:name="T2086" style:parent-style-name="Absatz-Standardschriftart" style:family="text">
      <style:text-properties fo:letter-spacing="-0.0027in"/>
    </style:style>
    <style:style style:name="T2087" style:parent-style-name="Absatz-Standardschriftart" style:family="text">
      <style:text-properties fo:letter-spacing="-0.0034in"/>
    </style:style>
    <style:style style:name="T2088" style:parent-style-name="Absatz-Standardschriftart" style:family="text">
      <style:text-properties fo:letter-spacing="-0.0027in"/>
    </style:style>
    <style:style style:name="T2089" style:parent-style-name="Absatz-Standardschriftart" style:family="text">
      <style:text-properties fo:letter-spacing="0.0083in"/>
    </style:style>
    <style:style style:name="T2090" style:parent-style-name="Absatz-Standardschriftart" style:family="text">
      <style:text-properties fo:letter-spacing="0.0243in" style:text-scale="99%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48in"/>
    </style:style>
    <style:style style:name="T2099" style:parent-style-name="Absatz-Standardschriftart" style:family="text">
      <style:text-properties fo:letter-spacing="-0.0041in"/>
    </style:style>
    <style:style style:name="T2100" style:parent-style-name="Absatz-Standardschriftart" style:family="text">
      <style:text-properties fo:letter-spacing="-0.010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18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font-weight="normal" style:font-weight-asian="normal"/>
    </style:style>
    <style:style style:name="T2105" style:parent-style-name="Absatz-Standardschriftart" style:family="text">
      <style:text-properties fo:font-weight="normal" style:font-weight-asian="normal" fo:letter-spacing="-0.0041in"/>
    </style:style>
    <style:style style:name="T2106" style:parent-style-name="Absatz-Standardschriftart" style:family="text">
      <style:text-properties fo:font-weight="normal" style:font-weight-asian="normal" fo:letter-spacing="-0.0027in"/>
    </style:style>
    <style:style style:name="T2107" style:parent-style-name="Absatz-Standardschriftart" style:family="text">
      <style:text-properties fo:font-weight="normal" style:font-weight-asian="normal" fo:letter-spacing="-0.0034in"/>
    </style:style>
    <style:style style:name="T2108" style:parent-style-name="Absatz-Standardschriftart" style:family="text">
      <style:text-properties fo:font-weight="normal" style:font-weight-asian="normal" fo:letter-spacing="-0.0027in"/>
    </style:style>
    <style:style style:name="T2109" style:parent-style-name="Absatz-Standardschriftart" style:family="text">
      <style:text-properties fo:font-weight="normal" style:font-weight-asian="normal" fo:letter-spacing="-0.0034in"/>
    </style:style>
    <style:style style:name="T2110" style:parent-style-name="Absatz-Standardschriftart" style:family="text">
      <style:text-properties fo:font-weight="normal" style:font-weight-asian="normal" fo:letter-spacing="-0.0027in"/>
    </style:style>
    <style:style style:name="T2111" style:parent-style-name="Absatz-Standardschriftart" style:family="text">
      <style:text-properties fo:font-weight="normal" style:font-weight-asian="normal" fo:letter-spacing="-0.0006in"/>
    </style:style>
    <style:style style:name="T2112" style:parent-style-name="Absatz-Standardschriftart" style:family="text">
      <style:text-properties fo:font-weight="normal" style:font-weight-asian="normal" fo:letter-spacing="-0.0013in"/>
    </style:style>
    <style:style style:name="T2113" style:parent-style-name="Absatz-Standardschriftart" style:family="text">
      <style:text-properties fo:font-weight="normal" style:font-weight-asian="normal" fo:letter-spacing="-0.0006in"/>
    </style:style>
    <style:style style:name="T2114" style:parent-style-name="Absatz-Standardschriftart" style:family="text">
      <style:text-properties fo:font-weight="normal" style:font-weight-asian="normal" fo:letter-spacing="-0.0013in"/>
    </style:style>
    <style:style style:name="T2115" style:parent-style-name="Absatz-Standardschriftart" style:family="text">
      <style:text-properties fo:font-weight="normal" style:font-weight-asian="normal"/>
    </style:style>
    <style:style style:name="P2116" style:parent-style-name="Textkörper" style:family="paragraph">
      <style:paragraph-properties fo:text-align="justify" fo:margin-right="1.182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1in"/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0.0048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0.004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0.0027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48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60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7in"/>
    </style:style>
    <style:style style:name="P2151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152" style:parent-style-name="Textkörper" style:family="paragraph">
      <style:paragraph-properties fo:text-align="justify" fo:margin-right="1.1833in" fo:text-indent="0.5in"/>
    </style:style>
    <style:style style:name="T2153" style:parent-style-name="Absatz-Standardschriftart" style:family="text">
      <style:text-properties fo:letter-spacing="-0.0027in"/>
    </style:style>
    <style:style style:name="T2154" style:parent-style-name="Absatz-Standardschriftart" style:family="text">
      <style:text-properties fo:letter-spacing="-0.0034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34in"/>
    </style:style>
    <style:style style:name="T2157" style:parent-style-name="Absatz-Standardschriftart" style:family="text">
      <style:text-properties fo:letter-spacing="0.027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5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84in"/>
    </style:style>
    <style:style style:name="T2162" style:parent-style-name="Absatz-Standardschriftart" style:family="text">
      <style:text-properties fo:letter-spacing="0.025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77in"/>
    </style:style>
    <style:style style:name="T2167" style:parent-style-name="Absatz-Standardschriftart" style:family="text">
      <style:text-properties fo:letter-spacing="0.027in"/>
    </style:style>
    <style:style style:name="T2168" style:parent-style-name="Absatz-Standardschriftart" style:family="text">
      <style:text-properties fo:letter-spacing="0.025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27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7in"/>
    </style:style>
    <style:style style:name="T2176" style:parent-style-name="Absatz-Standardschriftart" style:family="text">
      <style:text-properties fo:letter-spacing="0.0277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7in"/>
    </style:style>
    <style:style style:name="T2179" style:parent-style-name="Absatz-Standardschriftart" style:family="text">
      <style:text-properties fo:letter-spacing="0.0256in"/>
    </style:style>
    <style:style style:name="T2180" style:parent-style-name="Absatz-Standardschriftart" style:family="text">
      <style:text-properties fo:letter-spacing="0.0354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7in"/>
    </style:style>
    <style:style style:name="T2183" style:parent-style-name="Absatz-Standardschriftart" style:family="text">
      <style:text-properties fo:letter-spacing="-0.002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13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7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34in"/>
    </style:style>
    <style:style style:name="T2196" style:parent-style-name="Absatz-Standardschriftart" style:family="text">
      <style:text-properties fo:letter-spacing="-0.002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2in"/>
    </style:style>
    <style:style style:name="T2206" style:parent-style-name="Absatz-Standardschriftart" style:family="text">
      <style:text-properties fo:letter-spacing="-0.0006in"/>
    </style:style>
    <style:style style:name="P220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208" style:parent-style-name="Textkörper" style:family="paragraph">
      <style:paragraph-properties fo:text-align="justify" fo:margin-right="1.1791in" fo:text-indent="0.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6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6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48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62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4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0.005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62in"/>
    </style:style>
    <style:style style:name="T2227" style:parent-style-name="Absatz-Standardschriftart" style:family="text">
      <style:text-properties fo:letter-spacing="0.005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47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3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26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26in"/>
    </style:style>
    <style:style style:name="T2236" style:parent-style-name="Absatz-Standardschriftart" style:family="text">
      <style:text-properties fo:letter-spacing="0.0333in"/>
    </style:style>
    <style:style style:name="T2237" style:parent-style-name="Absatz-Standardschriftart" style:family="text">
      <style:text-properties fo:letter-spacing="0.031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2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3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2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33in"/>
    </style:style>
    <style:style style:name="T2248" style:parent-style-name="Absatz-Standardschriftart" style:family="text">
      <style:text-properties fo:letter-spacing="0.0319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4in"/>
    </style:style>
    <style:style style:name="T2251" style:parent-style-name="Absatz-Standardschriftart" style:family="text">
      <style:text-properties fo:letter-spacing="0.0319in"/>
    </style:style>
    <style:style style:name="T2252" style:parent-style-name="Absatz-Standardschriftart" style:family="text">
      <style:text-properties fo:letter-spacing="0.0493in" style:text-scale="99%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4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48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48in"/>
    </style:style>
    <style:style style:name="T2259" style:parent-style-name="Absatz-Standardschriftart" style:family="text">
      <style:text-properties fo:letter-spacing="-0.0006in"/>
    </style:style>
    <style:style style:name="P2260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261" style:parent-style-name="Textkörper" style:family="paragraph">
      <style:paragraph-properties fo:text-align="justify" fo:margin-right="1.1805in" fo:text-indent="0.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69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62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9in"/>
    </style:style>
    <style:style style:name="T2274" style:parent-style-name="Absatz-Standardschriftart" style:family="text">
      <style:text-properties fo:letter-spacing="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76in"/>
    </style:style>
    <style:style style:name="T2277" style:parent-style-name="Absatz-Standardschriftart" style:family="text">
      <style:text-properties fo:letter-spacing="0.006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52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2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0.00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2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0.002in"/>
    </style:style>
    <style:style style:name="T2309" style:parent-style-name="Absatz-Standardschriftart" style:family="text">
      <style:text-properties fo:letter-spacing="0.0437in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2in"/>
    </style:style>
    <style:style style:name="T2313" style:parent-style-name="Absatz-Standardschriftart" style:family="text">
      <style:text-properties fo:letter-spacing="-0.0034in"/>
    </style:style>
    <style:style style:name="P231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315" style:parent-style-name="Überschrift1" style:family="paragraph">
      <style:paragraph-properties fo:text-align="justify" fo:margin-right="1.1756in"/>
    </style:style>
    <style:style style:name="T2316" style:parent-style-name="Absatz-Standardschriftart" style:family="text">
      <style:text-properties fo:letter-spacing="-0.002in"/>
    </style:style>
    <style:style style:name="T2317" style:parent-style-name="Absatz-Standardschriftart" style:family="text">
      <style:text-properties fo:letter-spacing="0.020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8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31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0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98in"/>
    </style:style>
    <style:style style:name="T2326" style:parent-style-name="Absatz-Standardschriftart" style:family="text">
      <style:text-properties fo:letter-spacing="0.0291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30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30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56in"/>
    </style:style>
    <style:style style:name="T2333" style:parent-style-name="Absatz-Standardschriftart" style:family="text">
      <style:text-properties fo:letter-spacing="-0.0034in"/>
    </style:style>
    <style:style style:name="T2334" style:parent-style-name="Absatz-Standardschriftart" style:family="text">
      <style:text-properties fo:letter-spacing="-0.0027in"/>
    </style:style>
    <style:style style:name="T2335" style:parent-style-name="Absatz-Standardschriftart" style:family="text">
      <style:text-properties fo:letter-spacing="-0.0034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0.0229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24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52in"/>
    </style:style>
    <style:style style:name="T2342" style:parent-style-name="Absatz-Standardschriftart" style:family="text">
      <style:text-properties fo:letter-spacing="0.0138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24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22in"/>
    </style:style>
    <style:style style:name="T2347" style:parent-style-name="Absatz-Standardschriftart" style:family="text">
      <style:text-properties fo:letter-spacing="0.023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73in"/>
    </style:style>
    <style:style style:name="T2350" style:parent-style-name="Absatz-Standardschriftart" style:family="text">
      <style:text-properties fo:letter-spacing="0.0201in"/>
    </style:style>
    <style:style style:name="T2351" style:parent-style-name="Absatz-Standardschriftart" style:family="text">
      <style:text-properties fo:letter-spacing="-0.00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409in"/>
    </style:style>
    <style:style style:name="T2356" style:parent-style-name="Absatz-Standardschriftart" style:family="text">
      <style:text-properties fo:letter-spacing="-0.0013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54in"/>
    </style:style>
    <style:style style:name="T2360" style:parent-style-name="Absatz-Standardschriftart" style:family="text">
      <style:text-properties fo:letter-spacing="0.0368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166in"/>
    </style:style>
    <style:style style:name="T2363" style:parent-style-name="Absatz-Standardschriftart" style:family="text">
      <style:text-properties fo:letter-spacing="-0.022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41in"/>
    </style:style>
    <style:style style:name="T2366" style:parent-style-name="Absatz-Standardschriftart" style:family="text">
      <style:text-properties fo:letter-spacing="0.0402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41in"/>
    </style:style>
    <style:style style:name="T2370" style:parent-style-name="Absatz-Standardschriftart" style:family="text">
      <style:text-properties fo:font-weight="normal" style:font-weight-asian="normal"/>
    </style:style>
    <style:style style:name="T2371" style:parent-style-name="Absatz-Standardschriftart" style:family="text">
      <style:text-properties fo:font-weight="normal" style:font-weight-asian="normal" fo:letter-spacing="0.0388in"/>
    </style:style>
    <style:style style:name="T2372" style:parent-style-name="Absatz-Standardschriftart" style:family="text">
      <style:text-properties fo:font-weight="normal" style:font-weight-asian="normal" fo:letter-spacing="-0.0111in"/>
    </style:style>
    <style:style style:name="T2373" style:parent-style-name="Absatz-Standardschriftart" style:family="text">
      <style:text-properties fo:font-weight="normal" style:font-weight-asian="normal" fo:letter-spacing="-0.0006in"/>
    </style:style>
    <style:style style:name="T2374" style:parent-style-name="Absatz-Standardschriftart" style:family="text">
      <style:text-properties fo:font-weight="normal" style:font-weight-asian="normal"/>
    </style:style>
    <style:style style:name="T2375" style:parent-style-name="Absatz-Standardschriftart" style:family="text">
      <style:text-properties fo:font-weight="normal" style:font-weight-asian="normal" fo:letter-spacing="-0.0006in"/>
    </style:style>
    <style:style style:name="T2376" style:parent-style-name="Absatz-Standardschriftart" style:family="text">
      <style:text-properties fo:font-weight="normal" style:font-weight-asian="normal"/>
    </style:style>
    <style:style style:name="T2377" style:parent-style-name="Absatz-Standardschriftart" style:family="text">
      <style:text-properties fo:font-weight="normal" style:font-weight-asian="normal" fo:letter-spacing="0.0409in"/>
    </style:style>
    <style:style style:name="T2378" style:parent-style-name="Absatz-Standardschriftart" style:family="text">
      <style:text-properties fo:font-weight="normal" style:font-weight-asian="normal" fo:letter-spacing="-0.0006in"/>
    </style:style>
    <style:style style:name="T2379" style:parent-style-name="Absatz-Standardschriftart" style:family="text">
      <style:text-properties fo:font-weight="normal" style:font-weight-asian="normal"/>
    </style:style>
    <style:style style:name="T2380" style:parent-style-name="Absatz-Standardschriftart" style:family="text">
      <style:text-properties fo:font-weight="normal" style:font-weight-asian="normal" fo:letter-spacing="0.0006in"/>
    </style:style>
    <style:style style:name="T2381" style:parent-style-name="Absatz-Standardschriftart" style:family="text">
      <style:text-properties fo:font-weight="normal" style:font-weight-asian="normal" fo:letter-spacing="-0.0006in"/>
    </style:style>
    <style:style style:name="T2382" style:parent-style-name="Absatz-Standardschriftart" style:family="text">
      <style:text-properties fo:font-weight="normal" style:font-weight-asian="normal"/>
    </style:style>
    <style:style style:name="T2383" style:parent-style-name="Absatz-Standardschriftart" style:family="text">
      <style:text-properties fo:font-weight="normal" style:font-weight-asian="normal" fo:letter-spacing="-0.0006in"/>
    </style:style>
    <style:style style:name="T2384" style:parent-style-name="Absatz-Standardschriftart" style:family="text">
      <style:text-properties fo:font-weight="normal" style:font-weight-asian="normal"/>
    </style:style>
    <style:style style:name="P2385" style:parent-style-name="Textkörper" style:family="paragraph">
      <style:paragraph-properties fo:text-align="justify" fo:margin-right="1.177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18in"/>
    </style:style>
    <style:style style:name="T2388" style:parent-style-name="Absatz-Standardschriftart" style:family="text">
      <style:text-properties fo:letter-spacing="0.0125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2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0.012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11in"/>
    </style:style>
    <style:style style:name="T2402" style:parent-style-name="Absatz-Standardschriftart" style:family="text">
      <style:text-properties fo:letter-spacing="0.01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2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10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5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62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0.0055in"/>
    </style:style>
    <style:style style:name="T2417" style:parent-style-name="Absatz-Standardschriftart" style:family="text">
      <style:text-properties fo:letter-spacing="0.005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55in"/>
    </style:style>
    <style:style style:name="T2420" style:parent-style-name="Absatz-Standardschriftart" style:family="text">
      <style:text-properties fo:letter-spacing="0.0048in"/>
    </style:style>
    <style:style style:name="T2421" style:parent-style-name="Absatz-Standardschriftart" style:family="text">
      <style:text-properties fo:letter-spacing="0.0055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69in"/>
    </style:style>
    <style:style style:name="T2424" style:parent-style-name="Absatz-Standardschriftart" style:family="text">
      <style:text-properties fo:letter-spacing="0.0055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5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5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7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95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8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9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8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81in"/>
    </style:style>
    <style:style style:name="T2450" style:parent-style-name="Absatz-Standardschriftart" style:family="text">
      <style:text-properties fo:letter-spacing="0.038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81in"/>
    </style:style>
    <style:style style:name="T2453" style:parent-style-name="Absatz-Standardschriftart" style:family="text">
      <style:text-properties fo:letter-spacing="0.038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95in"/>
    </style:style>
    <style:style style:name="T2456" style:parent-style-name="Absatz-Standardschriftart" style:family="text">
      <style:text-properties fo:letter-spacing="0.038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402in"/>
    </style:style>
    <style:style style:name="T2459" style:parent-style-name="Absatz-Standardschriftart" style:family="text">
      <style:text-properties fo:letter-spacing="0.0388in"/>
    </style:style>
    <style:style style:name="T2460" style:parent-style-name="Absatz-Standardschriftart" style:family="text">
      <style:text-properties fo:letter-spacing="0.0562in" style:text-scale="99%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618in" style:text-scale="99%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0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22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236in"/>
    </style:style>
    <style:style style:name="T2486" style:parent-style-name="Absatz-Standardschriftart" style:family="text">
      <style:text-properties fo:letter-spacing="0.022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2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22in"/>
    </style:style>
    <style:style style:name="T2491" style:parent-style-name="Absatz-Standardschriftart" style:family="text">
      <style:text-properties fo:letter-spacing="0.0215in"/>
    </style:style>
    <style:style style:name="T2492" style:parent-style-name="Absatz-Standardschriftart" style:family="text">
      <style:text-properties fo:letter-spacing="0.0222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2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22in"/>
    </style:style>
    <style:style style:name="T2497" style:parent-style-name="Absatz-Standardschriftart" style:family="text">
      <style:text-properties fo:letter-spacing="0.022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229in"/>
    </style:style>
    <style:style style:name="T2500" style:parent-style-name="Absatz-Standardschriftart" style:family="text">
      <style:text-properties fo:letter-spacing="0.021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3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36in"/>
    </style:style>
    <style:style style:name="T2505" style:parent-style-name="Absatz-Standardschriftart" style:family="text">
      <style:text-properties fo:letter-spacing="0.0465in" style:text-scale="99%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73in"/>
    </style:style>
    <style:style style:name="T2508" style:parent-style-name="Absatz-Standardschriftart" style:family="text">
      <style:text-properties fo:letter-spacing="0.017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73in"/>
    </style:style>
    <style:style style:name="T2513" style:parent-style-name="Absatz-Standardschriftart" style:family="text">
      <style:text-properties fo:letter-spacing="0.017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0.0173in"/>
    </style:style>
    <style:style style:name="T2517" style:parent-style-name="Absatz-Standardschriftart" style:family="text">
      <style:text-properties fo:letter-spacing="0.0173in"/>
    </style:style>
    <style:style style:name="T2518" style:parent-style-name="Absatz-Standardschriftart" style:family="text">
      <style:text-properties fo:letter-spacing="0.016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5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2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in"/>
    </style:style>
    <style:style style:name="T2533" style:parent-style-name="Absatz-Standardschriftart" style:family="text">
      <style:text-properties fo:letter-spacing="-0.0027in"/>
    </style:style>
    <style:style style:name="T2534" style:parent-style-name="Absatz-Standardschriftart" style:family="text">
      <style:text-properties fo:letter-spacing="-0.0034in"/>
    </style:style>
    <style:style style:name="P253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536" style:parent-style-name="Textkörper" style:family="paragraph">
      <style:paragraph-properties fo:text-align="justify" fo:margin-right="1.1791in" fo:text-indent="0.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41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62in"/>
    </style:style>
    <style:style style:name="T2547" style:parent-style-name="Absatz-Standardschriftart" style:family="text">
      <style:text-properties fo:letter-spacing="0.0055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4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0.005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62in"/>
    </style:style>
    <style:style style:name="T2555" style:parent-style-name="Absatz-Standardschriftart" style:family="text">
      <style:text-properties fo:letter-spacing="0.005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479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33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32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26in"/>
    </style:style>
    <style:style style:name="T2564" style:parent-style-name="Absatz-Standardschriftart" style:family="text">
      <style:text-properties fo:letter-spacing="0.0333in"/>
    </style:style>
    <style:style style:name="T2565" style:parent-style-name="Absatz-Standardschriftart" style:family="text">
      <style:text-properties fo:letter-spacing="0.031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2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3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26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33in"/>
    </style:style>
    <style:style style:name="T2576" style:parent-style-name="Absatz-Standardschriftart" style:family="text">
      <style:text-properties fo:letter-spacing="0.0319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4in"/>
    </style:style>
    <style:style style:name="T2579" style:parent-style-name="Absatz-Standardschriftart" style:family="text">
      <style:text-properties fo:letter-spacing="0.0319in"/>
    </style:style>
    <style:style style:name="T2580" style:parent-style-name="Absatz-Standardschriftart" style:family="text">
      <style:text-properties fo:letter-spacing="0.0493in" style:text-scale="99%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4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-0.0048in"/>
    </style:style>
    <style:style style:name="T2587" style:parent-style-name="Absatz-Standardschriftart" style:family="text">
      <style:text-properties fo:letter-spacing="-0.0006in"/>
    </style:style>
    <style:style style:name="P258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589" style:parent-style-name="Textkörper" style:family="paragraph">
      <style:paragraph-properties fo:text-align="justify" fo:margin-right="1.177in" fo:text-indent="0.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2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01in"/>
    </style:style>
    <style:style style:name="T2594" style:parent-style-name="Absatz-Standardschriftart" style:family="text">
      <style:text-properties fo:letter-spacing="0.022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2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0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15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15in"/>
    </style:style>
    <style:style style:name="T2607" style:parent-style-name="Absatz-Standardschriftart" style:family="text">
      <style:text-properties fo:letter-spacing="0.0215in"/>
    </style:style>
    <style:style style:name="T2608" style:parent-style-name="Absatz-Standardschriftart" style:family="text">
      <style:text-properties fo:letter-spacing="0.0208in"/>
    </style:style>
    <style:style style:name="T2609" style:parent-style-name="Absatz-Standardschriftart" style:family="text">
      <style:text-properties fo:letter-spacing="0.022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506in" style:text-scale="99%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35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54in"/>
    </style:style>
    <style:style style:name="T2618" style:parent-style-name="Absatz-Standardschriftart" style:family="text">
      <style:text-properties fo:letter-spacing="0.034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35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34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5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5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47in"/>
    </style:style>
    <style:style style:name="T2629" style:parent-style-name="Absatz-Standardschriftart" style:family="text">
      <style:text-properties fo:letter-spacing="0.035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347in"/>
    </style:style>
    <style:style style:name="T2632" style:parent-style-name="Absatz-Standardschriftart" style:family="text">
      <style:text-properties fo:letter-spacing="0.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61in"/>
    </style:style>
    <style:style style:name="T2635" style:parent-style-name="Absatz-Standardschriftart" style:family="text">
      <style:text-properties fo:letter-spacing="0.0451in" style:text-scale="99%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2in"/>
    </style:style>
    <style:style style:name="P26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52" style:parent-style-name="Standard" style:family="paragraph">
      <style:paragraph-properties fo:margin-top="0.0041in"/>
      <style:text-properties style:font-name="Times New Roman" style:font-name-asian="Times New Roman" fo:font-size="9pt" style:font-size-asian="9pt" style:font-size-complex="9pt"/>
    </style:style>
    <style:style style:name="P2653" style:parent-style-name="Standard" style:family="paragraph">
      <style:paragraph-properties style:line-height-at-least="0.0138in" fo:margin-left="0.8444in">
        <style:tab-stops/>
      </style:paragraph-properties>
    </style:style>
    <style:style style:name="T2654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655" style:parent-style-name="Standard" style:family="paragraph">
      <style:paragraph-properties fo:text-align="justify" fo:margin-top="0.0569in" fo:margin-left="0.85in">
        <style:tab-stops>
          <style:tab-stop style:type="left" style:position="5.4229in"/>
        </style:tab-stops>
      </style:paragraph-properties>
    </style:style>
    <style:style style:name="T2656" style:parent-style-name="Absatz-Standardschriftart" style:family="text">
      <style:text-properties style:font-name="Times New Roman" fo:letter-spacing="-0.0013in" fo:font-size="8pt" style:font-size-asian="8pt"/>
    </style:style>
    <style:style style:name="T2657" style:parent-style-name="Absatz-Standardschriftart" style:family="text">
      <style:text-properties style:font-name="Times New Roman" fo:letter-spacing="-0.0055in" fo:font-size="8pt" style:font-size-asian="8pt"/>
    </style:style>
    <style:style style:name="T2658" style:parent-style-name="Absatz-Standardschriftart" style:family="text">
      <style:text-properties style:font-name="Times New Roman" fo:font-size="8pt" style:font-size-asian="8pt"/>
    </style:style>
    <style:style style:name="T2659" style:parent-style-name="Absatz-Standardschriftart" style:family="text">
      <style:text-properties style:font-name="Times New Roman" fo:letter-spacing="-0.0048in" fo:font-size="8pt" style:font-size-asian="8pt"/>
    </style:style>
    <style:style style:name="T2660" style:parent-style-name="Absatz-Standardschriftart" style:family="text">
      <style:text-properties style:font-name="Times New Roman" fo:letter-spacing="-0.0006in" fo:font-size="8pt" style:font-size-asian="8pt"/>
    </style:style>
    <style:style style:name="T2661" style:parent-style-name="Absatz-Standardschriftart" style:family="text">
      <style:text-properties style:font-name="Times New Roman" fo:letter-spacing="-0.0006in" fo:font-size="8pt" style:font-size-asian="8pt"/>
    </style:style>
    <style:style style:name="T2662" style:parent-style-name="Absatz-Standardschriftart" style:family="text">
      <style:text-properties style:font-name="Times New Roman" fo:font-size="8pt" style:font-size-asian="8pt"/>
    </style:style>
    <style:style style:name="P2663" style:parent-style-name="Standard" style:master-page-name="MP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671" style:parent-style-name="Standard" style:family="paragraph">
      <style:paragraph-properties fo:margin-top="0.0041in"/>
      <style:text-properties style:font-name="Times New Roman" style:font-name-asian="Times New Roman" fo:font-size="10.5pt" style:font-size-asian="10.5pt" style:font-size-complex="10.5pt"/>
    </style:style>
    <style:style style:name="P2672" style:parent-style-name="Textkörper" style:family="paragraph">
      <style:paragraph-properties fo:text-align="justify" fo:margin-top="0.0479in" fo:margin-right="1.1798in" fo:text-indent="0.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6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8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8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38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381in"/>
    </style:style>
    <style:style style:name="T2685" style:parent-style-name="Absatz-Standardschriftart" style:family="text">
      <style:text-properties fo:letter-spacing="0.037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381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38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368in"/>
    </style:style>
    <style:style style:name="T2692" style:parent-style-name="Absatz-Standardschriftart" style:family="text">
      <style:text-properties fo:letter-spacing="0.037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81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451in" style:text-scale="99%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0.0069in"/>
    </style:style>
    <style:style style:name="T2700" style:parent-style-name="Absatz-Standardschriftart" style:family="text">
      <style:text-properties fo:letter-spacing="0.007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76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0.007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0.008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9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506in" style:text-scale="99%"/>
    </style:style>
    <style:style style:name="T2718" style:parent-style-name="Absatz-Standardschriftart" style:family="text">
      <style:text-properties fo:letter-spacing="-0.0006in"/>
    </style:style>
    <style:style style:name="P271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720" style:parent-style-name="Textkörper" style:family="paragraph">
      <style:paragraph-properties fo:text-align="justify" fo:margin-right="1.1791in" fo:text-indent="0.4888in"/>
    </style:style>
    <style:style style:name="T2721" style:parent-style-name="Absatz-Standardschriftart" style:family="text">
      <style:text-properties fo:letter-spacing="-0.0034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2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34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0.0034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027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27in"/>
    </style:style>
    <style:style style:name="T2736" style:parent-style-name="Absatz-Standardschriftart" style:family="text">
      <style:text-properties fo:letter-spacing="0.003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27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3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49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2in"/>
    </style:style>
    <style:style style:name="T2759" style:parent-style-name="Absatz-Standardschriftart" style:family="text">
      <style:text-properties fo:letter-spacing="-0.001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-0.0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7in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006in"/>
    </style:style>
    <style:style style:name="P2769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2770" style:parent-style-name="Textkörper" style:family="paragraph">
      <style:paragraph-properties fo:margin-left="1.1409in" fo:margin-right="6.0895in" fo:text-indent="0.1972in">
        <style:tab-stops/>
      </style:paragraph-properties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5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145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9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21" style:parent-style-name="Standard" style:family="paragraph">
      <style:paragraph-properties fo:margin-top="0.0048in"/>
      <style:text-properties style:font-name="Times New Roman" style:font-name-asian="Times New Roman" fo:font-size="9pt" style:font-size-asian="9pt" style:font-size-complex="9pt"/>
    </style:style>
    <style:style style:name="P2822" style:parent-style-name="Standard" style:family="paragraph">
      <style:paragraph-properties style:line-height-at-least="0.0138in" fo:margin-left="0.8444in">
        <style:tab-stops/>
      </style:paragraph-properties>
    </style:style>
    <style:style style:name="T2823" style:parent-style-name="Absatz-Standardschriftart" style:family="text">
      <style:text-properties style:font-name="Times New Roman" style:font-name-asian="Times New Roman" fo:font-size="1pt" style:font-size-asian="1pt" style:font-size-complex="1pt"/>
    </style:style>
    <style:style style:name="P2824" style:parent-style-name="Standard" style:family="paragraph">
      <style:paragraph-properties fo:margin-top="0.0569in" fo:margin-left="0.85in">
        <style:tab-stops>
          <style:tab-stop style:type="left" style:position="5.4229in"/>
        </style:tab-stops>
      </style:paragraph-properties>
    </style:style>
    <style:style style:name="T2825" style:parent-style-name="Absatz-Standardschriftart" style:family="text">
      <style:text-properties style:font-name="Times New Roman" fo:letter-spacing="-0.0013in" fo:font-size="8pt" style:font-size-asian="8pt"/>
    </style:style>
    <style:style style:name="T2826" style:parent-style-name="Absatz-Standardschriftart" style:family="text">
      <style:text-properties style:font-name="Times New Roman" fo:letter-spacing="-0.0055in" fo:font-size="8pt" style:font-size-asian="8pt"/>
    </style:style>
    <style:style style:name="T2827" style:parent-style-name="Absatz-Standardschriftart" style:family="text">
      <style:text-properties style:font-name="Times New Roman" fo:font-size="8pt" style:font-size-asian="8pt"/>
    </style:style>
    <style:style style:name="T2828" style:parent-style-name="Absatz-Standardschriftart" style:family="text">
      <style:text-properties style:font-name="Times New Roman" fo:letter-spacing="-0.0048in" fo:font-size="8pt" style:font-size-asian="8pt"/>
    </style:style>
    <style:style style:name="T2829" style:parent-style-name="Absatz-Standardschriftart" style:family="text">
      <style:text-properties style:font-name="Times New Roman" fo:letter-spacing="-0.0006in" fo:font-size="8pt" style:font-size-asian="8pt"/>
    </style:style>
    <style:style style:name="T2830" style:parent-style-name="Absatz-Standardschriftart" style:family="text">
      <style:text-properties style:font-name="Times New Roman" fo:letter-spacing="-0.0006in" fo:font-size="8pt" style:font-size-asian="8pt"/>
    </style:style>
    <style:style style:name="T2831" style:parent-style-name="Absatz-Standardschriftart" style:family="text">
      <style:text-properties style:font-name="Times New Roman" fo:font-size="8pt" style:font-size-asian="8pt"/>
    </style:style>
    <style:style style:family="graphic" style:name="a6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false" draw:fill="none" draw:stroke="solid" svg:stroke-width="0.0083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custom-shape svg:x="0.00417in" svg:y="0.00417in" svg:width="5.90417in" svg:height="0.00139in" draw:z-index="251656192" draw:id="id1" draw:style-name="a2" draw:name="Freeform 4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1"/>
      <text:p text:style-name="P12"/>
      <text:p text:style-name="P13"><text:span text:style-name="T14">A</text:span><text:span text:style-name="T15">CT</text:span><text:span text:style-name="T16">A</text:span><text:span text:style-name="T17"><text:s/></text:span>DE<text:span text:style-name="T18"><text:s/></text:span><text:span text:style-name="T19">LA</text:span><text:span text:style-name="T20"><text:s/></text:span><text:span text:style-name="T21">SESIÓN</text:span><text:span text:style-name="T22"><text:s/></text:span><text:span text:style-name="T23">EXTRAORDINARIA</text:span><text:span text:style-name="T24"><text:s/></text:span><text:span text:style-name="T25">CELEBRADA</text:span><text:span text:style-name="T26"><text:s/></text:span><text:span text:style-name="T27">POR</text:span><text:span text:style-name="T28"><text:s/></text:span><text:span text:style-name="T29">LA</text:span><text:span text:style-name="T30"><text:s/></text:span><text:span text:style-name="T31">JUN</text:span><text:span text:style-name="T32">T</text:span><text:span text:style-name="T33">A</text:span><text:span text:style-name="T34"><text:s/></text:span>DE<text:span text:style-name="T35"><text:s/></text:span><text:span text:style-name="T36">GOBIERNO</text:span><text:span text:style-name="T37"><text:s/></text:span><text:span text:style-name="T38">LOCAL,</text:span><text:span text:style-name="T39"><text:s/></text:span><text:span text:style-name="T40">EL</text:span><text:span text:style-name="T41"><text:s/></text:span>DIA<text:span text:style-name="T42"><text:s/></text:span><text:span text:style-name="T43">VEINTIUNO</text:span><text:span text:style-name="T44"><text:s/></text:span>DE<text:span text:style-name="T45"><text:s/></text:span><text:span text:style-name="T46">ABRIL</text:span><text:span text:style-name="T47"><text:s/></text:span>DE<text:span text:style-name="T48"><text:s/></text:span><text:span text:style-name="T49">DOS</text:span><text:span text:style-name="T50"><text:s/></text:span>MIL<text:span text:style-name="T51"><text:s/></text:span><text:span text:style-name="T52">VEINTE.-</text:span></text:p>
      <text:p text:style-name="P53"/>
      <text:p text:style-name="P54"><text:span text:style-name="T55">ASISTENTES:</text:span></text:p>
      <text:p text:style-name="P56"/>
      <text:p text:style-name="P57"><text:span text:style-name="T58">Alcalde</text:span><text:span text:style-name="T59"><text:s/></text:span>–<text:span text:style-name="T60"><text:s/></text:span><text:span text:style-name="T61">Presidente:</text:span></text:p>
      <text:p text:style-name="P62"><text:span text:style-name="T63">D.</text:span><text:span text:style-name="T64"><text:s/></text:span><text:span text:style-name="T65">Jacob</text:span><text:span text:style-name="T66"><text:s/></text:span><text:span text:style-name="T67">Qadri</text:span><text:span text:style-name="T68"><text:s/></text:span><text:span text:style-name="T69">Hijazo</text:span></text:p>
      <text:p text:style-name="P70"/>
      <text:p text:style-name="P71"><text:span text:style-name="T72">V</text:span>o<text:span text:style-name="T73">c</text:span><text:span text:style-name="T74">a</text:span><text:span text:style-name="T75">le</text:span>s:</text:p>
      <text:p text:style-name="P76"><text:span text:style-name="T77">Dª.</text:span><text:span text:style-name="T78"><text:s/></text:span><text:span text:style-name="T79">Y</text:span><text:span text:style-name="T80">oana</text:span><text:span text:style-name="T81"><text:s/></text:span><text:span text:style-name="T82">María</text:span><text:span text:style-name="T83"><text:s/></text:span><text:span text:style-name="T84">Concepción</text:span><text:span text:style-name="T85"><text:s/></text:span><text:span text:style-name="T86">Freytez</text:span><text:span text:style-name="T87"><text:s/></text:span><text:span text:style-name="T88">Dª.</text:span><text:span text:style-name="T89"><text:s/></text:span><text:span text:style-name="T90">Janet</text:span><text:span text:style-name="T91"><text:s/></text:span><text:span text:style-name="T92">Díaz</text:span><text:span text:style-name="T93"><text:s/></text:span><text:span text:style-name="T94">Rodríguez</text:span></text:p>
      <text:p text:style-name="P95"><text:span text:style-name="T96">Dª.</text:span><text:span text:style-name="T97"><text:s/></text:span><text:span text:style-name="T98">Yésica</text:span><text:span text:style-name="T99"><text:s/></text:span><text:span text:style-name="T100">Medina</text:span><text:span text:style-name="T101"><text:s/></text:span><text:span text:style-name="T102">Díaz</text:span></text:p>
      <text:p text:style-name="P103"/>
      <text:p text:style-name="P104"><text:span text:style-name="T105">Secretario:</text:span></text:p>
      <text:p text:style-name="P106">D.<text:span text:style-name="T107"><text:s/></text:span><text:span text:style-name="T108">Guzmán</text:span><text:span text:style-name="T109"><text:s/></text:span><text:span text:style-name="T110">González</text:span><text:span text:style-name="T111"><text:s/></text:span><text:span text:style-name="T112">Pérez</text:span></text:p>
      <text:p text:style-name="P113"/>
      <text:p text:style-name="P114"/>
      <text:p text:style-name="P115"><text:span text:style-name="T116">En</text:span><text:span text:style-name="T117"><text:s/></text:span><text:span text:style-name="T118">el</text:span><text:span text:style-name="T119"><text:s/></text:span><text:span text:style-name="T120">Salón</text:span><text:span text:style-name="T121"><text:s/></text:span>de<text:span text:style-name="T122"><text:s/></text:span><text:span text:style-name="T123">Actos</text:span><text:span text:style-name="T124"><text:s/></text:span>de<text:span text:style-name="T125"><text:s/></text:span><text:span text:style-name="T126">la</text:span><text:span text:style-name="T127"><text:s/></text:span><text:span text:style-name="T128">Casa</text:span><text:span text:style-name="T129"><text:s/></text:span><text:span text:style-name="T130">Consistorial</text:span><text:span text:style-name="T131"><text:s/></text:span>de<text:span text:style-name="T132"><text:s/></text:span><text:span text:style-name="T133">Barlovento,</text:span><text:span text:style-name="T134"><text:s/></text:span><text:span text:style-name="T135">siendo</text:span><text:span text:style-name="T136"><text:s/></text:span><text:span text:style-name="T137">las</text:span><text:span text:style-name="T138"><text:s/></text:span><text:span text:style-name="T139">doce</text:span><text:span text:style-name="T140"><text:s/></text:span><text:span text:style-name="T141">horas</text:span><text:span text:style-name="T142"><text:s/></text:span><text:span text:style-name="T143">del</text:span><text:span text:style-name="T144"><text:s/></text:span><text:span text:style-name="T145">día</text:span><text:span text:style-name="T146"><text:s/></text:span><text:span text:style-name="T147">veintiuno</text:span><text:span text:style-name="T148"><text:s/></text:span>de<text:span text:style-name="T149"><text:s/></text:span>abril<text:span text:style-name="T150"><text:s/></text:span>de<text:span text:style-name="T151"><text:s/></text:span><text:span text:style-name="T152">dos</text:span><text:span text:style-name="T153"><text:s/></text:span>mil<text:span text:style-name="T154"><text:s/></text:span><text:span text:style-name="T155">veinte;</text:span><text:span text:style-name="T156"><text:s/></text:span>se<text:span text:style-name="T157"><text:s/></text:span><text:span text:style-name="T158">reunió</text:span><text:span text:style-name="T159"><text:s/></text:span>previa<text:span text:style-name="T160"><text:s/></text:span><text:span text:style-name="T161">convocatoria</text:span><text:span text:style-name="T162"><text:s/></text:span><text:span text:style-name="T163">al</text:span><text:span text:style-name="T164"><text:s/></text:span><text:span text:style-name="T165">efecto,</text:span><text:span text:style-name="T166"><text:s/></text:span><text:span text:style-name="T167">La</text:span><text:span text:style-name="T168"><text:s/></text:span><text:span text:style-name="T169">Junta</text:span><text:span text:style-name="T170"><text:s/></text:span>de<text:span text:style-name="T171"><text:s/></text:span><text:span text:style-name="T172">Gobierno</text:span><text:span text:style-name="T173"><text:s/></text:span><text:span text:style-name="T174">Local,</text:span><text:span text:style-name="T175"><text:s/></text:span><text:span text:style-name="T176">al</text:span><text:span text:style-name="T177"><text:s/></text:span><text:span text:style-name="T178">objeto</text:span><text:span text:style-name="T179"><text:s/></text:span>de<text:span text:style-name="T180"><text:s/></text:span><text:span text:style-name="T181">celebrar</text:span><text:span text:style-name="T182"><text:s/></text:span><text:span text:style-name="T183">en</text:span><text:span text:style-name="T184"><text:s/></text:span><text:span text:style-name="T185">primera</text:span><text:span text:style-name="T186"><text:s/></text:span><text:span text:style-name="T187">convocatoria</text:span><text:span text:style-name="T188"><text:s/></text:span><text:span text:style-name="T189">la</text:span><text:span text:style-name="T190"><text:s/></text:span><text:span text:style-name="T191">sesión</text:span><text:span text:style-name="T192"><text:s/></text:span><text:span text:style-name="T193">ordinaria,</text:span><text:span text:style-name="T194"><text:s/></text:span><text:span text:style-name="T195">señalada</text:span><text:span text:style-name="T196"><text:s/></text:span><text:span text:style-name="T197">para</text:span><text:span text:style-name="T198"><text:s/></text:span><text:span text:style-name="T199">el</text:span><text:span text:style-name="T200"><text:s/></text:span>día<text:span text:style-name="T201"><text:s/></text:span>de<text:span text:style-name="T202"><text:s/></text:span><text:span text:style-name="T203">la</text:span><text:span text:style-name="T204"><text:s/></text:span><text:span text:style-name="T205">fecha,</text:span><text:span text:style-name="T206"><text:s/></text:span><text:span text:style-name="T207">bajo</text:span><text:span text:style-name="T208"><text:s/></text:span><text:span text:style-name="T209">la</text:span><text:span text:style-name="T210"><text:s/></text:span><text:span text:style-name="T211">Presidencia</text:span><text:span text:style-name="T212"><text:s/></text:span><text:span text:style-name="T213">del</text:span><text:span text:style-name="T214"><text:s/></text:span><text:span text:style-name="T215">Sr.</text:span><text:span text:style-name="T216"><text:s/></text:span><text:span text:style-name="T217">Alcalde,</text:span><text:span text:style-name="T218"><text:s/></text:span>y<text:span text:style-name="T219"><text:s/></text:span><text:span text:style-name="T220">con</text:span><text:span text:style-name="T221"><text:s/></text:span><text:span text:style-name="T222">la</text:span><text:span text:style-name="T223"><text:s/></text:span><text:span text:style-name="T224">asistencia</text:span><text:span text:style-name="T225"><text:s/></text:span><text:span text:style-name="T226">telemática</text:span><text:span text:style-name="T227"><text:s/></text:span>de<text:span text:style-name="T228"><text:s/></text:span><text:span text:style-name="T229">los</text:span><text:span text:style-name="T230"><text:s/></text:span><text:span text:style-name="T231">Tenientes</text:span><text:span text:style-name="T232"><text:s/></text:span>de<text:span text:style-name="T233"><text:s/></text:span><text:span text:style-name="T234">Alcalde</text:span><text:span text:style-name="T235"><text:s/></text:span><text:span text:style-name="T236">nominados</text:span><text:span text:style-name="T237"><text:s/></text:span><text:span text:style-name="T238">al</text:span><text:span text:style-name="T239"><text:s/></text:span><text:span text:style-name="T240">inicio,</text:span><text:span text:style-name="T241"><text:s/></text:span>y<text:span text:style-name="T242"><text:s/></text:span><text:span text:style-name="T243">actuando</text:span><text:span text:style-name="T244"><text:s/></text:span>de<text:span text:style-name="T245"><text:s/></text:span><text:span text:style-name="T246">Secretario,</text:span><text:span text:style-name="T247"><text:s/></text:span>el<text:span text:style-name="T248"><text:s/></text:span>que<text:span text:style-name="T249"><text:s/></text:span><text:span text:style-name="T250">lo</text:span><text:span text:style-name="T251"><text:s/></text:span><text:span text:style-name="T252">es</text:span><text:span text:style-name="T253"><text:s/></text:span>de<text:span text:style-name="T254"><text:s/></text:span><text:span text:style-name="T255">la</text:span><text:span text:style-name="T256"><text:s/></text:span><text:span text:style-name="T257">Corporación.</text:span></text:p>
      <text:p text:style-name="P258"/>
      <text:p text:style-name="P259"><text:span text:style-name="T260">Declarada</text:span><text:span text:style-name="T261"><text:s/></text:span><text:span text:style-name="T262">abierta</text:span><text:span text:style-name="T263"><text:s/></text:span><text:span text:style-name="T264">la</text:span><text:span text:style-name="T265"><text:s/></text:span><text:span text:style-name="T266">sesión</text:span><text:span text:style-name="T267"><text:s/></text:span>por<text:span text:style-name="T268"><text:s/></text:span>la<text:span text:style-name="T269"><text:s/></text:span><text:span text:style-name="T270">Presidencia,</text:span><text:span text:style-name="T271"><text:s/></text:span>se<text:span text:style-name="T272"><text:s/></text:span><text:span text:style-name="T273">entra</text:span><text:span text:style-name="T274"><text:s/></text:span><text:span text:style-name="T275">en</text:span><text:span text:style-name="T276"><text:s/></text:span><text:span text:style-name="T277">el</text:span><text:span text:style-name="T278"><text:s/></text:span><text:span text:style-name="T279">estudio</text:span><text:span text:style-name="T280"><text:s/></text:span>de<text:span text:style-name="T281"><text:s/></text:span><text:span text:style-name="T282">los</text:span><text:span text:style-name="T283"><text:s/></text:span><text:span text:style-name="T284">asuntos</text:span><text:span text:style-name="T285"><text:s/></text:span><text:span text:style-name="T286">comprendidos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Orden</text:span><text:span text:style-name="T293"><text:s/></text:span><text:span text:style-name="T294">del</text:span><text:span text:style-name="T295"><text:s/></text:span><text:span text:style-name="T296">Día:</text:span></text:p>
      <text:p text:style-name="P297"/>
      <text:h text:style-name="P298" text:outline-level="1"><text:span text:style-name="T299">PRIMERO:</text:span><text:span text:style-name="T300"><text:s/></text:span><text:span text:style-name="T301">ADDENDA</text:span><text:span text:style-name="T302"><text:s/></text:span><text:span text:style-name="T303">CUAR</text:span><text:span text:style-name="T304">T</text:span><text:span text:style-name="T305">A</text:span><text:span text:style-name="T306"><text:s/></text:span>AL<text:span text:style-name="T307"><text:s/></text:span><text:span text:style-name="T308">CONVENIO</text:span><text:span text:style-name="T309"><text:s/></text:span><text:span text:style-name="T310">MARCO</text:span><text:span text:style-name="T311"><text:s/></text:span>DE<text:span text:style-name="T312"><text:s/></text:span><text:span text:style-name="T313">COLABORACIÓN,</text:span><text:span text:style-name="T314"><text:s/></text:span><text:span text:style-name="T315">ENTRE</text:span><text:span text:style-name="T316"><text:s/></text:span><text:span text:style-name="T317">EL</text:span><text:span text:style-name="T318"><text:s/></text:span><text:span text:style-name="T319">CABILDO</text:span><text:span text:style-name="T320"><text:s/></text:span><text:span text:style-name="T321">INSULAR</text:span><text:s text:c="2"/>DE<text:span text:style-name="T322"><text:s/></text:span><text:span text:style-name="T323">LA</text:span><text:span text:style-name="T324"><text:s/></text:span><text:span text:style-name="T325">P</text:span><text:span text:style-name="T326">A</text:span><text:span text:style-name="T327">LM</text:span><text:span text:style-name="T328">A</text:span><text:span text:style-name="T329"><text:s/></text:span>Y<text:span text:style-name="T330"><text:s/></text:span><text:span text:style-name="T331">EL</text:span></text:h>
      <text:p text:style-name="P332"><text:span text:style-name="T333"><text:s text:c="15"/></text:span><text:span text:style-name="T334">AYUNTAMIENTO</text:span><text:span text:style-name="T335"><text:tab/></text:span><text:span text:style-name="T336">DE</text:span><text:span text:style-name="T337"><text:tab/></text:span><text:span text:style-name="T338">BARLOVENTO,</text:span><text:span text:style-name="T339"><text:tab/></text:span><text:span text:style-name="T340">PARA</text:span><text:span text:style-name="T341"><text:tab/></text:span><text:span text:style-name="T342">EL</text:span><text:span text:style-name="T343"><text:tab/>DESARROLLO</text:span><text:span text:style-name="T344"><text:tab/></text:span><text:span text:style-name="T345">DEL</text:span></text:p>
      <text:h text:style-name="P346" text:outline-level="1"><text:span text:style-name="T347">PROGRAMA</text:span><text:span text:style-name="T348"><text:s/></text:span><text:span text:style-name="T349">FDECAN</text:span><text:span text:style-name="T350"><text:s/></text:span>(2016-2025)<text:span text:style-name="T351"><text:s/></text:span><text:span text:style-name="T352">P</text:span><text:span text:style-name="T353">ARA</text:span><text:span text:style-name="T354"><text:s/></text:span><text:span text:style-name="T355">LA</text:span><text:span text:style-name="T356"><text:s/></text:span><text:span text:style-name="T357">ISLA</text:span><text:span text:style-name="T358"><text:s/></text:span>DE<text:span text:style-name="T359"><text:s/></text:span><text:span text:style-name="T360">LA</text:span><text:span text:style-name="T361"><text:s/></text:span><text:span text:style-name="T362">PALMA.-</text:span><text:span text:style-name="T363"><text:s/></text:span><text:span text:style-name="T364">V</text:span><text:span text:style-name="T365">i</text:span><text:span text:style-name="T366">s</text:span><text:span text:style-name="T367">t</text:span><text:span text:style-name="T368">o</text:span><text:span text:style-name="T369"><text:s/></text:span><text:span text:style-name="T370">el</text:span></text:h>
      <text:p text:style-name="P371"><text:span text:style-name="T372">borrador</text:span><text:span text:style-name="T373"><text:s/></text:span>de<text:span text:style-name="T374"><text:s/></text:span><text:span text:style-name="T375">la</text:span><text:span text:style-name="T376"><text:s/></text:span><text:span text:style-name="T377">Adenda</text:span><text:span text:style-name="T378"><text:s/></text:span><text:span text:style-name="T379">Cuarta</text:span><text:span text:style-name="T380"><text:s/></text:span><text:span text:style-name="T381">del</text:span><text:span text:style-name="T382"><text:s/></text:span><text:span text:style-name="T383">Convenio</text:span><text:span text:style-name="T384"><text:s/></text:span><text:span text:style-name="T385">Marco</text:span><text:span text:style-name="T386"><text:s/></text:span>de<text:span text:style-name="T387"><text:s/></text:span><text:span text:style-name="T388">Colaboración</text:span><text:span text:style-name="T389"><text:s/></text:span><text:span text:style-name="T390">entre</text:span><text:span text:style-name="T391"><text:s/></text:span><text:span text:style-name="T392">el</text:span><text:span text:style-name="T393"><text:s/></text:span><text:span text:style-name="T394">Cabildo</text:span><text:span text:style-name="T395"><text:s/></text:span><text:span text:style-name="T396">Insular</text:span><text:span text:style-name="T397"><text:s/></text:span>de<text:span text:style-name="T398"><text:s/></text:span><text:span text:style-name="T399">La</text:span><text:span text:style-name="T400"><text:s/></text:span><text:span text:style-name="T401">Palma</text:span><text:span text:style-name="T402"><text:s/></text:span>y<text:span text:style-name="T403"><text:s/></text:span><text:span text:style-name="T404">el</text:span><text:span text:style-name="T405"><text:s/></text:span><text:span text:style-name="T406">A</text:span>yun<text:span text:style-name="T407">t</text:span><text:span text:style-name="T408">amie</text:span><text:span text:style-name="T409">n</text:span><text:span text:style-name="T410">t</text:span>o<text:span text:style-name="T411"><text:s/></text:span>de<text:span text:style-name="T412"><text:s/></text:span><text:span text:style-name="T413">Barlovento,</text:span><text:span text:style-name="T414"><text:s/></text:span><text:span text:style-name="T415">para</text:span><text:span text:style-name="T416"><text:s/></text:span><text:span text:style-name="T417">el</text:span><text:span text:style-name="T418"><text:s/></text:span><text:span text:style-name="T419">desarrollo</text:span><text:span text:style-name="T420"><text:s/></text:span><text:span text:style-name="T421">del</text:span><text:span text:style-name="T422"><text:s/></text:span>programa<text:span text:style-name="T423"><text:s/></text:span><text:span text:style-name="T424">FDCAN</text:span><text:span text:style-name="T425"><text:s/></text:span>(2016-<text:span text:style-name="T426"><text:s/></text:span>2025),<text:span text:style-name="T427"><text:s/></text:span><text:span text:style-name="T428">para</text:span><text:span text:style-name="T429"><text:s/></text:span><text:span text:style-name="T430">la</text:span><text:span text:style-name="T431"><text:s/></text:span><text:span text:style-name="T432">isla</text:span><text:span text:style-name="T433"><text:s/></text:span>de<text:span text:style-name="T434"><text:s/></text:span>La<text:span text:style-name="T435"><text:s/></text:span><text:span text:style-name="T436">Palma,</text:span><text:span text:style-name="T437"><text:s/></text:span><text:span text:style-name="T438">en</text:span><text:span text:style-name="T439"><text:s/></text:span><text:span text:style-name="T440">el</text:span><text:span text:style-name="T441"><text:s/></text:span><text:span text:style-name="T442">municipio</text:span><text:span text:style-name="T443"><text:s/></text:span>de<text:span text:style-name="T444"><text:s/></text:span><text:span text:style-name="T445">Barlovento.</text:span></text:p>
      <text:p text:style-name="P446"/>
      <text:p text:style-name="P447"><text:span text:style-name="T448">V</text:span><text:span text:style-name="T449">i</text:span><text:span text:style-name="T450">s</text:span><text:span text:style-name="T451">ta</text:span><text:span text:style-name="T452">s</text:span><text:span text:style-name="T453"><text:s/></text:span><text:span text:style-name="T454">las</text:span><text:span text:style-name="T455"><text:s/></text:span><text:span text:style-name="T456">actuaciones</text:span><text:span text:style-name="T457"><text:s/></text:span>de<text:span text:style-name="T458"><text:s/></text:span><text:span text:style-name="T459">competencia</text:span><text:span text:style-name="T460"><text:s/></text:span><text:span text:style-name="T461">municipal,</text:span><text:span text:style-name="T462"><text:s/></text:span>a<text:span text:style-name="T463"><text:s/></text:span><text:span text:style-name="T464">ejecutar</text:span><text:span text:style-name="T465"><text:s/></text:span>por<text:span text:style-name="T466"><text:s/></text:span><text:span text:style-name="T467">el</text:span><text:span text:style-name="T468"><text:s/></text:span><text:span text:style-name="T469">A</text:span>yun<text:span text:style-name="T470">t</text:span><text:span text:style-name="T471">a</text:span><text:span text:style-name="T472">mie</text:span><text:span text:style-name="T473">n</text:span><text:span text:style-name="T474">t</text:span>o<text:span text:style-name="T475"><text:s/></text:span>de<text:span text:style-name="T476"><text:s/></text:span><text:span text:style-name="T477">Barlovento</text:span><text:span text:style-name="T478"><text:s/></text:span><text:span text:style-name="T479">en</text:span><text:span text:style-name="T480"><text:s/></text:span><text:span text:style-name="T481">este</text:span><text:span text:style-name="T482"><text:s/></text:span><text:span text:style-name="T483">municipio,</text:span><text:span text:style-name="T484"><text:s/></text:span><text:span text:style-name="T485">con</text:span><text:span text:style-name="T486"><text:s/></text:span><text:span text:style-name="T487">cargo</text:span><text:span text:style-name="T488"><text:s/></text:span>a<text:span text:style-name="T489"><text:s/></text:span><text:span text:style-name="T490">dicho</text:span><text:span text:style-name="T491"><text:s/></text:span><text:span text:style-name="T492">Programa;</text:span><text:span text:style-name="T493"><text:s/></text:span>que<text:span text:style-name="T494"><text:s/></text:span>de<text:span text:style-name="T495"><text:s/></text:span><text:span text:style-name="T496">conformidad</text:span><text:span text:style-name="T497"><text:s/></text:span><text:span text:style-name="T498">con</text:span><text:span text:style-name="T499"><text:s/></text:span><text:span text:style-name="T500">la</text:span><text:span text:style-name="T501"><text:s/></text:span><text:span text:style-name="T502">mencionada</text:span><text:span text:style-name="T503"><text:s/></text:span><text:span text:style-name="T504">Adenda,</text:span><text:span text:style-name="T505"><text:s/></text:span><text:span text:style-name="T506">para</text:span><text:span text:style-name="T507"><text:s/></text:span><text:span text:style-name="T508">el</text:span><text:span text:style-name="T509"><text:s/></text:span><text:span text:style-name="T510">Ayuntamiento</text:span><text:span text:style-name="T511"><text:s/></text:span>de<text:span text:style-name="T512"><text:s/></text:span><text:span text:style-name="T513">Barlovento:</text:span></text:p>
      <text:p text:style-name="P514"/>
      <text:p text:style-name="P515"><text:span text:style-name="T516">Con</text:span><text:span text:style-name="T517"><text:s/></text:span><text:span text:style-name="T518">cargo</text:span><text:span text:style-name="T519"><text:s/></text:span>a<text:span text:style-name="T520"><text:s/></text:span><text:span text:style-name="T521">la</text:span><text:span text:style-name="T522"><text:s/></text:span><text:span text:style-name="T523">anualidad</text:span><text:span text:style-name="T524"><text:s/></text:span>2019:</text:p>
      <text:p text:style-name="P525"/>
      <text:p text:style-name="P526"><text:span text:style-name="T527">Línea</text:span><text:span text:style-name="T528"><text:s/></text:span><text:span text:style-name="T529">Estratégica</text:span><text:span text:style-name="T530"><text:s/></text:span>2:<text:span text:style-name="T531"><text:s/></text:span><text:span text:style-name="T532">Inversiones</text:span><text:span text:style-name="T533"><text:s/></text:span><text:span text:style-name="T534">en</text:span><text:span text:style-name="T535"><text:s/></text:span><text:span text:style-name="T536">infraestructura</text:span><text:span text:style-name="T537"><text:s/></text:span>(2.3<text:span text:style-name="T538"><text:s/></text:span><text:span text:style-name="T539">Mejora</text:span><text:span text:style-name="T540"><text:s/></text:span>y<text:span text:style-name="T541"><text:s/></text:span><text:span text:style-name="T542">rehabilitación</text:span><text:span text:style-name="T543"><text:s/></text:span>de<text:span text:style-name="T544"><text:s/></text:span><text:span text:style-name="T545">espacios</text:span><text:span text:style-name="T546"><text:s/></text:span><text:span text:style-name="T547">públicos</text:span><text:span text:style-name="T548"><text:s/></text:span><text:span text:style-name="T549">en</text:span><text:span text:style-name="T550"><text:s/></text:span><text:span text:style-name="T551">los</text:span><text:span text:style-name="T552"><text:s/></text:span><text:span text:style-name="T553">núcleos</text:span><text:span text:style-name="T554"><text:s/></text:span><text:span text:style-name="T555">turísticos:</text:span></text:p>
      <text:p text:style-name="P556"/>
      <text:p text:style-name="P557"/>
      <text:p text:style-name="P558"/>
      <text:p text:style-name="P559"/>
      <text:p text:style-name="P560"/>
      <text:p text:style-name="P561"><text:span text:style-name="T562"><draw:custom-shape svg:x="0.00417in" svg:y="0.00417in" svg:width="5.90417in" svg:height="0.00139in" draw:z-index="251659264" draw:id="id2" draw:style-name="a3" draw:name="Freeform 34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63"><text:span text:style-name="T564">Ayuntamiento</text:span><text:span text:style-name="T565"><text:s/></text:span><text:span text:style-name="T566">de</text:span><text:span text:style-name="T567"><text:s/></text:span><text:span text:style-name="T568">Barlovento</text:span><text:span text:style-name="T569"><text:tab/>Pág.1<text:s/></text:span><text:span text:style-name="T570">de 5</text:span></text:p>
      <text:p text:style-name="P571"/>
      <text:p text:style-name="P579"><text:span text:style-name="T580"><draw:custom-shape svg:x="0.00417in" svg:y="0.00417in" svg:width="5.90417in" svg:height="0.00139in" draw:z-index="251660288" draw:id="id4" draw:style-name="a6" draw:name="Freeform 31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581"/>
      <text:p text:style-name="P582"/>
      <text:list text:style-name="LFO1" text:continue-numbering="true">
        <text:list-item>
          <text:p text:style-name="P583"><text:span text:style-name="T584">Mejora</text:span><text:s/><text:span text:style-name="T585"><text:s/></text:span><text:span text:style-name="T586">Carreterea</text:span><text:s/><text:span text:style-name="T587"><text:s/></text:span><text:span text:style-name="T588">Talavera</text:span><text:s/><text:span text:style-name="T589"><text:s/></text:span>–<text:s/><text:span text:style-name="T590"><text:s/></text:span><text:span text:style-name="T591">Faro</text:span><text:s/><text:span text:style-name="T592"><text:s/></text:span>de<text:s/><text:span text:style-name="T593"><text:s/></text:span><text:span text:style-name="T594">Punta</text:span><text:s/><text:span text:style-name="T595"><text:s/></text:span><text:span text:style-name="T596">Cumplida:</text:span><text:s/><text:span text:style-name="T597"><text:s/></text:span><text:span text:style-name="T598">proyecto</text:span><text:span text:style-name="T599"><text:s/></text:span><text:span text:style-name="T600">técnico:</text:span><text:span text:style-name="T601"><text:s/></text:span>60.000,00<text:span text:style-name="T602"><text:s/></text:span>€.</text:p>
        </text:list-item>
      </text:list>
      <text:p text:style-name="P603"/>
      <text:p text:style-name="P604"><text:span text:style-name="T605">Con</text:span><text:span text:style-name="T606"><text:s/></text:span><text:span text:style-name="T607">cargo</text:span><text:span text:style-name="T608"><text:s/></text:span>a<text:span text:style-name="T609"><text:s/></text:span><text:span text:style-name="T610">la</text:span><text:span text:style-name="T611"><text:s/></text:span><text:span text:style-name="T612">anualidad</text:span><text:span text:style-name="T613"><text:s/></text:span>2020:</text:p>
      <text:p text:style-name="P614"/>
      <text:p text:style-name="P615"><text:span text:style-name="T616">Línea</text:span><text:span text:style-name="T617"><text:s/></text:span><text:span text:style-name="T618">Estratégica</text:span><text:span text:style-name="T619"><text:s/></text:span>3:<text:span text:style-name="T620"><text:s/></text:span><text:span text:style-name="T621">Políticas</text:span><text:span text:style-name="T622"><text:s/></text:span>de<text:span text:style-name="T623"><text:s/></text:span><text:span text:style-name="T624">Empleo:</text:span></text:p>
      <text:p text:style-name="P625"/>
      <text:list text:style-name="LFO1" text:continue-numbering="true">
        <text:list-item>
          <text:p text:style-name="P626"><text:span text:style-name="T627">Plan</text:span><text:span text:style-name="T628"><text:s/></text:span>de<text:span text:style-name="T629"><text:s/></text:span><text:span text:style-name="T630">Empleo</text:span><text:span text:style-name="T631"><text:s/></text:span><text:span text:style-name="T632">Social:</text:span><text:span text:style-name="T633"><text:s/></text:span>85.721,72<text:span text:style-name="T634"><text:s/></text:span>€.</text:p>
        </text:list-item>
      </text:list>
      <text:p text:style-name="P635"/>
      <text:p text:style-name="P636"><text:span text:style-name="T637">V</text:span><text:span text:style-name="T638">i</text:span><text:span text:style-name="T639">s</text:span><text:span text:style-name="T640">ta</text:span><text:span text:style-name="T641"><text:s/></text:span>que<text:span text:style-name="T642"><text:s/></text:span><text:span text:style-name="T643">las</text:span><text:span text:style-name="T644"><text:s/></text:span><text:span text:style-name="T645">acciones</text:span><text:span text:style-name="T646"><text:s/></text:span><text:span text:style-name="T647">anteriores,</text:span><text:span text:style-name="T648"><text:s/></text:span>de<text:span text:style-name="T649"><text:s/></text:span><text:span text:style-name="T650">conformidad</text:span><text:span text:style-name="T651"><text:s/></text:span><text:span text:style-name="T652">con</text:span><text:span text:style-name="T653"><text:s/></text:span><text:span text:style-name="T654">la</text:span><text:span text:style-name="T655"><text:s/></text:span><text:span text:style-name="T656">cláusula</text:span><text:span text:style-name="T657"><text:s/></text:span><text:span text:style-name="T658">Sexta</text:span><text:span text:style-name="T659"><text:s/></text:span><text:span text:style-name="T660">del</text:span><text:span text:style-name="T661"><text:s/></text:span><text:span text:style-name="T662">Convenio</text:span><text:span text:style-name="T663"><text:s/></text:span><text:span text:style-name="T664">marco;</text:span><text:span text:style-name="T665"><text:s/></text:span><text:span text:style-name="T666">el</text:span><text:span text:style-name="T667"><text:s/></text:span><text:span text:style-name="T668">plazo</text:span><text:span text:style-name="T669"><text:s/></text:span><text:span text:style-name="T670">para</text:span><text:span text:style-name="T671"><text:s/></text:span>la<text:span text:style-name="T672"><text:s/></text:span><text:span text:style-name="T673">aplicación</text:span><text:span text:style-name="T674"><text:s/></text:span>de<text:span text:style-name="T675"><text:s/></text:span>fondos<text:span text:style-name="T676"><text:s/></text:span>de<text:span text:style-name="T677"><text:s/></text:span><text:span text:style-name="T678">la</text:span><text:span text:style-name="T679"><text:s/></text:span><text:span text:style-name="T680">anualidad</text:span><text:span text:style-name="T681"><text:s/></text:span>2019,<text:span text:style-name="T682"><text:s/></text:span><text:span text:style-name="T683">será</text:span><text:span text:style-name="T684"><text:s/></text:span><text:span text:style-name="T685">desde</text:span><text:span text:style-name="T686"><text:s/></text:span><text:span text:style-name="T687">el</text:span><text:span text:style-name="T688"><text:s/></text:span><text:span text:style-name="T689">día<text:s/></text:span>1<text:span text:style-name="T690"><text:s/></text:span>de<text:span text:style-name="T691"><text:s/>enero<text:s/></text:span>de<text:span text:style-name="T692"><text:s/></text:span>2019,<text:span text:style-name="T693"><text:s/></text:span><text:span text:style-name="T694">hasta<text:s/></text:span>el<text:span text:style-name="T695"><text:s/></text:span>31<text:span text:style-name="T696"><text:s/></text:span>de<text:span text:style-name="T697"><text:s/>julio<text:s/></text:span>de<text:span text:style-name="T698"><text:s/></text:span>2020,<text:span text:style-name="T699"><text:s/></text:span>y<text:span text:style-name="T700"><text:s/></text:span><text:span text:style-name="T701">será justificada antes</text:span><text:s/><text:span text:style-name="T702">del</text:span><text:span text:style-name="T703"><text:s/></text:span><text:span text:style-name="T704">día<text:s/></text:span>15<text:span text:style-name="T705"><text:s/></text:span>de<text:span text:style-name="T706"><text:s/></text:span><text:span text:style-name="T707">septiembre</text:span><text:span text:style-name="T708"><text:s/></text:span>de<text:span text:style-name="T709"><text:s/></text:span>2020;<text:span text:style-name="T710"><text:s/></text:span>y<text:span text:style-name="T711"><text:s/></text:span>que<text:span text:style-name="T712"><text:s/></text:span><text:span text:style-name="T713">el</text:span><text:span text:style-name="T714"><text:s/></text:span><text:span text:style-name="T715">plazo</text:span><text:span text:style-name="T716"><text:s/></text:span><text:span text:style-name="T717">para</text:span><text:span text:style-name="T718"><text:s/></text:span><text:span text:style-name="T719">la</text:span><text:span text:style-name="T720"><text:s/></text:span><text:span text:style-name="T721">aplicación</text:span><text:span text:style-name="T722"><text:s/></text:span>de<text:span text:style-name="T723"><text:s/></text:span>fondos<text:span text:style-name="T724"><text:s/></text:span>de<text:span text:style-name="T725"><text:s/></text:span><text:span text:style-name="T726">la</text:span><text:span text:style-name="T727"><text:s/></text:span><text:span text:style-name="T728">anualidad</text:span><text:span text:style-name="T729"><text:s/></text:span>2020,<text:span text:style-name="T730"><text:s/></text:span><text:span text:style-name="T731">será</text:span><text:span text:style-name="T732"><text:s/></text:span><text:span text:style-name="T733">desde</text:span><text:span text:style-name="T734"><text:s/></text:span><text:span text:style-name="T735">el</text:span><text:span text:style-name="T736"><text:s/></text:span><text:span text:style-name="T737">día</text:span><text:span text:style-name="T738"><text:s/></text:span>1<text:span text:style-name="T739"><text:s/></text:span>de<text:span text:style-name="T740"><text:s/></text:span><text:span text:style-name="T741">enero</text:span><text:span text:style-name="T742"><text:s/></text:span>de<text:span text:style-name="T743"><text:s/></text:span>2020,<text:span text:style-name="T744"><text:s/></text:span><text:span text:style-name="T745">hasta</text:span><text:span text:style-name="T746"><text:s/></text:span><text:span text:style-name="T747">el</text:span><text:span text:style-name="T748"><text:s/></text:span>31<text:span text:style-name="T749"><text:s/></text:span>de<text:span text:style-name="T750"><text:s/></text:span><text:span text:style-name="T751">julio</text:span><text:span text:style-name="T752"><text:s/></text:span>de<text:span text:style-name="T753"><text:s/></text:span>2021,<text:span text:style-name="T754"><text:s/></text:span>y<text:span text:style-name="T755"><text:s/></text:span><text:span text:style-name="T756">será</text:span><text:span text:style-name="T757"><text:s/></text:span><text:span text:style-name="T758">justificada</text:span><text:span text:style-name="T759"><text:s/></text:span><text:span text:style-name="T760">antes</text:span><text:span text:style-name="T761"><text:s/></text:span><text:span text:style-name="T762">del</text:span><text:span text:style-name="T763"><text:s/></text:span><text:span text:style-name="T764">día</text:span><text:span text:style-name="T765"><text:s/></text:span>15<text:span text:style-name="T766"><text:s/></text:span>de<text:span text:style-name="T767"><text:s/></text:span><text:span text:style-name="T768">septiembre</text:span><text:span text:style-name="T769"><text:s/></text:span>de<text:span text:style-name="T770"><text:s/></text:span>2021.</text:p>
      <text:p text:style-name="P771"/>
      <text:p text:style-name="P772">Se<text:span text:style-name="T773"><text:s/></text:span><text:span text:style-name="T774">entra</text:span><text:span text:style-name="T775"><text:s/></text:span><text:span text:style-name="T776">en</text:span><text:span text:style-name="T777"><text:s/></text:span><text:span text:style-name="T778">la</text:span><text:span text:style-name="T779"><text:s/></text:span><text:span text:style-name="T780">deliberación</text:span><text:span text:style-name="T781"><text:s/></text:span>del<text:span text:style-name="T782"><text:s/></text:span><text:span text:style-name="T783">asunto,</text:span><text:span text:style-name="T784"><text:s/></text:span><text:span text:style-name="T785">manifestando</text:span><text:span text:style-name="T786"><text:s/></text:span><text:span text:style-name="T787">el</text:span><text:span text:style-name="T788"><text:s/></text:span><text:span text:style-name="T789">Sr.</text:span><text:span text:style-name="T790"><text:s/></text:span><text:span text:style-name="T791">Secretario</text:span><text:span text:style-name="T792"><text:s/></text:span>que<text:span text:style-name="T793"><text:s/></text:span>por<text:span text:style-name="T794"><text:s/></text:span><text:span text:style-name="T795">lo</text:span><text:span text:style-name="T796"><text:s/></text:span>que<text:span text:style-name="T797"><text:s/></text:span><text:span text:style-name="T798">respecta</text:span><text:span text:style-name="T799"><text:s/></text:span><text:span text:style-name="T800">al</text:span><text:span text:style-name="T801"><text:s/></text:span><text:span text:style-name="T802">procedimiento</text:span><text:span text:style-name="T803"><text:s/></text:span>de<text:span text:style-name="T804"><text:s/></text:span><text:span text:style-name="T805">adjudicación</text:span><text:span text:style-name="T806"><text:s/></text:span><text:span text:style-name="T807">del</text:span><text:span text:style-name="T808"><text:s/></text:span><text:span text:style-name="T809">proyecto</text:span><text:span text:style-name="T810"><text:s/></text:span><text:span text:style-name="T811">técnico</text:span><text:span text:style-name="T812"><text:s/></text:span><text:span text:style-name="T813">“Mejora</text:span><text:span text:style-name="T814"><text:s/></text:span><text:span text:style-name="T815">Carretera</text:span><text:span text:style-name="T816"><text:s/></text:span><text:span text:style-name="T817">Talavera</text:span><text:span text:style-name="T818"><text:s/></text:span>–<text:span text:style-name="T819"><text:s/></text:span><text:span text:style-name="T820">Faro</text:span><text:span text:style-name="T821"><text:s/></text:span>de<text:span text:style-name="T822"><text:s/></text:span><text:span text:style-name="T823">Punta</text:span><text:span text:style-name="T824"><text:s/></text:span><text:span text:style-name="T825">Cumplida”,</text:span><text:span text:style-name="T826"><text:s/></text:span><text:span text:style-name="T827">con</text:span><text:span text:style-name="T828"><text:s/></text:span><text:span text:style-name="T829">cargo</text:span><text:span text:style-name="T830"><text:s/></text:span>a<text:span text:style-name="T831"><text:s/></text:span><text:span text:style-name="T832">la</text:span><text:span text:style-name="T833"><text:s/></text:span><text:span text:style-name="T834">anualidad</text:span><text:span text:style-name="T835"><text:s/></text:span>2019,<text:span text:style-name="T836"><text:s/></text:span><text:span text:style-name="T837">cuyo</text:span><text:span text:style-name="T838"><text:s/></text:span><text:span text:style-name="T839">plazo</text:span><text:span text:style-name="T840"><text:s/></text:span><text:span text:style-name="T841">para</text:span><text:span text:style-name="T842"><text:s/></text:span><text:span text:style-name="T843">su</text:span><text:span text:style-name="T844"><text:s/></text:span><text:span text:style-name="T845">adjudicación,</text:span><text:span text:style-name="T846"><text:s/></text:span><text:span text:style-name="T847">redacción,</text:span><text:span text:style-name="T848"><text:s/></text:span><text:span text:style-name="T849">entrega</text:span><text:span text:style-name="T850"><text:s/></text:span><text:span text:style-name="T851">del</text:span><text:span text:style-name="T852"><text:s/></text:span><text:span text:style-name="T853">proyecto</text:span><text:span text:style-name="T854"><text:s/></text:span>y<text:span text:style-name="T855"><text:s/></text:span><text:span text:style-name="T856">pago</text:span><text:span text:style-name="T857"><text:s/></text:span><text:span text:style-name="T858">del</text:span><text:span text:style-name="T859"><text:s/></text:span><text:span text:style-name="T860">mismo</text:span><text:span text:style-name="T861"><text:s/></text:span><text:span text:style-name="T862">finaliza</text:span><text:span text:style-name="T863"><text:s/></text:span><text:span text:style-name="T864">el</text:span><text:span text:style-name="T865"><text:s/></text:span>día<text:span text:style-name="T866"><text:s/></text:span>31<text:span text:style-name="T867"><text:s/></text:span>de<text:span text:style-name="T868"><text:s/></text:span><text:span text:style-name="T869">julio</text:span><text:span text:style-name="T870"><text:s/></text:span>de<text:span text:style-name="T871"><text:s/></text:span>2020,<text:span text:style-name="T872"><text:s/></text:span>no<text:span text:style-name="T873"><text:s/></text:span>va<text:span text:style-name="T874"><text:s/></text:span>a<text:span text:style-name="T875"><text:s/></text:span><text:span text:style-name="T876">haber</text:span><text:span text:style-name="T877"><text:s/></text:span><text:span text:style-name="T878">tiempo</text:span><text:span text:style-name="T879"><text:s/></text:span><text:span text:style-name="T880">material</text:span><text:span text:style-name="T881"><text:s/></text:span><text:span text:style-name="T882">para</text:span><text:span text:style-name="T883"><text:s/></text:span><text:span text:style-name="T884">dicha</text:span><text:span text:style-name="T885"><text:s/></text:span><text:span text:style-name="T886">actuación;</text:span><text:span text:style-name="T887"><text:s/></text:span>y<text:span text:style-name="T888"><text:s/></text:span>que<text:span text:style-name="T889"><text:s/></text:span><text:span text:style-name="T890">el</text:span><text:span text:style-name="T891"><text:s/></text:span><text:span text:style-name="T892">procedimiento</text:span><text:span text:style-name="T893"><text:s/></text:span><text:span text:style-name="T894">actual</text:span><text:span text:style-name="T895"><text:s/></text:span>de<text:span text:style-name="T896"><text:s/></text:span><text:span text:style-name="T897">contratación</text:span><text:span text:style-name="T898"><text:s/></text:span><text:span text:style-name="T899">del</text:span><text:span text:style-name="T900"><text:s/></text:span><text:span text:style-name="T901">mismo,</text:span><text:span text:style-name="T902"><text:s/></text:span>se<text:span text:style-name="T903"><text:s/></text:span><text:span text:style-name="T904">vio</text:span><text:span text:style-name="T905"><text:s/></text:span><text:span text:style-name="T906">interrumpida</text:span><text:span text:style-name="T907"><text:s/></text:span>por<text:span text:style-name="T908"><text:s/></text:span><text:span text:style-name="T909">la</text:span><text:span text:style-name="T910"><text:s/></text:span><text:span text:style-name="T911">declaración</text:span><text:span text:style-name="T912"><text:s/></text:span><text:span text:style-name="T913">del</text:span><text:span text:style-name="T914"><text:s/></text:span><text:span text:style-name="T915">estado</text:span><text:span text:style-name="T916"><text:s/></text:span>de<text:span text:style-name="T917"><text:s/>alarma,</text:span><text:span text:style-name="T918"><text:s/></text:span><text:span text:style-name="T919">en</text:span><text:s/><text:span text:style-name="T920">la</text:span><text:span text:style-name="T921"><text:s/></text:span><text:span text:style-name="T922">fase</text:span><text:span text:style-name="T923"><text:s/></text:span>de<text:span text:style-name="T924"><text:s/>finalización</text:span><text:s/>de<text:span text:style-name="T925"><text:s/>la</text:span><text:span text:style-name="T926"><text:s/></text:span><text:span text:style-name="T927">presentación<text:s/></text:span>de<text:span text:style-name="T928"><text:s/></text:span><text:span text:style-name="T929">ofertas,</text:span><text:s/><text:span text:style-name="T930">previo</text:span><text:span text:style-name="T931"><text:s/></text:span>a<text:span text:style-name="T932"><text:s/></text:span>su<text:span text:style-name="T933"><text:s/></text:span><text:span text:style-name="T934">calificación</text:span><text:span text:style-name="T935"><text:s/></text:span>y<text:span text:style-name="T936"><text:s/></text:span><text:span text:style-name="T937">propuesta</text:span><text:span text:style-name="T938"><text:s/></text:span>de<text:span text:style-name="T939"><text:s/></text:span><text:span text:style-name="T940">adjudicación</text:span><text:span text:style-name="T941"><text:s/></text:span>por<text:span text:style-name="T942"><text:s/></text:span><text:span text:style-name="T943">la</text:span><text:span text:style-name="T944"><text:s/></text:span><text:span text:style-name="T945">mesa</text:span><text:span text:style-name="T946"><text:s/></text:span>de<text:span text:style-name="T947"><text:s/></text:span><text:span text:style-name="T948">contratación;</text:span><text:span text:style-name="T949"><text:s/></text:span>que<text:span text:style-name="T950"><text:s/></text:span><text:span text:style-name="T951">tendrá</text:span><text:span text:style-name="T952"><text:s/></text:span>que<text:span text:style-name="T953"><text:s/></text:span><text:span text:style-name="T954">reunirse</text:span><text:span text:style-name="T955"><text:s/></text:span>a<text:span text:style-name="T956"><text:s/></text:span><text:span text:style-name="T957">los</text:span><text:span text:style-name="T958"><text:s/></text:span><text:span text:style-name="T959">cuatro</text:span><text:span text:style-name="T960"><text:s/></text:span><text:span text:style-name="T961">días</text:span><text:span text:style-name="T962"><text:s/></text:span>de<text:span text:style-name="T963"><text:s/></text:span><text:span text:style-name="T964">finalización</text:span><text:span text:style-name="T965"><text:s/></text:span><text:span text:style-name="T966">del</text:span><text:span text:style-name="T967"><text:s/></text:span><text:span text:style-name="T968">estado</text:span><text:span text:style-name="T969"><text:s/></text:span>de<text:span text:style-name="T970"><text:s/></text:span><text:span text:style-name="T971">alarma,</text:span><text:span text:style-name="T972"><text:s/></text:span><text:span text:style-name="T973">sin</text:span><text:span text:style-name="T974"><text:s/></text:span>que<text:span text:style-name="T975"><text:s/></text:span><text:span text:style-name="T976">hasta</text:span><text:span text:style-name="T977"><text:s/></text:span><text:span text:style-name="T978">la</text:span><text:span text:style-name="T979"><text:s/></text:span><text:span text:style-name="T980">fecha</text:span><text:span text:style-name="T981"><text:s/></text:span><text:span text:style-name="T982">tengamos</text:span><text:s/><text:span text:style-name="T983">constancia</text:span><text:span text:style-name="T984"><text:s/></text:span>de<text:span text:style-name="T985"><text:s/>su finalización,</text:span><text:s/><text:span text:style-name="T986">sino</text:span><text:span text:style-name="T987"><text:s/></text:span><text:span text:style-name="T988">más</text:span><text:s/><text:span text:style-name="T989">bien</text:span><text:s/>de<text:span text:style-name="T990"><text:s/></text:span><text:span text:style-name="T991">la<text:s/></text:span>prórroga<text:span text:style-name="T992"><text:s/></text:span><text:span text:style-name="T993">del</text:span><text:span text:style-name="T994"><text:s/></text:span><text:span text:style-name="T995">mismo;<text:s/></text:span>y<text:span text:style-name="T996"><text:s/>hasta</text:span><text:span text:style-name="T997"><text:s/></text:span><text:span text:style-name="T998">ahora</text:span><text:span text:style-name="T999"><text:s/></text:span>no<text:span text:style-name="T1000"><text:s/></text:span><text:span text:style-name="T1001">hay</text:span><text:span text:style-name="T1002"><text:s/></text:span><text:span text:style-name="T1003">creados</text:span><text:span text:style-name="T1004"><text:s/></text:span><text:span text:style-name="T1005">derecho</text:span><text:span text:style-name="T1006"><text:s/></text:span>frente<text:span text:style-name="T1007"><text:s/></text:span>a<text:span text:style-name="T1008"><text:s/></text:span><text:span text:style-name="T1009">terceros</text:span><text:span text:style-name="T1010"><text:s/></text:span>por<text:span text:style-name="T1011"><text:s/></text:span><text:span text:style-name="T1012">esta</text:span><text:span text:style-name="T1013"><text:s/></text:span><text:span text:style-name="T1014">actuación,</text:span><text:span text:style-name="T1015"><text:s/></text:span>que<text:span text:style-name="T1016"><text:s/></text:span>si<text:span text:style-name="T1017"><text:s/></text:span><text:span text:style-name="T1018">los</text:span><text:span text:style-name="T1019"><text:s/></text:span><text:span text:style-name="T1020">habrá</text:span><text:span text:style-name="T1021"><text:s/></text:span><text:span text:style-name="T1022">en</text:span><text:span text:style-name="T1023"><text:s/></text:span><text:span text:style-name="T1024">el</text:span><text:span text:style-name="T1025"><text:s/></text:span><text:span text:style-name="T1026">supuesto<text:s/></text:span>de<text:span text:style-name="T1027"><text:s/></text:span>que<text:span text:style-name="T1028"><text:s/></text:span>se<text:span text:style-name="T1029"><text:s/></text:span><text:span text:style-name="T1030">dicte</text:span><text:span text:style-name="T1031"><text:s/></text:span><text:span text:style-name="T1032">Resolución</text:span><text:s/>de<text:span text:style-name="T1033"><text:s/></text:span><text:span text:style-name="T1034">la</text:span><text:span text:style-name="T1035"><text:s/></text:span><text:span text:style-name="T1036">Alcaldía adjudicando el</text:span><text:span text:style-name="T1037"><text:s/></text:span><text:span text:style-name="T1038">proyecto;<text:s/></text:span>y<text:span text:style-name="T1039"><text:s/></text:span>que<text:span text:style-name="T1040"><text:s/>dicho</text:span><text:span text:style-name="T1041"><text:s/></text:span><text:span text:style-name="T1042">sea</text:span><text:span text:style-name="T1043"><text:s/></text:span>de<text:span text:style-name="T1044"><text:s/></text:span><text:span text:style-name="T1045">paso,</text:span><text:span text:style-name="T1046"><text:s/></text:span><text:span text:style-name="T1047">el</text:span><text:span text:style-name="T1048"><text:s/></text:span><text:span text:style-name="T1049">Pliego</text:span><text:span text:style-name="T1050"><text:s/></text:span>de<text:span text:style-name="T1051"><text:s/></text:span><text:span text:style-name="T1052">Cláusulas</text:span><text:span text:style-name="T1053"><text:s/></text:span><text:span text:style-name="T1054">otorgaba</text:span><text:span text:style-name="T1055"><text:s/></text:span><text:span text:style-name="T1056">al</text:span><text:span text:style-name="T1057"><text:s/></text:span><text:span text:style-name="T1058">adjudicatario</text:span><text:span text:style-name="T1059"><text:s/></text:span>un<text:span text:style-name="T1060"><text:s/></text:span><text:span text:style-name="T1061">plazo</text:span><text:span text:style-name="T1062"><text:s/></text:span>de<text:span text:style-name="T1063"><text:s/></text:span><text:span text:style-name="T1064">ejecución</text:span><text:span text:style-name="T1065"><text:s/></text:span>de<text:span text:style-name="T1066"><text:s/></text:span><text:span text:style-name="T1067">cuatro</text:span><text:span text:style-name="T1068"><text:s/></text:span><text:span text:style-name="T1069">meses,</text:span><text:span text:style-name="T1070"><text:s/></text:span><text:span text:style-name="T1071">para</text:span><text:span text:style-name="T1072"><text:s/></text:span><text:span text:style-name="T1073">la</text:span><text:span text:style-name="T1074"><text:s/></text:span><text:span text:style-name="T1075">redacción</text:span><text:span text:style-name="T1076"><text:s/></text:span>y<text:span text:style-name="T1077"><text:s/></text:span><text:span text:style-name="T1078">entrega</text:span><text:span text:style-name="T1079"><text:s/></text:span><text:span text:style-name="T1080">del</text:span><text:span text:style-name="T1081"><text:s/></text:span><text:span text:style-name="T1082">proyecto;</text:span><text:span text:style-name="T1083"><text:s/></text:span>por<text:span text:style-name="T1084"><text:s/></text:span><text:span text:style-name="T1085">lo</text:span><text:span text:style-name="T1086"><text:s/></text:span>que<text:span text:style-name="T1087"><text:s/></text:span>propone<text:span text:style-name="T1088"><text:s/></text:span><text:span text:style-name="T1089">la</text:span><text:span text:style-name="T1090"><text:s/></text:span><text:span text:style-name="T1091">anulación</text:span><text:span text:style-name="T1092"><text:s/></text:span><text:span text:style-name="T1093">del</text:span><text:span text:style-name="T1094"><text:s/></text:span><text:span text:style-name="T1095">expediente</text:span><text:span text:style-name="T1096"><text:s/></text:span>de<text:span text:style-name="T1097"><text:s/></text:span><text:span text:style-name="T1098">contratación</text:span><text:span text:style-name="T1099"><text:s/></text:span>de<text:span text:style-name="T1100"><text:s/></text:span><text:span text:style-name="T1101">dicha</text:span><text:span text:style-name="T1102"><text:s/></text:span><text:span text:style-name="T1103">actuación,</text:span><text:span text:style-name="T1104"><text:s/></text:span>por<text:span text:style-name="T1105"><text:s/></text:span>no<text:span text:style-name="T1106"><text:s/></text:span><text:span text:style-name="T1107">poder</text:span><text:span text:style-name="T1108"><text:s/></text:span><text:span text:style-name="T1109">aplicar</text:span><text:span text:style-name="T1110"><text:s/></text:span><text:span text:style-name="T1111">los</text:span><text:span text:style-name="T1112"><text:s/></text:span><text:span text:style-name="T1113">fondos</text:span><text:span text:style-name="T1114"><text:s/></text:span><text:span text:style-name="T1115">en</text:span><text:span text:style-name="T1116"><text:s/></text:span><text:span text:style-name="T1117">dicho</text:span><text:span text:style-name="T1118"><text:s/></text:span><text:span text:style-name="T1119">periodo;</text:span><text:span text:style-name="T1120"><text:s/></text:span>a<text:span text:style-name="T1121"><text:s/></text:span>no<text:span text:style-name="T1122"><text:s/></text:span><text:span text:style-name="T1123">ser</text:span><text:span text:style-name="T1124"><text:s/></text:span>que<text:span text:style-name="T1125"><text:s/></text:span><text:span text:style-name="T1126">haya</text:span><text:span text:style-name="T1127"><text:s/></text:span>una<text:span text:style-name="T1128"><text:s/></text:span>prórroga<text:span text:style-name="T1129"><text:s/></text:span><text:span text:style-name="T1130">en</text:span><text:span text:style-name="T1131"><text:s/></text:span><text:span text:style-name="T1132">las</text:span><text:span text:style-name="T1133"><text:s/></text:span><text:span text:style-name="T1134">fechas</text:span><text:span text:style-name="T1135"><text:s/></text:span>de<text:span text:style-name="T1136"><text:s/></text:span><text:span text:style-name="T1137">aplicación</text:span><text:span text:style-name="T1138"><text:s/></text:span>de<text:span text:style-name="T1139"><text:s/></text:span><text:span text:style-name="T1140">los</text:span><text:span text:style-name="T1141"><text:s/></text:span><text:span text:style-name="T1142">mismos.</text:span></text:p>
      <text:p text:style-name="P1143"/>
      <text:p text:style-name="P1144"><text:span text:style-name="T1145">Deliberado</text:span><text:span text:style-name="T1146"><text:s/></text:span><text:span text:style-name="T1147">el</text:span><text:span text:style-name="T1148"><text:s/></text:span><text:span text:style-name="T1149">asunto,</text:span><text:span text:style-name="T1150"><text:s/></text:span><text:span text:style-name="T1151">la</text:span><text:span text:style-name="T1152"><text:s/></text:span><text:span text:style-name="T1153">Junta</text:span><text:span text:style-name="T1154"><text:s/></text:span>de<text:span text:style-name="T1155"><text:s/></text:span><text:span text:style-name="T1156">Gobierno</text:span><text:span text:style-name="T1157"><text:s/></text:span><text:span text:style-name="T1158">Local,</text:span><text:span text:style-name="T1159"><text:s/></text:span>por<text:span text:style-name="T1160"><text:s/></text:span><text:span text:style-name="T1161">unanimidad</text:span><text:span text:style-name="T1162"><text:s/></text:span>de<text:span text:style-name="T1163"><text:s/></text:span><text:span text:style-name="T1164">sus</text:span><text:span text:style-name="T1165"><text:s/></text:span><text:span text:style-name="T1166">miembros</text:span><text:span text:style-name="T1167"><text:s/></text:span><text:span text:style-name="T1168">asistentes,</text:span><text:span text:style-name="T1169"><text:s/></text:span><text:span text:style-name="T1170">cuatro</text:span><text:span text:style-name="T1171"><text:s/></text:span>que<text:span text:style-name="T1172"><text:s/></text:span>de<text:span text:style-name="T1173"><text:s/></text:span><text:span text:style-name="T1174">hecho</text:span><text:span text:style-name="T1175"><text:s/></text:span><text:span text:style-name="T1176">la</text:span><text:span text:style-name="T1177"><text:s/></text:span><text:span text:style-name="T1178">componen,</text:span><text:span text:style-name="T1179"><text:s/></text:span><text:span text:style-name="T1180">del</text:span><text:span text:style-name="T1181"><text:s/></text:span><text:span text:style-name="T1182">total</text:span><text:span text:style-name="T1183"><text:s/></text:span>de<text:span text:style-name="T1184"><text:s/></text:span><text:span text:style-name="T1185">cuatro</text:span><text:span text:style-name="T1186"><text:s/></text:span>que<text:span text:style-name="T1187"><text:s/></text:span>de<text:span text:style-name="T1188"><text:s/></text:span><text:span text:style-name="T1189">derecho</text:span><text:span text:style-name="T1190"><text:s/></text:span><text:span text:style-name="T1191">se</text:span><text:span text:style-name="T1192"><text:s/></text:span><text:span text:style-name="T1193">compone,</text:span><text:span text:style-name="T1194"><text:s/></text:span><text:span text:style-name="T1195">acuerda:</text:span></text:p>
      <text:p text:style-name="P1196"/>
      <text:p text:style-name="P1197">1º<text:span text:style-name="T1198"><text:s/></text:span><text:span text:style-name="T1199">Aprobar</text:span><text:span text:style-name="T1200"><text:s/></text:span><text:span text:style-name="T1201">la</text:span><text:span text:style-name="T1202"><text:s/></text:span><text:span text:style-name="T1203">Adenda</text:span><text:span text:style-name="T1204"><text:s/></text:span><text:span text:style-name="T1205">Cuarta</text:span><text:span text:style-name="T1206"><text:s/></text:span><text:span text:style-name="T1207">del</text:span><text:span text:style-name="T1208"><text:s/></text:span><text:span text:style-name="T1209">Convenio</text:span><text:span text:style-name="T1210"><text:s/></text:span><text:span text:style-name="T1211">Marco</text:span><text:span text:style-name="T1212"><text:s/></text:span>de<text:span text:style-name="T1213"><text:s/></text:span><text:span text:style-name="T1214">Colaboración</text:span><text:span text:style-name="T1215"><text:s/></text:span><text:span text:style-name="T1216">entre</text:span><text:span text:style-name="T1217"><text:s/></text:span><text:span text:style-name="T1218">el</text:span><text:span text:style-name="T1219"><text:s/></text:span><text:span text:style-name="T1220">Cabildo</text:span><text:span text:style-name="T1221"><text:s/></text:span><text:span text:style-name="T1222">Insular</text:span><text:span text:style-name="T1223"><text:s/></text:span>de<text:span text:style-name="T1224"><text:s/></text:span><text:span text:style-name="T1225">La</text:span><text:span text:style-name="T1226"><text:s/></text:span><text:span text:style-name="T1227">Palma</text:span><text:span text:style-name="T1228"><text:s/></text:span>y<text:span text:style-name="T1229"><text:s/></text:span><text:span text:style-name="T1230">el</text:span><text:span text:style-name="T1231"><text:s/></text:span><text:span text:style-name="T1232">A</text:span>yun<text:span text:style-name="T1233">t</text:span><text:span text:style-name="T1234">a</text:span><text:span text:style-name="T1235">mie</text:span><text:span text:style-name="T1236">n</text:span><text:span text:style-name="T1237">t</text:span>o<text:span text:style-name="T1238"><text:s/></text:span>de<text:span text:style-name="T1239"><text:s/></text:span><text:span text:style-name="T1240">Barlovento,</text:span><text:span text:style-name="T1241"><text:s/></text:span><text:span text:style-name="T1242">para</text:span><text:span text:style-name="T1243"><text:s/></text:span><text:span text:style-name="T1244">el</text:span><text:span text:style-name="T1245"><text:s/></text:span><text:span text:style-name="T1246">desarrollo</text:span><text:span text:style-name="T1247"><text:s/></text:span><text:span text:style-name="T1248">del</text:span><text:span text:style-name="T1249"><text:s/></text:span><text:span text:style-name="T1250">programa</text:span><text:span text:style-name="T1251"><text:s/></text:span><text:span text:style-name="T1252">FDCAN</text:span><text:span text:style-name="T1253"><text:s/></text:span>(2.016-<text:span text:style-name="T1254"><text:s/></text:span>2.025),<text:span text:style-name="T1255"><text:s/></text:span><text:span text:style-name="T1256">para</text:span><text:span text:style-name="T1257"><text:s/></text:span><text:span text:style-name="T1258">la</text:span><text:span text:style-name="T1259"><text:s/></text:span>isla<text:span text:style-name="T1260"><text:s/></text:span>de<text:span text:style-name="T1261"><text:s/></text:span><text:span text:style-name="T1262">La</text:span><text:span text:style-name="T1263"><text:s/></text:span><text:span text:style-name="T1264">Palma,</text:span><text:span text:style-name="T1265"><text:s/></text:span><text:span text:style-name="T1266">en</text:span><text:span text:style-name="T1267"><text:s/></text:span><text:span text:style-name="T1268">el</text:span><text:span text:style-name="T1269"><text:s/></text:span><text:span text:style-name="T1270">municipio</text:span><text:span text:style-name="T1271"><text:s/></text:span>de<text:span text:style-name="T1272"><text:s/></text:span><text:span text:style-name="T1273">Barlovento.</text:span></text:p>
      <text:p text:style-name="P1274"/>
      <text:p text:style-name="P1275"><text:span text:style-name="T1276">2º.-</text:span><text:span text:style-name="T1277"><text:s/></text:span><text:span text:style-name="T1278">Facultar</text:span><text:span text:style-name="T1279"><text:s/></text:span><text:span text:style-name="T1280">al</text:span><text:span text:style-name="T1281"><text:s/></text:span><text:span text:style-name="T1282">Sr.</text:span><text:span text:style-name="T1283"><text:s/></text:span><text:span text:style-name="T1284">Alcalde,</text:span><text:span text:style-name="T1285"><text:s/></text:span>D.<text:span text:style-name="T1286"><text:s/></text:span><text:span text:style-name="T1287">Jacob</text:span><text:span text:style-name="T1288"><text:s/></text:span><text:span text:style-name="T1289">Qadri</text:span><text:span text:style-name="T1290"><text:s/></text:span><text:span text:style-name="T1291">Hijazo</text:span><text:span text:style-name="T1292"><text:s/></text:span><text:span text:style-name="T1293">para</text:span><text:span text:style-name="T1294"><text:s/></text:span><text:span text:style-name="T1295">la</text:span><text:span text:style-name="T1296"><text:s/></text:span><text:span text:style-name="T1297">formalización</text:span><text:span text:style-name="T1298"><text:s/></text:span>y<text:span text:style-name="T1299"><text:s/></text:span><text:span text:style-name="T1300">ejecución</text:span><text:span text:style-name="T1301"><text:s/></text:span>de<text:span text:style-name="T1302"><text:s/></text:span><text:span text:style-name="T1303">dicha</text:span><text:span text:style-name="T1304"><text:s/></text:span><text:span text:style-name="T1305">adenda.</text:span></text:p>
      <text:p text:style-name="P1306"/>
      <text:p text:style-name="P1307"/>
      <text:p text:style-name="P1308"/>
      <text:p text:style-name="P1309"><text:span text:style-name="T1310"><draw:custom-shape svg:x="0.00417in" svg:y="0.00417in" svg:width="5.90417in" svg:height="0.00139in" draw:z-index="251662336" draw:id="id5" draw:style-name="a7" draw:name="Freeform 2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11"><text:span text:style-name="T1312">Ayuntamiento</text:span><text:span text:style-name="T1313"><text:s/></text:span><text:span text:style-name="T1314">de</text:span><text:span text:style-name="T1315"><text:s/></text:span><text:span text:style-name="T1316">Barlovento</text:span><text:span text:style-name="T1317"><text:tab/>Pág.2<text:s/></text:span><text:span text:style-name="T1318">de 5</text:span></text:p>
      <text:p text:style-name="P1319"/>
      <text:p text:style-name="P1327"><text:span text:style-name="T1328"><draw:custom-shape svg:x="0.00417in" svg:y="0.00417in" svg:width="5.90417in" svg:height="0.00139in" draw:z-index="251663360" draw:id="id7" draw:style-name="a10" draw:name="Freeform 22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329"/>
      <text:p text:style-name="P1330"/>
      <text:p text:style-name="P1331"/>
      <text:p text:style-name="P1332"/>
      <text:h text:style-name="P1333" text:outline-level="1"><text:span text:style-name="T1334">SEGUNDO:</text:span><text:span text:style-name="T1335"><text:s/></text:span><text:span text:style-name="T1336">DECLARACIÓN<text:s/></text:span>DE<text:span text:style-name="T1337"><text:s/></text:span><text:span text:style-name="T1338">SERVICIOS</text:span><text:span text:style-name="T1339"><text:s/>PÚBLICOS ESENCIALES</text:span><text:span text:style-name="T1340"><text:s/></text:span>Y<text:span text:style-name="T1341"><text:s/></text:span><text:span text:style-name="T1342">PRIORITARIOS,</text:span><text:span text:style-name="T1343"><text:s/></text:span><text:span text:style-name="T1344">DEL</text:span><text:span text:style-name="T1345"><text:s/></text:span><text:span text:style-name="T1346">AYUN</text:span><text:span text:style-name="T1347">T</text:span><text:span text:style-name="T1348">A</text:span><text:span text:style-name="T1349">M</text:span><text:span text:style-name="T1350">I</text:span><text:span text:style-name="T1351">E</text:span><text:span text:style-name="T1352">N</text:span><text:span text:style-name="T1353">TO</text:span><text:span text:style-name="T1354"><text:s/></text:span>DE<text:span text:style-name="T1355"><text:s/></text:span><text:span text:style-name="T1356">BARLOVENTO</text:span><text:span text:style-name="T1357"><text:s/></text:span><text:span text:style-name="T1358">P</text:span><text:span text:style-name="T1359">ARA</text:span><text:span text:style-name="T1360"><text:s/></text:span><text:span text:style-name="T1361">EL</text:span><text:span text:style-name="T1362"><text:s/></text:span><text:span text:style-name="T1363">AÑO</text:span></text:h>
      <text:p text:style-name="P1364"><text:span text:style-name="T1365">2020</text:span>.-<text:span text:style-name="T1366"><text:s/></text:span>Al<text:span text:style-name="T1367"><text:s/></text:span><text:span text:style-name="T1368">objeto</text:span><text:span text:style-name="T1369"><text:s/></text:span>de<text:span text:style-name="T1370"><text:s/></text:span><text:span text:style-name="T1371">la</text:span><text:span text:style-name="T1372"><text:s/></text:span><text:span text:style-name="T1373">contratación</text:span><text:span text:style-name="T1374"><text:s/></text:span><text:span text:style-name="T1375">temporal</text:span><text:span text:style-name="T1376"><text:s/></text:span>de<text:span text:style-name="T1377"><text:s/></text:span><text:span text:style-name="T1378">personal</text:span><text:span text:style-name="T1379"><text:s/></text:span><text:span text:style-name="T1380">laboral</text:span><text:span text:style-name="T1381"><text:s/></text:span><text:span text:style-name="T1382">incluidos</text:span><text:span text:style-name="T1383"><text:s/></text:span><text:span text:style-name="T1384">en</text:span><text:span text:style-name="T1385"><text:s/></text:span><text:span text:style-name="T1386">convenios</text:span><text:span text:style-name="T1387"><text:s/></text:span><text:span text:style-name="T1388">con</text:span><text:span text:style-name="T1389"><text:s/></text:span><text:span text:style-name="T1390">otras</text:span><text:span text:style-name="T1391"><text:s/></text:span><text:span text:style-name="T1392">administraciones</text:span><text:span text:style-name="T1393"><text:s/></text:span><text:span text:style-name="T1394">públicas</text:span><text:span text:style-name="T1395"><text:s/></text:span><text:span text:style-name="T1396">para</text:span><text:span text:style-name="T1397"><text:s/></text:span><text:span text:style-name="T1398">el</text:span><text:span text:style-name="T1399"><text:s/></text:span><text:span text:style-name="T1400">año</text:span><text:span text:style-name="T1401"><text:s/></text:span>2020.</text:p>
      <text:p text:style-name="P1402"/>
      <text:p text:style-name="P1403">A<text:span text:style-name="T1404"><text:s/></text:span><text:span text:style-name="T1405">tener</text:span><text:span text:style-name="T1406"><text:s/></text:span>de<text:span text:style-name="T1407"><text:s/></text:span><text:span text:style-name="T1408">lo</text:span><text:span text:style-name="T1409"><text:s/></text:span><text:span text:style-name="T1410">regulador</text:span><text:span text:style-name="T1411"><text:s/></text:span><text:span text:style-name="T1412">en</text:span><text:span text:style-name="T1413"><text:s/></text:span><text:span text:style-name="T1414">el</text:span><text:span text:style-name="T1415"><text:s/></text:span><text:span text:style-name="T1416">art.</text:span><text:span text:style-name="T1417"><text:s/></text:span>19<text:span text:style-name="T1418"><text:s/></text:span>Dos<text:span text:style-name="T1419"><text:s/></text:span>de<text:span text:style-name="T1420"><text:s/></text:span><text:span text:style-name="T1421">la</text:span><text:span text:style-name="T1422"><text:s/></text:span><text:span text:style-name="T1423">Ley</text:span><text:span text:style-name="T1424"><text:s/></text:span><text:span text:style-name="T1425">6/2.018,</text:span><text:span text:style-name="T1426"><text:s/></text:span>de<text:span text:style-name="T1427"><text:s/></text:span>3<text:span text:style-name="T1428"><text:s/></text:span>de<text:span text:style-name="T1429"><text:s/></text:span><text:span text:style-name="T1430">julio,</text:span><text:span text:style-name="T1431"><text:s/></text:span>de<text:span text:style-name="T1432"><text:s/></text:span><text:span text:style-name="T1433">Presupuestos</text:span><text:span text:style-name="T1434"><text:s/></text:span><text:span text:style-name="T1435">Generales</text:span><text:span text:style-name="T1436"><text:s/></text:span><text:span text:style-name="T1437">del</text:span><text:span text:style-name="T1438"><text:s/></text:span><text:span text:style-name="T1439">Estado</text:span><text:span text:style-name="T1440"><text:s/></text:span><text:span text:style-name="T1441">para</text:span><text:span text:style-name="T1442"><text:s/></text:span><text:span text:style-name="T1443">el</text:span><text:span text:style-name="T1444"><text:s/></text:span><text:span text:style-name="T1445">año</text:span><text:span text:style-name="T1446"><text:s/></text:span>2.018,<text:span text:style-name="T1447"><text:s/></text:span><text:span text:style-name="T1448">prorrogados</text:span><text:span text:style-name="T1449"><text:s/></text:span><text:span text:style-name="T1450">para</text:span><text:span text:style-name="T1451"><text:s/></text:span><text:span text:style-name="T1452">el</text:span><text:span text:style-name="T1453"><text:s/></text:span><text:span text:style-name="T1454">presente</text:span><text:span text:style-name="T1455"><text:s/></text:span><text:span text:style-name="T1456">ejercicio;</text:span><text:span text:style-name="T1457"><text:s/></text:span><text:span text:style-name="T1458">en</text:span><text:span text:style-name="T1459"><text:s/></text:span><text:span text:style-name="T1460">virtud</text:span><text:span text:style-name="T1461"><text:s/></text:span><text:span text:style-name="T1462">del</text:span><text:span text:style-name="T1463"><text:s/></text:span><text:span text:style-name="T1464">cual,</text:span><text:span text:style-name="T1465"><text:s/></text:span>la<text:span text:style-name="T1466"><text:s/></text:span><text:span text:style-name="T1467">contratación</text:span><text:span text:style-name="T1468"><text:s/></text:span>de<text:span text:style-name="T1469"><text:s/></text:span><text:span text:style-name="T1470">personal</text:span><text:span text:style-name="T1471"><text:s/></text:span><text:span text:style-name="T1472">laboral</text:span><text:span text:style-name="T1473"><text:s/></text:span><text:span text:style-name="T1474">temporal</text:span><text:span text:style-name="T1475"><text:s/></text:span>y<text:span text:style-name="T1476"><text:s/></text:span>el<text:span text:style-name="T1477"><text:s/></text:span><text:span text:style-name="T1478">nombramiento</text:span><text:span text:style-name="T1479"><text:s/></text:span>de<text:span text:style-name="T1480"><text:s/></text:span><text:span text:style-name="T1481">funcionarios</text:span><text:span text:style-name="T1482"><text:s/></text:span><text:span text:style-name="T1483">interinos<text:s/></text:span>y<text:span text:style-name="T1484"><text:s/></text:span><text:span text:style-name="T1485">personal</text:span><text:span text:style-name="T1486"><text:s/></text:span><text:span text:style-name="T1487">estatutario</text:span><text:span text:style-name="T1488"><text:s/></text:span><text:span text:style-name="T1489">temporal,</text:span><text:span text:style-name="T1490"><text:s/></text:span>que<text:span text:style-name="T1491"><text:s/></text:span>se<text:span text:style-name="T1492"><text:s/></text:span><text:span text:style-name="T1493">realizará</text:span><text:span text:style-name="T1494"><text:s/></text:span><text:span text:style-name="T1495">únicamente</text:span><text:span text:style-name="T1496"><text:s/></text:span><text:span text:style-name="T1497">en</text:span><text:span text:style-name="T1498"><text:s/></text:span><text:span text:style-name="T1499">casos</text:span><text:span text:style-name="T1500"><text:s/></text:span><text:span text:style-name="T1501">excepcionales</text:span><text:s/>y<text:span text:style-name="T1502"><text:s/></text:span><text:span text:style-name="T1503">para</text:span><text:span text:style-name="T1504"><text:s/></text:span><text:span text:style-name="T1505">cubrir necesidades urgentes<text:s/></text:span>e<text:span text:style-name="T1506"><text:s/></text:span><text:span text:style-name="T1507">inaplazables,<text:s/></text:span>se<text:span text:style-name="T1508"><text:s/></text:span><text:span text:style-name="T1509">restringirán</text:span><text:span text:style-name="T1510"><text:s/></text:span>a<text:span text:style-name="T1511"><text:s/></text:span><text:span text:style-name="T1512">los</text:span><text:span text:style-name="T1513"><text:s/></text:span><text:span text:style-name="T1514">sectores,</text:span><text:span text:style-name="T1515"><text:s/></text:span><text:span text:style-name="T1516">funciones</text:span><text:span text:style-name="T1517"><text:s/></text:span>y<text:span text:style-name="T1518"><text:s/></text:span><text:span text:style-name="T1519">categorías</text:span><text:span text:style-name="T1520"><text:s/></text:span><text:span text:style-name="T1521">profesionales</text:span><text:span text:style-name="T1522"><text:s/></text:span>que<text:span text:style-name="T1523"><text:s/></text:span>se<text:span text:style-name="T1524"><text:s/></text:span><text:span text:style-name="T1525">consideren</text:span><text:span text:style-name="T1526"><text:s/></text:span><text:span text:style-name="T1527">prioritarios</text:span><text:span text:style-name="T1528"><text:s/></text:span>o<text:span text:style-name="T1529"><text:s/></text:span>que<text:span text:style-name="T1530"><text:s/></text:span><text:span text:style-name="T1531">afecten</text:span><text:span text:style-name="T1532"><text:s/></text:span><text:span text:style-name="T1533">al</text:span><text:span text:style-name="T1534"><text:s/></text:span><text:span text:style-name="T1535">funcionamiento</text:span><text:span text:style-name="T1536"><text:s/></text:span>de<text:span text:style-name="T1537"><text:s/></text:span><text:span text:style-name="T1538">los</text:span><text:span text:style-name="T1539"><text:s/></text:span><text:span text:style-name="T1540">servicios</text:span><text:span text:style-name="T1541"><text:s/></text:span><text:span text:style-name="T1542">públicos</text:span><text:span text:style-name="T1543"><text:s/></text:span><text:span text:style-name="T1544">esenciales.</text:span></text:p>
      <text:p text:style-name="P1545"/>
      <text:p text:style-name="P1546"><text:span text:style-name="T1547">Considerando</text:span><text:span text:style-name="T1548"><text:s/></text:span>que<text:span text:style-name="T1549"><text:s/></text:span><text:span text:style-name="T1550">en</text:span><text:s/><text:span text:style-name="T1551">el</text:span><text:s/><text:span text:style-name="T1552">ámbito</text:span><text:span text:style-name="T1553"><text:s/></text:span><text:span text:style-name="T1554">local</text:span><text:s/>no<text:s/><text:span text:style-name="T1555">aparecen</text:span><text:span text:style-name="T1556"><text:s/></text:span><text:span text:style-name="T1557">predeterminados</text:span><text:span text:style-name="T1558"><text:s/></text:span><text:span text:style-name="T1559">los</text:span><text:span text:style-name="T1560"><text:s/></text:span><text:span text:style-name="T1561">sectores</text:span><text:span text:style-name="T1562"><text:s/></text:span>o<text:span text:style-name="T1563"><text:s/></text:span><text:span text:style-name="T1564">servicios</text:span><text:s/><text:span text:style-name="T1565">públicos</text:span><text:span text:style-name="T1566"><text:s/></text:span>que<text:s/><text:span text:style-name="T1567">deben</text:span><text:span text:style-name="T1568"><text:s/></text:span><text:span text:style-name="T1569">considerarse</text:span><text:s/><text:span text:style-name="T1570">esenciales,</text:span><text:span text:style-name="T1571"><text:s/></text:span><text:span text:style-name="T1572">los</text:span><text:span text:style-name="T1573"><text:s/></text:span><text:span text:style-name="T1574">cuales</text:span><text:span text:style-name="T1575"><text:s/></text:span><text:span text:style-name="T1576">deberán</text:span><text:s/><text:span text:style-name="T1577">delimitarse</text:span><text:s/>por<text:span text:style-name="T1578"><text:s/></text:span><text:span text:style-name="T1579">cada</text:span><text:span text:style-name="T1580"><text:s/></text:span><text:span text:style-name="T1581">administración</text:span><text:span text:style-name="T1582"><text:s/></text:span><text:span text:style-name="T1583">pública</text:span><text:span text:style-name="T1584"><text:s/></text:span><text:span text:style-name="T1585">conforme</text:span><text:span text:style-name="T1586"><text:s/></text:span>a<text:span text:style-name="T1587"><text:s/></text:span><text:span text:style-name="T1588">la</text:span><text:span text:style-name="T1589"><text:s/></text:span><text:span text:style-name="T1590">normativa</text:span><text:span text:style-name="T1591"><text:s/></text:span><text:span text:style-name="T1592">reguladora</text:span><text:span text:style-name="T1593"><text:s/></text:span>de<text:span text:style-name="T1594"><text:s/></text:span><text:span text:style-name="T1595">la</text:span><text:span text:style-name="T1596"><text:s/></text:span><text:span text:style-name="T1597">misma.</text:span></text:p>
      <text:p text:style-name="P1598"/>
      <text:p text:style-name="P1599"><text:span text:style-name="T1600">Deliberado</text:span><text:span text:style-name="T1601"><text:s/></text:span><text:span text:style-name="T1602">el</text:span><text:span text:style-name="T1603"><text:s/></text:span><text:span text:style-name="T1604">asunto,</text:span><text:span text:style-name="T1605"><text:s/></text:span><text:span text:style-name="T1606">la</text:span><text:span text:style-name="T1607"><text:s/></text:span><text:span text:style-name="T1608">Junta</text:span><text:span text:style-name="T1609"><text:s/></text:span>de<text:span text:style-name="T1610"><text:s/></text:span><text:span text:style-name="T1611">Gobierno</text:span><text:span text:style-name="T1612"><text:s/></text:span><text:span text:style-name="T1613">Local,</text:span><text:span text:style-name="T1614"><text:s/></text:span>por<text:span text:style-name="T1615"><text:s/></text:span><text:span text:style-name="T1616">unanimidad</text:span><text:span text:style-name="T1617"><text:s/></text:span>de<text:span text:style-name="T1618"><text:s/></text:span><text:span text:style-name="T1619">sus</text:span><text:span text:style-name="T1620"><text:s/></text:span><text:span text:style-name="T1621">miembros</text:span><text:span text:style-name="T1622"><text:s/></text:span><text:span text:style-name="T1623">asistentes,</text:span><text:span text:style-name="T1624"><text:s/></text:span><text:span text:style-name="T1625">cuatro</text:span><text:span text:style-name="T1626"><text:s/></text:span>que<text:span text:style-name="T1627"><text:s/></text:span>de<text:span text:style-name="T1628"><text:s/></text:span><text:span text:style-name="T1629">hecho</text:span><text:span text:style-name="T1630"><text:s/></text:span><text:span text:style-name="T1631">la</text:span><text:span text:style-name="T1632"><text:s/></text:span><text:span text:style-name="T1633">componen,</text:span><text:span text:style-name="T1634"><text:s/></text:span><text:span text:style-name="T1635">del</text:span><text:span text:style-name="T1636"><text:s/></text:span><text:span text:style-name="T1637">total</text:span><text:span text:style-name="T1638"><text:s/></text:span>de<text:span text:style-name="T1639"><text:s/></text:span><text:span text:style-name="T1640">cuatro</text:span><text:span text:style-name="T1641"><text:s/></text:span>que<text:span text:style-name="T1642"><text:s/></text:span>de<text:span text:style-name="T1643"><text:s/></text:span><text:span text:style-name="T1644">derecho</text:span><text:span text:style-name="T1645"><text:s/></text:span><text:span text:style-name="T1646">se</text:span><text:span text:style-name="T1647"><text:s/></text:span><text:span text:style-name="T1648">compone,</text:span><text:span text:style-name="T1649"><text:s/></text:span><text:span text:style-name="T1650">acuerda:</text:span></text:p>
      <text:p text:style-name="P1651"/>
      <text:p text:style-name="P1652"><text:span text:style-name="T1653">1º.-</text:span><text:span text:style-name="T1654"><text:s/></text:span><text:span text:style-name="T1655">Determinar</text:span><text:span text:style-name="T1656"><text:s/></text:span><text:span text:style-name="T1657">los</text:span><text:span text:style-name="T1658"><text:s/></text:span><text:span text:style-name="T1659">siguientes</text:span><text:span text:style-name="T1660"><text:s/></text:span><text:span text:style-name="T1661">sectores</text:span><text:span text:style-name="T1662"><text:s/></text:span><text:span text:style-name="T1663">prioritarios,</text:span><text:span text:style-name="T1664"><text:s/></text:span><text:span text:style-name="T1665">en</text:span><text:span text:style-name="T1666"><text:s/></text:span><text:span text:style-name="T1667">cuanto</text:span><text:span text:style-name="T1668"><text:s/></text:span><text:span text:style-name="T1669">absolutamente</text:span><text:span text:style-name="T1670"><text:s/></text:span><text:span text:style-name="T1671">necesarios</text:span><text:span text:style-name="T1672"><text:s/></text:span><text:span text:style-name="T1673">para</text:span><text:span text:style-name="T1674"><text:s/></text:span><text:span text:style-name="T1675">el</text:span><text:span text:style-name="T1676"><text:s/></text:span><text:span text:style-name="T1677">bienestar</text:span><text:span text:style-name="T1678"><text:s/></text:span>de<text:span text:style-name="T1679"><text:s/></text:span><text:span text:style-name="T1680">los</text:span><text:span text:style-name="T1681"><text:s/></text:span><text:span text:style-name="T1682">vecinos,</text:span><text:span text:style-name="T1683"><text:s/></text:span>y<text:span text:style-name="T1684"><text:s/></text:span>que<text:span text:style-name="T1685"><text:s/></text:span><text:span text:style-name="T1686">permiten</text:span><text:span text:style-name="T1687"><text:s/></text:span><text:span text:style-name="T1688">asegurar</text:span><text:span text:style-name="T1689"><text:s/></text:span><text:span text:style-name="T1690">el</text:span><text:span text:style-name="T1691"><text:s/></text:span><text:span text:style-name="T1692">funcionamiento</text:span><text:span text:style-name="T1693"><text:s/></text:span><text:span text:style-name="T1694">regular</text:span><text:span text:style-name="T1695"><text:s/></text:span>de<text:span text:style-name="T1696"><text:s/></text:span><text:span text:style-name="T1697">la</text:span><text:span text:style-name="T1698"><text:s/></text:span>propia<text:span text:style-name="T1699"><text:s/></text:span><text:span text:style-name="T1700">entidad</text:span><text:span text:style-name="T1701"><text:s/></text:span><text:span text:style-name="T1702">local,</text:span><text:span text:style-name="T1703"><text:s/></text:span><text:span text:style-name="T1704">así</text:span><text:span text:style-name="T1705"><text:s/></text:span><text:span text:style-name="T1706">como</text:span><text:span text:style-name="T1707"><text:s/></text:span><text:span text:style-name="T1708">la</text:span><text:span text:style-name="T1709"><text:s/></text:span><text:span text:style-name="T1710">afectación</text:span><text:span text:style-name="T1711"><text:s/></text:span><text:span text:style-name="T1712">al</text:span><text:span text:style-name="T1713"><text:s/></text:span><text:span text:style-name="T1714">funcionamiento</text:span><text:span text:style-name="T1715"><text:s/></text:span>de<text:span text:style-name="T1716"><text:s/></text:span><text:span text:style-name="T1717">los</text:span><text:span text:style-name="T1718"><text:s/></text:span><text:span text:style-name="T1719">servicios</text:span><text:span text:style-name="T1720"><text:s/></text:span><text:span text:style-name="T1721">públicos</text:span><text:span text:style-name="T1722"><text:s/></text:span><text:span text:style-name="T1723">esenciales</text:span><text:span text:style-name="T1724"><text:s/></text:span><text:span text:style-name="T1725">en</text:span><text:span text:style-name="T1726"><text:s/></text:span><text:span text:style-name="T1727">los</text:span><text:span text:style-name="T1728"><text:s/></text:span>que<text:span text:style-name="T1729"><text:s/></text:span>se<text:span text:style-name="T1730"><text:s/></text:span><text:span text:style-name="T1731">concentrarán</text:span><text:span text:style-name="T1732"><text:s/></text:span><text:span text:style-name="T1733">los</text:span><text:span text:style-name="T1734"><text:s/></text:span><text:span text:style-name="T1735">contratos</text:span><text:span text:style-name="T1736"><text:s/></text:span><text:span text:style-name="T1737">laborales</text:span><text:span text:style-name="T1738"><text:s/></text:span>que<text:span text:style-name="T1739"><text:s/></text:span>se<text:span text:style-name="T1740"><text:s/></text:span><text:span text:style-name="T1741">pudieran</text:span><text:span text:style-name="T1742"><text:s/></text:span><text:span text:style-name="T1743">formalizar</text:span><text:span text:style-name="T1744"><text:s/></text:span><text:span text:style-name="T1745">en</text:span><text:span text:style-name="T1746"><text:s/></text:span><text:span text:style-name="T1747">el</text:span><text:span text:style-name="T1748"><text:s/></text:span><text:span text:style-name="T1749">marco</text:span><text:span text:style-name="T1750"><text:s/></text:span>de<text:span text:style-name="T1751"><text:s/></text:span><text:span text:style-name="T1752">convenios</text:span><text:span text:style-name="T1753"><text:s/></text:span><text:span text:style-name="T1754">con</text:span><text:span text:style-name="T1755"><text:s/></text:span><text:span text:style-name="T1756">otras</text:span><text:span text:style-name="T1757"><text:s/></text:span><text:span text:style-name="T1758">administraciones</text:span><text:span text:style-name="T1759"><text:s/></text:span><text:span text:style-name="T1760">públicas,</text:span><text:span text:style-name="T1761"><text:s/></text:span><text:span text:style-name="T1762">como</text:span><text:span text:style-name="T1763"><text:s/></text:span><text:span text:style-name="T1764">el</text:span><text:span text:style-name="T1765"><text:s/></text:span><text:span text:style-name="T1766">Programa</text:span><text:span text:style-name="T1767"><text:s/></text:span><text:span text:style-name="T1768">Extraordinario</text:span><text:span text:style-name="T1769"><text:s/></text:span>de<text:span text:style-name="T1770"><text:s/></text:span><text:span text:style-name="T1771">Empleo</text:span><text:span text:style-name="T1772"><text:s/></text:span><text:span text:style-name="T1773">Social</text:span><text:span text:style-name="T1774"><text:s/></text:span>2020,<text:span text:style-name="T1775"><text:s/></text:span>y<text:span text:style-name="T1776"><text:s/></text:span><text:span text:style-name="T1777">programas</text:span><text:span text:style-name="T1778"><text:s/></text:span><text:span text:style-name="T1779">similares;</text:span><text:span text:style-name="T1780"><text:s/></text:span>a<text:span text:style-name="T1781"><text:s/></text:span><text:span text:style-name="T1782">efectos</text:span><text:span text:style-name="T1783"><text:s/></text:span>de<text:span text:style-name="T1784"><text:s/></text:span><text:span text:style-name="T1785">satisfacción</text:span><text:s/>de<text:span text:style-name="T1786"><text:s/></text:span><text:span text:style-name="T1787">las</text:span><text:span text:style-name="T1788"><text:s/></text:span><text:span text:style-name="T1789">necesidades</text:span><text:span text:style-name="T1790"><text:s/></text:span>de<text:span text:style-name="T1791"><text:s/>los</text:span><text:s/><text:span text:style-name="T1792">ciudadanos</text:span><text:span text:style-name="T1793"><text:s/></text:span>y<text:s/><text:span text:style-name="T1794">del</text:span><text:span text:style-name="T1795"><text:s/></text:span><text:span text:style-name="T1796">interés</text:span><text:span text:style-name="T1797"><text:s/></text:span><text:span text:style-name="T1798">general.<text:s/></text:span>De<text:span text:style-name="T1799"><text:s/>tal</text:span><text:span text:style-name="T1800"><text:s/></text:span><text:span text:style-name="T1801">manera</text:span><text:span text:style-name="T1802"><text:s/></text:span>que<text:span text:style-name="T1803"><text:s/></text:span>se<text:span text:style-name="T1804"><text:s/></text:span><text:span text:style-name="T1805">declaran</text:span><text:span text:style-name="T1806"><text:s/></text:span><text:span text:style-name="T1807">sectores</text:span><text:span text:style-name="T1808"><text:s/></text:span><text:span text:style-name="T1809">prioritarios</text:span><text:span text:style-name="T1810"><text:s/></text:span>y<text:span text:style-name="T1811"><text:s/></text:span>de<text:span text:style-name="T1812"><text:s/></text:span><text:span text:style-name="T1813">servicios</text:span><text:span text:style-name="T1814"><text:s/></text:span><text:span text:style-name="T1815">esenciales</text:span><text:span text:style-name="T1816"><text:s/></text:span><text:span text:style-name="T1817">los</text:span><text:span text:style-name="T1818"><text:s/></text:span><text:span text:style-name="T1819">siguientes:</text:span></text:p>
      <text:p text:style-name="P1820"><text:span text:style-name="T1821">Servicios</text:span><text:span text:style-name="T1822"><text:s/></text:span><text:span text:style-name="T1823">Sociales</text:span><text:span text:style-name="T1824"><text:s/></text:span><text:span text:style-name="T1825">Básicos</text:span><text:span text:style-name="T1826"><text:s/></text:span><text:span text:style-name="T1827">Limpieza</text:span><text:span text:style-name="T1828"><text:s/></text:span><text:span text:style-name="T1829">Viaria</text:span></text:p>
      <text:p text:style-name="P1830"><text:span text:style-name="T1831">Limpieza</text:span><text:span text:style-name="T1832"><text:s/></text:span>de<text:span text:style-name="T1833"><text:s/></text:span><text:span text:style-name="T1834">Edificios</text:span><text:span text:style-name="T1835"><text:s/></text:span><text:span text:style-name="T1836">municipales</text:span></text:p>
      <text:p text:style-name="P1837"><text:span text:style-name="T1838">Servicio</text:span><text:span text:style-name="T1839"><text:s/></text:span>de<text:span text:style-name="T1840"><text:s/></text:span><text:span text:style-name="T1841">Mantenimiento</text:span><text:span text:style-name="T1842"><text:s/></text:span>de<text:span text:style-name="T1843"><text:s/></text:span><text:span text:style-name="T1844">la</text:span><text:span text:style-name="T1845"><text:s/></text:span><text:span text:style-name="T1846">red</text:span><text:span text:style-name="T1847"><text:s/></text:span>de<text:span text:style-name="T1848"><text:s/></text:span><text:span text:style-name="T1849">agua</text:span><text:span text:style-name="T1850"><text:s/></text:span>de<text:span text:style-name="T1851"><text:s/></text:span><text:span text:style-name="T1852">abasto</text:span><text:span text:style-name="T1853"><text:s/></text:span>y<text:span text:style-name="T1854"><text:s/></text:span><text:span text:style-name="T1855">riego</text:span><text:span text:style-name="T1856"><text:s/></text:span><text:span text:style-name="T1857">Servicio</text:span><text:span text:style-name="T1858"><text:s/></text:span>de<text:span text:style-name="T1859"><text:s/></text:span><text:span text:style-name="T1860">Administración</text:span><text:span text:style-name="T1861"><text:s/></text:span><text:span text:style-name="T1862">municipal</text:span></text:p>
      <text:p text:style-name="P1863"><text:span text:style-name="T1864">Servicio</text:span><text:span text:style-name="T1865"><text:s/></text:span>de<text:span text:style-name="T1866"><text:s/></text:span><text:span text:style-name="T1867">mantenimiento</text:span><text:span text:style-name="T1868"><text:s/></text:span>de<text:span text:style-name="T1869"><text:s/></text:span><text:span text:style-name="T1870">zonas</text:span><text:span text:style-name="T1871"><text:s/></text:span><text:span text:style-name="T1872">recreativas</text:span></text:p>
      <text:p text:style-name="P1873"/>
      <text:p text:style-name="P1874"><text:span text:style-name="T1875">2º.-</text:span><text:span text:style-name="T1876"><text:s/></text:span><text:span text:style-name="T1877">Determinar</text:span><text:span text:style-name="T1878"><text:s/></text:span><text:span text:style-name="T1879">las</text:span><text:span text:style-name="T1880"><text:s/></text:span><text:span text:style-name="T1881">funciones</text:span><text:span text:style-name="T1882"><text:s/></text:span>y<text:span text:style-name="T1883"><text:s/></text:span><text:span text:style-name="T1884">categorías</text:span><text:span text:style-name="T1885"><text:s/></text:span><text:span text:style-name="T1886">profesionales</text:span><text:span text:style-name="T1887"><text:s/></text:span>que<text:span text:style-name="T1888"><text:s/></text:span>se<text:span text:style-name="T1889"><text:s/></text:span><text:span text:style-name="T1890">consideren</text:span><text:span text:style-name="T1891"><text:s/></text:span><text:span text:style-name="T1892">prioritarios:</text:span></text:p>
      <text:p text:style-name="P1893"><text:span text:style-name="T1894">Auxiliar</text:span><text:span text:style-name="T1895"><text:s/></text:span>de<text:span text:style-name="T1896"><text:s/></text:span><text:span text:style-name="T1897">A</text:span><text:span text:style-name="T1898">yuda</text:span><text:span text:style-name="T1899"><text:s/></text:span>a<text:span text:style-name="T1900"><text:s/></text:span><text:span text:style-name="T1901">Domicilio</text:span><text:span text:style-name="T1902"><text:s/></text:span><text:span text:style-name="T1903">Peón</text:span><text:span text:style-name="T1904"><text:s/></text:span>de<text:span text:style-name="T1905"><text:s/></text:span><text:span text:style-name="T1906">Limpieza</text:span><text:span text:style-name="T1907"><text:s/></text:span><text:span text:style-name="T1908">viaria</text:span></text:p>
      <text:p text:style-name="P1909"><text:span text:style-name="T1910">Auxiliar</text:span><text:span text:style-name="T1911"><text:s/></text:span>de<text:span text:style-name="T1912"><text:s/></text:span><text:span text:style-name="T1913">Limpieza</text:span><text:span text:style-name="T1914"><text:s/></text:span>de<text:span text:style-name="T1915"><text:s/></text:span><text:span text:style-name="T1916">edificios</text:span></text:p>
      <text:p text:style-name="P1917"><text:span text:style-name="T1918">Oficial</text:span><text:span text:style-name="T1919"><text:s/></text:span>de<text:span text:style-name="T1920"><text:s/></text:span><text:span text:style-name="T1921">mantenimiento</text:span><text:span text:style-name="T1922"><text:s/></text:span>de<text:span text:style-name="T1923"><text:s/></text:span><text:span text:style-name="T1924">redes</text:span><text:span text:style-name="T1925"><text:s/></text:span>de<text:span text:style-name="T1926"><text:s/></text:span><text:span text:style-name="T1927">agua</text:span><text:span text:style-name="T1928"><text:s/></text:span><text:span text:style-name="T1929">Auxiliar</text:span><text:span text:style-name="T1930"><text:s/></text:span><text:span text:style-name="T1931">Administrativo</text:span></text:p>
      <text:p text:style-name="P1932"/>
      <text:p text:style-name="P1933"/>
      <text:p text:style-name="P1934"/>
      <text:p text:style-name="P1935"><text:span text:style-name="T1936"><draw:custom-shape svg:x="0.00417in" svg:y="0.00417in" svg:width="5.90417in" svg:height="0.00139in" draw:z-index="251665408" draw:id="id8" draw:style-name="a11" draw:name="Freeform 16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1937"><text:span text:style-name="T1938">Ayuntamiento</text:span><text:span text:style-name="T1939"><text:s/></text:span><text:span text:style-name="T1940">de</text:span><text:span text:style-name="T1941"><text:s/></text:span><text:span text:style-name="T1942">Barlovento</text:span><text:span text:style-name="T1943"><text:tab/>Pág.3<text:s/></text:span><text:span text:style-name="T1944">de 5</text:span></text:p>
      <text:p text:style-name="P1945"/>
      <text:p text:style-name="P1953"/>
      <text:p text:style-name="P1954"><text:span text:style-name="T1955">Trabajador</text:span><text:span text:style-name="T1956"><text:s/></text:span><text:span text:style-name="T1957">Social</text:span></text:p>
      <text:p text:style-name="P1958"><text:span text:style-name="T1959">Peón</text:span><text:span text:style-name="T1960"><text:s/></text:span>de<text:span text:style-name="T1961"><text:s/></text:span><text:span text:style-name="T1962">mantenimiento</text:span><text:span text:style-name="T1963"><text:s/></text:span>de<text:span text:style-name="T1964"><text:s/></text:span><text:span text:style-name="T1965">infraestructuras</text:span><text:span text:style-name="T1966"><text:s/></text:span><text:span text:style-name="T1967">municipales</text:span></text:p>
      <text:p text:style-name="P1968"/>
      <text:p text:style-name="P1969"><text:span text:style-name="T1970">3º.-</text:span><text:s/><text:span text:style-name="T1971">Reconocer</text:span><text:span text:style-name="T1972"><text:s/></text:span><text:span text:style-name="T1973">asimismo</text:span><text:span text:style-name="T1974"><text:s/></text:span><text:span text:style-name="T1975">la</text:span><text:span text:style-name="T1976"><text:s/></text:span><text:span text:style-name="T1977">imposibilidad</text:span><text:span text:style-name="T1978"><text:s/></text:span>de<text:span text:style-name="T1979"><text:s/></text:span><text:span text:style-name="T1980">acudir</text:span><text:span text:style-name="T1981"><text:s/></text:span>a<text:span text:style-name="T1982"><text:s/></text:span><text:span text:style-name="T1983">medidas</text:span><text:span text:style-name="T1984"><text:s/></text:span><text:span text:style-name="T1985">alternativas,</text:span><text:span text:style-name="T1986"><text:s/></text:span><text:span text:style-name="T1987">tales</text:span><text:span text:style-name="T1988"><text:s/></text:span><text:span text:style-name="T1989">como</text:span><text:span text:style-name="T1990"><text:s/></text:span><text:span text:style-name="T1991">el</text:span><text:span text:style-name="T1992"><text:s/></text:span><text:span text:style-name="T1993">cambio</text:span><text:span text:style-name="T1994"><text:s/></text:span>de<text:span text:style-name="T1995"><text:s/></text:span><text:span text:style-name="T1996">adscripción</text:span><text:span text:style-name="T1997"><text:s/></text:span>de<text:span text:style-name="T1998"><text:s/></text:span><text:span text:style-name="T1999">puestos,</text:span><text:span text:style-name="T2000"><text:s/></text:span><text:span text:style-name="T2001">redistribución</text:span><text:span text:style-name="T2002"><text:s/></text:span>de<text:span text:style-name="T2003"><text:s/></text:span><text:span text:style-name="T2004">efectivos,</text:span><text:span text:style-name="T2005"><text:s/></text:span><text:span text:style-name="T2006">atribución</text:span><text:span text:style-name="T2007"><text:s/></text:span><text:span text:style-name="T2008">temporal</text:span><text:span text:style-name="T2009"><text:s/></text:span>de<text:span text:style-name="T2010"><text:s/></text:span><text:span text:style-name="T2011">funciones</text:span><text:span text:style-name="T2012"><text:s/></text:span>o<text:span text:style-name="T2013"><text:s/></text:span><text:span text:style-name="T2014">movilidad funcional,</text:span><text:span text:style-name="T2015"><text:s/></text:span><text:span text:style-name="T2016">para</text:span><text:span text:style-name="T2017"><text:s/></text:span><text:span text:style-name="T2018">atender</text:span><text:span text:style-name="T2019"><text:s/></text:span><text:span text:style-name="T2020">las necesidades<text:s/></text:span>de<text:span text:style-name="T2021"><text:s/></text:span><text:span text:style-name="T2022">personal</text:span><text:span text:style-name="T2023"><text:s/></text:span>a<text:span text:style-name="T2024"><text:s/></text:span><text:span text:style-name="T2025">estos</text:span><text:span text:style-name="T2026"><text:s/></text:span><text:span text:style-name="T2027">efectos;</text:span><text:span text:style-name="T2028"><text:s/></text:span><text:span text:style-name="T2029">dado</text:span><text:span text:style-name="T2030"><text:s/></text:span><text:span text:style-name="T2031">el</text:span><text:span text:style-name="T2032"><text:s/></text:span><text:span text:style-name="T2033">alto</text:span><text:span text:style-name="T2034"><text:s/></text:span><text:span text:style-name="T2035">índice</text:span><text:span text:style-name="T2036"><text:s/></text:span>de<text:span text:style-name="T2037"><text:s/></text:span><text:span text:style-name="T2038">bajas</text:span><text:span text:style-name="T2039"><text:s/></text:span><text:span text:style-name="T2040">laborales</text:span><text:span text:style-name="T2041"><text:s/></text:span>de<text:span text:style-name="T2042"><text:s/></text:span><text:span text:style-name="T2043">larga</text:span><text:span text:style-name="T2044"><text:s/></text:span><text:span text:style-name="T2045">duración,</text:span><text:span text:style-name="T2046"><text:s/></text:span><text:span text:style-name="T2047">excedencias</text:span><text:span text:style-name="T2048"><text:s/></text:span>y<text:span text:style-name="T2049"><text:s/></text:span><text:span text:style-name="T2050">puestos</text:span><text:span text:style-name="T2051"><text:s/></text:span><text:span text:style-name="T2052">vacantes</text:span><text:span text:style-name="T2053"><text:s/></text:span>por<text:span text:style-name="T2054"><text:s/></text:span><text:span text:style-name="T2055">jubilación,</text:span><text:span text:style-name="T2056"><text:s/></text:span><text:span text:style-name="T2057">en</text:span><text:span text:style-name="T2058"><text:s/></text:span><text:span text:style-name="T2059">la</text:span><text:span text:style-name="T2060"><text:s/></text:span><text:span text:style-name="T2061">plantilla</text:span><text:span text:style-name="T2062"><text:s/></text:span>de<text:span text:style-name="T2063"><text:s/></text:span><text:span text:style-name="T2064">personal</text:span><text:span text:style-name="T2065"><text:s/></text:span>de<text:span text:style-name="T2066"><text:s/></text:span><text:span text:style-name="T2067">este</text:span><text:span text:style-name="T2068"><text:s/></text:span><text:span text:style-name="T2069">ayuntamiento.</text:span></text:p>
      <text:p text:style-name="P2070"/>
      <text:p text:style-name="P2071"/>
      <text:h text:style-name="P2072" text:outline-level="1"><text:span text:style-name="T2073">TERCERO:</text:span><text:span text:style-name="T2074"><text:s/></text:span><text:span text:style-name="T2075">PROPUESTA</text:span><text:span text:style-name="T2076"><text:s/></text:span>DE<text:span text:style-name="T2077"><text:s/></text:span><text:span text:style-name="T2078">DETERMINACIÓN</text:span><text:span text:style-name="T2079"><text:s/></text:span>DE<text:span text:style-name="T2080"><text:s/></text:span><text:span text:style-name="T2081">LAS</text:span><text:span text:style-name="T2082"><text:s/></text:span><text:span text:style-name="T2083">F</text:span><text:span text:style-name="T2084">I</text:span><text:span text:style-name="T2085">E</text:span><text:span text:style-name="T2086">S</text:span><text:span text:style-name="T2087">T</text:span><text:span text:style-name="T2088">AS</text:span><text:span text:style-name="T2089"><text:s/></text:span>DE<text:span text:style-name="T2090"><text:s/></text:span><text:span text:style-name="T2091">ÁMBITO<text:s/></text:span><text:span text:style-name="T2092">LOCAL,</text:span><text:span text:style-name="T2093"><text:s/></text:span>DE<text:span text:style-name="T2094"><text:s/></text:span><text:span text:style-name="T2095">ESTE</text:span><text:span text:style-name="T2096"><text:s/></text:span><text:span text:style-name="T2097">MUNICIPIO<text:s/></text:span><text:span text:style-name="T2098">P</text:span><text:span text:style-name="T2099">ARA</text:span><text:span text:style-name="T2100"><text:s/></text:span><text:span text:style-name="T2101">EL</text:span><text:span text:style-name="T2102"><text:s/></text:span>AÑO<text:span text:style-name="T2103"><text:s/></text:span>2021<text:span text:style-name="T2104">.-</text:span><text:span text:style-name="T2105"><text:s/></text:span><text:span text:style-name="T2106">V</text:span><text:span text:style-name="T2107">i</text:span><text:span text:style-name="T2108">s</text:span><text:span text:style-name="T2109">t</text:span><text:span text:style-name="T2110">o</text:span><text:span text:style-name="T2111"><text:s/>el</text:span><text:span text:style-name="T2112"><text:s/></text:span><text:span text:style-name="T2113">oficio</text:span><text:span text:style-name="T2114"><text:s/></text:span><text:span text:style-name="T2115">de</text:span></text:h>
      <text:p text:style-name="P2116"><text:span text:style-name="T2117">la</text:span><text:span text:style-name="T2118"><text:s/></text:span><text:span text:style-name="T2119">Dirección</text:span><text:span text:style-name="T2120"><text:s/></text:span><text:span text:style-name="T2121">General</text:span><text:span text:style-name="T2122"><text:s/></text:span>de<text:s/><text:span text:style-name="T2123">Trabajo,</text:span><text:span text:style-name="T2124"><text:s/></text:span><text:span text:style-name="T2125">solicitando</text:span><text:span text:style-name="T2126"><text:s/></text:span><text:span text:style-name="T2127">la</text:span><text:span text:style-name="T2128"><text:s/></text:span><text:span text:style-name="T2129">propuesta</text:span><text:span text:style-name="T2130"><text:s/></text:span>de<text:span text:style-name="T2131"><text:s/></text:span><text:span text:style-name="T2132">fiestas</text:span><text:span text:style-name="T2133"><text:s/></text:span>de<text:span text:style-name="T2134"><text:s/></text:span><text:span text:style-name="T2135">carácter</text:span><text:span text:style-name="T2136"><text:s/></text:span><text:span text:style-name="T2137">local</text:span><text:span text:style-name="T2138"><text:s/></text:span><text:span text:style-name="T2139">en</text:span><text:span text:style-name="T2140"><text:s/></text:span><text:span text:style-name="T2141">este</text:span><text:span text:style-name="T2142"><text:s/></text:span><text:span text:style-name="T2143">municipio</text:span><text:span text:style-name="T2144"><text:s/></text:span><text:span text:style-name="T2145">para</text:span><text:span text:style-name="T2146"><text:s/></text:span><text:span text:style-name="T2147">el</text:span><text:span text:style-name="T2148"><text:s/></text:span><text:span text:style-name="T2149">año</text:span><text:span text:style-name="T2150"><text:s/></text:span>2021.</text:p>
      <text:p text:style-name="P2151"/>
      <text:p text:style-name="P2152"><text:span text:style-name="T2153">V</text:span><text:span text:style-name="T2154">i</text:span><text:span text:style-name="T2155">s</text:span><text:span text:style-name="T2156">ta</text:span><text:span text:style-name="T2157"><text:s/></text:span><text:span text:style-name="T2158">la</text:span><text:span text:style-name="T2159"><text:s/></text:span><text:span text:style-name="T2160">propuesta</text:span><text:span text:style-name="T2161"><text:s/></text:span>de<text:span text:style-name="T2162"><text:s/></text:span><text:span text:style-name="T2163">la</text:span><text:span text:style-name="T2164"><text:s/></text:span><text:span text:style-name="T2165">Alcaldía,</text:span><text:span text:style-name="T2166"><text:s/></text:span>de<text:span text:style-name="T2167"><text:s/></text:span>que<text:span text:style-name="T2168"><text:s/></text:span><text:span text:style-name="T2169">sean</text:span><text:span text:style-name="T2170"><text:s/></text:span><text:span text:style-name="T2171">el</text:span><text:span text:style-name="T2172"><text:s/></text:span><text:span text:style-name="T2173">día</text:span><text:span text:style-name="T2174"><text:s/></text:span>16<text:span text:style-name="T2175"><text:s/></text:span>de<text:span text:style-name="T2176"><text:s/></text:span><text:span text:style-name="T2177">febrero</text:span><text:span text:style-name="T2178"><text:s/></text:span>de<text:span text:style-name="T2179"><text:s/></text:span>2021,<text:span text:style-name="T2180"><text:s/></text:span><text:span text:style-name="T2181">Martes</text:span><text:span text:style-name="T2182"><text:s/></text:span>de<text:span text:style-name="T2183"><text:s/></text:span><text:span text:style-name="T2184">Carnaval,</text:span><text:span text:style-name="T2185"><text:s/></text:span>y<text:span text:style-name="T2186"><text:s/></text:span><text:span text:style-name="T2187">el</text:span><text:span text:style-name="T2188"><text:s/></text:span><text:span text:style-name="T2189">día</text:span><text:span text:style-name="T2190"><text:s/></text:span>7<text:span text:style-name="T2191"><text:s/></text:span>de<text:span text:style-name="T2192"><text:s/></text:span><text:span text:style-name="T2193">octubre</text:span><text:span text:style-name="T2194"><text:s/></text:span>de<text:span text:style-name="T2195"><text:s/></text:span>2021,<text:span text:style-name="T2196"><text:s/></text:span><text:span text:style-name="T2197">día</text:span><text:span text:style-name="T2198"><text:s/></text:span>de<text:span text:style-name="T2199"><text:s/></text:span><text:span text:style-name="T2200">Nuestra</text:span><text:span text:style-name="T2201"><text:s/></text:span><text:span text:style-name="T2202">Señora</text:span><text:span text:style-name="T2203"><text:s/></text:span><text:span text:style-name="T2204">del</text:span><text:span text:style-name="T2205"><text:s/></text:span><text:span text:style-name="T2206">Rosario.</text:span></text:p>
      <text:p text:style-name="P2207"/>
      <text:p text:style-name="P2208"><text:span text:style-name="T2209">Deliberado</text:span><text:span text:style-name="T2210"><text:s/></text:span><text:span text:style-name="T2211">el</text:span><text:span text:style-name="T2212"><text:s/></text:span><text:span text:style-name="T2213">asunto,</text:span><text:span text:style-name="T2214"><text:s/></text:span><text:span text:style-name="T2215">la</text:span><text:span text:style-name="T2216"><text:s/></text:span><text:span text:style-name="T2217">Junta</text:span><text:span text:style-name="T2218"><text:s/></text:span>de<text:span text:style-name="T2219"><text:s/></text:span><text:span text:style-name="T2220">Gobierno</text:span><text:span text:style-name="T2221"><text:s/></text:span><text:span text:style-name="T2222">Local,</text:span><text:span text:style-name="T2223"><text:s/></text:span>por<text:span text:style-name="T2224"><text:s/></text:span><text:span text:style-name="T2225">unanimidad</text:span><text:span text:style-name="T2226"><text:s/></text:span>de<text:span text:style-name="T2227"><text:s/></text:span><text:span text:style-name="T2228">sus</text:span><text:span text:style-name="T2229"><text:s/></text:span><text:span text:style-name="T2230">miembros</text:span><text:span text:style-name="T2231"><text:s/></text:span><text:span text:style-name="T2232">asistentes,</text:span><text:span text:style-name="T2233"><text:s/></text:span><text:span text:style-name="T2234">cuatro</text:span><text:span text:style-name="T2235"><text:s/></text:span>que<text:span text:style-name="T2236"><text:s/></text:span>de<text:span text:style-name="T2237"><text:s/></text:span><text:span text:style-name="T2238">hecho</text:span><text:span text:style-name="T2239"><text:s/></text:span><text:span text:style-name="T2240">la</text:span><text:span text:style-name="T2241"><text:s/></text:span><text:span text:style-name="T2242">componen,</text:span><text:span text:style-name="T2243"><text:s/></text:span><text:span text:style-name="T2244">del</text:span><text:span text:style-name="T2245"><text:s/></text:span><text:span text:style-name="T2246">total</text:span><text:span text:style-name="T2247"><text:s/></text:span>de<text:span text:style-name="T2248"><text:s/></text:span><text:span text:style-name="T2249">cuatro</text:span><text:span text:style-name="T2250"><text:s/></text:span>que<text:span text:style-name="T2251"><text:s/></text:span>de<text:span text:style-name="T2252"><text:s/></text:span><text:span text:style-name="T2253">derecho</text:span><text:span text:style-name="T2254"><text:s/></text:span><text:span text:style-name="T2255">se</text:span><text:span text:style-name="T2256"><text:s/></text:span><text:span text:style-name="T2257">compone,</text:span><text:span text:style-name="T2258"><text:s/></text:span><text:span text:style-name="T2259">acuerda:</text:span></text:p>
      <text:p text:style-name="P2260"/>
      <text:p text:style-name="P2261"><text:span text:style-name="T2262">Proponer</text:span><text:span text:style-name="T2263"><text:s/></text:span>a<text:span text:style-name="T2264"><text:s/></text:span><text:span text:style-name="T2265">la</text:span><text:span text:style-name="T2266"><text:s/></text:span><text:span text:style-name="T2267">Consejería</text:span><text:span text:style-name="T2268"><text:s/></text:span>de<text:span text:style-name="T2269"><text:s/></text:span><text:span text:style-name="T2270">Economía,</text:span><text:span text:style-name="T2271"><text:s/></text:span><text:span text:style-name="T2272">Conocimiento</text:span><text:span text:style-name="T2273"><text:s/></text:span>y<text:span text:style-name="T2274"><text:s/></text:span><text:span text:style-name="T2275">Empleo,</text:span><text:span text:style-name="T2276"><text:s/></text:span>que<text:span text:style-name="T2277"><text:s/></text:span><text:span text:style-name="T2278">las</text:span><text:span text:style-name="T2279"><text:s/></text:span><text:span text:style-name="T2280">fiestas</text:span><text:span text:style-name="T2281"><text:s/></text:span>de<text:span text:style-name="T2282"><text:s/></text:span><text:span text:style-name="T2283">ámbito</text:span><text:span text:style-name="T2284"><text:s/></text:span><text:span text:style-name="T2285">local</text:span><text:span text:style-name="T2286"><text:s/></text:span><text:span text:style-name="T2287">para</text:span><text:span text:style-name="T2288"><text:s/></text:span><text:span text:style-name="T2289">el</text:span><text:span text:style-name="T2290"><text:s/></text:span><text:span text:style-name="T2291">año</text:span><text:span text:style-name="T2292"><text:s/></text:span>2021<text:span text:style-name="T2293"><text:s/></text:span><text:span text:style-name="T2294">en</text:span><text:span text:style-name="T2295"><text:s/></text:span><text:span text:style-name="T2296">Barlovento,</text:span><text:span text:style-name="T2297"><text:s/></text:span><text:span text:style-name="T2298">sean</text:span><text:span text:style-name="T2299"><text:s/></text:span><text:span text:style-name="T2300">los</text:span><text:span text:style-name="T2301"><text:s/></text:span><text:span text:style-name="T2302">días</text:span><text:span text:style-name="T2303"><text:s/></text:span>16 de<text:span text:style-name="T2304"><text:s/></text:span><text:span text:style-name="T2305">febrero</text:span><text:span text:style-name="T2306"><text:s/></text:span>de<text:span text:style-name="T2307"><text:s/></text:span>2021 y<text:span text:style-name="T2308"><text:s/></text:span>7<text:span text:style-name="T2309"><text:s/></text:span>de<text:span text:style-name="T2310"><text:s/></text:span><text:span text:style-name="T2311">octubre</text:span><text:span text:style-name="T2312"><text:s/></text:span>de<text:span text:style-name="T2313"><text:s/></text:span>2021.</text:p>
      <text:p text:style-name="P2314"/>
      <text:h text:style-name="P2315" text:outline-level="1"><text:span text:style-name="T2316">CUARTO:</text:span><text:span text:style-name="T2317"><text:s/></text:span><text:span text:style-name="T2318">ACUERDO</text:span><text:span text:style-name="T2319"><text:s/></text:span><text:span text:style-name="T2320">CON</text:span><text:span text:style-name="T2321"><text:s/></text:span><text:span text:style-name="T2322">EL</text:span><text:span text:style-name="T2323"><text:s/></text:span><text:span text:style-name="T2324">CONSORCIO</text:span><text:span text:style-name="T2325"><text:s/></text:span>DE<text:span text:style-name="T2326"><text:s/></text:span><text:span text:style-name="T2327">SERVICIOS</text:span><text:span text:style-name="T2328"><text:s/></text:span><text:span text:style-name="T2329">DE</text:span><text:span text:style-name="T2330"><text:s/></text:span><text:span text:style-name="T2331">LA</text:span><text:span text:style-name="T2332"><text:s/></text:span><text:span text:style-name="T2333">P</text:span><text:span text:style-name="T2334">A</text:span><text:span text:style-name="T2335">LM</text:span><text:span text:style-name="T2336">A,</text:span><text:span text:style-name="T2337"><text:s/></text:span><text:span text:style-name="T2338">EN</text:span><text:span text:style-name="T2339"><text:s/></text:span><text:span text:style-name="T2340">RELACIÓN</text:span><text:span text:style-name="T2341"><text:s/></text:span>AL<text:span text:style-name="T2342"><text:s/></text:span><text:span text:style-name="T2343">SERVICIO</text:span><text:span text:style-name="T2344"><text:s/></text:span><text:span text:style-name="T2345">PÚBLICO</text:span><text:span text:style-name="T2346"><text:s/></text:span>DE<text:span text:style-name="T2347"><text:s/></text:span><text:span text:style-name="T2348">PREVENCIÓN</text:span><text:span text:style-name="T2349"><text:s/></text:span>Y<text:span text:style-name="T2350"><text:s/></text:span><text:span text:style-name="T2351">E</text:span>X<text:span text:style-name="T2352">T</text:span>I<text:span text:style-name="T2353">N</text:span>CI<text:span text:style-name="T2354">Ó</text:span>N <text:s/>DE<text:span text:style-name="T2355"><text:s/></text:span><text:span text:style-name="T2356">I</text:span>NC<text:span text:style-name="T2357">E</text:span>NDI<text:span text:style-name="T2358">O</text:span>S<text:span text:style-name="T2359"><text:s/></text:span>Y<text:span text:style-name="T2360"><text:s/></text:span><text:span text:style-name="T2361">S</text:span>A<text:span text:style-name="T2362">L</text:span><text:span text:style-name="T2363">V</text:span>A<text:span text:style-name="T2364">ME</text:span>N<text:span text:style-name="T2365">T</text:span>O<text:span text:style-name="T2366"><text:s/></text:span><text:span text:style-name="T2367">U</text:span>R<text:span text:style-name="T2368">B</text:span>AN<text:span text:style-name="T2369">O</text:span><text:span text:style-name="T2370">.-</text:span><text:span text:style-name="T2371"><text:s/></text:span><text:span text:style-name="T2372">V</text:span><text:span text:style-name="T2373">i</text:span><text:span text:style-name="T2374">s</text:span><text:span text:style-name="T2375">t</text:span><text:span text:style-name="T2376">o</text:span><text:span text:style-name="T2377"><text:s/></text:span><text:span text:style-name="T2378">e</text:span><text:span text:style-name="T2379">l<text:s/></text:span><text:span text:style-name="T2380"><text:s/></text:span><text:span text:style-name="T2381">ac</text:span><text:span text:style-name="T2382">u</text:span><text:span text:style-name="T2383">e</text:span><text:span text:style-name="T2384">rdo</text:span></text:h>
      <text:p text:style-name="P2385"><text:span text:style-name="T2386">adoptado</text:span><text:span text:style-name="T2387"><text:s/></text:span>por<text:span text:style-name="T2388"><text:s/></text:span><text:span text:style-name="T2389">la</text:span><text:span text:style-name="T2390"><text:s/></text:span><text:span text:style-name="T2391">Asamblea</text:span><text:span text:style-name="T2392"><text:s/></text:span><text:span text:style-name="T2393">General</text:span><text:span text:style-name="T2394"><text:s/></text:span><text:span text:style-name="T2395">del</text:span><text:span text:style-name="T2396"><text:s/></text:span><text:span text:style-name="T2397">Consorcio</text:span><text:span text:style-name="T2398"><text:s/></text:span>de<text:span text:style-name="T2399"><text:s/></text:span><text:span text:style-name="T2400">Servicios</text:span><text:span text:style-name="T2401"><text:s/></text:span>de<text:span text:style-name="T2402"><text:s/></text:span><text:span text:style-name="T2403">La</text:span><text:span text:style-name="T2404"><text:s/></text:span><text:span text:style-name="T2405">Palma,</text:span><text:span text:style-name="T2406"><text:s/></text:span><text:span text:style-name="T2407">en</text:span><text:span text:style-name="T2408"><text:s/></text:span><text:span text:style-name="T2409">sesión</text:span><text:span text:style-name="T2410"><text:s/></text:span><text:span text:style-name="T2411">ordinaria</text:span><text:span text:style-name="T2412"><text:s/></text:span>de<text:span text:style-name="T2413"><text:s/></text:span><text:span text:style-name="T2414">fecha</text:span><text:span text:style-name="T2415"><text:s/></text:span>26<text:span text:style-name="T2416"><text:s/></text:span>de<text:span text:style-name="T2417"><text:s/></text:span><text:span text:style-name="T2418">julio</text:span><text:span text:style-name="T2419"><text:s/></text:span>de<text:span text:style-name="T2420"><text:s/></text:span>2018,<text:span text:style-name="T2421"><text:s/></text:span><text:span text:style-name="T2422">relativo</text:span><text:span text:style-name="T2423"><text:s/></text:span>a<text:span text:style-name="T2424"><text:s/></text:span><text:span text:style-name="T2425">la</text:span><text:span text:style-name="T2426"><text:s/></text:span><text:span text:style-name="T2427">propuesta</text:span><text:span text:style-name="T2428"><text:s/></text:span>de<text:span text:style-name="T2429"><text:s/></text:span><text:span text:style-name="T2430">acuerdo</text:span><text:span text:style-name="T2431"><text:s/></text:span><text:span text:style-name="T2432">para</text:span><text:span text:style-name="T2433"><text:s/></text:span><text:span text:style-name="T2434">el</text:span><text:span text:style-name="T2435"><text:s/></text:span><text:span text:style-name="T2436">inicio</text:span><text:span text:style-name="T2437"><text:s/></text:span><text:span text:style-name="T2438">del</text:span><text:span text:style-name="T2439"><text:s/></text:span><text:span text:style-name="T2440">proceso</text:span><text:span text:style-name="T2441"><text:s/></text:span><text:span text:style-name="T2442">para</text:span><text:span text:style-name="T2443"><text:s/></text:span><text:span text:style-name="T2444">asumir</text:span><text:span text:style-name="T2445"><text:s/></text:span><text:span text:style-name="T2446">el</text:span><text:span text:style-name="T2447"><text:s/></text:span><text:span text:style-name="T2448">Servicio</text:span><text:span text:style-name="T2449"><text:s/></text:span>de<text:span text:style-name="T2450"><text:s/></text:span><text:span text:style-name="T2451">Prevención</text:span><text:span text:style-name="T2452"><text:s/></text:span>y<text:span text:style-name="T2453"><text:s/></text:span><text:span text:style-name="T2454">Extinción</text:span><text:span text:style-name="T2455"><text:s/></text:span>de<text:span text:style-name="T2456"><text:s/></text:span><text:span text:style-name="T2457">Incendios</text:span><text:span text:style-name="T2458"><text:s/></text:span>y<text:span text:style-name="T2459"><text:s/></text:span>de<text:span text:style-name="T2460"><text:s/></text:span><text:span text:style-name="T2461">Salvamento</text:span><text:span text:style-name="T2462"><text:s/></text:span><text:span text:style-name="T2463">Urbano;</text:span><text:s/><text:span text:style-name="T2464">al</text:span><text:span text:style-name="T2465"><text:s/></text:span><text:span text:style-name="T2466">objeto<text:s/></text:span>de<text:span text:style-name="T2467"><text:s/></text:span><text:span text:style-name="T2468">distribución</text:span><text:span text:style-name="T2469"><text:s/></text:span><text:span text:style-name="T2470">del</text:span><text:span text:style-name="T2471"><text:s/></text:span><text:span text:style-name="T2472">mantenimiento</text:span><text:span text:style-name="T2473"><text:s/></text:span>de<text:span text:style-name="T2474"><text:s/></text:span><text:span text:style-name="T2475">dicho</text:span><text:span text:style-name="T2476"><text:s/></text:span><text:span text:style-name="T2477">servicio</text:span><text:s/><text:span text:style-name="T2478">entre</text:span><text:span text:style-name="T2479"><text:s/></text:span><text:span text:style-name="T2480">el</text:span><text:span text:style-name="T2481"><text:s/></text:span><text:span text:style-name="T2482">Cabildo</text:span><text:span text:style-name="T2483"><text:s/></text:span><text:span text:style-name="T2484">Insular</text:span><text:span text:style-name="T2485"><text:s/></text:span>de<text:span text:style-name="T2486"><text:s/></text:span><text:span text:style-name="T2487">La</text:span><text:span text:style-name="T2488"><text:s/></text:span><text:span text:style-name="T2489">Palma</text:span><text:span text:style-name="T2490"><text:s/></text:span>(60%)<text:span text:style-name="T2491"><text:s/></text:span>y<text:span text:style-name="T2492"><text:s/></text:span><text:span text:style-name="T2493">el</text:span><text:span text:style-name="T2494"><text:s/></text:span><text:span text:style-name="T2495">resto</text:span><text:span text:style-name="T2496"><text:s/></text:span>de<text:span text:style-name="T2497"><text:s/></text:span><text:span text:style-name="T2498">ayuntamientos</text:span><text:span text:style-name="T2499"><text:s/></text:span>de<text:span text:style-name="T2500"><text:s/></text:span><text:span text:style-name="T2501">la</text:span><text:span text:style-name="T2502"><text:s/></text:span><text:span text:style-name="T2503">isla</text:span><text:span text:style-name="T2504"><text:s/></text:span>(40%);<text:span text:style-name="T2505"><text:s/></text:span><text:span text:style-name="T2506">correspondiendo</text:span><text:span text:style-name="T2507"><text:s/></text:span>a<text:span text:style-name="T2508"><text:s/></text:span><text:span text:style-name="T2509">este</text:span><text:span text:style-name="T2510"><text:s/></text:span><text:span text:style-name="T2511">ayuntamiento</text:span><text:span text:style-name="T2512"><text:s/></text:span>una<text:span text:style-name="T2513"><text:s/></text:span><text:span text:style-name="T2514">cuota</text:span><text:span text:style-name="T2515"><text:s/></text:span>de<text:span text:style-name="T2516"><text:s/></text:span>8.316,06<text:span text:style-name="T2517"><text:s/></text:span>€<text:span text:style-name="T2518"><text:s/></text:span><text:span text:style-name="T2519">al</text:span><text:span text:style-name="T2520"><text:s/></text:span><text:span text:style-name="T2521">año,</text:span><text:span text:style-name="T2522"><text:s/></text:span><text:span text:style-name="T2523">para</text:span><text:span text:style-name="T2524"><text:s/></text:span><text:span text:style-name="T2525">el</text:span><text:span text:style-name="T2526"><text:s/></text:span><text:span text:style-name="T2527">periodo</text:span><text:span text:style-name="T2528"><text:s/></text:span><text:span text:style-name="T2529">comprendido</text:span><text:span text:style-name="T2530"><text:s/></text:span><text:span text:style-name="T2531">entre</text:span><text:span text:style-name="T2532"><text:s/></text:span>2019<text:span text:style-name="T2533"><text:s/></text:span>a<text:span text:style-name="T2534"><text:s/></text:span>2022.</text:p>
      <text:p text:style-name="P2535"/>
      <text:p text:style-name="P2536"><text:span text:style-name="T2537">Deliberado</text:span><text:span text:style-name="T2538"><text:s/></text:span><text:span text:style-name="T2539">el</text:span><text:span text:style-name="T2540"><text:s/></text:span><text:span text:style-name="T2541">asunto,</text:span><text:span text:style-name="T2542"><text:s/></text:span><text:span text:style-name="T2543">la</text:span><text:span text:style-name="T2544"><text:s/></text:span><text:span text:style-name="T2545">Junta</text:span><text:span text:style-name="T2546"><text:s/></text:span>de<text:span text:style-name="T2547"><text:s/></text:span><text:span text:style-name="T2548">Gobierno</text:span><text:span text:style-name="T2549"><text:s/></text:span><text:span text:style-name="T2550">Local,</text:span><text:span text:style-name="T2551"><text:s/></text:span>por<text:span text:style-name="T2552"><text:s/></text:span><text:span text:style-name="T2553">unanimidad</text:span><text:span text:style-name="T2554"><text:s/></text:span>de<text:span text:style-name="T2555"><text:s/></text:span><text:span text:style-name="T2556">sus</text:span><text:span text:style-name="T2557"><text:s/></text:span><text:span text:style-name="T2558">miembros</text:span><text:span text:style-name="T2559"><text:s/></text:span><text:span text:style-name="T2560">asistentes,</text:span><text:span text:style-name="T2561"><text:s/></text:span><text:span text:style-name="T2562">cuatro</text:span><text:span text:style-name="T2563"><text:s/></text:span>que<text:span text:style-name="T2564"><text:s/></text:span>de<text:span text:style-name="T2565"><text:s/></text:span><text:span text:style-name="T2566">hecho</text:span><text:span text:style-name="T2567"><text:s/></text:span><text:span text:style-name="T2568">la</text:span><text:span text:style-name="T2569"><text:s/></text:span><text:span text:style-name="T2570">componen,</text:span><text:span text:style-name="T2571"><text:s/></text:span><text:span text:style-name="T2572">del</text:span><text:span text:style-name="T2573"><text:s/></text:span><text:span text:style-name="T2574">total</text:span><text:span text:style-name="T2575"><text:s/></text:span>de<text:span text:style-name="T2576"><text:s/></text:span><text:span text:style-name="T2577">cuatro</text:span><text:span text:style-name="T2578"><text:s/></text:span>que<text:span text:style-name="T2579"><text:s/></text:span>de<text:span text:style-name="T2580"><text:s/></text:span><text:span text:style-name="T2581">derecho</text:span><text:span text:style-name="T2582"><text:s/></text:span><text:span text:style-name="T2583">se</text:span><text:span text:style-name="T2584"><text:s/></text:span><text:span text:style-name="T2585">compone,</text:span><text:span text:style-name="T2586"><text:s/></text:span><text:span text:style-name="T2587">acuerda:</text:span></text:p>
      <text:p text:style-name="P2588"/>
      <text:p text:style-name="P2589"><text:span text:style-name="T2590">1º.-</text:span><text:span text:style-name="T2591"><text:s/></text:span><text:span text:style-name="T2592">Aprobar</text:span><text:span text:style-name="T2593"><text:s/></text:span>y<text:span text:style-name="T2594"><text:s/></text:span><text:span text:style-name="T2595">disponer</text:span><text:span text:style-name="T2596"><text:s/></text:span><text:span text:style-name="T2597">el</text:span><text:span text:style-name="T2598"><text:s/></text:span><text:span text:style-name="T2599">crédito</text:span><text:span text:style-name="T2600"><text:s/></text:span><text:span text:style-name="T2601">con</text:span><text:span text:style-name="T2602"><text:s/></text:span><text:span text:style-name="T2603">carácter</text:span><text:span text:style-name="T2604"><text:s/></text:span><text:span text:style-name="T2605">plurianual</text:span><text:span text:style-name="T2606"><text:s/></text:span>de<text:span text:style-name="T2607"><text:s/></text:span>8.316,06<text:span text:style-name="T2608"><text:s/></text:span>€,<text:span text:style-name="T2609"><text:s/></text:span><text:span text:style-name="T2610">para</text:span><text:span text:style-name="T2611"><text:s/></text:span><text:span text:style-name="T2612">atender</text:span><text:span text:style-name="T2613"><text:s/></text:span><text:span text:style-name="T2614">el</text:span><text:span text:style-name="T2615"><text:s/></text:span><text:span text:style-name="T2616">gasto</text:span><text:span text:style-name="T2617"><text:s/></text:span>que<text:span text:style-name="T2618"><text:s/></text:span><text:span text:style-name="T2619">la</text:span><text:span text:style-name="T2620"><text:s/></text:span><text:span text:style-name="T2621">gestión</text:span><text:span text:style-name="T2622"><text:s/></text:span><text:span text:style-name="T2623">del</text:span><text:span text:style-name="T2624"><text:s/></text:span><text:span text:style-name="T2625">Servicio</text:span><text:span text:style-name="T2626"><text:s/></text:span><text:span text:style-name="T2627">Público</text:span><text:span text:style-name="T2628"><text:s/></text:span>de<text:span text:style-name="T2629"><text:s/></text:span><text:span text:style-name="T2630">Prevención</text:span><text:span text:style-name="T2631"><text:s/></text:span>y<text:span text:style-name="T2632"><text:s/></text:span><text:span text:style-name="T2633">Extinción</text:span><text:span text:style-name="T2634"><text:s/></text:span>de<text:span text:style-name="T2635"><text:s/></text:span><text:span text:style-name="T2636">Incendios</text:span><text:span text:style-name="T2637"><text:s/></text:span><text:span text:style-name="T2638">Urbanos</text:span><text:span text:style-name="T2639"><text:s/></text:span><text:span text:style-name="T2640">le</text:span><text:span text:style-name="T2641"><text:s/></text:span>irroga<text:span text:style-name="T2642"><text:s/></text:span><text:span text:style-name="T2643">para el</text:span><text:span text:style-name="T2644"><text:s/></text:span><text:span text:style-name="T2645">periodo</text:span><text:span text:style-name="T2646"><text:s/></text:span>2020<text:span text:style-name="T2647"><text:s/></text:span>–<text:span text:style-name="T2648"><text:s/></text:span>2022.</text:p>
      <text:p text:style-name="P2649"/>
      <text:p text:style-name="P2650"/>
      <text:p text:style-name="P2651"/>
      <text:p text:style-name="P2652"/>
      <text:p text:style-name="P2653"><text:span text:style-name="T2654"><draw:custom-shape svg:x="0.00417in" svg:y="0.00417in" svg:width="5.90417in" svg:height="0.00139in" draw:z-index="251667456" draw:id="id11" draw:style-name="a15" draw:name="Freeform 10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655"><text:span text:style-name="T2656">Ayuntamiento</text:span><text:span text:style-name="T2657"><text:s/></text:span><text:span text:style-name="T2658">de</text:span><text:span text:style-name="T2659"><text:s/></text:span><text:span text:style-name="T2660">Barlovento</text:span><text:span text:style-name="T2661"><text:tab/>Pág.4<text:s/></text:span><text:span text:style-name="T2662">de 5</text:span></text:p>
      <text:p text:style-name="P2663"/>
      <text:p text:style-name="P2671"/>
      <text:p text:style-name="P2672"><text:span text:style-name="T2673">2º.-</text:span><text:span text:style-name="T2674"><text:s/></text:span><text:span text:style-name="T2675">Autorizar</text:span><text:span text:style-name="T2676"><text:s/></text:span><text:span text:style-name="T2677">al</text:span><text:span text:style-name="T2678"><text:s/></text:span><text:span text:style-name="T2679">Excmo.</text:span><text:span text:style-name="T2680"><text:s/></text:span><text:span text:style-name="T2681">Cabildo</text:span><text:span text:style-name="T2682"><text:s/></text:span><text:span text:style-name="T2683">Insular</text:span><text:span text:style-name="T2684"><text:s/></text:span>de<text:span text:style-name="T2685"><text:s/></text:span><text:span text:style-name="T2686">La</text:span><text:span text:style-name="T2687"><text:s/></text:span><text:span text:style-name="T2688">Palma</text:span><text:span text:style-name="T2689"><text:s/></text:span><text:span text:style-name="T2690">para</text:span><text:span text:style-name="T2691"><text:s/></text:span>que<text:span text:style-name="T2692"><text:s/></text:span><text:span text:style-name="T2693">detraiga</text:span><text:span text:style-name="T2694"><text:s/></text:span><text:span text:style-name="T2695">el</text:span><text:span text:style-name="T2696"><text:s/></text:span><text:span text:style-name="T2697">importe</text:span><text:span text:style-name="T2698"><text:s/></text:span>de<text:span text:style-name="T2699"><text:s/></text:span>su<text:span text:style-name="T2700"><text:s/></text:span><text:span text:style-name="T2701">aportación</text:span><text:span text:style-name="T2702"><text:s/></text:span>anual<text:span text:style-name="T2703"><text:s/></text:span>de<text:span text:style-name="T2704"><text:s/></text:span><text:span text:style-name="T2705">los</text:span><text:span text:style-name="T2706"><text:s/></text:span><text:span text:style-name="T2707">recursos</text:span><text:span text:style-name="T2708"><text:s/></text:span>que<text:span text:style-name="T2709"><text:s/></text:span><text:span text:style-name="T2710">le</text:span><text:span text:style-name="T2711"><text:s/></text:span><text:span text:style-name="T2712">correspondan</text:span><text:span text:style-name="T2713"><text:s/></text:span><text:span text:style-name="T2714">según</text:span><text:span text:style-name="T2715"><text:s/></text:span><text:span text:style-name="T2716">carta</text:span><text:span text:style-name="T2717"><text:s/></text:span><text:span text:style-name="T2718">municipal.</text:span></text:p>
      <text:p text:style-name="P2719"/>
      <text:p text:style-name="P2720">Y<text:span text:style-name="T2721"><text:s/></text:span>no<text:span text:style-name="T2722"><text:s/></text:span><text:span text:style-name="T2723">habiendo</text:span><text:span text:style-name="T2724"><text:s/></text:span><text:span text:style-name="T2725">otros</text:span><text:span text:style-name="T2726"><text:s/></text:span><text:span text:style-name="T2727">asuntos</text:span><text:span text:style-name="T2728"><text:s/></text:span>de<text:span text:style-name="T2729"><text:s/></text:span>que<text:span text:style-name="T2730"><text:s/></text:span><text:span text:style-name="T2731">tratar,</text:span><text:span text:style-name="T2732"><text:s/></text:span>se<text:span text:style-name="T2733"><text:s/></text:span><text:span text:style-name="T2734">dio</text:span><text:span text:style-name="T2735"><text:s/></text:span>por<text:span text:style-name="T2736"><text:s/></text:span><text:span text:style-name="T2737">terminada</text:span><text:span text:style-name="T2738"><text:s/></text:span><text:span text:style-name="T2739">la</text:span><text:span text:style-name="T2740"><text:s/></text:span><text:span text:style-name="T2741">sesión,</text:span><text:span text:style-name="T2742"><text:s/></text:span><text:span text:style-name="T2743">siendo</text:span><text:span text:style-name="T2744"><text:s/></text:span><text:span text:style-name="T2745">las</text:span><text:span text:style-name="T2746"><text:s/></text:span><text:span text:style-name="T2747">doce</text:span><text:span text:style-name="T2748"><text:s/></text:span><text:span text:style-name="T2749">horas</text:span><text:span text:style-name="T2750"><text:s/></text:span>y<text:span text:style-name="T2751"><text:s/></text:span><text:span text:style-name="T2752">treinta</text:span><text:span text:style-name="T2753"><text:s/></text:span>y<text:span text:style-name="T2754"><text:s/></text:span><text:span text:style-name="T2755">cinco</text:span><text:span text:style-name="T2756"><text:s/></text:span><text:span text:style-name="T2757">minutos,</text:span><text:span text:style-name="T2758"><text:s/></text:span>de<text:span text:style-name="T2759"><text:s/></text:span><text:span text:style-name="T2760">lo</text:span><text:span text:style-name="T2761"><text:s/></text:span>que<text:span text:style-name="T2762"><text:s/></text:span><text:span text:style-name="T2763">como</text:span><text:span text:style-name="T2764"><text:s/></text:span><text:span text:style-name="T2765">Secretario,</text:span><text:span text:style-name="T2766"><text:s/></text:span>doy<text:span text:style-name="T2767"><text:s/></text:span><text:span text:style-name="T2768">fe.</text:span></text:p>
      <text:p text:style-name="P2769"/>
      <text:p text:style-name="P2770"><text:span text:style-name="T2771">VºBº</text:span><text:span text:style-name="T2772"><text:s/></text:span><text:span text:style-name="T2773">El</text:span><text:span text:style-name="T2774"><text:s/></text:span><text:span text:style-name="T2775">Alcalde</text:span></text:p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/>
      <text:p text:style-name="P2794"/>
      <text:p text:style-name="P2795"/>
      <text:p text:style-name="P2796"/>
      <text:p text:style-name="P2797"/>
      <text:p text:style-name="P2798"/>
      <text:p text:style-name="P2799"/>
      <text:p text:style-name="P2800"/>
      <text:p text:style-name="P2801"/>
      <text:p text:style-name="P2802"/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><text:span text:style-name="T2823"><draw:custom-shape svg:x="0.00417in" svg:y="0.00417in" svg:width="5.90417in" svg:height="0.00139in" draw:z-index="251669504" draw:id="id14" draw:style-name="a19" draw:name="Freeform 5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/text:span></text:p>
      <text:p text:style-name="P2824"><text:span text:style-name="T2825">Ayuntamiento</text:span><text:span text:style-name="T2826"><text:s/></text:span><text:span text:style-name="T2827">de</text:span><text:span text:style-name="T2828"><text:s/></text:span><text:span text:style-name="T2829">Barlovento</text:span><text:span text:style-name="T2830"><text:tab/>Pág.5<text:s/></text:span><text:span text:style-name="T2831">de 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8493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3416in" text:min-label-width="0.6347in" text:list-level-position-and-space-mode="label-alignment">
          <style:list-level-label-alignment text:label-followed-by="listtab" fo:margin-left="1.9763in" fo:text-indent="-0.634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9368in" text:min-label-width="0.6347in" text:list-level-position-and-space-mode="label-alignment">
          <style:list-level-label-alignment text:label-followed-by="listtab" fo:margin-left="2.5715in" fo:text-indent="-0.6347in"/>
        </style:list-level-properties>
      </text:list-level-style-bullet>
      <text:list-level-style-bullet text:level="3" text:bullet-char="•">
        <style:list-level-properties text:space-before="2.5319in" text:min-label-width="0.6347in" text:list-level-position-and-space-mode="label-alignment">
          <style:list-level-label-alignment text:label-followed-by="listtab" fo:margin-left="3.1666in" fo:text-indent="-0.6347in"/>
        </style:list-level-properties>
      </text:list-level-style-bullet>
      <text:list-level-style-bullet text:level="4" text:bullet-char="•">
        <style:list-level-properties text:space-before="3.1277in" text:min-label-width="0.6347in" text:list-level-position-and-space-mode="label-alignment">
          <style:list-level-label-alignment text:label-followed-by="listtab" fo:margin-left="3.7625in" fo:text-indent="-0.6347in"/>
        </style:list-level-properties>
      </text:list-level-style-bullet>
      <text:list-level-style-bullet text:level="5" text:bullet-char="•">
        <style:list-level-properties text:space-before="3.7229in" text:min-label-width="0.6347in" text:list-level-position-and-space-mode="label-alignment">
          <style:list-level-label-alignment text:label-followed-by="listtab" fo:margin-left="4.3576in" fo:text-indent="-0.6347in"/>
        </style:list-level-properties>
      </text:list-level-style-bullet>
      <text:list-level-style-bullet text:level="6" text:bullet-char="•">
        <style:list-level-properties text:space-before="4.3187in" text:min-label-width="0.6347in" text:list-level-position-and-space-mode="label-alignment">
          <style:list-level-label-alignment text:label-followed-by="listtab" fo:margin-left="4.9534in" fo:text-indent="-0.6347in"/>
        </style:list-level-properties>
      </text:list-level-style-bullet>
      <text:list-level-style-bullet text:level="7" text:bullet-char="•">
        <style:list-level-properties text:space-before="4.9138in" text:min-label-width="0.6347in" text:list-level-position-and-space-mode="label-alignment">
          <style:list-level-label-alignment text:label-followed-by="listtab" fo:margin-left="5.5486in" fo:text-indent="-0.6347in"/>
        </style:list-level-properties>
      </text:list-level-style-bullet>
      <text:list-level-style-bullet text:level="8" text:bullet-char="•">
        <style:list-level-properties text:space-before="5.509in" text:min-label-width="0.6347in" text:list-level-position-and-space-mode="label-alignment">
          <style:list-level-label-alignment text:label-followed-by="listtab" fo:margin-left="6.1437in" fo:text-indent="-0.6347in"/>
        </style:list-level-properties>
      </text:list-level-style-bullet>
      <text:list-level-style-bullet text:level="9" text:bullet-char="•">
        <style:list-level-properties text:space-before="6.1048in" text:min-label-width="0.6347in" text:list-level-position-and-space-mode="label-alignment">
          <style:list-level-label-alignment text:label-followed-by="listtab" fo:margin-left="6.7395in" fo:text-indent="-0.63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25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5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572" style:parent-style-name="Standard" style:family="paragraph">
      <style:paragraph-properties fo:line-height="5%"/>
    </style:style>
    <style:style style:name="P573" style:parent-style-name="Standard" style:family="paragraph">
      <style:paragraph-properties fo:line-height="0.2125in" fo:margin-left="0.0138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575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57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577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57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2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-0.5in"/>
      </style:footer-style>
    </style:page-layout>
    <style:style style:name="P1320" style:parent-style-name="Standard" style:family="paragraph">
      <style:paragraph-properties fo:line-height="5%"/>
    </style:style>
    <style:style style:name="P1321" style:parent-style-name="Standard" style:family="paragraph">
      <style:paragraph-properties fo:line-height="0.2125in" fo:margin-left="0.0138in">
        <style:tab-stops/>
      </style:paragraph-properties>
    </style:style>
    <style:style style:name="T1322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1323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1324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325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1326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3">
      <style:page-layout-properties fo:page-width="8.2638in" fo:page-height="11.6944in" style:print-orientation="portrait" fo:margin-top="0.4944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11in"/>
      </style:header-style>
      <style:footer-style>
        <style:header-footer-properties style:dynamic-spacing="true" fo:min-height="-0.5in"/>
      </style:footer-style>
    </style:page-layout>
    <style:style style:name="P1946" style:parent-style-name="Standard" style:family="paragraph">
      <style:paragraph-properties fo:line-height="5%"/>
    </style:style>
    <style:style style:name="P1947" style:parent-style-name="Standard" style:family="paragraph">
      <style:paragraph-properties fo:line-height="0.2125in" fo:margin-left="0.0138in">
        <style:tab-stops/>
      </style:paragraph-properties>
    </style:style>
    <style:style style:name="T1948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1949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195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1951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1952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page-layout style:name="PL4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55in"/>
      </style:header-style>
      <style:footer-style>
        <style:header-footer-properties style:dynamic-spacing="true" fo:min-height="-0.5in"/>
      </style:footer-style>
    </style:page-layout>
    <style:style style:name="P2664" style:parent-style-name="Standard" style:family="paragraph">
      <style:paragraph-properties fo:line-height="5%"/>
    </style:style>
    <style:style style:name="P2665" style:parent-style-name="Standard" style:family="paragraph">
      <style:paragraph-properties fo:line-height="0.2125in" fo:margin-left="0.0138in">
        <style:tab-stops/>
      </style:paragraph-properties>
    </style:style>
    <style:style style:name="T2666" style:parent-style-name="Absatz-Standardschriftart" style:family="text">
      <style:text-properties style:font-name="Times New Roman" fo:font-weight="bold" style:font-weight-asian="bold" fo:letter-spacing="-0.002in" fo:font-size="14pt" style:font-size-asian="14pt"/>
    </style:style>
    <style:style style:name="T2667" style:parent-style-name="Absatz-Standardschriftart" style:family="text">
      <style:text-properties style:font-name="Times New Roman" fo:font-weight="bold" style:font-weight-asian="bold" fo:letter-spacing="-0.0041in" fo:font-size="14pt" style:font-size-asian="14pt"/>
    </style:style>
    <style:style style:name="T2668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name="T2669" style:parent-style-name="Absatz-Standardschriftart" style:family="text">
      <style:text-properties style:font-name="Times New Roman" fo:font-weight="bold" style:font-weight-asian="bold" fo:letter-spacing="-0.0048in" fo:font-size="14pt" style:font-size-asian="14pt"/>
    </style:style>
    <style:style style:name="T2670" style:parent-style-name="Absatz-Standardschriftart" style:family="text">
      <style:text-properties style:font-name="Times New Roman" fo:font-weight="bold" style:font-weight-asian="bold" fo:letter-spacing="-0.0006in" fo:font-size="14pt" style:font-size-asian="14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83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 Box 5" text:anchor-type="paragraph" svg:x="2.93056in" svg:y="1.26736in" svg:width="2.40903in" svg:height="0.22153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Barlovento</text:span></text:p></draw:text-box><svg:title/><svg:desc/></draw:frame></text:p>
      </style:header>
    </style:master-page>
    <style:master-page style:name="MP1" style:page-layout-name="PL1">
      <style:header>
        <text:p text:style-name="P572"><draw:frame draw:z-index="251662336" draw:style-name="a4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3360" draw:id="id3" draw:style-name="a5" draw:name="Text Box 5" text:anchor-type="paragraph" svg:x="2.93056in" svg:y="1.26736in" svg:width="2.40903in" svg:height="0.22153in" style:rel-width="scale" style:rel-height="scale"><draw:text-box><text:p text:style-name="P573"><text:span text:style-name="T574">Ayuntamiento</text:span><text:span text:style-name="T575"><text:s/></text:span><text:span text:style-name="T576">de</text:span><text:span text:style-name="T577"><text:s/></text:span><text:span text:style-name="T578">Barlovento</text:span></text:p></draw:text-box><svg:title/><svg:desc/></draw:frame></text:p>
      </style:header>
    </style:master-page>
    <style:master-page style:name="MP2" style:page-layout-name="PL2">
      <style:header>
        <text:p text:style-name="P1320"><draw:frame draw:z-index="251665408" draw:style-name="a8" draw:name="Picture 6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frame draw:z-index="251666432" draw:id="id6" draw:style-name="a9" draw:name="Text Box 5" text:anchor-type="paragraph" svg:x="2.93056in" svg:y="1.26736in" svg:width="2.40903in" svg:height="0.22153in" style:rel-width="scale" style:rel-height="scale"><draw:text-box><text:p text:style-name="P1321"><text:span text:style-name="T1322">Ayuntamiento</text:span><text:span text:style-name="T1323"><text:s/></text:span><text:span text:style-name="T1324">de</text:span><text:span text:style-name="T1325"><text:s/></text:span><text:span text:style-name="T1326">Barlovento</text:span></text:p></draw:text-box><svg:title/><svg:desc/></draw:frame></text:p>
      </style:header>
    </style:master-page>
    <style:master-page style:name="MP3" style:page-layout-name="PL3">
      <style:header>
        <text:p text:style-name="P1946"><draw:frame draw:z-index="251668480" draw:style-name="a12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69504" draw:id="id9" draw:style-name="a13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0528" draw:id="id10" draw:style-name="a14" draw:name="Text Box 1" text:anchor-type="paragraph" svg:x="2.93056in" svg:y="1.26736in" svg:width="2.40903in" svg:height="0.22153in" style:rel-width="scale" style:rel-height="scale"><draw:text-box><text:p text:style-name="P1947"><text:span text:style-name="T1948">Ayuntamiento</text:span><text:span text:style-name="T1949"><text:s/></text:span><text:span text:style-name="T1950">de</text:span><text:span text:style-name="T1951"><text:s/></text:span><text:span text:style-name="T1952">Barlovento</text:span></text:p></draw:text-box><svg:title/><svg:desc/></draw:frame></text:p>
      </style:header>
    </style:master-page>
    <style:master-page style:name="MP4" style:page-layout-name="PL4">
      <style:header>
        <text:p text:style-name="P2664"><draw:frame draw:z-index="251672576" draw:style-name="a16" draw:name="Picture 4" text:anchor-type="paragraph" svg:x="1.18194in" svg:y="0.49444in" svg:width="0.37361in" svg:height="0.75833in" style:rel-width="scale" style:rel-height="scale"><draw:image xlink:href="media/image1.jpeg" xlink:type="simple" xlink:show="embed" xlink:actuate="onLoad"/><svg:title/><svg:desc/></draw:frame><draw:custom-shape svg:x="1.18194in" svg:y="1.55208in" svg:width="5.90417in" svg:height="0.00139in" draw:z-index="251673600" draw:id="id12" draw:style-name="a17" draw:name="Freeform 3" text:anchor-type="paragraph"><svg:title/><svg:desc/><draw:enhanced-geometry draw:type="non-primitive" svg:viewBox="0 0 5398770 1270" draw:enhanced-path="M ?f0 ?f0 L ?f1 ?f0 N" draw:text-areas="?f7 ?f8 ?f9 ?f10" draw:glue-points="?f7 ?f8 ?f9 ?f8" draw:glue-point-leaving-directions="-90, -90"><draw:equation draw:name="f0" draw:formula="0"/><draw:equation draw:name="f1" draw:formula="5398770"/><draw:equation draw:name="f2" draw:formula="1270"/><draw:equation draw:name="f3" draw:formula="?f2 - ?f0"/><draw:equation draw:name="f4" draw:formula="?f1 - ?f0"/><draw:equation draw:name="f5" draw:formula="?f4 / 5398770"/><draw:equation draw:name="f6" draw:formula="?f3 / 1270"/><draw:equation draw:name="f7" draw:formula="0 / ?f5"/><draw:equation draw:name="f8" draw:formula="0 / ?f6"/><draw:equation draw:name="f9" draw:formula="5398770 / ?f5"/><draw:equation draw:name="f10" draw:formula="1270 / ?f6"/></draw:enhanced-geometry></draw:custom-shape><draw:frame draw:z-index="251674624" draw:id="id13" draw:style-name="a18" draw:name="Text Box 1" text:anchor-type="paragraph" svg:x="2.93056in" svg:y="1.26736in" svg:width="2.40903in" svg:height="0.22153in" style:rel-width="scale" style:rel-height="scale"><draw:text-box><text:p text:style-name="P2665"><text:span text:style-name="T2666">Ayuntamiento</text:span><text:span text:style-name="T2667"><text:s/></text:span><text:span text:style-name="T2668">de</text:span><text:span text:style-name="T2669"><text:s/></text:span><text:span text:style-name="T2670">Barlovent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1T13:57:00Z</meta:creation-date>
    <dc:date>2021-02-11T14:59:00Z</dc:date>
    <meta:template xlink:href="Normal" xlink:type="simple"/>
    <meta:editing-cycles>3</meta:editing-cycles>
    <meta:editing-duration>PT0S</meta:editing-duration>
    <meta:user-defined meta:name="Created" meta:value-type="date">2021-02-11T00:00:00Z</meta:user-defined>
    <meta:user-defined meta:name="LastSaved" meta:value-type="date">2021-02-11T00:00:00Z</meta:user-defined>
    <meta:document-statistic meta:page-count="5" meta:paragraph-count="19" meta:word-count="1505" meta:character-count="9766" meta:row-count="69" meta:non-whitespace-character-count="8280"/>
  </office:meta>
</office:document-meta>
</file>