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Textkörper" style:family="paragraph">
      <style:paragraph-properties fo:text-align="justify" fo:margin-top="0.1444in" fo:margin-left="0.9465in" fo:margin-right="1.1798in" fo:text-indent="0.4916in">
        <style:tab-stops/>
      </style:paragraph-properties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0.002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1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1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0.0284in"/>
    </style:style>
    <style:style style:name="T38" style:parent-style-name="Absatz-Standardschriftart" style:family="text">
      <style:text-properties fo:letter-spacing="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10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9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34in"/>
    </style:style>
    <style:style style:name="T49" style:parent-style-name="Absatz-Standardschriftart" style:family="text">
      <style:text-properties fo:letter-spacing="0.038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19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9in"/>
    </style:style>
    <style:style style:name="T56" style:parent-style-name="Absatz-Standardschriftart" style:family="text">
      <style:text-properties fo:letter-spacing="0.040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2in"/>
    </style:style>
    <style:style style:name="T59" style:parent-style-name="Absatz-Standardschriftart" style:family="text">
      <style:text-properties fo:letter-spacing="0.0097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0.009in"/>
    </style:style>
    <style:style style:name="T62" style:parent-style-name="Absatz-Standardschriftart" style:family="text">
      <style:text-properties style:text-scale="99%"/>
    </style:style>
    <style:style style:name="T63" style:parent-style-name="Absatz-Standardschriftart" style:family="text">
      <style:text-properties fo:letter-spacing="-0.0006in"/>
    </style:style>
    <style:style style:name="P6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5" style:parent-style-name="Textkörper" style:family="paragraph">
      <style:paragraph-properties fo:margin-left="1.9298in">
        <style:tab-stops/>
      </style:paragraph-properties>
    </style:style>
    <style:style style:name="T66" style:parent-style-name="Absatz-Standardschriftart" style:family="text">
      <style:text-properties fo:letter-spacing="-0.0006in"/>
    </style:style>
    <style:style style:name="P6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8" style:parent-style-name="Textkörper" style:family="paragraph">
      <style:paragraph-properties fo:margin-left="1.9319in">
        <style:tab-stops/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margin-left="0.0826in" fo:text-indent="1.8472in">
        <style:tab-stops/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881in" fo:line-height="0.3222in" fo:margin-left="0.082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83" style:parent-style-name="Absatz-Standardschriftart" style:family="text">
      <style:text-properties style:font-name="Times New Roman" fo:letter-spacing="-0.0222in" fo:font-size="12pt" style:font-size-asian="12pt"/>
    </style:style>
    <style:style style:name="T84" style:parent-style-name="Absatz-Standardschriftart" style:family="text">
      <style:text-properties style:font-name="Times New Roman" fo:font-size="12pt" style:font-size-asian="12pt"/>
    </style:style>
    <style:style style:name="T85" style:parent-style-name="Absatz-Standardschriftart" style:family="text">
      <style:text-properties style:font-name="Times New Roman" fo:letter-spacing="-0.0006in" fo:font-size="12pt" style:font-size-asian="12pt"/>
    </style:style>
    <style:style style:name="T86" style:parent-style-name="Absatz-Standardschriftart" style:family="text">
      <style:text-properties style:font-name="Times New Roman" fo:letter-spacing="0.0006in" fo:font-size="12pt" style:font-size-asian="12pt"/>
    </style:style>
    <style:style style:name="T87" style:parent-style-name="Absatz-Standardschriftart" style:family="text">
      <style:text-properties style:font-name="Times New Roman" fo:letter-spacing="-0.0006in" fo:font-size="12pt" style:font-size-asian="12pt"/>
    </style:style>
    <style:style style:name="T88" style:parent-style-name="Absatz-Standardschriftart" style:family="text">
      <style:text-properties style:font-name="Times New Roman" fo:font-size="12pt" style:font-size-asian="12pt"/>
    </style:style>
    <style:style style:name="P89" style:parent-style-name="Textkörper" style:family="paragraph">
      <style:paragraph-properties fo:line-height="0.1638in" fo:margin-left="1.9298in" fo:text-indent="0.0055in">
        <style:tab-stops/>
      </style:paragraph-properties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9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06in"/>
    </style:style>
    <style:style style:name="P100" style:parent-style-name="Textkörper" style:family="paragraph">
      <style:paragraph-properties fo:margin-left="1.9298in" fo:margin-right="4.4125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87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10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17" style:parent-style-name="Textkörper" style:family="paragraph">
      <style:paragraph-properties fo:margin-left="1.9298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P119" style:parent-style-name="Textkörper" style:family="paragraph">
      <style:paragraph-properties fo:margin-left="1.9361in">
        <style:tab-stops/>
      </style:paragraph-properties>
    </style:style>
    <style:style style:name="T120" style:parent-style-name="Absatz-Standardschriftart" style:family="text">
      <style:text-properties fo:letter-spacing="0.039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2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7" style:parent-style-name="Textkörper" style:family="paragraph">
      <style:paragraph-properties fo:text-align="justify" fo:margin-left="0.9465in" fo:margin-right="1.1805in" fo:text-indent="0.4916in">
        <style:tab-stops/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9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87in"/>
    </style:style>
    <style:style style:name="T137" style:parent-style-name="Absatz-Standardschriftart" style:family="text">
      <style:text-properties fo:letter-spacing="0.019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9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fo:letter-spacing="0.019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9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0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465in" style:text-scale="99%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5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5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52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5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604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9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0.018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576in" style:text-scale="99%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8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-0.0034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0.05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-0.006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562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34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06in"/>
    </style:style>
    <style:style style:name="P27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73" style:parent-style-name="Textkörper" style:family="paragraph">
      <style:paragraph-properties fo:text-align="justify" fo:margin-left="0.9465in" fo:margin-right="1.1819in" fo:text-indent="0.4888in">
        <style:tab-stops/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8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5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9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7in"/>
    </style:style>
    <style:style style:name="T282" style:parent-style-name="Absatz-Standardschriftart" style:family="text">
      <style:text-properties fo:letter-spacing="0.0277in"/>
    </style:style>
    <style:style style:name="T283" style:parent-style-name="Absatz-Standardschriftart" style:family="text">
      <style:text-properties fo:letter-spacing="0.027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77in"/>
    </style:style>
    <style:style style:name="T286" style:parent-style-name="Absatz-Standardschriftart" style:family="text">
      <style:text-properties fo:letter-spacing="0.02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9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7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8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77in"/>
    </style:style>
    <style:style style:name="T295" style:parent-style-name="Absatz-Standardschriftart" style:family="text">
      <style:text-properties fo:letter-spacing="0.029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45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12" style:parent-style-name="Überschrift2" style:family="paragraph">
      <style:paragraph-properties fo:text-align="justify" fo:margin-left="0.9465in" fo:margin-right="1.1791in">
        <style:tab-stops/>
      </style:paragraph-properties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3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8in"/>
    </style:style>
    <style:style style:name="T325" style:parent-style-name="Absatz-Standardschriftart" style:family="text">
      <style:text-properties fo:letter-spacing="0.012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-0.0041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47in"/>
    </style:style>
    <style:style style:name="T336" style:parent-style-name="Absatz-Standardschriftart" style:family="text">
      <style:text-properties fo:letter-spacing="-0.0034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34in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-0.0034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0.0111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4in" style:text-scale="99%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3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12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222in"/>
    </style:style>
    <style:style style:name="T376" style:parent-style-name="Absatz-Standardschriftart" style:family="text">
      <style:text-properties fo:letter-spacing="0.0166in"/>
    </style:style>
    <style:style style:name="T377" style:parent-style-name="Absatz-Standardschriftart" style:family="text">
      <style:text-properties fo:letter-spacing="-0.0138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2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2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2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01in" style:text-scale="99%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text-align="justify" fo:margin-left="0.9465in" fo:margin-right="1.1784in">
        <style:tab-stops/>
      </style:paragraph-properties>
    </style:style>
    <style:style style:name="T420" style:parent-style-name="Absatz-Standardschriftart" style:family="text">
      <style:text-properties fo:font-weight="bold" style:font-weight-asian="bold" style:font-weight-complex="bold" fo:letter-spacing="-0.0013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8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451in" style:text-scale="99%"/>
    </style:style>
    <style:style style:name="T446" style:parent-style-name="Absatz-Standardschriftart" style:family="text">
      <style:text-properties fo:letter-spacing="-0.016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8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84in"/>
    </style:style>
    <style:style style:name="T455" style:parent-style-name="Absatz-Standardschriftart" style:family="text">
      <style:text-properties fo:letter-spacing="0.013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1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0.013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87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2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3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36in"/>
    </style:style>
    <style:style style:name="T474" style:parent-style-name="Absatz-Standardschriftart" style:family="text">
      <style:text-properties fo:letter-spacing="0.022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4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3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36in"/>
    </style:style>
    <style:style style:name="T489" style:parent-style-name="Absatz-Standardschriftart" style:family="text">
      <style:text-properties fo:letter-spacing="0.023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36in"/>
    </style:style>
    <style:style style:name="T492" style:parent-style-name="Absatz-Standardschriftart" style:family="text">
      <style:text-properties fo:letter-spacing="0.022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3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506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4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4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9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409in"/>
    </style:style>
    <style:style style:name="T505" style:parent-style-name="Absatz-Standardschriftart" style:family="text">
      <style:text-properties fo:letter-spacing="0.039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9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4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8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409in"/>
    </style:style>
    <style:style style:name="T514" style:parent-style-name="Absatz-Standardschriftart" style:family="text">
      <style:text-properties fo:letter-spacing="0.0388in"/>
    </style:style>
    <style:style style:name="T515" style:parent-style-name="Absatz-Standardschriftart" style:family="text">
      <style:text-properties fo:letter-spacing="0.039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4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9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506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1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fo:letter-spacing="0.022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15in"/>
    </style:style>
    <style:style style:name="T529" style:parent-style-name="Absatz-Standardschriftart" style:family="text">
      <style:text-properties fo:letter-spacing="0.022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0.0222in"/>
    </style:style>
    <style:style style:name="T533" style:parent-style-name="Absatz-Standardschriftart" style:family="text">
      <style:text-properties fo:letter-spacing="0.021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15in"/>
    </style:style>
    <style:style style:name="T538" style:parent-style-name="Absatz-Standardschriftart" style:family="text">
      <style:text-properties fo:letter-spacing="0.0451in" style:text-scale="99%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3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38in"/>
    </style:style>
    <style:style style:name="T547" style:parent-style-name="Absatz-Standardschriftart" style:family="text">
      <style:text-properties fo:letter-spacing="0.0138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3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8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42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0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0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0.020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9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9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1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0.020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01in"/>
    </style:style>
    <style:style style:name="T590" style:parent-style-name="Absatz-Standardschriftart" style:family="text">
      <style:text-properties fo:letter-spacing="0.0562in" style:text-scale="99%"/>
    </style:style>
    <style:style style:name="T591" style:parent-style-name="Absatz-Standardschriftart" style:family="text">
      <style:text-properties fo:letter-spacing="0.025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7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77in"/>
    </style:style>
    <style:style style:name="T596" style:parent-style-name="Absatz-Standardschriftart" style:family="text">
      <style:text-properties fo:letter-spacing="0.0277in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7in"/>
    </style:style>
    <style:style style:name="T600" style:parent-style-name="Absatz-Standardschriftart" style:family="text">
      <style:text-properties fo:letter-spacing="0.0277in"/>
    </style:style>
    <style:style style:name="T601" style:parent-style-name="Absatz-Standardschriftart" style:family="text">
      <style:text-properties fo:letter-spacing="0.025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77in"/>
    </style:style>
    <style:style style:name="T604" style:parent-style-name="Absatz-Standardschriftart" style:family="text">
      <style:text-properties fo:letter-spacing="0.027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77in"/>
    </style:style>
    <style:style style:name="T609" style:parent-style-name="Absatz-Standardschriftart" style:family="text">
      <style:text-properties fo:letter-spacing="0.026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77in"/>
    </style:style>
    <style:style style:name="T612" style:parent-style-name="Absatz-Standardschriftart" style:family="text">
      <style:text-properties fo:letter-spacing="0.0409in" style:text-scale="99%"/>
    </style:style>
    <style:style style:name="P6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6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617" style:parent-style-name="Standard" style:family="paragraph">
      <style:paragraph-properties style:line-height-at-least="0.0138in" fo:margin-left="0.9416in">
        <style:tab-stops/>
      </style:paragraph-properties>
    </style:style>
    <style:style style:name="T618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619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620" style:parent-style-name="Absatz-Standardschriftart" style:family="text">
      <style:text-properties style:font-name="Times New Roman" fo:letter-spacing="-0.0013in" fo:font-size="8pt" style:font-size-asian="8pt"/>
    </style:style>
    <style:style style:name="T621" style:parent-style-name="Absatz-Standardschriftart" style:family="text">
      <style:text-properties style:font-name="Times New Roman" fo:letter-spacing="-0.0055in" fo:font-size="8pt" style:font-size-asian="8pt"/>
    </style:style>
    <style:style style:name="T622" style:parent-style-name="Absatz-Standardschriftart" style:family="text">
      <style:text-properties style:font-name="Times New Roman" fo:font-size="8pt" style:font-size-asian="8pt"/>
    </style:style>
    <style:style style:name="T623" style:parent-style-name="Absatz-Standardschriftart" style:family="text">
      <style:text-properties style:font-name="Times New Roman" fo:letter-spacing="-0.0048in" fo:font-size="8pt" style:font-size-asian="8pt"/>
    </style:style>
    <style:style style:name="T624" style:parent-style-name="Absatz-Standardschriftart" style:family="text">
      <style:text-properties style:font-name="Times New Roman" fo:letter-spacing="-0.0006in" fo:font-size="8pt" style:font-size-asian="8pt"/>
    </style:style>
    <style:style style:name="T625" style:parent-style-name="Absatz-Standardschriftart" style:family="text">
      <style:text-properties style:font-name="Times New Roman" fo:letter-spacing="-0.0006in" fo:font-size="8pt" style:font-size-asian="8pt"/>
    </style:style>
    <style:style style:name="T626" style:parent-style-name="Absatz-Standardschriftart" style:family="text">
      <style:text-properties style:font-name="Times New Roman" fo:font-size="8pt" style:font-size-asian="8pt"/>
    </style:style>
    <style:style style:name="P627" style:parent-style-name="Standard" style:master-page-name="MP1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635" style:parent-style-name="Standard" style:family="paragraph">
      <style:paragraph-properties style:line-height-at-least="0.0138in" fo:margin-left="0.8444in">
        <style:tab-stops/>
      </style:paragraph-properties>
    </style:style>
    <style:style style:name="T636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6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38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639" style:parent-style-name="Textkörper" style:family="paragraph">
      <style:paragraph-properties fo:text-align="justify" fo:margin-top="0.0479in" fo:margin-right="1.1826in" fo:text-indent="0.4916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34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9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16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7in" style:text-scale="99%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3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3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1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31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506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7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34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06in"/>
    </style:style>
    <style:style style:name="P73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40" style:parent-style-name="Textkörper" style:family="paragraph">
      <style:paragraph-properties fo:text-align="justify" fo:margin-right="1.1791in" fo:text-indent="0.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2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0.005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47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41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06in"/>
    </style:style>
    <style:style style:name="P78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84" style:parent-style-name="Textkörper" style:family="paragraph">
      <style:paragraph-properties fo:text-align="justify" fo:margin-right="1.1791in" fo:text-indent="0.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6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6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6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6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5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6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61in"/>
    </style:style>
    <style:style style:name="T801" style:parent-style-name="Absatz-Standardschriftart" style:family="text">
      <style:text-properties fo:letter-spacing="0.036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6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54in"/>
    </style:style>
    <style:style style:name="T806" style:parent-style-name="Absatz-Standardschriftart" style:family="text">
      <style:text-properties fo:letter-spacing="0.036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451in" style:text-scale="99%"/>
    </style:style>
    <style:style style:name="T809" style:parent-style-name="Absatz-Standardschriftart" style:family="text">
      <style:text-properties fo:letter-spacing="-0.016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8in"/>
    </style:style>
    <style:style style:name="T815" style:parent-style-name="Absatz-Standardschriftart" style:family="text">
      <style:text-properties fo:letter-spacing="0.013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84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31in"/>
    </style:style>
    <style:style style:name="T821" style:parent-style-name="Absatz-Standardschriftart" style:family="text">
      <style:text-properties fo:letter-spacing="0.0138in"/>
    </style:style>
    <style:style style:name="T822" style:parent-style-name="Absatz-Standardschriftart" style:family="text">
      <style:text-properties fo:letter-spacing="0.013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87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0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08in"/>
    </style:style>
    <style:style style:name="T837" style:parent-style-name="Absatz-Standardschriftart" style:family="text">
      <style:text-properties fo:letter-spacing="0.019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0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1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0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9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0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0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01in"/>
    </style:style>
    <style:style style:name="T852" style:parent-style-name="Absatz-Standardschriftart" style:family="text">
      <style:text-properties fo:letter-spacing="0.020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0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52in" style:text-scale="99%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34in"/>
    </style:style>
    <style:style style:name="P876" style:parent-style-name="Textkörper" style:family="paragraph">
      <style:paragraph-properties fo:text-align="justify" fo:margin-right="1.1833in" fo:text-indent="0.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10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9in"/>
    </style:style>
    <style:style style:name="T897" style:parent-style-name="Absatz-Standardschriftart" style:family="text">
      <style:text-properties fo:letter-spacing="-0.016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9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91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917" style:parent-style-name="Überschrift2" style:family="paragraph">
      <style:paragraph-properties fo:text-align="justify" fo:margin-right="1.17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2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1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2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0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26in"/>
    </style:style>
    <style:style style:name="T930" style:parent-style-name="Absatz-Standardschriftart" style:family="text">
      <style:text-properties fo:letter-spacing="0.031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43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34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11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41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41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0.0173in"/>
    </style:style>
    <style:style style:name="T949" style:parent-style-name="Absatz-Standardschriftart" style:family="text">
      <style:text-properties fo:letter-spacing="0.018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0.037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68in" style:text-scale="99%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13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5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6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12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222in"/>
    </style:style>
    <style:style style:name="T980" style:parent-style-name="Absatz-Standardschriftart" style:family="text">
      <style:text-properties fo:letter-spacing="0.0159in"/>
    </style:style>
    <style:style style:name="T981" style:parent-style-name="Absatz-Standardschriftart" style:family="text">
      <style:text-properties fo:letter-spacing="-0.0138in"/>
    </style:style>
    <style:style style:name="T982" style:parent-style-name="Absatz-Standardschriftart" style:family="text">
      <style:text-properties fo:letter-spacing="0.016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41in"/>
    </style:style>
    <style:style style:name="T998" style:parent-style-name="Absatz-Standardschriftart" style:family="text">
      <style:text-properties fo:letter-spacing="-0.0034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48in"/>
    </style:style>
    <style:style style:name="T1006" style:parent-style-name="Absatz-Standardschriftart" style:family="text">
      <style:text-properties fo:letter-spacing="-0.0041in"/>
    </style:style>
    <style:style style:name="T1007" style:parent-style-name="Absatz-Standardschriftart" style:family="text">
      <style:text-properties fo:letter-spacing="0.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22in"/>
    </style:style>
    <style:style style:name="T1010" style:parent-style-name="Absatz-Standardschriftart" style:family="text">
      <style:text-properties fo:letter-spacing="-0.0034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-0.0027in"/>
    </style:style>
    <style:style style:name="T1014" style:parent-style-name="Absatz-Standardschriftart" style:family="text">
      <style:text-properties fo:letter-spacing="-0.0034in"/>
    </style:style>
    <style:style style:name="T1015" style:parent-style-name="Absatz-Standardschriftart" style:family="text">
      <style:text-properties fo:letter-spacing="-0.0027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2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36in"/>
    </style:style>
    <style:style style:name="T1021" style:parent-style-name="Absatz-Standardschriftart" style:family="text">
      <style:text-properties fo:letter-spacing="0.022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8in"/>
    </style:style>
    <style:style style:name="T1024" style:parent-style-name="Absatz-Standardschriftart" style:family="text">
      <style:text-properties fo:letter-spacing="0.0229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font-weight="normal" style:font-weight-asian="normal" fo:letter-spacing="0.0013in"/>
    </style:style>
    <style:style style:name="T1027" style:parent-style-name="Absatz-Standardschriftart" style:family="text">
      <style:text-properties fo:font-weight="normal" style:font-weight-asian="normal" fo:letter-spacing="0.0194in"/>
    </style:style>
    <style:style style:name="T1028" style:parent-style-name="Absatz-Standardschriftart" style:family="text">
      <style:text-properties fo:font-weight="normal" style:font-weight-asian="normal" fo:letter-spacing="-0.0027in"/>
    </style:style>
    <style:style style:name="T1029" style:parent-style-name="Absatz-Standardschriftart" style:family="text">
      <style:text-properties fo:font-weight="normal" style:font-weight-asian="normal" fo:letter-spacing="-0.0034in"/>
    </style:style>
    <style:style style:name="T1030" style:parent-style-name="Absatz-Standardschriftart" style:family="text">
      <style:text-properties fo:font-weight="normal" style:font-weight-asian="normal" fo:letter-spacing="-0.0027in"/>
    </style:style>
    <style:style style:name="T1031" style:parent-style-name="Absatz-Standardschriftart" style:family="text">
      <style:text-properties fo:font-weight="normal" style:font-weight-asian="normal" fo:letter-spacing="-0.0034in"/>
    </style:style>
    <style:style style:name="T1032" style:parent-style-name="Absatz-Standardschriftart" style:family="text">
      <style:text-properties fo:font-weight="normal" style:font-weight-asian="normal" fo:letter-spacing="-0.0027in"/>
    </style:style>
    <style:style style:name="T1033" style:parent-style-name="Absatz-Standardschriftart" style:family="text">
      <style:text-properties fo:font-weight="normal" style:font-weight-asian="normal" fo:letter-spacing="0.0243in"/>
    </style:style>
    <style:style style:name="T1034" style:parent-style-name="Absatz-Standardschriftart" style:family="text">
      <style:text-properties fo:font-weight="normal" style:font-weight-asian="normal" fo:letter-spacing="-0.0006in"/>
    </style:style>
    <style:style style:name="P1035" style:parent-style-name="Textkörper" style:family="paragraph">
      <style:paragraph-properties fo:text-align="justify" fo:margin-right="1.17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1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1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1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1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1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3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26in"/>
    </style:style>
    <style:style style:name="T1050" style:parent-style-name="Absatz-Standardschriftart" style:family="text">
      <style:text-properties fo:letter-spacing="0.031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1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19in"/>
    </style:style>
    <style:style style:name="T1055" style:parent-style-name="Absatz-Standardschriftart" style:family="text">
      <style:text-properties fo:letter-spacing="0.031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29in"/>
    </style:style>
    <style:style style:name="T1058" style:parent-style-name="Absatz-Standardschriftart" style:family="text">
      <style:text-properties fo:letter-spacing="-0.016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12in"/>
    </style:style>
    <style:style style:name="T1065" style:parent-style-name="Absatz-Standardschriftart" style:family="text">
      <style:text-properties fo:letter-spacing="0.0159in" style:text-scale="99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0.007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56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4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4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4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45in"/>
    </style:style>
    <style:style style:name="T1112" style:parent-style-name="Absatz-Standardschriftart" style:family="text">
      <style:text-properties fo:letter-spacing="0.0562in" style:text-scale="99%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4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6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5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68in"/>
    </style:style>
    <style:style style:name="T1121" style:parent-style-name="Absatz-Standardschriftart" style:family="text">
      <style:text-properties fo:letter-spacing="0.035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54in"/>
    </style:style>
    <style:style style:name="T1124" style:parent-style-name="Absatz-Standardschriftart" style:family="text">
      <style:text-properties fo:letter-spacing="0.035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5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5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5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6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5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60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8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465in"/>
    </style:style>
    <style:style style:name="T1156" style:parent-style-name="Absatz-Standardschriftart" style:family="text">
      <style:text-properties fo:letter-spacing="0.0256in"/>
    </style:style>
    <style:style style:name="T1157" style:parent-style-name="Absatz-Standardschriftart" style:family="text">
      <style:text-properties fo:letter-spacing="0.024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5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5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63in"/>
    </style:style>
    <style:style style:name="T1166" style:parent-style-name="Absatz-Standardschriftart" style:family="text">
      <style:text-properties fo:letter-spacing="0.025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5in"/>
    </style:style>
    <style:style style:name="T1169" style:parent-style-name="Absatz-Standardschriftart" style:family="text">
      <style:text-properties fo:letter-spacing="0.026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56in"/>
    </style:style>
    <style:style style:name="T1174" style:parent-style-name="Absatz-Standardschriftart" style:family="text">
      <style:text-properties fo:letter-spacing="0.02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56in"/>
    </style:style>
    <style:style style:name="T1177" style:parent-style-name="Absatz-Standardschriftart" style:family="text">
      <style:text-properties fo:letter-spacing="0.02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479in" style:text-scale="99%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59in"/>
    </style:style>
    <style:style style:name="T1186" style:parent-style-name="Absatz-Standardschriftart" style:family="text">
      <style:text-properties fo:letter-spacing="0.0173in"/>
    </style:style>
    <style:style style:name="T1187" style:parent-style-name="Absatz-Standardschriftart" style:family="text">
      <style:text-properties fo:letter-spacing="0.015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87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0.017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7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73in"/>
    </style:style>
    <style:style style:name="T1198" style:parent-style-name="Absatz-Standardschriftart" style:family="text">
      <style:text-properties fo:letter-spacing="0.0173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8in"/>
    </style:style>
    <style:style style:name="T1202" style:parent-style-name="Absatz-Standardschriftart" style:family="text">
      <style:text-properties fo:letter-spacing="0.0159in"/>
    </style:style>
    <style:style style:name="T1203" style:parent-style-name="Absatz-Standardschriftart" style:family="text">
      <style:text-properties fo:letter-spacing="0.017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66in"/>
    </style:style>
    <style:style style:name="T1206" style:parent-style-name="Absatz-Standardschriftart" style:family="text">
      <style:text-properties fo:letter-spacing="0.039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34in"/>
    </style:style>
    <style:style style:name="T1215" style:parent-style-name="Absatz-Standardschriftart" style:family="text">
      <style:text-properties fo:letter-spacing="-0.002in"/>
    </style:style>
    <style:style style:name="P121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17" style:parent-style-name="Textkörper" style:family="paragraph">
      <style:paragraph-properties fo:text-align="justify" fo:margin-right="1.1826in" fo:text-indent="0.4916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34in"/>
    </style:style>
    <style:style style:name="T1220" style:parent-style-name="Absatz-Standardschriftart" style:family="text">
      <style:text-properties fo:letter-spacing="-0.0027in"/>
    </style:style>
    <style:style style:name="T1221" style:parent-style-name="Absatz-Standardschriftart" style:family="text">
      <style:text-properties fo:letter-spacing="-0.0034in"/>
    </style:style>
    <style:style style:name="T1222" style:parent-style-name="Absatz-Standardschriftart" style:family="text">
      <style:text-properties fo:letter-spacing="-0.0027in"/>
    </style:style>
    <style:style style:name="T1223" style:parent-style-name="Absatz-Standardschriftart" style:family="text">
      <style:text-properties fo:letter-spacing="0.0076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6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0.006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0.0062in"/>
    </style:style>
    <style:style style:name="T1234" style:parent-style-name="Absatz-Standardschriftart" style:family="text">
      <style:text-properties fo:letter-spacing="0.006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0.007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9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6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16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2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9in"/>
    </style:style>
    <style:style style:name="T1267" style:parent-style-name="Absatz-Standardschriftart" style:family="text">
      <style:text-properties fo:letter-spacing="0.006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87in" style:text-scale="99%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3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3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2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0.013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1in"/>
    </style:style>
    <style:style style:name="T1292" style:parent-style-name="Absatz-Standardschriftart" style:family="text">
      <style:text-properties fo:letter-spacing="0.0118in"/>
    </style:style>
    <style:style style:name="T1293" style:parent-style-name="Absatz-Standardschriftart" style:family="text">
      <style:text-properties fo:letter-spacing="0.012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506in" style:text-scale="99%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4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318" style:parent-style-name="Textkörper" style:family="paragraph">
      <style:paragraph-properties fo:text-align="justify" fo:margin-right="1.1798in" fo:text-indent="0.491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9in"/>
    </style:style>
    <style:style style:name="T1329" style:parent-style-name="Absatz-Standardschriftart" style:family="text">
      <style:text-properties fo:letter-spacing="0.006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6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0.006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0.042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34in"/>
    </style:style>
    <style:style style:name="T1349" style:parent-style-name="Absatz-Standardschriftart" style:family="text">
      <style:text-properties fo:letter-spacing="-0.004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7in"/>
    </style:style>
    <style:style style:name="T1352" style:parent-style-name="Absatz-Standardschriftart" style:family="text">
      <style:text-properties fo:letter-spacing="-0.0041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-0.004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06in"/>
    </style:style>
    <style:style style:name="P136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361" style:parent-style-name="Textkörper" style:family="paragraph">
      <style:paragraph-properties fo:text-align="justify" fo:margin-right="1.1805in" fo:text-indent="0.491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4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5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5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55in"/>
    </style:style>
    <style:style style:name="T1382" style:parent-style-name="Absatz-Standardschriftart" style:family="text">
      <style:text-properties fo:letter-spacing="0.004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5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55in"/>
    </style:style>
    <style:style style:name="T1387" style:parent-style-name="Absatz-Standardschriftart" style:family="text">
      <style:text-properties fo:letter-spacing="0.005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576in" style:text-scale="99%"/>
    </style:style>
    <style:style style:name="T1390" style:parent-style-name="Absatz-Standardschriftart" style:family="text">
      <style:text-properties fo:letter-spacing="-0.0166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2in"/>
    </style:style>
    <style:style style:name="T1396" style:parent-style-name="Absatz-Standardschriftart" style:family="text">
      <style:text-properties fo:letter-spacing="0.00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7in"/>
    </style:style>
    <style:style style:name="T1399" style:parent-style-name="Absatz-Standardschriftart" style:family="text">
      <style:text-properties fo:letter-spacing="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in"/>
    </style:style>
    <style:style style:name="T1402" style:parent-style-name="Absatz-Standardschriftart" style:family="text">
      <style:text-properties fo:letter-spacing="0.00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8in" style:text-scale="99%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0.006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7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7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6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6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60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7in"/>
    </style:style>
    <style:style style:name="T1444" style:parent-style-name="Absatz-Standardschriftart" style:family="text">
      <style:text-properties fo:letter-spacing="-0.003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2in"/>
    </style:style>
    <style:style style:name="P145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454" style:parent-style-name="Textkörper" style:family="paragraph">
      <style:paragraph-properties fo:text-align="justify" fo:margin-right="1.1819in" fo:text-indent="0.491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8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8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95in"/>
    </style:style>
    <style:style style:name="T1461" style:parent-style-name="Absatz-Standardschriftart" style:family="text">
      <style:text-properties fo:letter-spacing="-0.0034in"/>
    </style:style>
    <style:style style:name="T1462" style:parent-style-name="Absatz-Standardschriftart" style:family="text">
      <style:text-properties fo:letter-spacing="0.029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81in"/>
    </style:style>
    <style:style style:name="T1465" style:parent-style-name="Absatz-Standardschriftart" style:family="text">
      <style:text-properties fo:letter-spacing="0.038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8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38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8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40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8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402in"/>
    </style:style>
    <style:style style:name="T1478" style:parent-style-name="Absatz-Standardschriftart" style:family="text">
      <style:text-properties fo:letter-spacing="0.054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3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41in"/>
    </style:style>
    <style:style style:name="T1484" style:parent-style-name="Absatz-Standardschriftart" style:family="text">
      <style:text-properties fo:letter-spacing="-0.0006in"/>
    </style:style>
    <style:style style:name="P1485" style:parent-style-name="Default" style:family="paragraph">
      <style:paragraph-properties fo:text-align="justify" fo:text-indent="0.9791in"/>
      <style:text-properties fo:font-size="11.5pt" style:font-size-asian="11.5pt" style:font-size-complex="11.5pt"/>
    </style:style>
    <style:style style:name="P1486" style:parent-style-name="Default" style:family="paragraph">
      <style:paragraph-properties fo:text-align="justify" fo:text-indent="0.9791in"/>
      <style:text-properties fo:font-size="11.5pt" style:font-size-asian="11.5pt" style:font-size-complex="11.5pt"/>
    </style:style>
    <style:style style:name="P148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488" style:parent-style-name="Textkörper" style:family="paragraph">
      <style:paragraph-properties fo:text-align="justify" fo:margin-right="1.1819in" fo:text-indent="0.4916in"/>
    </style:style>
    <style:style style:name="T1489" style:parent-style-name="Fuentedepárrafopredeter." style:family="text">
      <style:text-properties fo:font-size="8pt" style:font-size-asian="8pt" style:font-size-complex="8pt"/>
    </style:style>
    <style:style style:name="P14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92" style:parent-style-name="Standard" style:family="paragraph">
      <style:paragraph-properties style:line-height-at-least="0.0138in"/>
    </style:style>
    <style:style style:name="T1493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T1494" style:parent-style-name="Absatz-Standardschriftart" style:family="text">
      <style:text-properties style:font-name="Times New Roman" fo:letter-spacing="-0.0006in" fo:font-size="8pt" style:font-size-asian="8pt"/>
    </style:style>
    <style:style style:name="T1495" style:parent-style-name="Absatz-Standardschriftart" style:family="text">
      <style:text-properties style:font-name="Times New Roman" fo:font-size="8pt" style:font-size-asian="8pt"/>
    </style:style>
    <style:style style:name="P1496" style:parent-style-name="Standard" style:master-page-name="MP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4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99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>
          <style:column style:rel-width="6350*" fo:start-indent="0in" fo:end-indent="0.034in"/>
          <style:column style:rel-width="9390*" fo:start-indent="0.0347in" fo:end-indent="0in"/>
        </style:columns>
      </style:section-properties>
    </style:style>
    <style:style style:name="P1500" style:parent-style-name="Standard" style:family="paragraph">
      <style:paragraph-properties fo:line-height="0.1388in"/>
    </style:style>
    <style:style style:name="P1501" style:parent-style-name="Standard" style:family="paragraph">
      <style:paragraph-properties fo:line-height="0.1388in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8240" draw:id="id1" draw:style-name="a2" draw:name="Freeform 3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A</text:span><text:span text:style-name="T18">CT</text:span><text:span text:style-name="T19">A</text:span><text:span text:style-name="T20"><text:s/></text:span>DE<text:span text:style-name="T21"><text:s/></text:span><text:span text:style-name="T22">LA</text:span><text:span text:style-name="T23"><text:s/></text:span><text:span text:style-name="T24">SESIÓN</text:span><text:span text:style-name="T25"><text:s/></text:span><text:span text:style-name="T26">EXTRAORDINARIA</text:span><text:span text:style-name="T27"><text:s/></text:span><text:span text:style-name="T28">CELEBRADA</text:span><text:span text:style-name="T29"><text:s/></text:span><text:span text:style-name="T30">POR</text:span><text:span text:style-name="T31"><text:s/></text:span><text:span text:style-name="T32">LA</text:span><text:span text:style-name="T33"><text:s/></text:span><text:span text:style-name="T34">JUN</text:span><text:span text:style-name="T35">T</text:span><text:span text:style-name="T36">A</text:span><text:span text:style-name="T37"><text:s/></text:span>DE<text:span text:style-name="T38"><text:s/></text:span>GO<text:span text:style-name="T39">B</text:span>I<text:span text:style-name="T40">ER</text:span><text:span text:style-name="T41">N</text:span>O<text:span text:style-name="T42"><text:s/></text:span><text:span text:style-name="T43">L</text:span>O<text:span text:style-name="T44">C</text:span>A<text:span text:style-name="T45">L</text:span>,<text:span text:style-name="T46"><text:s/></text:span><text:span text:style-name="T47">E</text:span>L<text:span text:style-name="T48"><text:s/></text:span>DIA<text:span text:style-name="T49"><text:s/></text:span>V<text:span text:style-name="T50">E</text:span>IN<text:span text:style-name="T51">T</text:span>I<text:span text:style-name="T52">C</text:span>U<text:span text:style-name="T53">A</text:span><text:span text:style-name="T54">TR</text:span>O<text:span text:style-name="T55"><text:s/></text:span>DE<text:span text:style-name="T56"><text:s/></text:span>A<text:span text:style-name="T57">BR</text:span>IL<text:span text:style-name="T58"><text:s/></text:span>DE<text:span text:style-name="T59"><text:s/></text:span><text:span text:style-name="T60">D</text:span>OS<text:span text:style-name="T61"><text:s/></text:span>MIL<text:span text:style-name="T62"><text:s/></text:span><text:span text:style-name="T63">VEINTE.-</text:span></text:p>
      <text:p text:style-name="P64"/>
      <text:p text:style-name="P65"><text:span text:style-name="T66">ASISTENTES:</text:span></text:p>
      <text:p text:style-name="P67"/>
      <text:p text:style-name="P68"><text:span text:style-name="T69">Alcalde</text:span><text:span text:style-name="T70"><text:s/></text:span>–<text:span text:style-name="T71"><text:s/></text:span><text:span text:style-name="T72">Presidente:</text:span></text:p>
      <text:p text:style-name="P73"><text:span text:style-name="T74">D.</text:span><text:span text:style-name="T75"><text:s/></text:span><text:span text:style-name="T76">Jacob</text:span><text:span text:style-name="T77"><text:s/></text:span><text:span text:style-name="T78">Qadri</text:span><text:span text:style-name="T79"><text:s/></text:span><text:span text:style-name="T80">Hijazo</text:span></text:p>
      <text:p text:style-name="P81"><text:span text:style-name="T82"><text:s text:c="43"/></text:span><text:span text:style-name="T83">V</text:span><text:span text:style-name="T84">o</text:span><text:span text:style-name="T85">c</text:span><text:span text:style-name="T86">a</text:span><text:span text:style-name="T87">le</text:span><text:span text:style-name="T88">s:</text:span></text:p>
      <text:p text:style-name="P89"><text:span text:style-name="T90">Dª.</text:span><text:span text:style-name="T91"><text:s/></text:span><text:span text:style-name="T92">Y</text:span><text:span text:style-name="T93">oana</text:span><text:span text:style-name="T94"><text:s/></text:span><text:span text:style-name="T95">María</text:span><text:span text:style-name="T96"><text:s/></text:span><text:span text:style-name="T97">Concepción</text:span><text:span text:style-name="T98"><text:s/></text:span><text:span text:style-name="T99">Freytez</text:span></text:p>
      <text:p text:style-name="P100"><text:span text:style-name="T101">Dª.</text:span><text:span text:style-name="T102"><text:s/></text:span><text:span text:style-name="T103">Janet</text:span><text:span text:style-name="T104"><text:s/></text:span><text:span text:style-name="T105">Díaz</text:span><text:span text:style-name="T106"><text:s/></text:span><text:span text:style-name="T107">Rodríguez</text:span><text:span text:style-name="T108"><text:s/></text:span><text:span text:style-name="T109">Dª.</text:span><text:span text:style-name="T110"><text:s/></text:span><text:span text:style-name="T111">Yésica</text:span><text:span text:style-name="T112"><text:s/></text:span><text:span text:style-name="T113">Medina</text:span><text:span text:style-name="T114"><text:s/></text:span><text:span text:style-name="T115">Díaz</text:span></text:p>
      <text:p text:style-name="P116"/>
      <text:p text:style-name="P117"><text:span text:style-name="T118">Secretario:</text:span></text:p>
      <text:p text:style-name="P119">D.<text:span text:style-name="T120"><text:s/></text:span><text:span text:style-name="T121">Guzmán</text:span><text:span text:style-name="T122"><text:s/></text:span><text:span text:style-name="T123">González</text:span><text:span text:style-name="T124"><text:s/></text:span><text:span text:style-name="T125">Pérez</text:span></text:p>
      <text:p text:style-name="P126"/>
      <text:p text:style-name="P127"><text:span text:style-name="T128">En</text:span><text:span text:style-name="T129"><text:s/></text:span><text:span text:style-name="T130">el</text:span><text:span text:style-name="T131"><text:s/></text:span><text:span text:style-name="T132">Salón</text:span><text:span text:style-name="T133"><text:s/></text:span>de<text:span text:style-name="T134"><text:s/></text:span><text:span text:style-name="T135">Actos</text:span><text:span text:style-name="T136"><text:s/></text:span>de<text:span text:style-name="T137"><text:s/></text:span><text:span text:style-name="T138">la</text:span><text:span text:style-name="T139"><text:s/></text:span><text:span text:style-name="T140">Casa</text:span><text:span text:style-name="T141"><text:s/></text:span><text:span text:style-name="T142">Consistorial</text:span><text:span text:style-name="T143"><text:s/></text:span>de<text:span text:style-name="T144"><text:s/></text:span><text:span text:style-name="T145">Barlovento,</text:span><text:span text:style-name="T146"><text:s/></text:span><text:span text:style-name="T147">siendo</text:span><text:span text:style-name="T148"><text:s/></text:span><text:span text:style-name="T149">las</text:span><text:span text:style-name="T150"><text:s/></text:span><text:span text:style-name="T151">nueve</text:span><text:span text:style-name="T152"><text:s/></text:span><text:span text:style-name="T153">horas</text:span><text:span text:style-name="T154"><text:s/></text:span><text:span text:style-name="T155">del</text:span><text:span text:style-name="T156"><text:s/></text:span><text:span text:style-name="T157">día</text:span><text:span text:style-name="T158"><text:s/></text:span><text:span text:style-name="T159">veinticuatro</text:span><text:span text:style-name="T160"><text:s/></text:span>de<text:span text:style-name="T161"><text:s/></text:span><text:span text:style-name="T162">abril</text:span><text:span text:style-name="T163"><text:s/></text:span>de<text:span text:style-name="T164"><text:s/></text:span>dos<text:span text:style-name="T165"><text:s/></text:span>mil<text:span text:style-name="T166"><text:s/></text:span><text:span text:style-name="T167">veinte;</text:span><text:span text:style-name="T168"><text:s/></text:span><text:span text:style-name="T169">se</text:span><text:span text:style-name="T170"><text:s/></text:span><text:span text:style-name="T171">reunió</text:span><text:span text:style-name="T172"><text:s/></text:span><text:span text:style-name="T173">previa</text:span><text:span text:style-name="T174"><text:s/></text:span><text:span text:style-name="T175">convocatoria</text:span><text:span text:style-name="T176"><text:s/></text:span><text:span text:style-name="T177">al</text:span><text:span text:style-name="T178"><text:s/></text:span><text:span text:style-name="T179">efecto,</text:span><text:span text:style-name="T180"><text:s/></text:span><text:span text:style-name="T181">La</text:span><text:span text:style-name="T182"><text:s/></text:span><text:span text:style-name="T183">Junta</text:span><text:span text:style-name="T184"><text:s/></text:span>de<text:span text:style-name="T185"><text:s/></text:span><text:span text:style-name="T186">Gobierno</text:span><text:span text:style-name="T187"><text:s/></text:span><text:span text:style-name="T188">Local,</text:span><text:span text:style-name="T189"><text:s/></text:span><text:span text:style-name="T190">al</text:span><text:span text:style-name="T191"><text:s/></text:span><text:span text:style-name="T192">objeto</text:span><text:span text:style-name="T193"><text:s/></text:span>de<text:span text:style-name="T194"><text:s/></text:span><text:span text:style-name="T195">celebrar</text:span><text:span text:style-name="T196"><text:s/></text:span><text:span text:style-name="T197">en</text:span><text:span text:style-name="T198"><text:s/></text:span><text:span text:style-name="T199">primera</text:span><text:span text:style-name="T200"><text:s/></text:span><text:span text:style-name="T201">convocatoria</text:span><text:span text:style-name="T202"><text:s/></text:span><text:span text:style-name="T203">la</text:span><text:span text:style-name="T204"><text:s/></text:span><text:span text:style-name="T205">sesión</text:span><text:span text:style-name="T206"><text:s/></text:span><text:span text:style-name="T207">ordinaria,</text:span><text:span text:style-name="T208"><text:s/></text:span><text:span text:style-name="T209">señalada</text:span><text:span text:style-name="T210"><text:s/></text:span><text:span text:style-name="T211">para</text:span><text:span text:style-name="T212"><text:s/></text:span><text:span text:style-name="T213">el</text:span><text:span text:style-name="T214"><text:s/></text:span>día<text:span text:style-name="T215"><text:s/></text:span>de<text:span text:style-name="T216"><text:s/></text:span><text:span text:style-name="T217">la</text:span><text:span text:style-name="T218"><text:s/></text:span><text:span text:style-name="T219">fecha,</text:span><text:span text:style-name="T220"><text:s/></text:span><text:span text:style-name="T221">bajo</text:span><text:span text:style-name="T222"><text:s/></text:span><text:span text:style-name="T223">la</text:span><text:span text:style-name="T224"><text:s/></text:span><text:span text:style-name="T225">Presidencia</text:span><text:span text:style-name="T226"><text:s/></text:span><text:span text:style-name="T227">del</text:span><text:span text:style-name="T228"><text:s/></text:span><text:span text:style-name="T229">Sr.</text:span><text:span text:style-name="T230"><text:s/></text:span><text:span text:style-name="T231">Alcalde,</text:span><text:span text:style-name="T232"><text:s/></text:span>y<text:span text:style-name="T233"><text:s/></text:span><text:span text:style-name="T234">con</text:span><text:span text:style-name="T235"><text:s/></text:span><text:span text:style-name="T236">la</text:span><text:span text:style-name="T237"><text:s/></text:span><text:span text:style-name="T238">asistencia</text:span><text:span text:style-name="T239"><text:s/></text:span><text:span text:style-name="T240">telemática</text:span><text:span text:style-name="T241"><text:s/></text:span>de<text:span text:style-name="T242"><text:s/></text:span><text:span text:style-name="T243">los</text:span><text:span text:style-name="T244"><text:s/></text:span><text:span text:style-name="T245">Tenientes</text:span><text:span text:style-name="T246"><text:s/></text:span>de<text:span text:style-name="T247"><text:s/></text:span><text:span text:style-name="T248">Alcalde</text:span><text:span text:style-name="T249"><text:s/></text:span><text:span text:style-name="T250">nominados</text:span><text:span text:style-name="T251"><text:s/></text:span><text:span text:style-name="T252">al</text:span><text:span text:style-name="T253"><text:s/></text:span><text:span text:style-name="T254">inicio,</text:span><text:span text:style-name="T255"><text:s/></text:span>y<text:span text:style-name="T256"><text:s/></text:span><text:span text:style-name="T257">actuando</text:span><text:span text:style-name="T258"><text:s/></text:span>de<text:span text:style-name="T259"><text:s/></text:span><text:span text:style-name="T260">Secretario,</text:span><text:span text:style-name="T261"><text:s/></text:span>el<text:span text:style-name="T262"><text:s/></text:span>que<text:span text:style-name="T263"><text:s/></text:span><text:span text:style-name="T264">lo</text:span><text:span text:style-name="T265"><text:s/></text:span><text:span text:style-name="T266">es</text:span><text:span text:style-name="T267"><text:s/></text:span>de<text:span text:style-name="T268"><text:s/></text:span><text:span text:style-name="T269">la</text:span><text:span text:style-name="T270"><text:s/></text:span><text:span text:style-name="T271">Corporación.</text:span></text:p>
      <text:p text:style-name="P272"/>
      <text:p text:style-name="P273"><text:span text:style-name="T274">Declarada</text:span><text:span text:style-name="T275"><text:s/></text:span><text:span text:style-name="T276">abierta</text:span><text:span text:style-name="T277"><text:s/></text:span><text:span text:style-name="T278">la</text:span><text:span text:style-name="T279"><text:s/></text:span><text:span text:style-name="T280">sesión</text:span><text:span text:style-name="T281"><text:s/></text:span>por<text:span text:style-name="T282"><text:s/></text:span>la<text:span text:style-name="T283"><text:s/></text:span><text:span text:style-name="T284">Presidencia,</text:span><text:span text:style-name="T285"><text:s/></text:span>se<text:span text:style-name="T286"><text:s/></text:span><text:span text:style-name="T287">entra</text:span><text:span text:style-name="T288"><text:s/></text:span><text:span text:style-name="T289">en</text:span><text:span text:style-name="T290"><text:s/></text:span><text:span text:style-name="T291">el</text:span><text:span text:style-name="T292"><text:s/></text:span><text:span text:style-name="T293">estudio</text:span><text:span text:style-name="T294"><text:s/></text:span>de<text:span text:style-name="T295"><text:s/></text:span><text:span text:style-name="T296">los</text:span><text:span text:style-name="T297"><text:s/></text:span><text:span text:style-name="T298">asuntos</text:span><text:span text:style-name="T299"><text:s/></text:span><text:span text:style-name="T300">comprendidos</text:span><text:span text:style-name="T301"><text:s/></text:span><text:span text:style-name="T302">en</text:span><text:span text:style-name="T303"><text:s/></text:span><text:span text:style-name="T304">el</text:span><text:span text:style-name="T305"><text:s/></text:span><text:span text:style-name="T306">Orden</text:span><text:span text:style-name="T307"><text:s/></text:span><text:span text:style-name="T308">del</text:span><text:span text:style-name="T309"><text:s/></text:span><text:span text:style-name="T310">Día:</text:span></text:p>
      <text:p text:style-name="P311"/>
      <text:h text:style-name="P312" text:outline-level="2"><text:span text:style-name="T313">PRIMERO:</text:span><text:span text:style-name="T314"><text:s/></text:span><text:span text:style-name="T315">CONVENIO</text:span><text:span text:style-name="T316"><text:s/></text:span><text:span text:style-name="T317">CON</text:span><text:span text:style-name="T318"><text:s/></text:span><text:span text:style-name="T319">EL</text:span><text:span text:style-name="T320"><text:s/></text:span><text:span text:style-name="T321">CABILDO</text:span><text:span text:style-name="T322"><text:s/></text:span><text:span text:style-name="T323">INSULAR</text:span><text:span text:style-name="T324"><text:s/></text:span>DE<text:span text:style-name="T325"><text:s/></text:span><text:span text:style-name="T326">LA</text:span><text:span text:style-name="T327"><text:s/></text:span><text:span text:style-name="T328">P</text:span><text:span text:style-name="T329">A</text:span><text:span text:style-name="T330">LM</text:span><text:span text:style-name="T331">A</text:span><text:span text:style-name="T332"><text:s/></text:span>Y<text:span text:style-name="T333"><text:s/></text:span><text:span text:style-name="T334">EL</text:span><text:span text:style-name="T335"><text:s/></text:span><text:span text:style-name="T336">AYUN</text:span><text:span text:style-name="T337">T</text:span><text:span text:style-name="T338">A</text:span><text:span text:style-name="T339">M</text:span><text:span text:style-name="T340">I</text:span><text:span text:style-name="T341">E</text:span><text:span text:style-name="T342">N</text:span><text:span text:style-name="T343">TO</text:span><text:span text:style-name="T344"><text:s/></text:span>DE<text:span text:style-name="T345"><text:s/></text:span><text:span text:style-name="T346">BARLOVENTO,</text:span><text:span text:style-name="T347"><text:s/></text:span><text:span text:style-name="T348">POR</text:span><text:span text:style-name="T349"><text:s/></text:span><text:span text:style-name="T350">EL</text:span><text:span text:style-name="T351"><text:s/></text:span><text:span text:style-name="T352">QUE</text:span><text:span text:style-name="T353"><text:s/></text:span><text:span text:style-name="T354">SE</text:span><text:span text:style-name="T355"><text:s/></text:span><text:span text:style-name="T356">I</text:span>NS<text:span text:style-name="T357">T</text:span><text:span text:style-name="T358">R</text:span>U<text:span text:style-name="T359">ME</text:span>N<text:span text:style-name="T360">T</text:span>A<text:span text:style-name="T361">L</text:span>I<text:span text:style-name="T362">Z</text:span>A<text:span text:style-name="T363"><text:s/></text:span><text:span text:style-name="T364">L</text:span>A<text:span text:style-name="T365"><text:s/></text:span><text:span text:style-name="T366">S</text:span>U<text:span text:style-name="T367">B</text:span>V<text:span text:style-name="T368">E</text:span>NCI<text:span text:style-name="T369">Ó</text:span>N<text:span text:style-name="T370"><text:s/></text:span>N<text:span text:style-name="T371">OM</text:span><text:span text:style-name="T372">I</text:span>N<text:span text:style-name="T373">A</text:span><text:span text:style-name="T374">T</text:span>I<text:span text:style-name="T375">V</text:span>A<text:span text:style-name="T376"><text:s/></text:span><text:span text:style-name="T377">P</text:span>ARA<text:span text:style-name="T378"><text:s/></text:span><text:span text:style-name="T379">L</text:span>A<text:span text:style-name="T380"><text:s/></text:span><text:span text:style-name="T381">GE</text:span>S<text:span text:style-name="T382">T</text:span>I<text:span text:style-name="T383">Ó</text:span>N<text:s/><text:span text:style-name="T384">DE</text:span><text:span text:style-name="T385"><text:s/></text:span><text:span text:style-name="T386">PLAZAS</text:span><text:span text:style-name="T387"><text:s/></text:span><text:span text:style-name="T388">INSULARES,</text:span><text:span text:style-name="T389"><text:s/></text:span><text:span text:style-name="T390">SI</text:span><text:span text:style-name="T391">T</text:span><text:span text:style-name="T392">AS</text:span><text:span text:style-name="T393"><text:s/></text:span><text:span text:style-name="T394">EN</text:span><text:span text:style-name="T395"><text:s/></text:span><text:span text:style-name="T396">EL</text:span><text:span text:style-name="T397"><text:s/></text:span><text:span text:style-name="T398">CENTRO</text:span><text:span text:style-name="T399"><text:s/></text:span><text:span text:style-name="T400">DE</text:span><text:span text:style-name="T401"><text:s/></text:span><text:span text:style-name="T402">DÍA</text:span><text:span text:style-name="T403"><text:s/></text:span><text:span text:style-name="T404">DE</text:span><text:span text:style-name="T405"><text:s/></text:span><text:span text:style-name="T406">BARLOVENTO,</text:span><text:s/><text:span text:style-name="T407"><text:s/></text:span><text:span text:style-name="T408">P</text:span><text:span text:style-name="T409">ARA</text:span><text:s/><text:span text:style-name="T410"><text:s/></text:span><text:span text:style-name="T411">PERSONAS</text:span><text:s/><text:span text:style-name="T412"><text:s/></text:span><text:span text:style-name="T413">EN</text:span><text:s/><text:span text:style-name="T414"><text:s/></text:span><text:span text:style-name="T415">SITUACIÓN</text:span><text:s/><text:span text:style-name="T416"><text:s/></text:span>DE<text:s/><text:span text:style-name="T417"><text:s/></text:span><text:span text:style-name="T418">DEPENDENCIA</text:span><text:s text:c="2"/>-</text:h>
      <text:p text:style-name="P419"><text:span text:style-name="T420">2020</text:span><text:span text:style-name="T421">.-Visto</text:span><text:span text:style-name="T422"><text:s/></text:span><text:span text:style-name="T423">el</text:span><text:span text:style-name="T424"><text:s/></text:span><text:span text:style-name="T425">borrador</text:span><text:span text:style-name="T426"><text:s/></text:span>de<text:span text:style-name="T427"><text:s/></text:span><text:span text:style-name="T428">Convenio</text:span><text:span text:style-name="T429"><text:s/></text:span><text:span text:style-name="T430">entre</text:span><text:span text:style-name="T431"><text:s/></text:span><text:span text:style-name="T432">el</text:span><text:span text:style-name="T433"><text:s/></text:span><text:span text:style-name="T434">Cabildo</text:span><text:span text:style-name="T435"><text:s/></text:span><text:span text:style-name="T436">Insular</text:span><text:span text:style-name="T437"><text:s/></text:span>de<text:span text:style-name="T438"><text:s/></text:span><text:span text:style-name="T439">La</text:span><text:span text:style-name="T440"><text:s/></text:span><text:span text:style-name="T441">Palma</text:span><text:span text:style-name="T442"><text:s/></text:span>y<text:span text:style-name="T443"><text:s/></text:span><text:span text:style-name="T444">el</text:span><text:span text:style-name="T445"><text:s/></text:span><text:span text:style-name="T446">A</text:span>yun<text:span text:style-name="T447">t</text:span><text:span text:style-name="T448">amie</text:span><text:span text:style-name="T449">n</text:span><text:span text:style-name="T450">t</text:span>o<text:span text:style-name="T451"><text:s/></text:span>de<text:span text:style-name="T452"><text:s/></text:span><text:span text:style-name="T453">Barlovento,</text:span><text:span text:style-name="T454"><text:s/></text:span>por<text:span text:style-name="T455"><text:s/></text:span><text:span text:style-name="T456">el</text:span><text:span text:style-name="T457"><text:s/></text:span>que<text:span text:style-name="T458"><text:s/></text:span>se<text:span text:style-name="T459"><text:s/></text:span><text:span text:style-name="T460">instrumentaliza</text:span><text:span text:style-name="T461"><text:s/></text:span><text:span text:style-name="T462">la</text:span><text:span text:style-name="T463"><text:s/></text:span><text:span text:style-name="T464">subvención</text:span><text:span text:style-name="T465"><text:s/></text:span><text:span text:style-name="T466">nominativa</text:span><text:span text:style-name="T467"><text:s/></text:span><text:span text:style-name="T468">para</text:span><text:span text:style-name="T469"><text:s/></text:span><text:span text:style-name="T470">la</text:span><text:span text:style-name="T471"><text:s/></text:span><text:span text:style-name="T472">gestión</text:span><text:span text:style-name="T473"><text:s/></text:span>de<text:span text:style-name="T474"><text:s/></text:span><text:span text:style-name="T475">las</text:span><text:span text:style-name="T476"><text:s/></text:span><text:span text:style-name="T477">plazas</text:span><text:span text:style-name="T478"><text:s/></text:span><text:span text:style-name="T479">insulares,</text:span><text:span text:style-name="T480"><text:s/></text:span><text:span text:style-name="T481">sitas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Centro</text:span><text:span text:style-name="T488"><text:s/></text:span>de<text:span text:style-name="T489"><text:s/></text:span><text:span text:style-name="T490">Día</text:span><text:span text:style-name="T491"><text:s/></text:span>de<text:span text:style-name="T492"><text:s/></text:span><text:span text:style-name="T493">Barlovento</text:span><text:span text:style-name="T494"><text:s/></text:span><text:span text:style-name="T495">para</text:span><text:span text:style-name="T496"><text:s/></text:span><text:span text:style-name="T497">personas</text:span><text:span text:style-name="T498"><text:s/></text:span><text:span text:style-name="T499">mayores</text:span><text:span text:style-name="T500"><text:s/></text:span><text:span text:style-name="T501">en</text:span><text:span text:style-name="T502"><text:s/></text:span><text:span text:style-name="T503">situación</text:span><text:span text:style-name="T504"><text:s/></text:span>de<text:span text:style-name="T505"><text:s/></text:span><text:span text:style-name="T506">dependencia</text:span><text:span text:style-name="T507"><text:s/></text:span><text:span text:style-name="T508">para</text:span><text:span text:style-name="T509"><text:s/></text:span><text:span text:style-name="T510">el</text:span><text:span text:style-name="T511"><text:s/></text:span><text:span text:style-name="T512">año</text:span><text:span text:style-name="T513"><text:s/></text:span>2020;<text:span text:style-name="T514"><text:s/></text:span>por<text:span text:style-name="T515"><text:s/></text:span><text:span text:style-name="T516">el</text:span><text:span text:style-name="T517"><text:s/></text:span><text:span text:style-name="T518">cual</text:span><text:span text:style-name="T519"><text:s/></text:span><text:span text:style-name="T520">esté</text:span><text:span text:style-name="T521"><text:s/></text:span><text:span text:style-name="T522">ayuntamiento</text:span><text:span text:style-name="T523"><text:s/></text:span><text:span text:style-name="T524">recibirá</text:span><text:span text:style-name="T525"><text:s/></text:span>una<text:span text:style-name="T526"><text:s/></text:span><text:span text:style-name="T527">subvención</text:span><text:span text:style-name="T528"><text:s/></text:span>por<text:span text:style-name="T529"><text:s/></text:span><text:span text:style-name="T530">importe</text:span><text:span text:style-name="T531"><text:s/></text:span>de<text:span text:style-name="T532"><text:s/></text:span>una<text:span text:style-name="T533"><text:s/></text:span><text:span text:style-name="T534">cantidad</text:span><text:span text:style-name="T535"><text:s/></text:span><text:span text:style-name="T536">máxima</text:span><text:span text:style-name="T537"><text:s/></text:span>de<text:span text:style-name="T538"><text:s/></text:span>132.320,50<text:span text:style-name="T539"><text:s/></text:span>€,<text:span text:style-name="T540"><text:s/></text:span><text:span text:style-name="T541">para</text:span><text:span text:style-name="T542"><text:s/></text:span><text:span text:style-name="T543">el</text:span><text:span text:style-name="T544"><text:s/></text:span><text:span text:style-name="T545">mantenimiento</text:span><text:span text:style-name="T546"><text:s/></text:span>de<text:span text:style-name="T547"><text:s/></text:span>15<text:span text:style-name="T548"><text:s/></text:span><text:span text:style-name="T549">plazas</text:span><text:span text:style-name="T550"><text:s/></text:span><text:span text:style-name="T551">en</text:span><text:span text:style-name="T552"><text:s/></text:span><text:span text:style-name="T553">el</text:span><text:span text:style-name="T554"><text:s/></text:span><text:span text:style-name="T555">Centro</text:span><text:span text:style-name="T556"><text:s/></text:span>de<text:span text:style-name="T557"><text:s/></text:span><text:span text:style-name="T558">Día</text:span><text:span text:style-name="T559"><text:s/></text:span>de<text:span text:style-name="T560"><text:s/></text:span><text:span text:style-name="T561">Barlovento,</text:span><text:span text:style-name="T562"><text:s/></text:span><text:span text:style-name="T563">durante</text:span><text:span text:style-name="T564"><text:s/></text:span><text:span text:style-name="T565">el</text:span><text:span text:style-name="T566"><text:s/></text:span><text:span text:style-name="T567">periodo</text:span><text:span text:style-name="T568"><text:s/></text:span>de<text:span text:style-name="T569"><text:s/></text:span><text:span text:style-name="T570">vigencia</text:span><text:span text:style-name="T571"><text:s/></text:span><text:span text:style-name="T572">del</text:span><text:span text:style-name="T573"><text:s/></text:span><text:span text:style-name="T574">Convenio,</text:span><text:span text:style-name="T575"><text:s/></text:span><text:span text:style-name="T576">con</text:span><text:span text:style-name="T577"><text:s/></text:span><text:span text:style-name="T578">efectos</text:span><text:span text:style-name="T579"><text:s/></text:span><text:span text:style-name="T580">desde</text:span><text:span text:style-name="T581"><text:s/></text:span><text:span text:style-name="T582">el</text:span><text:span text:style-name="T583"><text:s/></text:span><text:span text:style-name="T584">día</text:span><text:span text:style-name="T585"><text:s/></text:span>1<text:span text:style-name="T586"><text:s/></text:span>de<text:span text:style-name="T587"><text:s/></text:span><text:span text:style-name="T588">enero</text:span><text:span text:style-name="T589"><text:s/></text:span>de<text:span text:style-name="T590"><text:s/></text:span>2020<text:span text:style-name="T591"><text:s/></text:span><text:span text:style-name="T592">hasta</text:span><text:span text:style-name="T593"><text:s/></text:span><text:span text:style-name="T594">el</text:span><text:span text:style-name="T595"><text:s/></text:span>31<text:span text:style-name="T596"><text:s/></text:span>de<text:span text:style-name="T597"><text:s/></text:span><text:span text:style-name="T598">diciembre</text:span><text:span text:style-name="T599"><text:s/></text:span>de<text:span text:style-name="T600"><text:s/></text:span>2020;<text:span text:style-name="T601"><text:s/></text:span><text:span text:style-name="T602">recibiendo</text:span><text:span text:style-name="T603"><text:s/></text:span>un<text:span text:style-name="T604"><text:s/></text:span><text:span text:style-name="T605">primer</text:span><text:span text:style-name="T606"><text:s/></text:span><text:span text:style-name="T607">plazo</text:span><text:span text:style-name="T608"><text:s/></text:span>por<text:span text:style-name="T609"><text:s/></text:span><text:span text:style-name="T610">importe</text:span><text:span text:style-name="T611"><text:s/></text:span>de<text:span text:style-name="T612"><text:s/></text:span>66.160,25 €.</text:p>
      <text:p text:style-name="P613"/>
      <text:p text:style-name="P614"/>
      <text:p text:style-name="P615"/>
      <text:p text:style-name="P616"/>
      <text:p text:style-name="P617"><text:span text:style-name="T618"><draw:custom-shape svg:x="0.00417in" svg:y="0.00417in" svg:width="5.90417in" svg:height="0.00139in" draw:z-index="251661312" draw:id="id2" draw:style-name="a3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19"><text:span text:style-name="T620">Ayuntamiento</text:span><text:span text:style-name="T621"><text:s/></text:span><text:span text:style-name="T622">de</text:span><text:span text:style-name="T623"><text:s/></text:span><text:span text:style-name="T624">Barlovento</text:span><text:span text:style-name="T625"><text:tab/>Pág.1<text:s/></text:span><text:span text:style-name="T626">de 3</text:span></text:p>
      <text:p text:style-name="P627"/>
      <text:p text:style-name="P635"><text:span text:style-name="T636"><draw:custom-shape svg:x="0.00417in" svg:y="0.00417in" svg:width="5.90417in" svg:height="0.00139in" draw:z-index="251662336" draw:id="id4" draw:style-name="a6" draw:name="Freeform 1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37"/>
      <text:p text:style-name="P638"/>
      <text:p text:style-name="P639"><text:span text:style-name="T640">V</text:span><text:span text:style-name="T641">i</text:span><text:span text:style-name="T642">s</text:span><text:span text:style-name="T643">t</text:span><text:span text:style-name="T644">o</text:span><text:span text:style-name="T645"><text:s/></text:span>que<text:span text:style-name="T646"><text:s/></text:span>de<text:span text:style-name="T647"><text:s/></text:span><text:span text:style-name="T648">conformidad</text:span><text:span text:style-name="T649"><text:s/></text:span><text:span text:style-name="T650">con</text:span><text:span text:style-name="T651"><text:s/></text:span>el<text:span text:style-name="T652"><text:s/></text:span><text:span text:style-name="T653">apartado</text:span><text:span text:style-name="T654"><text:s/></text:span>22)<text:span text:style-name="T655"><text:s/></text:span>de<text:span text:style-name="T656"><text:s/></text:span><text:span text:style-name="T657">la</text:span><text:span text:style-name="T658"><text:s/></text:span><text:span text:style-name="T659">relación</text:span><text:span text:style-name="T660"><text:s/></text:span>de<text:span text:style-name="T661"><text:s/></text:span><text:span text:style-name="T662">materias</text:span><text:span text:style-name="T663"><text:s/></text:span><text:span text:style-name="T664">incluidas</text:span><text:span text:style-name="T665"><text:s/></text:span><text:span text:style-name="T666">en</text:span><text:span text:style-name="T667"><text:s/></text:span><text:span text:style-name="T668">la</text:span><text:span text:style-name="T669"><text:s/></text:span><text:span text:style-name="T670">delegación</text:span><text:span text:style-name="T671"><text:s/></text:span>de<text:span text:style-name="T672"><text:s/></text:span><text:span text:style-name="T673">competencias</text:span><text:span text:style-name="T674"><text:s/></text:span><text:span text:style-name="T675">del</text:span><text:span text:style-name="T676"><text:s/></text:span><text:span text:style-name="T677">A</text:span>yun<text:span text:style-name="T678">t</text:span><text:span text:style-name="T679">a</text:span><text:span text:style-name="T680">mie</text:span><text:span text:style-name="T681">n</text:span><text:span text:style-name="T682">t</text:span>o<text:span text:style-name="T683"><text:s/></text:span><text:span text:style-name="T684">Pleno</text:span><text:span text:style-name="T685"><text:s/></text:span>a<text:span text:style-name="T686"><text:s/></text:span><text:span text:style-name="T687">favor</text:span><text:span text:style-name="T688"><text:s/></text:span>de<text:span text:style-name="T689"><text:s/></text:span><text:span text:style-name="T690">la</text:span><text:span text:style-name="T691"><text:s/></text:span><text:span text:style-name="T692">Junta</text:span><text:span text:style-name="T693"><text:s/></text:span>de<text:span text:style-name="T694"><text:s/></text:span><text:span text:style-name="T695">Gobierno</text:span><text:span text:style-name="T696"><text:s/></text:span><text:span text:style-name="T697">Local,</text:span><text:span text:style-name="T698"><text:s/></text:span><text:span text:style-name="T699">adoptado</text:span><text:span text:style-name="T700"><text:s/></text:span><text:span text:style-name="T701">en</text:span><text:span text:style-name="T702"><text:s/></text:span><text:span text:style-name="T703">sesión</text:span><text:span text:style-name="T704"><text:s/></text:span><text:span text:style-name="T705">extraordinaria</text:span><text:span text:style-name="T706"><text:s/></text:span>de<text:span text:style-name="T707"><text:s/></text:span><text:span text:style-name="T708">fecha</text:span><text:span text:style-name="T709"><text:s/></text:span>1<text:span text:style-name="T710"><text:s/></text:span>de<text:span text:style-name="T711"><text:s/></text:span><text:span text:style-name="T712">julio</text:span><text:span text:style-name="T713"><text:s/></text:span>de<text:span text:style-name="T714"><text:s/></text:span>2.019;<text:span text:style-name="T715"><text:s/></text:span><text:span text:style-name="T716">la</text:span><text:span text:style-name="T717"><text:s/></text:span><text:span text:style-name="T718">aprobación</text:span><text:span text:style-name="T719"><text:s/></text:span>de<text:span text:style-name="T720"><text:s/></text:span><text:span text:style-name="T721">este</text:span><text:span text:style-name="T722"><text:s/></text:span><text:span text:style-name="T723">convenio</text:span><text:span text:style-name="T724"><text:s/></text:span><text:span text:style-name="T725">está</text:span><text:span text:style-name="T726"><text:s/></text:span><text:span text:style-name="T727">delegado</text:span><text:span text:style-name="T728"><text:s/></text:span><text:span text:style-name="T729">en</text:span><text:span text:style-name="T730"><text:s/></text:span><text:span text:style-name="T731">la</text:span><text:span text:style-name="T732"><text:s/></text:span><text:span text:style-name="T733">Junta</text:span><text:span text:style-name="T734"><text:s/></text:span>de<text:span text:style-name="T735"><text:s/></text:span><text:span text:style-name="T736">Gobierno</text:span><text:span text:style-name="T737"><text:s/></text:span><text:span text:style-name="T738">Local.</text:span></text:p>
      <text:p text:style-name="P739"/>
      <text:p text:style-name="P740"><text:span text:style-name="T741">Deliberado</text:span><text:span text:style-name="T742"><text:s/></text:span><text:span text:style-name="T743">el</text:span><text:span text:style-name="T744"><text:s/></text:span><text:span text:style-name="T745">asunto,</text:span><text:span text:style-name="T746"><text:s/></text:span><text:span text:style-name="T747">la</text:span><text:span text:style-name="T748"><text:s/></text:span><text:span text:style-name="T749">Junta</text:span><text:span text:style-name="T750"><text:s/></text:span>de<text:span text:style-name="T751"><text:s/></text:span><text:span text:style-name="T752">Gobierno</text:span><text:span text:style-name="T753"><text:s/></text:span><text:span text:style-name="T754">Local,</text:span><text:span text:style-name="T755"><text:s/></text:span>por<text:span text:style-name="T756"><text:s/></text:span><text:span text:style-name="T757">unanimidad</text:span><text:span text:style-name="T758"><text:s/></text:span>de<text:span text:style-name="T759"><text:s/></text:span><text:span text:style-name="T760">sus</text:span><text:span text:style-name="T761"><text:s/></text:span><text:span text:style-name="T762">miembros</text:span><text:span text:style-name="T763"><text:s/></text:span><text:span text:style-name="T764">asistentes,</text:span><text:span text:style-name="T765"><text:s/></text:span><text:span text:style-name="T766">cuatro</text:span><text:span text:style-name="T767"><text:s/></text:span><text:span text:style-name="T768">del</text:span><text:span text:style-name="T769"><text:s/></text:span><text:span text:style-name="T770">total</text:span><text:span text:style-name="T771"><text:s/></text:span>de<text:span text:style-name="T772"><text:s/></text:span><text:span text:style-name="T773">cuatro</text:span><text:span text:style-name="T774"><text:s/></text:span>que<text:span text:style-name="T775"><text:s/></text:span>de<text:span text:style-name="T776"><text:s/></text:span><text:span text:style-name="T777">derecho</text:span><text:span text:style-name="T778"><text:s/></text:span>se<text:span text:style-name="T779"><text:s/></text:span><text:span text:style-name="T780">compone,</text:span><text:span text:style-name="T781"><text:s/></text:span><text:span text:style-name="T782">acuerda:</text:span></text:p>
      <text:p text:style-name="P783"/>
      <text:p text:style-name="P784"><text:span text:style-name="T785">1º.-</text:span><text:span text:style-name="T786"><text:s/></text:span><text:span text:style-name="T787">Aprobar</text:span><text:span text:style-name="T788"><text:s/></text:span><text:span text:style-name="T789">el</text:span><text:span text:style-name="T790"><text:s/></text:span><text:span text:style-name="T791">Convenio</text:span><text:span text:style-name="T792"><text:s/></text:span><text:span text:style-name="T793">entre</text:span><text:span text:style-name="T794"><text:s/></text:span><text:span text:style-name="T795">el</text:span><text:span text:style-name="T796"><text:s/></text:span><text:span text:style-name="T797">Cabildo</text:span><text:span text:style-name="T798"><text:s/></text:span><text:span text:style-name="T799">Insular</text:span><text:span text:style-name="T800"><text:s/></text:span>de<text:span text:style-name="T801"><text:s/></text:span><text:span text:style-name="T802">La</text:span><text:span text:style-name="T803"><text:s/></text:span><text:span text:style-name="T804">Palma</text:span><text:span text:style-name="T805"><text:s/></text:span>y<text:span text:style-name="T806"><text:s/></text:span><text:span text:style-name="T807">el</text:span><text:span text:style-name="T808"><text:s/></text:span><text:span text:style-name="T809">A</text:span>yun<text:span text:style-name="T810">t</text:span><text:span text:style-name="T811">amie</text:span><text:span text:style-name="T812">n</text:span><text:span text:style-name="T813">t</text:span>o<text:span text:style-name="T814"><text:s/></text:span>de<text:span text:style-name="T815"><text:s/></text:span><text:span text:style-name="T816">Barlovento,</text:span><text:span text:style-name="T817"><text:s/></text:span>por<text:span text:style-name="T818"><text:s/></text:span><text:span text:style-name="T819">el</text:span><text:span text:style-name="T820"><text:s/></text:span>que<text:span text:style-name="T821"><text:s/></text:span>se<text:span text:style-name="T822"><text:s/></text:span><text:span text:style-name="T823">instrumentaliza</text:span><text:span text:style-name="T824"><text:s/></text:span><text:span text:style-name="T825">la</text:span><text:span text:style-name="T826"><text:s/></text:span><text:span text:style-name="T827">subvención</text:span><text:span text:style-name="T828"><text:s/></text:span><text:span text:style-name="T829">nominativa</text:span><text:span text:style-name="T830"><text:s/></text:span><text:span text:style-name="T831">para</text:span><text:span text:style-name="T832"><text:s/></text:span><text:span text:style-name="T833">la</text:span><text:span text:style-name="T834"><text:s/></text:span><text:span text:style-name="T835">gestión</text:span><text:span text:style-name="T836"><text:s/></text:span>de<text:span text:style-name="T837"><text:s/></text:span><text:span text:style-name="T838">las</text:span><text:span text:style-name="T839"><text:s/></text:span><text:span text:style-name="T840">plazas</text:span><text:span text:style-name="T841"><text:s/></text:span><text:span text:style-name="T842">insulares,</text:span><text:span text:style-name="T843"><text:s/></text:span><text:span text:style-name="T844">sitas</text:span><text:span text:style-name="T845"><text:s/></text:span><text:span text:style-name="T846">en</text:span><text:span text:style-name="T847"><text:s/></text:span><text:span text:style-name="T848">el</text:span><text:span text:style-name="T849"><text:s/></text:span><text:span text:style-name="T850">Centro</text:span><text:span text:style-name="T851"><text:s/></text:span>de<text:span text:style-name="T852"><text:s/></text:span><text:span text:style-name="T853">Día</text:span><text:span text:style-name="T854"><text:s/></text:span>de<text:span text:style-name="T855"><text:s/></text:span><text:span text:style-name="T856">Barlovento,</text:span><text:span text:style-name="T857"><text:s/></text:span><text:span text:style-name="T858">para</text:span><text:span text:style-name="T859"><text:s/></text:span><text:span text:style-name="T860">personas</text:span><text:span text:style-name="T861"><text:s/></text:span><text:span text:style-name="T862">mayores</text:span><text:span text:style-name="T863"><text:s/></text:span><text:span text:style-name="T864">en</text:span><text:span text:style-name="T865"><text:s/></text:span><text:span text:style-name="T866">situación</text:span><text:span text:style-name="T867"><text:s/></text:span>de<text:span text:style-name="T868"><text:s/></text:span><text:span text:style-name="T869">dependencia,</text:span><text:span text:style-name="T870"><text:s/></text:span>durante<text:span text:style-name="T871"><text:s/></text:span><text:span text:style-name="T872">el</text:span><text:span text:style-name="T873"><text:s/></text:span><text:span text:style-name="T874">año</text:span><text:span text:style-name="T875"><text:s/></text:span>2020.</text:p>
      <text:p text:style-name="P876"><text:span text:style-name="T877">2º.-</text:span><text:span text:style-name="T878"><text:s/></text:span><text:span text:style-name="T879">Facultar</text:span><text:span text:style-name="T880"><text:s/></text:span>a<text:span text:style-name="T881"><text:s/></text:span>D.<text:span text:style-name="T882"><text:s/></text:span><text:span text:style-name="T883">Jacob</text:span><text:span text:style-name="T884"><text:s/></text:span><text:span text:style-name="T885">Qadri</text:span><text:span text:style-name="T886"><text:s/></text:span><text:span text:style-name="T887">Hijazo,</text:span><text:span text:style-name="T888"><text:s/></text:span><text:span text:style-name="T889">Alcalde</text:span><text:span text:style-name="T890"><text:s/></text:span>–<text:span text:style-name="T891"><text:s/></text:span><text:span text:style-name="T892">Presidente</text:span><text:span text:style-name="T893"><text:s/></text:span>de<text:span text:style-name="T894"><text:s/></text:span><text:span text:style-name="T895">este</text:span><text:span text:style-name="T896"><text:s/></text:span><text:span text:style-name="T897">A</text:span>yun<text:span text:style-name="T898">t</text:span><text:span text:style-name="T899">amie</text:span><text:span text:style-name="T900">n</text:span><text:span text:style-name="T901">t</text:span>o<text:span text:style-name="T902"><text:s/></text:span><text:span text:style-name="T903">para</text:span><text:span text:style-name="T904"><text:s/></text:span><text:span text:style-name="T905">la</text:span><text:span text:style-name="T906"><text:s/></text:span><text:span text:style-name="T907">formalización</text:span><text:span text:style-name="T908"><text:s/></text:span>y<text:span text:style-name="T909"><text:s/></text:span><text:span text:style-name="T910">ejecución</text:span><text:span text:style-name="T911"><text:s/></text:span><text:span text:style-name="T912">del</text:span><text:span text:style-name="T913"><text:s/></text:span><text:span text:style-name="T914">mismo.</text:span></text:p>
      <text:p text:style-name="P915"/>
      <text:p text:style-name="P916"/>
      <text:h text:style-name="P917" text:outline-level="2"><text:span text:style-name="T918">SEGUNDO:</text:span><text:span text:style-name="T919"><text:s/></text:span><text:span text:style-name="T920">CONVENIO</text:span><text:span text:style-name="T921"><text:s/></text:span><text:span text:style-name="T922">ENTRE</text:span><text:span text:style-name="T923"><text:s/></text:span><text:span text:style-name="T924">EL</text:span><text:span text:style-name="T925"><text:s/></text:span><text:span text:style-name="T926">CABILDO</text:span><text:span text:style-name="T927"><text:s/></text:span><text:span text:style-name="T928">INSULAR</text:span><text:span text:style-name="T929"><text:s/></text:span>DE<text:span text:style-name="T930"><text:s/></text:span><text:span text:style-name="T931">LA</text:span><text:span text:style-name="T932"><text:s/></text:span><text:span text:style-name="T933">P</text:span><text:span text:style-name="T934">A</text:span><text:span text:style-name="T935">LM</text:span><text:span text:style-name="T936">A</text:span><text:span text:style-name="T937"><text:s/></text:span>Y<text:span text:style-name="T938"><text:s/></text:span><text:span text:style-name="T939">EL</text:span><text:s/><text:span text:style-name="T940">AYUN</text:span><text:span text:style-name="T941">T</text:span><text:span text:style-name="T942">A</text:span><text:span text:style-name="T943">M</text:span><text:span text:style-name="T944">I</text:span><text:span text:style-name="T945">E</text:span><text:span text:style-name="T946">N</text:span><text:span text:style-name="T947">TO</text:span><text:span text:style-name="T948"><text:s/></text:span>DE<text:span text:style-name="T949"><text:s/></text:span><text:span text:style-name="T950">BARLOVENTO,</text:span><text:span text:style-name="T951"><text:s/></text:span><text:span text:style-name="T952">POR</text:span><text:span text:style-name="T953"><text:s/></text:span><text:span text:style-name="T954">EL</text:span><text:span text:style-name="T955"><text:s/></text:span><text:span text:style-name="T956">QUE</text:span><text:span text:style-name="T957"><text:s/></text:span><text:span text:style-name="T958">SE</text:span><text:span text:style-name="T959"><text:s/></text:span><text:span text:style-name="T960">I</text:span>NS<text:span text:style-name="T961">T</text:span><text:span text:style-name="T962">R</text:span>U<text:span text:style-name="T963">ME</text:span>N<text:span text:style-name="T964">T</text:span>A<text:span text:style-name="T965">L</text:span>I<text:span text:style-name="T966">Z</text:span>A<text:span text:style-name="T967"><text:s/></text:span><text:span text:style-name="T968">L</text:span>A<text:span text:style-name="T969"><text:s/></text:span><text:span text:style-name="T970">S</text:span>U<text:span text:style-name="T971">B</text:span>V<text:span text:style-name="T972">E</text:span>NCI<text:span text:style-name="T973">Ó</text:span>N<text:span text:style-name="T974"><text:s/></text:span>N<text:span text:style-name="T975">OM</text:span><text:span text:style-name="T976">I</text:span>N<text:span text:style-name="T977">A</text:span><text:span text:style-name="T978">T</text:span>I<text:span text:style-name="T979">V</text:span>A<text:span text:style-name="T980"><text:s/></text:span><text:span text:style-name="T981">P</text:span>ARA<text:span text:style-name="T982"><text:s/></text:span><text:span text:style-name="T983">L</text:span>A<text:span text:style-name="T984"><text:s/></text:span><text:span text:style-name="T985">GE</text:span>S<text:span text:style-name="T986">T</text:span>I<text:span text:style-name="T987">Ó</text:span>N<text:s/><text:span text:style-name="T988">DE</text:span><text:span text:style-name="T989"><text:s/></text:span><text:span text:style-name="T990">LAS</text:span><text:span text:style-name="T991"><text:s/></text:span><text:span text:style-name="T992">PLAZAS</text:span><text:span text:style-name="T993"><text:s/></text:span><text:span text:style-name="T994">INSULARES,</text:span><text:span text:style-name="T995"><text:s/></text:span><text:span text:style-name="T996">SI</text:span><text:span text:style-name="T997">T</text:span><text:span text:style-name="T998">AS</text:span><text:span text:style-name="T999"><text:s/></text:span><text:span text:style-name="T1000">EN</text:span><text:span text:style-name="T1001"><text:s/></text:span><text:span text:style-name="T1002">EL CENTRO</text:span><text:span text:style-name="T1003"><text:s/></text:span><text:span text:style-name="T1004">RESIDENCIAL<text:s/></text:span><text:span text:style-name="T1005">P</text:span><text:span text:style-name="T1006">ARA</text:span><text:span text:style-name="T1007"><text:s/></text:span><text:span text:style-name="T1008">PERSONAS</text:span><text:span text:style-name="T1009"><text:s/></text:span><text:span text:style-name="T1010">M</text:span><text:span text:style-name="T1011">AY</text:span><text:span text:style-name="T1012">O</text:span><text:span text:style-name="T1013">R</text:span><text:span text:style-name="T1014">E</text:span><text:span text:style-name="T1015">S</text:span><text:span text:style-name="T1016"><text:s/></text:span><text:span text:style-name="T1017">EN</text:span><text:span text:style-name="T1018"><text:s/></text:span><text:span text:style-name="T1019">SITUACIÓN</text:span><text:span text:style-name="T1020"><text:s/></text:span>DE<text:span text:style-name="T1021"><text:s/></text:span><text:span text:style-name="T1022">DEPENDENCIA</text:span><text:span text:style-name="T1023"><text:s/></text:span>-<text:span text:style-name="T1024"><text:s/></text:span><text:span text:style-name="T1025">2020</text:span><text:span text:style-name="T1026">.-</text:span><text:span text:style-name="T1027"><text:s/></text:span><text:span text:style-name="T1028">V</text:span><text:span text:style-name="T1029">i</text:span><text:span text:style-name="T1030">s</text:span><text:span text:style-name="T1031">t</text:span><text:span text:style-name="T1032">o</text:span><text:span text:style-name="T1033"><text:s/></text:span><text:span text:style-name="T1034">el</text:span></text:h>
      <text:p text:style-name="P1035"><text:span text:style-name="T1036">borrador</text:span><text:span text:style-name="T1037"><text:s/></text:span><text:span text:style-name="T1038">del</text:span><text:span text:style-name="T1039"><text:s/></text:span><text:span text:style-name="T1040">Convenio</text:span><text:span text:style-name="T1041"><text:s/></text:span><text:span text:style-name="T1042">entre</text:span><text:span text:style-name="T1043"><text:s/></text:span><text:span text:style-name="T1044">el</text:span><text:span text:style-name="T1045"><text:s/></text:span><text:span text:style-name="T1046">Cabildo</text:span><text:span text:style-name="T1047"><text:s/></text:span><text:span text:style-name="T1048">Insular</text:span><text:span text:style-name="T1049"><text:s/></text:span>de<text:span text:style-name="T1050"><text:s/></text:span><text:span text:style-name="T1051">La</text:span><text:span text:style-name="T1052"><text:s/></text:span><text:span text:style-name="T1053">Palma</text:span><text:span text:style-name="T1054"><text:s/></text:span>y<text:span text:style-name="T1055"><text:s/></text:span><text:span text:style-name="T1056">el</text:span><text:span text:style-name="T1057"><text:s/></text:span><text:span text:style-name="T1058">A</text:span>yun<text:span text:style-name="T1059">t</text:span><text:span text:style-name="T1060">a</text:span><text:span text:style-name="T1061">mie</text:span><text:span text:style-name="T1062">n</text:span><text:span text:style-name="T1063">t</text:span>o<text:span text:style-name="T1064"><text:s/></text:span>de<text:span text:style-name="T1065"><text:s/></text:span><text:span text:style-name="T1066">Barlovento,</text:span><text:span text:style-name="T1067"><text:s/></text:span>por<text:span text:style-name="T1068"><text:s/></text:span><text:span text:style-name="T1069">el</text:span><text:span text:style-name="T1070"><text:s/></text:span>que<text:span text:style-name="T1071"><text:s/></text:span>se<text:span text:style-name="T1072"><text:s/></text:span><text:span text:style-name="T1073">instrumentaliza</text:span><text:span text:style-name="T1074"><text:s/></text:span><text:span text:style-name="T1075">subvención</text:span><text:span text:style-name="T1076"><text:s/></text:span><text:span text:style-name="T1077">nominativa</text:span><text:span text:style-name="T1078"><text:s/></text:span><text:span text:style-name="T1079">para</text:span><text:span text:style-name="T1080"><text:s/></text:span><text:span text:style-name="T1081">la</text:span><text:span text:style-name="T1082"><text:s/></text:span><text:span text:style-name="T1083">gestión</text:span><text:span text:style-name="T1084"><text:s/></text:span>de<text:span text:style-name="T1085"><text:s/></text:span><text:span text:style-name="T1086">las</text:span><text:span text:style-name="T1087"><text:s/></text:span><text:span text:style-name="T1088">plazas</text:span><text:span text:style-name="T1089"><text:s/></text:span><text:span text:style-name="T1090">insulares,</text:span><text:span text:style-name="T1091"><text:s/></text:span><text:span text:style-name="T1092">sitas</text:span><text:span text:style-name="T1093"><text:s/></text:span><text:span text:style-name="T1094">en</text:span><text:span text:style-name="T1095"><text:s/></text:span><text:span text:style-name="T1096">el</text:span><text:span text:style-name="T1097"><text:s/></text:span><text:span text:style-name="T1098">Centro</text:span><text:span text:style-name="T1099"><text:s/></text:span><text:span text:style-name="T1100">Residencial</text:span><text:span text:style-name="T1101"><text:s/></text:span><text:span text:style-name="T1102">para</text:span><text:span text:style-name="T1103"><text:s/></text:span><text:span text:style-name="T1104">personas</text:span><text:span text:style-name="T1105"><text:s/></text:span><text:span text:style-name="T1106">mayores</text:span><text:span text:style-name="T1107"><text:s/></text:span><text:span text:style-name="T1108">en</text:span><text:span text:style-name="T1109"><text:s/></text:span><text:span text:style-name="T1110">situación</text:span><text:span text:style-name="T1111"><text:s/></text:span>de<text:span text:style-name="T1112"><text:s/></text:span><text:span text:style-name="T1113">dependencia,</text:span><text:span text:style-name="T1114"><text:s/></text:span><text:span text:style-name="T1115">para</text:span><text:span text:style-name="T1116"><text:s/></text:span><text:span text:style-name="T1117">el</text:span><text:span text:style-name="T1118"><text:s/></text:span><text:span text:style-name="T1119">año</text:span><text:span text:style-name="T1120"><text:s/></text:span>2020.<text:span text:style-name="T1121"><text:s/></text:span><text:span text:style-name="T1122">Por</text:span><text:span text:style-name="T1123"><text:s/></text:span>el<text:span text:style-name="T1124"><text:s/></text:span><text:span text:style-name="T1125">cual</text:span><text:span text:style-name="T1126"><text:s/></text:span><text:span text:style-name="T1127">este</text:span><text:span text:style-name="T1128"><text:s/></text:span><text:span text:style-name="T1129">ayuntamiento</text:span><text:span text:style-name="T1130"><text:s/></text:span><text:span text:style-name="T1131">recibirá</text:span><text:span text:style-name="T1132"><text:s/></text:span><text:span text:style-name="T1133">del</text:span><text:span text:style-name="T1134"><text:s/></text:span><text:span text:style-name="T1135">referido</text:span><text:span text:style-name="T1136"><text:s/></text:span><text:span text:style-name="T1137">Cabildo,</text:span><text:span text:style-name="T1138"><text:s/></text:span>una<text:span text:style-name="T1139"><text:s/></text:span><text:span text:style-name="T1140">subvención</text:span><text:span text:style-name="T1141"><text:s/></text:span><text:span text:style-name="T1142">máxima</text:span><text:span text:style-name="T1143"><text:s/></text:span>por<text:span text:style-name="T1144"><text:s/></text:span><text:span text:style-name="T1145">importe</text:span><text:span text:style-name="T1146"><text:s/></text:span>de<text:span text:style-name="T1147"><text:s/></text:span>326.572,80<text:span text:style-name="T1148"><text:s/></text:span>€,<text:span text:style-name="T1149"><text:s/></text:span><text:span text:style-name="T1150">para</text:span><text:span text:style-name="T1151"><text:s/></text:span><text:span text:style-name="T1152">el</text:span><text:span text:style-name="T1153"><text:s/></text:span><text:span text:style-name="T1154">mantenimiento</text:span><text:span text:style-name="T1155"><text:s/></text:span>de<text:span text:style-name="T1156"><text:s/></text:span>15<text:span text:style-name="T1157"><text:s/></text:span><text:span text:style-name="T1158">plazas</text:span><text:span text:style-name="T1159"><text:s/></text:span><text:span text:style-name="T1160">en</text:span><text:span text:style-name="T1161"><text:s/></text:span><text:span text:style-name="T1162">la</text:span><text:span text:style-name="T1163"><text:s/></text:span><text:span text:style-name="T1164">Residencia</text:span><text:span text:style-name="T1165"><text:s/></text:span>de<text:span text:style-name="T1166"><text:s/></text:span><text:span text:style-name="T1167">Mayores</text:span><text:span text:style-name="T1168"><text:s/></text:span>de<text:span text:style-name="T1169"><text:s/></text:span><text:span text:style-name="T1170">Barlovento;</text:span><text:span text:style-name="T1171"><text:s/></text:span><text:span text:style-name="T1172">con</text:span><text:span text:style-name="T1173"><text:s/></text:span>un<text:span text:style-name="T1174"><text:s/></text:span><text:span text:style-name="T1175">plazo</text:span><text:span text:style-name="T1176"><text:s/></text:span>de<text:span text:style-name="T1177"><text:s/></text:span><text:span text:style-name="T1178">vigencia</text:span><text:span text:style-name="T1179"><text:s/></text:span><text:span text:style-name="T1180">desde</text:span><text:span text:style-name="T1181"><text:s/></text:span><text:span text:style-name="T1182">el</text:span><text:span text:style-name="T1183"><text:s/></text:span><text:span text:style-name="T1184">día</text:span><text:span text:style-name="T1185"><text:s/></text:span>1<text:span text:style-name="T1186"><text:s/></text:span>de<text:span text:style-name="T1187"><text:s/></text:span><text:span text:style-name="T1188">enero</text:span><text:span text:style-name="T1189"><text:s/></text:span>de<text:span text:style-name="T1190"><text:s/></text:span>2020,<text:span text:style-name="T1191"><text:s/></text:span><text:span text:style-name="T1192">hasta</text:span><text:span text:style-name="T1193"><text:s/></text:span><text:span text:style-name="T1194">el</text:span><text:span text:style-name="T1195"><text:s/></text:span><text:span text:style-name="T1196">día</text:span><text:span text:style-name="T1197"><text:s/></text:span>31<text:span text:style-name="T1198"><text:s/></text:span>de<text:span text:style-name="T1199"><text:s/></text:span><text:span text:style-name="T1200">diciembre</text:span><text:span text:style-name="T1201"><text:s/></text:span>de<text:span text:style-name="T1202"><text:s/></text:span>2020<text:span text:style-name="T1203"><text:s/></text:span><text:span text:style-name="T1204">recibiendo</text:span><text:span text:style-name="T1205"><text:s/></text:span>un<text:span text:style-name="T1206"><text:s/></text:span><text:span text:style-name="T1207">primer</text:span><text:span text:style-name="T1208"><text:s/></text:span><text:span text:style-name="T1209">plazo</text:span><text:span text:style-name="T1210"><text:s/></text:span>por<text:span text:style-name="T1211"><text:s/></text:span><text:span text:style-name="T1212">importe</text:span><text:span text:style-name="T1213"><text:s/></text:span>de<text:span text:style-name="T1214"><text:s/></text:span>163.286,40<text:span text:style-name="T1215"><text:s/></text:span>€.</text:p>
      <text:p text:style-name="P1216"/>
      <text:p text:style-name="P1217"><text:span text:style-name="T1218">V</text:span><text:span text:style-name="T1219">i</text:span><text:span text:style-name="T1220">s</text:span><text:span text:style-name="T1221">t</text:span><text:span text:style-name="T1222">o</text:span><text:span text:style-name="T1223"><text:s/></text:span>que<text:span text:style-name="T1224"><text:s/></text:span>de<text:span text:style-name="T1225"><text:s/></text:span><text:span text:style-name="T1226">conformidad</text:span><text:span text:style-name="T1227"><text:s/></text:span><text:span text:style-name="T1228">con</text:span><text:span text:style-name="T1229"><text:s/></text:span>el<text:span text:style-name="T1230"><text:s/></text:span><text:span text:style-name="T1231">apartado</text:span><text:span text:style-name="T1232"><text:s/></text:span>22)<text:span text:style-name="T1233"><text:s/></text:span>de<text:span text:style-name="T1234"><text:s/></text:span><text:span text:style-name="T1235">la</text:span><text:span text:style-name="T1236"><text:s/></text:span><text:span text:style-name="T1237">relación</text:span><text:span text:style-name="T1238"><text:s/></text:span>de<text:span text:style-name="T1239"><text:s/></text:span><text:span text:style-name="T1240">materias</text:span><text:span text:style-name="T1241"><text:s/></text:span><text:span text:style-name="T1242">incluidas</text:span><text:span text:style-name="T1243"><text:s/></text:span><text:span text:style-name="T1244">en</text:span><text:span text:style-name="T1245"><text:s/></text:span><text:span text:style-name="T1246">la</text:span><text:span text:style-name="T1247"><text:s/></text:span><text:span text:style-name="T1248">delegación</text:span><text:span text:style-name="T1249"><text:s/></text:span>de<text:span text:style-name="T1250"><text:s/></text:span><text:span text:style-name="T1251">competencias</text:span><text:span text:style-name="T1252"><text:s/></text:span><text:span text:style-name="T1253">del</text:span><text:span text:style-name="T1254"><text:s/></text:span><text:span text:style-name="T1255">A</text:span>yun<text:span text:style-name="T1256">t</text:span><text:span text:style-name="T1257">a</text:span><text:span text:style-name="T1258">mie</text:span><text:span text:style-name="T1259">n</text:span><text:span text:style-name="T1260">t</text:span>o<text:span text:style-name="T1261"><text:s/></text:span><text:span text:style-name="T1262">Pleno</text:span><text:span text:style-name="T1263"><text:s/></text:span>a<text:span text:style-name="T1264"><text:s/></text:span><text:span text:style-name="T1265">favor</text:span><text:span text:style-name="T1266"><text:s/></text:span>de<text:span text:style-name="T1267"><text:s/></text:span><text:span text:style-name="T1268">la</text:span><text:span text:style-name="T1269"><text:s/></text:span><text:span text:style-name="T1270">Junta</text:span><text:span text:style-name="T1271"><text:s/></text:span>de<text:span text:style-name="T1272"><text:s/></text:span><text:span text:style-name="T1273">Gobierno</text:span><text:span text:style-name="T1274"><text:s/></text:span><text:span text:style-name="T1275">Local,</text:span><text:span text:style-name="T1276"><text:s/></text:span><text:span text:style-name="T1277">adoptado</text:span><text:span text:style-name="T1278"><text:s/></text:span><text:span text:style-name="T1279">en</text:span><text:span text:style-name="T1280"><text:s/></text:span><text:span text:style-name="T1281">sesión</text:span><text:span text:style-name="T1282"><text:s/></text:span><text:span text:style-name="T1283">extraordinaria</text:span><text:span text:style-name="T1284"><text:s/></text:span>de<text:span text:style-name="T1285"><text:s/></text:span><text:span text:style-name="T1286">fecha</text:span><text:span text:style-name="T1287"><text:s/></text:span>1<text:span text:style-name="T1288"><text:s/></text:span>de<text:span text:style-name="T1289"><text:s/></text:span><text:span text:style-name="T1290">julio</text:span><text:span text:style-name="T1291"><text:s/></text:span>de<text:span text:style-name="T1292"><text:s/></text:span>2.019;<text:span text:style-name="T1293"><text:s/></text:span><text:span text:style-name="T1294">la</text:span><text:span text:style-name="T1295"><text:s/></text:span><text:span text:style-name="T1296">aprobación</text:span><text:span text:style-name="T1297"><text:s/></text:span>de<text:span text:style-name="T1298"><text:s/></text:span><text:span text:style-name="T1299">este</text:span><text:span text:style-name="T1300"><text:s/></text:span><text:span text:style-name="T1301">convenio</text:span><text:span text:style-name="T1302"><text:s/></text:span><text:span text:style-name="T1303">está</text:span><text:span text:style-name="T1304"><text:s/></text:span><text:span text:style-name="T1305">delegado</text:span><text:span text:style-name="T1306"><text:s/></text:span><text:span text:style-name="T1307">en</text:span><text:span text:style-name="T1308"><text:s/></text:span><text:span text:style-name="T1309">la</text:span><text:span text:style-name="T1310"><text:s/></text:span><text:span text:style-name="T1311">Junta</text:span><text:span text:style-name="T1312"><text:s/></text:span>de<text:span text:style-name="T1313"><text:s/></text:span><text:span text:style-name="T1314">Gobierno</text:span><text:span text:style-name="T1315"><text:s/></text:span><text:span text:style-name="T1316">Local.</text:span></text:p>
      <text:p text:style-name="P1317"/>
      <text:p text:style-name="P1318"><text:span text:style-name="T1319">Deliberado</text:span><text:span text:style-name="T1320"><text:s/></text:span><text:span text:style-name="T1321">el</text:span><text:span text:style-name="T1322"><text:s/></text:span><text:span text:style-name="T1323">asunto,</text:span><text:span text:style-name="T1324"><text:s/></text:span><text:span text:style-name="T1325">la</text:span><text:span text:style-name="T1326"><text:s/></text:span><text:span text:style-name="T1327">Junta</text:span><text:span text:style-name="T1328"><text:s/></text:span>de<text:span text:style-name="T1329"><text:s/></text:span><text:span text:style-name="T1330">Gobierno</text:span><text:span text:style-name="T1331"><text:s/></text:span><text:span text:style-name="T1332">Local,</text:span><text:span text:style-name="T1333"><text:s/></text:span>por<text:span text:style-name="T1334"><text:s/></text:span><text:span text:style-name="T1335">unanimidad</text:span><text:span text:style-name="T1336"><text:s/></text:span>de<text:span text:style-name="T1337"><text:s/></text:span>sus<text:span text:style-name="T1338"><text:s/></text:span><text:span text:style-name="T1339">miembros</text:span><text:span text:style-name="T1340"><text:s/></text:span><text:span text:style-name="T1341">asistentes,</text:span><text:span text:style-name="T1342"><text:s/></text:span><text:span text:style-name="T1343">cuatro</text:span><text:span text:style-name="T1344"><text:s/></text:span><text:span text:style-name="T1345">del</text:span><text:span text:style-name="T1346"><text:s/></text:span><text:span text:style-name="T1347">total</text:span><text:span text:style-name="T1348"><text:s/></text:span>de<text:span text:style-name="T1349"><text:s/></text:span><text:span text:style-name="T1350">cuatro</text:span><text:span text:style-name="T1351"><text:s/></text:span>que<text:span text:style-name="T1352"><text:s/></text:span>de<text:span text:style-name="T1353"><text:s/></text:span><text:span text:style-name="T1354">derecho</text:span><text:span text:style-name="T1355"><text:s/></text:span>se<text:span text:style-name="T1356"><text:s/></text:span><text:span text:style-name="T1357">compone,</text:span><text:span text:style-name="T1358"><text:s/></text:span><text:span text:style-name="T1359">acuerda:</text:span></text:p>
      <text:p text:style-name="P1360"/>
      <text:p text:style-name="P1361"><text:span text:style-name="T1362">1º.-</text:span><text:span text:style-name="T1363"><text:s/></text:span><text:span text:style-name="T1364">Aprobar</text:span><text:span text:style-name="T1365"><text:s/></text:span><text:span text:style-name="T1366">el</text:span><text:span text:style-name="T1367"><text:s/></text:span><text:span text:style-name="T1368">borrador</text:span><text:span text:style-name="T1369"><text:s/></text:span><text:span text:style-name="T1370">del</text:span><text:span text:style-name="T1371"><text:s/></text:span><text:span text:style-name="T1372">Convenio</text:span><text:span text:style-name="T1373"><text:s/></text:span><text:span text:style-name="T1374">entre</text:span><text:span text:style-name="T1375"><text:s/></text:span><text:span text:style-name="T1376">el</text:span><text:span text:style-name="T1377"><text:s/></text:span><text:span text:style-name="T1378">Cabildo</text:span><text:span text:style-name="T1379"><text:s/></text:span><text:span text:style-name="T1380">Insular</text:span><text:span text:style-name="T1381"><text:s/></text:span>de<text:span text:style-name="T1382"><text:s/></text:span><text:span text:style-name="T1383">La</text:span><text:span text:style-name="T1384"><text:s/></text:span><text:span text:style-name="T1385">Palma</text:span><text:span text:style-name="T1386"><text:s/></text:span>y<text:span text:style-name="T1387"><text:s/></text:span><text:span text:style-name="T1388">el</text:span><text:span text:style-name="T1389"><text:s/></text:span><text:span text:style-name="T1390">A</text:span>yun<text:span text:style-name="T1391">t</text:span><text:span text:style-name="T1392">amie</text:span><text:span text:style-name="T1393">n</text:span><text:span text:style-name="T1394">t</text:span>o<text:span text:style-name="T1395"><text:s/></text:span>de<text:span text:style-name="T1396"><text:s/></text:span><text:span text:style-name="T1397">Barlovento,</text:span><text:span text:style-name="T1398"><text:s/></text:span>por<text:span text:style-name="T1399"><text:s/></text:span><text:span text:style-name="T1400">la</text:span><text:span text:style-name="T1401"><text:s/></text:span>que<text:span text:style-name="T1402"><text:s/></text:span><text:span text:style-name="T1403">se</text:span><text:span text:style-name="T1404"><text:s/></text:span><text:span text:style-name="T1405">instrumentaliza</text:span><text:span text:style-name="T1406"><text:s/></text:span><text:span text:style-name="T1407">subvención</text:span><text:span text:style-name="T1408"><text:s/></text:span><text:span text:style-name="T1409">nominativa</text:span><text:span text:style-name="T1410"><text:s/></text:span><text:span text:style-name="T1411">para</text:span><text:span text:style-name="T1412"><text:s/></text:span><text:span text:style-name="T1413">la</text:span><text:span text:style-name="T1414"><text:s/></text:span><text:span text:style-name="T1415">gestión</text:span><text:span text:style-name="T1416"><text:s/></text:span>de<text:span text:style-name="T1417"><text:s/></text:span><text:span text:style-name="T1418">las</text:span><text:span text:style-name="T1419"><text:s/></text:span><text:span text:style-name="T1420">plazas</text:span><text:span text:style-name="T1421"><text:s/></text:span><text:span text:style-name="T1422">insulares,</text:span><text:span text:style-name="T1423"><text:s/></text:span><text:span text:style-name="T1424">sitas</text:span><text:span text:style-name="T1425"><text:s/></text:span><text:span text:style-name="T1426">en</text:span><text:span text:style-name="T1427"><text:s/></text:span><text:span text:style-name="T1428">el</text:span><text:span text:style-name="T1429"><text:s/></text:span><text:span text:style-name="T1430">Centro</text:span><text:span text:style-name="T1431"><text:s/></text:span><text:span text:style-name="T1432">Residencial</text:span><text:span text:style-name="T1433"><text:s/></text:span><text:span text:style-name="T1434">para</text:span><text:span text:style-name="T1435"><text:s/></text:span><text:span text:style-name="T1436">personas</text:span><text:span text:style-name="T1437"><text:s/></text:span><text:span text:style-name="T1438">mayores</text:span><text:span text:style-name="T1439"><text:s/></text:span><text:span text:style-name="T1440">en</text:span><text:span text:style-name="T1441"><text:s/></text:span><text:span text:style-name="T1442">situación</text:span><text:span text:style-name="T1443"><text:s/></text:span>de<text:span text:style-name="T1444"><text:s/></text:span><text:span text:style-name="T1445">dependencia,</text:span><text:span text:style-name="T1446"><text:s/></text:span><text:span text:style-name="T1447">durante</text:span><text:span text:style-name="T1448"><text:s/></text:span><text:span text:style-name="T1449">el</text:span><text:span text:style-name="T1450"><text:s/></text:span><text:span text:style-name="T1451">año</text:span><text:span text:style-name="T1452"><text:s/></text:span>2020.</text:p>
      <text:p text:style-name="P1453"/>
      <text:p text:style-name="P1454"><text:span text:style-name="T1455">2º.-</text:span><text:span text:style-name="T1456"><text:s/></text:span><text:span text:style-name="T1457">Facultar</text:span><text:span text:style-name="T1458"><text:s/></text:span><text:span text:style-name="T1459">al</text:span><text:span text:style-name="T1460"><text:s/></text:span><text:span text:style-name="T1461">Sr.</text:span><text:span text:style-name="T1462"><text:s/></text:span><text:span text:style-name="T1463">Alcalde,</text:span><text:span text:style-name="T1464"><text:s/></text:span>D.<text:span text:style-name="T1465"><text:s/></text:span><text:span text:style-name="T1466">Jacob</text:span><text:span text:style-name="T1467"><text:s/></text:span><text:span text:style-name="T1468">Qadri</text:span><text:span text:style-name="T1469"><text:s/></text:span><text:span text:style-name="T1470">Hijazo</text:span><text:span text:style-name="T1471"><text:s/></text:span><text:span text:style-name="T1472">para</text:span><text:span text:style-name="T1473"><text:s/></text:span><text:span text:style-name="T1474">la</text:span><text:span text:style-name="T1475"><text:s/></text:span><text:span text:style-name="T1476">formalización</text:span><text:span text:style-name="T1477"><text:s/></text:span>y<text:span text:style-name="T1478"><text:s/></text:span><text:span text:style-name="T1479">ejecución</text:span><text:span text:style-name="T1480"><text:s/></text:span>de<text:span text:style-name="T1481"><text:s/></text:span><text:span text:style-name="T1482">dicho</text:span><text:span text:style-name="T1483"><text:s/></text:span><text:span text:style-name="T1484">convenio.</text:span></text:p>
      <text:p text:style-name="P1485">Y no habiendo otros asuntos de que tratar, se dio por terminada la sesión, siendo las nueve horas y veinte minutos, de lo que como Secretario, doy fe.<text:s/></text:p>
      <text:p text:style-name="P1486">VºBº<text:s/></text:p>
      <text:p text:style-name="P1487">El Alcalde<text:s/></text:p>
      <text:p text:style-name="P1488"><text:span text:style-name="T1489">Ayuntamiento</text:span></text:p>
      <text:p text:style-name="P1490"/>
      <text:p text:style-name="P1491"/>
      <text:p text:style-name="P1492"><text:span text:style-name="T1493"><draw:custom-shape svg:x="0.00417in" svg:y="0.00417in" svg:width="5.90417in" svg:height="0.00139in" draw:z-index="251664384" draw:id="id5" draw:style-name="a7" draw:name="Freeform 1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text:span text:style-name="T1494"><text:tab/>Pág.2<text:s/></text:span><text:span text:style-name="T1495">d</text:span></text:p>
      <text:p text:style-name="P1496"/>
      <text:p text:style-name="P1498"/>
      <text:p text:style-name="P1499"/>
      <text:section text:name="Sect3" text:style-name="S3">
        <text:p text:style-name="P1500"/>
        <text:p text:style-name="P15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0.8493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Default" style:display-name="Default" style:family="paragraph">
      <style:paragraph-properties fo:widows="2" fo:orphans="2" style:text-autospace="none" style:vertical-align="auto"/>
      <style:text-properties style:font-name="Times New Roman" fo:color="#000000" fo:font-size="12pt" style:font-size-asian="12pt" style:font-size-complex="12pt" fo:language="es" fo:country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628" style:parent-style-name="Standard" style:family="paragraph">
      <style:paragraph-properties fo:line-height="5%"/>
    </style:style>
    <style:style style:name="P629" style:parent-style-name="Standard" style:family="paragraph">
      <style:paragraph-properties fo:line-height="0.2125in" fo:margin-left="0.0138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631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63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633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63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2">
      <style:page-layout-properties fo:page-width="11.6944in" fo:page-height="8.2638in" style:print-orientation="landscape" fo:margin-top="0.5in" fo:margin-left="0.347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149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628"><draw:frame draw:z-index="251662336" draw:style-name="a4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1" text:anchor-type="paragraph" svg:x="2.93056in" svg:y="1.26736in" svg:width="2.40903in" svg:height="0.22153in" style:rel-width="scale" style:rel-height="scale"><draw:text-box><text:p text:style-name="P629"><text:span text:style-name="T630">Ayuntamiento</text:span><text:span text:style-name="T631"><text:s/></text:span><text:span text:style-name="T632">de</text:span><text:span text:style-name="T633"><text:s/></text:span><text:span text:style-name="T634">Barlovento</text:span></text:p></draw:text-box><svg:title/><svg:desc/></draw:frame></text:p>
      </style:header>
    </style:master-page>
    <style:master-page style:name="MP2" style:page-layout-name="PL2">
      <style:header>
        <text:p text:style-name="P149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7:00Z</meta:creation-date>
    <dc:date>2021-02-11T15:01:00Z</dc:date>
    <meta:template xlink:href="Normal" xlink:type="simple"/>
    <meta:editing-cycles>4</meta:editing-cycles>
    <meta:editing-duration>PT12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4" meta:paragraph-count="9" meta:word-count="746" meta:character-count="4840" meta:row-count="34" meta:non-whitespace-character-count="4103"/>
  </office:meta>
</office:document-meta>
</file>