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5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Hoja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Hoja5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Hoja5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Hoja5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Hoja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Hoja5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Normal_Hoja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Hoja5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Hoja5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Normal_Hoja5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Hoja5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Hoja5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Hoja5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Hoja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Hoja5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Hoja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Hoja5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Hoja5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Hoja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22">
            <text:p>RETRIBUCIONES DEL PERSONAL FUNCIONARIO Y LABORAL 2021</text:p>
          </table:table-cell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7">
            <text:p>CLASIFICACION ECONÓMICA DE GASTOS</text:p>
          </table:table-cell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Subconcepto</text:p>
          </table:table-cell>
          <table:table-cell office:value-type="string" table:style-name="ce9">
            <text:p>Denominación</text:p>
          </table:table-cell>
          <table:table-cell office:value-type="string" table:style-name="ce10">
            <text:p>Total Subconcepto€</text:p>
          </table:table-cell>
          <table:table-cell office:value-type="string" table:style-name="ce10">
            <text:p>Total Concepto €</text:p>
          </table:table-cell>
          <table:table-cell office:value-type="string" table:style-name="ce11">
            <text:p>Total Artículos €</text:p>
          </table:table-cell>
          <table:table-cell office:value-type="string" table:style-name="ce11">
            <text:p>Total Capítulo€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apítulo I</text:p>
          </table:table-cell>
          <table:table-cell office:value-type="string" table:style-name="ce9">
            <text:p>GASTOS DE PERSONAL</text:p>
          </table:table-cell>
          <table:table-cell table:number-columns-repeated="2" table:style-name="ce10"/>
          <table:table-cell table:style-name="ce11"/>
          <table:table-cell office:value-type="float" office:value="1586485.2700000003" table:style-name="ce12">
            <text:p>1.586.485,27<text:s text:c="4"/></text:p>
          </table:table-cell>
          <table:table-cell table:number-columns-repeated="1637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7">
            <text:p>Órganos de gobierno y personal directivo</text:p>
          </table:table-cell>
          <table:table-cell table:number-columns-repeated="2" table:style-name="ce14"/>
          <table:table-cell office:value-type="float" office:value="72839.34" table:style-name="ce15">
            <text:p>72.839,34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7">
            <text:p>Retribuciones básicas y otras remuneraciones</text:p>
          </table:table-cell>
          <table:table-cell table:style-name="ce14"/>
          <table:table-cell office:value-type="float" office:value="72839.34" table:style-name="ce14">
            <text:p>72.839,34<text:s text:c="4"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100" table:style-name="ce18">
            <text:p>100,00</text:p>
          </table:table-cell>
          <table:table-cell office:value-type="string" table:style-name="ce19">
            <text:p>Retribuciones básicas</text:p>
          </table:table-cell>
          <table:table-cell office:value-type="float" office:value="72839.34" table:style-name="ce14">
            <text:p>72.839,34<text:s text:c="4"/></text:p>
          </table:table-cell>
          <table:table-cell table:style-name="ce14"/>
          <table:table-cell table:style-name="ce20"/>
          <table:table-cell table:number-columns-repeated="16379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7">
            <text:p>Personal Funcionario</text:p>
          </table:table-cell>
          <table:table-cell table:number-columns-repeated="2" table:style-name="ce14"/>
          <table:table-cell office:value-type="float" office:value="183996.76" table:style-name="ce15">
            <text:p>183.996,76<text:s text:c="4"/>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7">
            <text:p>Retribuciones básicas</text:p>
          </table:table-cell>
          <table:table-cell table:style-name="ce14"/>
          <table:table-cell office:value-type="float" office:value="68454.600000000006" table:style-name="ce14">
            <text:p>68.454,60<text:s text:c="4"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120" table:style-name="ce18">
            <text:p>120,00</text:p>
          </table:table-cell>
          <table:table-cell office:value-type="string" table:style-name="ce19">
            <text:p>Sueldos del grupo A1</text:p>
          </table:table-cell>
          <table:table-cell office:value-type="float" office:value="14442.72" table:style-name="ce14">
            <text:p>14.442,72<text:s text:c="4"/></text:p>
          </table:table-cell>
          <table:table-cell table:style-name="ce14"/>
          <table:table-cell table:style-name="ce20"/>
          <table:table-cell table:number-columns-repeated="16379" table:style-name="ce1"/>
        </table:table-row>
        <table:table-row table:style-name="ro1">
          <table:table-cell office:value-type="float" office:value="120.03" table:style-name="ce18">
            <text:p>120,03</text:p>
          </table:table-cell>
          <table:table-cell office:value-type="string" table:style-name="ce19">
            <text:p>Sueldos del grupo C1</text:p>
          </table:table-cell>
          <table:table-cell office:value-type="float" office:value="28130.04" table:style-name="ce14">
            <text:p>28.130,04<text:s text:c="4"/></text:p>
          </table:table-cell>
          <table:table-cell table:style-name="ce14"/>
          <table:table-cell table:style-name="ce20"/>
          <table:table-cell table:number-columns-repeated="16379" table:style-name="ce1"/>
        </table:table-row>
        <table:table-row table:style-name="ro1">
          <table:table-cell office:value-type="float" office:value="120.04" table:style-name="ce18">
            <text:p>120,04</text:p>
          </table:table-cell>
          <table:table-cell office:value-type="string" table:style-name="ce19">
            <text:p>Sueldos del grupo C2</text:p>
          </table:table-cell>
          <table:table-cell office:value-type="float" office:value="7632.12" table:style-name="ce14">
            <text:p>7.632,12<text:s text:c="4"/></text:p>
          </table:table-cell>
          <table:table-cell table:style-name="ce14"/>
          <table:table-cell table:style-name="ce20"/>
          <table:table-cell table:number-columns-repeated="16379" table:style-name="ce1"/>
        </table:table-row>
        <table:table-row table:style-name="ro1">
          <table:table-cell office:value-type="float" office:value="120.06" table:style-name="ce18">
            <text:p>120,06</text:p>
          </table:table-cell>
          <table:table-cell office:value-type="string" table:style-name="ce19">
            <text:p>Trienios</text:p>
          </table:table-cell>
          <table:table-cell office:value-type="float" office:value="9414.7199999999993" table:style-name="ce14">
            <text:p>9.414,72<text:s text:c="4"/></text:p>
          </table:table-cell>
          <table:table-cell table:style-name="ce14"/>
          <table:table-cell table:style-name="ce20"/>
          <table:table-cell table:number-columns-repeated="16379" table:style-name="ce1"/>
        </table:table-row>
        <table:table-row table:style-name="ro1">
          <table:table-cell office:value-type="float" office:value="120.09" table:style-name="ce18">
            <text:p>120,09</text:p>
          </table:table-cell>
          <table:table-cell office:value-type="string" table:style-name="ce19">
            <text:p>Otras retribuciones básicas (pagas extras)</text:p>
          </table:table-cell>
          <table:table-cell office:value-type="float" office:value="8835" table:style-name="ce14">
            <text:p>8.835,00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19">
            <text:p>Retribuciones complementarias</text:p>
          </table:table-cell>
          <table:table-cell table:style-name="ce14"/>
          <table:table-cell office:value-type="float" office:value="115542.15999999999" table:style-name="ce14">
            <text:p>115.542,16<text:s text:c="4"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float" office:value="121" table:style-name="ce18">
            <text:p>121,00</text:p>
          </table:table-cell>
          <table:table-cell office:value-type="string" table:style-name="ce19">
            <text:p>Complemento de destino</text:p>
          </table:table-cell>
          <table:table-cell office:value-type="float" office:value="34469.68" table:style-name="ce14">
            <text:p>34.469,68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121.01" table:style-name="ce18">
            <text:p>121,01</text:p>
          </table:table-cell>
          <table:table-cell office:value-type="string" table:style-name="ce19">
            <text:p>Complemento específico</text:p>
          </table:table-cell>
          <table:table-cell office:value-type="float" office:value="46536.84" table:style-name="ce14">
            <text:p>46.536,84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121.03" table:style-name="ce18">
            <text:p>121,03</text:p>
          </table:table-cell>
          <table:table-cell office:value-type="string" table:style-name="ce19">
            <text:p>Otros complementos</text:p>
          </table:table-cell>
          <table:table-cell office:value-type="float" office:value="34535.64" table:style-name="ce14">
            <text:p>34.535,64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7">
            <text:p>Personal Laboral</text:p>
          </table:table-cell>
          <table:table-cell table:number-columns-repeated="2" table:style-name="ce14"/>
          <table:table-cell office:value-type="float" office:value="993778.85000000009" table:style-name="ce15">
            <text:p>993.778,85<text:s text:c="4"/>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7">
            <text:p>Laboral fijo</text:p>
          </table:table-cell>
          <table:table-cell table:style-name="ce14"/>
          <table:table-cell office:value-type="float" office:value="587218.91" table:style-name="ce14">
            <text:p>587.218,91<text:s text:c="4"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30" table:style-name="ce18">
            <text:p>130,00</text:p>
          </table:table-cell>
          <table:table-cell office:value-type="string" table:style-name="ce17">
            <text:p>Retribuciones básicas</text:p>
          </table:table-cell>
          <table:table-cell office:value-type="float" office:value="428178.56" table:style-name="ce14">
            <text:p>428.178,56<text:s text:c="4"/>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float" office:value="130.02000000000001" table:style-name="ce18">
            <text:p>130,02</text:p>
          </table:table-cell>
          <table:table-cell office:value-type="string" table:style-name="ce17">
            <text:p>Retribuciones complementarias</text:p>
          </table:table-cell>
          <table:table-cell office:value-type="float" office:value="159040.35" table:style-name="ce14">
            <text:p>159.040,35<text:s text:c="4"/>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19">
            <text:p>Laboral temporal</text:p>
          </table:table-cell>
          <table:table-cell table:style-name="ce14"/>
          <table:table-cell office:value-type="float" office:value="406559.94" table:style-name="ce14">
            <text:p>406.559,94<text:s text:c="4"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float" office:value="131" table:style-name="ce18">
            <text:p>131,00</text:p>
          </table:table-cell>
          <table:table-cell office:value-type="string" table:style-name="ce19">
            <text:p>Retribuciones básicas y otras remuneraciones</text:p>
          </table:table-cell>
          <table:table-cell office:value-type="float" office:value="406559.94" table:style-name="ce14">
            <text:p>406.559,94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7">
            <text:p>Incentivos al rendimiento</text:p>
          </table:table-cell>
          <table:table-cell table:number-columns-repeated="2" table:style-name="ce14"/>
          <table:table-cell office:value-type="float" office:value="3100" table:style-name="ce15">
            <text:p>3.100,00<text:s text:c="4"/></text:p>
          </table:table-cell>
          <table:table-cell table:number-columns-repeated="16379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19">
            <text:p>Gratificaciones</text:p>
          </table:table-cell>
          <table:table-cell table:style-name="ce14"/>
          <table:table-cell office:value-type="float" office:value="3100" table:style-name="ce14">
            <text:p>3.100,00<text:s text:c="4"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float" office:value="151" table:style-name="ce18">
            <text:p>151,00</text:p>
          </table:table-cell>
          <table:table-cell office:value-type="string" table:style-name="ce19">
            <text:p>Gratificaciones al personal</text:p>
          </table:table-cell>
          <table:table-cell office:value-type="float" office:value="3100" table:style-name="ce14">
            <text:p>3.100,00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7">
            <text:p>Cuotas, prestaciones y gastos sociales</text:p>
          </table:table-cell>
          <table:table-cell table:number-columns-repeated="2" table:style-name="ce14"/>
          <table:table-cell office:value-type="float" office:value="332770.32" table:style-name="ce15">
            <text:p>332.770,32<text:s text:c="4"/>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7">
            <text:p>Cuotas sociales</text:p>
          </table:table-cell>
          <table:table-cell table:style-name="ce14"/>
          <table:table-cell office:value-type="float" office:value="327270.32" table:style-name="ce14">
            <text:p>327.270,32<text:s text:c="4"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float" office:value="160" table:style-name="ce18">
            <text:p>160,00</text:p>
          </table:table-cell>
          <table:table-cell office:value-type="string" table:style-name="ce17">
            <text:p>Seguridad social</text:p>
          </table:table-cell>
          <table:table-cell office:value-type="float" office:value="327269.32" table:style-name="ce14">
            <text:p>327.269,32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160.08000000000001" table:style-name="ce18">
            <text:p>160,08</text:p>
          </table:table-cell>
          <table:table-cell office:value-type="string" table:style-name="ce17">
            <text:p>Asistencia médico - farmacéutica</text:p>
          </table:table-cell>
          <table:table-cell office:value-type="float" office:value="1" table:style-name="ce14">
            <text:p>1,00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17">
            <text:p>Gastos sociales del personal</text:p>
          </table:table-cell>
          <table:table-cell table:style-name="ce14"/>
          <table:table-cell office:value-type="float" office:value="5500" table:style-name="ce14">
            <text:p>5.500,00<text:s text:c="4"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float" office:value="162" table:style-name="ce18">
            <text:p>162,00</text:p>
          </table:table-cell>
          <table:table-cell office:value-type="string" table:style-name="ce17">
            <text:p>Formación y perfeccionamiento general</text:p>
          </table:table-cell>
          <table:table-cell office:value-type="float" office:value="1000" table:style-name="ce14">
            <text:p>1.000,00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162.05000000000001" table:style-name="ce18">
            <text:p>162,05</text:p>
          </table:table-cell>
          <table:table-cell office:value-type="string" table:style-name="ce17">
            <text:p>Seguros de vida y accidentes, y de vigilancia salud</text:p>
          </table:table-cell>
          <table:table-cell office:value-type="float" office:value="4500" table:style-name="ce14">
            <text:p>4.500,00<text:s text:c="4"/></text:p>
          </table:table-cell>
          <table:table-cell table:style-name="ce14"/>
          <table:table-cell table:style-name="ce20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Hoja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 number:grouping="true">
        <number:embedded-text number:position="0"> Pts</number:embedded-text>
      </number:number>
    </number:number-style>
    <number:number-style style:name="N37">
      <number:number number:decimal-places="2" number:min-integer-digits="1" number:grouping="true"/>
      <number:text>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/>
    <meta:creation-date>2006-09-12T12:46:56Z</meta:creation-date>
    <dc:date>2022-03-23T18:32:35Z</dc:date>
  </office:meta>
</office:document-meta>
</file>