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798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2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1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1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284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83in"/>
    </style:style>
    <style:style style:name="T42" style:parent-style-name="Absatz-Standardschriftart" style:family="text">
      <style:text-properties fo:letter-spacing="-0.011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118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" style:parent-style-name="Textkörper" style:family="paragraph">
      <style:paragraph-properties fo:margin-left="1.9298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" style:parent-style-name="Textkörper" style:family="paragraph">
      <style:paragraph-properties fo:margin-left="1.9319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margin-left="1.9361in" fo:text-indent="-0.0055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1" style:parent-style-name="Textkörper" style:family="paragraph">
      <style:paragraph-properties fo:margin-left="1.9361in">
        <style:tab-stops/>
      </style:paragraph-properties>
    </style:style>
    <style:style style:name="T72" style:parent-style-name="Absatz-Standardschriftart" style:family="text">
      <style:text-properties fo:letter-spacing="-0.022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left="1.9298in" fo:margin-right="3.6097in" fo:text-indent="0.0055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9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284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margin-left="1.9298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4" style:parent-style-name="Textkörper" style:family="paragraph">
      <style:paragraph-properties fo:margin-left="1.9298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left="1.9361in">
        <style:tab-stops/>
      </style:paragraph-properties>
    </style:style>
    <style:style style:name="T107" style:parent-style-name="Absatz-Standardschriftart" style:family="text">
      <style:text-properties fo:letter-spacing="0.039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5" style:parent-style-name="Textkörper" style:family="paragraph">
      <style:paragraph-properties fo:text-align="justify" fo:margin-left="0.9465in" fo:margin-right="1.1777in" fo:text-indent="0.4916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5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63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6in"/>
    </style:style>
    <style:style style:name="T125" style:parent-style-name="Absatz-Standardschriftart" style:family="text">
      <style:text-properties fo:letter-spacing="0.026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6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451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506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576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style:font-name="Times New Roman" fo:letter-spacing="0.05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562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0" style:parent-style-name="Textkörper" style:family="paragraph">
      <style:paragraph-properties fo:text-align="justify" fo:margin-left="0.9472in" fo:margin-right="1.1798in" fo:text-indent="0.4888in">
        <style:tab-stops/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47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7" style:parent-style-name="Überschrift1" style:family="paragraph">
      <style:paragraph-properties fo:text-align="justify" fo:margin-right="1.1791in" fo:text-indent="0.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0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1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201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0.0159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41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0.0284in"/>
    </style:style>
    <style:style style:name="T334" style:parent-style-name="Absatz-Standardschriftart" style:family="text">
      <style:text-properties fo:letter-spacing="0.0305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91in"/>
    </style:style>
    <style:style style:name="P343" style:parent-style-name="Standard" style:family="paragraph">
      <style:paragraph-properties fo:line-height="0.2263in" fo:margin-left="0.9472in" fo:text-indent="-0.8638in">
        <style:tab-stops>
          <style:tab-stop style:type="left" style:position="1.8687in"/>
          <style:tab-stop style:type="left" style:position="2.3263in"/>
          <style:tab-stop style:type="left" style:position="3.6708in"/>
          <style:tab-stop style:type="left" style:position="4.9923in"/>
          <style:tab-stop style:type="left" style:position="5.668in"/>
        </style:tab-stops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style:font-name="Liberation Serif" fo:font-weight="bold" style:font-weight-asian="bold" fo:letter-spacing="-0.0013in" style:text-scale="95%" fo:font-size="12pt" style:font-size-asian="12pt"/>
    </style:style>
    <style:style style:name="T346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47" style:parent-style-name="Absatz-Standardschriftart" style:family="text">
      <style:text-properties style:font-name="Liberation Serif" fo:font-weight="bold" style:font-weight-asian="bold" fo:letter-spacing="-0.0006in" style:text-scale="95%" fo:font-size="12pt" style:font-size-asian="12pt"/>
    </style:style>
    <style:style style:name="T348" style:parent-style-name="Absatz-Standardschriftart" style:family="text">
      <style:text-properties style:font-name="Liberation Serif" fo:font-weight="bold" style:font-weight-asian="bold" fo:letter-spacing="-0.0013in" style:text-scale="95%" fo:font-size="12pt" style:font-size-asian="12pt"/>
    </style:style>
    <style:style style:name="T349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50" style:parent-style-name="Absatz-Standardschriftart" style:family="text">
      <style:text-properties style:font-name="Liberation Serif" fo:font-weight="bold" style:font-weight-asian="bold" fo:letter-spacing="-0.0006in" style:text-scale="95%" fo:font-size="12pt" style:font-size-asian="12pt"/>
    </style:style>
    <style:style style:name="T351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52" style:parent-style-name="Absatz-Standardschriftart" style:family="text">
      <style:text-properties style:font-name="Liberation Serif" fo:font-weight="bold" style:font-weight-asian="bold" fo:letter-spacing="-0.0125in" style:text-scale="95%" fo:font-size="12pt" style:font-size-asian="12pt"/>
    </style:style>
    <style:style style:name="T353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54" style:parent-style-name="Absatz-Standardschriftart" style:family="text">
      <style:text-properties style:font-name="Liberation Serif" fo:font-weight="bold" style:font-weight-asian="bold" fo:letter-spacing="-0.0006in" style:text-scale="95%" fo:font-size="12pt" style:font-size-asian="12pt"/>
    </style:style>
    <style:style style:name="T355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56" style:parent-style-name="Absatz-Standardschriftart" style:family="text">
      <style:text-properties style:font-name="Liberation Serif" fo:font-weight="bold" style:font-weight-asian="bold" fo:letter-spacing="-0.0006in" style:text-scale="95%" fo:font-size="12pt" style:font-size-asian="12pt"/>
    </style:style>
    <style:style style:name="T357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58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59" style:parent-style-name="Absatz-Standardschriftart" style:family="text">
      <style:text-properties style:font-name="Liberation Serif" fo:font-weight="bold" style:font-weight-asian="bold" fo:letter-spacing="-0.0006in" style:text-scale="95%" fo:font-size="12pt" style:font-size-asian="12pt"/>
    </style:style>
    <style:style style:name="T360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61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62" style:parent-style-name="Absatz-Standardschriftart" style:family="text">
      <style:text-properties style:font-name="Liberation Serif" fo:font-weight="bold" style:font-weight-asian="bold" fo:letter-spacing="-0.0013in" style:text-scale="95%" fo:font-size="12pt" style:font-size-asian="12pt"/>
    </style:style>
    <style:style style:name="T363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64" style:parent-style-name="Absatz-Standardschriftart" style:family="text">
      <style:text-properties style:font-name="Liberation Serif" fo:font-weight="bold" style:font-weight-asian="bold" fo:letter-spacing="-0.0006in" style:text-scale="95%" fo:font-size="12pt" style:font-size-asian="12pt"/>
    </style:style>
    <style:style style:name="T365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66" style:parent-style-name="Absatz-Standardschriftart" style:family="text">
      <style:text-properties style:font-name="Liberation Serif" fo:font-weight="bold" style:font-weight-asian="bold" fo:letter-spacing="-0.002in" style:text-scale="95%" fo:font-size="12pt" style:font-size-asian="12pt"/>
    </style:style>
    <style:style style:name="T367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68" style:parent-style-name="Absatz-Standardschriftart" style:family="text">
      <style:text-properties style:font-name="Liberation Serif" fo:font-weight="bold" style:font-weight-asian="bold" fo:letter-spacing="-0.0006in" style:text-scale="95%" fo:font-size="12pt" style:font-size-asian="12pt"/>
    </style:style>
    <style:style style:name="T369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70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71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72" style:parent-style-name="Absatz-Standardschriftart" style:family="text">
      <style:text-properties style:font-name="Liberation Serif" fo:font-weight="bold" style:font-weight-asian="bold" fo:letter-spacing="-0.0006in" style:text-scale="95%" fo:font-size="12pt" style:font-size-asian="12pt"/>
    </style:style>
    <style:style style:name="T373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74" style:parent-style-name="Absatz-Standardschriftart" style:family="text">
      <style:text-properties style:font-name="Liberation Serif" fo:font-weight="bold" style:font-weight-asian="bold" fo:letter-spacing="-0.0125in" style:text-scale="95%" fo:font-size="12pt" style:font-size-asian="12pt"/>
    </style:style>
    <style:style style:name="T375" style:parent-style-name="Absatz-Standardschriftart" style:family="text">
      <style:text-properties style:font-name="Liberation Serif" fo:font-weight="bold" style:font-weight-asian="bold" fo:letter-spacing="-0.002in" style:text-scale="95%" fo:font-size="12pt" style:font-size-asian="12pt"/>
    </style:style>
    <style:style style:name="T376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77" style:parent-style-name="Absatz-Standardschriftart" style:family="text">
      <style:text-properties style:font-name="Liberation Serif" fo:font-weight="bold" style:font-weight-asian="bold" fo:letter-spacing="-0.0215in" style:text-scale="95%" fo:font-size="12pt" style:font-size-asian="12pt"/>
    </style:style>
    <style:style style:name="T378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79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80" style:parent-style-name="Absatz-Standardschriftart" style:family="text">
      <style:text-properties style:font-name="Liberation Serif" fo:font-weight="bold" style:font-weight-asian="bold" fo:letter-spacing="-0.0131in" style:text-scale="95%" fo:font-size="12pt" style:font-size-asian="12pt"/>
    </style:style>
    <style:style style:name="T381" style:parent-style-name="Absatz-Standardschriftart" style:family="text">
      <style:text-properties style:font-name="Liberation Serif" fo:font-weight="bold" style:font-weight-asian="bold" style:text-scale="95%" fo:font-size="12pt" style:font-size-asian="12pt"/>
    </style:style>
    <style:style style:name="T382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8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8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P385" style:parent-style-name="Überschrift1" style:family="paragraph">
      <style:paragraph-properties fo:text-align="justify" fo:line-height="0.15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0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0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0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8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text-align="justify" fo:margin-left="0.9472in">
        <style:tab-stops/>
      </style:paragraph-properties>
    </style:style>
    <style:style style:name="T40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03" style:parent-style-name="Absatz-Standardschriftart" style:family="text">
      <style:text-properties style:font-name="Liberation Serif" fo:font-weight="bold" style:font-weight-asian="bold" fo:letter-spacing="0.0243in" fo:font-size="12pt" style:font-size-asian="12pt"/>
    </style:style>
    <style:style style:name="T40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05" style:parent-style-name="Absatz-Standardschriftart" style:family="text">
      <style:text-properties style:font-name="Liberation Serif" fo:font-weight="bold" style:font-weight-asian="bold" fo:letter-spacing="0.0145in" fo:font-size="12pt" style:font-size-asian="12pt"/>
    </style:style>
    <style:style style:name="T40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07" style:parent-style-name="Absatz-Standardschriftart" style:family="text">
      <style:text-properties style:font-name="Liberation Serif" fo:font-weight="bold" style:font-weight-asian="bold" fo:letter-spacing="0.018in" fo:font-size="12pt" style:font-size-asian="12pt"/>
    </style:style>
    <style:style style:name="T40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09" style:parent-style-name="Absatz-Standardschriftart" style:family="text">
      <style:text-properties style:font-name="Liberation Serif" fo:font-weight="bold" style:font-weight-asian="bold" fo:letter-spacing="0.0166in" fo:font-size="12pt" style:font-size-asian="12pt"/>
    </style:style>
    <style:style style:name="T41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11" style:parent-style-name="Absatz-Standardschriftart" style:family="text">
      <style:text-properties style:font-name="Liberation Serif" fo:font-weight="bold" style:font-weight-asian="bold" fo:letter-spacing="0.0229in" fo:font-size="12pt" style:font-size-asian="12pt"/>
    </style:style>
    <style:style style:name="T412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413" style:parent-style-name="Absatz-Standardschriftart" style:family="text">
      <style:text-properties style:font-name="Liberation Serif" fo:font-weight="bold" style:font-weight-asian="bold" fo:letter-spacing="0.0243in" fo:font-size="12pt" style:font-size-asian="12pt"/>
    </style:style>
    <style:style style:name="T41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15" style:parent-style-name="Absatz-Standardschriftart" style:family="text">
      <style:text-properties style:font-name="Liberation Serif" fo:font-weight="bold" style:font-weight-asian="bold" fo:letter-spacing="0.0152in" fo:font-size="12pt" style:font-size-asian="12pt"/>
    </style:style>
    <style:style style:name="T41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17" style:parent-style-name="Absatz-Standardschriftart" style:family="text">
      <style:text-properties style:font-name="Liberation Serif" fo:font-weight="bold" style:font-weight-asian="bold" fo:letter-spacing="0.0229in" fo:font-size="12pt" style:font-size-asian="12pt"/>
    </style:style>
    <style:style style:name="T41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P419" style:parent-style-name="Textkörper" style:family="paragraph">
      <style:paragraph-properties fo:text-align="justify" fo:margin-left="0.9472in" fo:margin-right="1.1777in">
        <style:tab-stops/>
      </style:paragraph-properties>
    </style:style>
    <style:style style:name="T420" style:parent-style-name="Absatz-Standardschriftart" style:family="text">
      <style:text-properties style:font-name-complex="Liberation Serif" fo:font-weight="bold" style:font-weight-asian="bold" style:font-weight-complex="bold" fo:letter-spacing="-0.0013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97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4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style:font-name-asian="Times New Roman" fo:letter-spacing="0.05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fo:letter-spacing="0.0659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style:font-name-asian="Times New Roman" fo:letter-spacing="0.05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27in"/>
    </style:style>
    <style:style style:name="P51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12" style:parent-style-name="Textkörper" style:family="paragraph">
      <style:paragraph-properties fo:text-align="justify" fo:margin-left="0.9472in" fo:margin-right="1.1826in" fo:text-indent="0.4916in">
        <style:tab-stops/>
      </style:paragraph-properties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39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16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187in" style:text-scale="99%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3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1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506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7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P61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13" style:parent-style-name="Textkörper" style:family="paragraph">
      <style:paragraph-properties fo:text-align="justify" fo:margin-left="0.9472in" fo:margin-right="1.1847in" fo:text-indent="0.4916in">
        <style:tab-stops/>
      </style:paragraph-properties>
    </style:style>
    <style:style style:name="T614" style:parent-style-name="Absatz-Standardschriftart" style:family="text">
      <style:text-properties fo:letter-spacing="0.027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9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0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9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91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0.028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05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548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0.00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6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6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67" style:parent-style-name="Standard" style:family="paragraph">
      <style:paragraph-properties style:line-height-at-least="0.0138in" fo:margin-left="0.9416in">
        <style:tab-stops/>
      </style:paragraph-properties>
    </style:style>
    <style:style style:name="T66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69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670" style:parent-style-name="Absatz-Standardschriftart" style:family="text">
      <style:text-properties style:font-name="Liberation Serif" fo:letter-spacing="-0.0013in" fo:font-size="8pt" style:font-size-asian="8pt"/>
    </style:style>
    <style:style style:name="T671" style:parent-style-name="Absatz-Standardschriftart" style:family="text">
      <style:text-properties style:font-name="Liberation Serif" fo:letter-spacing="-0.0055in" fo:font-size="8pt" style:font-size-asian="8pt"/>
    </style:style>
    <style:style style:name="T672" style:parent-style-name="Absatz-Standardschriftart" style:family="text">
      <style:text-properties style:font-name="Liberation Serif" fo:font-size="8pt" style:font-size-asian="8pt"/>
    </style:style>
    <style:style style:name="T673" style:parent-style-name="Absatz-Standardschriftart" style:family="text">
      <style:text-properties style:font-name="Liberation Serif" fo:letter-spacing="-0.0048in" fo:font-size="8pt" style:font-size-asian="8pt"/>
    </style:style>
    <style:style style:name="T674" style:parent-style-name="Absatz-Standardschriftart" style:family="text">
      <style:text-properties style:font-name="Liberation Serif" fo:letter-spacing="-0.0006in" fo:font-size="8pt" style:font-size-asian="8pt"/>
    </style:style>
    <style:style style:name="T675" style:parent-style-name="Absatz-Standardschriftart" style:family="text">
      <style:text-properties style:font-name="Times New Roman" fo:letter-spacing="-0.0006in" fo:font-size="8pt" style:font-size-asian="8pt"/>
    </style:style>
    <style:style style:name="T676" style:parent-style-name="Absatz-Standardschriftart" style:family="text">
      <style:text-properties style:font-name="Liberation Serif" fo:letter-spacing="-0.0006in" fo:font-size="8pt" style:font-size-asian="8pt"/>
    </style:style>
    <style:style style:name="T677" style:parent-style-name="Absatz-Standardschriftart" style:family="text">
      <style:text-properties style:font-name="Liberation Serif" fo:font-size="8pt" style:font-size-asian="8pt"/>
    </style:style>
    <style:style style:name="P678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86" style:parent-style-name="Standard" style:family="paragraph">
      <style:paragraph-properties style:line-height-at-least="0.0138in" fo:margin-left="0.8444in">
        <style:tab-stops/>
      </style:paragraph-properties>
    </style:style>
    <style:style style:name="T68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8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90" style:parent-style-name="Textkörper" style:family="paragraph">
      <style:paragraph-properties fo:text-align="end" fo:margin-top="0.0479in" fo:margin-right="1.1763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548in" style:text-scale="99%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0.00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04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5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0.0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style:font-name="Times New Roman" fo:letter-spacing="0.0534in" style:text-scale="99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0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0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9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0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12in"/>
    </style:style>
    <style:style style:name="T775" style:parent-style-name="Absatz-Standardschriftart" style:family="text">
      <style:text-properties fo:letter-spacing="0.0305in"/>
    </style:style>
    <style:style style:name="T776" style:parent-style-name="Absatz-Standardschriftart" style:family="text">
      <style:text-properties fo:letter-spacing="0.028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9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05in"/>
    </style:style>
    <style:style style:name="T781" style:parent-style-name="Absatz-Standardschriftart" style:family="text">
      <style:text-properties fo:letter-spacing="0.0305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0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0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05in"/>
    </style:style>
    <style:style style:name="T789" style:parent-style-name="Absatz-Standardschriftart" style:family="text">
      <style:text-properties fo:letter-spacing="0.0305in"/>
    </style:style>
    <style:style style:name="T790" style:parent-style-name="Absatz-Standardschriftart" style:family="text">
      <style:text-properties fo:letter-spacing="0.028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05in"/>
    </style:style>
    <style:style style:name="T793" style:parent-style-name="Absatz-Standardschriftart" style:family="text">
      <style:text-properties style:font-name="Times New Roman" fo:letter-spacing="0.045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0.0375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506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618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95in"/>
    </style:style>
    <style:style style:name="T842" style:parent-style-name="Absatz-Standardschriftart" style:family="text">
      <style:text-properties fo:letter-spacing="0.039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95in"/>
    </style:style>
    <style:style style:name="T845" style:parent-style-name="Absatz-Standardschriftart" style:family="text">
      <style:text-properties fo:letter-spacing="0.0409in"/>
    </style:style>
    <style:style style:name="T846" style:parent-style-name="Absatz-Standardschriftart" style:family="text">
      <style:text-properties fo:letter-spacing="0.039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402in"/>
    </style:style>
    <style:style style:name="T849" style:parent-style-name="Absatz-Standardschriftart" style:family="text">
      <style:text-properties fo:letter-spacing="0.039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4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95in"/>
    </style:style>
    <style:style style:name="T854" style:parent-style-name="Absatz-Standardschriftart" style:family="text">
      <style:text-properties fo:letter-spacing="0.038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4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4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95in"/>
    </style:style>
    <style:style style:name="T861" style:parent-style-name="Absatz-Standardschriftart" style:family="text">
      <style:text-properties fo:letter-spacing="0.0402in"/>
    </style:style>
    <style:style style:name="T862" style:parent-style-name="Absatz-Standardschriftart" style:family="text">
      <style:text-properties style:font-name="Times New Roman" fo:letter-spacing="0.0368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60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8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style:font-name="Times New Roman" fo:letter-spacing="0.049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2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2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3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2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3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29in"/>
    </style:style>
    <style:style style:name="T917" style:parent-style-name="Absatz-Standardschriftart" style:family="text">
      <style:text-properties fo:letter-spacing="0.022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3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9in"/>
    </style:style>
    <style:style style:name="T922" style:parent-style-name="Absatz-Standardschriftart" style:family="text">
      <style:text-properties fo:letter-spacing="0.022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3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1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3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2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548in" style:text-scale="99%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604in"/>
    </style:style>
    <style:style style:name="T960" style:parent-style-name="Absatz-Standardschriftart" style:family="text">
      <style:text-properties fo:letter-spacing="-0.0034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85" style:parent-style-name="Textkörper" style:family="paragraph">
      <style:paragraph-properties fo:text-align="justify" fo:margin-right="1.1791in" fo:text-indent="0.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fo:letter-spacing="0.047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34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41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7in"/>
    </style:style>
    <style:style style:name="T1024" style:parent-style-name="Absatz-Standardschriftart" style:family="text">
      <style:text-properties fo:letter-spacing="-0.004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29" style:parent-style-name="Textkörper" style:family="paragraph">
      <style:paragraph-properties fo:text-align="justify" fo:margin-right="1.1791in" fo:text-indent="0.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7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8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87in"/>
    </style:style>
    <style:style style:name="T1049" style:parent-style-name="Absatz-Standardschriftart" style:family="text">
      <style:text-properties fo:letter-spacing="0.015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8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057" style:parent-style-name="Absatz-Standardschriftart" style:family="text">
      <style:text-properties fo:letter-spacing="-0.016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38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1in"/>
    </style:style>
    <style:style style:name="T1069" style:parent-style-name="Absatz-Standardschriftart" style:family="text">
      <style:text-properties fo:letter-spacing="0.0138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style:font-name-asian="Times New Roman" fo:letter-spacing="0.0187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4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5in"/>
    </style:style>
    <style:style style:name="T1085" style:parent-style-name="Absatz-Standardschriftart" style:family="text">
      <style:text-properties fo:letter-spacing="0.02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5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43in"/>
    </style:style>
    <style:style style:name="T1092" style:parent-style-name="Absatz-Standardschriftart" style:family="text">
      <style:text-properties fo:letter-spacing="0.026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6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7in"/>
    </style:style>
    <style:style style:name="T1099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4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14" style:parent-style-name="Textkörper" style:family="paragraph">
      <style:paragraph-properties fo:text-align="justify" fo:margin-right="1.1833in" fo:text-indent="0.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10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9in"/>
    </style:style>
    <style:style style:name="T1135" style:parent-style-name="Absatz-Standardschriftart" style:family="text">
      <style:text-properties fo:letter-spacing="-0.016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style:font-name-asian="Times New Roman" fo:letter-spacing="0.019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34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41in"/>
    </style:style>
    <style:style style:name="T1152" style:parent-style-name="Absatz-Standardschriftart" style:family="text">
      <style:text-properties fo:letter-spacing="-0.0006in"/>
    </style:style>
    <style:style style:name="P11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5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55" style:parent-style-name="Textkörper" style:family="paragraph">
      <style:paragraph-properties fo:text-align="justify" fo:margin-right="1.1791in" fo:text-indent="0.4888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49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02" style:parent-style-name="Textkörper" style:family="paragraph">
      <style:paragraph-properties fo:margin-left="1.1409in" fo:margin-right="6.0895in" fo:text-indent="0.1972in">
        <style:tab-stops/>
      </style:paragraph-properties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15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145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29" style:parent-style-name="Standard" style:family="paragraph">
      <style:paragraph-properties style:line-height-at-least="0.0138in" fo:margin-left="0.8444in">
        <style:tab-stops/>
      </style:paragraph-properties>
    </style:style>
    <style:style style:name="T123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231" style:parent-style-name="Standard" style:family="paragraph">
      <style:paragraph-properties fo:text-align="end" fo:margin-top="0.0569in" fo:margin-right="1.1881in">
        <style:tab-stops>
          <style:tab-stop style:type="left" style:position="5.4229in"/>
        </style:tab-stops>
      </style:paragraph-properties>
    </style:style>
    <style:style style:name="T1232" style:parent-style-name="Absatz-Standardschriftart" style:family="text">
      <style:text-properties style:font-name="Liberation Serif" fo:letter-spacing="-0.0013in" fo:font-size="8pt" style:font-size-asian="8pt"/>
    </style:style>
    <style:style style:name="T1233" style:parent-style-name="Absatz-Standardschriftart" style:family="text">
      <style:text-properties style:font-name="Liberation Serif" fo:letter-spacing="-0.0055in" fo:font-size="8pt" style:font-size-asian="8pt"/>
    </style:style>
    <style:style style:name="T1234" style:parent-style-name="Absatz-Standardschriftart" style:family="text">
      <style:text-properties style:font-name="Liberation Serif" fo:font-size="8pt" style:font-size-asian="8pt"/>
    </style:style>
    <style:style style:name="T1235" style:parent-style-name="Absatz-Standardschriftart" style:family="text">
      <style:text-properties style:font-name="Liberation Serif" fo:letter-spacing="-0.0048in" fo:font-size="8pt" style:font-size-asian="8pt"/>
    </style:style>
    <style:style style:name="T1236" style:parent-style-name="Absatz-Standardschriftart" style:family="text">
      <style:text-properties style:font-name="Liberation Serif" fo:letter-spacing="-0.0006in" fo:font-size="8pt" style:font-size-asian="8pt"/>
    </style:style>
    <style:style style:name="T1237" style:parent-style-name="Absatz-Standardschriftart" style:family="text">
      <style:text-properties style:font-name="Times New Roman" fo:letter-spacing="-0.0006in" fo:font-size="8pt" style:font-size-asian="8pt"/>
    </style:style>
    <style:style style:name="T1238" style:parent-style-name="Absatz-Standardschriftart" style:family="text">
      <style:text-properties style:font-name="Liberation Serif" fo:letter-spacing="-0.0006in" fo:font-size="8pt" style:font-size-asian="8pt"/>
    </style:style>
    <style:style style:name="T1239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704" draw:id="id1" draw:style-name="a2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EXTRA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LA</text:span><text:span text:style-name="T30"><text:s/></text:span><text:span text:style-name="T31">JUN</text:span><text:span text:style-name="T32">T</text:span><text:span text:style-name="T33">A</text:span><text:span text:style-name="T34"><text:s/></text:span>DE<text:span text:style-name="T35"><text:s/></text:span><text:span text:style-name="T36">GOBIERNO</text:span><text:span text:style-name="T37"><text:s/></text:span><text:span text:style-name="T38">LOCAL,</text:span><text:span text:style-name="T39"><text:s/></text:span><text:span text:style-name="T40">EL</text:span><text:span text:style-name="T41"><text:s/></text:span>DIA<text:span text:style-name="T42"><text:s/></text:span><text:span text:style-name="T43">DIECINUEVE</text:span><text:span text:style-name="T44"><text:s/></text:span>DE<text:span text:style-name="T45"><text:s/></text:span><text:span text:style-name="T46">MAYO</text:span><text:span text:style-name="T47"><text:s/></text:span>DE<text:span text:style-name="T48"><text:s/></text:span><text:span text:style-name="T49">DOS</text:span><text:span text:style-name="T50"><text:s/></text:span>MIL<text:span text:style-name="T51"><text:s/></text:span><text:span text:style-name="T52">VEINTE.-</text:span></text:p>
      <text:p text:style-name="P53"/>
      <text:p text:style-name="P54"><text:span text:style-name="T55">ASISTENTES:</text:span></text:p>
      <text:p text:style-name="P56"/>
      <text:p text:style-name="P57"><text:span text:style-name="T58">Alcalde</text:span><text:span text:style-name="T59"><text:s/></text:span>–<text:span text:style-name="T60"><text:s/></text:span><text:span text:style-name="T61">Presidente:</text:span></text:p>
      <text:p text:style-name="P62"><text:span text:style-name="T63">D.</text:span><text:span text:style-name="T64"><text:s/></text:span><text:span text:style-name="T65">Jacob</text:span><text:span text:style-name="T66"><text:s/></text:span><text:span text:style-name="T67">Qadri</text:span><text:span text:style-name="T68"><text:s/></text:span><text:span text:style-name="T69">Hijazo</text:span></text:p>
      <text:p text:style-name="P70"/>
      <text:p text:style-name="P71"><text:span text:style-name="T72">V</text:span>o<text:span text:style-name="T73">c</text:span><text:span text:style-name="T74">a</text:span><text:span text:style-name="T75">le</text:span>s:</text:p>
      <text:p text:style-name="P76"><text:span text:style-name="T77">Dª.</text:span><text:span text:style-name="T78"><text:s/></text:span><text:span text:style-name="T79">Y</text:span><text:span text:style-name="T80">oana</text:span><text:span text:style-name="T81"><text:s/></text:span><text:span text:style-name="T82">María</text:span><text:span text:style-name="T83"><text:s/></text:span><text:span text:style-name="T84">Concepción</text:span><text:span text:style-name="T85"><text:s/></text:span><text:span text:style-name="T86">Freytez</text:span><text:span text:style-name="T87"><text:s/></text:span><text:span text:style-name="T88">Dª.</text:span><text:span text:style-name="T89"><text:s/></text:span><text:span text:style-name="T90">Janet</text:span><text:span text:style-name="T91"><text:s/></text:span><text:span text:style-name="T92">Díaz</text:span><text:span text:style-name="T93"><text:s/></text:span><text:span text:style-name="T94">Rodríguez</text:span></text:p>
      <text:p text:style-name="P95"><text:span text:style-name="T96">Dª.</text:span><text:span text:style-name="T97"><text:s/></text:span><text:span text:style-name="T98">Yésica</text:span><text:span text:style-name="T99"><text:s/></text:span><text:span text:style-name="T100">Medina</text:span><text:span text:style-name="T101"><text:s/></text:span><text:span text:style-name="T102">Díaz</text:span></text:p>
      <text:p text:style-name="P103"/>
      <text:p text:style-name="P104"><text:span text:style-name="T105">Secretario:</text:span></text:p>
      <text:p text:style-name="P106">D.<text:span text:style-name="T107"><text:s/></text:span><text:span text:style-name="T108">Guzmán</text:span><text:span text:style-name="T109"><text:s/></text:span><text:span text:style-name="T110">González</text:span><text:span text:style-name="T111"><text:s/></text:span><text:span text:style-name="T112">Pérez</text:span></text:p>
      <text:p text:style-name="P113"/>
      <text:p text:style-name="P114"/>
      <text:p text:style-name="P115"><text:span text:style-name="T116">En</text:span><text:span text:style-name="T117"><text:s/></text:span><text:span text:style-name="T118">el</text:span><text:span text:style-name="T119"><text:s/></text:span><text:span text:style-name="T120">Salón</text:span><text:span text:style-name="T121"><text:s/></text:span>de<text:span text:style-name="T122"><text:s/></text:span><text:span text:style-name="T123">Actos</text:span><text:span text:style-name="T124"><text:s/></text:span>de<text:span text:style-name="T125"><text:s/></text:span><text:span text:style-name="T126">la</text:span><text:span text:style-name="T127"><text:s/></text:span><text:span text:style-name="T128">Casa</text:span><text:span text:style-name="T129"><text:s/></text:span><text:span text:style-name="T130">Consistorial</text:span><text:span text:style-name="T131"><text:s/></text:span>de<text:span text:style-name="T132"><text:s/></text:span><text:span text:style-name="T133">Barlovento,</text:span><text:span text:style-name="T134"><text:s/></text:span><text:span text:style-name="T135">siendo</text:span><text:span text:style-name="T136"><text:s/></text:span><text:span text:style-name="T137">las</text:span><text:span text:style-name="T138"><text:s/></text:span><text:span text:style-name="T139">doce</text:span><text:span text:style-name="T140"><text:s/></text:span><text:span text:style-name="T141">horas</text:span><text:span text:style-name="T142"><text:s/></text:span><text:span text:style-name="T143">del</text:span><text:span text:style-name="T144"><text:s/></text:span><text:span text:style-name="T145">día</text:span><text:span text:style-name="T146"><text:s/></text:span><text:span text:style-name="T147">diecinueve</text:span><text:span text:style-name="T148"><text:s/></text:span>de<text:span text:style-name="T149"><text:s/></text:span><text:span text:style-name="T150">mayo</text:span><text:span text:style-name="T151"><text:s/></text:span>de<text:span text:style-name="T152"><text:s/></text:span><text:span text:style-name="T153">dos</text:span><text:span text:style-name="T154"><text:s/></text:span>mil<text:span text:style-name="T155"><text:s/></text:span><text:span text:style-name="T156">veinte;</text:span><text:span text:style-name="T157"><text:s/></text:span>se<text:span text:style-name="T158"><text:s/></text:span><text:span text:style-name="T159">reunió</text:span><text:span text:style-name="T160"><text:s/></text:span>previa<text:span text:style-name="T161"><text:s/></text:span><text:span text:style-name="T162">convocatoria</text:span><text:span text:style-name="T163"><text:s/></text:span><text:span text:style-name="T164">al</text:span><text:span text:style-name="T165"><text:s/></text:span><text:span text:style-name="T166">efecto,</text:span><text:span text:style-name="T167"><text:s/></text:span><text:span text:style-name="T168">La</text:span><text:span text:style-name="T169"><text:s/></text:span><text:span text:style-name="T170">Junta</text:span><text:span text:style-name="T171"><text:s/></text:span>de<text:span text:style-name="T172"><text:s/></text:span><text:span text:style-name="T173">Gobierno</text:span><text:span text:style-name="T174"><text:s/></text:span><text:span text:style-name="T175">Local,</text:span><text:span text:style-name="T176"><text:s/></text:span><text:span text:style-name="T177">al</text:span><text:span text:style-name="T178"><text:s/></text:span><text:span text:style-name="T179">objeto</text:span><text:span text:style-name="T180"><text:s/></text:span>de<text:span text:style-name="T181"><text:s/></text:span><text:span text:style-name="T182">celebrar</text:span><text:span text:style-name="T183"><text:s/></text:span><text:span text:style-name="T184">en</text:span><text:span text:style-name="T185"><text:s/></text:span><text:span text:style-name="T186">primera</text:span><text:span text:style-name="T187"><text:s/></text:span><text:span text:style-name="T188">convocatoria</text:span><text:span text:style-name="T189"><text:s/></text:span><text:span text:style-name="T190">la</text:span><text:span text:style-name="T191"><text:s/></text:span><text:span text:style-name="T192">sesión</text:span><text:span text:style-name="T193"><text:s/></text:span><text:span text:style-name="T194">ordinaria,</text:span><text:span text:style-name="T195"><text:s/></text:span><text:span text:style-name="T196">señalada</text:span><text:span text:style-name="T197"><text:s/></text:span><text:span text:style-name="T198">para</text:span><text:span text:style-name="T199"><text:s/></text:span><text:span text:style-name="T200">el</text:span><text:span text:style-name="T201"><text:s/></text:span>día<text:span text:style-name="T202"><text:s/></text:span>de<text:span text:style-name="T203"><text:s/></text:span><text:span text:style-name="T204">la</text:span><text:span text:style-name="T205"><text:s/></text:span><text:span text:style-name="T206">fecha,</text:span><text:span text:style-name="T207"><text:s/></text:span><text:span text:style-name="T208">bajo</text:span><text:span text:style-name="T209"><text:s/></text:span><text:span text:style-name="T210">la</text:span><text:span text:style-name="T211"><text:s/></text:span><text:span text:style-name="T212">Presidencia</text:span><text:span text:style-name="T213"><text:s/></text:span><text:span text:style-name="T214">del</text:span><text:span text:style-name="T215"><text:s/></text:span><text:span text:style-name="T216">Sr.</text:span><text:span text:style-name="T217"><text:s/></text:span><text:span text:style-name="T218">Alcalde,</text:span><text:span text:style-name="T219"><text:s/></text:span>y<text:span text:style-name="T220"><text:s/></text:span><text:span text:style-name="T221">con</text:span><text:span text:style-name="T222"><text:s/></text:span><text:span text:style-name="T223">la</text:span><text:span text:style-name="T224"><text:s/></text:span><text:span text:style-name="T225">asistencia</text:span><text:span text:style-name="T226"><text:s/></text:span><text:span text:style-name="T227">telemática</text:span><text:span text:style-name="T228"><text:s/></text:span>de<text:span text:style-name="T229"><text:s/></text:span><text:span text:style-name="T230">los</text:span><text:span text:style-name="T231"><text:s/></text:span><text:span text:style-name="T232">Tenientes</text:span><text:span text:style-name="T233"><text:s/></text:span>de<text:span text:style-name="T234"><text:s/></text:span><text:span text:style-name="T235">Alcalde</text:span><text:span text:style-name="T236"><text:s/></text:span><text:span text:style-name="T237">nominados</text:span><text:span text:style-name="T238"><text:s/></text:span><text:span text:style-name="T239">al</text:span><text:span text:style-name="T240"><text:s/></text:span><text:span text:style-name="T241">inicio,</text:span><text:span text:style-name="T242"><text:s/></text:span>y<text:span text:style-name="T243"><text:s/></text:span><text:span text:style-name="T244">actuando</text:span><text:span text:style-name="T245"><text:s/></text:span>de<text:span text:style-name="T246"><text:s/></text:span><text:span text:style-name="T247">Secretario,</text:span><text:span text:style-name="T248"><text:s/></text:span>el<text:span text:style-name="T249"><text:s/></text:span>que<text:span text:style-name="T250"><text:s/></text:span><text:span text:style-name="T251">lo</text:span><text:span text:style-name="T252"><text:s/></text:span><text:span text:style-name="T253">es</text:span><text:span text:style-name="T254"><text:s/></text:span>de<text:span text:style-name="T255"><text:s/></text:span><text:span text:style-name="T256">la</text:span><text:span text:style-name="T257"><text:s/></text:span><text:span text:style-name="T258">Corporación.</text:span></text:p>
      <text:p text:style-name="P259"/>
      <text:p text:style-name="P260"><text:span text:style-name="T261">Declarada</text:span><text:span text:style-name="T262"><text:s/></text:span><text:span text:style-name="T263">abierta</text:span><text:span text:style-name="T264"><text:s/></text:span>la<text:span text:style-name="T265"><text:s/></text:span><text:span text:style-name="T266">sesión</text:span><text:span text:style-name="T267"><text:s/></text:span>por<text:span text:style-name="T268"><text:s/></text:span>la<text:span text:style-name="T269"><text:s/></text:span><text:span text:style-name="T270">Presidencia,</text:span><text:span text:style-name="T271"><text:s/></text:span>se<text:span text:style-name="T272"><text:s/></text:span><text:span text:style-name="T273">entra</text:span><text:span text:style-name="T274"><text:s/></text:span><text:span text:style-name="T275">en</text:span><text:span text:style-name="T276"><text:s/></text:span><text:span text:style-name="T277">el</text:span><text:span text:style-name="T278"><text:s/></text:span><text:span text:style-name="T279">estudio</text:span><text:span text:style-name="T280"><text:s/></text:span><text:span text:style-name="T281">del</text:span><text:span text:style-name="T282"><text:s/></text:span><text:span text:style-name="T283">asunto</text:span><text:span text:style-name="T284"><text:s/></text:span><text:span text:style-name="T285">comprendido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Orden</text:span><text:span text:style-name="T292"><text:s/></text:span><text:span text:style-name="T293">del</text:span><text:span text:style-name="T294"><text:s/></text:span><text:span text:style-name="T295">Día:</text:span></text:p>
      <text:p text:style-name="P296"/>
      <text:h text:style-name="P297" text:outline-level="1"><text:span text:style-name="T298">ÚNICO:</text:span><text:span text:style-name="T299"><text:s/></text:span><text:span text:style-name="T300">CONVENIO</text:span><text:span text:style-name="T301"><text:s/></text:span><text:span text:style-name="T302">ENTRE</text:span><text:span text:style-name="T303"><text:s/></text:span><text:span text:style-name="T304">EL</text:span><text:span text:style-name="T305"><text:s/></text:span><text:span text:style-name="T306">CONSEJO</text:span><text:span text:style-name="T307"><text:s/></text:span><text:span text:style-name="T308">INSULAR</text:span><text:span text:style-name="T309"><text:s/></text:span>DE<text:span text:style-name="T310"><text:s/></text:span><text:span text:style-name="T311">AGUAS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P</text:span><text:span text:style-name="T318">A</text:span><text:span text:style-name="T319">LM</text:span><text:span text:style-name="T320">A</text:span><text:span text:style-name="T321"><text:s/></text:span>Y<text:span text:style-name="T322"><text:s/></text:span><text:span text:style-name="T323">EL</text:span><text:span text:style-name="T324"><text:s/></text:span><text:span text:style-name="T325">AYUN</text:span><text:span text:style-name="T326">T</text:span><text:span text:style-name="T327">A</text:span><text:span text:style-name="T328">M</text:span><text:span text:style-name="T329">I</text:span><text:span text:style-name="T330">E</text:span><text:span text:style-name="T331">N</text:span><text:span text:style-name="T332">TO</text:span><text:span text:style-name="T333"><text:s/></text:span>DE<text:span text:style-name="T334"><text:s/></text:span><text:span text:style-name="T335">BARLOVENTO,</text:span><text:s text:c="2"/><text:span text:style-name="T336"><text:s/></text:span><text:span text:style-name="T337">POR</text:span><text:span text:style-name="T338"><text:s/></text:span><text:span text:style-name="T339">EL</text:span><text:span text:style-name="T340"><text:s/></text:span><text:span text:style-name="T341">QUE</text:span><text:span text:style-name="T342"><text:s/></text:span>SE</text:h>
      <text:p text:style-name="P343"><text:span text:style-name="T344"><text:s text:c="15"/></text:span><text:span text:style-name="T345">I</text:span><text:span text:style-name="T346">NS</text:span><text:span text:style-name="T347">T</text:span><text:span text:style-name="T348">R</text:span><text:span text:style-name="T349">U</text:span><text:span text:style-name="T350">ME</text:span><text:span text:style-name="T351">N</text:span><text:span text:style-name="T352">T</text:span><text:span text:style-name="T353">A</text:span><text:span text:style-name="T354">L</text:span><text:span text:style-name="T355">I</text:span><text:span text:style-name="T356">Z</text:span><text:span text:style-name="T357">A</text:span><text:span text:style-name="T358"><text:tab/></text:span><text:span text:style-name="T359">L</text:span><text:span text:style-name="T360">A</text:span><text:span text:style-name="T361"><text:tab/></text:span><text:span text:style-name="T362">S</text:span><text:span text:style-name="T363">U</text:span><text:span text:style-name="T364">B</text:span><text:span text:style-name="T365">V</text:span><text:span text:style-name="T366">E</text:span><text:span text:style-name="T367">NCI</text:span><text:span text:style-name="T368">Ó</text:span><text:span text:style-name="T369">N</text:span><text:span text:style-name="T370"><text:tab/></text:span><text:span text:style-name="T371">N</text:span><text:span text:style-name="T372">OM</text:span><text:span text:style-name="T373">IN</text:span><text:span text:style-name="T374">A</text:span><text:span text:style-name="T375">T</text:span><text:span text:style-name="T376">I</text:span><text:span text:style-name="T377">V</text:span><text:span text:style-name="T378">A</text:span><text:span text:style-name="T379"><text:tab/></text:span><text:span text:style-name="T380">P</text:span><text:span text:style-name="T381">ARA</text:span><text:span text:style-name="T382"><text:tab/></text:span><text:span text:style-name="T383">L</text:span><text:span text:style-name="T384">A</text:span></text:p>
      <text:h text:style-name="P385" text:outline-level="1"><text:span text:style-name="T386">REALIZACIÓN</text:span><text:span text:style-name="T387"><text:s/></text:span><text:span text:style-name="T388">DE</text:span><text:span text:style-name="T389"><text:s/></text:span><text:span text:style-name="T390">LAS</text:span><text:span text:style-name="T391"><text:s/></text:span><text:span text:style-name="T392">OBRAS</text:span><text:span text:style-name="T393"><text:s/></text:span><text:span text:style-name="T394">“MEJORA</text:span><text:span text:style-name="T395"><text:s/></text:span><text:span text:style-name="T396">DE</text:span><text:span text:style-name="T397"><text:s/></text:span><text:span text:style-name="T398">LAS</text:span><text:span text:style-name="T399"><text:s/></text:span><text:span text:style-name="T400">INFRAESTRUCTURAS</text:span></text:h>
      <text:p text:style-name="P401"><text:span text:style-name="T402">HIDRÁULICAS</text:span><text:span text:style-name="T403"><text:s/></text:span><text:span text:style-name="T404">DE</text:span><text:span text:style-name="T405"><text:s/></text:span><text:span text:style-name="T406">ABASTECIMIENTO</text:span><text:span text:style-name="T407"><text:s/></text:span><text:span text:style-name="T408">Y</text:span><text:span text:style-name="T409"><text:s/></text:span><text:span text:style-name="T410">RIEGO</text:span><text:span text:style-name="T411"><text:s/></text:span><text:span text:style-name="T412">EN</text:span><text:span text:style-name="T413"><text:s/></text:span><text:span text:style-name="T414">EL</text:span><text:span text:style-name="T415"><text:s/></text:span><text:span text:style-name="T416">MUNUICIPIO</text:span><text:span text:style-name="T417"><text:s/></text:span><text:span text:style-name="T418">DE</text:span></text:p>
      <text:p text:style-name="P419"><text:span text:style-name="T420">BARLOVENTO”</text:span><text:span text:style-name="T421">.-Visto</text:span><text:span text:style-name="T422"><text:s/></text:span><text:span text:style-name="T423">el</text:span><text:s/><text:span text:style-name="T424">borrador</text:span><text:span text:style-name="T425"><text:s/></text:span>de<text:span text:style-name="T426"><text:s/></text:span><text:span text:style-name="T427">Convenio</text:span><text:span text:style-name="T428"><text:s/></text:span><text:span text:style-name="T429">entre</text:span><text:s/><text:span text:style-name="T430">el</text:span><text:s/><text:span text:style-name="T431">Consejo</text:span><text:span text:style-name="T432"><text:s/></text:span><text:span text:style-name="T433">Insular</text:span><text:span text:style-name="T434"><text:s/></text:span>de<text:span text:style-name="T435"><text:s/></text:span><text:span text:style-name="T436">Aguas</text:span><text:span text:style-name="T437"><text:s/></text:span>de<text:span text:style-name="T438"><text:s/></text:span><text:span text:style-name="T439">La</text:span><text:span text:style-name="T440"><text:s/></text:span><text:span text:style-name="T441">Palma</text:span><text:span text:style-name="T442"><text:s/></text:span>y<text:s/><text:span text:style-name="T443">el</text:span><text:span text:style-name="T444"><text:s/></text:span><text:span text:style-name="T445">Ayuntamiento</text:span><text:span text:style-name="T446"><text:s/></text:span>de<text:span text:style-name="T447"><text:s/></text:span><text:span text:style-name="T448">Barlovento,</text:span><text:span text:style-name="T449"><text:s/></text:span>por<text:s/><text:span text:style-name="T450">el</text:span><text:span text:style-name="T451"><text:s/></text:span>que<text:span text:style-name="T452"><text:s/></text:span><text:span text:style-name="T453">se instrumentaliza</text:span><text:span text:style-name="T454"><text:s/></text:span><text:span text:style-name="T455">la</text:span><text:span text:style-name="T456"><text:s/></text:span><text:span text:style-name="T457">subvención</text:span><text:span text:style-name="T458"><text:s/></text:span><text:span text:style-name="T459">nominativa</text:span><text:span text:style-name="T460"><text:s/></text:span><text:span text:style-name="T461">para</text:span><text:span text:style-name="T462"><text:s/></text:span><text:span text:style-name="T463">la</text:span><text:span text:style-name="T464"><text:s/></text:span><text:span text:style-name="T465">realización</text:span><text:span text:style-name="T466"><text:s/></text:span>de<text:span text:style-name="T467"><text:s/></text:span><text:span text:style-name="T468">las</text:span><text:span text:style-name="T469"><text:s/></text:span><text:span text:style-name="T470">obras</text:span><text:span text:style-name="T471"><text:s/></text:span><text:span text:style-name="T472">“Mejora</text:span><text:span text:style-name="T473"><text:s/></text:span>de<text:span text:style-name="T474"><text:s/></text:span><text:span text:style-name="T475">las</text:span><text:span text:style-name="T476"><text:s/></text:span><text:span text:style-name="T477">infraestructuras</text:span><text:span text:style-name="T478"><text:s/></text:span><text:span text:style-name="T479">hidráulicas</text:span><text:span text:style-name="T480"><text:s/></text:span>de<text:span text:style-name="T481"><text:s/></text:span><text:span text:style-name="T482">abastecimiento<text:s/></text:span>y<text:span text:style-name="T483"><text:s/></text:span><text:span text:style-name="T484">riego</text:span><text:span text:style-name="T485"><text:s/></text:span><text:span text:style-name="T486">en</text:span><text:span text:style-name="T487"><text:s/></text:span>el<text:span text:style-name="T488"><text:s/></text:span><text:span text:style-name="T489">municipio<text:s/></text:span>de<text:span text:style-name="T490"><text:s/></text:span><text:span text:style-name="T491">Barlovento”;</text:span><text:span text:style-name="T492"><text:s/></text:span>por<text:span text:style-name="T493"><text:s/></text:span><text:span text:style-name="T494">el</text:span><text:span text:style-name="T495"><text:s/></text:span>cual<text:span text:style-name="T496"><text:s/></text:span><text:span text:style-name="T497">esté</text:span><text:span text:style-name="T498"><text:s/></text:span><text:span text:style-name="T499">ayuntamiento</text:span><text:span text:style-name="T500"><text:s/></text:span><text:span text:style-name="T501">recibirá</text:span><text:span text:style-name="T502"><text:s/></text:span>una<text:span text:style-name="T503"><text:s/></text:span><text:span text:style-name="T504">subvención</text:span><text:span text:style-name="T505"><text:s/></text:span>por<text:span text:style-name="T506"><text:s/></text:span><text:span text:style-name="T507">importe</text:span><text:span text:style-name="T508"><text:s/></text:span>de<text:span text:style-name="T509"><text:s/></text:span>296.360,61<text:span text:style-name="T510"><text:s/></text:span>€.</text:p>
      <text:p text:style-name="P511"/>
      <text:p text:style-name="P512"><text:span text:style-name="T513">V</text:span><text:span text:style-name="T514">i</text:span><text:span text:style-name="T515">s</text:span><text:span text:style-name="T516">t</text:span><text:span text:style-name="T517">o</text:span><text:span text:style-name="T518"><text:s/></text:span>que<text:span text:style-name="T519"><text:s/></text:span>de<text:span text:style-name="T520"><text:s/></text:span><text:span text:style-name="T521">conformidad</text:span><text:span text:style-name="T522"><text:s/></text:span><text:span text:style-name="T523">con</text:span><text:span text:style-name="T524"><text:s/></text:span>el<text:span text:style-name="T525"><text:s/></text:span><text:span text:style-name="T526">apartado</text:span><text:span text:style-name="T527"><text:s/></text:span>22)<text:span text:style-name="T528"><text:s/></text:span>de<text:span text:style-name="T529"><text:s/></text:span><text:span text:style-name="T530">la</text:span><text:span text:style-name="T531"><text:s/></text:span><text:span text:style-name="T532">relación</text:span><text:span text:style-name="T533"><text:s/></text:span>de<text:span text:style-name="T534"><text:s/></text:span><text:span text:style-name="T535">materias</text:span><text:span text:style-name="T536"><text:s/></text:span><text:span text:style-name="T537">incluidas</text:span><text:span text:style-name="T538"><text:s/></text:span><text:span text:style-name="T539">en</text:span><text:span text:style-name="T540"><text:s/></text:span><text:span text:style-name="T541">la</text:span><text:span text:style-name="T542"><text:s/></text:span><text:span text:style-name="T543">delegación</text:span><text:span text:style-name="T544"><text:s/></text:span>de<text:span text:style-name="T545"><text:s/></text:span><text:span text:style-name="T546">competencias</text:span><text:span text:style-name="T547"><text:s/></text:span><text:span text:style-name="T548">del</text:span><text:span text:style-name="T549"><text:s/></text:span><text:span text:style-name="T550">A</text:span>yun<text:span text:style-name="T551">t</text:span><text:span text:style-name="T552">a</text:span><text:span text:style-name="T553">mie</text:span><text:span text:style-name="T554">n</text:span><text:span text:style-name="T555">t</text:span>o<text:span text:style-name="T556"><text:s/></text:span><text:span text:style-name="T557">Pleno</text:span><text:span text:style-name="T558"><text:s/></text:span>a<text:span text:style-name="T559"><text:s/></text:span><text:span text:style-name="T560">favor</text:span><text:span text:style-name="T561"><text:s/></text:span>de<text:span text:style-name="T562"><text:s/></text:span><text:span text:style-name="T563">la</text:span><text:span text:style-name="T564"><text:s/></text:span><text:span text:style-name="T565">Junta</text:span><text:span text:style-name="T566"><text:s/></text:span>de<text:span text:style-name="T567"><text:s/></text:span><text:span text:style-name="T568">Gobierno</text:span><text:span text:style-name="T569"><text:s/></text:span><text:span text:style-name="T570">Local,</text:span><text:span text:style-name="T571"><text:s/></text:span><text:span text:style-name="T572">adoptado</text:span><text:span text:style-name="T573"><text:s/></text:span><text:span text:style-name="T574">en</text:span><text:span text:style-name="T575"><text:s/></text:span><text:span text:style-name="T576">sesión</text:span><text:span text:style-name="T577"><text:s/></text:span><text:span text:style-name="T578">extraordinaria</text:span><text:span text:style-name="T579"><text:s/></text:span>de<text:span text:style-name="T580"><text:s/></text:span><text:span text:style-name="T581">fecha</text:span><text:span text:style-name="T582"><text:s/></text:span>1<text:span text:style-name="T583"><text:s/></text:span>de<text:span text:style-name="T584"><text:s/></text:span><text:span text:style-name="T585">julio</text:span><text:span text:style-name="T586"><text:s/></text:span>de<text:span text:style-name="T587"><text:s/></text:span>2.019;<text:span text:style-name="T588"><text:s/></text:span><text:span text:style-name="T589">la</text:span><text:span text:style-name="T590"><text:s/></text:span><text:span text:style-name="T591">aprobación</text:span><text:span text:style-name="T592"><text:s/></text:span>de<text:span text:style-name="T593"><text:s/></text:span><text:span text:style-name="T594">este</text:span><text:span text:style-name="T595"><text:s/></text:span><text:span text:style-name="T596">convenio</text:span><text:span text:style-name="T597"><text:s/></text:span><text:span text:style-name="T598">está</text:span><text:span text:style-name="T599"><text:s/></text:span><text:span text:style-name="T600">delegado</text:span><text:span text:style-name="T601"><text:s/></text:span><text:span text:style-name="T602">en</text:span><text:span text:style-name="T603"><text:s/></text:span><text:span text:style-name="T604">la</text:span><text:span text:style-name="T605"><text:s/></text:span><text:span text:style-name="T606">Junta</text:span><text:span text:style-name="T607"><text:s/></text:span>de<text:span text:style-name="T608"><text:s/></text:span><text:span text:style-name="T609">Gobierno</text:span><text:span text:style-name="T610"><text:s/></text:span><text:span text:style-name="T611">Local.</text:span></text:p>
      <text:p text:style-name="P612"/>
      <text:p text:style-name="P613">Se<text:span text:style-name="T614"><text:s/></text:span><text:span text:style-name="T615">entra</text:span><text:span text:style-name="T616"><text:s/></text:span><text:span text:style-name="T617">en</text:span><text:span text:style-name="T618"><text:s/></text:span><text:span text:style-name="T619">la</text:span><text:span text:style-name="T620"><text:s/></text:span><text:span text:style-name="T621">deliberación</text:span><text:span text:style-name="T622"><text:s/></text:span><text:span text:style-name="T623">del</text:span><text:span text:style-name="T624"><text:s/></text:span><text:span text:style-name="T625">asunto,</text:span><text:span text:style-name="T626"><text:s/></text:span><text:span text:style-name="T627">manifestando</text:span><text:span text:style-name="T628"><text:s/></text:span><text:span text:style-name="T629">el</text:span><text:span text:style-name="T630"><text:s/></text:span><text:span text:style-name="T631">Sr.</text:span><text:span text:style-name="T632"><text:s/></text:span><text:span text:style-name="T633">Secretario</text:span><text:span text:style-name="T634"><text:s/></text:span>que<text:span text:style-name="T635"><text:s/></text:span><text:span text:style-name="T636">la</text:span><text:span text:style-name="T637"><text:s/></text:span><text:span text:style-name="T638">fecha</text:span><text:span text:style-name="T639"><text:s/></text:span>de<text:span text:style-name="T640"><text:s/></text:span><text:span text:style-name="T641">justificación</text:span><text:span text:style-name="T642"><text:s/></text:span>de<text:span text:style-name="T643"><text:s/></text:span><text:span text:style-name="T644">la</text:span><text:span text:style-name="T645"><text:s/></text:span><text:span text:style-name="T646">ejecución</text:span><text:span text:style-name="T647"><text:s/></text:span>de<text:span text:style-name="T648"><text:s/></text:span><text:span text:style-name="T649">las</text:span><text:span text:style-name="T650"><text:s/></text:span><text:span text:style-name="T651">obras</text:span><text:span text:style-name="T652"><text:s/></text:span>que<text:span text:style-name="T653"><text:s/></text:span><text:span text:style-name="T654">es</text:span><text:span text:style-name="T655"><text:s/></text:span><text:span text:style-name="T656">hasta</text:span><text:span text:style-name="T657"><text:s/></text:span>el<text:span text:style-name="T658"><text:s/></text:span><text:span text:style-name="T659">día</text:span><text:span text:style-name="T660"><text:s/></text:span>30<text:span text:style-name="T661"><text:s/></text:span>de<text:span text:style-name="T662"><text:s/></text:span><text:span text:style-name="T663">noviembre</text:span></text:p>
      <text:p text:style-name="P664"/>
      <text:p text:style-name="P665"/>
      <text:p text:style-name="P666"/>
      <text:p text:style-name="P667"><text:span text:style-name="T668"><draw:custom-shape svg:x="0.00417in" svg:y="0.00417in" svg:width="5.90417in" svg:height="0.00139in" draw:z-index="251659776" draw:id="id2" draw:style-name="a3" draw:name="Freeform 1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69"><text:span text:style-name="T670">Ayuntamiento</text:span><text:span text:style-name="T671"><text:s/></text:span><text:span text:style-name="T672">de</text:span><text:span text:style-name="T673"><text:s/></text:span><text:span text:style-name="T674">Barlovento</text:span><text:span text:style-name="T675"><text:tab/></text:span><text:span text:style-name="T676">Pág.1<text:s/></text:span><text:span text:style-name="T677">de 2</text:span></text:p>
      <text:p text:style-name="P678"/>
      <text:p text:style-name="P686"><text:span text:style-name="T687"><draw:custom-shape svg:x="0.00417in" svg:y="0.00417in" svg:width="5.90417in" svg:height="0.00139in" draw:z-index="251660800" draw:id="id4" draw:style-name="a6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88"/>
      <text:p text:style-name="P689"/>
      <text:p text:style-name="P690">de<text:span text:style-name="T691"><text:s/></text:span>2020,<text:span text:style-name="T692"><text:s/></text:span><text:span text:style-name="T693">le</text:span><text:span text:style-name="T694"><text:s/></text:span><text:span text:style-name="T695">parece</text:span><text:span text:style-name="T696"><text:s/></text:span><text:span text:style-name="T697">muy</text:span><text:span text:style-name="T698"><text:s/></text:span><text:span text:style-name="T699">ajustada</text:span><text:span text:style-name="T700"><text:s/></text:span><text:span text:style-name="T701">en</text:span><text:span text:style-name="T702"><text:s/></text:span><text:span text:style-name="T703">cuanto</text:span><text:span text:style-name="T704"><text:s/></text:span>a<text:span text:style-name="T705"><text:s/></text:span><text:span text:style-name="T706">la</text:span><text:span text:style-name="T707"><text:s/></text:span><text:span text:style-name="T708">ejecución</text:span><text:span text:style-name="T709"><text:s/></text:span>de<text:span text:style-name="T710"><text:s/></text:span><text:span text:style-name="T711">los</text:span><text:span text:style-name="T712"><text:s/></text:span>dos<text:span text:style-name="T713"><text:s/>depósitos</text:span><text:span text:style-name="T714"><text:s/></text:span><text:span text:style-name="T715">metálicos;</text:span><text:span text:style-name="T716"><text:s/></text:span>ya<text:span text:style-name="T717"><text:s/></text:span>que<text:span text:style-name="T718"><text:s/></text:span><text:span text:style-name="T719">hay</text:span><text:span text:style-name="T720"><text:s/></text:span>que<text:span text:style-name="T721"><text:s/></text:span><text:span text:style-name="T722">pedirlos</text:span><text:span text:style-name="T723"><text:s/></text:span>a<text:span text:style-name="T724"><text:s/></text:span><text:span text:style-name="T725">península,</text:span><text:span text:style-name="T726"><text:s/></text:span>y<text:span text:style-name="T727"><text:s/></text:span>las<text:span text:style-name="T728"><text:s/></text:span><text:span text:style-name="T729">circunstancias</text:span><text:span text:style-name="T730"><text:s/></text:span><text:span text:style-name="T731">derivadas</text:span><text:span text:style-name="T732"><text:s/></text:span>de<text:span text:style-name="T733"><text:s/></text:span><text:span text:style-name="T734">la</text:span><text:span text:style-name="T735"><text:s/></text:span><text:span text:style-name="T736">crisis</text:span><text:span text:style-name="T737"><text:s/></text:span><text:span text:style-name="T738">pueden</text:span><text:span text:style-name="T739"><text:s/></text:span><text:span text:style-name="T740">retrasar</text:span><text:span text:style-name="T741"><text:s/></text:span><text:span text:style-name="T742">los</text:span><text:span text:style-name="T743"><text:s/></text:span><text:span text:style-name="T744">envíos;</text:span><text:span text:style-name="T745"><text:s/></text:span>y<text:span text:style-name="T746"><text:s/></text:span><text:span text:style-name="T747">al</text:span><text:span text:style-name="T748"><text:s/></text:span>no<text:span text:style-name="T749"><text:s/></text:span><text:span text:style-name="T750">ser</text:span><text:span text:style-name="T751"><text:s/></text:span>una<text:span text:style-name="T752"><text:s/></text:span><text:span text:style-name="T753">subvención</text:span><text:span text:style-name="T754"><text:s/></text:span>de<text:span text:style-name="T755"><text:s/></text:span><text:span text:style-name="T756">forma</text:span><text:span text:style-name="T757"><text:s/></text:span><text:span text:style-name="T758">individualizada</text:span><text:span text:style-name="T759"><text:s/></text:span>a<text:span text:style-name="T760"><text:s/></text:span><text:span text:style-name="T761">cada</text:span><text:span text:style-name="T762"><text:s/></text:span>una<text:span text:style-name="T763"><text:s/></text:span>de<text:span text:style-name="T764"><text:s/></text:span><text:span text:style-name="T765">las</text:span><text:span text:style-name="T766"><text:s/></text:span><text:span text:style-name="T767">cuatro</text:span><text:span text:style-name="T768"><text:s/></text:span><text:span text:style-name="T769">obras</text:span><text:span text:style-name="T770"><text:s/></text:span><text:span text:style-name="T771">para</text:span><text:span text:style-name="T772"><text:s/></text:span><text:span text:style-name="T773">las</text:span><text:span text:style-name="T774"><text:s/></text:span>que<text:span text:style-name="T775"><text:s/></text:span>se<text:span text:style-name="T776"><text:s/></text:span><text:span text:style-name="T777">solicitó;</text:span><text:span text:style-name="T778"><text:s/></text:span><text:span text:style-name="T779">sino</text:span><text:span text:style-name="T780"><text:s/></text:span>a<text:span text:style-name="T781"><text:s/></text:span>una<text:span text:style-name="T782"><text:s/></text:span><text:span text:style-name="T783">obra,</text:span><text:span text:style-name="T784"><text:s/></text:span><text:span text:style-name="T785">en</text:span><text:span text:style-name="T786"><text:s/></text:span><text:span text:style-name="T787">la</text:span><text:span text:style-name="T788"><text:s/></text:span>que<text:span text:style-name="T789"><text:s/></text:span>se<text:span text:style-name="T790"><text:s/></text:span><text:span text:style-name="T791">engloban</text:span><text:span text:style-name="T792"><text:s/></text:span>4<text:span text:style-name="T793"><text:s/></text:span><text:span text:style-name="T794">actuaciones</text:span><text:span text:style-name="T795"><text:s/></text:span><text:span text:style-name="T796">diferentes,</text:span><text:span text:style-name="T797"><text:s/></text:span>y<text:span text:style-name="T798"><text:s/></text:span>por<text:span text:style-name="T799"><text:s/></text:span><text:span text:style-name="T800">lo</text:span><text:span text:style-name="T801"><text:s/></text:span>que<text:span text:style-name="T802"><text:s/></text:span><text:span text:style-name="T803">se</text:span><text:span text:style-name="T804"><text:s/></text:span><text:span text:style-name="T805">refiere</text:span><text:span text:style-name="T806"><text:s/></text:span>a<text:span text:style-name="T807"><text:s/></text:span>su<text:span text:style-name="T808"><text:s/></text:span><text:span text:style-name="T809">contratación,</text:span><text:span text:style-name="T810"><text:s/></text:span>que<text:span text:style-name="T811"><text:s/></text:span>se<text:span text:style-name="T812"><text:s/></text:span><text:span text:style-name="T813">pretende</text:span><text:span text:style-name="T814"><text:s/></text:span>que<text:span text:style-name="T815"><text:s/></text:span><text:span text:style-name="T816">sea</text:span><text:span text:style-name="T817"><text:s/></text:span><text:span text:style-name="T818">individualizada</text:span><text:span text:style-name="T819"><text:s/></text:span><text:span text:style-name="T820">para</text:span><text:span text:style-name="T821"><text:s/></text:span><text:span text:style-name="T822">cada</text:span><text:span text:style-name="T823"><text:s/></text:span><text:span text:style-name="T824">actuación</text:span><text:span text:style-name="T825"><text:s/></text:span><text:span text:style-name="T826">(excepto</text:span><text:span text:style-name="T827"><text:s/></text:span>la<text:span text:style-name="T828"><text:s/></text:span>de<text:span text:style-name="T829"><text:s/></text:span><text:span text:style-name="T830">los</text:span><text:span text:style-name="T831"><text:s/></text:span>2<text:span text:style-name="T832"><text:s/></text:span><text:span text:style-name="T833">depósitos</text:span><text:span text:style-name="T834"><text:s/></text:span><text:span text:style-name="T835">metálicos,</text:span><text:span text:style-name="T836"><text:s/></text:span>que<text:span text:style-name="T837"><text:s/></text:span><text:span text:style-name="T838">puede</text:span><text:span text:style-name="T839"><text:s/></text:span><text:span text:style-name="T840">ser</text:span><text:span text:style-name="T841"><text:s/></text:span>por<text:span text:style-name="T842"><text:s/></text:span><text:span text:style-name="T843">lotes),</text:span><text:span text:style-name="T844"><text:s/></text:span>ya<text:span text:style-name="T845"><text:s/></text:span>que<text:span text:style-name="T846"><text:s/></text:span><text:span text:style-name="T847">cada</text:span><text:span text:style-name="T848"><text:s/></text:span>una<text:span text:style-name="T849"><text:s/></text:span><text:span text:style-name="T850">tiene</text:span><text:span text:style-name="T851"><text:s/></text:span><text:span text:style-name="T852">sustantividad</text:span><text:span text:style-name="T853"><text:s/></text:span>propia;<text:span text:style-name="T854"><text:s/></text:span><text:span text:style-name="T855">pueda</text:span><text:span text:style-name="T856"><text:s/></text:span><text:span text:style-name="T857">dar</text:span><text:span text:style-name="T858"><text:s/></text:span><text:span text:style-name="T859">lugar</text:span><text:span text:style-name="T860"><text:s/></text:span>a<text:span text:style-name="T861"><text:s/></text:span>una<text:span text:style-name="T862"><text:s/></text:span><text:span text:style-name="T863">interpretación</text:span><text:span text:style-name="T864"><text:s/></text:span>de<text:span text:style-name="T865"><text:s/></text:span><text:span text:style-name="T866">fraccionamiento</text:span><text:span text:style-name="T867"><text:s/></text:span>de<text:span text:style-name="T868"><text:s/></text:span><text:span text:style-name="T869">contrato,</text:span><text:span text:style-name="T870"><text:s/></text:span><text:span text:style-name="T871">al</text:span><text:span text:style-name="T872"><text:s/></text:span>no<text:span text:style-name="T873"><text:s/></text:span><text:span text:style-name="T874">contratar</text:span><text:span text:style-name="T875"><text:s/></text:span><text:span text:style-name="T876">en</text:span><text:span text:style-name="T877"><text:s/></text:span>un<text:span text:style-name="T878"><text:s/></text:span><text:span text:style-name="T879">solo</text:span><text:span text:style-name="T880"><text:s/></text:span><text:span text:style-name="T881">procedimiento</text:span><text:span text:style-name="T882"><text:s/></text:span>por<text:span text:style-name="T883"><text:s/>la</text:span><text:s/><text:span text:style-name="T884">totalidad</text:span><text:span text:style-name="T885"><text:s/></text:span>de<text:span text:style-name="T886"><text:s/></text:span>la<text:span text:style-name="T887"><text:s/></text:span><text:span text:style-name="T888">subvención.</text:span><text:span text:style-name="T889"><text:s/></text:span><text:span text:style-name="T890">Contesta</text:span><text:span text:style-name="T891"><text:s/></text:span><text:span text:style-name="T892">el</text:span><text:span text:style-name="T893"><text:s/></text:span><text:span text:style-name="T894">Sr.</text:span><text:span text:style-name="T895"><text:s/></text:span><text:span text:style-name="T896">Alcalde</text:span><text:span text:style-name="T897"><text:s/></text:span><text:span text:style-name="T898">manifestando</text:span><text:span text:style-name="T899"><text:s/></text:span>que a<text:span text:style-name="T900"><text:s/></text:span><text:span text:style-name="T901">él</text:span><text:span text:style-name="T902"><text:s/></text:span><text:span text:style-name="T903">también</text:span><text:span text:style-name="T904"><text:s/></text:span><text:span text:style-name="T905">le</text:span><text:span text:style-name="T906"><text:s/></text:span><text:span text:style-name="T907">parece</text:span><text:span text:style-name="T908"><text:s/></text:span><text:span text:style-name="T909">muy</text:span><text:span text:style-name="T910"><text:s/></text:span><text:span text:style-name="T911">ajustada</text:span><text:span text:style-name="T912"><text:s/></text:span><text:span text:style-name="T913">la</text:span><text:span text:style-name="T914"><text:s/></text:span><text:span text:style-name="T915">fecha</text:span><text:span text:style-name="T916"><text:s/></text:span>de<text:span text:style-name="T917"><text:s/></text:span><text:span text:style-name="T918">justificación,</text:span><text:span text:style-name="T919"><text:s/></text:span><text:span text:style-name="T920">pero</text:span><text:span text:style-name="T921"><text:s/></text:span>que<text:span text:style-name="T922"><text:s/></text:span><text:span text:style-name="T923">puesto</text:span><text:span text:style-name="T924"><text:s/></text:span><text:span text:style-name="T925">en</text:span><text:span text:style-name="T926"><text:s/></text:span><text:span text:style-name="T927">contacto</text:span><text:span text:style-name="T928"><text:s/></text:span><text:span text:style-name="T929">con</text:span><text:span text:style-name="T930"><text:s/></text:span><text:span text:style-name="T931">la</text:span><text:span text:style-name="T932"><text:s/></text:span><text:span text:style-name="T933">Gerente</text:span><text:span text:style-name="T934"><text:s/></text:span><text:span text:style-name="T935">del</text:span><text:span text:style-name="T936"><text:s/></text:span><text:span text:style-name="T937">Consejo,</text:span><text:span text:style-name="T938"><text:s/></text:span><text:span text:style-name="T939">le</text:span><text:span text:style-name="T940"><text:s/></text:span><text:span text:style-name="T941">recomendó</text:span><text:span text:style-name="T942"><text:s/></text:span><text:span text:style-name="T943">aprobar</text:span><text:span text:style-name="T944"><text:s/></text:span><text:span text:style-name="T945">el</text:span><text:span text:style-name="T946"><text:s/></text:span><text:span text:style-name="T947">convenio</text:span><text:span text:style-name="T948"><text:s/></text:span><text:span text:style-name="T949">tal</text:span><text:span text:style-name="T950"><text:s/></text:span><text:span text:style-name="T951">como</text:span><text:span text:style-name="T952"><text:s/></text:span><text:span text:style-name="T953">está,</text:span><text:span text:style-name="T954"><text:s/></text:span>y<text:span text:style-name="T955"><text:s/></text:span><text:span text:style-name="T956">luego</text:span><text:span text:style-name="T957"><text:s/></text:span><text:span text:style-name="T958">solicitar</text:span><text:span text:style-name="T959"><text:s/></text:span>una<text:span text:style-name="T960"><text:s/></text:span>prórroga<text:span text:style-name="T961"><text:s/></text:span>si<text:span text:style-name="T962"><text:s/></text:span><text:span text:style-name="T963">hay</text:span><text:span text:style-name="T964"><text:s/></text:span><text:span text:style-name="T965">retraso</text:span><text:span text:style-name="T966"><text:s/></text:span><text:span text:style-name="T967">en</text:span><text:span text:style-name="T968"><text:s/></text:span><text:span text:style-name="T969">la</text:span><text:span text:style-name="T970"><text:s/></text:span><text:span text:style-name="T971">finalización</text:span><text:span text:style-name="T972"><text:s/></text:span>de<text:span text:style-name="T973"><text:s/></text:span>las<text:span text:style-name="T974"><text:s/></text:span><text:span text:style-name="T975">obras</text:span><text:span text:style-name="T976"><text:s/></text:span>de<text:span text:style-name="T977"><text:s/></text:span><text:span text:style-name="T978">los</text:span><text:span text:style-name="T979"><text:s/></text:span>dos<text:span text:style-name="T980"><text:s/></text:span><text:span text:style-name="T981">depósitos</text:span><text:span text:style-name="T982"><text:s/></text:span><text:span text:style-name="T983">metálicos.</text:span></text:p>
      <text:p text:style-name="P984"/>
      <text:p text:style-name="P985"><text:span text:style-name="T986">Deliberado</text:span><text:span text:style-name="T987"><text:s/></text:span><text:span text:style-name="T988">el</text:span><text:span text:style-name="T989"><text:s/></text:span><text:span text:style-name="T990">asunto,</text:span><text:span text:style-name="T991"><text:s/></text:span><text:span text:style-name="T992">la</text:span><text:span text:style-name="T993"><text:s/></text:span><text:span text:style-name="T994">Junta</text:span><text:span text:style-name="T995"><text:s/></text:span>de<text:span text:style-name="T996"><text:s/></text:span><text:span text:style-name="T997">Gobierno</text:span><text:span text:style-name="T998"><text:s/></text:span><text:span text:style-name="T999">Local,</text:span><text:span text:style-name="T1000"><text:s/></text:span>por<text:span text:style-name="T1001"><text:s/></text:span><text:span text:style-name="T1002">unanimidad</text:span><text:span text:style-name="T1003"><text:s/></text:span>de<text:span text:style-name="T1004"><text:s/></text:span><text:span text:style-name="T1005">sus</text:span><text:span text:style-name="T1006"><text:s/></text:span><text:span text:style-name="T1007">miembros</text:span><text:span text:style-name="T1008"><text:s/></text:span><text:span text:style-name="T1009">asistentes,</text:span><text:span text:style-name="T1010"><text:s/></text:span><text:span text:style-name="T1011">cuatro</text:span><text:span text:style-name="T1012"><text:s/></text:span><text:span text:style-name="T1013">del</text:span><text:span text:style-name="T1014"><text:s/></text:span><text:span text:style-name="T1015">total</text:span><text:span text:style-name="T1016"><text:s/></text:span>de<text:span text:style-name="T1017"><text:s/></text:span><text:span text:style-name="T1018">cuatro</text:span><text:span text:style-name="T1019"><text:s/></text:span>que<text:span text:style-name="T1020"><text:s/></text:span>de<text:span text:style-name="T1021"><text:s/></text:span><text:span text:style-name="T1022">derecho</text:span><text:span text:style-name="T1023"><text:s/></text:span>se<text:span text:style-name="T1024"><text:s/></text:span><text:span text:style-name="T1025">compone,</text:span><text:span text:style-name="T1026"><text:s/></text:span><text:span text:style-name="T1027">acuerda:</text:span></text:p>
      <text:p text:style-name="P1028"/>
      <text:p text:style-name="P1029"><text:span text:style-name="T1030">1º.-</text:span><text:span text:style-name="T1031"><text:s/></text:span><text:span text:style-name="T1032">Aprobar</text:span><text:span text:style-name="T1033"><text:s/></text:span><text:span text:style-name="T1034">el</text:span><text:span text:style-name="T1035"><text:s/></text:span><text:span text:style-name="T1036">Convenio</text:span><text:span text:style-name="T1037"><text:s/></text:span><text:span text:style-name="T1038">entre</text:span><text:span text:style-name="T1039"><text:s/></text:span><text:span text:style-name="T1040">el</text:span><text:span text:style-name="T1041"><text:s/></text:span><text:span text:style-name="T1042">Consejo</text:span><text:span text:style-name="T1043"><text:s/></text:span><text:span text:style-name="T1044">Insular</text:span><text:span text:style-name="T1045"><text:s/></text:span>de<text:span text:style-name="T1046"><text:s/></text:span><text:span text:style-name="T1047">Aguas</text:span><text:span text:style-name="T1048"><text:s/></text:span>de<text:span text:style-name="T1049"><text:s/></text:span><text:span text:style-name="T1050">La</text:span><text:span text:style-name="T1051"><text:s/></text:span><text:span text:style-name="T1052">Palma</text:span><text:span text:style-name="T1053"><text:s/></text:span>y<text:span text:style-name="T1054"><text:s/></text:span><text:span text:style-name="T1055">el</text:span><text:span text:style-name="T1056"><text:s/></text:span><text:span text:style-name="T1057">A</text:span>yun<text:span text:style-name="T1058">t</text:span><text:span text:style-name="T1059">amie</text:span><text:span text:style-name="T1060">n</text:span><text:span text:style-name="T1061">t</text:span>o<text:span text:style-name="T1062"><text:s/></text:span>de<text:span text:style-name="T1063"><text:s/></text:span><text:span text:style-name="T1064">Barlovento,</text:span><text:span text:style-name="T1065"><text:s/></text:span>por<text:span text:style-name="T1066"><text:s/></text:span><text:span text:style-name="T1067">el</text:span><text:span text:style-name="T1068"><text:s/></text:span>que<text:span text:style-name="T1069"><text:s/></text:span>se<text:span text:style-name="T1070"><text:s/></text:span><text:span text:style-name="T1071">instrumentaliza</text:span><text:span text:style-name="T1072"><text:s/></text:span><text:span text:style-name="T1073">la</text:span><text:span text:style-name="T1074"><text:s/></text:span><text:span text:style-name="T1075">subvención</text:span><text:span text:style-name="T1076"><text:s/></text:span><text:span text:style-name="T1077">nominativa</text:span><text:span text:style-name="T1078"><text:s/></text:span><text:span text:style-name="T1079">para</text:span><text:span text:style-name="T1080"><text:s/></text:span><text:span text:style-name="T1081">la</text:span><text:span text:style-name="T1082"><text:s/></text:span><text:span text:style-name="T1083">realización</text:span><text:span text:style-name="T1084"><text:s/></text:span>de<text:span text:style-name="T1085"><text:s/></text:span><text:span text:style-name="T1086">las</text:span><text:span text:style-name="T1087"><text:s/></text:span><text:span text:style-name="T1088">obras</text:span><text:span text:style-name="T1089"><text:s/></text:span><text:span text:style-name="T1090">“Mejora</text:span><text:span text:style-name="T1091"><text:s/></text:span>de<text:span text:style-name="T1092"><text:s/></text:span><text:span text:style-name="T1093">las</text:span><text:span text:style-name="T1094"><text:s/></text:span><text:span text:style-name="T1095">infraestructuras</text:span><text:span text:style-name="T1096"><text:s/></text:span><text:span text:style-name="T1097">hidráulicas</text:span><text:span text:style-name="T1098"><text:s/></text:span>de<text:span text:style-name="T1099"><text:s/></text:span><text:span text:style-name="T1100">abastecimiento</text:span><text:span text:style-name="T1101"><text:s/></text:span>y<text:span text:style-name="T1102"><text:s/></text:span><text:span text:style-name="T1103">riego</text:span><text:span text:style-name="T1104"><text:s/></text:span><text:span text:style-name="T1105">en</text:span><text:span text:style-name="T1106"><text:s/></text:span><text:span text:style-name="T1107">el</text:span><text:span text:style-name="T1108"><text:s/></text:span><text:span text:style-name="T1109">municipio</text:span><text:span text:style-name="T1110"><text:s/></text:span>de<text:span text:style-name="T1111"><text:s/></text:span><text:span text:style-name="T1112">Barlovento”.</text:span></text:p>
      <text:p text:style-name="P1113"/>
      <text:p text:style-name="P1114"><text:span text:style-name="T1115">2º.-</text:span><text:span text:style-name="T1116"><text:s/></text:span><text:span text:style-name="T1117">Facultar</text:span><text:span text:style-name="T1118"><text:s/></text:span>a<text:span text:style-name="T1119"><text:s/></text:span>D.<text:span text:style-name="T1120"><text:s/></text:span><text:span text:style-name="T1121">Jacob</text:span><text:span text:style-name="T1122"><text:s/></text:span><text:span text:style-name="T1123">Qadri</text:span><text:span text:style-name="T1124"><text:s/></text:span><text:span text:style-name="T1125">Hijazo,</text:span><text:span text:style-name="T1126"><text:s/></text:span><text:span text:style-name="T1127">Alcalde</text:span><text:span text:style-name="T1128"><text:s/></text:span>–<text:span text:style-name="T1129"><text:s/></text:span><text:span text:style-name="T1130">Presidente</text:span><text:span text:style-name="T1131"><text:s/></text:span>de<text:span text:style-name="T1132"><text:s/></text:span><text:span text:style-name="T1133">este</text:span><text:span text:style-name="T1134"><text:s/></text:span><text:span text:style-name="T1135">A</text:span>yun<text:span text:style-name="T1136">t</text:span><text:span text:style-name="T1137">amie</text:span><text:span text:style-name="T1138">n</text:span><text:span text:style-name="T1139">t</text:span>o<text:span text:style-name="T1140"><text:s/></text:span><text:span text:style-name="T1141">para</text:span><text:span text:style-name="T1142"><text:s/></text:span><text:span text:style-name="T1143">la</text:span><text:span text:style-name="T1144"><text:s/></text:span><text:span text:style-name="T1145">formalización</text:span><text:span text:style-name="T1146"><text:s/></text:span>y<text:span text:style-name="T1147"><text:s/></text:span><text:span text:style-name="T1148">ejecución</text:span><text:span text:style-name="T1149"><text:s/></text:span><text:span text:style-name="T1150">del</text:span><text:span text:style-name="T1151"><text:s/></text:span><text:span text:style-name="T1152">mismo.</text:span></text:p>
      <text:p text:style-name="P1153"/>
      <text:p text:style-name="P1154"/>
      <text:p text:style-name="P1155">Y<text:span text:style-name="T1156"><text:s/></text:span>no<text:span text:style-name="T1157"><text:s/></text:span><text:span text:style-name="T1158">habiendo</text:span><text:span text:style-name="T1159"><text:s/></text:span><text:span text:style-name="T1160">otros</text:span><text:span text:style-name="T1161"><text:s/></text:span><text:span text:style-name="T1162">asuntos</text:span><text:span text:style-name="T1163"><text:s/></text:span>de<text:span text:style-name="T1164"><text:s/></text:span>que<text:span text:style-name="T1165"><text:s/></text:span><text:span text:style-name="T1166">tratar,</text:span><text:span text:style-name="T1167"><text:s/></text:span>se<text:span text:style-name="T1168"><text:s/></text:span><text:span text:style-name="T1169">dio</text:span><text:span text:style-name="T1170"><text:s/></text:span>por<text:span text:style-name="T1171"><text:s/></text:span><text:span text:style-name="T1172">terminada</text:span><text:span text:style-name="T1173"><text:s/></text:span><text:span text:style-name="T1174">la</text:span><text:span text:style-name="T1175"><text:s/></text:span><text:span text:style-name="T1176">sesión,</text:span><text:span text:style-name="T1177"><text:s/></text:span><text:span text:style-name="T1178">siendo</text:span><text:span text:style-name="T1179"><text:s/></text:span><text:span text:style-name="T1180">las</text:span><text:span text:style-name="T1181"><text:s/></text:span><text:span text:style-name="T1182">doce</text:span><text:span text:style-name="T1183"><text:s/></text:span><text:span text:style-name="T1184">horas</text:span><text:span text:style-name="T1185"><text:s/></text:span>y<text:span text:style-name="T1186"><text:s/></text:span><text:span text:style-name="T1187">veinte</text:span><text:span text:style-name="T1188"><text:s/></text:span><text:span text:style-name="T1189">minutos,</text:span><text:span text:style-name="T1190"><text:s/></text:span>de<text:span text:style-name="T1191"><text:s/></text:span><text:span text:style-name="T1192">lo</text:span><text:span text:style-name="T1193"><text:s/></text:span>que<text:span text:style-name="T1194"><text:s/></text:span><text:span text:style-name="T1195">como</text:span><text:span text:style-name="T1196"><text:s/></text:span><text:span text:style-name="T1197">Secretario,</text:span><text:span text:style-name="T1198"><text:s/></text:span>doy<text:span text:style-name="T1199"><text:s/></text:span><text:span text:style-name="T1200">fe.</text:span></text:p>
      <text:p text:style-name="P1201"/>
      <text:p text:style-name="P1202"><text:span text:style-name="T1203">VºBº</text:span><text:span text:style-name="T1204"><text:s/></text:span><text:span text:style-name="T1205">El</text:span><text:span text:style-name="T1206"><text:s/></text:span><text:span text:style-name="T1207">Alcalde</text:span></text:p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><text:span text:style-name="T1230"><draw:custom-shape svg:x="0.00417in" svg:y="0.00417in" svg:width="5.90417in" svg:height="0.00139in" draw:z-index="251662848" draw:id="id5" draw:style-name="a7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31"><text:span text:style-name="T1232">Ayuntamiento</text:span><text:span text:style-name="T1233"><text:s/></text:span><text:span text:style-name="T1234">de</text:span><text:span text:style-name="T1235"><text:s/></text:span><text:span text:style-name="T1236">Barlovento</text:span><text:span text:style-name="T1237"><text:tab/></text:span><text:span text:style-name="T1238">Pág.2<text:s/></text:span><text:span text:style-name="T1239">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79" style:parent-style-name="Standard" style:family="paragraph">
      <style:paragraph-properties fo:line-height="5%"/>
    </style:style>
    <style:style style:name="P680" style:parent-style-name="Standard" style:family="paragraph">
      <style:paragraph-properties fo:line-height="0.2125in" fo:margin-left="0.0138in">
        <style:tab-stops/>
      </style:paragraph-properties>
    </style:style>
    <style:style style:name="T681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82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8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84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8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79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80"><text:span text:style-name="T681">Ayuntamiento</text:span><text:span text:style-name="T682"><text:s/></text:span><text:span text:style-name="T683">de</text:span><text:span text:style-name="T684"><text:s/></text:span><text:span text:style-name="T685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7:00Z</meta:creation-date>
    <dc:date>2021-02-11T15:02:00Z</dc:date>
    <meta:template xlink:href="Normal" xlink:type="simple"/>
    <meta:editing-cycles>3</meta:editing-cycles>
    <meta:editing-duration>PT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2" meta:paragraph-count="7" meta:word-count="612" meta:character-count="3977" meta:row-count="28" meta:non-whitespace-character-count="3372"/>
  </office:meta>
</office:document-meta>
</file>