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61in"/>
    </style:style>
    <style:style style:name="T41" style:parent-style-name="Absatz-Standardschriftart" style:family="text">
      <style:text-properties fo:letter-spacing="0.0291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36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256in" style:text-scale="99%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" style:parent-style-name="Textkörper" style:family="paragraph">
      <style:paragraph-properties fo:margin-left="1.9298in" fo:text-indent="0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2" style:parent-style-name="Textkörper" style:family="paragraph">
      <style:paragraph-properties fo:margin-left="1.9319in" fo:text-indent="0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margin-left="1.9361in" fo:text-indent="-0.0055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6" style:parent-style-name="Textkörper" style:family="paragraph">
      <style:paragraph-properties fo:margin-left="1.9361in" fo:text-indent="0in">
        <style:tab-stops/>
      </style:paragraph-properties>
    </style:style>
    <style:style style:name="T77" style:parent-style-name="Absatz-Standardschriftart" style:family="text">
      <style:text-properties fo:letter-spacing="-0.022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9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84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line-height="0.2465in" fo:margin-left="1.9298in" fo:text-indent="-1.8472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Liberation Serif" fo:letter-spacing="-0.0006in" fo:font-size="12pt" style:font-size-asian="12pt"/>
    </style:style>
    <style:style style:name="T103" style:parent-style-name="Absatz-Standardschriftart" style:family="text">
      <style:text-properties style:font-name="Liberation Serif" fo:letter-spacing="-0.0104in" fo:font-size="12pt" style:font-size-asian="12pt"/>
    </style:style>
    <style:style style:name="T104" style:parent-style-name="Absatz-Standardschriftart" style:family="text">
      <style:text-properties style:font-name="Liberation Serif" fo:letter-spacing="-0.0006in" fo:font-size="12pt" style:font-size-asian="12pt"/>
    </style:style>
    <style:style style:name="T105" style:parent-style-name="Absatz-Standardschriftart" style:family="text">
      <style:text-properties style:font-name="Liberation Serif" fo:letter-spacing="-0.002in" fo:font-size="12pt" style:font-size-asian="12pt"/>
    </style:style>
    <style:style style:name="T106" style:parent-style-name="Absatz-Standardschriftart" style:family="text">
      <style:text-properties style:font-name="Liberation Serif" fo:letter-spacing="-0.0006in" fo:font-size="12pt" style:font-size-asian="12pt"/>
    </style:style>
    <style:style style:name="T107" style:parent-style-name="Absatz-Standardschriftart" style:family="text">
      <style:text-properties style:font-name="Liberation Serif" fo:letter-spacing="-0.0034in" fo:font-size="12pt" style:font-size-asian="12pt"/>
    </style:style>
    <style:style style:name="T108" style:parent-style-name="Absatz-Standardschriftart" style:family="text">
      <style:text-properties style:font-name="Liberation Serif" fo:letter-spacing="-0.0006in" fo:font-size="12pt" style:font-size-asian="12pt"/>
    </style:style>
    <style:style style:name="P109" style:parent-style-name="Textkörper" style:family="paragraph">
      <style:paragraph-properties fo:margin-top="0.1361in" fo:margin-left="1.9298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margin-left="1.9361in" fo:text-indent="0in">
        <style:tab-stops/>
      </style:paragraph-properties>
    </style:style>
    <style:style style:name="T112" style:parent-style-name="Absatz-Standardschriftart" style:family="text">
      <style:text-properties fo:letter-spacing="0.039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0" style:parent-style-name="Textkörper" style:family="paragraph">
      <style:paragraph-properties fo:text-align="justify" fo:margin-left="0.9465in" fo:margin-right="1.1777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0.026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6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5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562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576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9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9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9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8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8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81in"/>
    </style:style>
    <style:style style:name="T212" style:parent-style-name="Absatz-Standardschriftart" style:family="text">
      <style:text-properties fo:letter-spacing="0.039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8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9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9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8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8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88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style:font-name="Times New Roman" fo:letter-spacing="0.05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7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4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0.0277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7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7in"/>
    </style:style>
    <style:style style:name="T286" style:parent-style-name="Absatz-Standardschriftart" style:family="text">
      <style:text-properties fo:letter-spacing="0.029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45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303" style:parent-style-name="Überschrift1" style:family="paragraph">
      <style:paragraph-properties fo:text-align="end" fo:line-height="52%" fo:margin-left="0.0826in" fo:margin-right="1.1777in" fo:text-indent="1.3555in">
        <style:tab-stops/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style:font-name="Times New Roman" style:text-scale="99%"/>
    </style:style>
    <style:style style:name="T323" style:parent-style-name="Absatz-Standardschriftart" style:family="text">
      <style:text-properties style:font-name="Times New Roman" fo:letter-spacing="0.002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33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347in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0.0243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text-align="justify" fo:line-height="0.1708in" fo:margin-left="0.9465in">
        <style:tab-stops/>
      </style:paragraph-properties>
    </style:style>
    <style:style style:name="T3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2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3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4" style:parent-style-name="Absatz-Standardschriftart" style:family="text">
      <style:text-properties style:font-name="Liberation Serif" fo:font-weight="bold" style:font-weight-asian="bold" fo:letter-spacing="0.0298in" fo:font-size="12pt" style:font-size-asian="12pt"/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6" style:parent-style-name="Absatz-Standardschriftart" style:family="text">
      <style:text-properties style:font-name="Liberation Serif" fo:font-weight="bold" style:font-weight-asian="bold" fo:letter-spacing="0.0305in" fo:font-size="12pt" style:font-size-asian="12pt"/>
    </style:style>
    <style:style style:name="T3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8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3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0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6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3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358" style:parent-style-name="Standard" style:family="paragraph">
      <style:paragraph-properties fo:text-align="justify" fo:margin-left="0.9465in">
        <style:tab-stops/>
      </style:paragraph-properties>
    </style:style>
    <style:style style:name="T3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3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3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2pt" style:font-size-asian="12pt" style:font-size-complex="12pt"/>
    </style:style>
    <style:style style:name="T3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3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12pt" style:font-size-asian="12pt" style:font-size-complex="12pt"/>
    </style:style>
    <style:style style:name="T3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12pt" style:font-size-asian="12pt" style:font-size-complex="12pt"/>
    </style:style>
    <style:style style:name="T3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94in" fo:font-size="12pt" style:font-size-asian="12pt" style:font-size-complex="12pt"/>
    </style:style>
    <style:style style:name="T3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3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3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83" style:parent-style-name="Textkörper" style:family="paragraph">
      <style:paragraph-properties fo:text-align="justify" fo:margin-left="0.9465in" fo:margin-right="1.1791in" fo:text-indent="0in">
        <style:tab-stops/>
      </style:paragraph-properties>
    </style:style>
    <style:style style:name="T384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style:font-name="Times New Roman" style:font-name-asian="Times New Roman" fo:letter-spacing="0.04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fo:letter-spacing="0.065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63in"/>
    </style:style>
    <style:style style:name="T441" style:parent-style-name="Absatz-Standardschriftart" style:family="text">
      <style:text-properties fo:letter-spacing="0.025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9in"/>
    </style:style>
    <style:style style:name="T452" style:parent-style-name="Absatz-Standardschriftart" style:family="text">
      <style:text-properties fo:letter-spacing="-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0.0263in"/>
    </style:style>
    <style:style style:name="T464" style:parent-style-name="Absatz-Standardschriftart" style:family="text">
      <style:text-properties style:font-name="Times New Roman" style:font-name-asian="Times New Roman" fo:letter-spacing="0.0159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fo:letter-spacing="0.05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style:font-name="Times New Roman" style:font-name-asian="Times New Roman" fo:letter-spacing="0.06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in"/>
    </style:style>
    <style:style style:name="P55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51" style:parent-style-name="Textkörper" style:family="paragraph">
      <style:paragraph-properties fo:text-align="justify" fo:margin-left="0.9465in" fo:margin-right="1.177in" fo:text-indent="0.5in">
        <style:tab-stops/>
      </style:paragraph-properties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style:font-name="Times New Roman" style:font-name-asian="Times New Roman" fo:letter-spacing="0.039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9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style:font-name-asian="Times New Roman" fo:letter-spacing="0.05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style:font-name-asian="Times New Roman" fo:letter-spacing="0.064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2in"/>
    </style:style>
    <style:style style:name="P6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50" style:parent-style-name="Standard" style:family="paragraph">
      <style:paragraph-properties style:line-height-at-least="0.0138in" fo:margin-left="0.9416in">
        <style:tab-stops/>
      </style:paragraph-properties>
    </style:style>
    <style:style style:name="T6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52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53" style:parent-style-name="Absatz-Standardschriftart" style:family="text">
      <style:text-properties style:font-name="Liberation Serif" fo:letter-spacing="-0.0013in" fo:font-size="8pt" style:font-size-asian="8pt"/>
    </style:style>
    <style:style style:name="T654" style:parent-style-name="Absatz-Standardschriftart" style:family="text">
      <style:text-properties style:font-name="Liberation Serif" fo:letter-spacing="-0.0055in" fo:font-size="8pt" style:font-size-asian="8pt"/>
    </style:style>
    <style:style style:name="T655" style:parent-style-name="Absatz-Standardschriftart" style:family="text">
      <style:text-properties style:font-name="Liberation Serif" fo:font-size="8pt" style:font-size-asian="8pt"/>
    </style:style>
    <style:style style:name="T656" style:parent-style-name="Absatz-Standardschriftart" style:family="text">
      <style:text-properties style:font-name="Liberation Serif" fo:letter-spacing="-0.0048in" fo:font-size="8pt" style:font-size-asian="8pt"/>
    </style:style>
    <style:style style:name="T657" style:parent-style-name="Absatz-Standardschriftart" style:family="text">
      <style:text-properties style:font-name="Liberation Serif" fo:letter-spacing="-0.0006in" fo:font-size="8pt" style:font-size-asian="8pt"/>
    </style:style>
    <style:style style:name="T658" style:parent-style-name="Absatz-Standardschriftart" style:family="text">
      <style:text-properties style:font-name="Times New Roman" fo:letter-spacing="-0.0006in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font-size="8pt" style:font-size-asian="8pt"/>
    </style:style>
    <style:style style:name="P661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69" style:parent-style-name="Standard" style:family="paragraph">
      <style:paragraph-properties style:line-height-at-least="0.0138in" fo:margin-left="0.8444in">
        <style:tab-stops/>
      </style:paragraph-properties>
    </style:style>
    <style:style style:name="T67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7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74" style:parent-style-name="Textkörper" style:family="paragraph">
      <style:paragraph-properties fo:text-align="justify" fo:margin-top="0.0479in" fo:margin-right="1.1819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9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187in" style:text-scale="99%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493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5" style:parent-style-name="Textkörper" style:family="paragraph">
      <style:paragraph-properties fo:text-align="justify" fo:margin-right="1.1791in" fo:text-indent="0.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47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19" style:parent-style-name="Textkörper" style:family="paragraph">
      <style:paragraph-properties fo:text-align="justify" fo:margin-right="1.1798in"/>
    </style:style>
    <style:style style:name="T820" style:parent-style-name="Absatz-Standardschriftart" style:family="text">
      <style:text-properties fo:letter-spacing="-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83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style:font-name-asian="Times New Roman" fo:letter-spacing="0.0451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style:font-name-asian="Times New Roman" fo:letter-spacing="0.0645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55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88" style:parent-style-name="Textkörper" style:family="paragraph">
      <style:paragraph-properties fo:text-align="justify" fo:margin-right="1.181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8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8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95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0.029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81in"/>
    </style:style>
    <style:style style:name="T899" style:parent-style-name="Absatz-Standardschriftart" style:family="text">
      <style:text-properties fo:letter-spacing="0.038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8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8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8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8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402in"/>
    </style:style>
    <style:style style:name="T912" style:parent-style-name="Absatz-Standardschriftart" style:family="text">
      <style:text-properties style:font-name="Times New Roman" fo:letter-spacing="0.05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1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21" style:parent-style-name="Überschrift1" style:family="paragraph">
      <style:paragraph-properties fo:text-align="justify" fo:margin-right="1.1784in" fo:text-indent="0.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1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2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20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6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0.035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6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0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9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P959" style:parent-style-name="Standard" style:family="paragraph">
      <style:paragraph-properties fo:text-align="justify" fo:margin-left="0.8493in" fo:margin-right="1.1736in">
        <style:tab-stops/>
      </style:paragraph-properties>
    </style:style>
    <style:style style:name="T9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2pt" style:font-size-asian="12pt" style:font-size-complex="12pt"/>
    </style:style>
    <style:style style:name="T9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8in" fo:font-size="12pt" style:font-size-asian="12pt" style:font-size-complex="12pt"/>
    </style:style>
    <style:style style:name="T9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2pt" style:font-size-asian="12pt" style:font-size-complex="12pt"/>
    </style:style>
    <style:style style:name="T9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8in" fo:font-size="12pt" style:font-size-asian="12pt" style:font-size-complex="12pt"/>
    </style:style>
    <style:style style:name="T9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2pt" style:font-size-asian="12pt" style:font-size-complex="12pt"/>
    </style:style>
    <style:style style:name="T9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in" fo:font-size="12pt" style:font-size-asian="12pt" style:font-size-complex="12pt"/>
    </style:style>
    <style:style style:name="T9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26in" fo:font-size="12pt" style:font-size-asian="12pt" style:font-size-complex="12pt"/>
    </style:style>
    <style:style style:name="T9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9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9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9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8in" fo:font-size="12pt" style:font-size-asian="12pt" style:font-size-complex="12pt"/>
    </style:style>
    <style:style style:name="T9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9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2pt" style:font-size-asian="12pt" style:font-size-complex="12pt"/>
    </style:style>
    <style:style style:name="T9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2pt" style:font-size-asian="12pt" style:font-size-complex="12pt"/>
    </style:style>
    <style:style style:name="T9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2pt" style:font-size-asian="12pt" style:font-size-complex="12pt"/>
    </style:style>
    <style:style style:name="T9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 style:text-scale="99%" fo:font-size="12pt" style:font-size-asian="12pt" style:font-size-complex="12pt"/>
    </style:style>
    <style:style style:name="T9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9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2in" fo:font-size="12pt" style:font-size-asian="12pt" style:font-size-complex="12pt"/>
    </style:style>
    <style:style style:name="T9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95in" fo:font-size="12pt" style:font-size-asian="12pt" style:font-size-complex="12pt"/>
    </style:style>
    <style:style style:name="T9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2pt" style:font-size-asian="12pt" style:font-size-complex="12pt"/>
    </style:style>
    <style:style style:name="T9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2pt" style:font-size-asian="12pt" style:font-size-complex="12pt"/>
    </style:style>
    <style:style style:name="T9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2pt" style:font-size-asian="12pt" style:font-size-complex="12pt"/>
    </style:style>
    <style:style style:name="T9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12in" fo:font-size="12pt" style:font-size-asian="12pt" style:font-size-complex="12pt"/>
    </style:style>
    <style:style style:name="T9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12in" fo:font-size="12pt" style:font-size-asian="12pt" style:font-size-complex="12pt"/>
    </style:style>
    <style:style style:name="T9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9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8in" fo:font-size="12pt" style:font-size-asian="12pt" style:font-size-complex="12pt"/>
    </style:style>
    <style:style style:name="T9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 fo:font-size="12pt" style:font-size-asian="12pt" style:font-size-complex="12pt"/>
    </style:style>
    <style:style style:name="T10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84in" fo:font-size="12pt" style:font-size-asian="12pt" style:font-size-complex="12pt"/>
    </style:style>
    <style:style style:name="T10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84in" fo:font-size="12pt" style:font-size-asian="12pt" style:font-size-complex="12pt"/>
    </style:style>
    <style:style style:name="T10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10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84in" fo:font-size="12pt" style:font-size-asian="12pt" style:font-size-complex="12pt"/>
    </style:style>
    <style:style style:name="T10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10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2pt" style:font-size-asian="12pt" style:font-size-complex="12pt"/>
    </style:style>
    <style:style style:name="T10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1in" fo:font-size="12pt" style:font-size-asian="12pt" style:font-size-complex="12pt"/>
    </style:style>
    <style:style style:name="T10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84in" fo:font-size="12pt" style:font-size-asian="12pt" style:font-size-complex="12pt"/>
    </style:style>
    <style:style style:name="T10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2pt" style:font-size-asian="12pt" style:font-size-complex="12pt"/>
    </style:style>
    <style:style style:name="T10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0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77in" fo:font-size="12pt" style:font-size-asian="12pt" style:font-size-complex="12pt"/>
    </style:style>
    <style:style style:name="T10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1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19" style:parent-style-name="Textkörper" style:family="paragraph">
      <style:paragraph-properties fo:text-align="justify" fo:margin-right="1.1798in" fo:text-indent="0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7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0.027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7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7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0.027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style:font-name="Times New Roman" style:font-name-asian="Times New Roman" fo:letter-spacing="0.060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style:font-name-asian="Times New Roman" fo:letter-spacing="0.049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63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63in"/>
    </style:style>
    <style:style style:name="T1139" style:parent-style-name="Absatz-Standardschriftart" style:family="text">
      <style:text-properties fo:letter-spacing="0.025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0.025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0.025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75" style:parent-style-name="Textkörper" style:family="paragraph">
      <style:paragraph-properties fo:text-align="justify" fo:margin-right="1.182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39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187in" style:text-scale="99%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0.013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1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fo:letter-spacing="0.0506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77" style:parent-style-name="Textkörper" style:family="paragraph">
      <style:paragraph-properties fo:text-align="justify" fo:margin-right="1.179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style:font-name="Times New Roman" fo:letter-spacing="0.042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20" style:parent-style-name="Textkörper" style:family="paragraph">
      <style:paragraph-properties fo:text-align="justify" fo:margin-right="1.181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2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style:font-name-asian="Times New Roman" fo:letter-spacing="0.05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12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1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1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1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12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style:font-name-asian="Times New Roman" fo:letter-spacing="0.05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87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0.016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1411" style:parent-style-name="Standard" style:family="paragraph">
      <style:paragraph-properties style:line-height-at-least="0.0138in" fo:margin-left="0.8444in">
        <style:tab-stops/>
      </style:paragraph-properties>
    </style:style>
    <style:style style:name="T141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13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414" style:parent-style-name="Absatz-Standardschriftart" style:family="text">
      <style:text-properties style:font-name="Liberation Serif" fo:letter-spacing="-0.0013in" fo:font-size="8pt" style:font-size-asian="8pt"/>
    </style:style>
    <style:style style:name="T1415" style:parent-style-name="Absatz-Standardschriftart" style:family="text">
      <style:text-properties style:font-name="Liberation Serif" fo:letter-spacing="-0.0055in" fo:font-size="8pt" style:font-size-asian="8pt"/>
    </style:style>
    <style:style style:name="T1416" style:parent-style-name="Absatz-Standardschriftart" style:family="text">
      <style:text-properties style:font-name="Liberation Serif" fo:font-size="8pt" style:font-size-asian="8pt"/>
    </style:style>
    <style:style style:name="T1417" style:parent-style-name="Absatz-Standardschriftart" style:family="text">
      <style:text-properties style:font-name="Liberation Serif" fo:letter-spacing="-0.0048in" fo:font-size="8pt" style:font-size-asian="8pt"/>
    </style:style>
    <style:style style:name="T1418" style:parent-style-name="Absatz-Standardschriftart" style:family="text">
      <style:text-properties style:font-name="Liberation Serif" fo:letter-spacing="-0.0006in" fo:font-size="8pt" style:font-size-asian="8pt"/>
    </style:style>
    <style:style style:name="T1419" style:parent-style-name="Absatz-Standardschriftart" style:family="text">
      <style:text-properties style:font-name="Times New Roman" fo:letter-spacing="-0.0006in" fo:font-size="8pt" style:font-size-asian="8pt"/>
    </style:style>
    <style:style style:name="T1420" style:parent-style-name="Absatz-Standardschriftart" style:family="text">
      <style:text-properties style:font-name="Liberation Serif" fo:letter-spacing="-0.0006in" fo:font-size="8pt" style:font-size-asian="8pt"/>
    </style:style>
    <style:style style:name="T1421" style:parent-style-name="Absatz-Standardschriftart" style:family="text">
      <style:text-properties style:font-name="Liberation Serif" fo:font-size="8pt" style:font-size-asian="8pt"/>
    </style:style>
    <style:style style:name="P1422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30" style:parent-style-name="Standard" style:family="paragraph">
      <style:paragraph-properties style:line-height-at-least="0.0138in" fo:margin-left="0.8444in">
        <style:tab-stops/>
      </style:paragraph-properties>
    </style:style>
    <style:style style:name="T143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4" style:parent-style-name="Textkörper" style:family="paragraph">
      <style:paragraph-properties fo:text-align="justify" fo:margin-top="0.0479in" fo:margin-right="1.181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8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8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95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0.029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81in"/>
    </style:style>
    <style:style style:name="T1445" style:parent-style-name="Absatz-Standardschriftart" style:family="text">
      <style:text-properties fo:letter-spacing="0.038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8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8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8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4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8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402in"/>
    </style:style>
    <style:style style:name="T1458" style:parent-style-name="Absatz-Standardschriftart" style:family="text">
      <style:text-properties style:font-name="Times New Roman" fo:letter-spacing="0.05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66" style:parent-style-name="Überschrift1" style:family="paragraph">
      <style:paragraph-properties fo:text-align="justify" fo:margin-right="1.1819in" fo:text-indent="0.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7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style:font-name="Times New Roman" style:font-name-asian="Times New Roman" fo:letter-spacing="0.024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47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P1503" style:parent-style-name="Textkörper" style:family="paragraph">
      <style:paragraph-properties fo:margin-left="0.85in" fo:margin-right="1.1861in" fo:text-indent="0in">
        <style:tab-stops/>
      </style:paragraph-properties>
    </style:style>
    <style:style style:name="T1504" style:parent-style-name="Absatz-Standardschriftart" style:family="text">
      <style:text-properties style:font-name-complex="Liberation Serif" fo:font-weight="bold" style:font-weight-asian="bold" style:font-weight-complex="bold" fo:letter-spacing="-0.002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5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0.015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9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49" style:parent-style-name="Textkörper" style:family="paragraph">
      <style:paragraph-properties fo:text-align="justify" fo:margin-left="0.85in" fo:margin-right="1.1847in" fo:text-indent="0.5in">
        <style:tab-stops/>
      </style:paragraph-properties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7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479in" style:text-scale="99%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2in"/>
    </style:style>
    <style:style style:name="P15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83" style:parent-style-name="Textkörper" style:family="paragraph">
      <style:paragraph-properties fo:text-align="justify" fo:margin-left="0.85in" fo:margin-right="1.1798in">
        <style:tab-stops/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style:font-name="Times New Roman" style:font-name-asian="Times New Roman" fo:letter-spacing="0.042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4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43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43in"/>
    </style:style>
    <style:style style:name="T1621" style:parent-style-name="Absatz-Standardschriftart" style:family="text">
      <style:text-properties fo:letter-spacing="0.023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4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style:font-name-asian="Times New Roman" fo:letter-spacing="0.0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4" style:parent-style-name="Textkörper" style:family="paragraph">
      <style:paragraph-properties fo:text-align="justify" fo:margin-right="1.1791in" fo:text-indent="0.4888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0.002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fo:letter-spacing="0.049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1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15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145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8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1729" style:parent-style-name="Standard" style:family="paragraph">
      <style:paragraph-properties style:line-height-at-least="0.0138in" fo:margin-left="0.8444in">
        <style:tab-stops/>
      </style:paragraph-properties>
    </style:style>
    <style:style style:name="T173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731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732" style:parent-style-name="Absatz-Standardschriftart" style:family="text">
      <style:text-properties style:font-name="Liberation Serif" fo:letter-spacing="-0.0013in" fo:font-size="8pt" style:font-size-asian="8pt"/>
    </style:style>
    <style:style style:name="T1733" style:parent-style-name="Absatz-Standardschriftart" style:family="text">
      <style:text-properties style:font-name="Liberation Serif" fo:letter-spacing="-0.0055in" fo:font-size="8pt" style:font-size-asian="8pt"/>
    </style:style>
    <style:style style:name="T1734" style:parent-style-name="Absatz-Standardschriftart" style:family="text">
      <style:text-properties style:font-name="Liberation Serif" fo:font-size="8pt" style:font-size-asian="8pt"/>
    </style:style>
    <style:style style:name="T1735" style:parent-style-name="Absatz-Standardschriftart" style:family="text">
      <style:text-properties style:font-name="Liberation Serif" fo:letter-spacing="-0.0048in" fo:font-size="8pt" style:font-size-asian="8pt"/>
    </style:style>
    <style:style style:name="T1736" style:parent-style-name="Absatz-Standardschriftart" style:family="text">
      <style:text-properties style:font-name="Liberation Serif" fo:letter-spacing="-0.0006in" fo:font-size="8pt" style:font-size-asian="8pt"/>
    </style:style>
    <style:style style:name="T1737" style:parent-style-name="Absatz-Standardschriftart" style:family="text">
      <style:text-properties style:font-name="Times New Roman" fo:letter-spacing="-0.0006in" fo:font-size="8pt" style:font-size-asian="8pt"/>
    </style:style>
    <style:style style:name="T1738" style:parent-style-name="Absatz-Standardschriftart" style:family="text">
      <style:text-properties style:font-name="Liberation Serif" fo:letter-spacing="-0.0006in" fo:font-size="8pt" style:font-size-asian="8pt"/>
    </style:style>
    <style:style style:name="T1739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3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/><text:span text:style-name="T35">GOBIERNO</text:span><text:span text:style-name="T36"><text:s/></text:span><text:span text:style-name="T37">LOCAL,</text:span><text:span text:style-name="T38"><text:s/></text:span><text:span text:style-name="T39">EL</text:span><text:span text:style-name="T40"><text:s/></text:span>DIA<text:span text:style-name="T41"><text:s/></text:span><text:span text:style-name="T42">TRE</text:span><text:span text:style-name="T43">IN</text:span><text:span text:style-name="T44">T</text:span><text:span text:style-name="T45">A</text:span><text:span text:style-name="T46"><text:s/></text:span>Y<text:span text:style-name="T47"><text:s/></text:span><text:span text:style-name="T48">UNO</text:span><text:span text:style-name="T49"><text:s/></text:span>DE<text:s/><text:span text:style-name="T50">JULIO</text:span><text:span text:style-name="T51"><text:s/></text:span>DE<text:span text:style-name="T52"><text:s/></text:span><text:span text:style-name="T53">DOS</text:span><text:span text:style-name="T54"><text:s/></text:span><text:span text:style-name="T55">MIL</text:span><text:span text:style-name="T56"><text:s/></text:span><text:span text:style-name="T57">VEINTE.-</text:span></text:p>
      <text:p text:style-name="P58"/>
      <text:p text:style-name="P59"><text:span text:style-name="T60">ASISTENTES:</text:span></text:p>
      <text:p text:style-name="P61"/>
      <text:p text:style-name="P62"><text:span text:style-name="T63">Alcalde</text:span><text:span text:style-name="T64"><text:s/></text:span>–<text:span text:style-name="T65"><text:s/></text:span><text:span text:style-name="T66">Presidente:</text:span></text:p>
      <text:p text:style-name="P67"><text:span text:style-name="T68">D.</text:span><text:span text:style-name="T69"><text:s/></text:span><text:span text:style-name="T70">Jacob</text:span><text:span text:style-name="T71"><text:s/></text:span><text:span text:style-name="T72">Qadri</text:span><text:span text:style-name="T73"><text:s/></text:span><text:span text:style-name="T74">Hijazo</text:span></text:p>
      <text:p text:style-name="P75"/>
      <text:p text:style-name="P76"><text:span text:style-name="T77">V</text:span>o<text:span text:style-name="T78">c</text:span><text:span text:style-name="T79">a</text:span><text:span text:style-name="T80">le</text:span>s:</text:p>
      <text:p text:style-name="P81"><text:span text:style-name="T82">Dª.</text:span><text:span text:style-name="T83"><text:s/></text:span><text:span text:style-name="T84">Y</text:span><text:span text:style-name="T85">oana</text:span><text:span text:style-name="T86"><text:s/></text:span><text:span text:style-name="T87">María</text:span><text:span text:style-name="T88"><text:s/></text:span><text:span text:style-name="T89">Concepción</text:span><text:span text:style-name="T90"><text:s/></text:span><text:span text:style-name="T91">Freytez</text:span><text:span text:style-name="T92"><text:s/></text:span><text:span text:style-name="T93">Dª.</text:span><text:span text:style-name="T94"><text:s/></text:span><text:span text:style-name="T95">Janet</text:span><text:span text:style-name="T96"><text:s/></text:span><text:span text:style-name="T97">Díaz</text:span><text:span text:style-name="T98"><text:s/></text:span><text:span text:style-name="T99">Rodríguez</text:span></text:p>
      <text:p text:style-name="P100"><text:span text:style-name="T101"><text:s text:c="43"/></text:span><text:span text:style-name="T102">Dª.</text:span><text:span text:style-name="T103"><text:s/></text:span><text:span text:style-name="T104">Yésica</text:span><text:span text:style-name="T105"><text:s/></text:span><text:span text:style-name="T106">Medina</text:span><text:span text:style-name="T107"><text:s/></text:span><text:span text:style-name="T108">Díaz</text:span></text:p>
      <text:p text:style-name="P109"><text:span text:style-name="T110">Secretario:</text:span></text:p>
      <text:p text:style-name="P111">D.<text:span text:style-name="T112"><text:s/></text:span><text:span text:style-name="T113">Guzmán</text:span><text:span text:style-name="T114"><text:s/></text:span><text:span text:style-name="T115">González</text:span><text:span text:style-name="T116"><text:s/></text:span><text:span text:style-name="T117">Pérez</text:span></text:p>
      <text:p text:style-name="P118"/>
      <text:p text:style-name="P119"/>
      <text:p text:style-name="P120"><text:span text:style-name="T121">En</text:span><text:span text:style-name="T122"><text:s/></text:span><text:span text:style-name="T123">el</text:span><text:span text:style-name="T124"><text:s/></text:span><text:span text:style-name="T125">Salón</text:span><text:span text:style-name="T126"><text:s/></text:span>de<text:span text:style-name="T127"><text:s/></text:span><text:span text:style-name="T128">Actos</text:span><text:span text:style-name="T129"><text:s/></text:span>de<text:span text:style-name="T130"><text:s/></text:span><text:span text:style-name="T131">la</text:span><text:span text:style-name="T132"><text:s/></text:span><text:span text:style-name="T133">Casa</text:span><text:span text:style-name="T134"><text:s/></text:span><text:span text:style-name="T135">Consistorial</text:span><text:span text:style-name="T136"><text:s/></text:span>de<text:span text:style-name="T137"><text:s/></text:span><text:span text:style-name="T138">Barlovento,</text:span><text:span text:style-name="T139"><text:s/></text:span><text:span text:style-name="T140">siendo</text:span><text:span text:style-name="T141"><text:s/></text:span><text:span text:style-name="T142">las</text:span><text:span text:style-name="T143"><text:s/></text:span><text:span text:style-name="T144">doce</text:span><text:span text:style-name="T145"><text:s/></text:span><text:span text:style-name="T146">horas</text:span><text:span text:style-name="T147"><text:s/></text:span><text:span text:style-name="T148">del</text:span><text:span text:style-name="T149"><text:s/></text:span><text:span text:style-name="T150">día</text:span><text:span text:style-name="T151"><text:s/></text:span><text:span text:style-name="T152">treinta</text:span><text:span text:style-name="T153"><text:s/></text:span>y<text:span text:style-name="T154"><text:s/></text:span>uno<text:span text:style-name="T155"><text:s/></text:span>de<text:span text:style-name="T156"><text:s/></text:span><text:span text:style-name="T157">julio</text:span><text:span text:style-name="T158"><text:s/></text:span>de<text:span text:style-name="T159"><text:s/></text:span>dos<text:span text:style-name="T160"><text:s/></text:span><text:span text:style-name="T161">mil</text:span><text:span text:style-name="T162"><text:s/></text:span><text:span text:style-name="T163">veinte;</text:span><text:span text:style-name="T164"><text:s/></text:span>se<text:span text:style-name="T165"><text:s/></text:span><text:span text:style-name="T166">reunió</text:span><text:span text:style-name="T167"><text:s/></text:span><text:span text:style-name="T168">previa</text:span><text:span text:style-name="T169"><text:s/></text:span><text:span text:style-name="T170">convocatoria</text:span><text:span text:style-name="T171"><text:s/></text:span><text:span text:style-name="T172">al</text:span><text:span text:style-name="T173"><text:s/></text:span><text:span text:style-name="T174">efecto,</text:span><text:span text:style-name="T175"><text:s/></text:span><text:span text:style-name="T176">La</text:span><text:span text:style-name="T177"><text:s/></text:span><text:span text:style-name="T178">Junta</text:span><text:span text:style-name="T179"><text:s/></text:span>de<text:span text:style-name="T180"><text:s/></text:span><text:span text:style-name="T181">Gobierno</text:span><text:span text:style-name="T182"><text:s/></text:span><text:span text:style-name="T183">Local,</text:span><text:span text:style-name="T184"><text:s/></text:span><text:span text:style-name="T185">al</text:span><text:span text:style-name="T186"><text:s/></text:span><text:span text:style-name="T187">objeto</text:span><text:span text:style-name="T188"><text:s/></text:span>de<text:span text:style-name="T189"><text:s/></text:span><text:span text:style-name="T190">celebrar</text:span><text:span text:style-name="T191"><text:s/></text:span><text:span text:style-name="T192">en</text:span><text:span text:style-name="T193"><text:s/></text:span><text:span text:style-name="T194">primera</text:span><text:span text:style-name="T195"><text:s/></text:span><text:span text:style-name="T196">convocatoria</text:span><text:span text:style-name="T197"><text:s/></text:span><text:span text:style-name="T198">la</text:span><text:span text:style-name="T199"><text:s/></text:span><text:span text:style-name="T200">sesión</text:span><text:span text:style-name="T201"><text:s/></text:span><text:span text:style-name="T202">extraordinaria,</text:span><text:span text:style-name="T203"><text:s/></text:span><text:span text:style-name="T204">señalada</text:span><text:span text:style-name="T205"><text:s/></text:span><text:span text:style-name="T206">para</text:span><text:span text:style-name="T207"><text:s/></text:span><text:span text:style-name="T208">el</text:span><text:span text:style-name="T209"><text:s/></text:span><text:span text:style-name="T210">día</text:span><text:span text:style-name="T211"><text:s/></text:span>de<text:span text:style-name="T212"><text:s/></text:span><text:span text:style-name="T213">la</text:span><text:span text:style-name="T214"><text:s/></text:span><text:span text:style-name="T215">fecha,</text:span><text:span text:style-name="T216"><text:s/></text:span><text:span text:style-name="T217">bajo</text:span><text:span text:style-name="T218"><text:s/></text:span><text:span text:style-name="T219">la</text:span><text:span text:style-name="T220"><text:s/></text:span><text:span text:style-name="T221">Presidencia</text:span><text:span text:style-name="T222"><text:s/></text:span><text:span text:style-name="T223">del</text:span><text:span text:style-name="T224"><text:s/></text:span><text:span text:style-name="T225">Sr.</text:span><text:span text:style-name="T226"><text:s/></text:span><text:span text:style-name="T227">Alcalde,</text:span><text:span text:style-name="T228"><text:s/></text:span>y<text:span text:style-name="T229"><text:s/></text:span><text:span text:style-name="T230">con</text:span><text:span text:style-name="T231"><text:s/></text:span><text:span text:style-name="T232">la</text:span><text:span text:style-name="T233"><text:s/></text:span><text:span text:style-name="T234">asistencia</text:span><text:span text:style-name="T235"><text:s/></text:span>de<text:s/><text:span text:style-name="T236">los<text:s/></text:span><text:span text:style-name="T237">Tenientes</text:span><text:span text:style-name="T238"><text:s/></text:span>de<text:span text:style-name="T239"><text:s/></text:span><text:span text:style-name="T240">Alcalde</text:span><text:span text:style-name="T241"><text:s/></text:span><text:span text:style-name="T242">nominados</text:span><text:span text:style-name="T243"><text:s/></text:span>al<text:span text:style-name="T244"><text:s/></text:span><text:span text:style-name="T245">inicio,</text:span><text:span text:style-name="T246"><text:s/></text:span>y<text:span text:style-name="T247"><text:s/></text:span><text:span text:style-name="T248">actuando</text:span><text:span text:style-name="T249"><text:s/></text:span>de<text:span text:style-name="T250"><text:s/></text:span><text:span text:style-name="T251">Secretario,</text:span><text:span text:style-name="T252"><text:s/></text:span>el<text:span text:style-name="T253"><text:s/></text:span>que<text:span text:style-name="T254"><text:s/></text:span><text:span text:style-name="T255">lo</text:span><text:span text:style-name="T256"><text:s/></text:span><text:span text:style-name="T257">es</text:span><text:span text:style-name="T258"><text:s/></text:span>de<text:span text:style-name="T259"><text:s/></text:span><text:span text:style-name="T260">la</text:span><text:span text:style-name="T261"><text:s/></text:span><text:span text:style-name="T262">Corporación.</text:span></text:p>
      <text:p text:style-name="P263"/>
      <text:p text:style-name="P264"><text:span text:style-name="T265">Declarada</text:span><text:span text:style-name="T266"><text:s/></text:span><text:span text:style-name="T267">abierta</text:span><text:span text:style-name="T268"><text:s/></text:span><text:span text:style-name="T269">la</text:span><text:span text:style-name="T270"><text:s/></text:span><text:span text:style-name="T271">sesión</text:span><text:span text:style-name="T272"><text:s/></text:span>por<text:span text:style-name="T273"><text:s/></text:span>la<text:span text:style-name="T274"><text:s/></text:span><text:span text:style-name="T275">Presidencia,</text:span><text:span text:style-name="T276"><text:s/></text:span>se<text:span text:style-name="T277"><text:s/></text:span><text:span text:style-name="T278">entra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estudio</text:span><text:span text:style-name="T285"><text:s/></text:span>de<text:span text:style-name="T286"><text:s/></text:span><text:span text:style-name="T287">los</text:span><text:span text:style-name="T288"><text:s/></text:span><text:span text:style-name="T289">asuntos</text:span><text:span text:style-name="T290"><text:s/></text:span><text:span text:style-name="T291">comprendidos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Orden</text:span><text:span text:style-name="T298"><text:s/></text:span><text:span text:style-name="T299">del</text:span><text:span text:style-name="T300"><text:s/></text:span><text:span text:style-name="T301">Día:</text:span></text:p>
      <text:p text:style-name="P302"/>
      <text:h text:style-name="P303" text:outline-level="1"><text:span text:style-name="T304">PRIMERO:</text:span><text:s/><text:span text:style-name="T305"><text:s/></text:span><text:span text:style-name="T306">COLABORACIÓN</text:span><text:s/><text:span text:style-name="T307"><text:s/></text:span><text:span text:style-name="T308">ENTRE</text:span><text:s/><text:span text:style-name="T309"><text:s/></text:span><text:span text:style-name="T310">LOS</text:span><text:s/><text:span text:style-name="T311"><text:s/></text:span><text:span text:style-name="T312">AYUN</text:span><text:span text:style-name="T313">T</text:span><text:span text:style-name="T314">A</text:span><text:span text:style-name="T315">M</text:span><text:span text:style-name="T316">I</text:span><text:span text:style-name="T317">E</text:span><text:span text:style-name="T318">N</text:span><text:span text:style-name="T319">TO</text:span><text:span text:style-name="T320">S</text:span><text:s/><text:span text:style-name="T321"><text:s/></text:span>DE<text:span text:style-name="T322"><text:s/></text:span><text:span text:style-name="T323"><text:s text:c="12"/></text:span><text:span text:style-name="T324">SAN</text:span><text:s/><text:span text:style-name="T325"><text:s/></text:span><text:span text:style-name="T326">ANDRÉS</text:span><text:s/><text:span text:style-name="T327"><text:s/></text:span>Y<text:s/><text:span text:style-name="T328"><text:s/></text:span><text:span text:style-name="T329">SAUCES,</text:span><text:s/><text:span text:style-name="T330"><text:s/></text:span><text:span text:style-name="T331">PUNTALLANA</text:span><text:s/><text:span text:style-name="T332"><text:s/></text:span>Y<text:s/><text:span text:style-name="T333"><text:s/></text:span><text:span text:style-name="T334">BARLOVENTO,</text:span><text:s/><text:span text:style-name="T335"><text:s/></text:span><text:span text:style-name="T336">P</text:span><text:span text:style-name="T337">ARA</text:span><text:s/><text:span text:style-name="T338"><text:s/></text:span><text:span text:style-name="T339">EL</text:span></text:h>
      <text:p text:style-name="P340"><text:span text:style-name="T341">DESARROLLO</text:span><text:span text:style-name="T342"><text:s/></text:span><text:span text:style-name="T343">DEL</text:span><text:span text:style-name="T344"><text:s/></text:span><text:span text:style-name="T345">PROGRAMA</text:span><text:span text:style-name="T346"><text:s/></text:span><text:span text:style-name="T347">DE</text:span><text:span text:style-name="T348"><text:s/></text:span><text:span text:style-name="T349">INCLUSIÓN</text:span><text:span text:style-name="T350"><text:s/></text:span><text:span text:style-name="T351">SOCIAL</text:span><text:span text:style-name="T352"><text:s/></text:span><text:span text:style-name="T353">EN</text:span><text:span text:style-name="T354"><text:s/></text:span><text:span text:style-name="T355">LA</text:span><text:span text:style-name="T356"><text:s/></text:span><text:span text:style-name="T357">ZONA</text:span></text:p>
      <text:p text:style-name="P358"><text:span text:style-name="T359">NORDESTE</text:span><text:span text:style-name="T360"><text:s/></text:span><text:span text:style-name="T361"><text:s/></text:span><text:span text:style-name="T362">DE<text:s/></text:span><text:span text:style-name="T363"><text:s/></text:span><text:span text:style-name="T364">LA</text:span><text:span text:style-name="T365"><text:s/></text:span><text:span text:style-name="T366"><text:s/></text:span><text:span text:style-name="T367">ISLA,</text:span><text:span text:style-name="T368"><text:s/></text:span><text:span text:style-name="T369"><text:s/></text:span><text:span text:style-name="T370">DENOMINADO</text:span><text:span text:style-name="T371"><text:s/></text:span><text:span text:style-name="T372"><text:s/></text:span><text:span text:style-name="T373">“FORMACIÓN</text:span><text:span text:style-name="T374"><text:s/></text:span><text:span text:style-name="T375"><text:s/></text:span><text:span text:style-name="T376">EN</text:span><text:span text:style-name="T377"><text:s/></text:span><text:span text:style-name="T378"><text:s/></text:span><text:span text:style-name="T379">VERDE</text:span><text:span text:style-name="T380"><text:s/></text:span><text:span text:style-name="T381"><text:s/></text:span><text:span text:style-name="T382">–</text:span></text:p>
      <text:p text:style-name="P383"><text:span text:style-name="T384">2020”</text:span>.-<text:span text:style-name="T385"><text:s/></text:span><text:span text:style-name="T386">V</text:span><text:span text:style-name="T387">i</text:span><text:span text:style-name="T388">s</text:span><text:span text:style-name="T389">t</text:span><text:span text:style-name="T390">o</text:span><text:span text:style-name="T391"><text:s/></text:span><text:span text:style-name="T392">el</text:span><text:span text:style-name="T393"><text:s/></text:span><text:span text:style-name="T394">Convenio</text:span><text:span text:style-name="T395"><text:s/></text:span>de<text:span text:style-name="T396"><text:s/></text:span><text:span text:style-name="T397">Colaboración</text:span><text:span text:style-name="T398"><text:s/></text:span><text:span text:style-name="T399">entre</text:span><text:span text:style-name="T400"><text:s/></text:span><text:span text:style-name="T401">los</text:span><text:span text:style-name="T402"><text:s/></text:span><text:span text:style-name="T403">Ayuntamientos</text:span><text:span text:style-name="T404"><text:s/></text:span>de<text:span text:style-name="T405"><text:s/></text:span><text:span text:style-name="T406">San</text:span><text:span text:style-name="T407"><text:s/></text:span><text:span text:style-name="T408">Andrés</text:span><text:span text:style-name="T409"><text:s/></text:span>y<text:span text:style-name="T410"><text:s/></text:span><text:span text:style-name="T411">Sauces,</text:span><text:span text:style-name="T412"><text:s/></text:span><text:span text:style-name="T413">Puntallana</text:span><text:span text:style-name="T414"><text:s/></text:span>y<text:span text:style-name="T415"><text:s/></text:span><text:span text:style-name="T416">Barlovento,</text:span><text:span text:style-name="T417"><text:s/></text:span><text:span text:style-name="T418">para</text:span><text:span text:style-name="T419"><text:s/></text:span><text:span text:style-name="T420">el</text:span><text:span text:style-name="T421"><text:s/></text:span><text:span text:style-name="T422">desarrollo</text:span><text:span text:style-name="T423"><text:s/></text:span><text:span text:style-name="T424">del</text:span><text:span text:style-name="T425"><text:s/></text:span><text:span text:style-name="T426">programa</text:span><text:span text:style-name="T427"><text:s/></text:span>de<text:span text:style-name="T428"><text:s/></text:span><text:span text:style-name="T429">inclusión</text:span><text:span text:style-name="T430"><text:s/></text:span><text:span text:style-name="T431">social</text:span><text:span text:style-name="T432"><text:s/></text:span><text:span text:style-name="T433">en</text:span><text:span text:style-name="T434"><text:s/></text:span><text:span text:style-name="T435">la</text:span><text:span text:style-name="T436"><text:s/></text:span><text:span text:style-name="T437">zona</text:span><text:span text:style-name="T438"><text:s/></text:span><text:span text:style-name="T439">nordeste</text:span><text:span text:style-name="T440"><text:s/></text:span>de<text:span text:style-name="T441"><text:s/></text:span><text:span text:style-name="T442">la</text:span><text:span text:style-name="T443"><text:s/></text:span><text:span text:style-name="T444">isla,</text:span><text:span text:style-name="T445"><text:s/></text:span><text:span text:style-name="T446">denominado</text:span><text:span text:style-name="T447"><text:s/></text:span><text:span text:style-name="T448">“Formación</text:span><text:span text:style-name="T449"><text:s/></text:span><text:span text:style-name="T450">en</text:span><text:span text:style-name="T451"><text:s/></text:span><text:span text:style-name="T452">V</text:span><text:span text:style-name="T453">e</text:span>rd<text:span text:style-name="T454">e</text:span><text:span text:style-name="T455">”</text:span>;<text:span text:style-name="T456"><text:s/></text:span><text:span text:style-name="T457">para</text:span><text:span text:style-name="T458"><text:s/></text:span><text:span text:style-name="T459">el</text:span><text:span text:style-name="T460"><text:s/></text:span>que<text:span text:style-name="T461"><text:s/></text:span>se<text:span text:style-name="T462"><text:s/></text:span>va<text:span text:style-name="T463"><text:s/></text:span>a<text:span text:style-name="T464"><text:s/></text:span><text:span text:style-name="T465">solicitar</text:span><text:span text:style-name="T466"><text:s/></text:span><text:span text:style-name="T467">subvención</text:span><text:span text:style-name="T468"><text:s/></text:span><text:span text:style-name="T469">al</text:span><text:span text:style-name="T470"><text:s/></text:span><text:span text:style-name="T471">Cabildo</text:span><text:span text:style-name="T472"><text:s/></text:span><text:span text:style-name="T473">Insular</text:span><text:span text:style-name="T474"><text:s/></text:span>de<text:span text:style-name="T475"><text:s/></text:span><text:span text:style-name="T476">La</text:span><text:span text:style-name="T477"><text:s/></text:span><text:span text:style-name="T478">Palma,</text:span><text:span text:style-name="T479"><text:s/></text:span><text:span text:style-name="T480">dentro</text:span><text:span text:style-name="T481"><text:s/></text:span>de<text:span text:style-name="T482"><text:s/></text:span><text:span text:style-name="T483">la</text:span><text:span text:style-name="T484"><text:s/></text:span><text:span text:style-name="T485">convocatoria</text:span><text:span text:style-name="T486"><text:s/></text:span>por<text:span text:style-name="T487"><text:s/></text:span><text:span text:style-name="T488">el</text:span><text:span text:style-name="T489"><text:s/></text:span><text:span text:style-name="T490">mismo</text:span><text:span text:style-name="T491"><text:s/></text:span>de<text:span text:style-name="T492"><text:s/></text:span><text:span text:style-name="T493">ayudas</text:span><text:span text:style-name="T494"><text:s/></text:span><text:span text:style-name="T495">económicas</text:span><text:span text:style-name="T496"><text:s/></text:span>a<text:span text:style-name="T497"><text:s/></text:span><text:span text:style-name="T498">los</text:span><text:span text:style-name="T499"><text:s/></text:span><text:span text:style-name="T500">ayuntamientos</text:span><text:span text:style-name="T501"><text:s/></text:span>que<text:span text:style-name="T502"><text:s/></text:span><text:span text:style-name="T503">realicen</text:span><text:span text:style-name="T504"><text:s/></text:span><text:span text:style-name="T505">programas</text:span><text:span text:style-name="T506"><text:s/></text:span>de<text:span text:style-name="T507"><text:s/></text:span><text:span text:style-name="T508">inclusión</text:span><text:span text:style-name="T509"><text:s/></text:span><text:span text:style-name="T510">social</text:span><text:span text:style-name="T511"><text:s/></text:span><text:span text:style-name="T512">en</text:span><text:span text:style-name="T513"><text:s/></text:span><text:span text:style-name="T514">la</text:span><text:span text:style-name="T515"><text:s/></text:span><text:span text:style-name="T516">isla,</text:span><text:span text:style-name="T517"><text:s/></text:span><text:span text:style-name="T518">cuyo</text:span><text:span text:style-name="T519"><text:s/></text:span><text:span text:style-name="T520">extracto</text:span><text:span text:style-name="T521"><text:s/></text:span>se<text:span text:style-name="T522"><text:s/></text:span>ha<text:span text:style-name="T523"><text:s/></text:span><text:span text:style-name="T524">publicado</text:span><text:span text:style-name="T525"><text:s/></text:span><text:span text:style-name="T526">en</text:span><text:span text:style-name="T527"><text:s/></text:span><text:span text:style-name="T528">el</text:span><text:span text:style-name="T529"><text:s/></text:span><text:span text:style-name="T530">Boletín</text:span><text:span text:style-name="T531"><text:s/></text:span><text:span text:style-name="T532">Oficial</text:span><text:span text:style-name="T533"><text:s/></text:span>de<text:span text:style-name="T534"><text:s/></text:span><text:span text:style-name="T535">la</text:span><text:span text:style-name="T536"><text:s/></text:span><text:span text:style-name="T537">Provincia</text:span><text:span text:style-name="T538"><text:s/></text:span>nº<text:span text:style-name="T539"><text:s/></text:span><text:span text:style-name="T540">39/2020,</text:span><text:span text:style-name="T541"><text:s/></text:span>de<text:span text:style-name="T542"><text:s/></text:span><text:span text:style-name="T543">fecha</text:span><text:span text:style-name="T544"><text:s/></text:span>20<text:span text:style-name="T545"><text:s/></text:span>de<text:span text:style-name="T546"><text:s/></text:span><text:span text:style-name="T547">marzo</text:span><text:span text:style-name="T548"><text:s/></text:span>de<text:span text:style-name="T549"><text:s/></text:span>2020.</text:p>
      <text:p text:style-name="P550"/>
      <text:p text:style-name="P551"><text:span text:style-name="T552">V</text:span><text:span text:style-name="T553">i</text:span><text:span text:style-name="T554">s</text:span><text:span text:style-name="T555">t</text:span><text:span text:style-name="T556">o</text:span><text:span text:style-name="T557"><text:s/></text:span><text:span text:style-name="T558">el</text:span><text:span text:style-name="T559"><text:s/></text:span>informe<text:span text:style-name="T560"><text:s/></text:span>de<text:span text:style-name="T561"><text:s/></text:span><text:span text:style-name="T562">Secretaría</text:span><text:span text:style-name="T563"><text:s/></text:span>–<text:span text:style-name="T564"><text:s/></text:span><text:span text:style-name="T565">Intervención,</text:span><text:span text:style-name="T566"><text:s/></text:span><text:span text:style-name="T567">dando</text:span><text:span text:style-name="T568"><text:s/></text:span><text:span text:style-name="T569">cuenta</text:span><text:span text:style-name="T570"><text:s/></text:span>de<text:span text:style-name="T571"><text:s/></text:span>que<text:span text:style-name="T572"><text:s/></text:span><text:span text:style-name="T573">en</text:span><text:span text:style-name="T574"><text:s/></text:span>la<text:span text:style-name="T575"><text:s/></text:span><text:span text:style-name="T576">partida</text:span><text:span text:style-name="T577"><text:s/></text:span>nº<text:span text:style-name="T578"><text:s/></text:span>45900-60900,<text:span text:style-name="T579"><text:s/></text:span><text:span text:style-name="T580">del</text:span><text:span text:style-name="T581"><text:s/></text:span><text:span text:style-name="T582">estado</text:span><text:span text:style-name="T583"><text:s/></text:span>de<text:span text:style-name="T584"><text:s/></text:span><text:span text:style-name="T585">gastos</text:span><text:span text:style-name="T586"><text:s/></text:span><text:span text:style-name="T587">del</text:span><text:span text:style-name="T588"><text:s/></text:span><text:span text:style-name="T589">Presupuesto</text:span><text:span text:style-name="T590"><text:s/></text:span><text:span text:style-name="T591">Municipal</text:span><text:span text:style-name="T592"><text:s/></text:span><text:span text:style-name="T593">del</text:span><text:span text:style-name="T594"><text:s/></text:span><text:span text:style-name="T595">año</text:span><text:span text:style-name="T596"><text:s/></text:span>2020,<text:span text:style-name="T597"><text:s/></text:span><text:span text:style-name="T598">denominada</text:span><text:span text:style-name="T599"><text:s/></text:span><text:span text:style-name="T600">“Obras</text:span><text:span text:style-name="T601"><text:s/></text:span>y<text:span text:style-name="T602"><text:s/></text:span><text:span text:style-name="T603">servicios</text:span><text:span text:style-name="T604"><text:s/></text:span><text:span text:style-name="T605">en</text:span><text:span text:style-name="T606"><text:s/></text:span><text:span text:style-name="T607">infraestructuras:</text:span><text:span text:style-name="T608"><text:s/></text:span><text:span text:style-name="T609">convenio</text:span><text:span text:style-name="T610"><text:s/></text:span><text:span text:style-name="T611">con</text:span><text:span text:style-name="T612"><text:s/></text:span><text:span text:style-name="T613">otras</text:span><text:span text:style-name="T614"><text:s/></text:span><text:span text:style-name="T615">administraciones”;</text:span><text:span text:style-name="T616"><text:s/></text:span><text:span text:style-name="T617">hay</text:span><text:span text:style-name="T618"><text:s/></text:span><text:span text:style-name="T619">importe</text:span><text:span text:style-name="T620"><text:s/></text:span><text:span text:style-name="T621">sin</text:span><text:span text:style-name="T622"><text:s/></text:span><text:span text:style-name="T623">comprometer</text:span><text:span text:style-name="T624"><text:s/></text:span><text:span text:style-name="T625">suficiente,</text:span><text:span text:style-name="T626"><text:s/></text:span><text:span text:style-name="T627">para</text:span><text:span text:style-name="T628"><text:s/></text:span><text:span text:style-name="T629">financiar</text:span><text:span text:style-name="T630"><text:s/></text:span><text:span text:style-name="T631">la</text:span><text:span text:style-name="T632"><text:s/></text:span><text:span text:style-name="T633">cantidad</text:span><text:span text:style-name="T634"><text:s/></text:span><text:span text:style-name="T635">máxima</text:span><text:span text:style-name="T636"><text:s/></text:span>a<text:span text:style-name="T637"><text:s/></text:span><text:span text:style-name="T638">financiar</text:span><text:span text:style-name="T639"><text:s/></text:span>por<text:span text:style-name="T640"><text:s/></text:span><text:span text:style-name="T641">este</text:span><text:span text:style-name="T642"><text:s/></text:span><text:span text:style-name="T643">ayuntamiento</text:span><text:span text:style-name="T644"><text:s/></text:span>de<text:span text:style-name="T645"><text:s/></text:span>1.500,00<text:span text:style-name="T646"><text:s/></text:span>€.</text:p>
      <text:p text:style-name="P647"/>
      <text:p text:style-name="P648"/>
      <text:p text:style-name="P649"/>
      <text:p text:style-name="P650"><text:span text:style-name="T651"><draw:custom-shape svg:x="0.00417in" svg:y="0.00417in" svg:width="5.90417in" svg:height="0.00139in" draw:z-index="251657728" draw:id="id2" draw:style-name="a3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52"><text:span text:style-name="T653">Ayuntamiento</text:span><text:span text:style-name="T654"><text:s/></text:span><text:span text:style-name="T655">de</text:span><text:span text:style-name="T656"><text:s/></text:span><text:span text:style-name="T657">Barlovento</text:span><text:span text:style-name="T658"><text:tab/></text:span><text:span text:style-name="T659">Pág.1<text:s/></text:span><text:span text:style-name="T660">de 3</text:span></text:p>
      <text:p text:style-name="P661"/>
      <text:p text:style-name="P669"><text:span text:style-name="T670"><draw:custom-shape svg:x="0.00417in" svg:y="0.00417in" svg:width="5.90417in" svg:height="0.00139in" draw:z-index="251658752" draw:id="id4" draw:style-name="a6" draw:name="Freeform 1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71"/>
      <text:p text:style-name="P672"/>
      <text:p text:style-name="P673"/>
      <text:p text:style-name="P674"><text:span text:style-name="T675">V</text:span><text:span text:style-name="T676">i</text:span><text:span text:style-name="T677">s</text:span><text:span text:style-name="T678">t</text:span><text:span text:style-name="T679">o</text:span><text:span text:style-name="T680"><text:s/></text:span>que<text:span text:style-name="T681"><text:s/></text:span>de<text:span text:style-name="T682"><text:s/></text:span><text:span text:style-name="T683">conformidad</text:span><text:span text:style-name="T684"><text:s/></text:span><text:span text:style-name="T685">con</text:span><text:span text:style-name="T686"><text:s/></text:span>el<text:span text:style-name="T687"><text:s/></text:span><text:span text:style-name="T688">apartado</text:span><text:span text:style-name="T689"><text:s/></text:span>22)<text:span text:style-name="T690"><text:s/></text:span>de<text:span text:style-name="T691"><text:s/></text:span><text:span text:style-name="T692">la</text:span><text:span text:style-name="T693"><text:s/></text:span><text:span text:style-name="T694">relación</text:span><text:span text:style-name="T695"><text:s/></text:span>de<text:span text:style-name="T696"><text:s/></text:span><text:span text:style-name="T697">materias</text:span><text:span text:style-name="T698"><text:s/></text:span><text:span text:style-name="T699">incluidas</text:span><text:span text:style-name="T700"><text:s/></text:span><text:span text:style-name="T701">en</text:span><text:span text:style-name="T702"><text:s/></text:span><text:span text:style-name="T703">la</text:span><text:span text:style-name="T704"><text:s/></text:span><text:span text:style-name="T705">delegación</text:span><text:span text:style-name="T706"><text:s/></text:span>de<text:span text:style-name="T707"><text:s/></text:span><text:span text:style-name="T708">competencias</text:span><text:span text:style-name="T709"><text:s/></text:span><text:span text:style-name="T710">del</text:span><text:span text:style-name="T711"><text:s/></text:span><text:span text:style-name="T712">A</text:span>yun<text:span text:style-name="T713">t</text:span><text:span text:style-name="T714">a</text:span><text:span text:style-name="T715">mie</text:span><text:span text:style-name="T716">n</text:span><text:span text:style-name="T717">t</text:span>o<text:span text:style-name="T718"><text:s/></text:span><text:span text:style-name="T719">Pleno</text:span><text:span text:style-name="T720"><text:s/></text:span>a<text:span text:style-name="T721"><text:s/></text:span><text:span text:style-name="T722">favor</text:span><text:span text:style-name="T723"><text:s/></text:span>de<text:span text:style-name="T724"><text:s/></text:span><text:span text:style-name="T725">la</text:span><text:span text:style-name="T726"><text:s/></text:span><text:span text:style-name="T727">Junta</text:span><text:span text:style-name="T728"><text:s/></text:span>de<text:span text:style-name="T729"><text:s/></text:span><text:span text:style-name="T730">Gobierno</text:span><text:span text:style-name="T731"><text:s/></text:span><text:span text:style-name="T732">Local,</text:span><text:span text:style-name="T733"><text:s/></text:span><text:span text:style-name="T734">adoptado</text:span><text:span text:style-name="T735"><text:s/></text:span><text:span text:style-name="T736">en</text:span><text:span text:style-name="T737"><text:s/></text:span><text:span text:style-name="T738">sesión</text:span><text:span text:style-name="T739"><text:s/></text:span><text:span text:style-name="T740">extraordinaria</text:span><text:span text:style-name="T741"><text:s/></text:span>de<text:span text:style-name="T742"><text:s/></text:span><text:span text:style-name="T743">fecha</text:span><text:span text:style-name="T744"><text:s/></text:span>1<text:span text:style-name="T745"><text:s/></text:span>de<text:span text:style-name="T746"><text:s/></text:span><text:span text:style-name="T747">julio</text:span><text:span text:style-name="T748"><text:s/></text:span>de<text:span text:style-name="T749"><text:s/></text:span>2019;<text:span text:style-name="T750"><text:s/></text:span><text:span text:style-name="T751">la</text:span><text:span text:style-name="T752"><text:s/></text:span><text:span text:style-name="T753">aprobación</text:span><text:span text:style-name="T754"><text:s/></text:span>de<text:span text:style-name="T755"><text:s/></text:span><text:span text:style-name="T756">este</text:span><text:span text:style-name="T757"><text:s/></text:span><text:span text:style-name="T758">convenio</text:span><text:span text:style-name="T759"><text:s/></text:span><text:span text:style-name="T760">está</text:span><text:span text:style-name="T761"><text:s/></text:span><text:span text:style-name="T762">delegado</text:span><text:span text:style-name="T763"><text:s/></text:span><text:span text:style-name="T764">en</text:span><text:span text:style-name="T765"><text:s/></text:span><text:span text:style-name="T766">la</text:span><text:span text:style-name="T767"><text:s/></text:span><text:span text:style-name="T768">Junta</text:span><text:span text:style-name="T769"><text:s/></text:span>de<text:span text:style-name="T770"><text:s/></text:span><text:span text:style-name="T771">Gobierno</text:span><text:span text:style-name="T772"><text:s/></text:span><text:span text:style-name="T773">Local.</text:span></text:p>
      <text:p text:style-name="P774"/>
      <text:p text:style-name="P775"><text:span text:style-name="T776">Deliberado</text:span><text:span text:style-name="T777"><text:s/></text:span><text:span text:style-name="T778">el</text:span><text:span text:style-name="T779"><text:s/></text:span><text:span text:style-name="T780">asunto,</text:span><text:span text:style-name="T781"><text:s/></text:span><text:span text:style-name="T782">la</text:span><text:span text:style-name="T783"><text:s/></text:span><text:span text:style-name="T784">Junta</text:span><text:span text:style-name="T785"><text:s/></text:span>de<text:span text:style-name="T786"><text:s/></text:span><text:span text:style-name="T787">Gobierno</text:span><text:span text:style-name="T788"><text:s/></text:span><text:span text:style-name="T789">Local,</text:span><text:span text:style-name="T790"><text:s/></text:span>por<text:span text:style-name="T791"><text:s/></text:span><text:span text:style-name="T792">unanimidad</text:span><text:span text:style-name="T793"><text:s/></text:span>de<text:span text:style-name="T794"><text:s/></text:span><text:span text:style-name="T795">sus</text:span><text:span text:style-name="T796"><text:s/></text:span><text:span text:style-name="T797">miembros</text:span><text:span text:style-name="T798"><text:s/></text:span><text:span text:style-name="T799">asistentes,</text:span><text:span text:style-name="T800"><text:s/></text:span><text:span text:style-name="T801">cuatro</text:span><text:span text:style-name="T802"><text:s/></text:span><text:span text:style-name="T803">del</text:span><text:span text:style-name="T804"><text:s/></text:span><text:span text:style-name="T805">total</text:span><text:span text:style-name="T806"><text:s/></text:span>de<text:span text:style-name="T807"><text:s/></text:span><text:span text:style-name="T808">cuatro</text:span><text:span text:style-name="T809"><text:s/></text:span>que<text:span text:style-name="T810"><text:s/></text:span>de<text:span text:style-name="T811"><text:s/></text:span><text:span text:style-name="T812">derecho</text:span><text:span text:style-name="T813"><text:s/></text:span>se<text:span text:style-name="T814"><text:s/></text:span><text:span text:style-name="T815">compone,</text:span><text:span text:style-name="T816"><text:s/></text:span><text:span text:style-name="T817">acuerda:</text:span></text:p>
      <text:p text:style-name="P818"/>
      <text:p text:style-name="P819">1º<text:span text:style-name="T820"><text:s/></text:span><text:span text:style-name="T821">Aprobar</text:span><text:span text:style-name="T822"><text:s/></text:span><text:span text:style-name="T823">el</text:span><text:span text:style-name="T824"><text:s/></text:span><text:span text:style-name="T825">Convenio</text:span><text:span text:style-name="T826"><text:s/></text:span>de<text:span text:style-name="T827"><text:s/></text:span><text:span text:style-name="T828">Colaboración</text:span><text:s/><text:span text:style-name="T829">entre</text:span><text:span text:style-name="T830"><text:s/></text:span><text:span text:style-name="T831">los</text:span><text:span text:style-name="T832"><text:s/></text:span><text:span text:style-name="T833">Ayuntamientos</text:span><text:span text:style-name="T834"><text:s/></text:span>de<text:span text:style-name="T835"><text:s/></text:span><text:span text:style-name="T836">San</text:span><text:span text:style-name="T837"><text:s/></text:span><text:span text:style-name="T838">Andrés</text:span><text:span text:style-name="T839"><text:s/></text:span>y<text:span text:style-name="T840"><text:s/></text:span><text:span text:style-name="T841">Sauces,</text:span><text:span text:style-name="T842"><text:s/></text:span><text:span text:style-name="T843">Puntallana</text:span><text:span text:style-name="T844"><text:s/></text:span>y<text:span text:style-name="T845"><text:s/></text:span><text:span text:style-name="T846">Barlovento,</text:span><text:span text:style-name="T847"><text:s/></text:span><text:span text:style-name="T848">para</text:span><text:span text:style-name="T849"><text:s/></text:span><text:span text:style-name="T850">el</text:span><text:span text:style-name="T851"><text:s/></text:span><text:span text:style-name="T852">desarrollo</text:span><text:span text:style-name="T853"><text:s/></text:span><text:span text:style-name="T854">del</text:span><text:span text:style-name="T855"><text:s/></text:span><text:span text:style-name="T856">programa</text:span><text:span text:style-name="T857"><text:s/></text:span>de<text:span text:style-name="T858"><text:s/></text:span><text:span text:style-name="T859">inclusión</text:span><text:span text:style-name="T860"><text:s/></text:span><text:span text:style-name="T861">social</text:span><text:span text:style-name="T862"><text:s/></text:span><text:span text:style-name="T863">en</text:span><text:span text:style-name="T864"><text:s/></text:span><text:span text:style-name="T865">la</text:span><text:span text:style-name="T866"><text:s/></text:span><text:span text:style-name="T867">zona</text:span><text:span text:style-name="T868"><text:s/></text:span><text:span text:style-name="T869">nordeste</text:span><text:span text:style-name="T870"><text:s/></text:span>de<text:span text:style-name="T871"><text:s/></text:span><text:span text:style-name="T872">la</text:span><text:span text:style-name="T873"><text:s/></text:span><text:span text:style-name="T874">isla,</text:span><text:span text:style-name="T875"><text:s/></text:span><text:span text:style-name="T876">denominado</text:span><text:span text:style-name="T877"><text:s/></text:span><text:span text:style-name="T878">“Formación</text:span><text:span text:style-name="T879"><text:s/></text:span><text:span text:style-name="T880">en</text:span><text:span text:style-name="T881"><text:s/></text:span><text:span text:style-name="T882">V</text:span><text:span text:style-name="T883">erde</text:span><text:span text:style-name="T884"><text:s/></text:span>-<text:span text:style-name="T885"><text:s/></text:span><text:span text:style-name="T886">2020”.</text:span></text:p>
      <text:p text:style-name="P887"/>
      <text:p text:style-name="P888"><text:span text:style-name="T889">2º.-</text:span><text:span text:style-name="T890"><text:s/></text:span><text:span text:style-name="T891">Facultar</text:span><text:span text:style-name="T892"><text:s/></text:span><text:span text:style-name="T893">al</text:span><text:span text:style-name="T894"><text:s/></text:span><text:span text:style-name="T895">Sr.</text:span><text:span text:style-name="T896"><text:s/></text:span><text:span text:style-name="T897">Alcalde,</text:span><text:span text:style-name="T898"><text:s/></text:span>D.<text:span text:style-name="T899"><text:s/></text:span><text:span text:style-name="T900">Jacob</text:span><text:span text:style-name="T901"><text:s/></text:span><text:span text:style-name="T902">Qadri</text:span><text:span text:style-name="T903"><text:s/></text:span><text:span text:style-name="T904">Hijazo</text:span><text:span text:style-name="T905"><text:s/></text:span><text:span text:style-name="T906">para</text:span><text:span text:style-name="T907"><text:s/></text:span><text:span text:style-name="T908">la</text:span><text:span text:style-name="T909"><text:s/></text:span><text:span text:style-name="T910">formalización</text:span><text:span text:style-name="T911"><text:s/></text:span>y<text:span text:style-name="T912"><text:s/></text:span><text:span text:style-name="T913">ejecución</text:span><text:span text:style-name="T914"><text:s/></text:span>de<text:span text:style-name="T915"><text:s/></text:span><text:span text:style-name="T916">dicho</text:span><text:span text:style-name="T917"><text:s/></text:span><text:span text:style-name="T918">convenio.</text:span></text:p>
      <text:p text:style-name="P919"/>
      <text:p text:style-name="P920"/>
      <text:h text:style-name="P921" text:outline-level="1"><text:span text:style-name="T922">SEGUNDO:</text:span><text:span text:style-name="T923"><text:s/></text:span><text:span text:style-name="T924">CONVENIO</text:span><text:span text:style-name="T925"><text:s/></text:span>DE<text:span text:style-name="T926"><text:s/></text:span><text:span text:style-name="T927">COLABORACIÓN</text:span><text:span text:style-name="T928"><text:s/></text:span><text:span text:style-name="T929">ENTRE</text:span><text:span text:style-name="T930"><text:s/></text:span><text:span text:style-name="T931">LA</text:span><text:span text:style-name="T932"><text:s/></text:span><text:span text:style-name="T933">FEDERACIÓN</text:span><text:span text:style-name="T934"><text:s/></text:span><text:span text:style-name="T935">CANARIA</text:span><text:span text:style-name="T936"><text:s/></text:span>DE<text:span text:style-name="T937"><text:s/></text:span><text:span text:style-name="T938">MUNICIPIOS</text:span><text:span text:style-name="T939"><text:s/></text:span><text:span text:style-name="T940">(FECAM),</text:span><text:span text:style-name="T941"><text:s/></text:span><text:span text:style-name="T942">LA</text:span><text:span text:style-name="T943"><text:s/></text:span><text:span text:style-name="T944">FUNDACIÓN</text:span><text:span text:style-name="T945"><text:s/></text:span><text:span text:style-name="T946">BANCARIA</text:span><text:s/><text:span text:style-name="T947"><text:s/></text:span><text:span text:style-name="T948">CAJACANARIAS</text:span><text:s/><text:span text:style-name="T949"><text:s/></text:span>Y<text:s/><text:span text:style-name="T950"><text:s/></text:span><text:span text:style-name="T951">LA</text:span><text:s/><text:span text:style-name="T952"><text:s/></text:span><text:span text:style-name="T953">FUNDACIÓN</text:span><text:s/><text:span text:style-name="T954"><text:s/></text:span><text:span text:style-name="T955">BANCARIA</text:span><text:s/><text:span text:style-name="T956"><text:s/></text:span><text:span text:style-name="T957">CAIXA</text:span><text:s/><text:span text:style-name="T958"><text:s/></text:span>D</text:h>
      <text:p text:style-name="P959"><text:span text:style-name="T960">´S</text:span><text:span text:style-name="T961">T</text:span><text:span text:style-name="T962">A</text:span><text:span text:style-name="T963">L</text:span><text:span text:style-name="T964">VIS</text:span><text:span text:style-name="T965"><text:s/></text:span><text:span text:style-name="T966">Y</text:span><text:span text:style-name="T967"><text:s/></text:span><text:span text:style-name="T968">PENSIONS</text:span><text:span text:style-name="T969"><text:s/></text:span><text:span text:style-name="T970">DE</text:span><text:span text:style-name="T971"><text:s/></text:span><text:span text:style-name="T972">BARLOCELONA,</text:span><text:span text:style-name="T973"><text:s/></text:span><text:span text:style-name="T974">“LA</text:span><text:span text:style-name="T975"><text:s/></text:span><text:span text:style-name="T976">CAIXA”,</text:span><text:span text:style-name="T977"><text:s/></text:span><text:span text:style-name="T978">P</text:span><text:span text:style-name="T979">ARA</text:span><text:span text:style-name="T980"><text:s/></text:span><text:span text:style-name="T981">EL</text:span><text:span text:style-name="T982"><text:s/></text:span><text:span text:style-name="T983">DESARROLLO</text:span><text:span text:style-name="T984"><text:s/></text:span><text:span text:style-name="T985">DE</text:span><text:span text:style-name="T986"><text:s/></text:span><text:span text:style-name="T987">UN</text:span><text:span text:style-name="T988"><text:s/></text:span><text:span text:style-name="T989">PLAN</text:span><text:span text:style-name="T990"><text:s/></text:span><text:span text:style-name="T991">DE</text:span><text:span text:style-name="T992"><text:s/></text:span><text:span text:style-name="T993">AYUDAS</text:span><text:span text:style-name="T994"><text:s/></text:span><text:span text:style-name="T995">A</text:span><text:span text:style-name="T996"><text:s/></text:span><text:span text:style-name="T997">LA</text:span><text:span text:style-name="T998"><text:s/></text:span><text:span text:style-name="T999">ESCOLARIZACIÓN,</text:span><text:span text:style-name="T1000"><text:s/></text:span><text:span text:style-name="T1001">DESTINADO</text:span><text:span text:style-name="T1002"><text:s/></text:span><text:span text:style-name="T1003">A</text:span><text:span text:style-name="T1004"><text:s/></text:span><text:span text:style-name="T1005">FAMILIAS</text:span><text:span text:style-name="T1006"><text:s/></text:span><text:span text:style-name="T1007">AFECTADAS</text:span><text:span text:style-name="T1008"><text:s/></text:span><text:span text:style-name="T1009">POR</text:span><text:span text:style-name="T1010"><text:s/></text:span><text:span text:style-name="T1011">LA</text:span><text:span text:style-name="T1012"><text:s/></text:span><text:span text:style-name="T1013">CRISIS</text:span><text:span text:style-name="T1014"><text:s/></text:span><text:span text:style-name="T1015">DEL</text:span><text:span text:style-name="T1016"><text:s/></text:span><text:span text:style-name="T1017">COVID-19</text:span><text:span text:style-name="T1018">.-</text:span></text:p>
      <text:p text:style-name="P1019"><text:span text:style-name="T1020">V</text:span><text:span text:style-name="T1021">i</text:span><text:span text:style-name="T1022">s</text:span><text:span text:style-name="T1023">t</text:span><text:span text:style-name="T1024">o</text:span><text:span text:style-name="T1025"><text:s/></text:span><text:span text:style-name="T1026">el</text:span><text:span text:style-name="T1027"><text:s/></text:span><text:span text:style-name="T1028">borrador</text:span><text:span text:style-name="T1029"><text:s/></text:span><text:span text:style-name="T1030">del</text:span><text:span text:style-name="T1031"><text:s/></text:span><text:span text:style-name="T1032">Convenio</text:span><text:span text:style-name="T1033"><text:s/></text:span>de<text:span text:style-name="T1034"><text:s/></text:span><text:span text:style-name="T1035">colaboración</text:span><text:span text:style-name="T1036"><text:s/></text:span><text:span text:style-name="T1037">entre</text:span><text:span text:style-name="T1038"><text:s/></text:span><text:span text:style-name="T1039">la</text:span><text:span text:style-name="T1040"><text:s/></text:span><text:span text:style-name="T1041">Federación</text:span><text:span text:style-name="T1042"><text:s/></text:span><text:span text:style-name="T1043">Canaria</text:span><text:span text:style-name="T1044"><text:s/></text:span>de<text:span text:style-name="T1045"><text:s/></text:span><text:span text:style-name="T1046">Municipios</text:span><text:span text:style-name="T1047"><text:s/></text:span><text:span text:style-name="T1048">(FCAM),</text:span><text:span text:style-name="T1049"><text:s/></text:span>la<text:span text:style-name="T1050"><text:s/></text:span><text:span text:style-name="T1051">fundación</text:span><text:span text:style-name="T1052"><text:s/></text:span><text:span text:style-name="T1053">bancaria</text:span><text:span text:style-name="T1054"><text:s/></text:span><text:span text:style-name="T1055">Cajacanarias</text:span><text:span text:style-name="T1056"><text:s/></text:span>y<text:span text:style-name="T1057"><text:s/></text:span><text:span text:style-name="T1058">la</text:span><text:span text:style-name="T1059"><text:s/></text:span><text:span text:style-name="T1060">fundación</text:span><text:span text:style-name="T1061"><text:s/></text:span><text:span text:style-name="T1062">bancaria</text:span><text:span text:style-name="T1063"><text:s/></text:span><text:span text:style-name="T1064">Caixa</text:span><text:span text:style-name="T1065"><text:s/></text:span><text:span text:style-name="T1066">D´stalvis</text:span><text:span text:style-name="T1067"><text:s/></text:span>y<text:span text:style-name="T1068"><text:s/></text:span><text:span text:style-name="T1069">Pensions</text:span><text:span text:style-name="T1070"><text:s/></text:span>de<text:span text:style-name="T1071"><text:s/></text:span><text:span text:style-name="T1072">Barlocelona,</text:span><text:span text:style-name="T1073"><text:s/></text:span><text:span text:style-name="T1074">“la</text:span><text:span text:style-name="T1075"><text:s/></text:span><text:span text:style-name="T1076">CAIXA”,</text:span><text:span text:style-name="T1077"><text:s/></text:span><text:span text:style-name="T1078">para</text:span><text:span text:style-name="T1079"><text:s/></text:span><text:span text:style-name="T1080">el</text:span><text:span text:style-name="T1081"><text:s/></text:span><text:span text:style-name="T1082">desarrollo</text:span><text:span text:style-name="T1083"><text:s/></text:span>de<text:span text:style-name="T1084"><text:s/></text:span>un<text:span text:style-name="T1085"><text:s/></text:span><text:span text:style-name="T1086">Plan</text:span><text:span text:style-name="T1087"><text:s/></text:span>de<text:span text:style-name="T1088"><text:s/></text:span><text:span text:style-name="T1089">ayudas</text:span><text:span text:style-name="T1090"><text:s/></text:span>a<text:span text:style-name="T1091"><text:s/></text:span><text:span text:style-name="T1092">la</text:span><text:span text:style-name="T1093"><text:s/></text:span><text:span text:style-name="T1094">escolarización,</text:span><text:span text:style-name="T1095"><text:s/></text:span><text:span text:style-name="T1096">destinado</text:span><text:span text:style-name="T1097"><text:s/></text:span>a<text:span text:style-name="T1098"><text:s/></text:span><text:span text:style-name="T1099">familias</text:span><text:span text:style-name="T1100"><text:s/></text:span><text:span text:style-name="T1101">afectadas</text:span><text:span text:style-name="T1102"><text:s/></text:span>por<text:span text:style-name="T1103"><text:s/></text:span><text:span text:style-name="T1104">la</text:span><text:span text:style-name="T1105"><text:s/></text:span><text:span text:style-name="T1106">crisis</text:span><text:span text:style-name="T1107"><text:s/></text:span><text:span text:style-name="T1108">del</text:span><text:span text:style-name="T1109"><text:s/></text:span><text:span text:style-name="T1110">covid-19;</text:span><text:span text:style-name="T1111"><text:s/></text:span>por<text:span text:style-name="T1112"><text:s/></text:span><text:span text:style-name="T1113">la</text:span><text:span text:style-name="T1114"><text:s/></text:span>que<text:span text:style-name="T1115"><text:s/>este</text:span><text:span text:style-name="T1116"><text:s/></text:span><text:span text:style-name="T1117">ayuntamiento</text:span><text:s/><text:span text:style-name="T1118">recibirá</text:span><text:span text:style-name="T1119"><text:s/></text:span>una<text:span text:style-name="T1120"><text:s/>cantidad<text:s/></text:span>de<text:span text:style-name="T1121"><text:s/></text:span>2.795,00<text:span text:style-name="T1122"><text:s/></text:span>€,<text:s/><text:span text:style-name="T1123">para</text:span><text:span text:style-name="T1124"><text:s/></text:span><text:span text:style-name="T1125">repartirla en</text:span><text:s/>65<text:span text:style-name="T1126"><text:s/></text:span><text:span text:style-name="T1127">niños</text:span><text:span text:style-name="T1128"><text:s/></text:span><text:span text:style-name="T1129">escolarizados,</text:span><text:span text:style-name="T1130"><text:s/></text:span><text:span text:style-name="T1131">desde</text:span><text:span text:style-name="T1132"><text:s/></text:span><text:span text:style-name="T1133">los</text:span><text:span text:style-name="T1134"><text:s/></text:span>0<text:span text:style-name="T1135"><text:s/></text:span>a<text:span text:style-name="T1136"><text:s/></text:span><text:span text:style-name="T1137">los</text:span><text:span text:style-name="T1138"><text:s/></text:span>17<text:span text:style-name="T1139"><text:s/></text:span><text:span text:style-name="T1140">años,</text:span><text:span text:style-name="T1141"><text:s/></text:span>a<text:span text:style-name="T1142"><text:s/></text:span><text:span text:style-name="T1143">razón</text:span><text:span text:style-name="T1144"><text:s/></text:span>de<text:span text:style-name="T1145"><text:s/></text:span>43,00<text:span text:style-name="T1146"><text:s/></text:span><text:span text:style-name="T1147">€/niño,</text:span><text:span text:style-name="T1148"><text:s/></text:span><text:span text:style-name="T1149">como</text:span><text:span text:style-name="T1150"><text:s/></text:span><text:span text:style-name="T1151">ayuda</text:span><text:span text:style-name="T1152"><text:s/></text:span>a<text:span text:style-name="T1153"><text:s/></text:span><text:span text:style-name="T1154">la</text:span><text:span text:style-name="T1155"><text:s/></text:span><text:span text:style-name="T1156">escolarización</text:span><text:span text:style-name="T1157"><text:s/></text:span>de<text:span text:style-name="T1158"><text:s/></text:span><text:span text:style-name="T1159">niños</text:span><text:span text:style-name="T1160"><text:s/></text:span>de<text:span text:style-name="T1161"><text:s/></text:span><text:span text:style-name="T1162">familias</text:span><text:span text:style-name="T1163"><text:s/></text:span><text:span text:style-name="T1164">afectadas</text:span><text:span text:style-name="T1165"><text:s/></text:span>por<text:span text:style-name="T1166"><text:s/></text:span><text:span text:style-name="T1167">la</text:span><text:span text:style-name="T1168"><text:s/></text:span><text:span text:style-name="T1169">crisis</text:span><text:span text:style-name="T1170"><text:s/></text:span><text:span text:style-name="T1171">del</text:span><text:span text:style-name="T1172"><text:s/></text:span><text:span text:style-name="T1173">covid-19.</text:span></text:p>
      <text:p text:style-name="P1174"/>
      <text:p text:style-name="P1175"><text:span text:style-name="T1176">V</text:span><text:span text:style-name="T1177">i</text:span><text:span text:style-name="T1178">s</text:span><text:span text:style-name="T1179">t</text:span><text:span text:style-name="T1180">o</text:span><text:span text:style-name="T1181"><text:s/></text:span>que<text:span text:style-name="T1182"><text:s/></text:span>de<text:span text:style-name="T1183"><text:s/></text:span><text:span text:style-name="T1184">conformidad</text:span><text:span text:style-name="T1185"><text:s/></text:span><text:span text:style-name="T1186">con</text:span><text:span text:style-name="T1187"><text:s/></text:span><text:span text:style-name="T1188">el</text:span><text:span text:style-name="T1189"><text:s/></text:span><text:span text:style-name="T1190">apartado</text:span><text:span text:style-name="T1191"><text:s/></text:span>22)<text:span text:style-name="T1192"><text:s/></text:span>de<text:span text:style-name="T1193"><text:s/></text:span><text:span text:style-name="T1194">la</text:span><text:span text:style-name="T1195"><text:s/></text:span><text:span text:style-name="T1196">relación</text:span><text:span text:style-name="T1197"><text:s/></text:span>de<text:span text:style-name="T1198"><text:s/></text:span><text:span text:style-name="T1199">materias</text:span><text:span text:style-name="T1200"><text:s/></text:span><text:span text:style-name="T1201">incluidas</text:span><text:span text:style-name="T1202"><text:s/></text:span><text:span text:style-name="T1203">en</text:span><text:span text:style-name="T1204"><text:s/></text:span><text:span text:style-name="T1205">la</text:span><text:span text:style-name="T1206"><text:s/></text:span><text:span text:style-name="T1207">delegación</text:span><text:span text:style-name="T1208"><text:s/></text:span>de<text:span text:style-name="T1209"><text:s/></text:span><text:span text:style-name="T1210">competencias</text:span><text:span text:style-name="T1211"><text:s/></text:span><text:span text:style-name="T1212">del</text:span><text:span text:style-name="T1213"><text:s/></text:span><text:span text:style-name="T1214">A</text:span>yun<text:span text:style-name="T1215">t</text:span><text:span text:style-name="T1216">a</text:span><text:span text:style-name="T1217">mie</text:span><text:span text:style-name="T1218">n</text:span><text:span text:style-name="T1219">t</text:span>o<text:span text:style-name="T1220"><text:s/></text:span><text:span text:style-name="T1221">Pleno</text:span><text:span text:style-name="T1222"><text:s/></text:span>a<text:span text:style-name="T1223"><text:s/></text:span><text:span text:style-name="T1224">favor</text:span><text:span text:style-name="T1225"><text:s/></text:span>de<text:span text:style-name="T1226"><text:s/></text:span><text:span text:style-name="T1227">la</text:span><text:span text:style-name="T1228"><text:s/></text:span><text:span text:style-name="T1229">Junta</text:span><text:span text:style-name="T1230"><text:s/></text:span>de<text:span text:style-name="T1231"><text:s/></text:span><text:span text:style-name="T1232">Gobierno</text:span><text:span text:style-name="T1233"><text:s/></text:span><text:span text:style-name="T1234">Local,</text:span><text:span text:style-name="T1235"><text:s/></text:span><text:span text:style-name="T1236">adoptado</text:span><text:span text:style-name="T1237"><text:s/></text:span><text:span text:style-name="T1238">en</text:span><text:span text:style-name="T1239"><text:s/></text:span><text:span text:style-name="T1240">sesión</text:span><text:span text:style-name="T1241"><text:s/></text:span><text:span text:style-name="T1242">extraordinaria</text:span><text:span text:style-name="T1243"><text:s/></text:span>de<text:span text:style-name="T1244"><text:s/></text:span><text:span text:style-name="T1245">fecha</text:span><text:span text:style-name="T1246"><text:s/></text:span>1<text:span text:style-name="T1247"><text:s/></text:span>de<text:span text:style-name="T1248"><text:s/></text:span><text:span text:style-name="T1249">julio</text:span><text:span text:style-name="T1250"><text:s/></text:span>de<text:span text:style-name="T1251"><text:s/></text:span>2.019;<text:span text:style-name="T1252"><text:s/></text:span><text:span text:style-name="T1253">la</text:span><text:span text:style-name="T1254"><text:s/></text:span><text:span text:style-name="T1255">aprobación</text:span><text:span text:style-name="T1256"><text:s/></text:span>de<text:span text:style-name="T1257"><text:s/></text:span><text:span text:style-name="T1258">este</text:span><text:span text:style-name="T1259"><text:s/></text:span><text:span text:style-name="T1260">convenio</text:span><text:span text:style-name="T1261"><text:s/></text:span><text:span text:style-name="T1262">está</text:span><text:span text:style-name="T1263"><text:s/></text:span><text:span text:style-name="T1264">delegado</text:span><text:span text:style-name="T1265"><text:s/></text:span><text:span text:style-name="T1266">en</text:span><text:span text:style-name="T1267"><text:s/></text:span><text:span text:style-name="T1268">la</text:span><text:span text:style-name="T1269"><text:s/></text:span><text:span text:style-name="T1270">Junta</text:span><text:span text:style-name="T1271"><text:s/></text:span>de<text:span text:style-name="T1272"><text:s/></text:span><text:span text:style-name="T1273">Gobierno</text:span><text:span text:style-name="T1274"><text:s/></text:span><text:span text:style-name="T1275">Local.</text:span></text:p>
      <text:p text:style-name="P1276"/>
      <text:p text:style-name="P1277"><text:span text:style-name="T1278">Deliberado</text:span><text:span text:style-name="T1279"><text:s/></text:span><text:span text:style-name="T1280">el</text:span><text:span text:style-name="T1281"><text:s/></text:span><text:span text:style-name="T1282">asunto,</text:span><text:span text:style-name="T1283"><text:s/></text:span><text:span text:style-name="T1284">la</text:span><text:span text:style-name="T1285"><text:s/></text:span><text:span text:style-name="T1286">Junta</text:span><text:span text:style-name="T1287"><text:s/></text:span>de<text:span text:style-name="T1288"><text:s/></text:span><text:span text:style-name="T1289">Gobierno</text:span><text:span text:style-name="T1290"><text:s/></text:span><text:span text:style-name="T1291">Local,</text:span><text:span text:style-name="T1292"><text:s/></text:span>por<text:span text:style-name="T1293"><text:s/></text:span><text:span text:style-name="T1294">unanimidad</text:span><text:span text:style-name="T1295"><text:s/></text:span>de<text:span text:style-name="T1296"><text:s/></text:span>sus<text:span text:style-name="T1297"><text:s/></text:span><text:span text:style-name="T1298">miembros</text:span><text:span text:style-name="T1299"><text:s/></text:span><text:span text:style-name="T1300">asistentes,</text:span><text:span text:style-name="T1301"><text:s/></text:span><text:span text:style-name="T1302">cuatro</text:span><text:span text:style-name="T1303"><text:s/></text:span><text:span text:style-name="T1304">del</text:span><text:span text:style-name="T1305"><text:s/></text:span><text:span text:style-name="T1306">total</text:span><text:span text:style-name="T1307"><text:s/></text:span>de<text:span text:style-name="T1308"><text:s/></text:span><text:span text:style-name="T1309">cuatro</text:span><text:span text:style-name="T1310"><text:s/></text:span>que<text:span text:style-name="T1311"><text:s/></text:span>de<text:span text:style-name="T1312"><text:s/></text:span><text:span text:style-name="T1313">derecho</text:span><text:span text:style-name="T1314"><text:s/></text:span>se<text:span text:style-name="T1315"><text:s/></text:span><text:span text:style-name="T1316">compone,</text:span><text:span text:style-name="T1317"><text:s/></text:span><text:span text:style-name="T1318">acuerda:</text:span></text:p>
      <text:p text:style-name="P1319"/>
      <text:p text:style-name="P1320"><text:span text:style-name="T1321">1º.-</text:span><text:span text:style-name="T1322"><text:s/></text:span><text:span text:style-name="T1323">Aprobar</text:span><text:s/><text:span text:style-name="T1324">el</text:span><text:span text:style-name="T1325"><text:s/></text:span><text:span text:style-name="T1326">borrador</text:span><text:s/><text:span text:style-name="T1327">del</text:span><text:span text:style-name="T1328"><text:s/></text:span><text:span text:style-name="T1329">Convenio</text:span><text:s/>de<text:span text:style-name="T1330"><text:s/></text:span><text:span text:style-name="T1331">colaboración</text:span><text:span text:style-name="T1332"><text:s/></text:span><text:span text:style-name="T1333">entre</text:span><text:s text:c="2"/><text:span text:style-name="T1334">la</text:span><text:span text:style-name="T1335"><text:s/></text:span><text:span text:style-name="T1336">Federación</text:span><text:span text:style-name="T1337"><text:s/></text:span><text:span text:style-name="T1338">Canaria</text:span><text:span text:style-name="T1339"><text:s/></text:span>de<text:span text:style-name="T1340"><text:s/></text:span><text:span text:style-name="T1341">Municipios</text:span><text:span text:style-name="T1342"><text:s/></text:span><text:span text:style-name="T1343">(FCAM),</text:span><text:span text:style-name="T1344"><text:s/></text:span><text:span text:style-name="T1345">la</text:span><text:span text:style-name="T1346"><text:s/></text:span><text:span text:style-name="T1347">fundación</text:span><text:span text:style-name="T1348"><text:s/></text:span><text:span text:style-name="T1349">bancaria</text:span><text:span text:style-name="T1350"><text:s/></text:span><text:span text:style-name="T1351">Cajacanarias</text:span><text:span text:style-name="T1352"><text:s/></text:span>y<text:span text:style-name="T1353"><text:s/></text:span><text:span text:style-name="T1354">la</text:span><text:span text:style-name="T1355"><text:s/></text:span><text:span text:style-name="T1356">fundación</text:span><text:span text:style-name="T1357"><text:s/></text:span><text:span text:style-name="T1358">bancaria</text:span><text:span text:style-name="T1359"><text:s/></text:span><text:span text:style-name="T1360">Caixa</text:span><text:span text:style-name="T1361"><text:s/></text:span><text:span text:style-name="T1362">D´stalvis</text:span><text:span text:style-name="T1363"><text:s/></text:span>y<text:span text:style-name="T1364"><text:s/></text:span><text:span text:style-name="T1365">Pensions</text:span><text:span text:style-name="T1366"><text:s/></text:span>de<text:span text:style-name="T1367"><text:s/></text:span><text:span text:style-name="T1368">Barlocelona,</text:span><text:span text:style-name="T1369"><text:s/></text:span><text:span text:style-name="T1370">“la</text:span><text:span text:style-name="T1371"><text:s/></text:span><text:span text:style-name="T1372">CAIXA”,</text:span><text:span text:style-name="T1373"><text:s/></text:span><text:span text:style-name="T1374">para</text:span><text:span text:style-name="T1375"><text:s/></text:span><text:span text:style-name="T1376">el</text:span><text:span text:style-name="T1377"><text:s/></text:span><text:span text:style-name="T1378">desarrollo</text:span><text:span text:style-name="T1379"><text:s/></text:span>de<text:span text:style-name="T1380"><text:s/></text:span>un<text:span text:style-name="T1381"><text:s/></text:span><text:span text:style-name="T1382">Plan</text:span><text:span text:style-name="T1383"><text:s/></text:span>de<text:span text:style-name="T1384"><text:s/></text:span><text:span text:style-name="T1385">ayudas</text:span><text:span text:style-name="T1386"><text:s/></text:span>a<text:span text:style-name="T1387"><text:s/></text:span><text:span text:style-name="T1388">la</text:span><text:span text:style-name="T1389"><text:s/></text:span><text:span text:style-name="T1390">escolarización,</text:span><text:span text:style-name="T1391"><text:s/></text:span><text:span text:style-name="T1392">destinado</text:span><text:span text:style-name="T1393"><text:s/></text:span>a<text:span text:style-name="T1394"><text:s/></text:span><text:span text:style-name="T1395">familias</text:span><text:span text:style-name="T1396"><text:s/></text:span><text:span text:style-name="T1397">afectadas</text:span><text:span text:style-name="T1398"><text:s/></text:span>por<text:span text:style-name="T1399"><text:s/></text:span><text:span text:style-name="T1400">la</text:span><text:span text:style-name="T1401"><text:s/></text:span><text:span text:style-name="T1402">crisis</text:span><text:span text:style-name="T1403"><text:s/></text:span><text:span text:style-name="T1404">del</text:span><text:span text:style-name="T1405"><text:s/></text:span><text:span text:style-name="T1406">covid-19.</text:span></text:p>
      <text:p text:style-name="P1407"/>
      <text:p text:style-name="P1408"/>
      <text:p text:style-name="P1409"/>
      <text:p text:style-name="P1410"/>
      <text:p text:style-name="P1411"><text:span text:style-name="T1412"><draw:custom-shape svg:x="0.00417in" svg:y="0.00417in" svg:width="5.90417in" svg:height="0.00139in" draw:z-index="251660800" draw:id="id5" draw:style-name="a7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13"><text:span text:style-name="T1414">Ayuntamiento</text:span><text:span text:style-name="T1415"><text:s/></text:span><text:span text:style-name="T1416">de</text:span><text:span text:style-name="T1417"><text:s/></text:span><text:span text:style-name="T1418">Barlovento</text:span><text:span text:style-name="T1419"><text:tab/></text:span><text:span text:style-name="T1420">Pág.2<text:s/></text:span><text:span text:style-name="T1421">de 3</text:span></text:p>
      <text:p text:style-name="P1422"/>
      <text:p text:style-name="P1430"><text:span text:style-name="T1431"><draw:custom-shape svg:x="0.00417in" svg:y="0.00417in" svg:width="5.90417in" svg:height="0.00139in" draw:z-index="251661824" draw:id="id7" draw:style-name="a10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32"/>
      <text:p text:style-name="P1433"/>
      <text:p text:style-name="P1434"><text:span text:style-name="T1435">2º.-</text:span><text:span text:style-name="T1436"><text:s/></text:span><text:span text:style-name="T1437">Facultar</text:span><text:span text:style-name="T1438"><text:s/></text:span><text:span text:style-name="T1439">al</text:span><text:span text:style-name="T1440"><text:s/></text:span><text:span text:style-name="T1441">Sr.</text:span><text:span text:style-name="T1442"><text:s/></text:span><text:span text:style-name="T1443">Alcalde,</text:span><text:span text:style-name="T1444"><text:s/></text:span>D.<text:span text:style-name="T1445"><text:s/></text:span><text:span text:style-name="T1446">Jacob</text:span><text:span text:style-name="T1447"><text:s/></text:span><text:span text:style-name="T1448">Qadri</text:span><text:span text:style-name="T1449"><text:s/></text:span><text:span text:style-name="T1450">Hijazo</text:span><text:span text:style-name="T1451"><text:s/></text:span><text:span text:style-name="T1452">para</text:span><text:span text:style-name="T1453"><text:s/></text:span><text:span text:style-name="T1454">la</text:span><text:span text:style-name="T1455"><text:s/></text:span><text:span text:style-name="T1456">formalización</text:span><text:span text:style-name="T1457"><text:s/></text:span>y<text:span text:style-name="T1458"><text:s/></text:span><text:span text:style-name="T1459">ejecución</text:span><text:span text:style-name="T1460"><text:s/></text:span>de<text:span text:style-name="T1461"><text:s/></text:span><text:span text:style-name="T1462">dicho</text:span><text:span text:style-name="T1463"><text:s/></text:span><text:span text:style-name="T1464">convenio.</text:span></text:p>
      <text:p text:style-name="P1465"/>
      <text:h text:style-name="P1466" text:outline-level="1"><text:span text:style-name="T1467">TERCERO:</text:span><text:span text:style-name="T1468"><text:s/></text:span><text:span text:style-name="T1469">PLAN</text:span><text:span text:style-name="T1470"><text:s/></text:span><text:span text:style-name="T1471">DE</text:span><text:span text:style-name="T1472"><text:s/></text:span><text:span text:style-name="T1473">SEGURIDAD</text:span><text:span text:style-name="T1474"><text:s/></text:span>Y<text:span text:style-name="T1475"><text:s/></text:span><text:span text:style-name="T1476">SALUD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TRABAJO</text:span><text:span text:style-name="T1483"><text:s/></text:span><text:span text:style-name="T1484">P</text:span><text:span text:style-name="T1485">ARA</text:span><text:span text:style-name="T1486"><text:s/></text:span><text:span text:style-name="T1487">LA</text:span><text:s/><text:span text:style-name="T1488"><text:s/></text:span><text:span text:style-name="T1489">EJECUCIÓN</text:span><text:s text:c="2"/><text:span text:style-name="T1490"><text:s/></text:span>DE <text:s/><text:span text:style-name="T1491"><text:s/></text:span><text:span text:style-name="T1492">LA</text:span><text:s/><text:span text:style-name="T1493"><text:s/></text:span><text:span text:style-name="T1494">OBRA</text:span><text:s/><text:span text:style-name="T1495"><text:s/></text:span><text:span text:style-name="T1496">“DEPOSITO</text:span><text:s text:c="2"/><text:span text:style-name="T1497"><text:s/></text:span><text:span text:style-name="T1498">PREFABRICADO</text:span><text:s text:c="2"/><text:span text:style-name="T1499"><text:s/></text:span><text:span text:style-name="T1500">EN</text:span><text:s text:c="2"/><text:span text:style-name="T1501"><text:s/></text:span><text:span text:style-name="T1502">LA</text:span></text:h>
      <text:p text:style-name="P1503"><text:span text:style-name="T1504">CRUCITA”</text:span><text:span text:style-name="T1505">.-</text:span><text:span text:style-name="T1506"><text:s/></text:span><text:span text:style-name="T1507">V</text:span><text:span text:style-name="T1508">i</text:span><text:span text:style-name="T1509">s</text:span><text:span text:style-name="T1510">t</text:span><text:span text:style-name="T1511">o</text:span><text:span text:style-name="T1512"><text:s/></text:span><text:span text:style-name="T1513">el</text:span><text:span text:style-name="T1514"><text:s/></text:span><text:span text:style-name="T1515">Plan</text:span><text:span text:style-name="T1516"><text:s/></text:span>de<text:span text:style-name="T1517"><text:s/></text:span><text:span text:style-name="T1518">seguridad</text:span><text:span text:style-name="T1519"><text:s/></text:span>y<text:span text:style-name="T1520"><text:s/></text:span><text:span text:style-name="T1521">salud</text:span><text:span text:style-name="T1522"><text:s/></text:span><text:span text:style-name="T1523">en</text:span><text:span text:style-name="T1524"><text:s/></text:span><text:span text:style-name="T1525">el</text:span><text:span text:style-name="T1526"><text:s/></text:span><text:span text:style-name="T1527">trabajo</text:span><text:span text:style-name="T1528"><text:s/></text:span><text:span text:style-name="T1529">para</text:span><text:span text:style-name="T1530"><text:s/></text:span><text:span text:style-name="T1531">la</text:span><text:span text:style-name="T1532"><text:s/></text:span><text:span text:style-name="T1533">ejecución</text:span><text:span text:style-name="T1534"><text:s/></text:span>de<text:span text:style-name="T1535"><text:s/></text:span><text:span text:style-name="T1536">la</text:span><text:span text:style-name="T1537"><text:s/></text:span>obra<text:span text:style-name="T1538"><text:s/></text:span><text:span text:style-name="T1539">“Deposito</text:span><text:span text:style-name="T1540"><text:s/></text:span><text:span text:style-name="T1541">prefabricado</text:span><text:span text:style-name="T1542"><text:s/></text:span><text:span text:style-name="T1543">en</text:span><text:span text:style-name="T1544"><text:s/></text:span><text:span text:style-name="T1545">La</text:span><text:span text:style-name="T1546"><text:s/></text:span><text:span text:style-name="T1547">Crucita”;</text:span></text:p>
      <text:p text:style-name="P1548"/>
      <text:p text:style-name="P1549"><text:span text:style-name="T1550">V</text:span><text:span text:style-name="T1551">i</text:span><text:span text:style-name="T1552">s</text:span><text:span text:style-name="T1553">t</text:span><text:span text:style-name="T1554">o</text:span><text:span text:style-name="T1555"><text:s/></text:span><text:span text:style-name="T1556">el</text:span><text:span text:style-name="T1557"><text:s/></text:span>informe<text:span text:style-name="T1558"><text:s/></text:span><text:span text:style-name="T1559">en</text:span><text:span text:style-name="T1560"><text:s/></text:span><text:span text:style-name="T1561">sentido</text:span><text:span text:style-name="T1562"><text:s/></text:span><text:span text:style-name="T1563">favorable</text:span><text:span text:style-name="T1564"><text:s/></text:span>de<text:span text:style-name="T1565"><text:s/></text:span><text:span text:style-name="T1566">la</text:span><text:span text:style-name="T1567"><text:s/></text:span><text:span text:style-name="T1568">oficina</text:span><text:span text:style-name="T1569"><text:s/></text:span><text:span text:style-name="T1570">Técnica</text:span><text:span text:style-name="T1571"><text:s/></text:span><text:span text:style-name="T1572">municipal,</text:span><text:span text:style-name="T1573"><text:s/></text:span>de<text:span text:style-name="T1574"><text:s/></text:span><text:span text:style-name="T1575">fecha</text:span><text:span text:style-name="T1576"><text:s/></text:span>21<text:span text:style-name="T1577"><text:s/></text:span>de<text:span text:style-name="T1578"><text:s/></text:span><text:span text:style-name="T1579">julio</text:span><text:span text:style-name="T1580"><text:s/></text:span>de<text:span text:style-name="T1581"><text:s/></text:span>2020.</text:p>
      <text:p text:style-name="P1582"/>
      <text:p text:style-name="P1583"><text:span text:style-name="T1584">Deliberado</text:span><text:span text:style-name="T1585"><text:s/></text:span><text:span text:style-name="T1586">el</text:span><text:span text:style-name="T1587"><text:s/></text:span><text:span text:style-name="T1588">asunto,</text:span><text:span text:style-name="T1589"><text:s/></text:span><text:span text:style-name="T1590">la</text:span><text:span text:style-name="T1591"><text:s/></text:span><text:span text:style-name="T1592">Junta</text:span><text:span text:style-name="T1593"><text:s/></text:span>de<text:span text:style-name="T1594"><text:s/></text:span><text:span text:style-name="T1595">Gobierno</text:span><text:span text:style-name="T1596"><text:s/></text:span><text:span text:style-name="T1597">Local,</text:span><text:span text:style-name="T1598"><text:s/></text:span>por<text:span text:style-name="T1599"><text:s/></text:span><text:span text:style-name="T1600">unanimidad</text:span><text:span text:style-name="T1601"><text:s/></text:span>de<text:span text:style-name="T1602"><text:s/></text:span>sus<text:span text:style-name="T1603"><text:s/></text:span><text:span text:style-name="T1604">miembros</text:span><text:span text:style-name="T1605"><text:s/></text:span><text:span text:style-name="T1606">asistentes,</text:span><text:span text:style-name="T1607"><text:s/></text:span><text:span text:style-name="T1608">cuatro</text:span><text:span text:style-name="T1609"><text:s/></text:span><text:span text:style-name="T1610">del</text:span><text:span text:style-name="T1611"><text:s/></text:span><text:span text:style-name="T1612">total</text:span><text:span text:style-name="T1613"><text:s/></text:span>de<text:span text:style-name="T1614"><text:s/></text:span><text:span text:style-name="T1615">cuatro</text:span><text:span text:style-name="T1616"><text:s/></text:span>que<text:span text:style-name="T1617"><text:s/></text:span>de<text:span text:style-name="T1618"><text:s/></text:span><text:span text:style-name="T1619">derecho</text:span><text:span text:style-name="T1620"><text:s/></text:span>se<text:span text:style-name="T1621"><text:s/></text:span><text:span text:style-name="T1622">compone,</text:span><text:span text:style-name="T1623"><text:s/></text:span><text:span text:style-name="T1624">acuerda</text:span><text:span text:style-name="T1625"><text:s/></text:span><text:span text:style-name="T1626">aprobar el</text:span><text:s/><text:span text:style-name="T1627">Plan<text:s/></text:span>de<text:span text:style-name="T1628"><text:s/>seguridad</text:span><text:s/>y<text:span text:style-name="T1629"><text:s/>salud</text:span><text:s/><text:span text:style-name="T1630">en<text:s/></text:span>el<text:span text:style-name="T1631"><text:s/>trabajo</text:span><text:s/><text:span text:style-name="T1632">para la ejecución</text:span><text:s/>de<text:span text:style-name="T1633"><text:s/>la<text:s/></text:span>obra<text:span text:style-name="T1634"><text:s/>“Deposito</text:span><text:span text:style-name="T1635"><text:s/></text:span><text:span text:style-name="T1636">prefabricado</text:span><text:span text:style-name="T1637"><text:s/></text:span><text:span text:style-name="T1638">en</text:span><text:span text:style-name="T1639"><text:s/></text:span><text:span text:style-name="T1640">La</text:span><text:span text:style-name="T1641"><text:s/></text:span><text:span text:style-name="T1642">Crucita”.</text:span></text:p>
      <text:p text:style-name="P1643"/>
      <text:p text:style-name="P1644">Y<text:span text:style-name="T1645"><text:s/></text:span>no<text:span text:style-name="T1646"><text:s/></text:span><text:span text:style-name="T1647">habiendo</text:span><text:span text:style-name="T1648"><text:s/></text:span><text:span text:style-name="T1649">otros</text:span><text:span text:style-name="T1650"><text:s/></text:span><text:span text:style-name="T1651">asuntos</text:span><text:span text:style-name="T1652"><text:s/></text:span>de<text:span text:style-name="T1653"><text:s/></text:span>que<text:span text:style-name="T1654"><text:s/></text:span><text:span text:style-name="T1655">tratar,</text:span><text:span text:style-name="T1656"><text:s/></text:span>se<text:span text:style-name="T1657"><text:s/></text:span><text:span text:style-name="T1658">dio</text:span><text:span text:style-name="T1659"><text:s/></text:span>por<text:span text:style-name="T1660"><text:s/></text:span><text:span text:style-name="T1661">terminada</text:span><text:span text:style-name="T1662"><text:s/></text:span><text:span text:style-name="T1663">la</text:span><text:span text:style-name="T1664"><text:s/></text:span><text:span text:style-name="T1665">sesión,</text:span><text:span text:style-name="T1666"><text:s/></text:span><text:span text:style-name="T1667">siendo</text:span><text:span text:style-name="T1668"><text:s/></text:span><text:span text:style-name="T1669">las</text:span><text:span text:style-name="T1670"><text:s/></text:span><text:span text:style-name="T1671">doce</text:span><text:span text:style-name="T1672"><text:s/></text:span><text:span text:style-name="T1673">horas</text:span><text:span text:style-name="T1674"><text:s/></text:span>y<text:span text:style-name="T1675"><text:s/></text:span><text:span text:style-name="T1676">treinta</text:span><text:span text:style-name="T1677"><text:s/></text:span><text:span text:style-name="T1678">minutos,</text:span><text:span text:style-name="T1679"><text:s/></text:span>de<text:span text:style-name="T1680"><text:s/></text:span><text:span text:style-name="T1681">lo</text:span><text:span text:style-name="T1682"><text:s/></text:span>que<text:span text:style-name="T1683"><text:s/></text:span><text:span text:style-name="T1684">como</text:span><text:span text:style-name="T1685"><text:s/></text:span><text:span text:style-name="T1686">Secretario,</text:span><text:span text:style-name="T1687"><text:s/></text:span>doy<text:span text:style-name="T1688"><text:s/></text:span><text:span text:style-name="T1689">fe.</text:span></text:p>
      <text:p text:style-name="P1690"/>
      <text:p text:style-name="P1691"><text:span text:style-name="T1692">VºBº</text:span><text:span text:style-name="T1693"><text:s/></text:span><text:span text:style-name="T1694">El</text:span><text:span text:style-name="T1695"><text:s/></text:span><text:span text:style-name="T1696">Alcalde</text:span></text:p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><text:span text:style-name="T1730"><draw:custom-shape svg:x="0.00417in" svg:y="0.00417in" svg:width="5.90417in" svg:height="0.00139in" draw:z-index="251663872" draw:id="id8" draw:style-name="a11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731"><text:span text:style-name="T1732">Ayuntamiento</text:span><text:span text:style-name="T1733"><text:s/></text:span><text:span text:style-name="T1734">de</text:span><text:span text:style-name="T1735"><text:s/></text:span><text:span text:style-name="T1736">Barlovento</text:span><text:span text:style-name="T1737"><text:tab/></text:span><text:span text:style-name="T1738">Pág.3<text:s/></text:span><text:span text:style-name="T1739">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line-height="0.2125in" fo:margin-left="0.0138in">
        <style:tab-stops/>
      </style:paragraph-properties>
    </style:style>
    <style:style style:name="T66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6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6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6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6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423" style:parent-style-name="Standard" style:family="paragraph">
      <style:paragraph-properties fo:line-height="5%"/>
    </style:style>
    <style:style style:name="P1424" style:parent-style-name="Standard" style:family="paragraph">
      <style:paragraph-properties fo:line-height="0.2125in" fo:margin-left="0.0138in">
        <style:tab-stops/>
      </style:paragraph-properties>
    </style:style>
    <style:style style:name="T1425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42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42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28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42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62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63"><text:span text:style-name="T664">Ayuntamiento</text:span><text:span text:style-name="T665"><text:s/></text:span><text:span text:style-name="T666">de</text:span><text:span text:style-name="T667"><text:s/></text:span><text:span text:style-name="T668">Barlovento</text:span></text:p></draw:text-box><svg:title/><svg:desc/></draw:frame></text:p>
      </style:header>
    </style:master-page>
    <style:master-page style:name="MP2" style:page-layout-name="PL2">
      <style:header>
        <text:p text:style-name="P1423"><draw:frame draw:z-index="251665408" draw:style-name="a8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1" text:anchor-type="paragraph" svg:x="2.93056in" svg:y="1.26736in" svg:width="2.40903in" svg:height="0.22153in" style:rel-width="scale" style:rel-height="scale"><draw:text-box><text:p text:style-name="P1424"><text:span text:style-name="T1425">Ayuntamiento</text:span><text:span text:style-name="T1426"><text:s/></text:span><text:span text:style-name="T1427">de</text:span><text:span text:style-name="T1428"><text:s/></text:span><text:span text:style-name="T1429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8:00Z</meta:creation-date>
    <dc:date>2021-02-11T15:04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3" meta:paragraph-count="11" meta:word-count="882" meta:character-count="5724" meta:row-count="40" meta:non-whitespace-character-count="4853"/>
  </office:meta>
</office:document-meta>
</file>