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text-align="justify" fo:margin-top="0.0479in" fo:margin-left="0.9465in" fo:margin-right="1.1798in" fo:text-indent="0.4916in">
        <style:tab-stops/>
      </style:paragraph-properties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0.002in"/>
    </style:style>
    <style:style style:name="T18" style:parent-style-name="Absatz-Standardschriftart" style:family="text">
      <style:text-properties fo:letter-spacing="0.009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1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1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284in"/>
    </style:style>
    <style:style style:name="T35" style:parent-style-name="Absatz-Standardschriftart" style:family="text">
      <style:text-properties fo:letter-spacing="-0.003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83in"/>
    </style:style>
    <style:style style:name="T42" style:parent-style-name="Absatz-Standardschriftart" style:family="text">
      <style:text-properties fo:letter-spacing="-0.011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34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7in"/>
    </style:style>
    <style:style style:name="T48" style:parent-style-name="Absatz-Standardschriftart" style:family="text">
      <style:text-properties fo:letter-spacing="-0.002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2in"/>
    </style:style>
    <style:style style:name="T51" style:parent-style-name="Absatz-Standardschriftart" style:family="text">
      <style:text-properties fo:letter-spacing="-0.0111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4" style:parent-style-name="Textkörper" style:family="paragraph">
      <style:paragraph-properties fo:margin-left="1.9298in">
        <style:tab-stops/>
      </style:paragraph-properties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7" style:parent-style-name="Textkörper" style:family="paragraph">
      <style:paragraph-properties fo:margin-left="1.9319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48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fo:letter-spacing="-0.0006in"/>
    </style:style>
    <style:style style:name="P62" style:parent-style-name="Textkörper" style:family="paragraph">
      <style:paragraph-properties fo:margin-left="1.9361in" fo:text-indent="-0.0055in">
        <style:tab-stops/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06in"/>
    </style:style>
    <style:style style:name="P7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1" style:parent-style-name="Textkörper" style:family="paragraph">
      <style:paragraph-properties fo:margin-left="1.9361in">
        <style:tab-stops/>
      </style:paragraph-properties>
    </style:style>
    <style:style style:name="T72" style:parent-style-name="Absatz-Standardschriftart" style:family="text">
      <style:text-properties fo:letter-spacing="-0.022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06in"/>
    </style:style>
    <style:style style:name="P76" style:parent-style-name="Textkörper" style:family="paragraph">
      <style:paragraph-properties fo:margin-left="1.9298in" fo:margin-right="4.4125in">
        <style:tab-stops/>
      </style:paragraph-properties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4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3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style:font-name="Times New Roman" fo:letter-spacing="0.0187in" style:text-scale="99%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10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34in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paragraph-properties fo:margin-top="0.0881in" fo:line-height="0.3222in" fo:margin-left="0.0826in">
        <style:tab-stops/>
      </style:paragraph-properties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94" style:parent-style-name="Absatz-Standardschriftart" style:family="text">
      <style:text-properties style:font-name="Liberation Serif" fo:letter-spacing="-0.0006in" fo:font-size="12pt" style:font-size-asian="12pt"/>
    </style:style>
    <style:style style:name="P95" style:parent-style-name="Textkörper" style:family="paragraph">
      <style:paragraph-properties fo:line-height="0.1638in" fo:margin-left="1.9361in">
        <style:tab-stops/>
      </style:paragraph-properties>
    </style:style>
    <style:style style:name="T96" style:parent-style-name="Absatz-Standardschriftart" style:family="text">
      <style:text-properties fo:letter-spacing="0.039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06in"/>
    </style:style>
    <style:style style:name="P10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3" style:parent-style-name="Textkörper" style:family="paragraph">
      <style:paragraph-properties fo:margin-left="1.9361in">
        <style:tab-stops/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41in"/>
    </style:style>
    <style:style style:name="T108" style:parent-style-name="Absatz-Standardschriftart" style:family="text">
      <style:text-properties fo:letter-spacing="-0.0006in"/>
    </style:style>
    <style:style style:name="P109" style:parent-style-name="Textkörper" style:family="paragraph">
      <style:paragraph-properties fo:margin-left="1.9361in">
        <style:tab-stops/>
      </style:paragraph-properties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9in"/>
    </style:style>
    <style:style style:name="T112" style:parent-style-name="Absatz-Standardschriftart" style:family="text">
      <style:text-properties fo:letter-spacing="-0.0041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-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1" style:parent-style-name="Textkörper" style:family="paragraph">
      <style:paragraph-properties fo:text-align="justify" fo:margin-left="0.9465in" fo:margin-right="1.1777in" fo:text-indent="0.4916in">
        <style:tab-stops/>
      </style:paragraph-properties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5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5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63in"/>
    </style:style>
    <style:style style:name="T128" style:parent-style-name="Absatz-Standardschriftart" style:family="text">
      <style:text-properties fo:letter-spacing="0.015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56in"/>
    </style:style>
    <style:style style:name="T131" style:parent-style-name="Absatz-Standardschriftart" style:family="text">
      <style:text-properties fo:letter-spacing="0.026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6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6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56in"/>
    </style:style>
    <style:style style:name="T138" style:parent-style-name="Absatz-Standardschriftart" style:family="text">
      <style:text-properties fo:letter-spacing="0.025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6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6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0.0451in" style:text-scale="99%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3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5in"/>
    </style:style>
    <style:style style:name="T153" style:parent-style-name="Absatz-Standardschriftart" style:family="text">
      <style:text-properties fo:letter-spacing="0.0243in"/>
    </style:style>
    <style:style style:name="T154" style:parent-style-name="Absatz-Standardschriftart" style:family="text">
      <style:text-properties fo:letter-spacing="0.023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5in"/>
    </style:style>
    <style:style style:name="T157" style:parent-style-name="Absatz-Standardschriftart" style:family="text">
      <style:text-properties fo:letter-spacing="0.023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56in"/>
    </style:style>
    <style:style style:name="T160" style:parent-style-name="Absatz-Standardschriftart" style:family="text">
      <style:text-properties fo:letter-spacing="0.023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5in"/>
    </style:style>
    <style:style style:name="T163" style:parent-style-name="Absatz-Standardschriftart" style:family="text">
      <style:text-properties fo:letter-spacing="0.023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4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3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562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0.018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9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94in"/>
    </style:style>
    <style:style style:name="T187" style:parent-style-name="Absatz-Standardschriftart" style:family="text">
      <style:text-properties fo:letter-spacing="0.018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576in" style:text-scale="99%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9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9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9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8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8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81in"/>
    </style:style>
    <style:style style:name="T210" style:parent-style-name="Absatz-Standardschriftart" style:family="text">
      <style:text-properties fo:letter-spacing="0.039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8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9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9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8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8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88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style:font-name="Times New Roman" fo:letter-spacing="0.054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6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576in"/>
    </style:style>
    <style:style style:name="T248" style:parent-style-name="Absatz-Standardschriftart" style:family="text">
      <style:text-properties fo:letter-spacing="-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06in"/>
    </style:style>
    <style:style style:name="P26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62" style:parent-style-name="Textkörper" style:family="paragraph">
      <style:paragraph-properties fo:text-align="justify" fo:margin-left="0.9465in" fo:margin-right="1.1819in" fo:text-indent="0.4888in">
        <style:tab-stops/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8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9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7in"/>
    </style:style>
    <style:style style:name="T271" style:parent-style-name="Absatz-Standardschriftart" style:family="text">
      <style:text-properties fo:letter-spacing="0.0277in"/>
    </style:style>
    <style:style style:name="T272" style:parent-style-name="Absatz-Standardschriftart" style:family="text">
      <style:text-properties fo:letter-spacing="0.027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77in"/>
    </style:style>
    <style:style style:name="T275" style:parent-style-name="Absatz-Standardschriftart" style:family="text">
      <style:text-properties fo:letter-spacing="0.027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9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7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8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77in"/>
    </style:style>
    <style:style style:name="T284" style:parent-style-name="Absatz-Standardschriftart" style:family="text">
      <style:text-properties fo:letter-spacing="0.029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45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3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6pt" style:font-size-asian="16pt" style:font-size-complex="16pt"/>
    </style:style>
    <style:style style:name="P301" style:parent-style-name="Überschrift1" style:family="paragraph">
      <style:paragraph-properties fo:text-align="end" fo:line-height="52%" fo:margin-right="1.1777in" fo:text-indent="1.363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8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27i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 fo:letter-spacing="0.002in"/>
    </style:style>
    <style:style style:name="T321" style:parent-style-name="Absatz-Standardschriftart" style:family="text">
      <style:text-properties fo:letter-spacing="-0.0041in"/>
    </style:style>
    <style:style style:name="T322" style:parent-style-name="Absatz-Standardschriftart" style:family="text">
      <style:text-properties fo:letter-spacing="-0.0034in"/>
    </style:style>
    <style:style style:name="T323" style:parent-style-name="Absatz-Standardschriftart" style:family="text">
      <style:text-properties fo:letter-spacing="0.04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text-align="justify" fo:line-height="0.1708in" fo:margin-left="0.9465in">
        <style:tab-stops/>
      </style:paragraph-properties>
    </style:style>
    <style:style style:name="T33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4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41" style:parent-style-name="Absatz-Standardschriftart" style:family="text">
      <style:text-properties style:font-name="Liberation Serif" fo:font-weight="bold" style:font-weight-asian="bold" fo:letter-spacing="0.0277in" fo:font-size="12pt" style:font-size-asian="12pt"/>
    </style:style>
    <style:style style:name="T34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43" style:parent-style-name="Absatz-Standardschriftart" style:family="text">
      <style:text-properties style:font-name="Liberation Serif" fo:font-weight="bold" style:font-weight-asian="bold" fo:letter-spacing="0.0368in" fo:font-size="12pt" style:font-size-asian="12pt"/>
    </style:style>
    <style:style style:name="T34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4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46" style:parent-style-name="Absatz-Standardschriftart" style:family="text">
      <style:text-properties style:font-name="Liberation Serif" fo:font-weight="bold" style:font-weight-asian="bold" fo:letter-spacing="0.0381in" fo:font-size="12pt" style:font-size-asian="12pt"/>
    </style:style>
    <style:style style:name="T34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4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49" style:parent-style-name="Absatz-Standardschriftart" style:family="text">
      <style:text-properties style:font-name="Liberation Serif" fo:font-weight="bold" style:font-weight-asian="bold" fo:letter-spacing="0.0277in" fo:font-size="12pt" style:font-size-asian="12pt"/>
    </style:style>
    <style:style style:name="T350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35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52" style:parent-style-name="Absatz-Standardschriftart" style:family="text">
      <style:text-properties style:font-name="Liberation Serif" fo:font-weight="bold" style:font-weight-asian="bold" fo:letter-spacing="0.0284in" fo:font-size="12pt" style:font-size-asian="12pt"/>
    </style:style>
    <style:style style:name="T35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55" style:parent-style-name="Absatz-Standardschriftart" style:family="text">
      <style:text-properties style:font-name="Liberation Serif" fo:font-weight="bold" style:font-weight-asian="bold" fo:letter-spacing="0.0375in" fo:font-size="12pt" style:font-size-asian="12pt"/>
    </style:style>
    <style:style style:name="T35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58" style:parent-style-name="Absatz-Standardschriftart" style:family="text">
      <style:text-properties style:font-name="Liberation Serif" fo:font-weight="bold" style:font-weight-asian="bold" fo:letter-spacing="0.0277in" fo:font-size="12pt" style:font-size-asian="12pt"/>
    </style:style>
    <style:style style:name="T35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360" style:parent-style-name="Standard" style:family="paragraph">
      <style:paragraph-properties fo:text-align="justify" fo:margin-left="0.9465in">
        <style:tab-stops/>
      </style:paragraph-properties>
    </style:style>
    <style:style style:name="T36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36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6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1in" fo:font-size="12pt" style:font-size-asian="12pt" style:font-size-complex="12pt"/>
    </style:style>
    <style:style style:name="T3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3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6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12pt" style:font-size-asian="12pt" style:font-size-complex="12pt"/>
    </style:style>
    <style:style style:name="T3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3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12pt" style:font-size-asian="12pt" style:font-size-complex="12pt"/>
    </style:style>
    <style:style style:name="T3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3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12pt" style:font-size-asian="12pt" style:font-size-complex="12pt"/>
    </style:style>
    <style:style style:name="T3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3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02in" fo:font-size="12pt" style:font-size-asian="12pt" style:font-size-complex="12pt"/>
    </style:style>
    <style:style style:name="T3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3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09in" fo:font-size="12pt" style:font-size-asian="12pt" style:font-size-complex="12pt"/>
    </style:style>
    <style:style style:name="T3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12pt" style:font-size-asian="12pt" style:font-size-complex="12pt"/>
    </style:style>
    <style:style style:name="T3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8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81" style:parent-style-name="Absatz-Standardschriftart" style:family="text">
      <style:text-properties style:font-name="Liberation Serif" style:font-name-asian="Liberation Serif" style:font-name-complex="Liberation Serif" fo:letter-spacing="0.0069in" fo:font-size="12pt" style:font-size-asian="12pt" style:font-size-complex="12pt"/>
    </style:style>
    <style:style style:name="T382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383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384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385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386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38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88" style:parent-style-name="Absatz-Standardschriftart" style:family="text">
      <style:text-properties style:font-name="Liberation Serif" style:font-name-asian="Liberation Serif" style:font-name-complex="Liberation Serif" fo:letter-spacing="0.0076in" fo:font-size="12pt" style:font-size-asian="12pt" style:font-size-complex="12pt"/>
    </style:style>
    <style:style style:name="T38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P390" style:parent-style-name="Textkörper" style:family="paragraph">
      <style:paragraph-properties fo:text-align="justify" fo:margin-left="0.9465in" fo:margin-right="1.1812in">
        <style:tab-stops/>
      </style:paragraph-properties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54in"/>
    </style:style>
    <style:style style:name="T393" style:parent-style-name="Absatz-Standardschriftart" style:family="text">
      <style:text-properties fo:letter-spacing="0.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5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5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5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5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54in"/>
    </style:style>
    <style:style style:name="T404" style:parent-style-name="Absatz-Standardschriftart" style:family="text">
      <style:text-properties fo:letter-spacing="0.036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5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54in"/>
    </style:style>
    <style:style style:name="T409" style:parent-style-name="Absatz-Standardschriftart" style:family="text">
      <style:text-properties fo:letter-spacing="0.035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56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0.0354in"/>
    </style:style>
    <style:style style:name="T414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3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2in"/>
    </style:style>
    <style:style style:name="T419" style:parent-style-name="Absatz-Standardschriftart" style:family="text">
      <style:text-properties fo:letter-spacing="0.005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2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style:font-name-asian="Times New Roman" fo:letter-spacing="0.05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9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0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1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9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05in"/>
    </style:style>
    <style:style style:name="T446" style:parent-style-name="Absatz-Standardschriftart" style:family="text">
      <style:text-properties fo:letter-spacing="0.030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9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0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1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05in"/>
    </style:style>
    <style:style style:name="T455" style:parent-style-name="Absatz-Standardschriftart" style:family="text">
      <style:text-properties fo:letter-spacing="0.030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0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98in"/>
    </style:style>
    <style:style style:name="T460" style:parent-style-name="Absatz-Standardschriftart" style:family="text">
      <style:text-properties style:font-name="Times New Roman" style:font-name-asian="Times New Roman" fo:letter-spacing="0.056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8in"/>
    </style:style>
    <style:style style:name="T463" style:parent-style-name="Absatz-Standardschriftart" style:family="text">
      <style:text-properties fo:letter-spacing="0.01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59in"/>
    </style:style>
    <style:style style:name="T468" style:parent-style-name="Absatz-Standardschriftart" style:family="text">
      <style:text-properties fo:letter-spacing="0.017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8in"/>
    </style:style>
    <style:style style:name="T471" style:parent-style-name="Absatz-Standardschriftart" style:family="text">
      <style:text-properties fo:letter-spacing="0.0166in"/>
    </style:style>
    <style:style style:name="T472" style:parent-style-name="Absatz-Standardschriftart" style:family="text">
      <style:text-properties fo:letter-spacing="0.0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8in"/>
    </style:style>
    <style:style style:name="T475" style:parent-style-name="Absatz-Standardschriftart" style:family="text">
      <style:text-properties fo:letter-spacing="0.018in"/>
    </style:style>
    <style:style style:name="T476" style:parent-style-name="Absatz-Standardschriftart" style:family="text">
      <style:text-properties fo:letter-spacing="0.016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7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7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73in"/>
    </style:style>
    <style:style style:name="T483" style:parent-style-name="Absatz-Standardschriftart" style:family="text">
      <style:text-properties fo:letter-spacing="0.018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0.018in"/>
    </style:style>
    <style:style style:name="T486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P48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88" style:parent-style-name="Textkörper" style:family="paragraph">
      <style:paragraph-properties fo:text-align="justify" fo:margin-left="0.9465in" fo:margin-right="1.1819in" fo:text-indent="0.4916in">
        <style:tab-stops/>
      </style:paragraph-properties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34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9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0.006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7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fo:letter-spacing="0.039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0.006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16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9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187in" style:text-scale="99%"/>
    </style:style>
    <style:style style:name="T543" style:parent-style-name="Absatz-Standardschriftart" style:family="text">
      <style:text-properties fo:letter-spacing="0.015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6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9in"/>
    </style:style>
    <style:style style:name="T556" style:parent-style-name="Absatz-Standardschriftart" style:family="text">
      <style:text-properties fo:letter-spacing="0.017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52in"/>
    </style:style>
    <style:style style:name="T559" style:parent-style-name="Absatz-Standardschriftart" style:family="text">
      <style:text-properties fo:letter-spacing="0.0166in"/>
    </style:style>
    <style:style style:name="T560" style:parent-style-name="Absatz-Standardschriftart" style:family="text">
      <style:text-properties fo:letter-spacing="0.016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8in"/>
    </style:style>
    <style:style style:name="T563" style:parent-style-name="Absatz-Standardschriftart" style:family="text">
      <style:text-properties fo:letter-spacing="0.0159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493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7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4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89" style:parent-style-name="Textkörper" style:family="paragraph">
      <style:paragraph-properties fo:text-align="justify" fo:margin-left="0.9465in" fo:margin-right="1.1791in" fo:text-indent="0.4888in">
        <style:tab-stops/>
      </style:paragraph-properties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34in"/>
    </style:style>
    <style:style style:name="T592" style:parent-style-name="Absatz-Standardschriftart" style:family="text">
      <style:text-properties fo:letter-spacing="-0.0027in"/>
    </style:style>
    <style:style style:name="T593" style:parent-style-name="Absatz-Standardschriftart" style:family="text">
      <style:text-properties fo:letter-spacing="-0.0034in"/>
    </style:style>
    <style:style style:name="T594" style:parent-style-name="Absatz-Standardschriftart" style:family="text">
      <style:text-properties fo:letter-spacing="-0.0027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2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style:font-name-asian="Times New Roman" fo:letter-spacing="0.05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48in"/>
    </style:style>
    <style:style style:name="T616" style:parent-style-name="Absatz-Standardschriftart" style:family="text">
      <style:text-properties fo:letter-spacing="-0.005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6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41in"/>
    </style:style>
    <style:style style:name="T623" style:parent-style-name="Absatz-Standardschriftart" style:family="text">
      <style:text-properties fo:letter-spacing="-0.0006in"/>
    </style:style>
    <style:style style:name="P62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2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26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627" style:parent-style-name="Standard" style:family="paragraph">
      <style:paragraph-properties style:line-height-at-least="0.0138in" fo:margin-left="0.9416in">
        <style:tab-stops/>
      </style:paragraph-properties>
    </style:style>
    <style:style style:name="T628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29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630" style:parent-style-name="Absatz-Standardschriftart" style:family="text">
      <style:text-properties style:font-name="Liberation Serif" fo:letter-spacing="-0.0013in" fo:font-size="8pt" style:font-size-asian="8pt"/>
    </style:style>
    <style:style style:name="T631" style:parent-style-name="Absatz-Standardschriftart" style:family="text">
      <style:text-properties style:font-name="Liberation Serif" fo:letter-spacing="-0.0055in" fo:font-size="8pt" style:font-size-asian="8pt"/>
    </style:style>
    <style:style style:name="T632" style:parent-style-name="Absatz-Standardschriftart" style:family="text">
      <style:text-properties style:font-name="Liberation Serif" fo:font-size="8pt" style:font-size-asian="8pt"/>
    </style:style>
    <style:style style:name="T633" style:parent-style-name="Absatz-Standardschriftart" style:family="text">
      <style:text-properties style:font-name="Liberation Serif" fo:letter-spacing="-0.0048in" fo:font-size="8pt" style:font-size-asian="8pt"/>
    </style:style>
    <style:style style:name="T634" style:parent-style-name="Absatz-Standardschriftart" style:family="text">
      <style:text-properties style:font-name="Liberation Serif" fo:letter-spacing="-0.0006in" fo:font-size="8pt" style:font-size-asian="8pt"/>
    </style:style>
    <style:style style:name="T635" style:parent-style-name="Absatz-Standardschriftart" style:family="text">
      <style:text-properties style:font-name="Times New Roman" fo:letter-spacing="-0.0006in" fo:font-size="8pt" style:font-size-asian="8pt"/>
    </style:style>
    <style:style style:name="T636" style:parent-style-name="Absatz-Standardschriftart" style:family="text">
      <style:text-properties style:font-name="Liberation Serif" fo:letter-spacing="-0.0006in" fo:font-size="8pt" style:font-size-asian="8pt"/>
    </style:style>
    <style:style style:name="T637" style:parent-style-name="Absatz-Standardschriftart" style:family="text">
      <style:text-properties style:font-name="Liberation Serif" fo:font-size="8pt" style:font-size-asian="8pt"/>
    </style:style>
    <style:style style:name="P638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646" style:parent-style-name="Standard" style:family="paragraph">
      <style:paragraph-properties style:line-height-at-least="0.0138in" fo:margin-left="0.8444in">
        <style:tab-stops/>
      </style:paragraph-properties>
    </style:style>
    <style:style style:name="T647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4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" style:parent-style-name="Textkörper" style:family="paragraph">
      <style:paragraph-properties fo:text-align="justify" fo:margin-top="0.0479in" fo:margin-right="1.1791in" fo:text-indent="0.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fo:letter-spacing="0.005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8in"/>
    </style:style>
    <style:style style:name="T666" style:parent-style-name="Absatz-Standardschriftart" style:family="text">
      <style:text-properties fo:letter-spacing="0.005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47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-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-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94" style:parent-style-name="Textkörper" style:family="paragraph">
      <style:paragraph-properties fo:text-align="justify" fo:margin-right="1.1798in" fo:text-indent="0.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6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6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6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6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5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6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61in"/>
    </style:style>
    <style:style style:name="T711" style:parent-style-name="Absatz-Standardschriftart" style:family="text">
      <style:text-properties fo:letter-spacing="0.036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6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54in"/>
    </style:style>
    <style:style style:name="T716" style:parent-style-name="Absatz-Standardschriftart" style:family="text">
      <style:text-properties fo:letter-spacing="0.036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719" style:parent-style-name="Absatz-Standardschriftart" style:family="text">
      <style:text-properties fo:letter-spacing="-0.0166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27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34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style:font-name="Times New Roman" style:font-name-asian="Times New Roman" fo:letter-spacing="0.0194in" style:text-scale="99%"/>
    </style:style>
    <style:style style:name="T744" style:parent-style-name="Absatz-Standardschriftart" style:family="text">
      <style:text-properties fo:letter-spacing="0.027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8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8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7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7in"/>
    </style:style>
    <style:style style:name="T753" style:parent-style-name="Absatz-Standardschriftart" style:family="text">
      <style:text-properties fo:letter-spacing="0.027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8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8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8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7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8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7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77in"/>
    </style:style>
    <style:style style:name="T768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769" style:parent-style-name="Absatz-Standardschriftart" style:family="text">
      <style:text-properties fo:letter-spacing="-0.0006in"/>
    </style:style>
    <style:style style:name="P770" style:parent-style-name="Textkörper" style:family="paragraph">
      <style:paragraph-properties fo:text-align="justify" fo:margin-right="1.1833in" fo:text-indent="0.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10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3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9in"/>
    </style:style>
    <style:style style:name="T791" style:parent-style-name="Absatz-Standardschriftart" style:family="text">
      <style:text-properties fo:letter-spacing="-0.016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style:font-name-asian="Times New Roman" fo:letter-spacing="0.019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41in"/>
    </style:style>
    <style:style style:name="T808" style:parent-style-name="Absatz-Standardschriftart" style:family="text">
      <style:text-properties fo:letter-spacing="-0.0006in"/>
    </style:style>
    <style:style style:name="P80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10" style:parent-style-name="Überschrift1" style:family="paragraph">
      <style:paragraph-properties fo:text-align="justify" fo:margin-left="0.8493in" fo:margin-right="1.1798in" fo:text-indent="0.5in">
        <style:tab-stops/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8in"/>
    </style:style>
    <style:style style:name="T815" style:parent-style-name="Absatz-Standardschriftart" style:family="text">
      <style:text-properties fo:letter-spacing="0.016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8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style:font-name="Times New Roman" fo:letter-spacing="0.0243in" style:text-scale="99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8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4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13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83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131in"/>
    </style:style>
    <style:style style:name="T841" style:parent-style-name="Absatz-Standardschriftart" style:family="text">
      <style:text-properties fo:letter-spacing="-0.0138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41in"/>
    </style:style>
    <style:style style:name="T844" style:parent-style-name="Absatz-Standardschriftart" style:family="text">
      <style:text-properties fo:letter-spacing="-0.0034in"/>
    </style:style>
    <style:style style:name="T845" style:parent-style-name="Absatz-Standardschriftart" style:family="text">
      <style:text-properties fo:letter-spacing="-0.0041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41in"/>
    </style:style>
    <style:style style:name="T848" style:parent-style-name="Absatz-Standardschriftart" style:family="text">
      <style:text-properties fo:letter-spacing="-0.0034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style:font-name="Times New Roman" fo:letter-spacing="0.0326in" style:text-scale="99%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62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0.007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6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41in"/>
    </style:style>
    <style:style style:name="T859" style:parent-style-name="Absatz-Standardschriftart" style:family="text">
      <style:text-properties fo:letter-spacing="-0.002in"/>
    </style:style>
    <style:style style:name="T860" style:parent-style-name="Absatz-Standardschriftart" style:family="text">
      <style:text-properties fo:letter-spacing="0.0388in"/>
    </style:style>
    <style:style style:name="T861" style:parent-style-name="Absatz-Standardschriftart" style:family="text">
      <style:text-properties fo:letter-spacing="-0.0041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0.004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9in"/>
    </style:style>
    <style:style style:name="P866" style:parent-style-name="Textkörper" style:family="paragraph">
      <style:paragraph-properties fo:text-align="justify" fo:margin-right="1.1777in"/>
    </style:style>
    <style:style style:name="T867" style:parent-style-name="Absatz-Standardschriftart" style:family="text">
      <style:text-properties fo:font-weight="bold" style:font-weight-asian="bold" fo:letter-spacing="-0.0013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347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34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34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0.039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6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95in"/>
    </style:style>
    <style:style style:name="T880" style:parent-style-name="Absatz-Standardschriftart" style:family="text">
      <style:text-properties fo:letter-spacing="0.038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88in"/>
    </style:style>
    <style:style style:name="T883" style:parent-style-name="Absatz-Standardschriftart" style:family="text">
      <style:text-properties fo:letter-spacing="0.038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7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9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9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465in" style:text-scale="99%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0.0069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62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62in"/>
    </style:style>
    <style:style style:name="T913" style:parent-style-name="Absatz-Standardschriftart" style:family="text">
      <style:text-properties fo:letter-spacing="0.006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fo:letter-spacing="0.0618in" style:text-scale="99%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6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5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56in"/>
    </style:style>
    <style:style style:name="T922" style:parent-style-name="Absatz-Standardschriftart" style:family="text">
      <style:text-properties fo:letter-spacing="0.0159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0.027in"/>
    </style:style>
    <style:style style:name="T925" style:parent-style-name="Absatz-Standardschriftart" style:family="text">
      <style:text-properties fo:letter-spacing="0.025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56in"/>
    </style:style>
    <style:style style:name="T928" style:parent-style-name="Absatz-Standardschriftart" style:family="text">
      <style:text-properties fo:letter-spacing="0.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5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645in" style:text-scale="99%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0.037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27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-0.0006in"/>
    </style:style>
    <style:style style:name="P95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51" style:parent-style-name="Textkörper" style:family="paragraph">
      <style:paragraph-properties fo:text-align="justify" fo:margin-right="1.1819in" fo:text-indent="0.4916in"/>
    </style:style>
    <style:style style:name="T952" style:parent-style-name="Absatz-Standardschriftart" style:family="text">
      <style:text-properties fo:letter-spacing="-0.0027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27in"/>
    </style:style>
    <style:style style:name="T955" style:parent-style-name="Absatz-Standardschriftart" style:family="text">
      <style:text-properties fo:letter-spacing="-0.0034in"/>
    </style:style>
    <style:style style:name="T956" style:parent-style-name="Absatz-Standardschriftart" style:family="text">
      <style:text-properties fo:letter-spacing="-0.0027in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0.0062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62in"/>
    </style:style>
    <style:style style:name="T973" style:parent-style-name="Absatz-Standardschriftart" style:family="text">
      <style:text-properties fo:letter-spacing="0.007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39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0.006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8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16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62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0.006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fo:letter-spacing="0.0187in" style:text-scale="99%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6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6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9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52in"/>
    </style:style>
    <style:style style:name="T1022" style:parent-style-name="Absatz-Standardschriftart" style:family="text">
      <style:text-properties fo:letter-spacing="0.0166in"/>
    </style:style>
    <style:style style:name="T1023" style:parent-style-name="Absatz-Standardschriftart" style:family="text">
      <style:text-properties fo:letter-spacing="0.016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8in"/>
    </style:style>
    <style:style style:name="T1026" style:parent-style-name="Absatz-Standardschriftart" style:family="text">
      <style:text-properties fo:letter-spacing="0.0159in"/>
    </style:style>
    <style:style style:name="T1027" style:parent-style-name="Absatz-Standardschriftart" style:family="text">
      <style:text-properties fo:letter-spacing="0.015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fo:letter-spacing="0.0493in" style:text-scale="99%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3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4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-0.0006in"/>
    </style:style>
    <style:style style:name="P105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52" style:parent-style-name="Textkörper" style:family="paragraph">
      <style:paragraph-properties fo:text-align="justify" fo:margin-right="1.1791in" fo:text-indent="0.4888in"/>
    </style:style>
    <style:style style:name="T1053" style:parent-style-name="Absatz-Standardschriftart" style:family="text">
      <style:text-properties fo:letter-spacing="-0.0027in"/>
    </style:style>
    <style:style style:name="T1054" style:parent-style-name="Absatz-Standardschriftart" style:family="text">
      <style:text-properties fo:letter-spacing="-0.0034in"/>
    </style:style>
    <style:style style:name="T1055" style:parent-style-name="Absatz-Standardschriftart" style:family="text">
      <style:text-properties fo:letter-spacing="-0.0027in"/>
    </style:style>
    <style:style style:name="T1056" style:parent-style-name="Absatz-Standardschriftart" style:family="text">
      <style:text-properties fo:letter-spacing="-0.0034in"/>
    </style:style>
    <style:style style:name="T1057" style:parent-style-name="Absatz-Standardschriftart" style:family="text">
      <style:text-properties fo:letter-spacing="-0.0027in"/>
    </style:style>
    <style:style style:name="T1058" style:parent-style-name="Absatz-Standardschriftart" style:family="text">
      <style:text-properties fo:letter-spacing="0.006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5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62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2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6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62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style:font-name-asian="Times New Roman" fo:letter-spacing="0.05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48in"/>
    </style:style>
    <style:style style:name="T1079" style:parent-style-name="Absatz-Standardschriftart" style:family="text">
      <style:text-properties fo:letter-spacing="-0.005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6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4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41in"/>
    </style:style>
    <style:style style:name="T1086" style:parent-style-name="Absatz-Standardschriftart" style:family="text">
      <style:text-properties fo:letter-spacing="-0.0006in"/>
    </style:style>
    <style:style style:name="P108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88" style:parent-style-name="Textkörper" style:family="paragraph">
      <style:paragraph-properties fo:text-align="justify" fo:margin-right="1.1791in" fo:text-indent="0.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6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4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48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62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47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4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-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41in"/>
    </style:style>
    <style:style style:name="T1124" style:parent-style-name="Absatz-Standardschriftart" style:family="text">
      <style:text-properties fo:letter-spacing="-0.003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4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06in"/>
    </style:style>
    <style:style style:name="P113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32" style:parent-style-name="Textkörper" style:family="paragraph">
      <style:paragraph-properties fo:text-align="justify" fo:margin-right="1.1763in" fo:text-indent="0.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11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9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48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2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fo:letter-spacing="0.0631in" style:text-scale="99%"/>
    </style:style>
    <style:style style:name="T1157" style:parent-style-name="Absatz-Standardschriftart" style:family="text">
      <style:text-properties fo:letter-spacing="-0.0166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19in"/>
    </style:style>
    <style:style style:name="T1163" style:parent-style-name="Absatz-Standardschriftart" style:family="text">
      <style:text-properties fo:letter-spacing="0.031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4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1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1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26in"/>
    </style:style>
    <style:style style:name="T1172" style:parent-style-name="Absatz-Standardschriftart" style:family="text">
      <style:text-properties fo:letter-spacing="0.031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19in"/>
    </style:style>
    <style:style style:name="T1175" style:parent-style-name="Absatz-Standardschriftart" style:family="text">
      <style:text-properties fo:letter-spacing="0.031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2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1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187in" style:text-scale="99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5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0.0166in"/>
    </style:style>
    <style:style style:name="T1188" style:parent-style-name="Absatz-Standardschriftart" style:family="text">
      <style:text-properties fo:letter-spacing="0.016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59in"/>
    </style:style>
    <style:style style:name="T1191" style:parent-style-name="Absatz-Standardschriftart" style:family="text">
      <style:text-properties fo:letter-spacing="0.015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5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5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59in"/>
    </style:style>
    <style:style style:name="T1200" style:parent-style-name="Absatz-Standardschriftart" style:family="text">
      <style:text-properties style:font-name="Times New Roman" fo:letter-spacing="0.0562in"/>
    </style:style>
    <style:style style:name="T1201" style:parent-style-name="Absatz-Standardschriftart" style:family="text">
      <style:text-properties fo:letter-spacing="-0.0006in"/>
    </style:style>
    <style:style style:name="P120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03" style:parent-style-name="Textkörper" style:family="paragraph">
      <style:paragraph-properties fo:text-align="justify" fo:margin-right="1.1833in" fo:text-indent="0.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2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10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3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9in"/>
    </style:style>
    <style:style style:name="T1224" style:parent-style-name="Absatz-Standardschriftart" style:family="text">
      <style:text-properties fo:letter-spacing="-0.0166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style:font-name-asian="Times New Roman" fo:letter-spacing="0.019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4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34in"/>
    </style:style>
    <style:style style:name="T1236" style:parent-style-name="Absatz-Standardschriftart" style:family="text">
      <style:text-properties fo:letter-spacing="-0.003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41in"/>
    </style:style>
    <style:style style:name="T1241" style:parent-style-name="Absatz-Standardschriftart" style:family="text">
      <style:text-properties fo:letter-spacing="-0.0006in"/>
    </style:style>
    <style:style style:name="P124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4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44" style:parent-style-name="Textkörper" style:family="paragraph">
      <style:paragraph-properties fo:text-align="justify" fo:margin-right="1.1791in" fo:text-indent="0.4888in"/>
    </style:style>
    <style:style style:name="T1245" style:parent-style-name="Absatz-Standardschriftart" style:family="text">
      <style:text-properties fo:letter-spacing="-0.0034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0.0027in"/>
    </style:style>
    <style:style style:name="T1257" style:parent-style-name="Absatz-Standardschriftart" style:family="text">
      <style:text-properties fo:letter-spacing="0.00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27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style:font-name="Times New Roman" fo:letter-spacing="0.049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7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27in"/>
    </style:style>
    <style:style style:name="T1283" style:parent-style-name="Absatz-Standardschriftart" style:family="text">
      <style:text-properties fo:letter-spacing="-0.002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27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-0.0006in"/>
    </style:style>
    <style:style style:name="P129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91" style:parent-style-name="Textkörper" style:family="paragraph">
      <style:paragraph-properties fo:margin-left="1.1409in" fo:margin-right="6.0895in" fo:text-indent="0.1972in">
        <style:tab-stops/>
      </style:paragraph-properties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fo:letter-spacing="0.015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145in"/>
    </style:style>
    <style:style style:name="T1296" style:parent-style-name="Absatz-Standardschriftart" style:family="text">
      <style:text-properties fo:letter-spacing="-0.0006in"/>
    </style:style>
    <style:style style:name="P12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01" style:parent-style-name="Standard" style:family="paragraph">
      <style:paragraph-properties fo:margin-top="0.0041in"/>
      <style:text-properties style:font-name="Liberation Serif" style:font-name-asian="Liberation Serif" style:font-name-complex="Liberation Serif"/>
    </style:style>
    <style:style style:name="P1302" style:parent-style-name="Standard" style:family="paragraph">
      <style:paragraph-properties style:line-height-at-least="0.0138in" fo:margin-left="0.8444in">
        <style:tab-stops/>
      </style:paragraph-properties>
    </style:style>
    <style:style style:name="T130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04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1305" style:parent-style-name="Absatz-Standardschriftart" style:family="text">
      <style:text-properties style:font-name="Liberation Serif" fo:letter-spacing="-0.0013in" fo:font-size="8pt" style:font-size-asian="8pt"/>
    </style:style>
    <style:style style:name="T1306" style:parent-style-name="Absatz-Standardschriftart" style:family="text">
      <style:text-properties style:font-name="Liberation Serif" fo:letter-spacing="-0.0055in" fo:font-size="8pt" style:font-size-asian="8pt"/>
    </style:style>
    <style:style style:name="T1307" style:parent-style-name="Absatz-Standardschriftart" style:family="text">
      <style:text-properties style:font-name="Liberation Serif" fo:font-size="8pt" style:font-size-asian="8pt"/>
    </style:style>
    <style:style style:name="T1308" style:parent-style-name="Absatz-Standardschriftart" style:family="text">
      <style:text-properties style:font-name="Liberation Serif" fo:letter-spacing="-0.0048in" fo:font-size="8pt" style:font-size-asian="8pt"/>
    </style:style>
    <style:style style:name="T1309" style:parent-style-name="Absatz-Standardschriftart" style:family="text">
      <style:text-properties style:font-name="Liberation Serif" fo:letter-spacing="-0.0006in" fo:font-size="8pt" style:font-size-asian="8pt"/>
    </style:style>
    <style:style style:name="T1310" style:parent-style-name="Absatz-Standardschriftart" style:family="text">
      <style:text-properties style:font-name="Times New Roman" fo:letter-spacing="-0.0006in" fo:font-size="8pt" style:font-size-asian="8pt"/>
    </style:style>
    <style:style style:name="T1311" style:parent-style-name="Absatz-Standardschriftart" style:family="text">
      <style:text-properties style:font-name="Liberation Serif" fo:letter-spacing="-0.0006in" fo:font-size="8pt" style:font-size-asian="8pt"/>
    </style:style>
    <style:style style:name="T1312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6192" draw:id="id1" draw:style-name="a2" draw:name="Freeform 21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A</text:span><text:span text:style-name="T15">CT</text:span><text:span text:style-name="T16">A</text:span><text:span text:style-name="T17"><text:s/></text:span>DE<text:span text:style-name="T18"><text:s/></text:span><text:span text:style-name="T19">LA</text:span><text:span text:style-name="T20"><text:s/></text:span><text:span text:style-name="T21">SESIÓN</text:span><text:span text:style-name="T22"><text:s/></text:span><text:span text:style-name="T23">EXTRAORDINARIA</text:span><text:span text:style-name="T24"><text:s/></text:span><text:span text:style-name="T25">CELEBRADA</text:span><text:span text:style-name="T26"><text:s/></text:span><text:span text:style-name="T27">POR</text:span><text:span text:style-name="T28"><text:s/></text:span><text:span text:style-name="T29">LA</text:span><text:span text:style-name="T30"><text:s/></text:span><text:span text:style-name="T31">JUN</text:span><text:span text:style-name="T32">T</text:span><text:span text:style-name="T33">A</text:span><text:span text:style-name="T34"><text:s/></text:span>DE<text:span text:style-name="T35"><text:s/></text:span><text:span text:style-name="T36">GOBIERNO</text:span><text:span text:style-name="T37"><text:s/></text:span><text:span text:style-name="T38">LOCAL,</text:span><text:span text:style-name="T39"><text:s/></text:span><text:span text:style-name="T40">EL</text:span><text:span text:style-name="T41"><text:s/></text:span>DIA<text:span text:style-name="T42"><text:s/></text:span><text:span text:style-name="T43">UNO</text:span><text:span text:style-name="T44"><text:s/></text:span>DE<text:span text:style-name="T45"><text:s/></text:span><text:span text:style-name="T46">SEPTIEMBRE</text:span><text:span text:style-name="T47"><text:s/></text:span>DE<text:span text:style-name="T48"><text:s/></text:span><text:span text:style-name="T49">DOS</text:span><text:span text:style-name="T50"><text:s/></text:span>MIL<text:span text:style-name="T51"><text:s/></text:span><text:span text:style-name="T52">VEINTE.-</text:span></text:p>
      <text:p text:style-name="P53"/>
      <text:p text:style-name="P54"><text:span text:style-name="T55">ASISTENTES:</text:span></text:p>
      <text:p text:style-name="P56"/>
      <text:p text:style-name="P57"><text:span text:style-name="T58">Alcalde</text:span><text:span text:style-name="T59"><text:s/></text:span>–<text:span text:style-name="T60"><text:s/></text:span><text:span text:style-name="T61">Presidente:</text:span></text:p>
      <text:p text:style-name="P62"><text:span text:style-name="T63">D.</text:span><text:span text:style-name="T64"><text:s/></text:span><text:span text:style-name="T65">Jacob</text:span><text:span text:style-name="T66"><text:s/></text:span><text:span text:style-name="T67">Qadri</text:span><text:span text:style-name="T68"><text:s/></text:span><text:span text:style-name="T69">Hijazo</text:span></text:p>
      <text:p text:style-name="P70"/>
      <text:p text:style-name="P71"><text:span text:style-name="T72">V</text:span>o<text:span text:style-name="T73">c</text:span><text:span text:style-name="T74">a</text:span><text:span text:style-name="T75">le</text:span>s:</text:p>
      <text:p text:style-name="P76"><text:span text:style-name="T77">Dª.</text:span><text:span text:style-name="T78"><text:s/></text:span><text:span text:style-name="T79">Janet</text:span><text:span text:style-name="T80"><text:s/></text:span><text:span text:style-name="T81">Díaz</text:span><text:span text:style-name="T82"><text:s/></text:span><text:span text:style-name="T83">Rodríguez</text:span><text:span text:style-name="T84"><text:s/></text:span><text:span text:style-name="T85">Dª.</text:span><text:span text:style-name="T86"><text:s/></text:span><text:span text:style-name="T87">Yésica</text:span><text:span text:style-name="T88"><text:s/></text:span><text:span text:style-name="T89">Medina</text:span><text:span text:style-name="T90"><text:s/></text:span><text:span text:style-name="T91">Díaz</text:span></text:p>
      <text:p text:style-name="P92"><text:span text:style-name="T93"><text:s text:c="43"/></text:span><text:span text:style-name="T94">Secretario:</text:span></text:p>
      <text:p text:style-name="P95">D.<text:span text:style-name="T96"><text:s/></text:span><text:span text:style-name="T97">Guzmán</text:span><text:span text:style-name="T98"><text:s/></text:span><text:span text:style-name="T99">González</text:span><text:span text:style-name="T100"><text:s/></text:span><text:span text:style-name="T101">Pérez</text:span></text:p>
      <text:p text:style-name="P102"/>
      <text:p text:style-name="P103"><text:span text:style-name="T104">Excusa</text:span><text:span text:style-name="T105"><text:s/></text:span><text:span text:style-name="T106">su</text:span><text:span text:style-name="T107"><text:s/></text:span><text:span text:style-name="T108">asistencia:</text:span></text:p>
      <text:p text:style-name="P109"><text:span text:style-name="T110">Dª.</text:span><text:span text:style-name="T111"><text:s/></text:span><text:span text:style-name="T112">Y</text:span><text:span text:style-name="T113">oana</text:span><text:span text:style-name="T114"><text:s/></text:span><text:span text:style-name="T115">María</text:span><text:span text:style-name="T116"><text:s/></text:span><text:span text:style-name="T117">Concepción</text:span><text:span text:style-name="T118"><text:s/></text:span><text:span text:style-name="T119">Freytez</text:span></text:p>
      <text:p text:style-name="P120"/>
      <text:p text:style-name="P121"><text:span text:style-name="T122">En</text:span><text:span text:style-name="T123"><text:s/></text:span><text:span text:style-name="T124">el</text:span><text:span text:style-name="T125"><text:s/></text:span><text:span text:style-name="T126">Salón</text:span><text:span text:style-name="T127"><text:s/></text:span>de<text:span text:style-name="T128"><text:s/></text:span><text:span text:style-name="T129">Actos</text:span><text:span text:style-name="T130"><text:s/></text:span>de<text:span text:style-name="T131"><text:s/></text:span><text:span text:style-name="T132">la</text:span><text:span text:style-name="T133"><text:s/></text:span><text:span text:style-name="T134">Casa</text:span><text:span text:style-name="T135"><text:s/></text:span><text:span text:style-name="T136">Consistorial</text:span><text:span text:style-name="T137"><text:s/></text:span>de<text:span text:style-name="T138"><text:s/></text:span><text:span text:style-name="T139">Barlovento,</text:span><text:span text:style-name="T140"><text:s/></text:span><text:span text:style-name="T141">siendo</text:span><text:span text:style-name="T142"><text:s/></text:span><text:span text:style-name="T143">las</text:span><text:span text:style-name="T144"><text:s/></text:span><text:span text:style-name="T145">doce</text:span><text:span text:style-name="T146"><text:s/></text:span><text:span text:style-name="T147">horas</text:span><text:span text:style-name="T148"><text:s/></text:span><text:span text:style-name="T149">del</text:span><text:span text:style-name="T150"><text:s/></text:span><text:span text:style-name="T151">día</text:span><text:span text:style-name="T152"><text:s/></text:span>uno<text:span text:style-name="T153"><text:s/></text:span>de<text:span text:style-name="T154"><text:s/></text:span><text:span text:style-name="T155">septiembre</text:span><text:span text:style-name="T156"><text:s/></text:span>de<text:span text:style-name="T157"><text:s/></text:span><text:span text:style-name="T158">dos</text:span><text:span text:style-name="T159"><text:s/></text:span>mil<text:span text:style-name="T160"><text:s/></text:span><text:span text:style-name="T161">veinte;</text:span><text:span text:style-name="T162"><text:s/></text:span>se<text:span text:style-name="T163"><text:s/></text:span><text:span text:style-name="T164">reunió</text:span><text:span text:style-name="T165"><text:s/></text:span><text:span text:style-name="T166">previa</text:span><text:span text:style-name="T167"><text:s/></text:span><text:span text:style-name="T168">convocatoria</text:span><text:span text:style-name="T169"><text:s/></text:span><text:span text:style-name="T170">al</text:span><text:span text:style-name="T171"><text:s/></text:span><text:span text:style-name="T172">efecto,</text:span><text:span text:style-name="T173"><text:s/></text:span><text:span text:style-name="T174">La</text:span><text:span text:style-name="T175"><text:s/></text:span><text:span text:style-name="T176">Junta</text:span><text:span text:style-name="T177"><text:s/></text:span>de<text:span text:style-name="T178"><text:s/></text:span><text:span text:style-name="T179">Gobierno</text:span><text:span text:style-name="T180"><text:s/></text:span><text:span text:style-name="T181">Local,</text:span><text:span text:style-name="T182"><text:s/></text:span><text:span text:style-name="T183">al</text:span><text:span text:style-name="T184"><text:s/></text:span><text:span text:style-name="T185">objeto</text:span><text:span text:style-name="T186"><text:s/></text:span>de<text:span text:style-name="T187"><text:s/></text:span><text:span text:style-name="T188">celebrar</text:span><text:span text:style-name="T189"><text:s/></text:span><text:span text:style-name="T190">en</text:span><text:span text:style-name="T191"><text:s/></text:span><text:span text:style-name="T192">primera</text:span><text:span text:style-name="T193"><text:s/></text:span><text:span text:style-name="T194">convocatoria</text:span><text:span text:style-name="T195"><text:s/></text:span><text:span text:style-name="T196">la</text:span><text:span text:style-name="T197"><text:s/></text:span><text:span text:style-name="T198">sesión</text:span><text:span text:style-name="T199"><text:s/></text:span><text:span text:style-name="T200">extraordinaria,</text:span><text:span text:style-name="T201"><text:s/></text:span><text:span text:style-name="T202">señalada</text:span><text:span text:style-name="T203"><text:s/></text:span><text:span text:style-name="T204">para</text:span><text:span text:style-name="T205"><text:s/></text:span><text:span text:style-name="T206">el</text:span><text:span text:style-name="T207"><text:s/></text:span><text:span text:style-name="T208">día</text:span><text:span text:style-name="T209"><text:s/></text:span>de<text:span text:style-name="T210"><text:s/></text:span><text:span text:style-name="T211">la</text:span><text:span text:style-name="T212"><text:s/></text:span><text:span text:style-name="T213">fecha,</text:span><text:span text:style-name="T214"><text:s/></text:span><text:span text:style-name="T215">bajo</text:span><text:span text:style-name="T216"><text:s/></text:span><text:span text:style-name="T217">la</text:span><text:span text:style-name="T218"><text:s/></text:span><text:span text:style-name="T219">Presidencia</text:span><text:span text:style-name="T220"><text:s/></text:span><text:span text:style-name="T221">del</text:span><text:span text:style-name="T222"><text:s/></text:span><text:span text:style-name="T223">Sr.</text:span><text:span text:style-name="T224"><text:s/></text:span><text:span text:style-name="T225">Alcalde,</text:span><text:span text:style-name="T226"><text:s/></text:span>y<text:span text:style-name="T227"><text:s/></text:span><text:span text:style-name="T228">con</text:span><text:span text:style-name="T229"><text:s/></text:span><text:span text:style-name="T230">la</text:span><text:span text:style-name="T231"><text:s/></text:span><text:span text:style-name="T232">asistencia</text:span><text:span text:style-name="T233"><text:s/></text:span>de<text:s/><text:span text:style-name="T234">los<text:s/></text:span><text:span text:style-name="T235">Tenientes</text:span><text:span text:style-name="T236"><text:s/></text:span>de<text:span text:style-name="T237"><text:s/></text:span><text:span text:style-name="T238">Alcalde</text:span><text:span text:style-name="T239"><text:s/></text:span><text:span text:style-name="T240">nominados</text:span><text:span text:style-name="T241"><text:s/></text:span>al<text:span text:style-name="T242"><text:s/></text:span><text:span text:style-name="T243">inicio,</text:span><text:span text:style-name="T244"><text:s/></text:span>y<text:span text:style-name="T245"><text:s/></text:span><text:span text:style-name="T246">actuando</text:span><text:span text:style-name="T247"><text:s/></text:span>de<text:span text:style-name="T248"><text:s/></text:span><text:span text:style-name="T249">Secretario,</text:span><text:span text:style-name="T250"><text:s/></text:span>el<text:span text:style-name="T251"><text:s/></text:span>que<text:span text:style-name="T252"><text:s/></text:span><text:span text:style-name="T253">lo</text:span><text:span text:style-name="T254"><text:s/></text:span><text:span text:style-name="T255">es</text:span><text:span text:style-name="T256"><text:s/></text:span>de<text:span text:style-name="T257"><text:s/></text:span><text:span text:style-name="T258">la</text:span><text:span text:style-name="T259"><text:s/></text:span><text:span text:style-name="T260">Corporación.</text:span></text:p>
      <text:p text:style-name="P261"/>
      <text:p text:style-name="P262"><text:span text:style-name="T263">Declarada</text:span><text:span text:style-name="T264"><text:s/></text:span><text:span text:style-name="T265">abierta</text:span><text:span text:style-name="T266"><text:s/></text:span><text:span text:style-name="T267">la</text:span><text:span text:style-name="T268"><text:s/></text:span><text:span text:style-name="T269">sesión</text:span><text:span text:style-name="T270"><text:s/></text:span>por<text:span text:style-name="T271"><text:s/></text:span>la<text:span text:style-name="T272"><text:s/></text:span><text:span text:style-name="T273">Presidencia,</text:span><text:span text:style-name="T274"><text:s/></text:span>se<text:span text:style-name="T275"><text:s/></text:span><text:span text:style-name="T276">entra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estudio</text:span><text:span text:style-name="T283"><text:s/></text:span>de<text:span text:style-name="T284"><text:s/></text:span><text:span text:style-name="T285">los</text:span><text:span text:style-name="T286"><text:s/></text:span><text:span text:style-name="T287">asuntos</text:span><text:span text:style-name="T288"><text:s/></text:span><text:span text:style-name="T289">comprendidos</text:span><text:span text:style-name="T290"><text:s/></text:span><text:span text:style-name="T291">en</text:span><text:span text:style-name="T292"><text:s/></text:span><text:span text:style-name="T293">el</text:span><text:span text:style-name="T294"><text:s/></text:span><text:span text:style-name="T295">Orden</text:span><text:span text:style-name="T296"><text:s/></text:span><text:span text:style-name="T297">del</text:span><text:span text:style-name="T298"><text:s/></text:span><text:span text:style-name="T299">Día:</text:span></text:p>
      <text:p text:style-name="P300"/>
      <text:h text:style-name="P301" text:outline-level="1"><text:span text:style-name="T302">PRIMERO:</text:span><text:span text:style-name="T303"><text:s/></text:span><text:span text:style-name="T304">CONVENIO</text:span><text:span text:style-name="T305"><text:s/></text:span><text:span text:style-name="T306">CON</text:span><text:span text:style-name="T307"><text:s/></text:span><text:span text:style-name="T308">EL</text:span><text:s/><text:span text:style-name="T309">CABILDO</text:span><text:span text:style-name="T310"><text:s/></text:span><text:span text:style-name="T311">INSULAR</text:span><text:span text:style-name="T312"><text:s/></text:span>DE<text:span text:style-name="T313"><text:s/></text:span><text:span text:style-name="T314">LA<text:s/></text:span><text:span text:style-name="T315">P</text:span><text:span text:style-name="T316">A</text:span><text:span text:style-name="T317">LM</text:span><text:span text:style-name="T318">A,</text:span><text:span text:style-name="T319"><text:s/></text:span><text:span text:style-name="T320"><text:s text:c="12"/></text:span><text:span text:style-name="T321">P</text:span><text:span text:style-name="T322">ARA</text:span><text:s/><text:span text:style-name="T323"><text:s/></text:span><text:span text:style-name="T324">LA</text:span><text:s text:c="2"/><text:span text:style-name="T325"><text:s/></text:span><text:span text:style-name="T326">REALIZACIÓN</text:span><text:s text:c="2"/><text:span text:style-name="T327"><text:s/></text:span>DE <text:s/><text:span text:style-name="T328"><text:s/></text:span><text:span text:style-name="T329">PRÁCTICAS</text:span><text:s text:c="2"/><text:span text:style-name="T330"><text:s/></text:span><text:span text:style-name="T331">DE</text:span><text:s text:c="2"/><text:span text:style-name="T332"><text:s/></text:span><text:span text:style-name="T333">LOS</text:span><text:s text:c="2"/><text:span text:style-name="T334"><text:s/></text:span><text:span text:style-name="T335">ALUMNOS</text:span><text:s text:c="2"/><text:span text:style-name="T336"><text:s/></text:span><text:span text:style-name="T337">DEL</text:span></text:h>
      <text:p text:style-name="P338"><text:span text:style-name="T339">PROGRAMA</text:span><text:span text:style-name="T340"><text:s/></text:span><text:span text:style-name="T341"><text:s/></text:span><text:span text:style-name="T342">DE<text:s/></text:span><text:span text:style-name="T343"><text:s/></text:span><text:span text:style-name="T344">FORMACIÓN</text:span><text:span text:style-name="T345"><text:s/></text:span><text:span text:style-name="T346"><text:s/></text:span><text:span text:style-name="T347">EN</text:span><text:span text:style-name="T348"><text:s/></text:span><text:span text:style-name="T349"><text:s/></text:span><text:span text:style-name="T350">ALTERNANCIA</text:span><text:span text:style-name="T351"><text:s/></text:span><text:span text:style-name="T352"><text:s/></text:span><text:span text:style-name="T353">CON</text:span><text:span text:style-name="T354"><text:s/></text:span><text:span text:style-name="T355"><text:s/></text:span><text:span text:style-name="T356">EL</text:span><text:span text:style-name="T357"><text:s/></text:span><text:span text:style-name="T358"><text:s/></text:span><text:span text:style-name="T359">EMPLEO</text:span></text:p>
      <text:p text:style-name="P360"><text:span text:style-name="T361">“BARLOVENTO</text:span><text:span text:style-name="T362"><text:s/></text:span><text:span text:style-name="T363"><text:s/></text:span><text:span text:style-name="T364">TE</text:span><text:span text:style-name="T365"><text:s/></text:span><text:span text:style-name="T366"><text:s/></text:span><text:span text:style-name="T367">CUIDA”</text:span><text:span text:style-name="T368"><text:s/></text:span><text:span text:style-name="T369"><text:s/></text:span><text:span text:style-name="T370">EN</text:span><text:span text:style-name="T371"><text:s/></text:span><text:span text:style-name="T372"><text:s/></text:span><text:span text:style-name="T373">EL</text:span><text:span text:style-name="T374"><text:s/></text:span><text:span text:style-name="T375">HOSPITAL</text:span><text:span text:style-name="T376"><text:s/></text:span><text:span text:style-name="T377">DE<text:s/></text:span><text:span text:style-name="T378"><text:s/></text:span><text:span text:style-name="T379">DOLORES</text:span><text:span text:style-name="T380">.- <text:s/></text:span><text:span text:style-name="T381"><text:s/></text:span><text:span text:style-name="T382">V</text:span><text:span text:style-name="T383">i</text:span><text:span text:style-name="T384">s</text:span><text:span text:style-name="T385">t</text:span><text:span text:style-name="T386">o</text:span><text:span text:style-name="T387"><text:s/></text:span><text:span text:style-name="T388"><text:s/></text:span><text:span text:style-name="T389">el</text:span></text:p>
      <text:p text:style-name="P390"><text:span text:style-name="T391">borrador</text:span><text:span text:style-name="T392"><text:s/></text:span>de<text:span text:style-name="T393"><text:s/></text:span><text:span text:style-name="T394">Convenio</text:span><text:span text:style-name="T395"><text:s/></text:span><text:span text:style-name="T396">entre</text:span><text:span text:style-name="T397"><text:s/></text:span><text:span text:style-name="T398">el</text:span><text:span text:style-name="T399"><text:s/></text:span><text:span text:style-name="T400">Cabildo</text:span><text:span text:style-name="T401"><text:s/></text:span><text:span text:style-name="T402">Insular</text:span><text:span text:style-name="T403"><text:s/></text:span>de<text:span text:style-name="T404"><text:s/></text:span><text:span text:style-name="T405">La</text:span><text:span text:style-name="T406"><text:s/></text:span><text:span text:style-name="T407">Palma</text:span><text:span text:style-name="T408"><text:s/></text:span>y<text:span text:style-name="T409"><text:s/></text:span><text:span text:style-name="T410">el</text:span><text:span text:style-name="T411"><text:s/></text:span><text:span text:style-name="T412">Ayuntamiento</text:span><text:span text:style-name="T413"><text:s/></text:span>de<text:span text:style-name="T414"><text:s/></text:span><text:span text:style-name="T415">Barlovento,</text:span><text:span text:style-name="T416"><text:s/></text:span><text:span text:style-name="T417">para</text:span><text:span text:style-name="T418"><text:s/></text:span>la<text:span text:style-name="T419"><text:s/></text:span><text:span text:style-name="T420">realización</text:span><text:span text:style-name="T421"><text:s/></text:span>de<text:span text:style-name="T422"><text:s/></text:span><text:span text:style-name="T423">prácticas</text:span><text:span text:style-name="T424"><text:s/></text:span>de<text:span text:style-name="T425"><text:s/></text:span><text:span text:style-name="T426">alumnos</text:span><text:span text:style-name="T427"><text:s/></text:span><text:span text:style-name="T428">del</text:span><text:span text:style-name="T429"><text:s/></text:span>programa<text:span text:style-name="T430"><text:s/></text:span>de<text:span text:style-name="T431"><text:s/></text:span><text:span text:style-name="T432">formación</text:span><text:span text:style-name="T433"><text:s/></text:span><text:span text:style-name="T434">en</text:span><text:span text:style-name="T435"><text:s/></text:span><text:span text:style-name="T436">alternancia</text:span><text:span text:style-name="T437"><text:s/></text:span><text:span text:style-name="T438">con</text:span><text:span text:style-name="T439"><text:s/></text:span><text:span text:style-name="T440">el</text:span><text:span text:style-name="T441"><text:s/></text:span><text:span text:style-name="T442">empleo</text:span><text:span text:style-name="T443"><text:s/></text:span><text:span text:style-name="T444">“Barlovento</text:span><text:span text:style-name="T445"><text:s/></text:span>te<text:span text:style-name="T446"><text:s/></text:span><text:span text:style-name="T447">cuida”</text:span><text:span text:style-name="T448"><text:s/></text:span><text:span text:style-name="T449">en</text:span><text:span text:style-name="T450"><text:s/></text:span><text:span text:style-name="T451">el</text:span><text:span text:style-name="T452"><text:s/></text:span><text:span text:style-name="T453">Hospital</text:span><text:span text:style-name="T454"><text:s/></text:span>de<text:span text:style-name="T455"><text:s/></text:span><text:span text:style-name="T456">Dolores,</text:span><text:span text:style-name="T457"><text:s/></text:span><text:span text:style-name="T458">con</text:span><text:span text:style-name="T459"><text:s/></text:span>un<text:span text:style-name="T460"><text:s/></text:span><text:span text:style-name="T461">plazo</text:span><text:span text:style-name="T462"><text:s/></text:span>de<text:span text:style-name="T463"><text:s/></text:span><text:span text:style-name="T464">vigencia</text:span><text:span text:style-name="T465"><text:s/></text:span><text:span text:style-name="T466">desde</text:span><text:span text:style-name="T467"><text:s/></text:span>el<text:span text:style-name="T468"><text:s/></text:span><text:span text:style-name="T469">día</text:span><text:span text:style-name="T470"><text:s/></text:span>15<text:span text:style-name="T471"><text:s/></text:span>de<text:span text:style-name="T472"><text:s/></text:span><text:span text:style-name="T473">septiembre</text:span><text:span text:style-name="T474"><text:s/></text:span>de<text:span text:style-name="T475"><text:s/></text:span>2020<text:span text:style-name="T476"><text:s/></text:span><text:span text:style-name="T477">hasta</text:span><text:span text:style-name="T478"><text:s/></text:span><text:span text:style-name="T479">el</text:span><text:span text:style-name="T480"><text:s/></text:span><text:span text:style-name="T481">día</text:span><text:span text:style-name="T482"><text:s/></text:span>20<text:span text:style-name="T483"><text:s/></text:span>de<text:span text:style-name="T484"><text:s/></text:span>mayo<text:span text:style-name="T485"><text:s/></text:span>de<text:span text:style-name="T486"><text:s/></text:span>2021.</text:p>
      <text:p text:style-name="P487"/>
      <text:p text:style-name="P488"><text:span text:style-name="T489">V</text:span><text:span text:style-name="T490">i</text:span><text:span text:style-name="T491">s</text:span><text:span text:style-name="T492">t</text:span><text:span text:style-name="T493">o</text:span><text:span text:style-name="T494"><text:s/></text:span>que<text:span text:style-name="T495"><text:s/></text:span>de<text:span text:style-name="T496"><text:s/></text:span><text:span text:style-name="T497">conformidad</text:span><text:span text:style-name="T498"><text:s/></text:span><text:span text:style-name="T499">con</text:span><text:span text:style-name="T500"><text:s/></text:span>el<text:span text:style-name="T501"><text:s/></text:span><text:span text:style-name="T502">apartado</text:span><text:span text:style-name="T503"><text:s/></text:span>22)<text:span text:style-name="T504"><text:s/></text:span>de<text:span text:style-name="T505"><text:s/></text:span><text:span text:style-name="T506">la</text:span><text:span text:style-name="T507"><text:s/></text:span><text:span text:style-name="T508">relación</text:span><text:span text:style-name="T509"><text:s/></text:span>de<text:span text:style-name="T510"><text:s/></text:span><text:span text:style-name="T511">materias</text:span><text:span text:style-name="T512"><text:s/></text:span><text:span text:style-name="T513">incluidas</text:span><text:span text:style-name="T514"><text:s/></text:span><text:span text:style-name="T515">en</text:span><text:span text:style-name="T516"><text:s/></text:span><text:span text:style-name="T517">la</text:span><text:span text:style-name="T518"><text:s/></text:span><text:span text:style-name="T519">delegación</text:span><text:span text:style-name="T520"><text:s/></text:span>de<text:span text:style-name="T521"><text:s/></text:span><text:span text:style-name="T522">competencias</text:span><text:span text:style-name="T523"><text:s/></text:span><text:span text:style-name="T524">del</text:span><text:span text:style-name="T525"><text:s/></text:span><text:span text:style-name="T526">A</text:span>yun<text:span text:style-name="T527">t</text:span><text:span text:style-name="T528">a</text:span><text:span text:style-name="T529">mie</text:span><text:span text:style-name="T530">n</text:span><text:span text:style-name="T531">t</text:span>o<text:span text:style-name="T532"><text:s/></text:span><text:span text:style-name="T533">Pleno</text:span><text:span text:style-name="T534"><text:s/></text:span>a<text:span text:style-name="T535"><text:s/></text:span><text:span text:style-name="T536">favor</text:span><text:span text:style-name="T537"><text:s/></text:span>de<text:span text:style-name="T538"><text:s/></text:span><text:span text:style-name="T539">la</text:span><text:span text:style-name="T540"><text:s/></text:span><text:span text:style-name="T541">Junta</text:span><text:span text:style-name="T542"><text:s/></text:span>de<text:span text:style-name="T543"><text:s/></text:span><text:span text:style-name="T544">Gobierno</text:span><text:span text:style-name="T545"><text:s/></text:span><text:span text:style-name="T546">Local,</text:span><text:span text:style-name="T547"><text:s/></text:span><text:span text:style-name="T548">adoptado</text:span><text:span text:style-name="T549"><text:s/></text:span><text:span text:style-name="T550">en</text:span><text:span text:style-name="T551"><text:s/></text:span><text:span text:style-name="T552">sesión</text:span><text:span text:style-name="T553"><text:s/></text:span><text:span text:style-name="T554">extraordinaria</text:span><text:span text:style-name="T555"><text:s/></text:span>de<text:span text:style-name="T556"><text:s/></text:span><text:span text:style-name="T557">fecha</text:span><text:span text:style-name="T558"><text:s/></text:span>1<text:span text:style-name="T559"><text:s/></text:span>de<text:span text:style-name="T560"><text:s/></text:span><text:span text:style-name="T561">julio</text:span><text:span text:style-name="T562"><text:s/></text:span>de<text:span text:style-name="T563"><text:s/></text:span>2019;<text:span text:style-name="T564"><text:s/></text:span><text:span text:style-name="T565">la</text:span><text:span text:style-name="T566"><text:s/></text:span><text:span text:style-name="T567">aprobación</text:span><text:span text:style-name="T568"><text:s/></text:span>de<text:span text:style-name="T569"><text:s/></text:span><text:span text:style-name="T570">este</text:span><text:span text:style-name="T571"><text:s/></text:span><text:span text:style-name="T572">convenio</text:span><text:span text:style-name="T573"><text:s/></text:span><text:span text:style-name="T574">está</text:span><text:span text:style-name="T575"><text:s/></text:span><text:span text:style-name="T576">delegado</text:span><text:span text:style-name="T577"><text:s/></text:span><text:span text:style-name="T578">en</text:span><text:span text:style-name="T579"><text:s/></text:span><text:span text:style-name="T580">la</text:span><text:span text:style-name="T581"><text:s/></text:span><text:span text:style-name="T582">Junta</text:span><text:span text:style-name="T583"><text:s/></text:span>de<text:span text:style-name="T584"><text:s/></text:span><text:span text:style-name="T585">Gobierno</text:span><text:span text:style-name="T586"><text:s/></text:span><text:span text:style-name="T587">Local.</text:span></text:p>
      <text:p text:style-name="P588"/>
      <text:p text:style-name="P589"><text:span text:style-name="T590">V</text:span><text:span text:style-name="T591">i</text:span><text:span text:style-name="T592">s</text:span><text:span text:style-name="T593">t</text:span><text:span text:style-name="T594">o</text:span><text:span text:style-name="T595"><text:s/></text:span><text:span text:style-name="T596">el</text:span><text:span text:style-name="T597"><text:s/></text:span><text:span text:style-name="T598">informe</text:span><text:span text:style-name="T599"><text:s/></text:span>de<text:span text:style-name="T600"><text:s/></text:span><text:span text:style-name="T601">Secretaría</text:span><text:span text:style-name="T602"><text:s/></text:span>–<text:span text:style-name="T603"><text:s/></text:span><text:span text:style-name="T604">Intervención,</text:span><text:span text:style-name="T605"><text:s/></text:span><text:span text:style-name="T606">dando</text:span><text:span text:style-name="T607"><text:s/></text:span><text:span text:style-name="T608">cuenta</text:span><text:span text:style-name="T609"><text:s/></text:span>de<text:span text:style-name="T610"><text:s/></text:span>que<text:span text:style-name="T611"><text:s/></text:span><text:span text:style-name="T612">dicho</text:span><text:span text:style-name="T613"><text:s/></text:span><text:span text:style-name="T614">convenio</text:span><text:span text:style-name="T615"><text:s/></text:span>no<text:span text:style-name="T616"><text:s/></text:span><text:span text:style-name="T617">implica</text:span><text:span text:style-name="T618"><text:s/></text:span><text:span text:style-name="T619">obligación</text:span><text:span text:style-name="T620"><text:s/></text:span><text:span text:style-name="T621">pecuniaria</text:span><text:span text:style-name="T622"><text:s/></text:span><text:span text:style-name="T623">alguna</text:span></text:p>
      <text:p text:style-name="P624"/>
      <text:p text:style-name="P625"/>
      <text:p text:style-name="P626"/>
      <text:p text:style-name="P627"><text:span text:style-name="T628"><draw:custom-shape svg:x="0.00417in" svg:y="0.00417in" svg:width="5.90417in" svg:height="0.00139in" draw:z-index="251658240" draw:id="id2" draw:style-name="a3" draw:name="Freeform 1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29"><text:span text:style-name="T630">Ayuntamiento</text:span><text:span text:style-name="T631"><text:s/></text:span><text:span text:style-name="T632">de</text:span><text:span text:style-name="T633"><text:s/></text:span><text:span text:style-name="T634">Barlovento</text:span><text:span text:style-name="T635"><text:tab/></text:span><text:span text:style-name="T636">Pág.1<text:s/></text:span><text:span text:style-name="T637">de 2</text:span></text:p>
      <text:p text:style-name="P638"/>
      <text:p text:style-name="P646"><text:span text:style-name="T647"><draw:custom-shape svg:x="0.00417in" svg:y="0.00417in" svg:width="5.90417in" svg:height="0.00139in" draw:z-index="251659264" draw:id="id4" draw:style-name="a6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48"/>
      <text:p text:style-name="P649"/>
      <text:p text:style-name="P650"><text:span text:style-name="T651">Deliberado</text:span><text:span text:style-name="T652"><text:s/></text:span><text:span text:style-name="T653">el</text:span><text:span text:style-name="T654"><text:s/></text:span><text:span text:style-name="T655">asunto,</text:span><text:span text:style-name="T656"><text:s/></text:span><text:span text:style-name="T657">la</text:span><text:span text:style-name="T658"><text:s/></text:span><text:span text:style-name="T659">Junta</text:span><text:span text:style-name="T660"><text:s/></text:span>de<text:span text:style-name="T661"><text:s/></text:span><text:span text:style-name="T662">Gobierno</text:span><text:span text:style-name="T663"><text:s/></text:span><text:span text:style-name="T664">Local,</text:span><text:span text:style-name="T665"><text:s/></text:span>por<text:span text:style-name="T666"><text:s/></text:span><text:span text:style-name="T667">unanimidad</text:span><text:span text:style-name="T668"><text:s/></text:span>de<text:span text:style-name="T669"><text:s/></text:span><text:span text:style-name="T670">sus</text:span><text:span text:style-name="T671"><text:s/></text:span><text:span text:style-name="T672">miembros</text:span><text:span text:style-name="T673"><text:s/></text:span><text:span text:style-name="T674">asistentes,</text:span><text:span text:style-name="T675"><text:s/></text:span><text:span text:style-name="T676">tres</text:span><text:span text:style-name="T677"><text:s/></text:span><text:span text:style-name="T678">del</text:span><text:span text:style-name="T679"><text:s/></text:span><text:span text:style-name="T680">total</text:span><text:span text:style-name="T681"><text:s/></text:span>de<text:span text:style-name="T682"><text:s/></text:span><text:span text:style-name="T683">cuatro</text:span><text:span text:style-name="T684"><text:s/></text:span>que<text:span text:style-name="T685"><text:s/></text:span>de<text:span text:style-name="T686"><text:s/></text:span><text:span text:style-name="T687">derecho</text:span><text:span text:style-name="T688"><text:s/></text:span>se<text:span text:style-name="T689"><text:s/></text:span><text:span text:style-name="T690">compone,</text:span><text:span text:style-name="T691"><text:s/></text:span><text:span text:style-name="T692">acuerda:</text:span></text:p>
      <text:p text:style-name="P693"/>
      <text:p text:style-name="P694"><text:span text:style-name="T695">1º.-</text:span><text:span text:style-name="T696"><text:s/></text:span><text:span text:style-name="T697">Aprobar</text:span><text:span text:style-name="T698"><text:s/></text:span><text:span text:style-name="T699">el</text:span><text:span text:style-name="T700"><text:s/></text:span><text:span text:style-name="T701">Convenio</text:span><text:span text:style-name="T702"><text:s/></text:span><text:span text:style-name="T703">entre</text:span><text:span text:style-name="T704"><text:s/></text:span><text:span text:style-name="T705">el</text:span><text:span text:style-name="T706"><text:s/></text:span><text:span text:style-name="T707">Cabildo</text:span><text:span text:style-name="T708"><text:s/></text:span><text:span text:style-name="T709">Insular</text:span><text:span text:style-name="T710"><text:s/></text:span>de<text:span text:style-name="T711"><text:s/></text:span><text:span text:style-name="T712">La</text:span><text:span text:style-name="T713"><text:s/></text:span><text:span text:style-name="T714">Palma</text:span><text:span text:style-name="T715"><text:s/></text:span>y<text:span text:style-name="T716"><text:s/></text:span><text:span text:style-name="T717">el</text:span><text:span text:style-name="T718"><text:s/></text:span><text:span text:style-name="T719">A</text:span>yun<text:span text:style-name="T720">t</text:span><text:span text:style-name="T721">amie</text:span><text:span text:style-name="T722">n</text:span><text:span text:style-name="T723">t</text:span>o<text:span text:style-name="T724"><text:s/></text:span>de<text:span text:style-name="T725"><text:s/></text:span><text:span text:style-name="T726">Barlovento,</text:span><text:span text:style-name="T727"><text:s/></text:span><text:span text:style-name="T728">para</text:span><text:span text:style-name="T729"><text:s/></text:span><text:span text:style-name="T730">la</text:span><text:span text:style-name="T731"><text:s/></text:span><text:span text:style-name="T732">realización</text:span><text:span text:style-name="T733"><text:s/></text:span>de<text:span text:style-name="T734"><text:s/></text:span><text:span text:style-name="T735">prácticas</text:span><text:span text:style-name="T736"><text:s/></text:span>de<text:span text:style-name="T737"><text:s/></text:span><text:span text:style-name="T738">alumnos</text:span><text:span text:style-name="T739"><text:s/></text:span><text:span text:style-name="T740">del</text:span><text:span text:style-name="T741"><text:s/></text:span><text:span text:style-name="T742">programa</text:span><text:span text:style-name="T743"><text:s/></text:span>de<text:span text:style-name="T744"><text:s/></text:span><text:span text:style-name="T745">formación</text:span><text:span text:style-name="T746"><text:s/></text:span><text:span text:style-name="T747">en</text:span><text:span text:style-name="T748"><text:s/></text:span><text:span text:style-name="T749">alternancia</text:span><text:span text:style-name="T750"><text:s/></text:span><text:span text:style-name="T751">con</text:span><text:span text:style-name="T752"><text:s/></text:span>el<text:span text:style-name="T753"><text:s/></text:span><text:span text:style-name="T754">empleo</text:span><text:span text:style-name="T755"><text:s/></text:span><text:span text:style-name="T756">“Barlovento</text:span><text:span text:style-name="T757"><text:s/></text:span><text:span text:style-name="T758">te</text:span><text:span text:style-name="T759"><text:s/></text:span><text:span text:style-name="T760">cuida”</text:span><text:span text:style-name="T761"><text:s/></text:span><text:span text:style-name="T762">en</text:span><text:span text:style-name="T763"><text:s/></text:span><text:span text:style-name="T764">el</text:span><text:span text:style-name="T765"><text:s/></text:span><text:span text:style-name="T766">Hospital</text:span><text:span text:style-name="T767"><text:s/></text:span>de<text:span text:style-name="T768"><text:s/></text:span><text:span text:style-name="T769">Dolores.</text:span></text:p>
      <text:p text:style-name="P770"><text:span text:style-name="T771">2º.-</text:span><text:span text:style-name="T772"><text:s/></text:span><text:span text:style-name="T773">Facultar</text:span><text:span text:style-name="T774"><text:s/></text:span>a<text:span text:style-name="T775"><text:s/></text:span>D.<text:span text:style-name="T776"><text:s/></text:span><text:span text:style-name="T777">Jacob</text:span><text:span text:style-name="T778"><text:s/></text:span><text:span text:style-name="T779">Qadri</text:span><text:span text:style-name="T780"><text:s/></text:span><text:span text:style-name="T781">Hijazo,</text:span><text:span text:style-name="T782"><text:s/></text:span><text:span text:style-name="T783">Alcalde</text:span><text:span text:style-name="T784"><text:s/></text:span>–<text:span text:style-name="T785"><text:s/></text:span><text:span text:style-name="T786">Presidente</text:span><text:span text:style-name="T787"><text:s/></text:span>de<text:span text:style-name="T788"><text:s/></text:span><text:span text:style-name="T789">este</text:span><text:span text:style-name="T790"><text:s/></text:span><text:span text:style-name="T791">A</text:span>yun<text:span text:style-name="T792">t</text:span><text:span text:style-name="T793">amie</text:span><text:span text:style-name="T794">n</text:span><text:span text:style-name="T795">t</text:span>o<text:span text:style-name="T796"><text:s/></text:span><text:span text:style-name="T797">para</text:span><text:span text:style-name="T798"><text:s/></text:span><text:span text:style-name="T799">la</text:span><text:span text:style-name="T800"><text:s/></text:span><text:span text:style-name="T801">formalización</text:span><text:span text:style-name="T802"><text:s/></text:span>y<text:span text:style-name="T803"><text:s/></text:span><text:span text:style-name="T804">ejecución</text:span><text:span text:style-name="T805"><text:s/></text:span><text:span text:style-name="T806">del</text:span><text:span text:style-name="T807"><text:s/></text:span><text:span text:style-name="T808">mismo.</text:span></text:p>
      <text:p text:style-name="P809"/>
      <text:h text:style-name="P810" text:outline-level="1"><text:span text:style-name="T811">SEGUNDO:</text:span><text:span text:style-name="T812"><text:s/></text:span><text:span text:style-name="T813">CONVENIO</text:span><text:span text:style-name="T814"><text:s/></text:span>DE<text:span text:style-name="T815"><text:s/></text:span><text:span text:style-name="T816">COOPERACIÓN</text:span><text:span text:style-name="T817"><text:s/></text:span><text:span text:style-name="T818">P</text:span><text:span text:style-name="T819">ARA</text:span><text:span text:style-name="T820"><text:s/></text:span><text:span text:style-name="T821">EL</text:span><text:span text:style-name="T822"><text:s/></text:span><text:span text:style-name="T823">SUMINISTRO</text:span><text:span text:style-name="T824"><text:s/></text:span><text:span text:style-name="T825">POR</text:span><text:span text:style-name="T826"><text:s/></text:span><text:span text:style-name="T827">P</text:span><text:span text:style-name="T828">AR</text:span><text:span text:style-name="T829">TE</text:span><text:span text:style-name="T830"><text:s/></text:span><text:span text:style-name="T831">DE</text:span><text:span text:style-name="T832"><text:s/></text:span><text:span text:style-name="T833">LA</text:span><text:span text:style-name="T834"><text:s/></text:span><text:span text:style-name="T835">AGENCIA</text:span><text:span text:style-name="T836"><text:s/></text:span><text:span text:style-name="T837">TRIBUTARIA</text:span><text:span text:style-name="T838"><text:s/></text:span><text:span text:style-name="T839">CANARIA</text:span><text:span text:style-name="T840"><text:s/></text:span>AL<text:span text:style-name="T841"><text:s/></text:span><text:span text:style-name="T842">AYUN</text:span><text:span text:style-name="T843">T</text:span><text:span text:style-name="T844">A</text:span><text:span text:style-name="T845">M</text:span><text:span text:style-name="T846">I</text:span><text:span text:style-name="T847">E</text:span><text:span text:style-name="T848">N</text:span><text:span text:style-name="T849">TO</text:span><text:span text:style-name="T850"><text:s/></text:span><text:span text:style-name="T851">DE</text:span><text:s/><text:span text:style-name="T852"><text:s/></text:span><text:span text:style-name="T853">BARLOVENTO,</text:span><text:s/><text:span text:style-name="T854"><text:s/></text:span><text:span text:style-name="T855">DE</text:span><text:s/><text:span text:style-name="T856"><text:s/></text:span><text:span text:style-name="T857">INFORMACIÓN</text:span><text:s/><text:span text:style-name="T858"><text:s/></text:span><text:span text:style-name="T859">TRIBUTARIA</text:span><text:span text:style-name="T860"><text:s/></text:span><text:span text:style-name="T861">P</text:span><text:span text:style-name="T862">ARA</text:span><text:s text:c="3"/><text:span text:style-name="T863"><text:s/></text:span><text:span text:style-name="T864">FINES</text:span><text:s/><text:span text:style-name="T865"><text:s/></text:span>NO</text:h>
      <text:p text:style-name="P866"><text:span text:style-name="T867">TRIBUTARIOS</text:span><text:span text:style-name="T868">.-</text:span><text:span text:style-name="T869"><text:s/></text:span><text:span text:style-name="T870">V</text:span><text:span text:style-name="T871">i</text:span><text:span text:style-name="T872">s</text:span><text:span text:style-name="T873">t</text:span><text:span text:style-name="T874">o</text:span><text:span text:style-name="T875"><text:s/></text:span><text:span text:style-name="T876">el</text:span><text:span text:style-name="T877"><text:s/></text:span><text:span text:style-name="T878">borrador</text:span><text:span text:style-name="T879"><text:s/></text:span>de<text:span text:style-name="T880"><text:s/></text:span><text:span text:style-name="T881">Convenio</text:span><text:span text:style-name="T882"><text:s/></text:span>de<text:span text:style-name="T883"><text:s/></text:span><text:span text:style-name="T884">cooperación</text:span><text:span text:style-name="T885"><text:s/></text:span><text:span text:style-name="T886">entre</text:span><text:span text:style-name="T887"><text:s/></text:span><text:span text:style-name="T888">la</text:span><text:span text:style-name="T889"><text:s/></text:span><text:span text:style-name="T890">Agencia</text:span><text:span text:style-name="T891"><text:s/></text:span><text:span text:style-name="T892">Tributaria</text:span><text:span text:style-name="T893"><text:s/></text:span><text:span text:style-name="T894">Canaria</text:span><text:span text:style-name="T895"><text:s/></text:span>y<text:span text:style-name="T896"><text:s/></text:span><text:span text:style-name="T897">el</text:span><text:span text:style-name="T898"><text:s/></text:span><text:span text:style-name="T899">Ayuntamiento</text:span><text:span text:style-name="T900"><text:s/></text:span>de<text:span text:style-name="T901"><text:s/></text:span><text:span text:style-name="T902">Barlovento,</text:span><text:span text:style-name="T903"><text:s/></text:span><text:span text:style-name="T904">para</text:span><text:span text:style-name="T905"><text:s/></text:span><text:span text:style-name="T906">el</text:span><text:span text:style-name="T907"><text:s/></text:span><text:span text:style-name="T908">suministro</text:span><text:span text:style-name="T909"><text:s/></text:span>por<text:span text:style-name="T910"><text:s/></text:span><text:span text:style-name="T911">parte</text:span><text:span text:style-name="T912"><text:s/></text:span>de<text:span text:style-name="T913"><text:s/></text:span><text:span text:style-name="T914">la</text:span><text:span text:style-name="T915"><text:s/></text:span><text:span text:style-name="T916">Agencia</text:span><text:span text:style-name="T917"><text:s/></text:span><text:span text:style-name="T918">tributaria</text:span><text:span text:style-name="T919"><text:s/></text:span><text:span text:style-name="T920">Canaria</text:span><text:span text:style-name="T921"><text:s/></text:span>al<text:span text:style-name="T922"><text:s/></text:span><text:span text:style-name="T923">Ayuntamiento</text:span><text:span text:style-name="T924"><text:s/></text:span>de<text:span text:style-name="T925"><text:s/></text:span><text:span text:style-name="T926">Barlovento,</text:span><text:span text:style-name="T927"><text:s/></text:span>de<text:span text:style-name="T928"><text:s/></text:span><text:span text:style-name="T929">información</text:span><text:span text:style-name="T930"><text:s/></text:span><text:span text:style-name="T931">tributaria</text:span><text:span text:style-name="T932"><text:s/></text:span><text:span text:style-name="T933">para</text:span><text:span text:style-name="T934"><text:s/></text:span><text:span text:style-name="T935">fines<text:s/></text:span>no<text:span text:style-name="T936"><text:s/></text:span><text:span text:style-name="T937">tributarios;</text:span><text:span text:style-name="T938"><text:s/></text:span><text:span text:style-name="T939">con</text:span><text:span text:style-name="T940"><text:s/></text:span>un<text:span text:style-name="T941"><text:s/></text:span><text:span text:style-name="T942">plazo</text:span><text:span text:style-name="T943"><text:s/></text:span>de<text:span text:style-name="T944"><text:s/></text:span><text:span text:style-name="T945">vigencia</text:span><text:span text:style-name="T946"><text:s/></text:span>de<text:span text:style-name="T947"><text:s/></text:span>4<text:span text:style-name="T948"><text:s/></text:span><text:span text:style-name="T949">años.</text:span></text:p>
      <text:p text:style-name="P950"/>
      <text:p text:style-name="P951"><text:span text:style-name="T952">V</text:span><text:span text:style-name="T953">i</text:span><text:span text:style-name="T954">s</text:span><text:span text:style-name="T955">t</text:span><text:span text:style-name="T956">o</text:span><text:span text:style-name="T957"><text:s/></text:span>que<text:span text:style-name="T958"><text:s/></text:span>de<text:span text:style-name="T959"><text:s/></text:span><text:span text:style-name="T960">conformidad</text:span><text:span text:style-name="T961"><text:s/></text:span><text:span text:style-name="T962">con</text:span><text:span text:style-name="T963"><text:s/></text:span>el<text:span text:style-name="T964"><text:s/></text:span><text:span text:style-name="T965">apartado</text:span><text:span text:style-name="T966"><text:s/></text:span>22)<text:span text:style-name="T967"><text:s/></text:span>de<text:span text:style-name="T968"><text:s/></text:span><text:span text:style-name="T969">la</text:span><text:span text:style-name="T970"><text:s/></text:span><text:span text:style-name="T971">relación</text:span><text:span text:style-name="T972"><text:s/></text:span>de<text:span text:style-name="T973"><text:s/></text:span><text:span text:style-name="T974">materias</text:span><text:span text:style-name="T975"><text:s/></text:span><text:span text:style-name="T976">incluidas</text:span><text:span text:style-name="T977"><text:s/></text:span><text:span text:style-name="T978">en</text:span><text:span text:style-name="T979"><text:s/></text:span><text:span text:style-name="T980">la</text:span><text:span text:style-name="T981"><text:s/></text:span><text:span text:style-name="T982">delegación</text:span><text:span text:style-name="T983"><text:s/></text:span>de<text:span text:style-name="T984"><text:s/></text:span><text:span text:style-name="T985">competencias</text:span><text:span text:style-name="T986"><text:s/></text:span><text:span text:style-name="T987">del</text:span><text:span text:style-name="T988"><text:s/></text:span><text:span text:style-name="T989">A</text:span>yun<text:span text:style-name="T990">t</text:span><text:span text:style-name="T991">a</text:span><text:span text:style-name="T992">mie</text:span><text:span text:style-name="T993">n</text:span><text:span text:style-name="T994">t</text:span>o<text:span text:style-name="T995"><text:s/></text:span><text:span text:style-name="T996">Pleno</text:span><text:span text:style-name="T997"><text:s/></text:span>a<text:span text:style-name="T998"><text:s/></text:span><text:span text:style-name="T999">favor</text:span><text:span text:style-name="T1000"><text:s/></text:span>de<text:span text:style-name="T1001"><text:s/></text:span><text:span text:style-name="T1002">la</text:span><text:span text:style-name="T1003"><text:s/></text:span><text:span text:style-name="T1004">Junta</text:span><text:span text:style-name="T1005"><text:s/></text:span>de<text:span text:style-name="T1006"><text:s/></text:span><text:span text:style-name="T1007">Gobierno</text:span><text:span text:style-name="T1008"><text:s/></text:span><text:span text:style-name="T1009">Local,</text:span><text:span text:style-name="T1010"><text:s/></text:span><text:span text:style-name="T1011">adoptado</text:span><text:span text:style-name="T1012"><text:s/></text:span><text:span text:style-name="T1013">en</text:span><text:span text:style-name="T1014"><text:s/></text:span><text:span text:style-name="T1015">sesión</text:span><text:span text:style-name="T1016"><text:s/></text:span><text:span text:style-name="T1017">extraordinaria</text:span><text:span text:style-name="T1018"><text:s/></text:span>de<text:span text:style-name="T1019"><text:s/></text:span><text:span text:style-name="T1020">fecha</text:span><text:span text:style-name="T1021"><text:s/></text:span>1<text:span text:style-name="T1022"><text:s/></text:span>de<text:span text:style-name="T1023"><text:s/></text:span><text:span text:style-name="T1024">julio</text:span><text:span text:style-name="T1025"><text:s/></text:span>de<text:span text:style-name="T1026"><text:s/></text:span>2019;<text:span text:style-name="T1027"><text:s/></text:span><text:span text:style-name="T1028">la</text:span><text:span text:style-name="T1029"><text:s/></text:span><text:span text:style-name="T1030">aprobación</text:span><text:span text:style-name="T1031"><text:s/></text:span>de<text:span text:style-name="T1032"><text:s/></text:span><text:span text:style-name="T1033">este</text:span><text:span text:style-name="T1034"><text:s/></text:span><text:span text:style-name="T1035">convenio</text:span><text:span text:style-name="T1036"><text:s/></text:span><text:span text:style-name="T1037">está</text:span><text:span text:style-name="T1038"><text:s/></text:span><text:span text:style-name="T1039">delegado</text:span><text:span text:style-name="T1040"><text:s/></text:span><text:span text:style-name="T1041">en</text:span><text:span text:style-name="T1042"><text:s/></text:span><text:span text:style-name="T1043">la</text:span><text:span text:style-name="T1044"><text:s/></text:span><text:span text:style-name="T1045">Junta</text:span><text:span text:style-name="T1046"><text:s/></text:span>de<text:span text:style-name="T1047"><text:s/></text:span><text:span text:style-name="T1048">Gobierno</text:span><text:span text:style-name="T1049"><text:s/></text:span><text:span text:style-name="T1050">Local.</text:span></text:p>
      <text:p text:style-name="P1051"/>
      <text:p text:style-name="P1052"><text:span text:style-name="T1053">V</text:span><text:span text:style-name="T1054">i</text:span><text:span text:style-name="T1055">s</text:span><text:span text:style-name="T1056">t</text:span><text:span text:style-name="T1057">o</text:span><text:span text:style-name="T1058"><text:s/></text:span><text:span text:style-name="T1059">el</text:span><text:span text:style-name="T1060"><text:s/></text:span><text:span text:style-name="T1061">informe</text:span><text:span text:style-name="T1062"><text:s/></text:span>de<text:span text:style-name="T1063"><text:s/></text:span><text:span text:style-name="T1064">Secretaría</text:span><text:span text:style-name="T1065"><text:s/></text:span>–<text:span text:style-name="T1066"><text:s/></text:span><text:span text:style-name="T1067">Intervención,</text:span><text:span text:style-name="T1068"><text:s/></text:span><text:span text:style-name="T1069">dando</text:span><text:span text:style-name="T1070"><text:s/></text:span><text:span text:style-name="T1071">cuenta</text:span><text:span text:style-name="T1072"><text:s/></text:span>de<text:span text:style-name="T1073"><text:s/></text:span>que<text:span text:style-name="T1074"><text:s/></text:span><text:span text:style-name="T1075">dicho</text:span><text:span text:style-name="T1076"><text:s/></text:span><text:span text:style-name="T1077">convenio</text:span><text:span text:style-name="T1078"><text:s/></text:span>no<text:span text:style-name="T1079"><text:s/></text:span><text:span text:style-name="T1080">implica</text:span><text:span text:style-name="T1081"><text:s/></text:span><text:span text:style-name="T1082">obligación</text:span><text:span text:style-name="T1083"><text:s/></text:span><text:span text:style-name="T1084">pecuniaria</text:span><text:span text:style-name="T1085"><text:s/></text:span><text:span text:style-name="T1086">alguna</text:span></text:p>
      <text:p text:style-name="P1087"/>
      <text:p text:style-name="P1088"><text:span text:style-name="T1089">Deliberado</text:span><text:span text:style-name="T1090"><text:s/></text:span><text:span text:style-name="T1091">el</text:span><text:span text:style-name="T1092"><text:s/></text:span><text:span text:style-name="T1093">asunto,</text:span><text:span text:style-name="T1094"><text:s/></text:span><text:span text:style-name="T1095">la</text:span><text:span text:style-name="T1096"><text:s/></text:span><text:span text:style-name="T1097">Junta</text:span><text:span text:style-name="T1098"><text:s/></text:span>de<text:span text:style-name="T1099"><text:s/></text:span><text:span text:style-name="T1100">Gobierno</text:span><text:span text:style-name="T1101"><text:s/></text:span><text:span text:style-name="T1102">Local,</text:span><text:span text:style-name="T1103"><text:s/></text:span>por<text:span text:style-name="T1104"><text:s/></text:span><text:span text:style-name="T1105">unanimidad</text:span><text:span text:style-name="T1106"><text:s/></text:span>de<text:span text:style-name="T1107"><text:s/></text:span><text:span text:style-name="T1108">sus</text:span><text:span text:style-name="T1109"><text:s/></text:span><text:span text:style-name="T1110">miembros</text:span><text:span text:style-name="T1111"><text:s/></text:span><text:span text:style-name="T1112">asistentes,</text:span><text:span text:style-name="T1113"><text:s/></text:span><text:span text:style-name="T1114">tres</text:span><text:span text:style-name="T1115"><text:s/></text:span><text:span text:style-name="T1116">del</text:span><text:span text:style-name="T1117"><text:s/></text:span><text:span text:style-name="T1118">total</text:span><text:span text:style-name="T1119"><text:s/></text:span>de<text:span text:style-name="T1120"><text:s/></text:span><text:span text:style-name="T1121">cuatro</text:span><text:span text:style-name="T1122"><text:s/></text:span>que<text:span text:style-name="T1123"><text:s/></text:span>de<text:span text:style-name="T1124"><text:s/></text:span><text:span text:style-name="T1125">derecho</text:span><text:span text:style-name="T1126"><text:s/></text:span>se<text:span text:style-name="T1127"><text:s/></text:span><text:span text:style-name="T1128">compone,</text:span><text:span text:style-name="T1129"><text:s/></text:span><text:span text:style-name="T1130">acuerda:</text:span></text:p>
      <text:p text:style-name="P1131"/>
      <text:p text:style-name="P1132"><text:span text:style-name="T1133">1º.-</text:span><text:span text:style-name="T1134"><text:s/></text:span><text:span text:style-name="T1135">Aprobar</text:span><text:span text:style-name="T1136"><text:s/></text:span><text:span text:style-name="T1137">el</text:span><text:span text:style-name="T1138"><text:s/></text:span><text:span text:style-name="T1139">Convenio</text:span><text:span text:style-name="T1140"><text:s/></text:span>de<text:span text:style-name="T1141"><text:s/></text:span><text:span text:style-name="T1142">cooperación</text:span><text:span text:style-name="T1143"><text:s/></text:span><text:span text:style-name="T1144">entre</text:span><text:span text:style-name="T1145"><text:s/></text:span><text:span text:style-name="T1146">la</text:span><text:span text:style-name="T1147"><text:s/></text:span><text:span text:style-name="T1148">Agencia</text:span><text:span text:style-name="T1149"><text:s/></text:span><text:span text:style-name="T1150">Tributaria</text:span><text:span text:style-name="T1151"><text:s/></text:span><text:span text:style-name="T1152">Canaria</text:span><text:span text:style-name="T1153"><text:s/></text:span>y<text:span text:style-name="T1154"><text:s/></text:span><text:span text:style-name="T1155">el</text:span><text:span text:style-name="T1156"><text:s/></text:span><text:span text:style-name="T1157">A</text:span>yun<text:span text:style-name="T1158">t</text:span><text:span text:style-name="T1159">amie</text:span><text:span text:style-name="T1160">n</text:span><text:span text:style-name="T1161">t</text:span>o<text:span text:style-name="T1162"><text:s/></text:span>de<text:span text:style-name="T1163"><text:s/></text:span><text:span text:style-name="T1164">Barlovento,</text:span><text:span text:style-name="T1165"><text:s/></text:span><text:span text:style-name="T1166">para</text:span><text:span text:style-name="T1167"><text:s/></text:span><text:span text:style-name="T1168">el</text:span><text:span text:style-name="T1169"><text:s/></text:span><text:span text:style-name="T1170">suministro</text:span><text:span text:style-name="T1171"><text:s/></text:span>por<text:span text:style-name="T1172"><text:s/></text:span><text:span text:style-name="T1173">parte</text:span><text:span text:style-name="T1174"><text:s/></text:span>de<text:span text:style-name="T1175"><text:s/></text:span><text:span text:style-name="T1176">la</text:span><text:span text:style-name="T1177"><text:s/></text:span><text:span text:style-name="T1178">Agencia</text:span><text:span text:style-name="T1179"><text:s/></text:span><text:span text:style-name="T1180">tributaria</text:span><text:span text:style-name="T1181"><text:s/></text:span><text:span text:style-name="T1182">Canaria</text:span><text:span text:style-name="T1183"><text:s/></text:span><text:span text:style-name="T1184">al</text:span><text:span text:style-name="T1185"><text:s/></text:span><text:span text:style-name="T1186">Ayuntamiento</text:span><text:span text:style-name="T1187"><text:s/></text:span>de<text:span text:style-name="T1188"><text:s/></text:span><text:span text:style-name="T1189">Barlovento,</text:span><text:span text:style-name="T1190"><text:s/></text:span>de<text:span text:style-name="T1191"><text:s/></text:span><text:span text:style-name="T1192">información</text:span><text:span text:style-name="T1193"><text:s/></text:span><text:span text:style-name="T1194">tributaria</text:span><text:span text:style-name="T1195"><text:s/></text:span><text:span text:style-name="T1196">para</text:span><text:span text:style-name="T1197"><text:s/></text:span><text:span text:style-name="T1198">fines</text:span><text:span text:style-name="T1199"><text:s/></text:span>no<text:span text:style-name="T1200"><text:s/></text:span><text:span text:style-name="T1201">tributarios.</text:span></text:p>
      <text:p text:style-name="P1202"/>
      <text:p text:style-name="P1203"><text:span text:style-name="T1204">2º.-</text:span><text:span text:style-name="T1205"><text:s/></text:span><text:span text:style-name="T1206">Facultar</text:span><text:span text:style-name="T1207"><text:s/></text:span>a<text:span text:style-name="T1208"><text:s/></text:span>D.<text:span text:style-name="T1209"><text:s/></text:span><text:span text:style-name="T1210">Jacob</text:span><text:span text:style-name="T1211"><text:s/></text:span><text:span text:style-name="T1212">Qadri</text:span><text:span text:style-name="T1213"><text:s/></text:span><text:span text:style-name="T1214">Hijazo,</text:span><text:span text:style-name="T1215"><text:s/></text:span><text:span text:style-name="T1216">Alcalde</text:span><text:span text:style-name="T1217"><text:s/></text:span>–<text:span text:style-name="T1218"><text:s/></text:span><text:span text:style-name="T1219">Presidente</text:span><text:span text:style-name="T1220"><text:s/></text:span>de<text:span text:style-name="T1221"><text:s/></text:span><text:span text:style-name="T1222">este</text:span><text:span text:style-name="T1223"><text:s/></text:span><text:span text:style-name="T1224">A</text:span>yun<text:span text:style-name="T1225">t</text:span><text:span text:style-name="T1226">amie</text:span><text:span text:style-name="T1227">n</text:span><text:span text:style-name="T1228">t</text:span>o<text:span text:style-name="T1229"><text:s/></text:span><text:span text:style-name="T1230">para</text:span><text:span text:style-name="T1231"><text:s/></text:span><text:span text:style-name="T1232">la</text:span><text:span text:style-name="T1233"><text:s/></text:span><text:span text:style-name="T1234">formalización</text:span><text:span text:style-name="T1235"><text:s/></text:span>y<text:span text:style-name="T1236"><text:s/></text:span><text:span text:style-name="T1237">ejecución</text:span><text:span text:style-name="T1238"><text:s/></text:span><text:span text:style-name="T1239">del</text:span><text:span text:style-name="T1240"><text:s/></text:span><text:span text:style-name="T1241">mismo.</text:span></text:p>
      <text:p text:style-name="P1242"/>
      <text:p text:style-name="P1243"/>
      <text:p text:style-name="P1244">Y<text:span text:style-name="T1245"><text:s/></text:span>no<text:span text:style-name="T1246"><text:s/></text:span><text:span text:style-name="T1247">habiendo</text:span><text:span text:style-name="T1248"><text:s/></text:span><text:span text:style-name="T1249">otros</text:span><text:span text:style-name="T1250"><text:s/></text:span><text:span text:style-name="T1251">asuntos</text:span><text:span text:style-name="T1252"><text:s/></text:span>de<text:span text:style-name="T1253"><text:s/></text:span>que<text:span text:style-name="T1254"><text:s/></text:span><text:span text:style-name="T1255">tratar,</text:span><text:span text:style-name="T1256"><text:s/></text:span>se<text:span text:style-name="T1257"><text:s/></text:span><text:span text:style-name="T1258">dio</text:span><text:span text:style-name="T1259"><text:s/></text:span>por<text:span text:style-name="T1260"><text:s/></text:span><text:span text:style-name="T1261">terminada</text:span><text:span text:style-name="T1262"><text:s/></text:span><text:span text:style-name="T1263">la</text:span><text:span text:style-name="T1264"><text:s/></text:span><text:span text:style-name="T1265">sesión,</text:span><text:span text:style-name="T1266"><text:s/></text:span><text:span text:style-name="T1267">siendo</text:span><text:span text:style-name="T1268"><text:s/></text:span><text:span text:style-name="T1269">las</text:span><text:span text:style-name="T1270"><text:s/></text:span><text:span text:style-name="T1271">doce</text:span><text:span text:style-name="T1272"><text:s/></text:span><text:span text:style-name="T1273">horas</text:span><text:span text:style-name="T1274"><text:s/></text:span>y<text:span text:style-name="T1275"><text:s/></text:span><text:span text:style-name="T1276">veinte</text:span><text:span text:style-name="T1277"><text:s/></text:span><text:span text:style-name="T1278">minutos,</text:span><text:span text:style-name="T1279"><text:s/></text:span>de<text:span text:style-name="T1280"><text:s/></text:span><text:span text:style-name="T1281">lo</text:span><text:span text:style-name="T1282"><text:s/></text:span>que<text:span text:style-name="T1283"><text:s/></text:span><text:span text:style-name="T1284">como</text:span><text:span text:style-name="T1285"><text:s/></text:span><text:span text:style-name="T1286">Secretario,</text:span><text:span text:style-name="T1287"><text:s/></text:span>doy<text:span text:style-name="T1288"><text:s/></text:span><text:span text:style-name="T1289">fe.</text:span></text:p>
      <text:p text:style-name="P1290"/>
      <text:p text:style-name="P1291"><text:span text:style-name="T1292">VºBº</text:span><text:span text:style-name="T1293"><text:s/></text:span><text:span text:style-name="T1294">El</text:span><text:span text:style-name="T1295"><text:s/></text:span><text:span text:style-name="T1296">Alcalde</text:span></text:p>
      <text:p text:style-name="P1297"/>
      <text:p text:style-name="P1298"/>
      <text:p text:style-name="P1299"/>
      <text:p text:style-name="P1300"/>
      <text:p text:style-name="P1301"/>
      <text:p text:style-name="P1302"><text:span text:style-name="T1303"><draw:custom-shape svg:x="0.00417in" svg:y="0.00417in" svg:width="5.90417in" svg:height="0.00139in" draw:z-index="251661312" draw:id="id5" draw:style-name="a7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04"><text:span text:style-name="T1305">Ayuntamiento</text:span><text:span text:style-name="T1306"><text:s/></text:span><text:span text:style-name="T1307">de</text:span><text:span text:style-name="T1308"><text:s/></text:span><text:span text:style-name="T1309">Barlovento</text:span><text:span text:style-name="T1310"><text:tab/></text:span><text:span text:style-name="T1311">Pág.2<text:s/></text:span><text:span text:style-name="T1312">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826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639" style:parent-style-name="Standard" style:family="paragraph">
      <style:paragraph-properties fo:line-height="5%"/>
    </style:style>
    <style:style style:name="P640" style:parent-style-name="Standard" style:family="paragraph">
      <style:paragraph-properties fo:line-height="0.2125in" fo:margin-left="0.0138in">
        <style:tab-stops/>
      </style:paragraph-properties>
    </style:style>
    <style:style style:name="T641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642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4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44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64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639"><draw:frame draw:z-index="251662336" draw:style-name="a4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1" text:anchor-type="paragraph" svg:x="2.93056in" svg:y="1.26736in" svg:width="2.40903in" svg:height="0.22153in" style:rel-width="scale" style:rel-height="scale"><draw:text-box><text:p text:style-name="P640"><text:span text:style-name="T641">Ayuntamiento</text:span><text:span text:style-name="T642"><text:s/></text:span><text:span text:style-name="T643">de</text:span><text:span text:style-name="T644"><text:s/></text:span><text:span text:style-name="T645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8:00Z</meta:creation-date>
    <dc:date>2021-02-11T15:04:00Z</dc:date>
    <meta:template xlink:href="Normal" xlink:type="simple"/>
    <meta:editing-cycles>3</meta:editing-cycles>
    <meta:editing-duration>PT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2" meta:paragraph-count="8" meta:word-count="653" meta:character-count="4242" meta:row-count="29" meta:non-whitespace-character-count="3597"/>
  </office:meta>
</office:document-meta>
</file>