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52in" text:min-label-width="0.0972in" text:list-level-position-and-space-mode="label-alignment">
          <style:list-level-label-alignment text:label-followed-by="listtab" fo:margin-left="0.8493in" fo:text-indent="-0.0972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4604in" text:min-label-width="0.0972in" text:list-level-position-and-space-mode="label-alignment">
          <style:list-level-label-alignment text:label-followed-by="listtab" fo:margin-left="1.5576in" fo:text-indent="-0.0972in"/>
        </style:list-level-properties>
      </text:list-level-style-bullet>
      <text:list-level-style-bullet text:level="3" text:bullet-char="•">
        <style:list-level-properties text:space-before="2.1687in" text:min-label-width="0.0972in" text:list-level-position-and-space-mode="label-alignment">
          <style:list-level-label-alignment text:label-followed-by="listtab" fo:margin-left="2.2659in" fo:text-indent="-0.0972in"/>
        </style:list-level-properties>
      </text:list-level-style-bullet>
      <text:list-level-style-bullet text:level="4" text:bullet-char="•">
        <style:list-level-properties text:space-before="2.8763in" text:min-label-width="0.0972in" text:list-level-position-and-space-mode="label-alignment">
          <style:list-level-label-alignment text:label-followed-by="listtab" fo:margin-left="2.9736in" fo:text-indent="-0.0972in"/>
        </style:list-level-properties>
      </text:list-level-style-bullet>
      <text:list-level-style-bullet text:level="5" text:bullet-char="•">
        <style:list-level-properties text:space-before="3.5847in" text:min-label-width="0.0972in" text:list-level-position-and-space-mode="label-alignment">
          <style:list-level-label-alignment text:label-followed-by="listtab" fo:margin-left="3.6819in" fo:text-indent="-0.0972in"/>
        </style:list-level-properties>
      </text:list-level-style-bullet>
      <text:list-level-style-bullet text:level="6" text:bullet-char="•">
        <style:list-level-properties text:space-before="4.293in" text:min-label-width="0.0972in" text:list-level-position-and-space-mode="label-alignment">
          <style:list-level-label-alignment text:label-followed-by="listtab" fo:margin-left="4.3902in" fo:text-indent="-0.0972in"/>
        </style:list-level-properties>
      </text:list-level-style-bullet>
      <text:list-level-style-bullet text:level="7" text:bullet-char="•">
        <style:list-level-properties text:space-before="5.0006in" text:min-label-width="0.0972in" text:list-level-position-and-space-mode="label-alignment">
          <style:list-level-label-alignment text:label-followed-by="listtab" fo:margin-left="5.0979in" fo:text-indent="-0.0972in"/>
        </style:list-level-properties>
      </text:list-level-style-bullet>
      <text:list-level-style-bullet text:level="8" text:bullet-char="•">
        <style:list-level-properties text:space-before="5.709in" text:min-label-width="0.0972in" text:list-level-position-and-space-mode="label-alignment">
          <style:list-level-label-alignment text:label-followed-by="listtab" fo:margin-left="5.8062in" fo:text-indent="-0.0972in"/>
        </style:list-level-properties>
      </text:list-level-style-bullet>
      <text:list-level-style-bullet text:level="9" text:bullet-char="•">
        <style:list-level-properties text:space-before="6.4166in" text:min-label-width="0.0972in" text:list-level-position-and-space-mode="label-alignment">
          <style:list-level-label-alignment text:label-followed-by="listtab" fo:margin-left="6.5138in" fo:text-indent="-0.097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" style:parent-style-name="Textkörper" style:family="paragraph">
      <style:paragraph-properties fo:text-align="justify" fo:margin-top="0.0479in" fo:margin-left="0.9465in" fo:margin-right="1.1798in">
        <style:tab-stops/>
      </style:paragraph-properties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0.002in"/>
    </style:style>
    <style:style style:name="T18" style:parent-style-name="Absatz-Standardschriftart" style:family="text">
      <style:text-properties fo:letter-spacing="0.0097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2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1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1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style:font-name="Times New Roman" fo:letter-spacing="0.0284in"/>
    </style:style>
    <style:style style:name="T35" style:parent-style-name="Absatz-Standardschriftart" style:family="text">
      <style:text-properties fo:letter-spacing="0.029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32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31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56in"/>
    </style:style>
    <style:style style:name="T42" style:parent-style-name="Absatz-Standardschriftart" style:family="text">
      <style:text-properties fo:letter-spacing="0.018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319in"/>
    </style:style>
    <style:style style:name="T45" style:parent-style-name="Absatz-Standardschriftart" style:family="text">
      <style:text-properties fo:letter-spacing="0.0312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319in"/>
    </style:style>
    <style:style style:name="T48" style:parent-style-name="Absatz-Standardschriftart" style:family="text">
      <style:text-properties fo:letter-spacing="0.031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305in"/>
    </style:style>
    <style:style style:name="T51" style:parent-style-name="Absatz-Standardschriftart" style:family="text">
      <style:text-properties style:font-name="Times New Roman" fo:letter-spacing="0.0187in" style:text-scale="99%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4" style:parent-style-name="Textkörper" style:family="paragraph">
      <style:paragraph-properties fo:margin-left="1.9298in" fo:text-indent="0in">
        <style:tab-stops/>
      </style:paragraph-properties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7" style:parent-style-name="Textkörper" style:family="paragraph">
      <style:paragraph-properties fo:margin-left="1.9319in" fo:text-indent="0in">
        <style:tab-stops/>
      </style:paragraph-properties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48in"/>
    </style:style>
    <style:style style:name="T60" style:parent-style-name="Absatz-Standardschriftart" style:family="text">
      <style:text-properties fo:letter-spacing="-0.0048in"/>
    </style:style>
    <style:style style:name="T61" style:parent-style-name="Absatz-Standardschriftart" style:family="text">
      <style:text-properties fo:letter-spacing="-0.0006in"/>
    </style:style>
    <style:style style:name="P62" style:parent-style-name="Textkörper" style:family="paragraph">
      <style:paragraph-properties fo:margin-left="1.9361in" fo:text-indent="-0.0055in">
        <style:tab-stops/>
      </style:paragraph-properties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06in"/>
    </style:style>
    <style:style style:name="P7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1" style:parent-style-name="Textkörper" style:family="paragraph">
      <style:paragraph-properties fo:margin-left="1.9361in" fo:text-indent="0in">
        <style:tab-stops/>
      </style:paragraph-properties>
    </style:style>
    <style:style style:name="T72" style:parent-style-name="Absatz-Standardschriftart" style:family="text">
      <style:text-properties fo:letter-spacing="-0.022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06in"/>
    </style:style>
    <style:style style:name="P76" style:parent-style-name="Textkörper" style:family="paragraph">
      <style:paragraph-properties fo:margin-left="1.9298in" fo:margin-right="3.6097in" fo:text-indent="0.0055in">
        <style:tab-stops/>
      </style:paragraph-properties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9in"/>
    </style:style>
    <style:style style:name="T79" style:parent-style-name="Absatz-Standardschriftart" style:family="text">
      <style:text-properties fo:letter-spacing="-0.0041in"/>
    </style:style>
    <style:style style:name="T80" style:parent-style-name="Absatz-Standardschriftart" style:family="text">
      <style:text-properties fo:letter-spacing="-0.0048in"/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3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34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284in" style:text-scale="99%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10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34in"/>
    </style:style>
    <style:style style:name="T94" style:parent-style-name="Absatz-Standardschriftart" style:family="text">
      <style:text-properties fo:letter-spacing="-0.0006in"/>
    </style:style>
    <style:style style:name="P9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6" style:parent-style-name="Textkörper" style:family="paragraph">
      <style:paragraph-properties fo:margin-left="1.9298in" fo:text-indent="0in">
        <style:tab-stops/>
      </style:paragraph-properties>
    </style:style>
    <style:style style:name="T97" style:parent-style-name="Absatz-Standardschriftart" style:family="text">
      <style:text-properties fo:letter-spacing="-0.0006in"/>
    </style:style>
    <style:style style:name="P98" style:parent-style-name="Textkörper" style:family="paragraph">
      <style:paragraph-properties fo:margin-left="1.9361in" fo:text-indent="0in">
        <style:tab-stops/>
      </style:paragraph-properties>
    </style:style>
    <style:style style:name="T99" style:parent-style-name="Absatz-Standardschriftart" style:family="text">
      <style:text-properties fo:letter-spacing="0.039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6" style:parent-style-name="Textkörper" style:family="paragraph">
      <style:paragraph-properties fo:margin-left="1.9361in" fo:text-indent="0in">
        <style:tab-stops/>
      </style:paragraph-properties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3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41in"/>
    </style:style>
    <style:style style:name="T111" style:parent-style-name="Absatz-Standardschriftart" style:family="text">
      <style:text-properties fo:letter-spacing="-0.0006in"/>
    </style:style>
    <style:style style:name="P112" style:parent-style-name="Textkörper" style:family="paragraph">
      <style:paragraph-properties fo:margin-left="1.9298in" fo:text-indent="0in">
        <style:tab-stops/>
      </style:paragraph-properties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4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4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06in"/>
    </style:style>
    <style:style style:name="P12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2" style:parent-style-name="Textkörper" style:family="paragraph">
      <style:paragraph-properties fo:text-align="justify" fo:margin-left="0.9465in" fo:margin-right="1.1777in">
        <style:tab-stops/>
      </style:paragraph-properties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5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5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63in"/>
    </style:style>
    <style:style style:name="T129" style:parent-style-name="Absatz-Standardschriftart" style:family="text">
      <style:text-properties fo:letter-spacing="0.015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56in"/>
    </style:style>
    <style:style style:name="T132" style:parent-style-name="Absatz-Standardschriftart" style:family="text">
      <style:text-properties fo:letter-spacing="0.026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6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6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56in"/>
    </style:style>
    <style:style style:name="T139" style:parent-style-name="Absatz-Standardschriftart" style:family="text">
      <style:text-properties fo:letter-spacing="0.025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6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6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style:font-name="Times New Roman" fo:letter-spacing="0.0451in" style:text-scale="99%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0.0631in" style:text-scale="99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9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8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01in"/>
    </style:style>
    <style:style style:name="T180" style:parent-style-name="Absatz-Standardschriftart" style:family="text">
      <style:text-properties fo:letter-spacing="0.018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9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94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0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 fo:letter-spacing="0.0576in" style:text-scale="99%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-0.0034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83in"/>
    </style:style>
    <style:style style:name="T228" style:parent-style-name="Absatz-Standardschriftart" style:family="text">
      <style:text-properties style:font-name="Times New Roman" fo:letter-spacing="0.054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402in"/>
    </style:style>
    <style:style style:name="T237" style:parent-style-name="Absatz-Standardschriftart" style:family="text">
      <style:text-properties fo:letter-spacing="-0.002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0.032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4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style:font-name="Times New Roman" fo:letter-spacing="0.052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3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7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06in"/>
    </style:style>
    <style:style style:name="P26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66" style:parent-style-name="Textkörper" style:family="paragraph">
      <style:paragraph-properties fo:text-align="justify" fo:margin-left="0.9465in" fo:margin-right="1.1819in" fo:text-indent="0.4888in">
        <style:tab-stops/>
      </style:paragraph-properties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8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9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77in"/>
    </style:style>
    <style:style style:name="T275" style:parent-style-name="Absatz-Standardschriftart" style:family="text">
      <style:text-properties fo:letter-spacing="0.0277in"/>
    </style:style>
    <style:style style:name="T276" style:parent-style-name="Absatz-Standardschriftart" style:family="text">
      <style:text-properties fo:letter-spacing="0.027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77in"/>
    </style:style>
    <style:style style:name="T279" style:parent-style-name="Absatz-Standardschriftart" style:family="text">
      <style:text-properties fo:letter-spacing="0.027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9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7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8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77in"/>
    </style:style>
    <style:style style:name="T288" style:parent-style-name="Absatz-Standardschriftart" style:family="text">
      <style:text-properties fo:letter-spacing="0.029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fo:letter-spacing="0.045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006in"/>
    </style:style>
    <style:style style:name="P30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05" style:parent-style-name="Überschrift1" style:family="paragraph">
      <style:paragraph-properties fo:text-align="justify" fo:margin-left="0.9465in" fo:margin-right="1.1777in">
        <style:tab-stops/>
      </style:paragraph-properties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8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7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7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7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="Times New Roman" fo:letter-spacing="0.015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0.018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11in"/>
    </style:style>
    <style:style style:name="T329" style:parent-style-name="Absatz-Standardschriftart" style:family="text">
      <style:text-properties style:font-name="Times New Roman" fo:letter-spacing="0.0215in" style:text-scale="99%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138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22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22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22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3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0.0131in"/>
    </style:style>
    <style:style style:name="T347" style:parent-style-name="Absatz-Standardschriftart" style:family="text">
      <style:text-properties fo:letter-spacing="0.0125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2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409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77in"/>
    </style:style>
    <style:style style:name="T363" style:parent-style-name="Absatz-Standardschriftart" style:family="text">
      <style:text-properties fo:letter-spacing="-0.0034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-0.0034in"/>
    </style:style>
    <style:style style:name="T366" style:parent-style-name="Absatz-Standardschriftart" style:family="text">
      <style:text-properties fo:letter-spacing="-0.0041in"/>
    </style:style>
    <style:style style:name="T367" style:parent-style-name="Absatz-Standardschriftart" style:family="text">
      <style:text-properties fo:letter-spacing="-0.0034in"/>
    </style:style>
    <style:style style:name="T368" style:parent-style-name="Absatz-Standardschriftart" style:family="text">
      <style:text-properties fo:letter-spacing="-0.0041in"/>
    </style:style>
    <style:style style:name="T369" style:parent-style-name="Absatz-Standardschriftart" style:family="text">
      <style:text-properties fo:letter-spacing="-0.0034in"/>
    </style:style>
    <style:style style:name="T370" style:parent-style-name="Absatz-Standardschriftart" style:family="text">
      <style:text-properties fo:letter-spacing="-0.0041in"/>
    </style:style>
    <style:style style:name="T371" style:parent-style-name="Absatz-Standardschriftart" style:family="text">
      <style:text-properties fo:letter-spacing="0.006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284in" style:text-scale="99%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0.0388in"/>
    </style:style>
    <style:style style:name="T376" style:parent-style-name="Absatz-Standardschriftart" style:family="text">
      <style:text-properties fo:letter-spacing="-0.0041in"/>
    </style:style>
    <style:style style:name="T377" style:parent-style-name="Absatz-Standardschriftart" style:family="text">
      <style:text-properties fo:letter-spacing="-0.0034in"/>
    </style:style>
    <style:style style:name="T378" style:parent-style-name="Absatz-Standardschriftart" style:family="text">
      <style:text-properties fo:letter-spacing="0.010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0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01in"/>
    </style:style>
    <style:style style:name="T388" style:parent-style-name="Absatz-Standardschriftart" style:family="text">
      <style:text-properties fo:letter-spacing="0.019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31in"/>
    </style:style>
    <style:style style:name="P391" style:parent-style-name="Textkörper" style:family="paragraph">
      <style:paragraph-properties fo:text-align="justify" fo:margin-left="0.9465in" fo:margin-right="1.175in" fo:text-indent="0in">
        <style:tab-stops/>
      </style:paragraph-properties>
    </style:style>
    <style:style style:name="T392" style:parent-style-name="Absatz-Standardschriftart" style:family="text">
      <style:text-properties fo:font-weight="bold" style:font-weight-asian="bold" fo:letter-spacing="-0.0006in"/>
    </style:style>
    <style:style style:name="T393" style:parent-style-name="Absatz-Standardschriftart" style:family="text">
      <style:text-properties fo:font-weight="bold" style:font-weight-asian="bold" fo:letter-spacing="0.009in"/>
    </style:style>
    <style:style style:name="T394" style:parent-style-name="Absatz-Standardschriftart" style:family="text">
      <style:text-properties fo:font-weight="bold" style:font-weight-asian="bold"/>
    </style:style>
    <style:style style:name="T395" style:parent-style-name="Absatz-Standardschriftart" style:family="text">
      <style:text-properties fo:font-weight="bold" style:font-weight-asian="bold" fo:letter-spacing="0.0083in"/>
    </style:style>
    <style:style style:name="T396" style:parent-style-name="Absatz-Standardschriftart" style:family="text">
      <style:text-properties fo:font-weight="bold" style:font-weight-asian="bold" fo:letter-spacing="-0.0006in"/>
    </style:style>
    <style:style style:name="T397" style:parent-style-name="Absatz-Standardschriftart" style:family="text">
      <style:text-properties fo:font-weight="bold" style:font-weight-asian="bold" fo:letter-spacing="0.009in"/>
    </style:style>
    <style:style style:name="T398" style:parent-style-name="Absatz-Standardschriftart" style:family="text">
      <style:text-properties fo:font-weight="bold" style:font-weight-asian="bold"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27in"/>
    </style:style>
    <style:style style:name="T406" style:parent-style-name="Absatz-Standardschriftart" style:family="text">
      <style:text-properties fo:letter-spacing="0.009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7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9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8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7in"/>
    </style:style>
    <style:style style:name="T415" style:parent-style-name="Absatz-Standardschriftart" style:family="text">
      <style:text-properties style:font-name="Times New Roman" fo:letter-spacing="0.0437in" style:text-scale="99%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4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11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27in"/>
    </style:style>
    <style:style style:name="T426" style:parent-style-name="Absatz-Standardschriftart" style:family="text">
      <style:text-properties fo:letter-spacing="-0.004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11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41in"/>
    </style:style>
    <style:style style:name="T433" style:parent-style-name="Absatz-Standardschriftart" style:family="text">
      <style:text-properties fo:letter-spacing="-0.0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34in"/>
    </style:style>
    <style:style style:name="T436" style:parent-style-name="Absatz-Standardschriftart" style:family="text">
      <style:text-properties style:font-name="Times New Roman" fo:letter-spacing="0.0576in" style:text-scale="99%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59in"/>
    </style:style>
    <style:style style:name="T439" style:parent-style-name="Absatz-Standardschriftart" style:family="text">
      <style:text-properties fo:letter-spacing="0.015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5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52in"/>
    </style:style>
    <style:style style:name="T444" style:parent-style-name="Absatz-Standardschriftart" style:family="text">
      <style:text-properties fo:letter-spacing="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5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4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52in"/>
    </style:style>
    <style:style style:name="T451" style:parent-style-name="Absatz-Standardschriftart" style:family="text">
      <style:text-properties fo:letter-spacing="0.014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59in"/>
    </style:style>
    <style:style style:name="T454" style:parent-style-name="Absatz-Standardschriftart" style:family="text">
      <style:text-properties fo:letter-spacing="0.015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548in" style:text-scale="99%"/>
    </style:style>
    <style:style style:name="T457" style:parent-style-name="Absatz-Standardschriftart" style:family="text">
      <style:text-properties fo:letter-spacing="-0.0166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04in"/>
    </style:style>
    <style:style style:name="T463" style:parent-style-name="Absatz-Standardschriftart" style:family="text">
      <style:text-properties fo:letter-spacing="0.011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2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0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1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11in"/>
    </style:style>
    <style:style style:name="T475" style:parent-style-name="Absatz-Standardschriftart" style:family="text">
      <style:text-properties fo:letter-spacing="0.011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0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18in"/>
    </style:style>
    <style:style style:name="T480" style:parent-style-name="Absatz-Standardschriftart" style:family="text">
      <style:text-properties fo:letter-spacing="0.010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11in"/>
    </style:style>
    <style:style style:name="T487" style:parent-style-name="Absatz-Standardschriftart" style:family="text">
      <style:text-properties fo:letter-spacing="0.011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18in"/>
    </style:style>
    <style:style style:name="T492" style:parent-style-name="Absatz-Standardschriftart" style:family="text">
      <style:text-properties style:font-name="Times New Roma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83in"/>
    </style:style>
    <style:style style:name="T497" style:parent-style-name="Absatz-Standardschriftart" style:family="text">
      <style:text-properties fo:letter-spacing="0.009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9in"/>
    </style:style>
    <style:style style:name="T501" style:parent-style-name="Absatz-Standardschriftart" style:family="text">
      <style:text-properties fo:letter-spacing="0.006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0.008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style:font-name="Times New Roman" fo:letter-spacing="0.045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06in"/>
    </style:style>
    <style:style style:name="P52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21" style:parent-style-name="Textkörper" style:family="paragraph">
      <style:paragraph-properties fo:text-align="justify" fo:margin-left="0.9465in" fo:margin-right="1.1826in">
        <style:tab-stops/>
      </style:paragraph-properties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34in"/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34in"/>
    </style:style>
    <style:style style:name="T526" style:parent-style-name="Absatz-Standardschriftart" style:family="text">
      <style:text-properties fo:letter-spacing="-0.0027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fo:letter-spacing="0.0069in"/>
    </style:style>
    <style:style style:name="T529" style:parent-style-name="Absatz-Standardschriftart" style:family="text">
      <style:text-properties fo:letter-spacing="0.006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69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69in"/>
    </style:style>
    <style:style style:name="T537" style:parent-style-name="Absatz-Standardschriftart" style:family="text">
      <style:text-properties fo:letter-spacing="0.0062in"/>
    </style:style>
    <style:style style:name="T538" style:parent-style-name="Absatz-Standardschriftart" style:family="text">
      <style:text-properties fo:letter-spacing="0.006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2in"/>
    </style:style>
    <style:style style:name="T543" style:parent-style-name="Absatz-Standardschriftart" style:family="text">
      <style:text-properties fo:letter-spacing="0.007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39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6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6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6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2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2in"/>
    </style:style>
    <style:style style:name="T559" style:parent-style-name="Absatz-Standardschriftart" style:family="text">
      <style:text-properties fo:letter-spacing="-0.016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9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fo:letter-spacing="0.0187in" style:text-scale="99%"/>
    </style:style>
    <style:style style:name="T576" style:parent-style-name="Absatz-Standardschriftart" style:family="text">
      <style:text-properties fo:letter-spacing="0.013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3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3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3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3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1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0.013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31in"/>
    </style:style>
    <style:style style:name="T592" style:parent-style-name="Absatz-Standardschriftart" style:family="text">
      <style:text-properties fo:letter-spacing="0.0118in"/>
    </style:style>
    <style:style style:name="T593" style:parent-style-name="Absatz-Standardschriftart" style:family="text">
      <style:text-properties fo:letter-spacing="0.013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1in"/>
    </style:style>
    <style:style style:name="T596" style:parent-style-name="Absatz-Standardschriftart" style:family="text">
      <style:text-properties fo:letter-spacing="0.0111in"/>
    </style:style>
    <style:style style:name="T597" style:parent-style-name="Absatz-Standardschriftart" style:family="text">
      <style:text-properties fo:letter-spacing="0.0125in"/>
    </style:style>
    <style:style style:name="T598" style:parent-style-name="Absatz-Standardschriftart" style:family="text">
      <style:text-properties fo:letter-spacing="-0.0006in"/>
    </style:style>
    <style:style style:name="P59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0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0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602" style:parent-style-name="Standard" style:family="paragraph">
      <style:paragraph-properties style:line-height-at-least="0.0138in" fo:margin-left="0.9416in">
        <style:tab-stops/>
      </style:paragraph-properties>
    </style:style>
    <style:style style:name="T603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04" style:parent-style-name="Standard" style:family="paragraph">
      <style:paragraph-properties fo:text-align="justify" fo:margin-top="0.0569in" fo:margin-left="0.9472in">
        <style:tab-stops>
          <style:tab-stop style:type="left" style:position="5.4229in"/>
        </style:tab-stops>
      </style:paragraph-properties>
    </style:style>
    <style:style style:name="T605" style:parent-style-name="Absatz-Standardschriftart" style:family="text">
      <style:text-properties style:font-name="Liberation Serif" fo:letter-spacing="-0.0013in" fo:font-size="8pt" style:font-size-asian="8pt"/>
    </style:style>
    <style:style style:name="T606" style:parent-style-name="Absatz-Standardschriftart" style:family="text">
      <style:text-properties style:font-name="Liberation Serif" fo:letter-spacing="-0.0055in" fo:font-size="8pt" style:font-size-asian="8pt"/>
    </style:style>
    <style:style style:name="T607" style:parent-style-name="Absatz-Standardschriftart" style:family="text">
      <style:text-properties style:font-name="Liberation Serif" fo:font-size="8pt" style:font-size-asian="8pt"/>
    </style:style>
    <style:style style:name="T608" style:parent-style-name="Absatz-Standardschriftart" style:family="text">
      <style:text-properties style:font-name="Liberation Serif" fo:letter-spacing="-0.0048in" fo:font-size="8pt" style:font-size-asian="8pt"/>
    </style:style>
    <style:style style:name="T609" style:parent-style-name="Absatz-Standardschriftart" style:family="text">
      <style:text-properties style:font-name="Liberation Serif" fo:letter-spacing="-0.0006in" fo:font-size="8pt" style:font-size-asian="8pt"/>
    </style:style>
    <style:style style:name="T610" style:parent-style-name="Absatz-Standardschriftart" style:family="text">
      <style:text-properties style:font-name="Times New Roman" fo:letter-spacing="-0.0006in" fo:font-size="8pt" style:font-size-asian="8pt"/>
    </style:style>
    <style:style style:name="T611" style:parent-style-name="Absatz-Standardschriftart" style:family="text">
      <style:text-properties style:font-name="Liberation Serif" fo:letter-spacing="-0.0006in" fo:font-size="8pt" style:font-size-asian="8pt"/>
    </style:style>
    <style:style style:name="T612" style:parent-style-name="Absatz-Standardschriftart" style:family="text">
      <style:text-properties style:font-name="Liberation Serif" fo:font-size="8pt" style:font-size-asian="8pt"/>
    </style:style>
    <style:style style:name="P613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621" style:parent-style-name="Standard" style:family="paragraph">
      <style:paragraph-properties style:line-height-at-least="0.0138in" fo:margin-left="0.8444in">
        <style:tab-stops/>
      </style:paragraph-properties>
    </style:style>
    <style:style style:name="T622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2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24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25" style:parent-style-name="Textkörper" style:family="paragraph">
      <style:paragraph-properties fo:text-align="justify" fo:margin-top="0.0479in" fo:text-indent="0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27in"/>
    </style:style>
    <style:style style:name="T628" style:parent-style-name="Absatz-Standardschriftart" style:family="text">
      <style:text-properties fo:letter-spacing="-0.003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34in"/>
    </style:style>
    <style:style style:name="T643" style:parent-style-name="Absatz-Standardschriftart" style:family="text">
      <style:text-properties fo:letter-spacing="-0.004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06in"/>
    </style:style>
    <style:style style:name="P64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48" style:parent-style-name="Textkörper" style:family="paragraph">
      <style:paragraph-properties fo:text-align="justify" fo:margin-right="1.179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5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0.006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fo:letter-spacing="0.006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2in"/>
    </style:style>
    <style:style style:name="T667" style:parent-style-name="Absatz-Standardschriftart" style:family="text">
      <style:text-properties fo:letter-spacing="0.0048in"/>
    </style:style>
    <style:style style:name="T668" style:parent-style-name="Absatz-Standardschriftart" style:family="text">
      <style:text-properties style:font-name="Times New Roman" fo:letter-spacing="0.042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4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27in"/>
    </style:style>
    <style:style style:name="T679" style:parent-style-name="Absatz-Standardschriftart" style:family="text">
      <style:text-properties fo:letter-spacing="-0.0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-0.0041in"/>
    </style:style>
    <style:style style:name="T683" style:parent-style-name="Absatz-Standardschriftart" style:family="text">
      <style:text-properties fo:letter-spacing="-0.003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06in"/>
    </style:style>
    <style:style style:name="P69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91" style:parent-style-name="Textkörper" style:family="paragraph">
      <style:paragraph-properties fo:text-align="justify" fo:margin-right="1.17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4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3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3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3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45in"/>
    </style:style>
    <style:style style:name="T704" style:parent-style-name="Absatz-Standardschriftart" style:family="text">
      <style:text-properties fo:letter-spacing="0.013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4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7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fo:letter-spacing="0.061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8in"/>
    </style:style>
    <style:style style:name="T715" style:parent-style-name="Absatz-Standardschriftart" style:family="text">
      <style:text-properties fo:letter-spacing="0.017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59in"/>
    </style:style>
    <style:style style:name="T722" style:parent-style-name="Absatz-Standardschriftart" style:family="text">
      <style:text-properties fo:letter-spacing="0.018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66in"/>
    </style:style>
    <style:style style:name="T725" style:parent-style-name="Absatz-Standardschriftart" style:family="text">
      <style:text-properties fo:letter-spacing="0.018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66in"/>
    </style:style>
    <style:style style:name="T728" style:parent-style-name="Absatz-Standardschriftart" style:family="text">
      <style:text-properties fo:letter-spacing="0.0166in"/>
    </style:style>
    <style:style style:name="T729" style:parent-style-name="Absatz-Standardschriftart" style:family="text">
      <style:text-properties fo:letter-spacing="0.015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66in"/>
    </style:style>
    <style:style style:name="T732" style:parent-style-name="Absatz-Standardschriftart" style:family="text">
      <style:text-properties style:font-name="Times New Roman" fo:letter-spacing="0.0437in" style:text-scale="99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76in"/>
    </style:style>
    <style:style style:name="T743" style:parent-style-name="Absatz-Standardschriftart" style:family="text">
      <style:text-properties fo:letter-spacing="-0.002in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fo:letter-spacing="0.0673in" style:text-scale="99%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7in"/>
    </style:style>
    <style:style style:name="T754" style:parent-style-name="Absatz-Standardschriftart" style:family="text">
      <style:text-properties fo:letter-spacing="-0.003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2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27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-0.0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06in"/>
    </style:style>
    <style:style style:name="P76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70" style:parent-style-name="Textkörper" style:family="paragraph">
      <style:paragraph-properties fo:text-align="justify" fo:margin-right="1.182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4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52in"/>
    </style:style>
    <style:style style:name="T775" style:parent-style-name="Absatz-Standardschriftart" style:family="text">
      <style:text-properties fo:letter-spacing="0.014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59in"/>
    </style:style>
    <style:style style:name="T778" style:parent-style-name="Absatz-Standardschriftart" style:family="text">
      <style:text-properties fo:letter-spacing="0.015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59in"/>
    </style:style>
    <style:style style:name="T781" style:parent-style-name="Absatz-Standardschriftart" style:family="text">
      <style:text-properties fo:letter-spacing="0.015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5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4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5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5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66in"/>
    </style:style>
    <style:style style:name="T792" style:parent-style-name="Absatz-Standardschriftart" style:family="text">
      <style:text-properties style:font-name="Times New Roman" fo:letter-spacing="0.0493in" style:text-scale="99%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83in"/>
    </style:style>
    <style:style style:name="T795" style:parent-style-name="Absatz-Standardschriftart" style:family="text">
      <style:text-properties fo:letter-spacing="-0.0006in"/>
    </style:style>
    <style:style style:name="P79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97" style:parent-style-name="Textkörper" style:list-style-name="LFO1" style:family="paragraph">
      <style:paragraph-properties fo:text-indent="0.4916in">
        <style:tab-stops>
          <style:tab-stop style:type="left" style:position="0.5895in"/>
        </style:tab-stops>
      </style:paragraph-properties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4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4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3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76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62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48in"/>
    </style:style>
    <style:style style:name="T814" style:parent-style-name="Absatz-Standardschriftart" style:family="text">
      <style:text-properties fo:letter-spacing="-0.0118in"/>
    </style:style>
    <style:style style:name="T815" style:parent-style-name="Absatz-Standardschriftart" style:family="text">
      <style:text-properties fo:letter-spacing="-0.0006in"/>
    </style:style>
    <style:style style:name="P816" style:parent-style-name="Textkörper" style:list-style-name="LFO1" style:family="paragraph">
      <style:paragraph-properties fo:text-align="justify" fo:margin-right="1.1777in" fo:text-indent="0.4916in">
        <style:tab-stops>
          <style:tab-stop style:type="left" style:position="0.5937in"/>
        </style:tab-stops>
      </style:paragraph-properties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2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style:font-name="Times New Roman" fo:letter-spacing="0.054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fo:letter-spacing="0.053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62in"/>
    </style:style>
    <style:style style:name="T856" style:parent-style-name="Absatz-Standardschriftart" style:family="text">
      <style:text-properties fo:letter-spacing="-0.002in"/>
    </style:style>
    <style:style style:name="T857" style:parent-style-name="Absatz-Standardschriftart" style:family="text">
      <style:text-properties fo:letter-spacing="-0.0076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-0.0034in"/>
    </style:style>
    <style:style style:name="T860" style:parent-style-name="Absatz-Standardschriftart" style:family="text">
      <style:text-properties fo:letter-spacing="-0.0055in"/>
    </style:style>
    <style:style style:name="T861" style:parent-style-name="Absatz-Standardschriftart" style:family="text">
      <style:text-properties fo:letter-spacing="-0.002in"/>
    </style:style>
    <style:style style:name="T862" style:parent-style-name="Absatz-Standardschriftart" style:family="text">
      <style:text-properties fo:letter-spacing="0.038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06in"/>
    </style:style>
    <style:style style:name="P87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73" style:parent-style-name="Textkörper" style:family="paragraph">
      <style:paragraph-properties fo:text-align="justify" fo:margin-right="1.181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8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8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95in"/>
    </style:style>
    <style:style style:name="T880" style:parent-style-name="Absatz-Standardschriftart" style:family="text">
      <style:text-properties fo:letter-spacing="-0.0034in"/>
    </style:style>
    <style:style style:name="T881" style:parent-style-name="Absatz-Standardschriftart" style:family="text">
      <style:text-properties fo:letter-spacing="0.029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81in"/>
    </style:style>
    <style:style style:name="T884" style:parent-style-name="Absatz-Standardschriftart" style:family="text">
      <style:text-properties fo:letter-spacing="0.038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8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8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8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40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8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402in"/>
    </style:style>
    <style:style style:name="T897" style:parent-style-name="Absatz-Standardschriftart" style:family="text">
      <style:text-properties style:font-name="Times New Roman" fo:letter-spacing="0.054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41in"/>
    </style:style>
    <style:style style:name="T900" style:parent-style-name="Absatz-Standardschriftart" style:family="text">
      <style:text-properties fo:letter-spacing="-0.0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41in"/>
    </style:style>
    <style:style style:name="T903" style:parent-style-name="Absatz-Standardschriftart" style:family="text">
      <style:text-properties fo:letter-spacing="-0.0006in"/>
    </style:style>
    <style:style style:name="P90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05" style:parent-style-name="Überschrift1" style:family="paragraph">
      <style:paragraph-properties fo:text-align="justify" fo:margin-right="1.177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9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8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7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98in"/>
    </style:style>
    <style:style style:name="T914" style:parent-style-name="Absatz-Standardschriftart" style:family="text">
      <style:text-properties fo:letter-spacing="-0.0034in"/>
    </style:style>
    <style:style style:name="T915" style:parent-style-name="Absatz-Standardschriftart" style:family="text">
      <style:text-properties fo:letter-spacing="-0.0041in"/>
    </style:style>
    <style:style style:name="T916" style:parent-style-name="Absatz-Standardschriftart" style:family="text">
      <style:text-properties fo:letter-spacing="-0.0034in"/>
    </style:style>
    <style:style style:name="T917" style:parent-style-name="Absatz-Standardschriftart" style:family="text">
      <style:text-properties fo:letter-spacing="-0.0041in"/>
    </style:style>
    <style:style style:name="T918" style:parent-style-name="Absatz-Standardschriftart" style:family="text">
      <style:text-properties fo:letter-spacing="-0.0034in"/>
    </style:style>
    <style:style style:name="T919" style:parent-style-name="Absatz-Standardschriftart" style:family="text">
      <style:text-properties fo:letter-spacing="-0.0041in"/>
    </style:style>
    <style:style style:name="T920" style:parent-style-name="Absatz-Standardschriftart" style:family="text">
      <style:text-properties fo:letter-spacing="-0.0034in"/>
    </style:style>
    <style:style style:name="T921" style:parent-style-name="Absatz-Standardschriftart" style:family="text">
      <style:text-properties fo:letter-spacing="-0.0041in"/>
    </style:style>
    <style:style style:name="T922" style:parent-style-name="Absatz-Standardschriftart" style:family="text">
      <style:text-properties fo:letter-spacing="0.0291in"/>
    </style:style>
    <style:style style:name="T923" style:parent-style-name="Absatz-Standardschriftart" style:family="text">
      <style:text-properties fo:letter-spacing="0.028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style:font-name="Times New Roman" fo:letter-spacing="0.027in" style:text-scale="99%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25in"/>
    </style:style>
    <style:style style:name="T928" style:parent-style-name="Absatz-Standardschriftart" style:family="text">
      <style:text-properties fo:letter-spacing="0.013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3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3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3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229in" style:text-scale="99%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0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27in"/>
    </style:style>
    <style:style style:name="T945" style:parent-style-name="Absatz-Standardschriftart" style:family="text">
      <style:text-properties fo:letter-spacing="0.004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0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97in"/>
    </style:style>
    <style:style style:name="T950" style:parent-style-name="Absatz-Standardschriftart" style:family="text">
      <style:text-properties fo:letter-spacing="0.009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style:font-name="Times New Roman" fo:letter-spacing="0.018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77in"/>
    </style:style>
    <style:style style:name="T955" style:parent-style-name="Absatz-Standardschriftart" style:family="text">
      <style:text-properties fo:letter-spacing="0.02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6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7in"/>
    </style:style>
    <style:style style:name="T960" style:parent-style-name="Absatz-Standardschriftart" style:family="text">
      <style:text-properties fo:letter-spacing="-0.0041in"/>
    </style:style>
    <style:style style:name="T961" style:parent-style-name="Absatz-Standardschriftart" style:family="text">
      <style:text-properties fo:letter-spacing="-0.0034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0.0361in"/>
    </style:style>
    <style:style style:name="T964" style:parent-style-name="Absatz-Standardschriftart" style:family="text">
      <style:text-properties fo:letter-spacing="0.036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84in"/>
    </style:style>
    <style:style style:name="T967" style:parent-style-name="Absatz-Standardschriftart" style:family="text">
      <style:text-properties fo:letter-spacing="-0.0034in"/>
    </style:style>
    <style:style style:name="T968" style:parent-style-name="Absatz-Standardschriftart" style:family="text">
      <style:text-properties fo:letter-spacing="0.0368in"/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style:font-name="Times New Roman" fo:letter-spacing="0.0326in"/>
    </style:style>
    <style:style style:name="T971" style:parent-style-name="Absatz-Standardschriftart" style:family="text">
      <style:text-properties fo:letter-spacing="-0.0041in"/>
    </style:style>
    <style:style style:name="T972" style:parent-style-name="Absatz-Standardschriftart" style:family="text">
      <style:text-properties fo:letter-spacing="-0.0034in"/>
    </style:style>
    <style:style style:name="T973" style:parent-style-name="Absatz-Standardschriftart" style:family="text">
      <style:text-properties fo:letter-spacing="-0.008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9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21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3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3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3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3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3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3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4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38in"/>
    </style:style>
    <style:style style:name="T1002" style:parent-style-name="Absatz-Standardschriftart" style:family="text">
      <style:text-properties fo:letter-spacing="-0.0006in"/>
    </style:style>
    <style:style style:name="P1003" style:parent-style-name="Textkörper" style:family="paragraph">
      <style:paragraph-properties fo:text-align="justify" fo:margin-right="1.175in" fo:text-indent="0in"/>
    </style:style>
    <style:style style:name="T1004" style:parent-style-name="Absatz-Standardschriftart" style:family="text">
      <style:text-properties fo:font-weight="bold" style:font-weight-asian="bold"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61in"/>
    </style:style>
    <style:style style:name="T1007" style:parent-style-name="Absatz-Standardschriftart" style:family="text">
      <style:text-properties fo:letter-spacing="-0.0027in"/>
    </style:style>
    <style:style style:name="T1008" style:parent-style-name="Absatz-Standardschriftart" style:family="text">
      <style:text-properties fo:letter-spacing="-0.0034in"/>
    </style:style>
    <style:style style:name="T1009" style:parent-style-name="Absatz-Standardschriftart" style:family="text">
      <style:text-properties fo:letter-spacing="-0.0027in"/>
    </style:style>
    <style:style style:name="T1010" style:parent-style-name="Absatz-Standardschriftart" style:family="text">
      <style:text-properties fo:letter-spacing="-0.0034in"/>
    </style:style>
    <style:style style:name="T1011" style:parent-style-name="Absatz-Standardschriftart" style:family="text">
      <style:text-properties fo:letter-spacing="-0.0027in"/>
    </style:style>
    <style:style style:name="T1012" style:parent-style-name="Absatz-Standardschriftart" style:family="text">
      <style:text-properties fo:letter-spacing="0.040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8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9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409in"/>
    </style:style>
    <style:style style:name="T1019" style:parent-style-name="Absatz-Standardschriftart" style:family="text">
      <style:text-properties fo:letter-spacing="0.038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40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8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="Times New Roman" fo:letter-spacing="0.049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0.004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4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7in"/>
    </style:style>
    <style:style style:name="T1035" style:parent-style-name="Absatz-Standardschriftart" style:family="text">
      <style:text-properties fo:letter-spacing="0.004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48in"/>
    </style:style>
    <style:style style:name="T1040" style:parent-style-name="Absatz-Standardschriftart" style:family="text">
      <style:text-properties fo:letter-spacing="0.00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41in"/>
    </style:style>
    <style:style style:name="T1045" style:parent-style-name="Absatz-Standardschriftart" style:family="text">
      <style:text-properties style:font-name="Times New Roman" fo:letter-spacing="0.0534in" style:text-scale="99%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7in"/>
    </style:style>
    <style:style style:name="T1052" style:parent-style-name="Absatz-Standardschriftart" style:family="text">
      <style:text-properties fo:letter-spacing="-0.00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2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-0.0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style:font-name="Times New Roman" fo:letter-spacing="0.0645in" style:text-scale="99%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34in"/>
    </style:style>
    <style:style style:name="T1072" style:parent-style-name="Absatz-Standardschriftart" style:family="text">
      <style:text-properties fo:letter-spacing="-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4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3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4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2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4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34in"/>
    </style:style>
    <style:style style:name="T1087" style:parent-style-name="Absatz-Standardschriftart" style:family="text">
      <style:text-properties fo:letter-spacing="-0.0041in"/>
    </style:style>
    <style:style style:name="T1088" style:parent-style-name="Absatz-Standardschriftart" style:family="text">
      <style:text-properties fo:letter-spacing="-0.0006in"/>
    </style:style>
    <style:style style:name="P108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90" style:parent-style-name="Textkörper" style:family="paragraph">
      <style:paragraph-properties fo:text-align="justify" fo:margin-right="1.1826in"/>
    </style:style>
    <style:style style:name="T1091" style:parent-style-name="Absatz-Standardschriftart" style:family="text">
      <style:text-properties fo:letter-spacing="-0.0027in"/>
    </style:style>
    <style:style style:name="T1092" style:parent-style-name="Absatz-Standardschriftart" style:family="text">
      <style:text-properties fo:letter-spacing="-0.0034in"/>
    </style:style>
    <style:style style:name="T1093" style:parent-style-name="Absatz-Standardschriftart" style:family="text">
      <style:text-properties fo:letter-spacing="-0.0027in"/>
    </style:style>
    <style:style style:name="T1094" style:parent-style-name="Absatz-Standardschriftart" style:family="text">
      <style:text-properties fo:letter-spacing="-0.0034in"/>
    </style:style>
    <style:style style:name="T1095" style:parent-style-name="Absatz-Standardschriftart" style:family="text">
      <style:text-properties fo:letter-spacing="-0.0027in"/>
    </style:style>
    <style:style style:name="T1096" style:parent-style-name="Absatz-Standardschriftart" style:family="text">
      <style:text-properties fo:letter-spacing="0.0076in"/>
    </style:style>
    <style:style style:name="T1097" style:parent-style-name="Absatz-Standardschriftart" style:family="text">
      <style:text-properties fo:letter-spacing="0.0069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6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9in"/>
    </style:style>
    <style:style style:name="T1103" style:parent-style-name="Absatz-Standardschriftart" style:family="text">
      <style:text-properties fo:letter-spacing="0.006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69in"/>
    </style:style>
    <style:style style:name="T1106" style:parent-style-name="Absatz-Standardschriftart" style:family="text">
      <style:text-properties fo:letter-spacing="0.0062in"/>
    </style:style>
    <style:style style:name="T1107" style:parent-style-name="Absatz-Standardschriftart" style:family="text">
      <style:text-properties fo:letter-spacing="0.0069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7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2in"/>
    </style:style>
    <style:style style:name="T1112" style:parent-style-name="Absatz-Standardschriftart" style:family="text">
      <style:text-properties fo:letter-spacing="0.007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style:font-name="Times New Roman" fo:letter-spacing="0.039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2in"/>
    </style:style>
    <style:style style:name="T1123" style:parent-style-name="Absatz-Standardschriftart" style:family="text">
      <style:text-properties fo:letter-spacing="0.006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16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6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62in"/>
    </style:style>
    <style:style style:name="T1137" style:parent-style-name="Absatz-Standardschriftart" style:family="text">
      <style:text-properties fo:letter-spacing="0.006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69in"/>
    </style:style>
    <style:style style:name="T1140" style:parent-style-name="Absatz-Standardschriftart" style:family="text">
      <style:text-properties fo:letter-spacing="0.006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6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style:font-name="Times New Roman" fo:letter-spacing="0.0187in" style:text-scale="99%"/>
    </style:style>
    <style:style style:name="T1145" style:parent-style-name="Absatz-Standardschriftart" style:family="text">
      <style:text-properties fo:letter-spacing="0.013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3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3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3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2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31in"/>
    </style:style>
    <style:style style:name="T1158" style:parent-style-name="Absatz-Standardschriftart" style:family="text">
      <style:text-properties fo:letter-spacing="0.013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31in"/>
    </style:style>
    <style:style style:name="T1161" style:parent-style-name="Absatz-Standardschriftart" style:family="text">
      <style:text-properties fo:letter-spacing="0.0118in"/>
    </style:style>
    <style:style style:name="T1162" style:parent-style-name="Absatz-Standardschriftart" style:family="text">
      <style:text-properties fo:letter-spacing="0.013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31in"/>
    </style:style>
    <style:style style:name="T1165" style:parent-style-name="Absatz-Standardschriftart" style:family="text">
      <style:text-properties fo:letter-spacing="0.0118in"/>
    </style:style>
    <style:style style:name="T1166" style:parent-style-name="Absatz-Standardschriftart" style:family="text">
      <style:text-properties fo:letter-spacing="0.012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506in" style:text-scale="99%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27in"/>
    </style:style>
    <style:style style:name="T1171" style:parent-style-name="Absatz-Standardschriftart" style:family="text">
      <style:text-properties fo:letter-spacing="-0.003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3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2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in"/>
    </style:style>
    <style:style style:name="T1189" style:parent-style-name="Absatz-Standardschriftart" style:family="text">
      <style:text-properties fo:letter-spacing="-0.0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27in"/>
    </style:style>
    <style:style style:name="T1192" style:parent-style-name="Absatz-Standardschriftart" style:family="text">
      <style:text-properties fo:letter-spacing="-0.0006in"/>
    </style:style>
    <style:style style:name="P119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94" style:parent-style-name="Textkörper" style:family="paragraph">
      <style:paragraph-properties fo:text-align="justify" fo:margin-right="1.179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6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5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6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6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69in"/>
    </style:style>
    <style:style style:name="T1205" style:parent-style-name="Absatz-Standardschriftart" style:family="text">
      <style:text-properties fo:letter-spacing="0.006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6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62in"/>
    </style:style>
    <style:style style:name="T1210" style:parent-style-name="Absatz-Standardschriftart" style:family="text">
      <style:text-properties fo:letter-spacing="0.006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62in"/>
    </style:style>
    <style:style style:name="T1213" style:parent-style-name="Absatz-Standardschriftart" style:family="text">
      <style:text-properties fo:letter-spacing="0.0048in"/>
    </style:style>
    <style:style style:name="T1214" style:parent-style-name="Absatz-Standardschriftart" style:family="text">
      <style:text-properties style:font-name="Times New Roman" fo:letter-spacing="0.042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3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3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2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4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27in"/>
    </style:style>
    <style:style style:name="T1225" style:parent-style-name="Absatz-Standardschriftart" style:family="text">
      <style:text-properties fo:letter-spacing="-0.003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27in"/>
    </style:style>
    <style:style style:name="T1228" style:parent-style-name="Absatz-Standardschriftart" style:family="text">
      <style:text-properties fo:letter-spacing="-0.0041in"/>
    </style:style>
    <style:style style:name="T1229" style:parent-style-name="Absatz-Standardschriftart" style:family="text">
      <style:text-properties fo:letter-spacing="-0.003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27in"/>
    </style:style>
    <style:style style:name="T1232" style:parent-style-name="Absatz-Standardschriftart" style:family="text">
      <style:text-properties fo:letter-spacing="-0.004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06in"/>
    </style:style>
    <style:style style:name="P123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37" style:parent-style-name="Textkörper" style:family="paragraph">
      <style:paragraph-properties fo:text-align="justify" fo:margin-right="1.178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4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4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5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4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34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0.0062in"/>
    </style:style>
    <style:style style:name="T1250" style:parent-style-name="Absatz-Standardschriftart" style:family="text">
      <style:text-properties fo:letter-spacing="0.004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4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5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4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48in"/>
    </style:style>
    <style:style style:name="T1259" style:parent-style-name="Absatz-Standardschriftart" style:family="text">
      <style:text-properties style:font-name="Times New Roman" fo:letter-spacing="0.0604in" style:text-scale="99%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3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4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4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4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33in"/>
    </style:style>
    <style:style style:name="T1270" style:parent-style-name="Absatz-Standardschriftart" style:family="text">
      <style:text-properties fo:letter-spacing="0.033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4in"/>
    </style:style>
    <style:style style:name="T1275" style:parent-style-name="Absatz-Standardschriftart" style:family="text">
      <style:text-properties fo:letter-spacing="0.033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style:font-name="Times New Roman" fo:letter-spacing="0.047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76in"/>
    </style:style>
    <style:style style:name="T1280" style:parent-style-name="Absatz-Standardschriftart" style:family="text">
      <style:text-properties fo:letter-spacing="0.005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5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55in"/>
    </style:style>
    <style:style style:name="T1285" style:parent-style-name="Absatz-Standardschriftart" style:family="text">
      <style:text-properties fo:letter-spacing="0.006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5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6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55in"/>
    </style:style>
    <style:style style:name="T1292" style:parent-style-name="Absatz-Standardschriftart" style:family="text">
      <style:text-properties fo:letter-spacing="0.005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8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6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style:font-name="Times New Roman" fo:letter-spacing="0.05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6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63in"/>
    </style:style>
    <style:style style:name="T1307" style:parent-style-name="Absatz-Standardschriftart" style:family="text">
      <style:text-properties fo:letter-spacing="0.026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84in"/>
    </style:style>
    <style:style style:name="T1312" style:parent-style-name="Absatz-Standardschriftart" style:family="text">
      <style:text-properties fo:letter-spacing="0.026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7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style:font-name="Times New Roman" fo:letter-spacing="0.063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4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34in"/>
    </style:style>
    <style:style style:name="T1323" style:parent-style-name="Absatz-Standardschriftart" style:family="text">
      <style:text-properties fo:letter-spacing="-0.004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34in"/>
    </style:style>
    <style:style style:name="T1326" style:parent-style-name="Absatz-Standardschriftart" style:family="text">
      <style:text-properties fo:letter-spacing="-0.0041in"/>
    </style:style>
    <style:style style:name="T1327" style:parent-style-name="Absatz-Standardschriftart" style:family="text">
      <style:text-properties fo:letter-spacing="-0.0006in"/>
    </style:style>
    <style:style style:name="P132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2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30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31" style:parent-style-name="Standard" style:family="paragraph">
      <style:paragraph-properties style:line-height-at-least="0.0138in" fo:margin-left="0.8444in">
        <style:tab-stops/>
      </style:paragraph-properties>
    </style:style>
    <style:style style:name="T1332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333" style:parent-style-name="Standard" style:family="paragraph">
      <style:paragraph-properties fo:text-align="justify" fo:margin-top="0.0569in" fo:margin-left="0.85in">
        <style:tab-stops>
          <style:tab-stop style:type="left" style:position="5.4229in"/>
        </style:tab-stops>
      </style:paragraph-properties>
    </style:style>
    <style:style style:name="T1334" style:parent-style-name="Absatz-Standardschriftart" style:family="text">
      <style:text-properties style:font-name="Liberation Serif" fo:letter-spacing="-0.0013in" fo:font-size="8pt" style:font-size-asian="8pt"/>
    </style:style>
    <style:style style:name="T1335" style:parent-style-name="Absatz-Standardschriftart" style:family="text">
      <style:text-properties style:font-name="Liberation Serif" fo:letter-spacing="-0.0055in" fo:font-size="8pt" style:font-size-asian="8pt"/>
    </style:style>
    <style:style style:name="T1336" style:parent-style-name="Absatz-Standardschriftart" style:family="text">
      <style:text-properties style:font-name="Liberation Serif" fo:font-size="8pt" style:font-size-asian="8pt"/>
    </style:style>
    <style:style style:name="T1337" style:parent-style-name="Absatz-Standardschriftart" style:family="text">
      <style:text-properties style:font-name="Liberation Serif" fo:letter-spacing="-0.0048in" fo:font-size="8pt" style:font-size-asian="8pt"/>
    </style:style>
    <style:style style:name="T1338" style:parent-style-name="Absatz-Standardschriftart" style:family="text">
      <style:text-properties style:font-name="Liberation Serif" fo:letter-spacing="-0.0006in" fo:font-size="8pt" style:font-size-asian="8pt"/>
    </style:style>
    <style:style style:name="T1339" style:parent-style-name="Absatz-Standardschriftart" style:family="text">
      <style:text-properties style:font-name="Times New Roman" fo:letter-spacing="-0.0006in" fo:font-size="8pt" style:font-size-asian="8pt"/>
    </style:style>
    <style:style style:name="T1340" style:parent-style-name="Absatz-Standardschriftart" style:family="text">
      <style:text-properties style:font-name="Liberation Serif" fo:letter-spacing="-0.0006in" fo:font-size="8pt" style:font-size-asian="8pt"/>
    </style:style>
    <style:style style:name="T1341" style:parent-style-name="Absatz-Standardschriftart" style:family="text">
      <style:text-properties style:font-name="Liberation Serif" fo:font-size="8pt" style:font-size-asian="8pt"/>
    </style:style>
    <style:style style:name="P1342" style:parent-style-name="Standard" style:master-page-name="MP2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350" style:parent-style-name="Standard" style:family="paragraph">
      <style:paragraph-properties style:line-height-at-least="0.0138in" fo:margin-left="0.8444in">
        <style:tab-stops/>
      </style:paragraph-properties>
    </style:style>
    <style:style style:name="T135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35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5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54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55" style:parent-style-name="Textkörper" style:family="paragraph">
      <style:paragraph-properties fo:text-align="justify" fo:margin-top="0.0479in" fo:margin-right="1.182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-0.0034in"/>
    </style:style>
    <style:style style:name="T1361" style:parent-style-name="Absatz-Standardschriftart" style:family="text">
      <style:text-properties fo:letter-spacing="-0.00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style:font-name="Times New Roman" fo:letter-spacing="0.0548in" style:text-scale="99%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69in"/>
    </style:style>
    <style:style style:name="T1376" style:parent-style-name="Absatz-Standardschriftart" style:family="text">
      <style:text-properties fo:letter-spacing="-0.0006in"/>
    </style:style>
    <style:style style:name="P137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78" style:parent-style-name="Überschrift1" style:family="paragraph">
      <style:paragraph-properties fo:text-align="justify" fo:margin-right="1.180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29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29in"/>
    </style:style>
    <style:style style:name="T1383" style:parent-style-name="Absatz-Standardschriftart" style:family="text">
      <style:text-properties fo:letter-spacing="0.0194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0.0138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0.0222in"/>
    </style:style>
    <style:style style:name="T1388" style:parent-style-name="Absatz-Standardschriftart" style:family="text">
      <style:text-properties fo:letter-spacing="0.022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style:font-name="Times New Roman" fo:letter-spacing="0.0173in" style:text-scale="99%"/>
    </style:style>
    <style:style style:name="T1391" style:parent-style-name="Absatz-Standardschriftart" style:family="text">
      <style:text-properties fo:letter-spacing="-0.0027in"/>
    </style:style>
    <style:style style:name="T1392" style:parent-style-name="Absatz-Standardschriftart" style:family="text">
      <style:text-properties fo:letter-spacing="-0.0034in"/>
    </style:style>
    <style:style style:name="T1393" style:parent-style-name="Absatz-Standardschriftart" style:family="text">
      <style:text-properties fo:letter-spacing="-0.0027in"/>
    </style:style>
    <style:style style:name="T1394" style:parent-style-name="Absatz-Standardschriftart" style:family="text">
      <style:text-properties fo:letter-spacing="-0.0034in"/>
    </style:style>
    <style:style style:name="T1395" style:parent-style-name="Absatz-Standardschriftart" style:family="text">
      <style:text-properties fo:letter-spacing="-0.0027in"/>
    </style:style>
    <style:style style:name="T1396" style:parent-style-name="Absatz-Standardschriftart" style:family="text">
      <style:text-properties fo:letter-spacing="-0.0034in"/>
    </style:style>
    <style:style style:name="T1397" style:parent-style-name="Absatz-Standardschriftart" style:family="text">
      <style:text-properties fo:letter-spacing="-0.0027in"/>
    </style:style>
    <style:style style:name="T1398" style:parent-style-name="Absatz-Standardschriftart" style:family="text">
      <style:text-properties fo:letter-spacing="-0.0034in"/>
    </style:style>
    <style:style style:name="T1399" style:parent-style-name="Absatz-Standardschriftart" style:family="text">
      <style:text-properties fo:letter-spacing="-0.0027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8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0.001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style:font-name="Times New Roman" fo:letter-spacing="0.022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11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111in"/>
    </style:style>
    <style:style style:name="T1418" style:parent-style-name="Absatz-Standardschriftart" style:family="text">
      <style:text-properties fo:letter-spacing="-0.002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118in"/>
    </style:style>
    <style:style style:name="T1421" style:parent-style-name="Absatz-Standardschriftart" style:family="text">
      <style:text-properties fo:letter-spacing="-0.002in"/>
    </style:style>
    <style:style style:name="P142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423" style:parent-style-name="Textkörper" style:family="paragraph">
      <style:paragraph-properties fo:text-align="justify" fo:margin-right="1.1798in"/>
    </style:style>
    <style:style style:name="T1424" style:parent-style-name="Absatz-Standardschriftart" style:family="text">
      <style:text-properties fo:letter-spacing="-0.0027in"/>
    </style:style>
    <style:style style:name="T1425" style:parent-style-name="Absatz-Standardschriftart" style:family="text">
      <style:text-properties fo:letter-spacing="-0.0034in"/>
    </style:style>
    <style:style style:name="T1426" style:parent-style-name="Absatz-Standardschriftart" style:family="text">
      <style:text-properties fo:letter-spacing="-0.0027in"/>
    </style:style>
    <style:style style:name="T1427" style:parent-style-name="Absatz-Standardschriftart" style:family="text">
      <style:text-properties fo:letter-spacing="-0.0034in"/>
    </style:style>
    <style:style style:name="T1428" style:parent-style-name="Absatz-Standardschriftart" style:family="text">
      <style:text-properties fo:letter-spacing="0.031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31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19in"/>
    </style:style>
    <style:style style:name="T1433" style:parent-style-name="Absatz-Standardschriftart" style:family="text">
      <style:text-properties fo:letter-spacing="0.031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2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19in"/>
    </style:style>
    <style:style style:name="T1438" style:parent-style-name="Absatz-Standardschriftart" style:family="text">
      <style:text-properties fo:letter-spacing="0.022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3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32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3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19in"/>
    </style:style>
    <style:style style:name="T1447" style:parent-style-name="Absatz-Standardschriftart" style:family="text">
      <style:text-properties style:font-name="Times New Roman" fo:letter-spacing="0.045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5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6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6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75in"/>
    </style:style>
    <style:style style:name="T1456" style:parent-style-name="Absatz-Standardschriftart" style:family="text">
      <style:text-properties fo:letter-spacing="0.035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36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6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6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6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368in"/>
    </style:style>
    <style:style style:name="T1467" style:parent-style-name="Absatz-Standardschriftart" style:family="text">
      <style:text-properties fo:letter-spacing="0.0361in"/>
    </style:style>
    <style:style style:name="T1468" style:parent-style-name="Absatz-Standardschriftart" style:family="text">
      <style:text-properties style:font-name="Times New Roman" fo:letter-spacing="0.042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91in"/>
    </style:style>
    <style:style style:name="T1471" style:parent-style-name="Absatz-Standardschriftart" style:family="text">
      <style:text-properties fo:letter-spacing="0.029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9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9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98in"/>
    </style:style>
    <style:style style:name="T1478" style:parent-style-name="Absatz-Standardschriftart" style:family="text">
      <style:text-properties fo:letter-spacing="0.029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8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9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9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9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9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98in"/>
    </style:style>
    <style:style style:name="T1491" style:parent-style-name="Absatz-Standardschriftart" style:family="text">
      <style:text-properties style:font-name="Times New Roman" fo:letter-spacing="0.0506in" style:text-scale="99%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2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27in"/>
    </style:style>
    <style:style style:name="T1496" style:parent-style-name="Absatz-Standardschriftart" style:family="text">
      <style:text-properties fo:letter-spacing="-0.0034in"/>
    </style:style>
    <style:style style:name="T1497" style:parent-style-name="Absatz-Standardschriftart" style:family="text">
      <style:text-properties fo:letter-spacing="-0.0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2in"/>
    </style:style>
    <style:style style:name="T1500" style:parent-style-name="Absatz-Standardschriftart" style:family="text">
      <style:text-properties fo:letter-spacing="-0.003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34in"/>
    </style:style>
    <style:style style:name="T1503" style:parent-style-name="Absatz-Standardschriftart" style:family="text">
      <style:text-properties fo:letter-spacing="-0.0006in"/>
    </style:style>
    <style:style style:name="P150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05" style:parent-style-name="Textkörper" style:family="paragraph">
      <style:paragraph-properties fo:text-align="justify" fo:margin-right="1.1826in"/>
    </style:style>
    <style:style style:name="T1506" style:parent-style-name="Absatz-Standardschriftart" style:family="text">
      <style:text-properties fo:letter-spacing="-0.0027in"/>
    </style:style>
    <style:style style:name="T1507" style:parent-style-name="Absatz-Standardschriftart" style:family="text">
      <style:text-properties fo:letter-spacing="-0.0034in"/>
    </style:style>
    <style:style style:name="T1508" style:parent-style-name="Absatz-Standardschriftart" style:family="text">
      <style:text-properties fo:letter-spacing="-0.0027in"/>
    </style:style>
    <style:style style:name="T1509" style:parent-style-name="Absatz-Standardschriftart" style:family="text">
      <style:text-properties fo:letter-spacing="-0.0034in"/>
    </style:style>
    <style:style style:name="T1510" style:parent-style-name="Absatz-Standardschriftart" style:family="text">
      <style:text-properties fo:letter-spacing="-0.0027in"/>
    </style:style>
    <style:style style:name="T1511" style:parent-style-name="Absatz-Standardschriftart" style:family="text">
      <style:text-properties fo:letter-spacing="0.0076in"/>
    </style:style>
    <style:style style:name="T1512" style:parent-style-name="Absatz-Standardschriftart" style:family="text">
      <style:text-properties fo:letter-spacing="0.0069in"/>
    </style:style>
    <style:style style:name="T1513" style:parent-style-name="Absatz-Standardschriftart" style:family="text">
      <style:text-properties fo:letter-spacing="0.0069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6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69in"/>
    </style:style>
    <style:style style:name="T1518" style:parent-style-name="Absatz-Standardschriftart" style:family="text">
      <style:text-properties fo:letter-spacing="0.006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9in"/>
    </style:style>
    <style:style style:name="T1521" style:parent-style-name="Absatz-Standardschriftart" style:family="text">
      <style:text-properties fo:letter-spacing="0.0062in"/>
    </style:style>
    <style:style style:name="T1522" style:parent-style-name="Absatz-Standardschriftart" style:family="text">
      <style:text-properties fo:letter-spacing="0.006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7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62in"/>
    </style:style>
    <style:style style:name="T1527" style:parent-style-name="Absatz-Standardschriftart" style:family="text">
      <style:text-properties fo:letter-spacing="0.007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style:font-name="Times New Roman" fo:letter-spacing="0.039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9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6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6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62in"/>
    </style:style>
    <style:style style:name="T1538" style:parent-style-name="Absatz-Standardschriftart" style:family="text">
      <style:text-properties fo:letter-spacing="0.0069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8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2in"/>
    </style:style>
    <style:style style:name="T1543" style:parent-style-name="Absatz-Standardschriftart" style:family="text">
      <style:text-properties fo:letter-spacing="-0.016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6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62in"/>
    </style:style>
    <style:style style:name="T1552" style:parent-style-name="Absatz-Standardschriftart" style:family="text">
      <style:text-properties fo:letter-spacing="0.0069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69in"/>
    </style:style>
    <style:style style:name="T1555" style:parent-style-name="Absatz-Standardschriftart" style:family="text">
      <style:text-properties fo:letter-spacing="0.006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69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style:font-name="Times New Roman" fo:letter-spacing="0.0187in" style:text-scale="99%"/>
    </style:style>
    <style:style style:name="T1560" style:parent-style-name="Absatz-Standardschriftart" style:family="text">
      <style:text-properties fo:letter-spacing="0.013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3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3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3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3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2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31in"/>
    </style:style>
    <style:style style:name="T1573" style:parent-style-name="Absatz-Standardschriftart" style:family="text">
      <style:text-properties fo:letter-spacing="0.013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31in"/>
    </style:style>
    <style:style style:name="T1576" style:parent-style-name="Absatz-Standardschriftart" style:family="text">
      <style:text-properties fo:letter-spacing="0.0118in"/>
    </style:style>
    <style:style style:name="T1577" style:parent-style-name="Absatz-Standardschriftart" style:family="text">
      <style:text-properties fo:letter-spacing="0.013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31in"/>
    </style:style>
    <style:style style:name="T1580" style:parent-style-name="Absatz-Standardschriftart" style:family="text">
      <style:text-properties fo:letter-spacing="0.0118in"/>
    </style:style>
    <style:style style:name="T1581" style:parent-style-name="Absatz-Standardschriftart" style:family="text">
      <style:text-properties fo:letter-spacing="0.012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style:font-name="Times New Roman" fo:letter-spacing="0.0506in" style:text-scale="99%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27in"/>
    </style:style>
    <style:style style:name="T1586" style:parent-style-name="Absatz-Standardschriftart" style:family="text">
      <style:text-properties fo:letter-spacing="-0.003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27in"/>
    </style:style>
    <style:style style:name="T1591" style:parent-style-name="Absatz-Standardschriftart" style:family="text">
      <style:text-properties fo:letter-spacing="-0.003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2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2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2in"/>
    </style:style>
    <style:style style:name="T1604" style:parent-style-name="Absatz-Standardschriftart" style:family="text">
      <style:text-properties fo:letter-spacing="-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27in"/>
    </style:style>
    <style:style style:name="T1607" style:parent-style-name="Absatz-Standardschriftart" style:family="text">
      <style:text-properties fo:letter-spacing="-0.0006in"/>
    </style:style>
    <style:style style:name="P160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09" style:parent-style-name="Textkörper" style:family="paragraph">
      <style:paragraph-properties fo:text-align="justify" fo:margin-right="1.179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6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5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69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6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69in"/>
    </style:style>
    <style:style style:name="T1620" style:parent-style-name="Absatz-Standardschriftart" style:family="text">
      <style:text-properties fo:letter-spacing="0.006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6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62in"/>
    </style:style>
    <style:style style:name="T1625" style:parent-style-name="Absatz-Standardschriftart" style:family="text">
      <style:text-properties fo:letter-spacing="0.006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2in"/>
    </style:style>
    <style:style style:name="T1628" style:parent-style-name="Absatz-Standardschriftart" style:family="text">
      <style:text-properties fo:letter-spacing="0.0048in"/>
    </style:style>
    <style:style style:name="T1629" style:parent-style-name="Absatz-Standardschriftart" style:family="text">
      <style:text-properties style:font-name="Times New Roman" fo:letter-spacing="0.042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3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3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2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4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27in"/>
    </style:style>
    <style:style style:name="T1640" style:parent-style-name="Absatz-Standardschriftart" style:family="text">
      <style:text-properties fo:letter-spacing="-0.003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27in"/>
    </style:style>
    <style:style style:name="T1643" style:parent-style-name="Absatz-Standardschriftart" style:family="text">
      <style:text-properties fo:letter-spacing="-0.0041in"/>
    </style:style>
    <style:style style:name="T1644" style:parent-style-name="Absatz-Standardschriftart" style:family="text">
      <style:text-properties fo:letter-spacing="-0.003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27in"/>
    </style:style>
    <style:style style:name="T1647" style:parent-style-name="Absatz-Standardschriftart" style:family="text">
      <style:text-properties fo:letter-spacing="-0.004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2in"/>
    </style:style>
    <style:style style:name="T1650" style:parent-style-name="Absatz-Standardschriftart" style:family="text">
      <style:text-properties fo:letter-spacing="-0.0006in"/>
    </style:style>
    <style:style style:name="P165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52" style:parent-style-name="Textkörper" style:family="paragraph">
      <style:paragraph-properties fo:text-align="justify" fo:margin-right="1.178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69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7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0.0069in"/>
    </style:style>
    <style:style style:name="T1659" style:parent-style-name="Absatz-Standardschriftart" style:family="text">
      <style:text-properties fo:letter-spacing="0.006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7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6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69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7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7in"/>
    </style:style>
    <style:style style:name="T1670" style:parent-style-name="Absatz-Standardschriftart" style:family="text">
      <style:text-properties fo:letter-spacing="-0.002in"/>
    </style:style>
    <style:style style:name="T1671" style:parent-style-name="Absatz-Standardschriftart" style:family="text">
      <style:text-properties fo:letter-spacing="0.0062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style:font-name="Times New Roman" fo:letter-spacing="0.0493in"/>
    </style:style>
    <style:style style:name="T1675" style:parent-style-name="Absatz-Standardschriftart" style:family="text">
      <style:text-properties fo:letter-spacing="0.0409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0.040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61in"/>
    </style:style>
    <style:style style:name="T1688" style:parent-style-name="Absatz-Standardschriftart" style:family="text">
      <style:text-properties fo:letter-spacing="-0.0034in"/>
    </style:style>
    <style:style style:name="T1689" style:parent-style-name="Absatz-Standardschriftart" style:family="text">
      <style:text-properties fo:letter-spacing="-0.0041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style:font-name="Times New Roman" fo:letter-spacing="0.0506in" style:text-scale="99%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5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4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83in"/>
    </style:style>
    <style:style style:name="T1699" style:parent-style-name="Absatz-Standardschriftart" style:family="text">
      <style:text-properties fo:letter-spacing="-0.002in"/>
    </style:style>
    <style:style style:name="T1700" style:parent-style-name="Absatz-Standardschriftart" style:family="text">
      <style:text-properties fo:letter-spacing="-0.0062in"/>
    </style:style>
    <style:style style:name="T1701" style:parent-style-name="Absatz-Standardschriftart" style:family="text">
      <style:text-properties fo:letter-spacing="-0.0138in"/>
    </style:style>
    <style:style style:name="T1702" style:parent-style-name="Absatz-Standardschriftart" style:family="text">
      <style:text-properties fo:letter-spacing="-0.0006in"/>
    </style:style>
    <style:style style:name="P170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704" style:parent-style-name="Überschrift1" style:family="paragraph">
      <style:paragraph-properties fo:text-align="justify" fo:margin-right="1.1777in"/>
    </style:style>
    <style:style style:name="T1705" style:parent-style-name="Absatz-Standardschriftart" style:family="text">
      <style:text-properties fo:letter-spacing="-0.002in"/>
    </style:style>
    <style:style style:name="T1706" style:parent-style-name="Absatz-Standardschriftart" style:family="text">
      <style:text-properties fo:letter-spacing="0.006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48in"/>
    </style:style>
    <style:style style:name="T1709" style:parent-style-name="Absatz-Standardschriftart" style:family="text">
      <style:text-properties fo:letter-spacing="0.006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6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9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style:font-name="Times New Roman" fo:letter-spacing="0.0173in" style:text-scale="99%"/>
    </style:style>
    <style:style style:name="T1716" style:parent-style-name="Absatz-Standardschriftart" style:family="text">
      <style:text-properties fo:letter-spacing="-0.0034in"/>
    </style:style>
    <style:style style:name="T1717" style:parent-style-name="Absatz-Standardschriftart" style:family="text">
      <style:text-properties fo:letter-spacing="-0.0041in"/>
    </style:style>
    <style:style style:name="T1718" style:parent-style-name="Absatz-Standardschriftart" style:family="text">
      <style:text-properties fo:letter-spacing="-0.0034in"/>
    </style:style>
    <style:style style:name="T1719" style:parent-style-name="Absatz-Standardschriftart" style:family="text">
      <style:text-properties fo:letter-spacing="-0.0041in"/>
    </style:style>
    <style:style style:name="T1720" style:parent-style-name="Absatz-Standardschriftart" style:family="text">
      <style:text-properties fo:letter-spacing="-0.0034in"/>
    </style:style>
    <style:style style:name="T1721" style:parent-style-name="Absatz-Standardschriftart" style:family="text">
      <style:text-properties fo:letter-spacing="-0.0041in"/>
    </style:style>
    <style:style style:name="T1722" style:parent-style-name="Absatz-Standardschriftart" style:family="text">
      <style:text-properties fo:letter-spacing="-0.0034in"/>
    </style:style>
    <style:style style:name="T1723" style:parent-style-name="Absatz-Standardschriftart" style:family="text">
      <style:text-properties fo:letter-spacing="-0.0041in"/>
    </style:style>
    <style:style style:name="T1724" style:parent-style-name="Absatz-Standardschriftart" style:family="text">
      <style:text-properties fo:letter-spacing="0.0159in"/>
    </style:style>
    <style:style style:name="T1725" style:parent-style-name="Absatz-Standardschriftart" style:family="text">
      <style:text-properties fo:letter-spacing="0.0173in"/>
    </style:style>
    <style:style style:name="T1726" style:parent-style-name="Absatz-Standardschriftart" style:family="text">
      <style:text-properties fo:letter-spacing="-0.0027in"/>
    </style:style>
    <style:style style:name="T1727" style:parent-style-name="Absatz-Standardschriftart" style:family="text">
      <style:text-properties fo:letter-spacing="-0.0034in"/>
    </style:style>
    <style:style style:name="T1728" style:parent-style-name="Absatz-Standardschriftart" style:family="text">
      <style:text-properties fo:letter-spacing="-0.0027in"/>
    </style:style>
    <style:style style:name="T1729" style:parent-style-name="Absatz-Standardschriftart" style:family="text">
      <style:text-properties fo:letter-spacing="0.008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73in"/>
    </style:style>
    <style:style style:name="T1732" style:parent-style-name="Absatz-Standardschriftart" style:family="text">
      <style:text-properties fo:letter-spacing="0.017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83in"/>
    </style:style>
    <style:style style:name="T1735" style:parent-style-name="Absatz-Standardschriftart" style:family="text">
      <style:text-properties fo:letter-spacing="-0.0041in"/>
    </style:style>
    <style:style style:name="T1736" style:parent-style-name="Absatz-Standardschriftart" style:family="text">
      <style:text-properties fo:letter-spacing="-0.0034in"/>
    </style:style>
    <style:style style:name="T1737" style:parent-style-name="Absatz-Standardschriftart" style:family="text">
      <style:text-properties fo:letter-spacing="-0.0041in"/>
    </style:style>
    <style:style style:name="T1738" style:parent-style-name="Absatz-Standardschriftart" style:family="text">
      <style:text-properties fo:letter-spacing="-0.0034in"/>
    </style:style>
    <style:style style:name="T1739" style:parent-style-name="Absatz-Standardschriftart" style:family="text">
      <style:text-properties fo:letter-spacing="0.0027in"/>
    </style:style>
    <style:style style:name="T1740" style:parent-style-name="Absatz-Standardschriftart" style:family="text">
      <style:text-properties fo:letter-spacing="0.011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34in"/>
    </style:style>
    <style:style style:name="T1743" style:parent-style-name="Absatz-Standardschriftart" style:family="text">
      <style:text-properties fo:letter-spacing="-0.0041in"/>
    </style:style>
    <style:style style:name="T1744" style:parent-style-name="Absatz-Standardschriftart" style:family="text">
      <style:text-properties fo:letter-spacing="-0.0034in"/>
    </style:style>
    <style:style style:name="T1745" style:parent-style-name="Absatz-Standardschriftart" style:family="text">
      <style:text-properties fo:letter-spacing="-0.0041in"/>
    </style:style>
    <style:style style:name="T1746" style:parent-style-name="Absatz-Standardschriftart" style:family="text">
      <style:text-properties fo:letter-spacing="-0.0034in"/>
    </style:style>
    <style:style style:name="T1747" style:parent-style-name="Absatz-Standardschriftart" style:family="text">
      <style:text-properties fo:letter-spacing="-0.0041in"/>
    </style:style>
    <style:style style:name="T1748" style:parent-style-name="Absatz-Standardschriftart" style:family="text">
      <style:text-properties fo:letter-spacing="-0.0034in"/>
    </style:style>
    <style:style style:name="T1749" style:parent-style-name="Absatz-Standardschriftart" style:family="text">
      <style:text-properties fo:letter-spacing="-0.0041in"/>
    </style:style>
    <style:style style:name="T1750" style:parent-style-name="Absatz-Standardschriftart" style:family="text">
      <style:text-properties style:font-name="Times New Roman" fo:letter-spacing="0.034in" style:text-scale="99%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01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2in"/>
    </style:style>
    <style:style style:name="T1756" style:parent-style-name="Absatz-Standardschriftart" style:family="text">
      <style:text-properties fo:letter-spacing="-0.004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48in"/>
    </style:style>
    <style:style style:name="T1759" style:parent-style-name="Absatz-Standardschriftart" style:family="text">
      <style:text-properties fo:letter-spacing="-0.0138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0.034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354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0.0027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27in"/>
    </style:style>
    <style:style style:name="T1770" style:parent-style-name="Absatz-Standardschriftart" style:family="text">
      <style:text-properties fo:letter-spacing="-0.002in"/>
    </style:style>
    <style:style style:name="T1771" style:parent-style-name="Absatz-Standardschriftart" style:family="text">
      <style:text-properties fo:letter-spacing="-0.0131in"/>
    </style:style>
    <style:style style:name="T1772" style:parent-style-name="Absatz-Standardschriftart" style:family="text">
      <style:text-properties fo:letter-spacing="0.002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69in"/>
    </style:style>
    <style:style style:name="T1778" style:parent-style-name="Absatz-Standardschriftart" style:family="text">
      <style:text-properties fo:letter-spacing="-0.0222in"/>
    </style:style>
    <style:style style:name="T1779" style:parent-style-name="Absatz-Standardschriftart" style:family="text">
      <style:text-properties fo:letter-spacing="0.034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style:font-name="Times New Roman" style:text-scale="99%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2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15in"/>
    </style:style>
    <style:style style:name="T1786" style:parent-style-name="Absatz-Standardschriftart" style:family="text">
      <style:text-properties fo:letter-spacing="-0.0048in"/>
    </style:style>
    <style:style style:name="T1787" style:parent-style-name="Absatz-Standardschriftart" style:family="text">
      <style:text-properties fo:letter-spacing="-0.0041in"/>
    </style:style>
    <style:style style:name="T1788" style:parent-style-name="Absatz-Standardschriftart" style:family="text">
      <style:text-properties fo:letter-spacing="0.0125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48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0.012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1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style:font-name="Times New Roman" fo:letter-spacing="0.025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68in"/>
    </style:style>
    <style:style style:name="T1799" style:parent-style-name="Absatz-Standardschriftart" style:family="text">
      <style:text-properties fo:letter-spacing="0.0381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6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381in"/>
    </style:style>
    <style:style style:name="T1804" style:parent-style-name="Absatz-Standardschriftart" style:family="text">
      <style:text-properties fo:letter-spacing="0.036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75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7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8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36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="Times New Roman" fo:letter-spacing="0.025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0.0111in"/>
    </style:style>
    <style:style style:name="T1817" style:parent-style-name="Absatz-Standardschriftart" style:family="text">
      <style:text-properties fo:letter-spacing="0.011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1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38in"/>
    </style:style>
    <style:style style:name="T1822" style:parent-style-name="Absatz-Standardschriftart" style:family="text">
      <style:text-properties fo:letter-spacing="0.014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0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0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18in"/>
    </style:style>
    <style:style style:name="T1829" style:parent-style-name="Absatz-Standardschriftart" style:family="text">
      <style:text-properties fo:letter-spacing="-0.0006in"/>
    </style:style>
    <style:style style:name="P1830" style:parent-style-name="Textkörper" style:family="paragraph">
      <style:paragraph-properties fo:text-align="justify" fo:margin-right="1.1777in" fo:text-indent="0in"/>
    </style:style>
    <style:style style:name="T1831" style:parent-style-name="Absatz-Standardschriftart" style:family="text">
      <style:text-properties fo:font-weight="bold" style:font-weight-asian="bold" fo:letter-spacing="-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27in"/>
    </style:style>
    <style:style style:name="T1834" style:parent-style-name="Absatz-Standardschriftart" style:family="text">
      <style:text-properties fo:letter-spacing="-0.0034in"/>
    </style:style>
    <style:style style:name="T1835" style:parent-style-name="Absatz-Standardschriftart" style:family="text">
      <style:text-properties fo:letter-spacing="-0.0027in"/>
    </style:style>
    <style:style style:name="T1836" style:parent-style-name="Absatz-Standardschriftart" style:family="text">
      <style:text-properties fo:letter-spacing="-0.0034in"/>
    </style:style>
    <style:style style:name="T1837" style:parent-style-name="Absatz-Standardschriftart" style:family="text">
      <style:text-properties fo:letter-spacing="-0.0027in"/>
    </style:style>
    <style:style style:name="T1838" style:parent-style-name="Absatz-Standardschriftart" style:family="text">
      <style:text-properties fo:letter-spacing="0.002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4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2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3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27in"/>
    </style:style>
    <style:style style:name="T1847" style:parent-style-name="Absatz-Standardschriftart" style:family="text">
      <style:text-properties fo:letter-spacing="0.004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27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2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48in"/>
    </style:style>
    <style:style style:name="T1854" style:parent-style-name="Absatz-Standardschriftart" style:family="text">
      <style:text-properties fo:letter-spacing="-0.002in"/>
    </style:style>
    <style:style style:name="T1855" style:parent-style-name="Absatz-Standardschriftart" style:family="text">
      <style:text-properties style:font-name="Times New Roman" fo:letter-spacing="0.0631in"/>
    </style:style>
    <style:style style:name="T1856" style:parent-style-name="Absatz-Standardschriftart" style:family="text">
      <style:text-properties fo:letter-spacing="0.006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76in"/>
    </style:style>
    <style:style style:name="T1862" style:parent-style-name="Absatz-Standardschriftart" style:family="text">
      <style:text-properties fo:letter-spacing="0.007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9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83in"/>
    </style:style>
    <style:style style:name="T1867" style:parent-style-name="Absatz-Standardschriftart" style:family="text">
      <style:text-properties fo:letter-spacing="0.008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16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76in"/>
    </style:style>
    <style:style style:name="T1876" style:parent-style-name="Absatz-Standardschriftart" style:family="text">
      <style:text-properties fo:letter-spacing="0.007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9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7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9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0.0076in"/>
    </style:style>
    <style:style style:name="T1889" style:parent-style-name="Absatz-Standardschriftart" style:family="text">
      <style:text-properties fo:letter-spacing="0.00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style:font-name="Times New Roman"/>
    </style:style>
    <style:style style:name="T1895" style:parent-style-name="Absatz-Standardschriftart" style:family="text">
      <style:text-properties fo:letter-spacing="0.009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97in"/>
    </style:style>
    <style:style style:name="T1898" style:parent-style-name="Absatz-Standardschriftart" style:family="text">
      <style:text-properties fo:letter-spacing="0.010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9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9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9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0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97in"/>
    </style:style>
    <style:style style:name="T1909" style:parent-style-name="Absatz-Standardschriftart" style:family="text">
      <style:text-properties fo:letter-spacing="0.010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0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04in"/>
    </style:style>
    <style:style style:name="T1914" style:parent-style-name="Absatz-Standardschriftart" style:family="text">
      <style:text-properties style:font-name="Times New Roman" fo:letter-spacing="0.0423in" style:text-scale="99%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59in"/>
    </style:style>
    <style:style style:name="T1917" style:parent-style-name="Absatz-Standardschriftart" style:family="text">
      <style:text-properties fo:letter-spacing="0.016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5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59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6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6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6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5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8in"/>
    </style:style>
    <style:style style:name="T1932" style:parent-style-name="Absatz-Standardschriftart" style:family="text">
      <style:text-properties fo:letter-spacing="0.015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7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66in"/>
    </style:style>
    <style:style style:name="T1937" style:parent-style-name="Absatz-Standardschriftart" style:family="text">
      <style:text-properties fo:letter-spacing="0.016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style:font-name="Times New Roman" fo:letter-spacing="0.059in"/>
    </style:style>
    <style:style style:name="T1940" style:parent-style-name="Absatz-Standardschriftart" style:family="text">
      <style:text-properties fo:letter-spacing="0.006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6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7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7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5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83in"/>
    </style:style>
    <style:style style:name="T1951" style:parent-style-name="Absatz-Standardschriftart" style:family="text">
      <style:text-properties fo:letter-spacing="0.006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6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69in"/>
    </style:style>
    <style:style style:name="T1956" style:parent-style-name="Absatz-Standardschriftart" style:family="text">
      <style:text-properties fo:letter-spacing="0.006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6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6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76in"/>
    </style:style>
    <style:style style:name="T1963" style:parent-style-name="Absatz-Standardschriftart" style:family="text">
      <style:text-properties style:font-name="Times New Roman" fo:letter-spacing="0.05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-0.0027in"/>
    </style:style>
    <style:style style:name="T1967" style:parent-style-name="Absatz-Standardschriftart" style:family="text">
      <style:text-properties fo:letter-spacing="-0.002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27in"/>
    </style:style>
    <style:style style:name="T1970" style:parent-style-name="Absatz-Standardschriftart" style:family="text">
      <style:text-properties fo:letter-spacing="-0.00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27in"/>
    </style:style>
    <style:style style:name="T1973" style:parent-style-name="Absatz-Standardschriftart" style:family="text">
      <style:text-properties fo:letter-spacing="-0.0034in"/>
    </style:style>
    <style:style style:name="T1974" style:parent-style-name="Absatz-Standardschriftart" style:family="text">
      <style:text-properties fo:letter-spacing="-0.002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27in"/>
    </style:style>
    <style:style style:name="T1979" style:parent-style-name="Absatz-Standardschriftart" style:family="text">
      <style:text-properties fo:letter-spacing="-0.0027in"/>
    </style:style>
    <style:style style:name="T1980" style:parent-style-name="Absatz-Standardschriftart" style:family="text">
      <style:text-properties fo:letter-spacing="-0.0006in"/>
    </style:style>
    <style:style style:name="P198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982" style:parent-style-name="Textkörper" style:family="paragraph">
      <style:paragraph-properties fo:text-align="justify" fo:margin-right="1.1826in"/>
    </style:style>
    <style:style style:name="T1983" style:parent-style-name="Absatz-Standardschriftart" style:family="text">
      <style:text-properties fo:letter-spacing="-0.0027in"/>
    </style:style>
    <style:style style:name="T1984" style:parent-style-name="Absatz-Standardschriftart" style:family="text">
      <style:text-properties fo:letter-spacing="-0.0034in"/>
    </style:style>
    <style:style style:name="T1985" style:parent-style-name="Absatz-Standardschriftart" style:family="text">
      <style:text-properties fo:letter-spacing="-0.0027in"/>
    </style:style>
    <style:style style:name="T1986" style:parent-style-name="Absatz-Standardschriftart" style:family="text">
      <style:text-properties fo:letter-spacing="-0.0034in"/>
    </style:style>
    <style:style style:name="T1987" style:parent-style-name="Absatz-Standardschriftart" style:family="text">
      <style:text-properties fo:letter-spacing="-0.0027in"/>
    </style:style>
    <style:style style:name="T1988" style:parent-style-name="Absatz-Standardschriftart" style:family="text">
      <style:text-properties fo:letter-spacing="0.0076in"/>
    </style:style>
    <style:style style:name="T1989" style:parent-style-name="Absatz-Standardschriftart" style:family="text">
      <style:text-properties fo:letter-spacing="0.0069in"/>
    </style:style>
    <style:style style:name="T1990" style:parent-style-name="Absatz-Standardschriftart" style:family="text">
      <style:text-properties fo:letter-spacing="0.0069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6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69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69in"/>
    </style:style>
    <style:style style:name="T1998" style:parent-style-name="Absatz-Standardschriftart" style:family="text">
      <style:text-properties fo:letter-spacing="0.0062in"/>
    </style:style>
    <style:style style:name="T1999" style:parent-style-name="Absatz-Standardschriftart" style:family="text">
      <style:text-properties fo:letter-spacing="0.0069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7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62in"/>
    </style:style>
    <style:style style:name="T2004" style:parent-style-name="Absatz-Standardschriftart" style:family="text">
      <style:text-properties fo:letter-spacing="0.007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style:font-name="Times New Roman" fo:letter-spacing="0.039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69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6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6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62in"/>
    </style:style>
    <style:style style:name="T2015" style:parent-style-name="Absatz-Standardschriftart" style:family="text">
      <style:text-properties fo:letter-spacing="0.0069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8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2in"/>
    </style:style>
    <style:style style:name="T2020" style:parent-style-name="Absatz-Standardschriftart" style:family="text">
      <style:text-properties fo:letter-spacing="-0.016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6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62in"/>
    </style:style>
    <style:style style:name="T2029" style:parent-style-name="Absatz-Standardschriftart" style:family="text">
      <style:text-properties fo:letter-spacing="0.006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69in"/>
    </style:style>
    <style:style style:name="T2032" style:parent-style-name="Absatz-Standardschriftart" style:family="text">
      <style:text-properties fo:letter-spacing="0.006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6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style:font-name="Times New Roman" fo:letter-spacing="0.0187in" style:text-scale="99%"/>
    </style:style>
    <style:style style:name="T2037" style:parent-style-name="Absatz-Standardschriftart" style:family="text">
      <style:text-properties fo:letter-spacing="0.013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3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38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3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3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25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31in"/>
    </style:style>
    <style:style style:name="T2050" style:parent-style-name="Absatz-Standardschriftart" style:family="text">
      <style:text-properties fo:letter-spacing="0.013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31in"/>
    </style:style>
    <style:style style:name="T2053" style:parent-style-name="Absatz-Standardschriftart" style:family="text">
      <style:text-properties fo:letter-spacing="0.0118in"/>
    </style:style>
    <style:style style:name="T2054" style:parent-style-name="Absatz-Standardschriftart" style:family="text">
      <style:text-properties fo:letter-spacing="0.0138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31in"/>
    </style:style>
    <style:style style:name="T2057" style:parent-style-name="Absatz-Standardschriftart" style:family="text">
      <style:text-properties fo:letter-spacing="0.0118in"/>
    </style:style>
    <style:style style:name="T2058" style:parent-style-name="Absatz-Standardschriftart" style:family="text">
      <style:text-properties fo:letter-spacing="0.012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style:font-name="Times New Roman" fo:letter-spacing="0.0506in" style:text-scale="99%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27in"/>
    </style:style>
    <style:style style:name="T2063" style:parent-style-name="Absatz-Standardschriftart" style:family="text">
      <style:text-properties fo:letter-spacing="-0.0034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34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2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3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34in"/>
    </style:style>
    <style:style style:name="T2078" style:parent-style-name="Absatz-Standardschriftart" style:family="text">
      <style:text-properties fo:letter-spacing="-0.0041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2in"/>
    </style:style>
    <style:style style:name="T2081" style:parent-style-name="Absatz-Standardschriftart" style:family="text">
      <style:text-properties fo:letter-spacing="-0.0006in"/>
    </style:style>
    <style:style style:name="P208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083" style:parent-style-name="Textkörper" style:family="paragraph">
      <style:paragraph-properties fo:text-align="justify" fo:margin-right="1.179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6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5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6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6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69in"/>
    </style:style>
    <style:style style:name="T2094" style:parent-style-name="Absatz-Standardschriftart" style:family="text">
      <style:text-properties fo:letter-spacing="0.0062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6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62in"/>
    </style:style>
    <style:style style:name="T2099" style:parent-style-name="Absatz-Standardschriftart" style:family="text">
      <style:text-properties fo:letter-spacing="0.006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62in"/>
    </style:style>
    <style:style style:name="T2102" style:parent-style-name="Absatz-Standardschriftart" style:family="text">
      <style:text-properties fo:letter-spacing="0.0048in"/>
    </style:style>
    <style:style style:name="T2103" style:parent-style-name="Absatz-Standardschriftart" style:family="text">
      <style:text-properties style:font-name="Times New Roman" fo:letter-spacing="0.042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3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2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3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34in"/>
    </style:style>
    <style:style style:name="T2114" style:parent-style-name="Absatz-Standardschriftart" style:family="text">
      <style:text-properties fo:letter-spacing="-0.004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27in"/>
    </style:style>
    <style:style style:name="T2117" style:parent-style-name="Absatz-Standardschriftart" style:family="text">
      <style:text-properties fo:letter-spacing="-0.0041in"/>
    </style:style>
    <style:style style:name="T2118" style:parent-style-name="Absatz-Standardschriftart" style:family="text">
      <style:text-properties fo:letter-spacing="-0.00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27in"/>
    </style:style>
    <style:style style:name="T2121" style:parent-style-name="Absatz-Standardschriftart" style:family="text">
      <style:text-properties fo:letter-spacing="-0.0041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27in"/>
    </style:style>
    <style:style style:name="T2124" style:parent-style-name="Absatz-Standardschriftart" style:family="text">
      <style:text-properties fo:letter-spacing="-0.0006in"/>
    </style:style>
    <style:style style:name="P212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12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127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2128" style:parent-style-name="Standard" style:family="paragraph">
      <style:paragraph-properties style:line-height-at-least="0.0138in" fo:margin-left="0.8444in">
        <style:tab-stops/>
      </style:paragraph-properties>
    </style:style>
    <style:style style:name="T2129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2130" style:parent-style-name="Standard" style:family="paragraph">
      <style:paragraph-properties fo:text-align="justify" fo:margin-top="0.0569in" fo:margin-left="0.85in">
        <style:tab-stops>
          <style:tab-stop style:type="left" style:position="5.4229in"/>
        </style:tab-stops>
      </style:paragraph-properties>
    </style:style>
    <style:style style:name="T2131" style:parent-style-name="Absatz-Standardschriftart" style:family="text">
      <style:text-properties style:font-name="Liberation Serif" fo:letter-spacing="-0.0013in" fo:font-size="8pt" style:font-size-asian="8pt"/>
    </style:style>
    <style:style style:name="T2132" style:parent-style-name="Absatz-Standardschriftart" style:family="text">
      <style:text-properties style:font-name="Liberation Serif" fo:letter-spacing="-0.0055in" fo:font-size="8pt" style:font-size-asian="8pt"/>
    </style:style>
    <style:style style:name="T2133" style:parent-style-name="Absatz-Standardschriftart" style:family="text">
      <style:text-properties style:font-name="Liberation Serif" fo:font-size="8pt" style:font-size-asian="8pt"/>
    </style:style>
    <style:style style:name="T2134" style:parent-style-name="Absatz-Standardschriftart" style:family="text">
      <style:text-properties style:font-name="Liberation Serif" fo:letter-spacing="-0.0048in" fo:font-size="8pt" style:font-size-asian="8pt"/>
    </style:style>
    <style:style style:name="T2135" style:parent-style-name="Absatz-Standardschriftart" style:family="text">
      <style:text-properties style:font-name="Liberation Serif" fo:letter-spacing="-0.0006in" fo:font-size="8pt" style:font-size-asian="8pt"/>
    </style:style>
    <style:style style:name="T2136" style:parent-style-name="Absatz-Standardschriftart" style:family="text">
      <style:text-properties style:font-name="Times New Roman" fo:letter-spacing="-0.0006in" fo:font-size="8pt" style:font-size-asian="8pt"/>
    </style:style>
    <style:style style:name="T2137" style:parent-style-name="Absatz-Standardschriftart" style:family="text">
      <style:text-properties style:font-name="Liberation Serif" fo:letter-spacing="-0.0006in" fo:font-size="8pt" style:font-size-asian="8pt"/>
    </style:style>
    <style:style style:name="T2138" style:parent-style-name="Absatz-Standardschriftart" style:family="text">
      <style:text-properties style:font-name="Liberation Serif" fo:font-size="8pt" style:font-size-asian="8pt"/>
    </style:style>
    <style:style style:name="P2139" style:parent-style-name="Standard" style:master-page-name="MP3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14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14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2149" style:parent-style-name="Textkörper" style:family="paragraph">
      <style:paragraph-properties fo:text-align="justify" fo:margin-top="0.0479in" fo:margin-right="1.181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6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34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27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34in"/>
    </style:style>
    <style:style style:name="T2162" style:parent-style-name="Absatz-Standardschriftart" style:family="text">
      <style:text-properties fo:letter-spacing="0.002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34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27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55in"/>
    </style:style>
    <style:style style:name="T2169" style:parent-style-name="Absatz-Standardschriftart" style:family="text">
      <style:text-properties fo:letter-spacing="-0.002in"/>
    </style:style>
    <style:style style:name="T2170" style:parent-style-name="Absatz-Standardschriftart" style:family="text">
      <style:text-properties fo:letter-spacing="0.0027in"/>
    </style:style>
    <style:style style:name="T2171" style:parent-style-name="Absatz-Standardschriftart" style:family="text">
      <style:text-properties style:font-name="Times New Roman" fo:letter-spacing="0.0645in" style:text-scale="99%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6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9in"/>
    </style:style>
    <style:style style:name="T2176" style:parent-style-name="Absatz-Standardschriftart" style:family="text">
      <style:text-properties fo:letter-spacing="0.007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7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69in"/>
    </style:style>
    <style:style style:name="T2181" style:parent-style-name="Absatz-Standardschriftart" style:family="text">
      <style:text-properties fo:letter-spacing="0.008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2in"/>
    </style:style>
    <style:style style:name="T2184" style:parent-style-name="Absatz-Standardschriftart" style:family="text">
      <style:text-properties fo:letter-spacing="0.0097in"/>
    </style:style>
    <style:style style:name="T2185" style:parent-style-name="Absatz-Standardschriftart" style:family="text">
      <style:text-properties fo:letter-spacing="0.007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8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8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76in"/>
    </style:style>
    <style:style style:name="T2192" style:parent-style-name="Absatz-Standardschriftart" style:family="text">
      <style:text-properties fo:letter-spacing="0.0083in"/>
    </style:style>
    <style:style style:name="T2193" style:parent-style-name="Absatz-Standardschriftart" style:family="text">
      <style:text-properties fo:letter-spacing="0.007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9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9in"/>
    </style:style>
    <style:style style:name="T2198" style:parent-style-name="Absatz-Standardschriftart" style:family="text">
      <style:text-properties style:font-name="Times New Roman" fo:letter-spacing="0.0506in" style:text-scale="99%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97in"/>
    </style:style>
    <style:style style:name="T2201" style:parent-style-name="Absatz-Standardschriftart" style:family="text">
      <style:text-properties fo:letter-spacing="0.0097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9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9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1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11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11in"/>
    </style:style>
    <style:style style:name="T2212" style:parent-style-name="Absatz-Standardschriftart" style:family="text">
      <style:text-properties fo:letter-spacing="0.010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0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04in"/>
    </style:style>
    <style:style style:name="T2217" style:parent-style-name="Absatz-Standardschriftart" style:family="text">
      <style:text-properties fo:letter-spacing="0.009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style:font-name="Times New Roman" fo:letter-spacing="0.0562in"/>
    </style:style>
    <style:style style:name="T2220" style:parent-style-name="Absatz-Standardschriftart" style:family="text">
      <style:text-properties fo:letter-spacing="0.0152in"/>
    </style:style>
    <style:style style:name="T2221" style:parent-style-name="Absatz-Standardschriftart" style:family="text">
      <style:text-properties fo:letter-spacing="0.015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7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6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6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6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7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66in"/>
    </style:style>
    <style:style style:name="T2234" style:parent-style-name="Absatz-Standardschriftart" style:family="text">
      <style:text-properties fo:letter-spacing="0.016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7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66in"/>
    </style:style>
    <style:style style:name="T2239" style:parent-style-name="Absatz-Standardschriftart" style:family="text">
      <style:text-properties fo:letter-spacing="0.016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73in"/>
    </style:style>
    <style:style style:name="T2242" style:parent-style-name="Absatz-Standardschriftart" style:family="text">
      <style:text-properties fo:letter-spacing="0.015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style:font-name="Times New Roman" fo:letter-spacing="0.0465in" style:text-scale="99%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3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4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2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43in"/>
    </style:style>
    <style:style style:name="T2253" style:parent-style-name="Absatz-Standardschriftart" style:family="text">
      <style:text-properties fo:letter-spacing="0.0229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5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36in"/>
    </style:style>
    <style:style style:name="T2258" style:parent-style-name="Absatz-Standardschriftart" style:family="text">
      <style:text-properties fo:letter-spacing="0.023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4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4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43in"/>
    </style:style>
    <style:style style:name="T2265" style:parent-style-name="Absatz-Standardschriftart" style:family="text">
      <style:text-properties style:font-name="Times New Roman" fo:letter-spacing="0.052in"/>
    </style:style>
    <style:style style:name="T2266" style:parent-style-name="Absatz-Standardschriftart" style:family="text">
      <style:text-properties fo:letter-spacing="-0.0006in"/>
    </style:style>
    <style:style style:name="P226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268" style:parent-style-name="Textkörper" style:family="paragraph">
      <style:paragraph-properties fo:text-align="justify" fo:margin-right="1.1819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38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38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395in"/>
    </style:style>
    <style:style style:name="T2275" style:parent-style-name="Absatz-Standardschriftart" style:family="text">
      <style:text-properties fo:letter-spacing="-0.0034in"/>
    </style:style>
    <style:style style:name="T2276" style:parent-style-name="Absatz-Standardschriftart" style:family="text">
      <style:text-properties fo:letter-spacing="0.029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381in"/>
    </style:style>
    <style:style style:name="T2279" style:parent-style-name="Absatz-Standardschriftart" style:family="text">
      <style:text-properties fo:letter-spacing="0.038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38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381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38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40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38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402in"/>
    </style:style>
    <style:style style:name="T2292" style:parent-style-name="Absatz-Standardschriftart" style:family="text">
      <style:text-properties style:font-name="Times New Roman" fo:letter-spacing="0.0548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41in"/>
    </style:style>
    <style:style style:name="T2295" style:parent-style-name="Absatz-Standardschriftart" style:family="text">
      <style:text-properties fo:letter-spacing="-0.003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41in"/>
    </style:style>
    <style:style style:name="T2298" style:parent-style-name="Absatz-Standardschriftart" style:family="text">
      <style:text-properties fo:letter-spacing="-0.0006in"/>
    </style:style>
    <style:style style:name="P229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00" style:parent-style-name="Überschrift1" style:family="paragraph">
      <style:paragraph-properties fo:text-align="justify" fo:margin-right="1.175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0.014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38in"/>
    </style:style>
    <style:style style:name="T2305" style:parent-style-name="Absatz-Standardschriftart" style:family="text">
      <style:text-properties fo:letter-spacing="0.013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5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3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style:font-name="Times New Roman" fo:letter-spacing="0.0201in" style:text-scale="99%"/>
    </style:style>
    <style:style style:name="T2312" style:parent-style-name="Absatz-Standardschriftart" style:family="text">
      <style:text-properties fo:letter-spacing="-0.0034in"/>
    </style:style>
    <style:style style:name="T2313" style:parent-style-name="Absatz-Standardschriftart" style:family="text">
      <style:text-properties fo:letter-spacing="-0.0041in"/>
    </style:style>
    <style:style style:name="T2314" style:parent-style-name="Absatz-Standardschriftart" style:family="text">
      <style:text-properties fo:letter-spacing="-0.0034in"/>
    </style:style>
    <style:style style:name="T2315" style:parent-style-name="Absatz-Standardschriftart" style:family="text">
      <style:text-properties fo:letter-spacing="-0.0041in"/>
    </style:style>
    <style:style style:name="T2316" style:parent-style-name="Absatz-Standardschriftart" style:family="text">
      <style:text-properties fo:letter-spacing="-0.0034in"/>
    </style:style>
    <style:style style:name="T2317" style:parent-style-name="Absatz-Standardschriftart" style:family="text">
      <style:text-properties fo:letter-spacing="-0.0041in"/>
    </style:style>
    <style:style style:name="T2318" style:parent-style-name="Absatz-Standardschriftart" style:family="text">
      <style:text-properties fo:letter-spacing="-0.0034in"/>
    </style:style>
    <style:style style:name="T2319" style:parent-style-name="Absatz-Standardschriftart" style:family="text">
      <style:text-properties fo:letter-spacing="-0.0041in"/>
    </style:style>
    <style:style style:name="T2320" style:parent-style-name="Absatz-Standardschriftart" style:family="text">
      <style:text-properties fo:letter-spacing="-0.002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41in"/>
    </style:style>
    <style:style style:name="T2323" style:parent-style-name="Absatz-Standardschriftart" style:family="text">
      <style:text-properties fo:letter-spacing="-0.0048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159in"/>
    </style:style>
    <style:style style:name="T2326" style:parent-style-name="Absatz-Standardschriftart" style:family="text">
      <style:text-properties fo:letter-spacing="-0.0034in"/>
    </style:style>
    <style:style style:name="T2327" style:parent-style-name="Absatz-Standardschriftart" style:family="text">
      <style:text-properties fo:letter-spacing="-0.0041in"/>
    </style:style>
    <style:style style:name="T2328" style:parent-style-name="Absatz-Standardschriftart" style:family="text">
      <style:text-properties fo:letter-spacing="-0.0034in"/>
    </style:style>
    <style:style style:name="T2329" style:parent-style-name="Absatz-Standardschriftart" style:family="text">
      <style:text-properties fo:letter-spacing="-0.0041in"/>
    </style:style>
    <style:style style:name="T2330" style:parent-style-name="Absatz-Standardschriftart" style:family="text">
      <style:text-properties fo:letter-spacing="-0.0034in"/>
    </style:style>
    <style:style style:name="T2331" style:parent-style-name="Absatz-Standardschriftart" style:family="text">
      <style:text-properties fo:letter-spacing="-0.0041in"/>
    </style:style>
    <style:style style:name="T2332" style:parent-style-name="Absatz-Standardschriftart" style:family="text">
      <style:text-properties fo:letter-spacing="-0.0034in"/>
    </style:style>
    <style:style style:name="T2333" style:parent-style-name="Absatz-Standardschriftart" style:family="text">
      <style:text-properties fo:letter-spacing="-0.0041in"/>
    </style:style>
    <style:style style:name="T2334" style:parent-style-name="Absatz-Standardschriftart" style:family="text">
      <style:text-properties fo:letter-spacing="0.0013in"/>
    </style:style>
    <style:style style:name="T2335" style:parent-style-name="Absatz-Standardschriftart" style:family="text">
      <style:text-properties fo:letter-spacing="-0.0013in"/>
    </style:style>
    <style:style style:name="T2336" style:parent-style-name="Absatz-Standardschriftart" style:family="text">
      <style:text-properties style:font-name="Times New Roman" fo:letter-spacing="0.0437in"/>
    </style:style>
    <style:style style:name="T2337" style:parent-style-name="Absatz-Standardschriftart" style:family="text">
      <style:text-properties fo:letter-spacing="-0.0138in"/>
    </style:style>
    <style:style style:name="T2338" style:parent-style-name="Absatz-Standardschriftart" style:family="text">
      <style:text-properties fo:letter-spacing="0.010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11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0.0208in"/>
    </style:style>
    <style:style style:name="T2343" style:parent-style-name="Absatz-Standardschriftart" style:family="text">
      <style:text-properties fo:letter-spacing="0.019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01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131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0.0222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0.0208in"/>
    </style:style>
    <style:style style:name="T2352" style:parent-style-name="Absatz-Standardschriftart" style:family="text">
      <style:text-properties fo:letter-spacing="-0.00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69in"/>
    </style:style>
    <style:style style:name="T2355" style:parent-style-name="Absatz-Standardschriftart" style:family="text">
      <style:text-properties fo:letter-spacing="-0.0222in"/>
    </style:style>
    <style:style style:name="T2356" style:parent-style-name="Absatz-Standardschriftart" style:family="text">
      <style:text-properties fo:letter-spacing="0.011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8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style:font-name="Times New Roma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15in"/>
    </style:style>
    <style:style style:name="T2365" style:parent-style-name="Absatz-Standardschriftart" style:family="text">
      <style:text-properties fo:letter-spacing="-0.0041in"/>
    </style:style>
    <style:style style:name="T2366" style:parent-style-name="Absatz-Standardschriftart" style:family="text">
      <style:text-properties fo:letter-spacing="-0.0034in"/>
    </style:style>
    <style:style style:name="T2367" style:parent-style-name="Absatz-Standardschriftart" style:family="text">
      <style:text-properties fo:letter-spacing="0.011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34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0.0118in"/>
    </style:style>
    <style:style style:name="T2372" style:parent-style-name="Absatz-Standardschriftart" style:family="text">
      <style:text-properties fo:letter-spacing="0.020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21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15in"/>
    </style:style>
    <style:style style:name="T2377" style:parent-style-name="Absatz-Standardschriftart" style:family="text">
      <style:text-properties style:font-name="Times New Roman" fo:letter-spacing="0.0215in" style:text-scale="99%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1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18in"/>
    </style:style>
    <style:style style:name="T2382" style:parent-style-name="Absatz-Standardschriftart" style:family="text">
      <style:text-properties fo:letter-spacing="0.011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2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31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2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1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25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0.0041in"/>
    </style:style>
    <style:style style:name="T2395" style:parent-style-name="Absatz-Standardschriftart" style:family="text">
      <style:text-properties fo:letter-spacing="0.003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style:font-name="Times New Roman" fo:letter-spacing="0.0284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27in"/>
    </style:style>
    <style:style style:name="T2400" style:parent-style-name="Absatz-Standardschriftart" style:family="text">
      <style:text-properties fo:letter-spacing="0.00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8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7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9in"/>
    </style:style>
    <style:style style:name="T2407" style:parent-style-name="Absatz-Standardschriftart" style:family="text">
      <style:text-properties fo:font-weight="normal" style:font-weight-asian="normal"/>
    </style:style>
    <style:style style:name="T2408" style:parent-style-name="Absatz-Standardschriftart" style:family="text">
      <style:text-properties fo:font-weight="normal" style:font-weight-asian="normal" fo:letter-spacing="0.0048in"/>
    </style:style>
    <style:style style:name="T2409" style:parent-style-name="Absatz-Standardschriftart" style:family="text">
      <style:text-properties fo:font-weight="normal" style:font-weight-asian="normal" fo:letter-spacing="-0.0027in"/>
    </style:style>
    <style:style style:name="T2410" style:parent-style-name="Absatz-Standardschriftart" style:family="text">
      <style:text-properties fo:font-weight="normal" style:font-weight-asian="normal" fo:letter-spacing="-0.0034in"/>
    </style:style>
    <style:style style:name="T2411" style:parent-style-name="Absatz-Standardschriftart" style:family="text">
      <style:text-properties fo:font-weight="normal" style:font-weight-asian="normal" fo:letter-spacing="-0.0027in"/>
    </style:style>
    <style:style style:name="T2412" style:parent-style-name="Absatz-Standardschriftart" style:family="text">
      <style:text-properties fo:font-weight="normal" style:font-weight-asian="normal" fo:letter-spacing="-0.0034in"/>
    </style:style>
    <style:style style:name="T2413" style:parent-style-name="Absatz-Standardschriftart" style:family="text">
      <style:text-properties fo:font-weight="normal" style:font-weight-asian="normal" fo:letter-spacing="-0.0027in"/>
    </style:style>
    <style:style style:name="P2414" style:parent-style-name="Textkörper" style:family="paragraph">
      <style:paragraph-properties fo:text-align="justify" fo:margin-right="1.1791in" fo:text-indent="0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2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27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27in"/>
    </style:style>
    <style:style style:name="T2423" style:parent-style-name="Absatz-Standardschriftart" style:family="text">
      <style:text-properties fo:letter-spacing="0.002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2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34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361in"/>
    </style:style>
    <style:style style:name="T2430" style:parent-style-name="Absatz-Standardschriftart" style:family="text">
      <style:text-properties fo:letter-spacing="-0.016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27in"/>
    </style:style>
    <style:style style:name="T2437" style:parent-style-name="Absatz-Standardschriftart" style:family="text">
      <style:text-properties fo:letter-spacing="0.0402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0.0027in"/>
    </style:style>
    <style:style style:name="T2440" style:parent-style-name="Absatz-Standardschriftart" style:family="text">
      <style:text-properties fo:letter-spacing="0.003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style:font-name="Times New Roman" fo:letter-spacing="0.0187in" style:text-scale="99%"/>
    </style:style>
    <style:style style:name="T2443" style:parent-style-name="Absatz-Standardschriftart" style:family="text">
      <style:text-properties fo:letter-spacing="-0.0166in"/>
    </style:style>
    <style:style style:name="T2444" style:parent-style-name="Absatz-Standardschriftart" style:family="text">
      <style:text-properties fo:letter-spacing="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0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8in"/>
    </style:style>
    <style:style style:name="T2449" style:parent-style-name="Absatz-Standardschriftart" style:family="text">
      <style:text-properties fo:letter-spacing="0.0201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0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87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87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0.0187in"/>
    </style:style>
    <style:style style:name="T2461" style:parent-style-name="Absatz-Standardschriftart" style:family="text">
      <style:text-properties fo:letter-spacing="0.020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9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01in"/>
    </style:style>
    <style:style style:name="T2467" style:parent-style-name="Absatz-Standardschriftart" style:family="text">
      <style:text-properties fo:letter-spacing="0.018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87in"/>
    </style:style>
    <style:style style:name="T2471" style:parent-style-name="Absatz-Standardschriftart" style:family="text">
      <style:text-properties fo:letter-spacing="0.0187in"/>
    </style:style>
    <style:style style:name="T2472" style:parent-style-name="Absatz-Standardschriftart" style:family="text">
      <style:text-properties fo:letter-spacing="0.000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style:font-name="Times New Roma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0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style:font-name="Times New Roman" fo:letter-spacing="0.054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5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4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59in"/>
    </style:style>
    <style:style style:name="T2496" style:parent-style-name="Absatz-Standardschriftart" style:family="text">
      <style:text-properties fo:letter-spacing="0.014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6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66in"/>
    </style:style>
    <style:style style:name="T2501" style:parent-style-name="Absatz-Standardschriftart" style:family="text">
      <style:text-properties fo:letter-spacing="0.0145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52in"/>
    </style:style>
    <style:style style:name="T2504" style:parent-style-name="Absatz-Standardschriftart" style:family="text">
      <style:text-properties fo:letter-spacing="0.015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5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5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59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style:font-name="Times New Roman" fo:letter-spacing="0.0576in" style:text-scale="99%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7in"/>
    </style:style>
    <style:style style:name="T2515" style:parent-style-name="Absatz-Standardschriftart" style:family="text">
      <style:text-properties fo:letter-spacing="0.0284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77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291in"/>
    </style:style>
    <style:style style:name="T2520" style:parent-style-name="Absatz-Standardschriftart" style:family="text">
      <style:text-properties fo:letter-spacing="0.027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84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2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284in"/>
    </style:style>
    <style:style style:name="T2527" style:parent-style-name="Absatz-Standardschriftart" style:family="text">
      <style:text-properties fo:letter-spacing="0.02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84in"/>
    </style:style>
    <style:style style:name="T2530" style:parent-style-name="Absatz-Standardschriftart" style:family="text">
      <style:text-properties fo:letter-spacing="0.027in"/>
    </style:style>
    <style:style style:name="T2531" style:parent-style-name="Absatz-Standardschriftart" style:family="text">
      <style:text-properties fo:letter-spacing="0.02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7in"/>
    </style:style>
    <style:style style:name="T2534" style:parent-style-name="Absatz-Standardschriftart" style:family="text">
      <style:text-properties style:font-name="Times New Roman" fo:letter-spacing="0.0493in" style:text-scale="99%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305in"/>
    </style:style>
    <style:style style:name="T2537" style:parent-style-name="Absatz-Standardschriftart" style:family="text">
      <style:text-properties fo:letter-spacing="0.0298in"/>
    </style:style>
    <style:style style:name="T2538" style:parent-style-name="Absatz-Standardschriftart" style:family="text">
      <style:text-properties fo:letter-spacing="0.030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31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31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305in"/>
    </style:style>
    <style:style style:name="T2545" style:parent-style-name="Absatz-Standardschriftart" style:family="text">
      <style:text-properties fo:letter-spacing="0.0291in"/>
    </style:style>
    <style:style style:name="T2546" style:parent-style-name="Absatz-Standardschriftart" style:family="text">
      <style:text-properties fo:letter-spacing="0.0305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9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312in"/>
    </style:style>
    <style:style style:name="T2551" style:parent-style-name="Absatz-Standardschriftart" style:family="text">
      <style:text-properties fo:letter-spacing="0.030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style:font-name="Times New Roman" fo:letter-spacing="0.060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34in"/>
    </style:style>
    <style:style style:name="T2558" style:parent-style-name="Absatz-Standardschriftart" style:family="text">
      <style:text-properties fo:letter-spacing="-0.002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27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27in"/>
    </style:style>
    <style:style style:name="T2564" style:parent-style-name="Absatz-Standardschriftart" style:family="text">
      <style:text-properties fo:letter-spacing="-0.0006in"/>
    </style:style>
    <style:style style:name="P256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566" style:parent-style-name="Textkörper" style:family="paragraph">
      <style:paragraph-properties fo:text-align="justify" fo:margin-right="1.1826in"/>
    </style:style>
    <style:style style:name="T2567" style:parent-style-name="Absatz-Standardschriftart" style:family="text">
      <style:text-properties fo:letter-spacing="-0.0027in"/>
    </style:style>
    <style:style style:name="T2568" style:parent-style-name="Absatz-Standardschriftart" style:family="text">
      <style:text-properties fo:letter-spacing="-0.0034in"/>
    </style:style>
    <style:style style:name="T2569" style:parent-style-name="Absatz-Standardschriftart" style:family="text">
      <style:text-properties fo:letter-spacing="-0.0027in"/>
    </style:style>
    <style:style style:name="T2570" style:parent-style-name="Absatz-Standardschriftart" style:family="text">
      <style:text-properties fo:letter-spacing="-0.0034in"/>
    </style:style>
    <style:style style:name="T2571" style:parent-style-name="Absatz-Standardschriftart" style:family="text">
      <style:text-properties fo:letter-spacing="-0.0027in"/>
    </style:style>
    <style:style style:name="T2572" style:parent-style-name="Absatz-Standardschriftart" style:family="text">
      <style:text-properties fo:letter-spacing="0.0076in"/>
    </style:style>
    <style:style style:name="T2573" style:parent-style-name="Absatz-Standardschriftart" style:family="text">
      <style:text-properties fo:letter-spacing="0.0069in"/>
    </style:style>
    <style:style style:name="T2574" style:parent-style-name="Absatz-Standardschriftart" style:family="text">
      <style:text-properties fo:letter-spacing="0.0069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6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69in"/>
    </style:style>
    <style:style style:name="T2579" style:parent-style-name="Absatz-Standardschriftart" style:family="text">
      <style:text-properties fo:letter-spacing="0.006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69in"/>
    </style:style>
    <style:style style:name="T2582" style:parent-style-name="Absatz-Standardschriftart" style:family="text">
      <style:text-properties fo:letter-spacing="0.0062in"/>
    </style:style>
    <style:style style:name="T2583" style:parent-style-name="Absatz-Standardschriftart" style:family="text">
      <style:text-properties fo:letter-spacing="0.0069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7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62in"/>
    </style:style>
    <style:style style:name="T2588" style:parent-style-name="Absatz-Standardschriftart" style:family="text">
      <style:text-properties fo:letter-spacing="0.007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style:font-name="Times New Roman" fo:letter-spacing="0.0395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6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6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69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62in"/>
    </style:style>
    <style:style style:name="T2599" style:parent-style-name="Absatz-Standardschriftart" style:family="text">
      <style:text-properties fo:letter-spacing="0.0069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8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2in"/>
    </style:style>
    <style:style style:name="T2604" style:parent-style-name="Absatz-Standardschriftart" style:family="text">
      <style:text-properties fo:letter-spacing="-0.016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0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0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6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62in"/>
    </style:style>
    <style:style style:name="T2613" style:parent-style-name="Absatz-Standardschriftart" style:family="text">
      <style:text-properties fo:letter-spacing="0.0069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69in"/>
    </style:style>
    <style:style style:name="T2616" style:parent-style-name="Absatz-Standardschriftart" style:family="text">
      <style:text-properties fo:letter-spacing="0.006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69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style:font-name="Times New Roman" fo:letter-spacing="0.0187in" style:text-scale="99%"/>
    </style:style>
    <style:style style:name="T2621" style:parent-style-name="Absatz-Standardschriftart" style:family="text">
      <style:text-properties fo:letter-spacing="0.013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3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3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3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3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25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31in"/>
    </style:style>
    <style:style style:name="T2634" style:parent-style-name="Absatz-Standardschriftart" style:family="text">
      <style:text-properties fo:letter-spacing="0.013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31in"/>
    </style:style>
    <style:style style:name="T2637" style:parent-style-name="Absatz-Standardschriftart" style:family="text">
      <style:text-properties fo:letter-spacing="0.0118in"/>
    </style:style>
    <style:style style:name="T2638" style:parent-style-name="Absatz-Standardschriftart" style:family="text">
      <style:text-properties fo:letter-spacing="0.013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31in"/>
    </style:style>
    <style:style style:name="T2641" style:parent-style-name="Absatz-Standardschriftart" style:family="text">
      <style:text-properties fo:letter-spacing="0.0118in"/>
    </style:style>
    <style:style style:name="T2642" style:parent-style-name="Absatz-Standardschriftart" style:family="text">
      <style:text-properties fo:letter-spacing="0.0125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style:font-name="Times New Roman" fo:letter-spacing="0.0506in" style:text-scale="99%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27in"/>
    </style:style>
    <style:style style:name="T2647" style:parent-style-name="Absatz-Standardschriftart" style:family="text">
      <style:text-properties fo:letter-spacing="-0.003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3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2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2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3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34in"/>
    </style:style>
    <style:style style:name="T2662" style:parent-style-name="Absatz-Standardschriftart" style:family="text">
      <style:text-properties fo:letter-spacing="-0.004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2in"/>
    </style:style>
    <style:style style:name="T2665" style:parent-style-name="Absatz-Standardschriftart" style:family="text">
      <style:text-properties fo:letter-spacing="-0.0006in"/>
    </style:style>
    <style:style style:name="P266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667" style:parent-style-name="Textkörper" style:family="paragraph">
      <style:paragraph-properties fo:text-align="justify" fo:margin-right="1.1798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62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55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69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6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69in"/>
    </style:style>
    <style:style style:name="T2678" style:parent-style-name="Absatz-Standardschriftart" style:family="text">
      <style:text-properties fo:letter-spacing="0.006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69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62in"/>
    </style:style>
    <style:style style:name="T2683" style:parent-style-name="Absatz-Standardschriftart" style:family="text">
      <style:text-properties fo:letter-spacing="0.0069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62in"/>
    </style:style>
    <style:style style:name="T2686" style:parent-style-name="Absatz-Standardschriftart" style:family="text">
      <style:text-properties fo:letter-spacing="0.0048in"/>
    </style:style>
    <style:style style:name="T2687" style:parent-style-name="Absatz-Standardschriftart" style:family="text">
      <style:text-properties style:font-name="Times New Roman" fo:letter-spacing="0.042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34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27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34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2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34in"/>
    </style:style>
    <style:style style:name="T2698" style:parent-style-name="Absatz-Standardschriftart" style:family="text">
      <style:text-properties fo:letter-spacing="-0.0041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27in"/>
    </style:style>
    <style:style style:name="T2701" style:parent-style-name="Absatz-Standardschriftart" style:family="text">
      <style:text-properties fo:letter-spacing="-0.0041in"/>
    </style:style>
    <style:style style:name="T2702" style:parent-style-name="Absatz-Standardschriftart" style:family="text">
      <style:text-properties fo:letter-spacing="-0.00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27in"/>
    </style:style>
    <style:style style:name="T2705" style:parent-style-name="Absatz-Standardschriftart" style:family="text">
      <style:text-properties fo:letter-spacing="-0.0041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27in"/>
    </style:style>
    <style:style style:name="T2708" style:parent-style-name="Absatz-Standardschriftart" style:family="text">
      <style:text-properties fo:letter-spacing="-0.0006in"/>
    </style:style>
    <style:style style:name="P270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710" style:parent-style-name="Textkörper" style:family="paragraph">
      <style:paragraph-properties fo:text-align="justify" fo:margin-right="1.181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6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27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34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2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34in"/>
    </style:style>
    <style:style style:name="T2723" style:parent-style-name="Absatz-Standardschriftart" style:family="text">
      <style:text-properties fo:letter-spacing="0.0027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34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27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55in"/>
    </style:style>
    <style:style style:name="T2730" style:parent-style-name="Absatz-Standardschriftart" style:family="text">
      <style:text-properties fo:letter-spacing="-0.002in"/>
    </style:style>
    <style:style style:name="T2731" style:parent-style-name="Absatz-Standardschriftart" style:family="text">
      <style:text-properties fo:letter-spacing="0.0027in"/>
    </style:style>
    <style:style style:name="T2732" style:parent-style-name="Absatz-Standardschriftart" style:family="text">
      <style:text-properties style:font-name="Times New Roman" fo:letter-spacing="0.0645in" style:text-scale="99%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0.025in"/>
    </style:style>
    <style:style style:name="T2735" style:parent-style-name="Absatz-Standardschriftart" style:family="text">
      <style:text-properties fo:letter-spacing="0.025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73in"/>
    </style:style>
    <style:style style:name="T2738" style:parent-style-name="Absatz-Standardschriftart" style:family="text">
      <style:text-properties fo:letter-spacing="-0.002in"/>
    </style:style>
    <style:style style:name="T2739" style:parent-style-name="Absatz-Standardschriftart" style:family="text">
      <style:text-properties fo:letter-spacing="0.027in"/>
    </style:style>
    <style:style style:name="T2740" style:parent-style-name="Absatz-Standardschriftart" style:family="text">
      <style:text-properties fo:letter-spacing="0.02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6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27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5in"/>
    </style:style>
    <style:style style:name="T2747" style:parent-style-name="Absatz-Standardschriftart" style:family="text">
      <style:text-properties fo:letter-spacing="0.0263in"/>
    </style:style>
    <style:style style:name="T2748" style:parent-style-name="Absatz-Standardschriftart" style:family="text">
      <style:text-properties fo:letter-spacing="0.02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5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56in"/>
    </style:style>
    <style:style style:name="T2753" style:parent-style-name="Absatz-Standardschriftart" style:family="text">
      <style:text-properties fo:letter-spacing="0.025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27in"/>
    </style:style>
    <style:style style:name="T2756" style:parent-style-name="Absatz-Standardschriftart" style:family="text">
      <style:text-properties style:font-name="Times New Roman" fo:letter-spacing="0.0493in" style:text-scale="99%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5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4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48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5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62in"/>
    </style:style>
    <style:style style:name="T2767" style:parent-style-name="Absatz-Standardschriftart" style:family="text">
      <style:text-properties fo:letter-spacing="0.0041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4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55in"/>
    </style:style>
    <style:style style:name="T2772" style:parent-style-name="Absatz-Standardschriftart" style:family="text">
      <style:text-properties fo:letter-spacing="0.005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48in"/>
    </style:style>
    <style:style style:name="T2775" style:parent-style-name="Absatz-Standardschriftart" style:family="text">
      <style:text-properties fo:letter-spacing="0.0041in"/>
    </style:style>
    <style:style style:name="T2776" style:parent-style-name="Absatz-Standardschriftart" style:family="text">
      <style:text-properties style:font-name="Times New Roman" fo:letter-spacing="0.0465in" style:text-scale="99%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31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18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25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1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1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25in"/>
    </style:style>
    <style:style style:name="T2789" style:parent-style-name="Absatz-Standardschriftart" style:family="text">
      <style:text-properties fo:letter-spacing="0.011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3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38in"/>
    </style:style>
    <style:style style:name="T2794" style:parent-style-name="Absatz-Standardschriftart" style:family="text">
      <style:text-properties fo:letter-spacing="0.011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25in"/>
    </style:style>
    <style:style style:name="T2797" style:parent-style-name="Absatz-Standardschriftart" style:family="text">
      <style:text-properties fo:letter-spacing="0.013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25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style:font-name="Times New Roman" fo:letter-spacing="0.054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3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2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34in"/>
    </style:style>
    <style:style style:name="T2808" style:parent-style-name="Absatz-Standardschriftart" style:family="text">
      <style:text-properties fo:letter-spacing="-0.0027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3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2in"/>
    </style:style>
    <style:style style:name="T2813" style:parent-style-name="Absatz-Standardschriftart" style:family="text">
      <style:text-properties fo:letter-spacing="-0.0041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34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3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27in"/>
    </style:style>
    <style:style style:name="T2820" style:parent-style-name="Absatz-Standardschriftart" style:family="text">
      <style:text-properties fo:letter-spacing="-0.0034in"/>
    </style:style>
    <style:style style:name="T2821" style:parent-style-name="Absatz-Standardschriftart" style:family="text">
      <style:text-properties fo:letter-spacing="-0.0006in"/>
    </style:style>
    <style:style style:name="P282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823" style:parent-style-name="Textkörper" style:family="paragraph">
      <style:paragraph-properties fo:text-align="justify" fo:margin-right="1.1819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381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388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395in"/>
    </style:style>
    <style:style style:name="T2830" style:parent-style-name="Absatz-Standardschriftart" style:family="text">
      <style:text-properties fo:letter-spacing="-0.0034in"/>
    </style:style>
    <style:style style:name="T2831" style:parent-style-name="Absatz-Standardschriftart" style:family="text">
      <style:text-properties fo:letter-spacing="0.029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381in"/>
    </style:style>
    <style:style style:name="T2834" style:parent-style-name="Absatz-Standardschriftart" style:family="text">
      <style:text-properties fo:letter-spacing="0.038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38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381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38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40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38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402in"/>
    </style:style>
    <style:style style:name="T2847" style:parent-style-name="Absatz-Standardschriftart" style:family="text">
      <style:text-properties style:font-name="Times New Roman" fo:letter-spacing="0.054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41in"/>
    </style:style>
    <style:style style:name="T2850" style:parent-style-name="Absatz-Standardschriftart" style:family="text">
      <style:text-properties fo:letter-spacing="-0.003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41in"/>
    </style:style>
    <style:style style:name="T2853" style:parent-style-name="Absatz-Standardschriftart" style:family="text">
      <style:text-properties fo:letter-spacing="-0.0006in"/>
    </style:style>
    <style:style style:name="P285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85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856" style:parent-style-name="Überschrift1" style:family="paragraph">
      <style:paragraph-properties fo:text-align="justify" fo:margin-right="1.1798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fo:letter-spacing="0.0354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347in"/>
    </style:style>
    <style:style style:name="T2861" style:parent-style-name="Absatz-Standardschriftart" style:family="text">
      <style:text-properties fo:letter-spacing="0.0361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361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36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style:font-name="Times New Roman" fo:letter-spacing="0.0201in" style:text-scale="99%"/>
    </style:style>
    <style:style style:name="T2868" style:parent-style-name="Absatz-Standardschriftart" style:family="text">
      <style:text-properties fo:letter-spacing="-0.0034in"/>
    </style:style>
    <style:style style:name="T2869" style:parent-style-name="Absatz-Standardschriftart" style:family="text">
      <style:text-properties fo:letter-spacing="-0.0041in"/>
    </style:style>
    <style:style style:name="T2870" style:parent-style-name="Absatz-Standardschriftart" style:family="text">
      <style:text-properties fo:letter-spacing="-0.0034in"/>
    </style:style>
    <style:style style:name="T2871" style:parent-style-name="Absatz-Standardschriftart" style:family="text">
      <style:text-properties fo:letter-spacing="-0.0041in"/>
    </style:style>
    <style:style style:name="T2872" style:parent-style-name="Absatz-Standardschriftart" style:family="text">
      <style:text-properties fo:letter-spacing="-0.0034in"/>
    </style:style>
    <style:style style:name="T2873" style:parent-style-name="Absatz-Standardschriftart" style:family="text">
      <style:text-properties fo:letter-spacing="-0.0041in"/>
    </style:style>
    <style:style style:name="T2874" style:parent-style-name="Absatz-Standardschriftart" style:family="text">
      <style:text-properties fo:letter-spacing="-0.0034in"/>
    </style:style>
    <style:style style:name="T2875" style:parent-style-name="Absatz-Standardschriftart" style:family="text">
      <style:text-properties fo:letter-spacing="-0.0041in"/>
    </style:style>
    <style:style style:name="T2876" style:parent-style-name="Absatz-Standardschriftart" style:family="text">
      <style:text-properties fo:letter-spacing="0.0104in"/>
    </style:style>
    <style:style style:name="T2877" style:parent-style-name="Absatz-Standardschriftart" style:family="text">
      <style:text-properties fo:letter-spacing="0.008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2in"/>
    </style:style>
    <style:style style:name="T2880" style:parent-style-name="Absatz-Standardschriftart" style:family="text">
      <style:text-properties fo:letter-spacing="0.0111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48in"/>
    </style:style>
    <style:style style:name="T2883" style:parent-style-name="Absatz-Standardschriftart" style:family="text">
      <style:text-properties fo:letter-spacing="0.0062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333in"/>
    </style:style>
    <style:style style:name="T2886" style:parent-style-name="Absatz-Standardschriftart" style:family="text">
      <style:text-properties fo:letter-spacing="-0.0034in"/>
    </style:style>
    <style:style style:name="T2887" style:parent-style-name="Absatz-Standardschriftart" style:family="text">
      <style:text-properties fo:letter-spacing="-0.0041in"/>
    </style:style>
    <style:style style:name="T2888" style:parent-style-name="Absatz-Standardschriftart" style:family="text">
      <style:text-properties fo:letter-spacing="-0.0034in"/>
    </style:style>
    <style:style style:name="T2889" style:parent-style-name="Absatz-Standardschriftart" style:family="text">
      <style:text-properties fo:letter-spacing="-0.0041in"/>
    </style:style>
    <style:style style:name="T2890" style:parent-style-name="Absatz-Standardschriftart" style:family="text">
      <style:text-properties fo:letter-spacing="-0.0034in"/>
    </style:style>
    <style:style style:name="T2891" style:parent-style-name="Absatz-Standardschriftart" style:family="text">
      <style:text-properties fo:letter-spacing="-0.0041in"/>
    </style:style>
    <style:style style:name="T2892" style:parent-style-name="Absatz-Standardschriftart" style:family="text">
      <style:text-properties fo:letter-spacing="-0.0034in"/>
    </style:style>
    <style:style style:name="T2893" style:parent-style-name="Absatz-Standardschriftart" style:family="text">
      <style:text-properties fo:letter-spacing="-0.0041in"/>
    </style:style>
    <style:style style:name="T2894" style:parent-style-name="Absatz-Standardschriftart" style:family="text">
      <style:text-properties fo:letter-spacing="0.0118in"/>
    </style:style>
    <style:style style:name="T2895" style:parent-style-name="Absatz-Standardschriftart" style:family="text">
      <style:text-properties fo:letter-spacing="-0.0006in"/>
    </style:style>
    <style:style style:name="P289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89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89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2899" style:parent-style-name="Standard" style:family="paragraph">
      <style:paragraph-properties style:line-height-at-least="0.0138in" fo:margin-left="0.8444in">
        <style:tab-stops/>
      </style:paragraph-properties>
    </style:style>
    <style:style style:name="T290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2901" style:parent-style-name="Standard" style:family="paragraph">
      <style:paragraph-properties fo:text-align="justify" fo:margin-top="0.0569in" fo:margin-left="0.85in">
        <style:tab-stops>
          <style:tab-stop style:type="left" style:position="5.4229in"/>
        </style:tab-stops>
      </style:paragraph-properties>
    </style:style>
    <style:style style:name="T2902" style:parent-style-name="Absatz-Standardschriftart" style:family="text">
      <style:text-properties style:font-name="Liberation Serif" fo:letter-spacing="-0.0013in" fo:font-size="8pt" style:font-size-asian="8pt"/>
    </style:style>
    <style:style style:name="T2903" style:parent-style-name="Absatz-Standardschriftart" style:family="text">
      <style:text-properties style:font-name="Liberation Serif" fo:letter-spacing="-0.0055in" fo:font-size="8pt" style:font-size-asian="8pt"/>
    </style:style>
    <style:style style:name="T2904" style:parent-style-name="Absatz-Standardschriftart" style:family="text">
      <style:text-properties style:font-name="Liberation Serif" fo:font-size="8pt" style:font-size-asian="8pt"/>
    </style:style>
    <style:style style:name="T2905" style:parent-style-name="Absatz-Standardschriftart" style:family="text">
      <style:text-properties style:font-name="Liberation Serif" fo:letter-spacing="-0.0048in" fo:font-size="8pt" style:font-size-asian="8pt"/>
    </style:style>
    <style:style style:name="T2906" style:parent-style-name="Absatz-Standardschriftart" style:family="text">
      <style:text-properties style:font-name="Liberation Serif" fo:letter-spacing="-0.0006in" fo:font-size="8pt" style:font-size-asian="8pt"/>
    </style:style>
    <style:style style:name="T2907" style:parent-style-name="Absatz-Standardschriftart" style:family="text">
      <style:text-properties style:font-name="Times New Roman" fo:letter-spacing="-0.0006in" fo:font-size="8pt" style:font-size-asian="8pt"/>
    </style:style>
    <style:style style:name="T2908" style:parent-style-name="Absatz-Standardschriftart" style:family="text">
      <style:text-properties style:font-name="Liberation Serif" fo:letter-spacing="-0.0006in" fo:font-size="8pt" style:font-size-asian="8pt"/>
    </style:style>
    <style:style style:name="T2909" style:parent-style-name="Absatz-Standardschriftart" style:family="text">
      <style:text-properties style:font-name="Liberation Serif" fo:font-size="8pt" style:font-size-asian="8pt"/>
    </style:style>
    <style:style style:name="P2910" style:parent-style-name="Standard" style:master-page-name="MP4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91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2919" style:parent-style-name="Überschrift1" style:family="paragraph">
      <style:paragraph-properties fo:text-align="justify" fo:margin-top="0.0479in" fo:margin-right="1.175in" fo:text-indent="0in"/>
    </style:style>
    <style:style style:name="T2920" style:parent-style-name="Absatz-Standardschriftart" style:family="text">
      <style:text-properties fo:letter-spacing="-0.002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41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409in"/>
    </style:style>
    <style:style style:name="T2926" style:parent-style-name="Absatz-Standardschriftart" style:family="text">
      <style:text-properties fo:letter-spacing="-0.0138in"/>
    </style:style>
    <style:style style:name="T2927" style:parent-style-name="Absatz-Standardschriftart" style:family="text">
      <style:text-properties fo:letter-spacing="-0.0104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9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-0.00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131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0.0006in"/>
    </style:style>
    <style:style style:name="T2936" style:parent-style-name="Absatz-Standardschriftart" style:family="text">
      <style:text-properties fo:letter-spacing="-0.001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69in"/>
    </style:style>
    <style:style style:name="T2940" style:parent-style-name="Absatz-Standardschriftart" style:family="text">
      <style:text-properties fo:letter-spacing="-0.0222in"/>
    </style:style>
    <style:style style:name="T2941" style:parent-style-name="Absatz-Standardschriftart" style:family="text">
      <style:text-properties fo:letter-spacing="-0.009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34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style:font-name="Times New Roma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215in"/>
    </style:style>
    <style:style style:name="T2950" style:parent-style-name="Absatz-Standardschriftart" style:family="text">
      <style:text-properties fo:letter-spacing="-0.0041in"/>
    </style:style>
    <style:style style:name="T2951" style:parent-style-name="Absatz-Standardschriftart" style:family="text">
      <style:text-properties fo:letter-spacing="-0.0034in"/>
    </style:style>
    <style:style style:name="T2952" style:parent-style-name="Absatz-Standardschriftart" style:family="text">
      <style:text-properties fo:letter-spacing="0.011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34in"/>
    </style:style>
    <style:style style:name="T2955" style:parent-style-name="Absatz-Standardschriftart" style:family="text">
      <style:text-properties fo:letter-spacing="-0.0013in"/>
    </style:style>
    <style:style style:name="T2956" style:parent-style-name="Absatz-Standardschriftart" style:family="text">
      <style:text-properties fo:letter-spacing="0.0118in"/>
    </style:style>
    <style:style style:name="T2957" style:parent-style-name="Absatz-Standardschriftart" style:family="text">
      <style:text-properties fo:letter-spacing="0.020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15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215in"/>
    </style:style>
    <style:style style:name="T2962" style:parent-style-name="Absatz-Standardschriftart" style:family="text">
      <style:text-properties style:font-name="Times New Roman" fo:letter-spacing="0.0215in" style:text-scale="99%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18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18in"/>
    </style:style>
    <style:style style:name="T2967" style:parent-style-name="Absatz-Standardschriftart" style:family="text">
      <style:text-properties fo:letter-spacing="0.011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2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31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25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18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25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0.0041in"/>
    </style:style>
    <style:style style:name="T2980" style:parent-style-name="Absatz-Standardschriftart" style:family="text">
      <style:text-properties fo:letter-spacing="0.0034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style:font-name="Times New Roman" fo:letter-spacing="0.0284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27in"/>
    </style:style>
    <style:style style:name="T2985" style:parent-style-name="Absatz-Standardschriftart" style:family="text">
      <style:text-properties fo:letter-spacing="0.00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8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7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9in"/>
    </style:style>
    <style:style style:name="T2992" style:parent-style-name="Absatz-Standardschriftart" style:family="text">
      <style:text-properties fo:font-weight="normal" style:font-weight-asian="normal"/>
    </style:style>
    <style:style style:name="T2993" style:parent-style-name="Absatz-Standardschriftart" style:family="text">
      <style:text-properties fo:font-weight="normal" style:font-weight-asian="normal" fo:letter-spacing="0.0048in"/>
    </style:style>
    <style:style style:name="T2994" style:parent-style-name="Absatz-Standardschriftart" style:family="text">
      <style:text-properties fo:font-weight="normal" style:font-weight-asian="normal" fo:letter-spacing="-0.0027in"/>
    </style:style>
    <style:style style:name="T2995" style:parent-style-name="Absatz-Standardschriftart" style:family="text">
      <style:text-properties fo:font-weight="normal" style:font-weight-asian="normal" fo:letter-spacing="-0.0034in"/>
    </style:style>
    <style:style style:name="T2996" style:parent-style-name="Absatz-Standardschriftart" style:family="text">
      <style:text-properties fo:font-weight="normal" style:font-weight-asian="normal" fo:letter-spacing="-0.0027in"/>
    </style:style>
    <style:style style:name="T2997" style:parent-style-name="Absatz-Standardschriftart" style:family="text">
      <style:text-properties fo:font-weight="normal" style:font-weight-asian="normal" fo:letter-spacing="-0.0034in"/>
    </style:style>
    <style:style style:name="T2998" style:parent-style-name="Absatz-Standardschriftart" style:family="text">
      <style:text-properties fo:font-weight="normal" style:font-weight-asian="normal" fo:letter-spacing="-0.0027in"/>
    </style:style>
    <style:style style:name="P2999" style:parent-style-name="Textkörper" style:family="paragraph">
      <style:paragraph-properties fo:text-align="justify" fo:margin-right="1.1791in" fo:text-indent="0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69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9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7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9in"/>
    </style:style>
    <style:style style:name="T3008" style:parent-style-name="Absatz-Standardschriftart" style:family="text">
      <style:text-properties fo:letter-spacing="0.007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97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8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16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0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76in"/>
    </style:style>
    <style:style style:name="T3021" style:parent-style-name="Absatz-Standardschriftart" style:family="text">
      <style:text-properties fo:letter-spacing="0.007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69in"/>
    </style:style>
    <style:style style:name="T3024" style:parent-style-name="Absatz-Standardschriftart" style:family="text">
      <style:text-properties fo:letter-spacing="-0.0027in"/>
    </style:style>
    <style:style style:name="T3025" style:parent-style-name="Absatz-Standardschriftart" style:family="text">
      <style:text-properties fo:letter-spacing="-0.0034in"/>
    </style:style>
    <style:style style:name="T3026" style:parent-style-name="Absatz-Standardschriftart" style:family="text">
      <style:text-properties fo:letter-spacing="0.0076in"/>
    </style:style>
    <style:style style:name="T3027" style:parent-style-name="Absatz-Standardschriftart" style:family="text">
      <style:text-properties fo:letter-spacing="0.008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83in"/>
    </style:style>
    <style:style style:name="T3030" style:parent-style-name="Absatz-Standardschriftart" style:family="text">
      <style:text-properties style:font-name="Times New Roman" fo:letter-spacing="0.018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354in"/>
    </style:style>
    <style:style style:name="T3033" style:parent-style-name="Absatz-Standardschriftart" style:family="text">
      <style:text-properties fo:letter-spacing="-0.0166in"/>
    </style:style>
    <style:style style:name="T3034" style:parent-style-name="Absatz-Standardschriftart" style:family="text">
      <style:text-properties fo:letter-spacing="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2in"/>
    </style:style>
    <style:style style:name="T3039" style:parent-style-name="Absatz-Standardschriftart" style:family="text">
      <style:text-properties fo:letter-spacing="0.003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34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27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0.002in"/>
    </style:style>
    <style:style style:name="T3051" style:parent-style-name="Absatz-Standardschriftart" style:family="text">
      <style:text-properties fo:letter-spacing="0.003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27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34in"/>
    </style:style>
    <style:style style:name="T3057" style:parent-style-name="Absatz-Standardschriftart" style:family="text">
      <style:text-properties fo:letter-spacing="0.002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2in"/>
    </style:style>
    <style:style style:name="T3061" style:parent-style-name="Absatz-Standardschriftart" style:family="text">
      <style:text-properties fo:letter-spacing="0.002in"/>
    </style:style>
    <style:style style:name="T3062" style:parent-style-name="Absatz-Standardschriftart" style:family="text">
      <style:text-properties fo:letter-spacing="0.000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style:font-name="Times New Roma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13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1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1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style:font-name="Times New Roman" fo:letter-spacing="0.054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52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45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59in"/>
    </style:style>
    <style:style style:name="T3086" style:parent-style-name="Absatz-Standardschriftart" style:family="text">
      <style:text-properties fo:letter-spacing="0.014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6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66in"/>
    </style:style>
    <style:style style:name="T3091" style:parent-style-name="Absatz-Standardschriftart" style:family="text">
      <style:text-properties fo:letter-spacing="0.0145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52in"/>
    </style:style>
    <style:style style:name="T3094" style:parent-style-name="Absatz-Standardschriftart" style:family="text">
      <style:text-properties fo:letter-spacing="0.0152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5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5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59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style:font-name="Times New Roman" fo:letter-spacing="0.0576in" style:text-scale="99%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27in"/>
    </style:style>
    <style:style style:name="T3105" style:parent-style-name="Absatz-Standardschriftart" style:family="text">
      <style:text-properties fo:letter-spacing="0.028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277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91in"/>
    </style:style>
    <style:style style:name="T3110" style:parent-style-name="Absatz-Standardschriftart" style:family="text">
      <style:text-properties fo:letter-spacing="0.0277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8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7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84in"/>
    </style:style>
    <style:style style:name="T3117" style:parent-style-name="Absatz-Standardschriftart" style:family="text">
      <style:text-properties fo:letter-spacing="0.027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84in"/>
    </style:style>
    <style:style style:name="T3120" style:parent-style-name="Absatz-Standardschriftart" style:family="text">
      <style:text-properties fo:letter-spacing="0.027in"/>
    </style:style>
    <style:style style:name="T3121" style:parent-style-name="Absatz-Standardschriftart" style:family="text">
      <style:text-properties fo:letter-spacing="0.027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7in"/>
    </style:style>
    <style:style style:name="T3124" style:parent-style-name="Absatz-Standardschriftart" style:family="text">
      <style:text-properties style:font-name="Times New Roman" fo:letter-spacing="0.0493in" style:text-scale="99%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305in"/>
    </style:style>
    <style:style style:name="T3127" style:parent-style-name="Absatz-Standardschriftart" style:family="text">
      <style:text-properties fo:letter-spacing="0.0298in"/>
    </style:style>
    <style:style style:name="T3128" style:parent-style-name="Absatz-Standardschriftart" style:family="text">
      <style:text-properties fo:letter-spacing="0.0305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12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31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305in"/>
    </style:style>
    <style:style style:name="T3135" style:parent-style-name="Absatz-Standardschriftart" style:family="text">
      <style:text-properties fo:letter-spacing="0.0291in"/>
    </style:style>
    <style:style style:name="T3136" style:parent-style-name="Absatz-Standardschriftart" style:family="text">
      <style:text-properties fo:letter-spacing="0.0305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98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312in"/>
    </style:style>
    <style:style style:name="T3141" style:parent-style-name="Absatz-Standardschriftart" style:family="text">
      <style:text-properties fo:letter-spacing="0.0305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style:font-name="Times New Roman" fo:letter-spacing="0.0604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2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34in"/>
    </style:style>
    <style:style style:name="T3148" style:parent-style-name="Absatz-Standardschriftart" style:family="text">
      <style:text-properties fo:letter-spacing="-0.0027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27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27in"/>
    </style:style>
    <style:style style:name="T3154" style:parent-style-name="Absatz-Standardschriftart" style:family="text">
      <style:text-properties fo:letter-spacing="-0.0006in"/>
    </style:style>
    <style:style style:name="P315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156" style:parent-style-name="Textkörper" style:family="paragraph">
      <style:paragraph-properties fo:text-align="justify" fo:margin-right="1.1826in"/>
    </style:style>
    <style:style style:name="T3157" style:parent-style-name="Absatz-Standardschriftart" style:family="text">
      <style:text-properties fo:letter-spacing="-0.0027in"/>
    </style:style>
    <style:style style:name="T3158" style:parent-style-name="Absatz-Standardschriftart" style:family="text">
      <style:text-properties fo:letter-spacing="-0.0034in"/>
    </style:style>
    <style:style style:name="T3159" style:parent-style-name="Absatz-Standardschriftart" style:family="text">
      <style:text-properties fo:letter-spacing="-0.0027in"/>
    </style:style>
    <style:style style:name="T3160" style:parent-style-name="Absatz-Standardschriftart" style:family="text">
      <style:text-properties fo:letter-spacing="-0.0034in"/>
    </style:style>
    <style:style style:name="T3161" style:parent-style-name="Absatz-Standardschriftart" style:family="text">
      <style:text-properties fo:letter-spacing="-0.0027in"/>
    </style:style>
    <style:style style:name="T3162" style:parent-style-name="Absatz-Standardschriftart" style:family="text">
      <style:text-properties fo:letter-spacing="0.0076in"/>
    </style:style>
    <style:style style:name="T3163" style:parent-style-name="Absatz-Standardschriftart" style:family="text">
      <style:text-properties fo:letter-spacing="0.0069in"/>
    </style:style>
    <style:style style:name="T3164" style:parent-style-name="Absatz-Standardschriftart" style:family="text">
      <style:text-properties fo:letter-spacing="0.0069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6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69in"/>
    </style:style>
    <style:style style:name="T3169" style:parent-style-name="Absatz-Standardschriftart" style:family="text">
      <style:text-properties fo:letter-spacing="0.0062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69in"/>
    </style:style>
    <style:style style:name="T3172" style:parent-style-name="Absatz-Standardschriftart" style:family="text">
      <style:text-properties fo:letter-spacing="0.0062in"/>
    </style:style>
    <style:style style:name="T3173" style:parent-style-name="Absatz-Standardschriftart" style:family="text">
      <style:text-properties fo:letter-spacing="0.0069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7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62in"/>
    </style:style>
    <style:style style:name="T3178" style:parent-style-name="Absatz-Standardschriftart" style:family="text">
      <style:text-properties fo:letter-spacing="0.007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style:font-name="Times New Roman" fo:letter-spacing="0.0395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69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62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69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62in"/>
    </style:style>
    <style:style style:name="T3189" style:parent-style-name="Absatz-Standardschriftart" style:family="text">
      <style:text-properties fo:letter-spacing="0.0069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8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2in"/>
    </style:style>
    <style:style style:name="T3194" style:parent-style-name="Absatz-Standardschriftart" style:family="text">
      <style:text-properties fo:letter-spacing="-0.016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0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0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6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62in"/>
    </style:style>
    <style:style style:name="T3203" style:parent-style-name="Absatz-Standardschriftart" style:family="text">
      <style:text-properties fo:letter-spacing="0.0069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69in"/>
    </style:style>
    <style:style style:name="T3206" style:parent-style-name="Absatz-Standardschriftart" style:family="text">
      <style:text-properties fo:letter-spacing="0.0062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69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style:font-name="Times New Roman" fo:letter-spacing="0.0187in" style:text-scale="99%"/>
    </style:style>
    <style:style style:name="T3211" style:parent-style-name="Absatz-Standardschriftart" style:family="text">
      <style:text-properties fo:letter-spacing="0.0131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31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38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31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31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2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31in"/>
    </style:style>
    <style:style style:name="T3224" style:parent-style-name="Absatz-Standardschriftart" style:family="text">
      <style:text-properties fo:letter-spacing="0.0138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31in"/>
    </style:style>
    <style:style style:name="T3227" style:parent-style-name="Absatz-Standardschriftart" style:family="text">
      <style:text-properties fo:letter-spacing="0.0118in"/>
    </style:style>
    <style:style style:name="T3228" style:parent-style-name="Absatz-Standardschriftart" style:family="text">
      <style:text-properties fo:letter-spacing="0.0138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31in"/>
    </style:style>
    <style:style style:name="T3231" style:parent-style-name="Absatz-Standardschriftart" style:family="text">
      <style:text-properties fo:letter-spacing="0.0118in"/>
    </style:style>
    <style:style style:name="T3232" style:parent-style-name="Absatz-Standardschriftart" style:family="text">
      <style:text-properties fo:letter-spacing="0.0125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style:font-name="Times New Roman" fo:letter-spacing="0.0506in" style:text-scale="99%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27in"/>
    </style:style>
    <style:style style:name="T3237" style:parent-style-name="Absatz-Standardschriftart" style:family="text">
      <style:text-properties fo:letter-spacing="-0.0034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2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34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2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27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34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34in"/>
    </style:style>
    <style:style style:name="T3252" style:parent-style-name="Absatz-Standardschriftart" style:family="text">
      <style:text-properties fo:letter-spacing="-0.004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2in"/>
    </style:style>
    <style:style style:name="T3255" style:parent-style-name="Absatz-Standardschriftart" style:family="text">
      <style:text-properties fo:letter-spacing="-0.0006in"/>
    </style:style>
    <style:style style:name="P325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257" style:parent-style-name="Textkörper" style:family="paragraph">
      <style:paragraph-properties fo:text-align="justify" fo:margin-right="1.1798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62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5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69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62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69in"/>
    </style:style>
    <style:style style:name="T3268" style:parent-style-name="Absatz-Standardschriftart" style:family="text">
      <style:text-properties fo:letter-spacing="0.006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69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62in"/>
    </style:style>
    <style:style style:name="T3273" style:parent-style-name="Absatz-Standardschriftart" style:family="text">
      <style:text-properties fo:letter-spacing="0.0069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62in"/>
    </style:style>
    <style:style style:name="T3276" style:parent-style-name="Absatz-Standardschriftart" style:family="text">
      <style:text-properties fo:letter-spacing="0.0048in"/>
    </style:style>
    <style:style style:name="T3277" style:parent-style-name="Absatz-Standardschriftart" style:family="text">
      <style:text-properties style:font-name="Times New Roman" fo:letter-spacing="0.0423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34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27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3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34in"/>
    </style:style>
    <style:style style:name="T3288" style:parent-style-name="Absatz-Standardschriftart" style:family="text">
      <style:text-properties fo:letter-spacing="-0.0041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27in"/>
    </style:style>
    <style:style style:name="T3291" style:parent-style-name="Absatz-Standardschriftart" style:family="text">
      <style:text-properties fo:letter-spacing="-0.0041in"/>
    </style:style>
    <style:style style:name="T3292" style:parent-style-name="Absatz-Standardschriftart" style:family="text">
      <style:text-properties fo:letter-spacing="-0.00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27in"/>
    </style:style>
    <style:style style:name="T3295" style:parent-style-name="Absatz-Standardschriftart" style:family="text">
      <style:text-properties fo:letter-spacing="-0.0041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27in"/>
    </style:style>
    <style:style style:name="T3298" style:parent-style-name="Absatz-Standardschriftart" style:family="text">
      <style:text-properties fo:letter-spacing="-0.0006in"/>
    </style:style>
    <style:style style:name="P329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300" style:parent-style-name="Textkörper" style:family="paragraph">
      <style:paragraph-properties fo:text-align="justify" fo:margin-right="1.181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62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2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2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34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2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34in"/>
    </style:style>
    <style:style style:name="T3313" style:parent-style-name="Absatz-Standardschriftart" style:family="text">
      <style:text-properties fo:letter-spacing="0.0027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34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27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55in"/>
    </style:style>
    <style:style style:name="T3320" style:parent-style-name="Absatz-Standardschriftart" style:family="text">
      <style:text-properties fo:letter-spacing="-0.002in"/>
    </style:style>
    <style:style style:name="T3321" style:parent-style-name="Absatz-Standardschriftart" style:family="text">
      <style:text-properties fo:letter-spacing="0.0027in"/>
    </style:style>
    <style:style style:name="T3322" style:parent-style-name="Absatz-Standardschriftart" style:family="text">
      <style:text-properties style:font-name="Times New Roman" fo:letter-spacing="0.0645in" style:text-scale="99%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13in"/>
    </style:style>
    <style:style style:name="T3325" style:parent-style-name="Absatz-Standardschriftart" style:family="text">
      <style:text-properties fo:letter-spacing="-0.0027in"/>
    </style:style>
    <style:style style:name="T3326" style:parent-style-name="Absatz-Standardschriftart" style:family="text">
      <style:text-properties fo:letter-spacing="-0.0034in"/>
    </style:style>
    <style:style style:name="T3327" style:parent-style-name="Absatz-Standardschriftart" style:family="text">
      <style:text-properties fo:letter-spacing="0.0055in"/>
    </style:style>
    <style:style style:name="T3328" style:parent-style-name="Absatz-Standardschriftart" style:family="text">
      <style:text-properties fo:letter-spacing="0.0041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41in"/>
    </style:style>
    <style:style style:name="T3331" style:parent-style-name="Absatz-Standardschriftart" style:family="text">
      <style:text-properties fo:letter-spacing="0.0041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34in"/>
    </style:style>
    <style:style style:name="T3334" style:parent-style-name="Absatz-Standardschriftart" style:family="text">
      <style:text-properties fo:letter-spacing="-0.002in"/>
    </style:style>
    <style:style style:name="T3335" style:parent-style-name="Absatz-Standardschriftart" style:family="text">
      <style:text-properties fo:letter-spacing="0.0055in"/>
    </style:style>
    <style:style style:name="T3336" style:parent-style-name="Absatz-Standardschriftart" style:family="text">
      <style:text-properties fo:letter-spacing="0.0041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41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55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34in"/>
    </style:style>
    <style:style style:name="T3343" style:parent-style-name="Absatz-Standardschriftart" style:family="text">
      <style:text-properties fo:letter-spacing="0.0041in"/>
    </style:style>
    <style:style style:name="T3344" style:parent-style-name="Absatz-Standardschriftart" style:family="text">
      <style:text-properties fo:letter-spacing="0.004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48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48in"/>
    </style:style>
    <style:style style:name="T3349" style:parent-style-name="Absatz-Standardschriftart" style:family="text">
      <style:text-properties fo:letter-spacing="0.0041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style:font-name="Times New Roman" fo:letter-spacing="0.052in" style:text-scale="99%"/>
    </style:style>
    <style:style style:name="T3352" style:parent-style-name="Absatz-Standardschriftart" style:family="text">
      <style:text-properties fo:letter-spacing="0.01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201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87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94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87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187in"/>
    </style:style>
    <style:style style:name="T3363" style:parent-style-name="Absatz-Standardschriftart" style:family="text">
      <style:text-properties fo:letter-spacing="0.018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87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94in"/>
    </style:style>
    <style:style style:name="T3368" style:parent-style-name="Absatz-Standardschriftart" style:family="text">
      <style:text-properties fo:letter-spacing="0.0187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8in"/>
    </style:style>
    <style:style style:name="T3371" style:parent-style-name="Absatz-Standardschriftart" style:family="text">
      <style:text-properties fo:letter-spacing="0.0201in"/>
    </style:style>
    <style:style style:name="T3372" style:parent-style-name="Absatz-Standardschriftart" style:family="text">
      <style:text-properties style:font-name="Times New Roman" fo:letter-spacing="0.052in" style:text-scale="99%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31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18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25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18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18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25in"/>
    </style:style>
    <style:style style:name="T3385" style:parent-style-name="Absatz-Standardschriftart" style:family="text">
      <style:text-properties fo:letter-spacing="0.011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38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38in"/>
    </style:style>
    <style:style style:name="T3390" style:parent-style-name="Absatz-Standardschriftart" style:family="text">
      <style:text-properties fo:letter-spacing="0.011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25in"/>
    </style:style>
    <style:style style:name="T3393" style:parent-style-name="Absatz-Standardschriftart" style:family="text">
      <style:text-properties fo:letter-spacing="0.0131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25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style:font-name="Times New Roman" fo:letter-spacing="0.054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3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27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34in"/>
    </style:style>
    <style:style style:name="T3404" style:parent-style-name="Absatz-Standardschriftart" style:family="text">
      <style:text-properties fo:letter-spacing="-0.0027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34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2in"/>
    </style:style>
    <style:style style:name="T3409" style:parent-style-name="Absatz-Standardschriftart" style:family="text">
      <style:text-properties fo:letter-spacing="-0.0041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3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34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27in"/>
    </style:style>
    <style:style style:name="T3416" style:parent-style-name="Absatz-Standardschriftart" style:family="text">
      <style:text-properties fo:letter-spacing="-0.0034in"/>
    </style:style>
    <style:style style:name="T3417" style:parent-style-name="Absatz-Standardschriftart" style:family="text">
      <style:text-properties fo:letter-spacing="-0.0006in"/>
    </style:style>
    <style:style style:name="P341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419" style:parent-style-name="Textkörper" style:family="paragraph">
      <style:paragraph-properties fo:text-align="justify" fo:margin-right="1.1819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381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388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95in"/>
    </style:style>
    <style:style style:name="T3426" style:parent-style-name="Absatz-Standardschriftart" style:family="text">
      <style:text-properties fo:letter-spacing="-0.0034in"/>
    </style:style>
    <style:style style:name="T3427" style:parent-style-name="Absatz-Standardschriftart" style:family="text">
      <style:text-properties fo:letter-spacing="0.0298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381in"/>
    </style:style>
    <style:style style:name="T3430" style:parent-style-name="Absatz-Standardschriftart" style:family="text">
      <style:text-properties fo:letter-spacing="0.0388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388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381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388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402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388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402in"/>
    </style:style>
    <style:style style:name="T3443" style:parent-style-name="Absatz-Standardschriftart" style:family="text">
      <style:text-properties style:font-name="Times New Roman" fo:letter-spacing="0.0548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41in"/>
    </style:style>
    <style:style style:name="T3446" style:parent-style-name="Absatz-Standardschriftart" style:family="text">
      <style:text-properties fo:letter-spacing="-0.0034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41in"/>
    </style:style>
    <style:style style:name="T3449" style:parent-style-name="Absatz-Standardschriftart" style:family="text">
      <style:text-properties fo:letter-spacing="-0.0006in"/>
    </style:style>
    <style:style style:name="P345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451" style:parent-style-name="Überschrift1" style:family="paragraph">
      <style:paragraph-properties fo:text-align="justify" fo:margin-right="1.1791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361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361in"/>
    </style:style>
    <style:style style:name="T3456" style:parent-style-name="Absatz-Standardschriftart" style:family="text">
      <style:text-properties fo:letter-spacing="0.0354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354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354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style:font-name="Times New Roman" fo:letter-spacing="0.0201in" style:text-scale="99%"/>
    </style:style>
    <style:style style:name="T3463" style:parent-style-name="Absatz-Standardschriftart" style:family="text">
      <style:text-properties fo:letter-spacing="-0.0034in"/>
    </style:style>
    <style:style style:name="T3464" style:parent-style-name="Absatz-Standardschriftart" style:family="text">
      <style:text-properties fo:letter-spacing="-0.0041in"/>
    </style:style>
    <style:style style:name="T3465" style:parent-style-name="Absatz-Standardschriftart" style:family="text">
      <style:text-properties fo:letter-spacing="-0.0034in"/>
    </style:style>
    <style:style style:name="T3466" style:parent-style-name="Absatz-Standardschriftart" style:family="text">
      <style:text-properties fo:letter-spacing="-0.0041in"/>
    </style:style>
    <style:style style:name="T3467" style:parent-style-name="Absatz-Standardschriftart" style:family="text">
      <style:text-properties fo:letter-spacing="-0.0034in"/>
    </style:style>
    <style:style style:name="T3468" style:parent-style-name="Absatz-Standardschriftart" style:family="text">
      <style:text-properties fo:letter-spacing="-0.0041in"/>
    </style:style>
    <style:style style:name="T3469" style:parent-style-name="Absatz-Standardschriftart" style:family="text">
      <style:text-properties fo:letter-spacing="-0.0034in"/>
    </style:style>
    <style:style style:name="T3470" style:parent-style-name="Absatz-Standardschriftart" style:family="text">
      <style:text-properties fo:letter-spacing="-0.0041in"/>
    </style:style>
    <style:style style:name="T3471" style:parent-style-name="Absatz-Standardschriftart" style:family="text">
      <style:text-properties fo:letter-spacing="0.016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8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73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8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76in"/>
    </style:style>
    <style:style style:name="T3480" style:parent-style-name="Absatz-Standardschriftart" style:family="text">
      <style:text-properties fo:letter-spacing="-0.0041in"/>
    </style:style>
    <style:style style:name="T3481" style:parent-style-name="Absatz-Standardschriftart" style:family="text">
      <style:text-properties fo:letter-spacing="-0.0034in"/>
    </style:style>
    <style:style style:name="T3482" style:parent-style-name="Absatz-Standardschriftart" style:family="text">
      <style:text-properties fo:letter-spacing="-0.0041in"/>
    </style:style>
    <style:style style:name="T3483" style:parent-style-name="Absatz-Standardschriftart" style:family="text">
      <style:text-properties fo:letter-spacing="-0.0034in"/>
    </style:style>
    <style:style style:name="T3484" style:parent-style-name="Absatz-Standardschriftart" style:family="text">
      <style:text-properties fo:letter-spacing="0.0034in"/>
    </style:style>
    <style:style style:name="T3485" style:parent-style-name="Absatz-Standardschriftart" style:family="text">
      <style:text-properties fo:letter-spacing="0.0104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style:font-name="Times New Roman" fo:letter-spacing="0.0256in" style:text-scale="99%"/>
    </style:style>
    <style:style style:name="T3488" style:parent-style-name="Absatz-Standardschriftart" style:family="text">
      <style:text-properties fo:letter-spacing="-0.0034in"/>
    </style:style>
    <style:style style:name="T3489" style:parent-style-name="Absatz-Standardschriftart" style:family="text">
      <style:text-properties fo:letter-spacing="-0.0041in"/>
    </style:style>
    <style:style style:name="T3490" style:parent-style-name="Absatz-Standardschriftart" style:family="text">
      <style:text-properties fo:letter-spacing="-0.0034in"/>
    </style:style>
    <style:style style:name="T3491" style:parent-style-name="Absatz-Standardschriftart" style:family="text">
      <style:text-properties fo:letter-spacing="-0.0041in"/>
    </style:style>
    <style:style style:name="T3492" style:parent-style-name="Absatz-Standardschriftart" style:family="text">
      <style:text-properties fo:letter-spacing="-0.0034in"/>
    </style:style>
    <style:style style:name="T3493" style:parent-style-name="Absatz-Standardschriftart" style:family="text">
      <style:text-properties fo:letter-spacing="-0.0041in"/>
    </style:style>
    <style:style style:name="T3494" style:parent-style-name="Absatz-Standardschriftart" style:family="text">
      <style:text-properties fo:letter-spacing="-0.0034in"/>
    </style:style>
    <style:style style:name="T3495" style:parent-style-name="Absatz-Standardschriftart" style:family="text">
      <style:text-properties fo:letter-spacing="-0.0041in"/>
    </style:style>
    <style:style style:name="T3496" style:parent-style-name="Absatz-Standardschriftart" style:family="text">
      <style:text-properties fo:letter-spacing="0.0256in"/>
    </style:style>
    <style:style style:name="T3497" style:parent-style-name="Absatz-Standardschriftart" style:family="text">
      <style:text-properties fo:letter-spacing="0.0263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0.0125in"/>
    </style:style>
    <style:style style:name="T3500" style:parent-style-name="Absatz-Standardschriftart" style:family="text">
      <style:text-properties fo:letter-spacing="-0.0041in"/>
    </style:style>
    <style:style style:name="T3501" style:parent-style-name="Absatz-Standardschriftart" style:family="text">
      <style:text-properties fo:letter-spacing="-0.0034in"/>
    </style:style>
    <style:style style:name="T3502" style:parent-style-name="Absatz-Standardschriftart" style:family="text">
      <style:text-properties fo:letter-spacing="0.018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73in"/>
    </style:style>
    <style:style style:name="T3505" style:parent-style-name="Absatz-Standardschriftart" style:family="text">
      <style:text-properties fo:letter-spacing="0.025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7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27in"/>
    </style:style>
    <style:style style:name="T3510" style:parent-style-name="Absatz-Standardschriftart" style:family="text">
      <style:text-properties fo:letter-spacing="-0.0034in"/>
    </style:style>
    <style:style style:name="T3511" style:parent-style-name="Absatz-Standardschriftart" style:family="text">
      <style:text-properties fo:letter-spacing="-0.0027in"/>
    </style:style>
    <style:style style:name="T3512" style:parent-style-name="Absatz-Standardschriftart" style:family="text">
      <style:text-properties fo:letter-spacing="-0.0034in"/>
    </style:style>
    <style:style style:name="T3513" style:parent-style-name="Absatz-Standardschriftart" style:family="text">
      <style:text-properties fo:letter-spacing="-0.0027in"/>
    </style:style>
    <style:style style:name="T3514" style:parent-style-name="Absatz-Standardschriftart" style:family="text">
      <style:text-properties fo:letter-spacing="0.027in"/>
    </style:style>
    <style:style style:name="T3515" style:parent-style-name="Absatz-Standardschriftart" style:family="text">
      <style:text-properties style:font-name="Times New Roman" fo:letter-spacing="0.0368in" style:text-scale="99%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69in"/>
    </style:style>
    <style:style style:name="T3520" style:parent-style-name="Absatz-Standardschriftart" style:family="text">
      <style:text-properties fo:letter-spacing="-0.0222in"/>
    </style:style>
    <style:style style:name="T3521" style:parent-style-name="Absatz-Standardschriftart" style:family="text">
      <style:text-properties fo:letter-spacing="0.001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8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2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97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2in"/>
    </style:style>
    <style:style style:name="T3531" style:parent-style-name="Absatz-Standardschriftart" style:family="text">
      <style:text-properties fo:letter-spacing="-0.0013in"/>
    </style:style>
    <style:style style:name="T3532" style:parent-style-name="Absatz-Standardschriftart" style:family="text">
      <style:text-properties fo:letter-spacing="0.009in"/>
    </style:style>
    <style:style style:name="T3533" style:parent-style-name="Absatz-Standardschriftart" style:family="text">
      <style:text-properties fo:letter-spacing="-0.0138in"/>
    </style:style>
    <style:style style:name="T3534" style:parent-style-name="Absatz-Standardschriftart" style:family="text">
      <style:text-properties fo:letter-spacing="0.002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34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69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13in"/>
    </style:style>
    <style:style style:name="T3541" style:parent-style-name="Absatz-Standardschriftart" style:family="text">
      <style:text-properties fo:letter-spacing="0.0013in"/>
    </style:style>
    <style:style style:name="T3542" style:parent-style-name="Absatz-Standardschriftart" style:family="text">
      <style:text-properties style:font-name="Times New Roman" style:text-scale="99%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375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381in"/>
    </style:style>
    <style:style style:name="T3547" style:parent-style-name="Absatz-Standardschriftart" style:family="text">
      <style:text-properties fo:letter-spacing="0.0381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381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381in"/>
    </style:style>
    <style:style style:name="T3552" style:parent-style-name="Absatz-Standardschriftart" style:family="text">
      <style:text-properties fo:letter-spacing="0.0375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388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0.0388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style:font-name="Times New Roman" fo:letter-spacing="0.0201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361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375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7in"/>
    </style:style>
    <style:style style:name="T3565" style:parent-style-name="Absatz-Standardschriftart" style:family="text">
      <style:text-properties fo:letter-spacing="0.0277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375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312in"/>
    </style:style>
    <style:style style:name="T3570" style:parent-style-name="Absatz-Standardschriftart" style:family="text">
      <style:text-properties fo:letter-spacing="0.0305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375in"/>
    </style:style>
    <style:style style:name="T3573" style:parent-style-name="Absatz-Standardschriftart" style:family="text">
      <style:text-properties fo:letter-spacing="-0.0006in"/>
    </style:style>
    <style:style style:name="P3574" style:parent-style-name="Textkörper" style:family="paragraph">
      <style:paragraph-properties fo:text-align="justify" fo:margin-right="1.1784in" fo:text-indent="0in"/>
    </style:style>
    <style:style style:name="T3575" style:parent-style-name="Absatz-Standardschriftart" style:family="text">
      <style:text-properties fo:font-weight="bold" style:font-weight-asian="bold" fo:letter-spacing="-0.0006in"/>
    </style:style>
    <style:style style:name="T3576" style:parent-style-name="Absatz-Standardschriftart" style:family="text">
      <style:text-properties fo:font-weight="bold" style:font-weight-asian="bold" fo:letter-spacing="0.0152in"/>
    </style:style>
    <style:style style:name="T3577" style:parent-style-name="Absatz-Standardschriftart" style:family="text">
      <style:text-properties fo:font-weight="bold" style:font-weight-asian="bold" fo:letter-spacing="-0.0006in"/>
    </style:style>
    <style:style style:name="T3578" style:parent-style-name="Absatz-Standardschriftart" style:family="text">
      <style:text-properties fo:font-weight="bold" style:font-weight-asian="bold" fo:letter-spacing="0.025in"/>
    </style:style>
    <style:style style:name="T3579" style:parent-style-name="Absatz-Standardschriftart" style:family="text">
      <style:text-properties fo:font-weight="bold" style:font-weight-asian="bold" fo:letter-spacing="-0.000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15in"/>
    </style:style>
    <style:style style:name="T3582" style:parent-style-name="Absatz-Standardschriftart" style:family="text">
      <style:text-properties fo:letter-spacing="-0.0027in"/>
    </style:style>
    <style:style style:name="T3583" style:parent-style-name="Absatz-Standardschriftart" style:family="text">
      <style:text-properties fo:letter-spacing="-0.0034in"/>
    </style:style>
    <style:style style:name="T3584" style:parent-style-name="Absatz-Standardschriftart" style:family="text">
      <style:text-properties fo:letter-spacing="-0.0027in"/>
    </style:style>
    <style:style style:name="T3585" style:parent-style-name="Absatz-Standardschriftart" style:family="text">
      <style:text-properties fo:letter-spacing="-0.0034in"/>
    </style:style>
    <style:style style:name="T3586" style:parent-style-name="Absatz-Standardschriftart" style:family="text">
      <style:text-properties fo:letter-spacing="-0.0027in"/>
    </style:style>
    <style:style style:name="T3587" style:parent-style-name="Absatz-Standardschriftart" style:family="text">
      <style:text-properties fo:letter-spacing="0.024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4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43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5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43in"/>
    </style:style>
    <style:style style:name="T3596" style:parent-style-name="Absatz-Standardschriftart" style:family="text">
      <style:text-properties fo:letter-spacing="0.025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style:font-name="Times New Roman" fo:letter-spacing="0.0534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25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48in"/>
    </style:style>
    <style:style style:name="T3603" style:parent-style-name="Absatz-Standardschriftart" style:family="text">
      <style:text-properties fo:letter-spacing="-0.016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0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0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25in"/>
    </style:style>
    <style:style style:name="T3610" style:parent-style-name="Absatz-Standardschriftart" style:family="text">
      <style:text-properties fo:letter-spacing="0.0111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25in"/>
    </style:style>
    <style:style style:name="T3613" style:parent-style-name="Absatz-Standardschriftart" style:family="text">
      <style:text-properties fo:letter-spacing="0.0125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131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25in"/>
    </style:style>
    <style:style style:name="T3618" style:parent-style-name="Absatz-Standardschriftart" style:family="text">
      <style:text-properties fo:letter-spacing="0.0125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41in"/>
    </style:style>
    <style:style style:name="T3621" style:parent-style-name="Absatz-Standardschriftart" style:family="text">
      <style:text-properties fo:letter-spacing="-0.002in"/>
    </style:style>
    <style:style style:name="T3622" style:parent-style-name="Absatz-Standardschriftart" style:family="text">
      <style:text-properties fo:letter-spacing="0.0125in"/>
    </style:style>
    <style:style style:name="T3623" style:parent-style-name="Absatz-Standardschriftart" style:family="text">
      <style:text-properties fo:letter-spacing="0.0125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style:font-name="Times New Roman" fo:letter-spacing="0.0187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402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402in"/>
    </style:style>
    <style:style style:name="T3630" style:parent-style-name="Absatz-Standardschriftart" style:family="text">
      <style:text-properties fo:letter-spacing="0.0402in"/>
    </style:style>
    <style:style style:name="T3631" style:parent-style-name="Absatz-Standardschriftart" style:family="text">
      <style:text-properties fo:letter-spacing="0.0402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402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402in"/>
    </style:style>
    <style:style style:name="T3638" style:parent-style-name="Absatz-Standardschriftart" style:family="text">
      <style:text-properties fo:letter-spacing="0.0409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409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402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409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402in"/>
    </style:style>
    <style:style style:name="T3648" style:parent-style-name="Absatz-Standardschriftart" style:family="text">
      <style:text-properties style:font-name="Times New Roman" fo:letter-spacing="0.0465in" style:text-scale="99%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25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263in"/>
    </style:style>
    <style:style style:name="T3653" style:parent-style-name="Absatz-Standardschriftart" style:family="text">
      <style:text-properties fo:letter-spacing="0.025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263in"/>
    </style:style>
    <style:style style:name="T3656" style:parent-style-name="Absatz-Standardschriftart" style:family="text">
      <style:text-properties fo:letter-spacing="0.025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25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26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25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25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25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25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263in"/>
    </style:style>
    <style:style style:name="T3671" style:parent-style-name="Absatz-Standardschriftart" style:family="text">
      <style:text-properties fo:letter-spacing="0.025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style:font-name="Times New Roman" fo:letter-spacing="0.0465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284in"/>
    </style:style>
    <style:style style:name="T3676" style:parent-style-name="Absatz-Standardschriftart" style:family="text">
      <style:text-properties fo:letter-spacing="0.0284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298in"/>
    </style:style>
    <style:style style:name="T3679" style:parent-style-name="Absatz-Standardschriftart" style:family="text">
      <style:text-properties fo:letter-spacing="0.0277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291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91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84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291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277in"/>
    </style:style>
    <style:style style:name="T3690" style:parent-style-name="Absatz-Standardschriftart" style:family="text">
      <style:text-properties fo:letter-spacing="0.0298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28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284in"/>
    </style:style>
    <style:style style:name="T3695" style:parent-style-name="Absatz-Standardschriftart" style:family="text">
      <style:text-properties style:font-name="Times New Roman" fo:letter-spacing="0.0506in" style:text-scale="99%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319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312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326in"/>
    </style:style>
    <style:style style:name="T3702" style:parent-style-name="Absatz-Standardschriftart" style:family="text">
      <style:text-properties fo:letter-spacing="0.031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319in"/>
    </style:style>
    <style:style style:name="T3705" style:parent-style-name="Absatz-Standardschriftart" style:family="text">
      <style:text-properties fo:letter-spacing="0.0312in"/>
    </style:style>
    <style:style style:name="T3706" style:parent-style-name="Absatz-Standardschriftart" style:family="text">
      <style:text-properties fo:letter-spacing="0.0312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312in"/>
    </style:style>
    <style:style style:name="T3709" style:parent-style-name="Absatz-Standardschriftart" style:family="text">
      <style:text-properties fo:letter-spacing="0.0319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312in"/>
    </style:style>
    <style:style style:name="T3712" style:parent-style-name="Absatz-Standardschriftart" style:family="text">
      <style:text-properties fo:letter-spacing="0.0312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312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style:font-name="Times New Roman" fo:letter-spacing="0.0562in"/>
    </style:style>
    <style:style style:name="T3717" style:parent-style-name="Absatz-Standardschriftart" style:family="text">
      <style:text-properties fo:letter-spacing="-0.0006in"/>
    </style:style>
    <style:style style:name="P371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719" style:parent-style-name="Textkörper" style:family="paragraph">
      <style:paragraph-properties fo:text-align="justify" fo:margin-right="1.1826in"/>
    </style:style>
    <style:style style:name="T3720" style:parent-style-name="Absatz-Standardschriftart" style:family="text">
      <style:text-properties fo:letter-spacing="-0.0027in"/>
    </style:style>
    <style:style style:name="T3721" style:parent-style-name="Absatz-Standardschriftart" style:family="text">
      <style:text-properties fo:letter-spacing="-0.0034in"/>
    </style:style>
    <style:style style:name="T3722" style:parent-style-name="Absatz-Standardschriftart" style:family="text">
      <style:text-properties fo:letter-spacing="-0.0027in"/>
    </style:style>
    <style:style style:name="T3723" style:parent-style-name="Absatz-Standardschriftart" style:family="text">
      <style:text-properties fo:letter-spacing="-0.0034in"/>
    </style:style>
    <style:style style:name="T3724" style:parent-style-name="Absatz-Standardschriftart" style:family="text">
      <style:text-properties fo:letter-spacing="-0.0027in"/>
    </style:style>
    <style:style style:name="T3725" style:parent-style-name="Absatz-Standardschriftart" style:family="text">
      <style:text-properties fo:letter-spacing="0.0076in"/>
    </style:style>
    <style:style style:name="T3726" style:parent-style-name="Absatz-Standardschriftart" style:family="text">
      <style:text-properties fo:letter-spacing="0.0069in"/>
    </style:style>
    <style:style style:name="T3727" style:parent-style-name="Absatz-Standardschriftart" style:family="text">
      <style:text-properties fo:letter-spacing="0.0069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62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69in"/>
    </style:style>
    <style:style style:name="T3732" style:parent-style-name="Absatz-Standardschriftart" style:family="text">
      <style:text-properties fo:letter-spacing="0.0062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69in"/>
    </style:style>
    <style:style style:name="T3735" style:parent-style-name="Absatz-Standardschriftart" style:family="text">
      <style:text-properties fo:letter-spacing="0.0062in"/>
    </style:style>
    <style:style style:name="T3736" style:parent-style-name="Absatz-Standardschriftart" style:family="text">
      <style:text-properties fo:letter-spacing="0.0069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7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62in"/>
    </style:style>
    <style:style style:name="T3741" style:parent-style-name="Absatz-Standardschriftart" style:family="text">
      <style:text-properties fo:letter-spacing="0.007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style:font-name="Times New Roman" fo:letter-spacing="0.0395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62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62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62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62in"/>
    </style:style>
    <style:style style:name="T3752" style:parent-style-name="Absatz-Standardschriftart" style:family="text">
      <style:text-properties fo:letter-spacing="0.0062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8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2in"/>
    </style:style>
    <style:style style:name="T3757" style:parent-style-name="Absatz-Standardschriftart" style:family="text">
      <style:text-properties fo:letter-spacing="-0.016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06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0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62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55in"/>
    </style:style>
    <style:style style:name="T3766" style:parent-style-name="Absatz-Standardschriftart" style:family="text">
      <style:text-properties fo:letter-spacing="0.0069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55in"/>
    </style:style>
    <style:style style:name="T3769" style:parent-style-name="Absatz-Standardschriftart" style:family="text">
      <style:text-properties fo:letter-spacing="0.0062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62in"/>
    </style:style>
    <style:style style:name="T3772" style:parent-style-name="Absatz-Standardschriftart" style:family="text">
      <style:text-properties fo:letter-spacing="-0.0006in"/>
    </style:style>
    <style:style style:name="P377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7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75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76" style:parent-style-name="Standard" style:family="paragraph">
      <style:paragraph-properties style:line-height-at-least="0.0138in" fo:margin-left="0.8444in">
        <style:tab-stops/>
      </style:paragraph-properties>
    </style:style>
    <style:style style:name="T3777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778" style:parent-style-name="Standard" style:family="paragraph">
      <style:paragraph-properties fo:text-align="justify" fo:margin-top="0.0569in" fo:margin-left="0.85in">
        <style:tab-stops>
          <style:tab-stop style:type="left" style:position="5.4229in"/>
        </style:tab-stops>
      </style:paragraph-properties>
    </style:style>
    <style:style style:name="T3779" style:parent-style-name="Absatz-Standardschriftart" style:family="text">
      <style:text-properties style:font-name="Liberation Serif" fo:letter-spacing="-0.0013in" fo:font-size="8pt" style:font-size-asian="8pt"/>
    </style:style>
    <style:style style:name="T3780" style:parent-style-name="Absatz-Standardschriftart" style:family="text">
      <style:text-properties style:font-name="Liberation Serif" fo:letter-spacing="-0.0055in" fo:font-size="8pt" style:font-size-asian="8pt"/>
    </style:style>
    <style:style style:name="T3781" style:parent-style-name="Absatz-Standardschriftart" style:family="text">
      <style:text-properties style:font-name="Liberation Serif" fo:font-size="8pt" style:font-size-asian="8pt"/>
    </style:style>
    <style:style style:name="T3782" style:parent-style-name="Absatz-Standardschriftart" style:family="text">
      <style:text-properties style:font-name="Liberation Serif" fo:letter-spacing="-0.0048in" fo:font-size="8pt" style:font-size-asian="8pt"/>
    </style:style>
    <style:style style:name="T3783" style:parent-style-name="Absatz-Standardschriftart" style:family="text">
      <style:text-properties style:font-name="Liberation Serif" fo:letter-spacing="-0.0006in" fo:font-size="8pt" style:font-size-asian="8pt"/>
    </style:style>
    <style:style style:name="T3784" style:parent-style-name="Absatz-Standardschriftart" style:family="text">
      <style:text-properties style:font-name="Times New Roman" fo:letter-spacing="-0.0006in" fo:font-size="8pt" style:font-size-asian="8pt"/>
    </style:style>
    <style:style style:name="T3785" style:parent-style-name="Absatz-Standardschriftart" style:family="text">
      <style:text-properties style:font-name="Liberation Serif" fo:letter-spacing="-0.0006in" fo:font-size="8pt" style:font-size-asian="8pt"/>
    </style:style>
    <style:style style:name="T3786" style:parent-style-name="Absatz-Standardschriftart" style:family="text">
      <style:text-properties style:font-name="Liberation Serif" fo:font-size="8pt" style:font-size-asian="8pt"/>
    </style:style>
    <style:style style:name="P3787" style:parent-style-name="Standard" style:master-page-name="MP5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95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3796" style:parent-style-name="Textkörper" style:family="paragraph">
      <style:paragraph-properties fo:margin-top="0.0479in" fo:margin-right="1.1875in" fo:text-indent="0in"/>
    </style:style>
    <style:style style:name="T3797" style:parent-style-name="Absatz-Standardschriftart" style:family="text">
      <style:text-properties fo:letter-spacing="0.0131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31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31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31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131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18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31in"/>
    </style:style>
    <style:style style:name="T3810" style:parent-style-name="Absatz-Standardschriftart" style:family="text">
      <style:text-properties fo:letter-spacing="0.0131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31in"/>
    </style:style>
    <style:style style:name="T3813" style:parent-style-name="Absatz-Standardschriftart" style:family="text">
      <style:text-properties fo:letter-spacing="0.0118in"/>
    </style:style>
    <style:style style:name="T3814" style:parent-style-name="Absatz-Standardschriftart" style:family="text">
      <style:text-properties fo:letter-spacing="0.0131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31in"/>
    </style:style>
    <style:style style:name="T3817" style:parent-style-name="Absatz-Standardschriftart" style:family="text">
      <style:text-properties fo:letter-spacing="0.0111in"/>
    </style:style>
    <style:style style:name="T3818" style:parent-style-name="Absatz-Standardschriftart" style:family="text">
      <style:text-properties fo:letter-spacing="0.0125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style:font-name="Times New Roman" fo:letter-spacing="0.0506in" style:text-scale="99%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27in"/>
    </style:style>
    <style:style style:name="T3823" style:parent-style-name="Absatz-Standardschriftart" style:family="text">
      <style:text-properties fo:letter-spacing="-0.0034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2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34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2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27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34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2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34in"/>
    </style:style>
    <style:style style:name="T3838" style:parent-style-name="Absatz-Standardschriftart" style:family="text">
      <style:text-properties fo:letter-spacing="-0.004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2in"/>
    </style:style>
    <style:style style:name="T3841" style:parent-style-name="Absatz-Standardschriftart" style:family="text">
      <style:text-properties fo:letter-spacing="-0.0006in"/>
    </style:style>
    <style:style style:name="P384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843" style:parent-style-name="Textkörper" style:family="paragraph">
      <style:paragraph-properties fo:text-align="justify" fo:margin-right="1.1798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62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55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69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62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69in"/>
    </style:style>
    <style:style style:name="T3854" style:parent-style-name="Absatz-Standardschriftart" style:family="text">
      <style:text-properties fo:letter-spacing="0.0062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69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62in"/>
    </style:style>
    <style:style style:name="T3859" style:parent-style-name="Absatz-Standardschriftart" style:family="text">
      <style:text-properties fo:letter-spacing="0.0069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62in"/>
    </style:style>
    <style:style style:name="T3862" style:parent-style-name="Absatz-Standardschriftart" style:family="text">
      <style:text-properties fo:letter-spacing="0.0048in"/>
    </style:style>
    <style:style style:name="T3863" style:parent-style-name="Absatz-Standardschriftart" style:family="text">
      <style:text-properties style:font-name="Times New Roman" fo:letter-spacing="0.0423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34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27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34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2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34in"/>
    </style:style>
    <style:style style:name="T3874" style:parent-style-name="Absatz-Standardschriftart" style:family="text">
      <style:text-properties fo:letter-spacing="-0.0041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27in"/>
    </style:style>
    <style:style style:name="T3877" style:parent-style-name="Absatz-Standardschriftart" style:family="text">
      <style:text-properties fo:letter-spacing="-0.0041in"/>
    </style:style>
    <style:style style:name="T3878" style:parent-style-name="Absatz-Standardschriftart" style:family="text">
      <style:text-properties fo:letter-spacing="-0.002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27in"/>
    </style:style>
    <style:style style:name="T3881" style:parent-style-name="Absatz-Standardschriftart" style:family="text">
      <style:text-properties fo:letter-spacing="-0.0041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27in"/>
    </style:style>
    <style:style style:name="T3884" style:parent-style-name="Absatz-Standardschriftart" style:family="text">
      <style:text-properties fo:letter-spacing="-0.0006in"/>
    </style:style>
    <style:style style:name="P388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886" style:parent-style-name="Textkörper" style:family="paragraph">
      <style:paragraph-properties fo:text-align="justify" fo:margin-right="1.1812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62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27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34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27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34in"/>
    </style:style>
    <style:style style:name="T3899" style:parent-style-name="Absatz-Standardschriftart" style:family="text">
      <style:text-properties fo:letter-spacing="0.0027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34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27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55in"/>
    </style:style>
    <style:style style:name="T3906" style:parent-style-name="Absatz-Standardschriftart" style:family="text">
      <style:text-properties fo:letter-spacing="-0.002in"/>
    </style:style>
    <style:style style:name="T3907" style:parent-style-name="Absatz-Standardschriftart" style:family="text">
      <style:text-properties fo:letter-spacing="0.0027in"/>
    </style:style>
    <style:style style:name="T3908" style:parent-style-name="Absatz-Standardschriftart" style:family="text">
      <style:text-properties style:font-name="Times New Roman" fo:letter-spacing="0.0645in" style:text-scale="99%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0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2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27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2in"/>
    </style:style>
    <style:style style:name="T3919" style:parent-style-name="Absatz-Standardschriftart" style:family="text">
      <style:text-properties fo:letter-spacing="0.0013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69in"/>
    </style:style>
    <style:style style:name="T3922" style:parent-style-name="Absatz-Standardschriftart" style:family="text">
      <style:text-properties fo:letter-spacing="-0.0166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06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0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06in"/>
    </style:style>
    <style:style style:name="T3929" style:parent-style-name="Absatz-Standardschriftart" style:family="text">
      <style:text-properties fo:letter-spacing="0.000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0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0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27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2in"/>
    </style:style>
    <style:style style:name="T3940" style:parent-style-name="Absatz-Standardschriftart" style:family="text">
      <style:text-properties fo:letter-spacing="-0.0013in"/>
    </style:style>
    <style:style style:name="T3941" style:parent-style-name="Absatz-Standardschriftart" style:family="text">
      <style:text-properties fo:letter-spacing="0.0013in"/>
    </style:style>
    <style:style style:name="T3942" style:parent-style-name="Absatz-Standardschriftart" style:family="text">
      <style:text-properties fo:letter-spacing="0.0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2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06in"/>
    </style:style>
    <style:style style:name="T3948" style:parent-style-name="Absatz-Standardschriftart" style:family="text">
      <style:text-properties style:font-name="Times New Roman" style:text-scale="99%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97in"/>
    </style:style>
    <style:style style:name="T3951" style:parent-style-name="Absatz-Standardschriftart" style:family="text">
      <style:text-properties fo:letter-spacing="0.0097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97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97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11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11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11in"/>
    </style:style>
    <style:style style:name="T3962" style:parent-style-name="Absatz-Standardschriftart" style:family="text">
      <style:text-properties fo:letter-spacing="0.0104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104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104in"/>
    </style:style>
    <style:style style:name="T3967" style:parent-style-name="Absatz-Standardschriftart" style:family="text">
      <style:text-properties fo:letter-spacing="0.0097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style:font-name="Times New Roman" fo:letter-spacing="0.0562in"/>
    </style:style>
    <style:style style:name="T3970" style:parent-style-name="Absatz-Standardschriftart" style:family="text">
      <style:text-properties fo:letter-spacing="0.0152in"/>
    </style:style>
    <style:style style:name="T3971" style:parent-style-name="Absatz-Standardschriftart" style:family="text">
      <style:text-properties fo:letter-spacing="0.0159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173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66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16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16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73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66in"/>
    </style:style>
    <style:style style:name="T3984" style:parent-style-name="Absatz-Standardschriftart" style:family="text">
      <style:text-properties fo:letter-spacing="0.0166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73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66in"/>
    </style:style>
    <style:style style:name="T3989" style:parent-style-name="Absatz-Standardschriftart" style:family="text">
      <style:text-properties fo:letter-spacing="0.0166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73in"/>
    </style:style>
    <style:style style:name="T3992" style:parent-style-name="Absatz-Standardschriftart" style:family="text">
      <style:text-properties fo:letter-spacing="0.0159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style:font-name="Times New Roman" fo:letter-spacing="0.0465in" style:text-scale="99%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23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243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22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243in"/>
    </style:style>
    <style:style style:name="T4003" style:parent-style-name="Absatz-Standardschriftart" style:family="text">
      <style:text-properties fo:letter-spacing="0.0229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25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236in"/>
    </style:style>
    <style:style style:name="T4008" style:parent-style-name="Absatz-Standardschriftart" style:family="text">
      <style:text-properties fo:letter-spacing="0.0236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243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243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243in"/>
    </style:style>
    <style:style style:name="T4015" style:parent-style-name="Absatz-Standardschriftart" style:family="text">
      <style:text-properties style:font-name="Times New Roman" fo:letter-spacing="0.052in"/>
    </style:style>
    <style:style style:name="T4016" style:parent-style-name="Absatz-Standardschriftart" style:family="text">
      <style:text-properties fo:letter-spacing="-0.0006in"/>
    </style:style>
    <style:style style:name="P401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018" style:parent-style-name="Textkörper" style:family="paragraph">
      <style:paragraph-properties fo:text-align="justify" fo:margin-right="1.1819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381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38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395in"/>
    </style:style>
    <style:style style:name="T4025" style:parent-style-name="Absatz-Standardschriftart" style:family="text">
      <style:text-properties fo:letter-spacing="-0.0034in"/>
    </style:style>
    <style:style style:name="T4026" style:parent-style-name="Absatz-Standardschriftart" style:family="text">
      <style:text-properties fo:letter-spacing="0.0298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381in"/>
    </style:style>
    <style:style style:name="T4029" style:parent-style-name="Absatz-Standardschriftart" style:family="text">
      <style:text-properties fo:letter-spacing="0.0388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388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381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388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402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388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402in"/>
    </style:style>
    <style:style style:name="T4042" style:parent-style-name="Absatz-Standardschriftart" style:family="text">
      <style:text-properties style:font-name="Times New Roman" fo:letter-spacing="0.0548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41in"/>
    </style:style>
    <style:style style:name="T4045" style:parent-style-name="Absatz-Standardschriftart" style:family="text">
      <style:text-properties fo:letter-spacing="-0.0034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41in"/>
    </style:style>
    <style:style style:name="T4048" style:parent-style-name="Absatz-Standardschriftart" style:family="text">
      <style:text-properties fo:letter-spacing="-0.0006in"/>
    </style:style>
    <style:style style:name="P404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05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051" style:parent-style-name="Textkörper" style:family="paragraph">
      <style:paragraph-properties fo:text-align="justify" fo:margin-right="1.1791in" fo:text-indent="0.4888in"/>
    </style:style>
    <style:style style:name="T4052" style:parent-style-name="Absatz-Standardschriftart" style:family="text">
      <style:text-properties fo:letter-spacing="-0.0034in"/>
    </style:style>
    <style:style style:name="T4053" style:parent-style-name="Absatz-Standardschriftart" style:family="text">
      <style:text-properties fo:letter-spacing="0.002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27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27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34in"/>
    </style:style>
    <style:style style:name="T4060" style:parent-style-name="Absatz-Standardschriftart" style:family="text">
      <style:text-properties fo:letter-spacing="0.002in"/>
    </style:style>
    <style:style style:name="T4061" style:parent-style-name="Absatz-Standardschriftart" style:family="text">
      <style:text-properties fo:letter-spacing="0.0034in"/>
    </style:style>
    <style:style style:name="T4062" style:parent-style-name="Absatz-Standardschriftart" style:family="text">
      <style:text-properties fo:letter-spacing="-0.0013in"/>
    </style:style>
    <style:style style:name="T4063" style:parent-style-name="Absatz-Standardschriftart" style:family="text">
      <style:text-properties fo:letter-spacing="0.0027in"/>
    </style:style>
    <style:style style:name="T4064" style:parent-style-name="Absatz-Standardschriftart" style:family="text">
      <style:text-properties fo:letter-spacing="0.002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27in"/>
    </style:style>
    <style:style style:name="T4067" style:parent-style-name="Absatz-Standardschriftart" style:family="text">
      <style:text-properties fo:letter-spacing="0.0034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27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34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27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style:font-name="Times New Roman" fo:letter-spacing="0.049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27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2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2in"/>
    </style:style>
    <style:style style:name="T4082" style:parent-style-name="Absatz-Standardschriftart" style:family="text">
      <style:text-properties fo:letter-spacing="-0.0027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1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27in"/>
    </style:style>
    <style:style style:name="T4087" style:parent-style-name="Absatz-Standardschriftart" style:family="text">
      <style:text-properties fo:letter-spacing="-0.0013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27in"/>
    </style:style>
    <style:style style:name="T4090" style:parent-style-name="Absatz-Standardschriftart" style:family="text">
      <style:text-properties fo:letter-spacing="-0.0027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2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2in"/>
    </style:style>
    <style:style style:name="T4095" style:parent-style-name="Absatz-Standardschriftart" style:family="text">
      <style:text-properties fo:letter-spacing="-0.0027in"/>
    </style:style>
    <style:style style:name="T4096" style:parent-style-name="Absatz-Standardschriftart" style:family="text">
      <style:text-properties fo:letter-spacing="-0.0006in"/>
    </style:style>
    <style:style style:name="P409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098" style:parent-style-name="Textkörper" style:family="paragraph">
      <style:paragraph-properties fo:margin-left="1.1409in" fo:margin-right="6.0895in" fo:text-indent="0.1972in">
        <style:tab-stops/>
      </style:paragraph-properties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style:font-name="Times New Roman" fo:letter-spacing="0.0152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145in"/>
    </style:style>
    <style:style style:name="T4103" style:parent-style-name="Absatz-Standardschriftart" style:family="text">
      <style:text-properties fo:letter-spacing="-0.0006in"/>
    </style:style>
    <style:style style:name="P410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0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0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0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0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0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1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1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1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1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1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1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1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1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1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1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2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2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2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2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2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2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2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2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2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2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3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3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3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33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134" style:parent-style-name="Standard" style:family="paragraph">
      <style:paragraph-properties style:line-height-at-least="0.0138in" fo:margin-left="0.8444in">
        <style:tab-stops/>
      </style:paragraph-properties>
    </style:style>
    <style:style style:name="T4135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136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4137" style:parent-style-name="Absatz-Standardschriftart" style:family="text">
      <style:text-properties style:font-name="Liberation Serif" fo:letter-spacing="-0.0013in" fo:font-size="8pt" style:font-size-asian="8pt"/>
    </style:style>
    <style:style style:name="T4138" style:parent-style-name="Absatz-Standardschriftart" style:family="text">
      <style:text-properties style:font-name="Liberation Serif" fo:letter-spacing="-0.0055in" fo:font-size="8pt" style:font-size-asian="8pt"/>
    </style:style>
    <style:style style:name="T4139" style:parent-style-name="Absatz-Standardschriftart" style:family="text">
      <style:text-properties style:font-name="Liberation Serif" fo:font-size="8pt" style:font-size-asian="8pt"/>
    </style:style>
    <style:style style:name="T4140" style:parent-style-name="Absatz-Standardschriftart" style:family="text">
      <style:text-properties style:font-name="Liberation Serif" fo:letter-spacing="-0.0048in" fo:font-size="8pt" style:font-size-asian="8pt"/>
    </style:style>
    <style:style style:name="T4141" style:parent-style-name="Absatz-Standardschriftart" style:family="text">
      <style:text-properties style:font-name="Liberation Serif" fo:letter-spacing="-0.0006in" fo:font-size="8pt" style:font-size-asian="8pt"/>
    </style:style>
    <style:style style:name="T4142" style:parent-style-name="Absatz-Standardschriftart" style:family="text">
      <style:text-properties style:font-name="Times New Roman" fo:letter-spacing="-0.0006in" fo:font-size="8pt" style:font-size-asian="8pt"/>
    </style:style>
    <style:style style:name="T4143" style:parent-style-name="Absatz-Standardschriftart" style:family="text">
      <style:text-properties style:font-name="Liberation Serif" fo:letter-spacing="-0.0006in" fo:font-size="8pt" style:font-size-asian="8pt"/>
    </style:style>
    <style:style style:name="T4144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6704" draw:id="id1" draw:style-name="a2" draw:name="Freeform 5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><text:span text:style-name="T14">A</text:span><text:span text:style-name="T15">CT</text:span><text:span text:style-name="T16">A</text:span><text:span text:style-name="T17"><text:s/></text:span>DE<text:span text:style-name="T18"><text:s/></text:span><text:span text:style-name="T19">LA</text:span><text:span text:style-name="T20"><text:s/></text:span><text:span text:style-name="T21">SESIÓN</text:span><text:span text:style-name="T22"><text:s/></text:span><text:span text:style-name="T23">EXTRAORDINARIA</text:span><text:span text:style-name="T24"><text:s/></text:span><text:span text:style-name="T25">CELEBRADA</text:span><text:span text:style-name="T26"><text:s/></text:span><text:span text:style-name="T27">POR</text:span><text:span text:style-name="T28"><text:s/></text:span><text:span text:style-name="T29">LA</text:span><text:span text:style-name="T30"><text:s/></text:span><text:span text:style-name="T31">JUN</text:span><text:span text:style-name="T32">T</text:span><text:span text:style-name="T33">A</text:span><text:span text:style-name="T34"><text:s/></text:span>DE<text:span text:style-name="T35"><text:s/></text:span><text:span text:style-name="T36">GOBIERNO</text:span><text:span text:style-name="T37"><text:s/></text:span><text:span text:style-name="T38">LOCAL,</text:span><text:span text:style-name="T39"><text:s/></text:span><text:span text:style-name="T40">EL</text:span><text:span text:style-name="T41"><text:s/></text:span>DIA<text:span text:style-name="T42"><text:s/></text:span><text:span text:style-name="T43">VEINTINUEVE</text:span><text:span text:style-name="T44"><text:s/></text:span>DE<text:span text:style-name="T45"><text:s/></text:span><text:span text:style-name="T46">OCTUBRE</text:span><text:span text:style-name="T47"><text:s/></text:span>DE<text:span text:style-name="T48"><text:s/></text:span><text:span text:style-name="T49">DOS</text:span><text:span text:style-name="T50"><text:s/></text:span>MIL<text:span text:style-name="T51"><text:s/></text:span><text:span text:style-name="T52">VEINTE.-</text:span></text:p>
      <text:p text:style-name="P53"/>
      <text:p text:style-name="P54"><text:span text:style-name="T55">ASISTENTES:</text:span></text:p>
      <text:p text:style-name="P56"/>
      <text:p text:style-name="P57"><text:span text:style-name="T58">Alcalde</text:span><text:span text:style-name="T59"><text:s/></text:span>–<text:span text:style-name="T60"><text:s/></text:span><text:span text:style-name="T61">Presidente:</text:span></text:p>
      <text:p text:style-name="P62"><text:span text:style-name="T63">D.</text:span><text:span text:style-name="T64"><text:s/></text:span><text:span text:style-name="T65">Jacob</text:span><text:span text:style-name="T66"><text:s/></text:span><text:span text:style-name="T67">Qadri</text:span><text:span text:style-name="T68"><text:s/></text:span><text:span text:style-name="T69">Hijazo</text:span></text:p>
      <text:p text:style-name="P70"/>
      <text:p text:style-name="P71"><text:span text:style-name="T72">V</text:span>o<text:span text:style-name="T73">c</text:span><text:span text:style-name="T74">a</text:span><text:span text:style-name="T75">le</text:span>s:</text:p>
      <text:p text:style-name="P76"><text:span text:style-name="T77">Dª.</text:span><text:span text:style-name="T78"><text:s/></text:span><text:span text:style-name="T79">Y</text:span><text:span text:style-name="T80">oana</text:span><text:span text:style-name="T81"><text:s/></text:span><text:span text:style-name="T82">María</text:span><text:span text:style-name="T83"><text:s/></text:span><text:span text:style-name="T84">Concepción</text:span><text:span text:style-name="T85"><text:s/></text:span><text:span text:style-name="T86">Freytez</text:span><text:span text:style-name="T87"><text:s/></text:span><text:span text:style-name="T88">Dª.</text:span><text:span text:style-name="T89"><text:s/></text:span><text:span text:style-name="T90">Yésica</text:span><text:span text:style-name="T91"><text:s/></text:span><text:span text:style-name="T92">Medina</text:span><text:span text:style-name="T93"><text:s/></text:span><text:span text:style-name="T94">Díaz</text:span></text:p>
      <text:p text:style-name="P95"/>
      <text:p text:style-name="P96"><text:span text:style-name="T97">Secretario:</text:span></text:p>
      <text:p text:style-name="P98">D.<text:span text:style-name="T99"><text:s/></text:span><text:span text:style-name="T100">Guzmán</text:span><text:span text:style-name="T101"><text:s/></text:span><text:span text:style-name="T102">González</text:span><text:span text:style-name="T103"><text:s/></text:span><text:span text:style-name="T104">Pérez</text:span></text:p>
      <text:p text:style-name="P105"/>
      <text:p text:style-name="P106"><text:span text:style-name="T107">Excusa</text:span><text:span text:style-name="T108"><text:s/></text:span><text:span text:style-name="T109">su</text:span><text:span text:style-name="T110"><text:s/></text:span><text:span text:style-name="T111">asistencia:</text:span></text:p>
      <text:p text:style-name="P112"><text:span text:style-name="T113">Dª.</text:span><text:span text:style-name="T114"><text:s/></text:span><text:span text:style-name="T115">Janet</text:span><text:span text:style-name="T116"><text:s/></text:span><text:span text:style-name="T117">Díaz</text:span><text:span text:style-name="T118"><text:s/></text:span><text:span text:style-name="T119">Rodríguez</text:span></text:p>
      <text:p text:style-name="P120"/>
      <text:p text:style-name="P121"/>
      <text:p text:style-name="P122"><text:span text:style-name="T123">En</text:span><text:span text:style-name="T124"><text:s/></text:span><text:span text:style-name="T125">el</text:span><text:span text:style-name="T126"><text:s/></text:span><text:span text:style-name="T127">Salón</text:span><text:span text:style-name="T128"><text:s/></text:span>de<text:span text:style-name="T129"><text:s/></text:span><text:span text:style-name="T130">Actos</text:span><text:span text:style-name="T131"><text:s/></text:span>de<text:span text:style-name="T132"><text:s/></text:span><text:span text:style-name="T133">la</text:span><text:span text:style-name="T134"><text:s/></text:span><text:span text:style-name="T135">Casa</text:span><text:span text:style-name="T136"><text:s/></text:span><text:span text:style-name="T137">Consistorial</text:span><text:span text:style-name="T138"><text:s/></text:span>de<text:span text:style-name="T139"><text:s/></text:span><text:span text:style-name="T140">Barlovento,</text:span><text:span text:style-name="T141"><text:s/></text:span><text:span text:style-name="T142">siendo</text:span><text:span text:style-name="T143"><text:s/></text:span><text:span text:style-name="T144">las</text:span><text:span text:style-name="T145"><text:s/></text:span><text:span text:style-name="T146">doce</text:span><text:span text:style-name="T147"><text:s/></text:span><text:span text:style-name="T148">horas</text:span><text:span text:style-name="T149"><text:s/></text:span><text:span text:style-name="T150">del</text:span><text:span text:style-name="T151"><text:s/></text:span><text:span text:style-name="T152">día</text:span><text:span text:style-name="T153"><text:s/></text:span><text:span text:style-name="T154">veintinueve</text:span><text:span text:style-name="T155"><text:s/></text:span>de<text:span text:style-name="T156"><text:s/></text:span><text:span text:style-name="T157">octubre</text:span><text:span text:style-name="T158"><text:s/></text:span>de<text:span text:style-name="T159"><text:s/></text:span>dos<text:span text:style-name="T160"><text:s/></text:span><text:span text:style-name="T161">mil</text:span><text:span text:style-name="T162"><text:s/></text:span><text:span text:style-name="T163">veinte;</text:span><text:span text:style-name="T164"><text:s/></text:span>se<text:span text:style-name="T165"><text:s/></text:span><text:span text:style-name="T166">reunió</text:span><text:span text:style-name="T167"><text:s/></text:span><text:span text:style-name="T168">previa</text:span><text:span text:style-name="T169"><text:s/></text:span><text:span text:style-name="T170">convocatoria</text:span><text:span text:style-name="T171"><text:s/></text:span><text:span text:style-name="T172">al</text:span><text:span text:style-name="T173"><text:s/></text:span><text:span text:style-name="T174">efecto,</text:span><text:span text:style-name="T175"><text:s/></text:span><text:span text:style-name="T176">La</text:span><text:span text:style-name="T177"><text:s/></text:span><text:span text:style-name="T178">Junta</text:span><text:span text:style-name="T179"><text:s/></text:span>de<text:span text:style-name="T180"><text:s/></text:span><text:span text:style-name="T181">Gobierno</text:span><text:span text:style-name="T182"><text:s/></text:span><text:span text:style-name="T183">Local,</text:span><text:span text:style-name="T184"><text:s/></text:span><text:span text:style-name="T185">al</text:span><text:span text:style-name="T186"><text:s/></text:span><text:span text:style-name="T187">objeto</text:span><text:span text:style-name="T188"><text:s/></text:span>de<text:span text:style-name="T189"><text:s/></text:span><text:span text:style-name="T190">celebrar</text:span><text:span text:style-name="T191"><text:s/></text:span><text:span text:style-name="T192">en</text:span><text:span text:style-name="T193"><text:s/></text:span><text:span text:style-name="T194">primera</text:span><text:span text:style-name="T195"><text:s/></text:span><text:span text:style-name="T196">convocatoria</text:span><text:span text:style-name="T197"><text:s/></text:span><text:span text:style-name="T198">la</text:span><text:span text:style-name="T199"><text:s/></text:span><text:span text:style-name="T200">sesión</text:span><text:span text:style-name="T201"><text:s/></text:span><text:span text:style-name="T202">ordinaria,</text:span><text:span text:style-name="T203"><text:s/></text:span><text:span text:style-name="T204">señalada</text:span><text:span text:style-name="T205"><text:s/></text:span><text:span text:style-name="T206">para</text:span><text:span text:style-name="T207"><text:s/></text:span><text:span text:style-name="T208">el</text:span><text:span text:style-name="T209"><text:s/></text:span>día<text:span text:style-name="T210"><text:s/></text:span>de<text:span text:style-name="T211"><text:s/></text:span><text:span text:style-name="T212">la</text:span><text:span text:style-name="T213"><text:s/></text:span><text:span text:style-name="T214">fecha,</text:span><text:span text:style-name="T215"><text:s/></text:span><text:span text:style-name="T216">bajo</text:span><text:span text:style-name="T217"><text:s/></text:span><text:span text:style-name="T218">la</text:span><text:span text:style-name="T219"><text:s/></text:span><text:span text:style-name="T220">Presidencia</text:span><text:span text:style-name="T221"><text:s/></text:span><text:span text:style-name="T222">del</text:span><text:span text:style-name="T223"><text:s/></text:span><text:span text:style-name="T224">Sr.</text:span><text:span text:style-name="T225"><text:s/></text:span><text:span text:style-name="T226">Alcalde,</text:span><text:span text:style-name="T227"><text:s/></text:span>y<text:span text:style-name="T228"><text:s/></text:span><text:span text:style-name="T229">con</text:span><text:span text:style-name="T230"><text:s/></text:span><text:span text:style-name="T231">la</text:span><text:span text:style-name="T232"><text:s/></text:span><text:span text:style-name="T233">asistencia</text:span><text:span text:style-name="T234"><text:s/></text:span>de<text:s/><text:span text:style-name="T235">los</text:span><text:span text:style-name="T236"><text:s/></text:span><text:span text:style-name="T237">Tenientes</text:span><text:span text:style-name="T238"><text:s/></text:span>de<text:span text:style-name="T239"><text:s/></text:span><text:span text:style-name="T240">Alcalde</text:span><text:span text:style-name="T241"><text:s/></text:span><text:span text:style-name="T242">nominados</text:span><text:span text:style-name="T243"><text:s/></text:span><text:span text:style-name="T244">al</text:span><text:span text:style-name="T245"><text:s/></text:span><text:span text:style-name="T246">inicio,</text:span><text:span text:style-name="T247"><text:s/></text:span>y<text:span text:style-name="T248"><text:s/></text:span><text:span text:style-name="T249">actuando</text:span><text:span text:style-name="T250"><text:s/></text:span>de<text:span text:style-name="T251"><text:s/></text:span><text:span text:style-name="T252">Secretario,</text:span><text:span text:style-name="T253"><text:s/></text:span><text:span text:style-name="T254">el</text:span><text:span text:style-name="T255"><text:s/></text:span>que<text:span text:style-name="T256"><text:s/></text:span><text:span text:style-name="T257">lo</text:span><text:span text:style-name="T258"><text:s/></text:span><text:span text:style-name="T259">es</text:span><text:span text:style-name="T260"><text:s/></text:span>de<text:span text:style-name="T261"><text:s/></text:span><text:span text:style-name="T262">la</text:span><text:span text:style-name="T263"><text:s/></text:span><text:span text:style-name="T264">Corporación.</text:span></text:p>
      <text:p text:style-name="P265"/>
      <text:p text:style-name="P266"><text:span text:style-name="T267">Declarada</text:span><text:span text:style-name="T268"><text:s/></text:span><text:span text:style-name="T269">abierta</text:span><text:span text:style-name="T270"><text:s/></text:span><text:span text:style-name="T271">la</text:span><text:span text:style-name="T272"><text:s/></text:span><text:span text:style-name="T273">sesión</text:span><text:span text:style-name="T274"><text:s/></text:span>por<text:span text:style-name="T275"><text:s/></text:span>la<text:span text:style-name="T276"><text:s/></text:span><text:span text:style-name="T277">Presidencia,</text:span><text:span text:style-name="T278"><text:s/></text:span>se<text:span text:style-name="T279"><text:s/></text:span><text:span text:style-name="T280">entra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estudio</text:span><text:span text:style-name="T287"><text:s/></text:span>de<text:span text:style-name="T288"><text:s/></text:span><text:span text:style-name="T289">los</text:span><text:span text:style-name="T290"><text:s/></text:span><text:span text:style-name="T291">asuntos</text:span><text:span text:style-name="T292"><text:s/></text:span><text:span text:style-name="T293">comprendidos</text:span><text:span text:style-name="T294"><text:s/></text:span><text:span text:style-name="T295">en</text:span><text:span text:style-name="T296"><text:s/></text:span><text:span text:style-name="T297">el</text:span><text:span text:style-name="T298"><text:s/></text:span><text:span text:style-name="T299">Orden</text:span><text:span text:style-name="T300"><text:s/></text:span><text:span text:style-name="T301">del</text:span><text:span text:style-name="T302"><text:s/></text:span><text:span text:style-name="T303">Día:</text:span></text:p>
      <text:p text:style-name="P304"/>
      <text:h text:style-name="P305" text:outline-level="1"><text:span text:style-name="T306">PRIMERO:</text:span><text:span text:style-name="T307"><text:s/></text:span><text:span text:style-name="T308">CONVENIO</text:span><text:span text:style-name="T309"><text:s/></text:span><text:span text:style-name="T310">DE</text:span><text:span text:style-name="T311"><text:s/></text:span><text:span text:style-name="T312">COLABORACIÓN</text:span><text:span text:style-name="T313"><text:s/></text:span><text:span text:style-name="T314">ENTRE</text:span><text:span text:style-name="T315"><text:s/></text:span><text:span text:style-name="T316">LA</text:span><text:span text:style-name="T317"><text:s/></text:span><text:span text:style-name="T318">ADMINISTRACIÓN</text:span><text:span text:style-name="T319"><text:s/></text:span><text:span text:style-name="T320">PÚBLICA</text:span><text:span text:style-name="T321"><text:s/></text:span>DE<text:span text:style-name="T322"><text:s/></text:span><text:span text:style-name="T323">LA</text:span><text:span text:style-name="T324"><text:s/></text:span><text:span text:style-name="T325">COMUNIDAD</text:span><text:span text:style-name="T326"><text:s/></text:span><text:span text:style-name="T327">AUTÓNOMA</text:span><text:span text:style-name="T328"><text:s/></text:span>DE<text:span text:style-name="T329"><text:s/></text:span><text:span text:style-name="T330">C</text:span>A<text:span text:style-name="T331">N</text:span>AR<text:span text:style-name="T332">I</text:span>AS,<text:span text:style-name="T333"><text:s/></text:span>A<text:span text:style-name="T334"><text:s/></text:span><text:span text:style-name="T335">T</text:span>R<text:span text:style-name="T336">A</text:span>V<text:span text:style-name="T337">É</text:span>S<text:span text:style-name="T338"><text:s/></text:span><text:span text:style-name="T339">D</text:span>E<text:span text:style-name="T340"><text:s/></text:span><text:span text:style-name="T341">L</text:span>A<text:span text:style-name="T342"><text:s/></text:span>C<text:span text:style-name="T343">O</text:span>NS<text:span text:style-name="T344">E</text:span>J<text:span text:style-name="T345">E</text:span>RÍA<text:span text:style-name="T346"><text:s/></text:span>DE<text:span text:style-name="T347"><text:s/></text:span>AD<text:span text:style-name="T348">M</text:span>INIS<text:span text:style-name="T349">T</text:span>RA<text:span text:style-name="T350">C</text:span>I<text:span text:style-name="T351">O</text:span>N<text:span text:style-name="T352">E</text:span>S<text:span text:style-name="T353"><text:s/></text:span><text:span text:style-name="T354">PÚBLICAS,</text:span><text:span text:style-name="T355"><text:s/></text:span><text:span text:style-name="T356">JUSTICIA</text:span><text:span text:style-name="T357"><text:s/></text:span>Y <text:s/><text:span text:style-name="T358">SEGURIDAD</text:span><text:span text:style-name="T359"><text:s/></text:span>Y<text:span text:style-name="T360"><text:s/></text:span><text:span text:style-name="T361">EL</text:span><text:span text:style-name="T362"><text:s/></text:span><text:span text:style-name="T363">AYUN</text:span><text:span text:style-name="T364">T</text:span><text:span text:style-name="T365">A</text:span><text:span text:style-name="T366">M</text:span><text:span text:style-name="T367">I</text:span><text:span text:style-name="T368">E</text:span><text:span text:style-name="T369">N</text:span><text:span text:style-name="T370">TO</text:span><text:span text:style-name="T371"><text:s/></text:span><text:span text:style-name="T372">DE</text:span><text:span text:style-name="T373"><text:s/></text:span><text:span text:style-name="T374">BARLOVENTO,</text:span><text:s text:c="3"/><text:span text:style-name="T375"><text:s/></text:span><text:span text:style-name="T376">P</text:span><text:span text:style-name="T377">ARA</text:span><text:s/><text:span text:style-name="T378"><text:s/></text:span><text:span text:style-name="T379">EL</text:span><text:s/><text:span text:style-name="T380"><text:s/></text:span><text:span text:style-name="T381">ACCESO</text:span><text:s/><text:span text:style-name="T382"><text:s/></text:span>A<text:s/><text:span text:style-name="T383"><text:s/></text:span><text:span text:style-name="T384">LA</text:span><text:s/><text:span text:style-name="T385"><text:s/></text:span><text:span text:style-name="T386">RED</text:span><text:s/><text:span text:style-name="T387"><text:s/></text:span>DE<text:s/><text:span text:style-name="T388"><text:s/></text:span><text:span text:style-name="T389">EMERGENCIAS</text:span><text:s/><text:span text:style-name="T390"><text:s/></text:span>Y</text:h>
      <text:p text:style-name="P391"><text:span text:style-name="T392">SEGURIDAD</text:span><text:span text:style-name="T393"><text:s/></text:span><text:span text:style-name="T394">DE</text:span><text:span text:style-name="T395"><text:s/></text:span><text:span text:style-name="T396">CANARIAS</text:span><text:span text:style-name="T397"><text:s/></text:span><text:span text:style-name="T398">(RESCAN)</text:span><text:span text:style-name="T399">.-</text:span><text:span text:style-name="T400"><text:s/></text:span><text:span text:style-name="T401">V</text:span><text:span text:style-name="T402">i</text:span><text:span text:style-name="T403">s</text:span><text:span text:style-name="T404">t</text:span><text:span text:style-name="T405">o</text:span><text:span text:style-name="T406"><text:s/></text:span><text:span text:style-name="T407">el</text:span><text:span text:style-name="T408"><text:s/></text:span><text:span text:style-name="T409">borrador</text:span><text:span text:style-name="T410"><text:s/></text:span><text:span text:style-name="T411">del</text:span><text:span text:style-name="T412"><text:s/></text:span><text:span text:style-name="T413">Convenio</text:span><text:span text:style-name="T414"><text:s/></text:span>de<text:span text:style-name="T415"><text:s/></text:span><text:span text:style-name="T416">colaboración</text:span><text:span text:style-name="T417"><text:s/></text:span><text:span text:style-name="T418">entre</text:span><text:span text:style-name="T419"><text:s/></text:span><text:span text:style-name="T420">la</text:span><text:span text:style-name="T421"><text:s/></text:span><text:span text:style-name="T422">Administración</text:span><text:span text:style-name="T423"><text:s/></text:span><text:span text:style-name="T424">Pública</text:span><text:span text:style-name="T425"><text:s/></text:span>de<text:span text:style-name="T426"><text:s/></text:span><text:span text:style-name="T427">la</text:span><text:span text:style-name="T428"><text:s/></text:span><text:span text:style-name="T429">Comunidad</text:span><text:span text:style-name="T430"><text:s/></text:span><text:span text:style-name="T431">Autónoma</text:span><text:span text:style-name="T432"><text:s/></text:span>de<text:span text:style-name="T433"><text:s/></text:span><text:span text:style-name="T434">Canarias,</text:span><text:span text:style-name="T435"><text:s/></text:span>a<text:span text:style-name="T436"><text:s/></text:span><text:span text:style-name="T437">través</text:span><text:span text:style-name="T438"><text:s/></text:span>de<text:span text:style-name="T439"><text:s/></text:span><text:span text:style-name="T440">la</text:span><text:span text:style-name="T441"><text:s/></text:span><text:span text:style-name="T442">Consejería</text:span><text:span text:style-name="T443"><text:s/></text:span>de<text:span text:style-name="T444"><text:s/></text:span><text:span text:style-name="T445">Administraciones</text:span><text:span text:style-name="T446"><text:s/></text:span><text:span text:style-name="T447">Públicas,</text:span><text:span text:style-name="T448"><text:s/></text:span><text:span text:style-name="T449">Justicia</text:span><text:span text:style-name="T450"><text:s/></text:span>y<text:span text:style-name="T451"><text:s/></text:span><text:span text:style-name="T452">Seguridad</text:span><text:span text:style-name="T453"><text:s/></text:span>y<text:span text:style-name="T454"><text:s/></text:span><text:span text:style-name="T455">el</text:span><text:span text:style-name="T456"><text:s/></text:span><text:span text:style-name="T457">A</text:span>yun<text:span text:style-name="T458">t</text:span><text:span text:style-name="T459">amie</text:span><text:span text:style-name="T460">n</text:span><text:span text:style-name="T461">t</text:span>o<text:span text:style-name="T462"><text:s/></text:span>de<text:span text:style-name="T463"><text:s/></text:span><text:span text:style-name="T464">Ba</text:span>r<text:span text:style-name="T465">l</text:span>ov<text:span text:style-name="T466">e</text:span>n<text:span text:style-name="T467">t</text:span>o,<text:span text:style-name="T468"><text:s/></text:span>p<text:span text:style-name="T469">a</text:span>ra<text:span text:style-name="T470"><text:s/></text:span><text:span text:style-name="T471">e</text:span>l<text:span text:style-name="T472"><text:s/></text:span><text:span text:style-name="T473">acce</text:span>so<text:span text:style-name="T474"><text:s/></text:span>a<text:span text:style-name="T475"><text:s/></text:span><text:span text:style-name="T476">l</text:span>a<text:span text:style-name="T477"><text:s/></text:span><text:span text:style-name="T478">Re</text:span>d<text:span text:style-name="T479"><text:s/></text:span>de<text:span text:style-name="T480"><text:s/></text:span><text:span text:style-name="T481">Eme</text:span><text:span text:style-name="T482">r</text:span>g<text:span text:style-name="T483">e</text:span><text:span text:style-name="T484">n</text:span><text:span text:style-name="T485">cia</text:span>s<text:span text:style-name="T486"><text:s/></text:span>y<text:span text:style-name="T487"><text:s/></text:span>S<text:span text:style-name="T488">e</text:span>gur<text:span text:style-name="T489">i</text:span>d<text:span text:style-name="T490">a</text:span>d<text:span text:style-name="T491"><text:s/></text:span>de<text:span text:style-name="T492"><text:s/></text:span><text:span text:style-name="T493">Canarias</text:span><text:span text:style-name="T494"><text:s/></text:span><text:span text:style-name="T495">(RESCAN);</text:span><text:span text:style-name="T496"><text:s/></text:span>por<text:span text:style-name="T497"><text:s/></text:span>un<text:span text:style-name="T498"><text:s/></text:span><text:span text:style-name="T499">plazo</text:span><text:span text:style-name="T500"><text:s/></text:span>de<text:span text:style-name="T501"><text:s/></text:span><text:span text:style-name="T502">vigencia</text:span><text:span text:style-name="T503"><text:s/></text:span>de<text:span text:style-name="T504"><text:s/></text:span><text:span text:style-name="T505">cuatro</text:span><text:span text:style-name="T506"><text:s/></text:span><text:span text:style-name="T507">años,</text:span><text:span text:style-name="T508"><text:s/></text:span><text:span text:style-name="T509">prorrogables</text:span><text:span text:style-name="T510"><text:s/></text:span>por<text:span text:style-name="T511"><text:s/></text:span><text:span text:style-name="T512">periodos</text:span><text:span text:style-name="T513"><text:s/></text:span>de<text:span text:style-name="T514"><text:s/></text:span><text:span text:style-name="T515">cuatro</text:span><text:span text:style-name="T516"><text:s/></text:span><text:span text:style-name="T517">años</text:span><text:span text:style-name="T518"><text:s/></text:span><text:span text:style-name="T519">más.</text:span></text:p>
      <text:p text:style-name="P520"/>
      <text:p text:style-name="P521"><text:span text:style-name="T522">V</text:span><text:span text:style-name="T523">i</text:span><text:span text:style-name="T524">s</text:span><text:span text:style-name="T525">t</text:span><text:span text:style-name="T526">o</text:span><text:span text:style-name="T527"><text:s/></text:span>que<text:span text:style-name="T528"><text:s/></text:span>de<text:span text:style-name="T529"><text:s/></text:span><text:span text:style-name="T530">conformidad</text:span><text:span text:style-name="T531"><text:s/></text:span><text:span text:style-name="T532">con</text:span><text:span text:style-name="T533"><text:s/></text:span>el<text:span text:style-name="T534"><text:s/></text:span><text:span text:style-name="T535">apartado</text:span><text:span text:style-name="T536"><text:s/></text:span>22)<text:span text:style-name="T537"><text:s/></text:span>de<text:span text:style-name="T538"><text:s/></text:span><text:span text:style-name="T539">la</text:span><text:span text:style-name="T540"><text:s/></text:span><text:span text:style-name="T541">relación</text:span><text:span text:style-name="T542"><text:s/></text:span>de<text:span text:style-name="T543"><text:s/></text:span><text:span text:style-name="T544">materias</text:span><text:span text:style-name="T545"><text:s/></text:span><text:span text:style-name="T546">incluidas</text:span><text:span text:style-name="T547"><text:s/></text:span><text:span text:style-name="T548">en</text:span><text:span text:style-name="T549"><text:s/></text:span><text:span text:style-name="T550">la</text:span><text:span text:style-name="T551"><text:s/></text:span><text:span text:style-name="T552">delegación</text:span><text:span text:style-name="T553"><text:s/></text:span>de<text:span text:style-name="T554"><text:s/></text:span><text:span text:style-name="T555">competencias</text:span><text:span text:style-name="T556"><text:s/></text:span><text:span text:style-name="T557">del</text:span><text:span text:style-name="T558"><text:s/></text:span><text:span text:style-name="T559">A</text:span>yun<text:span text:style-name="T560">t</text:span><text:span text:style-name="T561">a</text:span><text:span text:style-name="T562">mie</text:span><text:span text:style-name="T563">n</text:span><text:span text:style-name="T564">t</text:span>o<text:span text:style-name="T565"><text:s/></text:span><text:span text:style-name="T566">Pleno</text:span><text:span text:style-name="T567"><text:s/></text:span>a<text:span text:style-name="T568"><text:s/></text:span><text:span text:style-name="T569">favor</text:span><text:span text:style-name="T570"><text:s/></text:span>de<text:span text:style-name="T571"><text:s/></text:span><text:span text:style-name="T572">la</text:span><text:span text:style-name="T573"><text:s/></text:span><text:span text:style-name="T574">Junta</text:span><text:span text:style-name="T575"><text:s/></text:span>de<text:span text:style-name="T576"><text:s/></text:span><text:span text:style-name="T577">Gobierno</text:span><text:span text:style-name="T578"><text:s/></text:span><text:span text:style-name="T579">Local,</text:span><text:span text:style-name="T580"><text:s/></text:span><text:span text:style-name="T581">adoptado</text:span><text:span text:style-name="T582"><text:s/></text:span><text:span text:style-name="T583">en</text:span><text:span text:style-name="T584"><text:s/></text:span><text:span text:style-name="T585">sesión</text:span><text:span text:style-name="T586"><text:s/></text:span><text:span text:style-name="T587">extraordinaria</text:span><text:span text:style-name="T588"><text:s/></text:span>de<text:span text:style-name="T589"><text:s/></text:span><text:span text:style-name="T590">fecha</text:span><text:span text:style-name="T591"><text:s/></text:span>1<text:span text:style-name="T592"><text:s/></text:span>de<text:span text:style-name="T593"><text:s/></text:span><text:span text:style-name="T594">julio</text:span><text:span text:style-name="T595"><text:s/></text:span>de<text:span text:style-name="T596"><text:s/></text:span>2.019;<text:span text:style-name="T597"><text:s/></text:span><text:span text:style-name="T598">la</text:span></text:p>
      <text:p text:style-name="P599"/>
      <text:p text:style-name="P600"/>
      <text:p text:style-name="P601"/>
      <text:p text:style-name="P602"><text:span text:style-name="T603"><draw:custom-shape svg:x="0.00417in" svg:y="0.00417in" svg:width="5.90417in" svg:height="0.00139in" draw:z-index="251660800" draw:id="id2" draw:style-name="a3" draw:name="Freeform 4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04"><text:span text:style-name="T605">Ayuntamiento</text:span><text:span text:style-name="T606"><text:s/></text:span><text:span text:style-name="T607">de</text:span><text:span text:style-name="T608"><text:s/></text:span><text:span text:style-name="T609">Barlovento</text:span><text:span text:style-name="T610"><text:tab/></text:span><text:span text:style-name="T611">Pág.1<text:s/></text:span><text:span text:style-name="T612">de 6</text:span></text:p>
      <text:p text:style-name="P613"/>
      <text:p text:style-name="P621"><text:span text:style-name="T622"><draw:custom-shape svg:x="0.00417in" svg:y="0.00417in" svg:width="5.90417in" svg:height="0.00139in" draw:z-index="251661824" draw:id="id4" draw:style-name="a6" draw:name="Freeform 37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23"/>
      <text:p text:style-name="P624"/>
      <text:p text:style-name="P625"><text:span text:style-name="T626">aprobación</text:span><text:span text:style-name="T627"><text:s/></text:span>de<text:span text:style-name="T628"><text:s/></text:span><text:span text:style-name="T629">este</text:span><text:span text:style-name="T630"><text:s/></text:span><text:span text:style-name="T631">convenio</text:span><text:span text:style-name="T632"><text:s/></text:span><text:span text:style-name="T633">está</text:span><text:span text:style-name="T634"><text:s/></text:span><text:span text:style-name="T635">delegado</text:span><text:span text:style-name="T636"><text:s/></text:span><text:span text:style-name="T637">en</text:span><text:span text:style-name="T638"><text:s/></text:span><text:span text:style-name="T639">la</text:span><text:span text:style-name="T640"><text:s/></text:span><text:span text:style-name="T641">Junta</text:span><text:span text:style-name="T642"><text:s/></text:span>de<text:span text:style-name="T643"><text:s/></text:span><text:span text:style-name="T644">Gobierno</text:span><text:span text:style-name="T645"><text:s/></text:span><text:span text:style-name="T646">Local.</text:span></text:p>
      <text:p text:style-name="P647"/>
      <text:p text:style-name="P648"><text:span text:style-name="T649">Deliberado</text:span><text:span text:style-name="T650"><text:s/></text:span><text:span text:style-name="T651">el</text:span><text:span text:style-name="T652"><text:s/></text:span><text:span text:style-name="T653">asunto,</text:span><text:span text:style-name="T654"><text:s/></text:span><text:span text:style-name="T655">la</text:span><text:span text:style-name="T656"><text:s/></text:span><text:span text:style-name="T657">Junta</text:span><text:span text:style-name="T658"><text:s/></text:span>de<text:span text:style-name="T659"><text:s/></text:span><text:span text:style-name="T660">Gobierno</text:span><text:span text:style-name="T661"><text:s/></text:span><text:span text:style-name="T662">Local,</text:span><text:span text:style-name="T663"><text:s/></text:span>por<text:span text:style-name="T664"><text:s/></text:span><text:span text:style-name="T665">unanimidad</text:span><text:span text:style-name="T666"><text:s/></text:span>de<text:span text:style-name="T667"><text:s/></text:span>sus<text:span text:style-name="T668"><text:s/></text:span><text:span text:style-name="T669">miembros</text:span><text:span text:style-name="T670"><text:s/></text:span><text:span text:style-name="T671">asistentes,</text:span><text:span text:style-name="T672"><text:s/></text:span><text:span text:style-name="T673">tres</text:span><text:span text:style-name="T674"><text:s/></text:span><text:span text:style-name="T675">del</text:span><text:span text:style-name="T676"><text:s/></text:span><text:span text:style-name="T677">total</text:span><text:span text:style-name="T678"><text:s/></text:span>de<text:span text:style-name="T679"><text:s/></text:span><text:span text:style-name="T680">cuatro</text:span><text:span text:style-name="T681"><text:s/></text:span>que<text:span text:style-name="T682"><text:s/></text:span>de<text:span text:style-name="T683"><text:s/></text:span><text:span text:style-name="T684">derecho</text:span><text:span text:style-name="T685"><text:s/></text:span>se<text:span text:style-name="T686"><text:s/></text:span><text:span text:style-name="T687">compone,</text:span><text:span text:style-name="T688"><text:s/></text:span><text:span text:style-name="T689">acuerda:</text:span></text:p>
      <text:p text:style-name="P690"/>
      <text:p text:style-name="P691"><text:span text:style-name="T692">1º.-</text:span><text:span text:style-name="T693"><text:s/></text:span><text:span text:style-name="T694">Aprobar</text:span><text:span text:style-name="T695"><text:s/></text:span><text:span text:style-name="T696">el</text:span><text:span text:style-name="T697"><text:s/></text:span><text:span text:style-name="T698">borrador</text:span><text:span text:style-name="T699"><text:s/></text:span><text:span text:style-name="T700">del</text:span><text:span text:style-name="T701"><text:s/></text:span><text:span text:style-name="T702">Convenio</text:span><text:span text:style-name="T703"><text:s/></text:span>de<text:span text:style-name="T704"><text:s/></text:span><text:span text:style-name="T705">colaboración</text:span><text:span text:style-name="T706"><text:s/></text:span><text:span text:style-name="T707">entre</text:span><text:span text:style-name="T708"><text:s/></text:span><text:span text:style-name="T709">la</text:span><text:span text:style-name="T710"><text:s/></text:span><text:span text:style-name="T711">Administración</text:span><text:span text:style-name="T712"><text:s/></text:span><text:span text:style-name="T713">Pública</text:span><text:span text:style-name="T714"><text:s/></text:span>de<text:span text:style-name="T715"><text:s/></text:span><text:span text:style-name="T716">la</text:span><text:span text:style-name="T717"><text:s/></text:span><text:span text:style-name="T718">Comunidad</text:span><text:span text:style-name="T719"><text:s/></text:span><text:span text:style-name="T720">Autónoma</text:span><text:span text:style-name="T721"><text:s/></text:span>de<text:span text:style-name="T722"><text:s/></text:span><text:span text:style-name="T723">Canarias,</text:span><text:span text:style-name="T724"><text:s/></text:span>a<text:span text:style-name="T725"><text:s/></text:span><text:span text:style-name="T726">través</text:span><text:span text:style-name="T727"><text:s/></text:span>de<text:span text:style-name="T728"><text:s/></text:span>la<text:span text:style-name="T729"><text:s/></text:span><text:span text:style-name="T730">Consejería</text:span><text:span text:style-name="T731"><text:s/></text:span>de<text:span text:style-name="T732"><text:s/></text:span><text:span text:style-name="T733">Administraciones</text:span><text:s/><text:span text:style-name="T734">Públicas,</text:span><text:span text:style-name="T735"><text:s/></text:span><text:span text:style-name="T736">Justicia</text:span><text:span text:style-name="T737"><text:s/></text:span>y<text:span text:style-name="T738"><text:s/></text:span><text:span text:style-name="T739">Seguridad</text:span><text:s/>y<text:span text:style-name="T740"><text:s/></text:span><text:span text:style-name="T741">el</text:span><text:span text:style-name="T742"><text:s/></text:span><text:span text:style-name="T743">Ayuntamiento</text:span><text:span text:style-name="T744"><text:s/></text:span>de<text:span text:style-name="T745"><text:s/></text:span><text:span text:style-name="T746">Barlovento,</text:span><text:s/><text:span text:style-name="T747"><text:s/></text:span><text:span text:style-name="T748">para</text:span><text:span text:style-name="T749"><text:s/></text:span><text:span text:style-name="T750">el</text:span><text:span text:style-name="T751"><text:s/></text:span><text:span text:style-name="T752">acceso</text:span><text:span text:style-name="T753"><text:s/></text:span>a<text:span text:style-name="T754"><text:s/></text:span><text:span text:style-name="T755">la</text:span><text:span text:style-name="T756"><text:s/></text:span><text:span text:style-name="T757">Red</text:span><text:span text:style-name="T758"><text:s/></text:span>de<text:span text:style-name="T759"><text:s/></text:span><text:span text:style-name="T760">Emergencias</text:span><text:span text:style-name="T761"><text:s/></text:span>y<text:span text:style-name="T762"><text:s/></text:span><text:span text:style-name="T763">Seguridad</text:span><text:span text:style-name="T764"><text:s/></text:span>de<text:span text:style-name="T765"><text:s/></text:span><text:span text:style-name="T766">Canarias</text:span><text:span text:style-name="T767"><text:s/></text:span><text:span text:style-name="T768">(RESCAN).</text:span></text:p>
      <text:p text:style-name="P769"/>
      <text:p text:style-name="P770"><text:span text:style-name="T771">2º.-</text:span><text:span text:style-name="T772"><text:s/></text:span><text:span text:style-name="T773">Designar</text:span><text:span text:style-name="T774"><text:s/></text:span>a<text:span text:style-name="T775"><text:s/></text:span><text:span text:style-name="T776">los</text:span><text:span text:style-name="T777"><text:s/></text:span>dos<text:span text:style-name="T778"><text:s/></text:span><text:span text:style-name="T779">representantes</text:span><text:span text:style-name="T780"><text:s/></text:span>de<text:span text:style-name="T781"><text:s/></text:span><text:span text:style-name="T782">este</text:span><text:span text:style-name="T783"><text:s/></text:span><text:span text:style-name="T784">ayuntamiento</text:span><text:span text:style-name="T785"><text:s/></text:span><text:span text:style-name="T786">en</text:span><text:span text:style-name="T787"><text:s/></text:span><text:span text:style-name="T788">la</text:span><text:span text:style-name="T789"><text:s/></text:span><text:span text:style-name="T790">Comisión</text:span><text:span text:style-name="T791"><text:s/></text:span>de<text:span text:style-name="T792"><text:s/></text:span><text:span text:style-name="T793">Seguimiento,</text:span><text:span text:style-name="T794"><text:s/></text:span><text:span text:style-name="T795">a:</text:span></text:p>
      <text:p text:style-name="P796"/>
      <text:list text:style-name="LFO1" text:continue-numbering="true">
        <text:list-item>
          <text:p text:style-name="P797"><text:span text:style-name="T798">Primer</text:span><text:span text:style-name="T799"><text:s/></text:span><text:span text:style-name="T800">representante:</text:span><text:span text:style-name="T801"><text:s/></text:span><text:span text:style-name="T802">Dª.</text:span><text:span text:style-name="T803"><text:s/></text:span><text:span text:style-name="T804">Yésica</text:span><text:span text:style-name="T805"><text:s/></text:span><text:span text:style-name="T806">Medina</text:span><text:span text:style-name="T807"><text:s/></text:span><text:span text:style-name="T808">Díaz,</text:span><text:span text:style-name="T809"><text:s/></text:span><text:span text:style-name="T810">Tercera</text:span><text:span text:style-name="T811"><text:s/></text:span><text:span text:style-name="T812">Teniente</text:span><text:span text:style-name="T813"><text:s/></text:span>de<text:span text:style-name="T814"><text:s/></text:span><text:span text:style-name="T815">Alcalde.</text:span></text:p>
        </text:list-item>
        <text:list-item>
          <text:p text:style-name="P816"><text:span text:style-name="T817">Segundo</text:span><text:span text:style-name="T818"><text:s/></text:span><text:span text:style-name="T819">representante:</text:span><text:span text:style-name="T820"><text:s/></text:span>Y<text:span text:style-name="T821"><text:s/></text:span><text:span text:style-name="T822">como</text:span><text:span text:style-name="T823"><text:s/></text:span><text:span text:style-name="T824">personas</text:span><text:span text:style-name="T825"><text:s/></text:span><text:span text:style-name="T826">responsables</text:span><text:span text:style-name="T827"><text:s/></text:span><text:span text:style-name="T828">en</text:span><text:span text:style-name="T829"><text:s/></text:span><text:span text:style-name="T830">materia</text:span><text:span text:style-name="T831"><text:s/></text:span>de<text:span text:style-name="T832"><text:s/></text:span><text:span text:style-name="T833">seguridad</text:span><text:span text:style-name="T834"><text:s/></text:span><text:span text:style-name="T835">en este</text:span><text:span text:style-name="T836"><text:s/></text:span><text:span text:style-name="T837">municipio;<text:s/></text:span>las<text:span text:style-name="T838"><text:s/></text:span><text:span text:style-name="T839">Policías</text:span><text:span text:style-name="T840"><text:s/></text:span><text:span text:style-name="T841">Locales, Dª.</text:span><text:s/><text:span text:style-name="T842">Lucia</text:span><text:span text:style-name="T843"><text:s/></text:span><text:span text:style-name="T844">González</text:span><text:span text:style-name="T845"><text:s/></text:span><text:span text:style-name="T846">García (en</text:span><text:span text:style-name="T847"><text:s/></text:span><text:span text:style-name="T848">los</text:span><text:span text:style-name="T849"><text:s/></text:span><text:span text:style-name="T850">años</text:span><text:span text:style-name="T851"><text:s/></text:span><text:span text:style-name="T852">pares)</text:span><text:s/>y<text:span text:style-name="T853"><text:s/></text:span><text:span text:style-name="T854">Dª.</text:span><text:span text:style-name="T855"><text:s/></text:span><text:span text:style-name="T856">Victoria</text:span><text:span text:style-name="T857"><text:s/></text:span><text:span text:style-name="T858">Y</text:span><text:span text:style-name="T859">olanda</text:span><text:span text:style-name="T860"><text:s/></text:span><text:span text:style-name="T861">Torres</text:span><text:span text:style-name="T862"><text:s/></text:span><text:span text:style-name="T863">Martín</text:span><text:span text:style-name="T864"><text:s/></text:span><text:span text:style-name="T865">(en</text:span><text:span text:style-name="T866"><text:s/></text:span><text:span text:style-name="T867">los</text:span><text:span text:style-name="T868"><text:s/></text:span><text:span text:style-name="T869">años</text:span><text:span text:style-name="T870"><text:s/></text:span><text:span text:style-name="T871">impares).</text:span></text:p>
        </text:list-item>
      </text:list>
      <text:p text:style-name="P872"/>
      <text:p text:style-name="P873"><text:span text:style-name="T874">3º.-</text:span><text:span text:style-name="T875"><text:s/></text:span><text:span text:style-name="T876">Facultar</text:span><text:span text:style-name="T877"><text:s/></text:span><text:span text:style-name="T878">al</text:span><text:span text:style-name="T879"><text:s/></text:span><text:span text:style-name="T880">Sr.</text:span><text:span text:style-name="T881"><text:s/></text:span><text:span text:style-name="T882">Alcalde,</text:span><text:span text:style-name="T883"><text:s/></text:span>D.<text:span text:style-name="T884"><text:s/></text:span><text:span text:style-name="T885">Jacob</text:span><text:span text:style-name="T886"><text:s/></text:span><text:span text:style-name="T887">Qadri</text:span><text:span text:style-name="T888"><text:s/></text:span><text:span text:style-name="T889">Hijazo</text:span><text:span text:style-name="T890"><text:s/></text:span><text:span text:style-name="T891">para</text:span><text:span text:style-name="T892"><text:s/></text:span><text:span text:style-name="T893">la</text:span><text:span text:style-name="T894"><text:s/></text:span><text:span text:style-name="T895">formalización</text:span><text:span text:style-name="T896"><text:s/></text:span>y<text:span text:style-name="T897"><text:s/></text:span><text:span text:style-name="T898">ejecución</text:span><text:span text:style-name="T899"><text:s/></text:span>de<text:span text:style-name="T900"><text:s/></text:span><text:span text:style-name="T901">dicho</text:span><text:span text:style-name="T902"><text:s/></text:span><text:span text:style-name="T903">convenio.</text:span></text:p>
      <text:p text:style-name="P904"/>
      <text:h text:style-name="P905" text:outline-level="1"><text:span text:style-name="T906">SEGUNDO:</text:span><text:span text:style-name="T907"><text:s/></text:span><text:span text:style-name="T908">ADHESIÓN</text:span><text:span text:style-name="T909"><text:s/></text:span><text:span text:style-name="T910">DE</text:span><text:span text:style-name="T911"><text:s/></text:span><text:span text:style-name="T912">ESTE</text:span><text:span text:style-name="T913"><text:s/></text:span><text:span text:style-name="T914">AYUN</text:span><text:span text:style-name="T915">T</text:span><text:span text:style-name="T916">A</text:span><text:span text:style-name="T917">M</text:span><text:span text:style-name="T918">I</text:span><text:span text:style-name="T919">E</text:span><text:span text:style-name="T920">N</text:span><text:span text:style-name="T921">TO</text:span><text:span text:style-name="T922"><text:s/></text:span>AL<text:span text:style-name="T923"><text:s/></text:span><text:span text:style-name="T924">CONVENIO</text:span><text:span text:style-name="T925"><text:s/></text:span><text:span text:style-name="T926">MARCO</text:span><text:span text:style-name="T927"><text:s/></text:span>DE<text:span text:style-name="T928"><text:s/></text:span><text:span text:style-name="T929">COLABORACIÓN</text:span><text:span text:style-name="T930"><text:s/></text:span><text:span text:style-name="T931">ENTRE</text:span><text:span text:style-name="T932"><text:s/></text:span><text:span text:style-name="T933">LA</text:span><text:span text:style-name="T934"><text:s/></text:span><text:span text:style-name="T935">FEDERACIÓN</text:span><text:span text:style-name="T936"><text:s/></text:span><text:span text:style-name="T937">CANARIA</text:span><text:span text:style-name="T938"><text:s/></text:span><text:span text:style-name="T939">DE</text:span><text:span text:style-name="T940"><text:s/></text:span><text:span text:style-name="T941">MUNICIPIOS</text:span><text:span text:style-name="T942"><text:s/></text:span><text:span text:style-name="T943">(FECAM)</text:span><text:span text:style-name="T944"><text:s/></text:span>Y<text:span text:style-name="T945"><text:s/></text:span><text:span text:style-name="T946">LAS</text:span><text:span text:style-name="T947"><text:s/></text:span><text:span text:style-name="T948">COMERCIALIZADORAS</text:span><text:span text:style-name="T949"><text:s/></text:span>DE<text:span text:style-name="T950"><text:s/></text:span><text:span text:style-name="T951">ENDESA,</text:span><text:span text:style-name="T952"><text:s/></text:span><text:span text:style-name="T953">DESTINADO</text:span><text:span text:style-name="T954"><text:s/></text:span>A<text:span text:style-name="T955"><text:s/></text:span><text:span text:style-name="T956">COORDINAR</text:span><text:span text:style-name="T957"><text:s/></text:span><text:span text:style-name="T958">EL</text:span><text:span text:style-name="T959"><text:s/></text:span><text:span text:style-name="T960">P</text:span><text:span text:style-name="T961">A</text:span><text:span text:style-name="T962">GO</text:span><text:span text:style-name="T963"><text:s/></text:span>DE<text:span text:style-name="T964"><text:s/></text:span><text:span text:style-name="T965">LAS</text:span><text:span text:style-name="T966"><text:s/></text:span><text:span text:style-name="T967">AYUDAS</text:span><text:span text:style-name="T968"><text:s/></text:span><text:span text:style-name="T969">MUNICIPALES,</text:span><text:span text:style-name="T970"><text:s/></text:span><text:span text:style-name="T971">P</text:span><text:span text:style-name="T972">ARA</text:span><text:span text:style-name="T973"><text:s/></text:span><text:span text:style-name="T974">CONSUMIDORES</text:span><text:span text:style-name="T975"><text:s/></text:span><text:span text:style-name="T976">EN</text:span><text:span text:style-name="T977"><text:s/></text:span><text:span text:style-name="T978">SITUACIÓN</text:span><text:span text:style-name="T979"><text:s/></text:span><text:span text:style-name="T980">DE</text:span><text:span text:style-name="T981"><text:s/></text:span><text:span text:style-name="T982">ESPECIAL</text:span><text:span text:style-name="T983"><text:s/></text:span><text:span text:style-name="T984">VULNERABILIDAD,</text:span><text:span text:style-name="T985"><text:s/></text:span><text:span text:style-name="T986">POR</text:span><text:s/><text:span text:style-name="T987"><text:s/></text:span><text:span text:style-name="T988">DEUDAS</text:span><text:s/><text:span text:style-name="T989"><text:s/></text:span><text:span text:style-name="T990">GENERADAS</text:span><text:s/><text:span text:style-name="T991"><text:s/></text:span><text:span text:style-name="T992">EN</text:span><text:s/><text:span text:style-name="T993"><text:s/></text:span><text:span text:style-name="T994">RELACIÓN</text:span><text:s/><text:span text:style-name="T995"><text:s/></text:span><text:span text:style-name="T996">CON</text:span><text:s/><text:span text:style-name="T997"><text:s/></text:span><text:span text:style-name="T998">EL</text:span><text:s/><text:span text:style-name="T999"><text:s/></text:span><text:span text:style-name="T1000">SUMINISTRO</text:span><text:s/><text:span text:style-name="T1001"><text:s/></text:span><text:span text:style-name="T1002">DE</text:span></text:h>
      <text:p text:style-name="P1003"><text:span text:style-name="T1004">ELECTRICIDAD</text:span><text:span text:style-name="T1005">.-</text:span><text:span text:style-name="T1006"><text:s/></text:span><text:span text:style-name="T1007">V</text:span><text:span text:style-name="T1008">i</text:span><text:span text:style-name="T1009">s</text:span><text:span text:style-name="T1010">t</text:span><text:span text:style-name="T1011">o</text:span><text:span text:style-name="T1012"><text:s/></text:span><text:span text:style-name="T1013">el</text:span><text:span text:style-name="T1014"><text:s/></text:span><text:span text:style-name="T1015">Convenio</text:span><text:span text:style-name="T1016"><text:s/></text:span><text:span text:style-name="T1017">marco</text:span><text:span text:style-name="T1018"><text:s/></text:span>de<text:span text:style-name="T1019"><text:s/></text:span><text:span text:style-name="T1020">colaboración</text:span><text:span text:style-name="T1021"><text:s/></text:span><text:span text:style-name="T1022">entre</text:span><text:span text:style-name="T1023"><text:s/></text:span><text:span text:style-name="T1024">la</text:span><text:span text:style-name="T1025"><text:s/></text:span><text:span text:style-name="T1026">Federación</text:span><text:span text:style-name="T1027"><text:s/></text:span><text:span text:style-name="T1028">Canaria</text:span><text:span text:style-name="T1029"><text:s/></text:span>de<text:span text:style-name="T1030"><text:s/></text:span><text:span text:style-name="T1031">Municipios</text:span><text:span text:style-name="T1032"><text:s/></text:span><text:span text:style-name="T1033">(FECAM)</text:span><text:span text:style-name="T1034"><text:s/></text:span>y<text:span text:style-name="T1035"><text:s/></text:span><text:span text:style-name="T1036">las</text:span><text:span text:style-name="T1037"><text:s/></text:span><text:span text:style-name="T1038">comercializadoras</text:span><text:span text:style-name="T1039"><text:s/></text:span>de<text:span text:style-name="T1040"><text:s/></text:span><text:span text:style-name="T1041">Endesa,</text:span><text:span text:style-name="T1042"><text:s/></text:span><text:span text:style-name="T1043">destinado</text:span><text:span text:style-name="T1044"><text:s/></text:span>a<text:span text:style-name="T1045"><text:s/></text:span><text:span text:style-name="T1046">coordinar</text:span><text:span text:style-name="T1047"><text:s/></text:span><text:span text:style-name="T1048">el</text:span><text:span text:style-name="T1049"><text:s/></text:span><text:span text:style-name="T1050">pago</text:span><text:span text:style-name="T1051"><text:s/></text:span>de<text:span text:style-name="T1052"><text:s/></text:span><text:span text:style-name="T1053">las</text:span><text:span text:style-name="T1054"><text:s/></text:span><text:span text:style-name="T1055">ayudas</text:span><text:span text:style-name="T1056"><text:s/></text:span><text:span text:style-name="T1057">municipales,</text:span><text:span text:style-name="T1058"><text:s/></text:span><text:span text:style-name="T1059">para</text:span><text:span text:style-name="T1060"><text:s/></text:span><text:span text:style-name="T1061">consumidores</text:span><text:span text:style-name="T1062"><text:s/></text:span><text:span text:style-name="T1063">en</text:span><text:span text:style-name="T1064"><text:s/></text:span><text:span text:style-name="T1065">situación</text:span><text:span text:style-name="T1066"><text:s/></text:span>de<text:span text:style-name="T1067"><text:s/></text:span><text:span text:style-name="T1068">especial</text:span><text:span text:style-name="T1069"><text:s/></text:span><text:span text:style-name="T1070">vulnerabilidad,</text:span><text:span text:style-name="T1071"><text:s/></text:span>por<text:span text:style-name="T1072"><text:s/></text:span><text:span text:style-name="T1073">deudas</text:span><text:span text:style-name="T1074"><text:s/></text:span><text:span text:style-name="T1075">generadas</text:span><text:span text:style-name="T1076"><text:s/></text:span><text:span text:style-name="T1077">en</text:span><text:span text:style-name="T1078"><text:s/></text:span><text:span text:style-name="T1079">relación</text:span><text:span text:style-name="T1080"><text:s/></text:span><text:span text:style-name="T1081">con</text:span><text:span text:style-name="T1082"><text:s/></text:span><text:span text:style-name="T1083">el</text:span><text:span text:style-name="T1084"><text:s/></text:span><text:span text:style-name="T1085">suministro</text:span><text:span text:style-name="T1086"><text:s/></text:span>de<text:span text:style-name="T1087"><text:s/></text:span><text:span text:style-name="T1088">electricidad.</text:span></text:p>
      <text:p text:style-name="P1089"/>
      <text:p text:style-name="P1090"><text:span text:style-name="T1091">V</text:span><text:span text:style-name="T1092">i</text:span><text:span text:style-name="T1093">s</text:span><text:span text:style-name="T1094">t</text:span><text:span text:style-name="T1095">o</text:span><text:span text:style-name="T1096"><text:s/></text:span>que<text:span text:style-name="T1097"><text:s/></text:span>de<text:span text:style-name="T1098"><text:s/></text:span><text:span text:style-name="T1099">conformidad</text:span><text:span text:style-name="T1100"><text:s/></text:span><text:span text:style-name="T1101">con</text:span><text:span text:style-name="T1102"><text:s/></text:span>el<text:span text:style-name="T1103"><text:s/></text:span><text:span text:style-name="T1104">apartado</text:span><text:span text:style-name="T1105"><text:s/></text:span>22)<text:span text:style-name="T1106"><text:s/></text:span>de<text:span text:style-name="T1107"><text:s/></text:span><text:span text:style-name="T1108">la</text:span><text:span text:style-name="T1109"><text:s/></text:span><text:span text:style-name="T1110">relación</text:span><text:span text:style-name="T1111"><text:s/></text:span>de<text:span text:style-name="T1112"><text:s/></text:span><text:span text:style-name="T1113">materias</text:span><text:span text:style-name="T1114"><text:s/></text:span><text:span text:style-name="T1115">incluidas</text:span><text:span text:style-name="T1116"><text:s/></text:span><text:span text:style-name="T1117">en</text:span><text:span text:style-name="T1118"><text:s/></text:span><text:span text:style-name="T1119">la</text:span><text:span text:style-name="T1120"><text:s/></text:span><text:span text:style-name="T1121">delegación</text:span><text:span text:style-name="T1122"><text:s/></text:span>de<text:span text:style-name="T1123"><text:s/></text:span><text:span text:style-name="T1124">competencias</text:span><text:span text:style-name="T1125"><text:s/></text:span><text:span text:style-name="T1126">del</text:span><text:span text:style-name="T1127"><text:s/></text:span><text:span text:style-name="T1128">A</text:span>yun<text:span text:style-name="T1129">t</text:span><text:span text:style-name="T1130">a</text:span><text:span text:style-name="T1131">mie</text:span><text:span text:style-name="T1132">n</text:span><text:span text:style-name="T1133">t</text:span>o<text:span text:style-name="T1134"><text:s/></text:span><text:span text:style-name="T1135">Pleno</text:span><text:span text:style-name="T1136"><text:s/></text:span>a<text:span text:style-name="T1137"><text:s/></text:span><text:span text:style-name="T1138">favor</text:span><text:span text:style-name="T1139"><text:s/></text:span>de<text:span text:style-name="T1140"><text:s/></text:span><text:span text:style-name="T1141">la</text:span><text:span text:style-name="T1142"><text:s/></text:span><text:span text:style-name="T1143">Junta</text:span><text:span text:style-name="T1144"><text:s/></text:span>de<text:span text:style-name="T1145"><text:s/></text:span><text:span text:style-name="T1146">Gobierno</text:span><text:span text:style-name="T1147"><text:s/></text:span><text:span text:style-name="T1148">Local,</text:span><text:span text:style-name="T1149"><text:s/></text:span><text:span text:style-name="T1150">adoptado</text:span><text:span text:style-name="T1151"><text:s/></text:span><text:span text:style-name="T1152">en</text:span><text:span text:style-name="T1153"><text:s/></text:span><text:span text:style-name="T1154">sesión</text:span><text:span text:style-name="T1155"><text:s/></text:span><text:span text:style-name="T1156">extraordinaria</text:span><text:span text:style-name="T1157"><text:s/></text:span>de<text:span text:style-name="T1158"><text:s/></text:span><text:span text:style-name="T1159">fecha</text:span><text:span text:style-name="T1160"><text:s/></text:span>1<text:span text:style-name="T1161"><text:s/></text:span>de<text:span text:style-name="T1162"><text:s/></text:span><text:span text:style-name="T1163">julio</text:span><text:span text:style-name="T1164"><text:s/></text:span>de<text:span text:style-name="T1165"><text:s/></text:span>2.019;<text:span text:style-name="T1166"><text:s/></text:span><text:span text:style-name="T1167">la</text:span><text:span text:style-name="T1168"><text:s/></text:span><text:span text:style-name="T1169">aprobación</text:span><text:span text:style-name="T1170"><text:s/></text:span>de<text:span text:style-name="T1171"><text:s/></text:span><text:span text:style-name="T1172">esta</text:span><text:span text:style-name="T1173"><text:s/></text:span><text:span text:style-name="T1174">adhesión</text:span><text:span text:style-name="T1175"><text:s/></text:span>a<text:span text:style-name="T1176"><text:s/></text:span><text:span text:style-name="T1177">convenio</text:span><text:span text:style-name="T1178"><text:s/></text:span><text:span text:style-name="T1179">está</text:span><text:span text:style-name="T1180"><text:s/></text:span><text:span text:style-name="T1181">delegado</text:span><text:span text:style-name="T1182"><text:s/></text:span><text:span text:style-name="T1183">en</text:span><text:span text:style-name="T1184"><text:s/></text:span><text:span text:style-name="T1185">la</text:span><text:span text:style-name="T1186"><text:s/></text:span><text:span text:style-name="T1187">Junta</text:span><text:span text:style-name="T1188"><text:s/></text:span>de<text:span text:style-name="T1189"><text:s/></text:span><text:span text:style-name="T1190">Gobierno</text:span><text:span text:style-name="T1191"><text:s/></text:span><text:span text:style-name="T1192">Local.</text:span></text:p>
      <text:p text:style-name="P1193"/>
      <text:p text:style-name="P1194"><text:span text:style-name="T1195">Deliberado</text:span><text:span text:style-name="T1196"><text:s/></text:span><text:span text:style-name="T1197">el</text:span><text:span text:style-name="T1198"><text:s/></text:span><text:span text:style-name="T1199">asunto,</text:span><text:span text:style-name="T1200"><text:s/></text:span><text:span text:style-name="T1201">la</text:span><text:span text:style-name="T1202"><text:s/></text:span><text:span text:style-name="T1203">Junta</text:span><text:span text:style-name="T1204"><text:s/></text:span>de<text:span text:style-name="T1205"><text:s/></text:span><text:span text:style-name="T1206">Gobierno</text:span><text:span text:style-name="T1207"><text:s/></text:span><text:span text:style-name="T1208">Local,</text:span><text:span text:style-name="T1209"><text:s/></text:span>por<text:span text:style-name="T1210"><text:s/></text:span><text:span text:style-name="T1211">unanimidad</text:span><text:span text:style-name="T1212"><text:s/></text:span>de<text:span text:style-name="T1213"><text:s/></text:span>sus<text:span text:style-name="T1214"><text:s/></text:span><text:span text:style-name="T1215">miembros</text:span><text:span text:style-name="T1216"><text:s/></text:span><text:span text:style-name="T1217">asistentes,</text:span><text:span text:style-name="T1218"><text:s/></text:span><text:span text:style-name="T1219">tres</text:span><text:span text:style-name="T1220"><text:s/></text:span><text:span text:style-name="T1221">del</text:span><text:span text:style-name="T1222"><text:s/></text:span><text:span text:style-name="T1223">total</text:span><text:span text:style-name="T1224"><text:s/></text:span>de<text:span text:style-name="T1225"><text:s/></text:span><text:span text:style-name="T1226">cuatro</text:span><text:span text:style-name="T1227"><text:s/></text:span>que<text:span text:style-name="T1228"><text:s/></text:span>de<text:span text:style-name="T1229"><text:s/></text:span><text:span text:style-name="T1230">derecho</text:span><text:span text:style-name="T1231"><text:s/></text:span>se<text:span text:style-name="T1232"><text:s/></text:span><text:span text:style-name="T1233">compone,</text:span><text:span text:style-name="T1234"><text:s/></text:span><text:span text:style-name="T1235">acuerda:</text:span></text:p>
      <text:p text:style-name="P1236"/>
      <text:p text:style-name="P1237"><text:span text:style-name="T1238">1º.-</text:span><text:span text:style-name="T1239"><text:s/></text:span><text:span text:style-name="T1240">Aprobar</text:span><text:span text:style-name="T1241"><text:s/></text:span><text:span text:style-name="T1242">la</text:span><text:span text:style-name="T1243"><text:s/></text:span><text:span text:style-name="T1244">adhesión</text:span><text:span text:style-name="T1245"><text:s/></text:span><text:span text:style-name="T1246">del</text:span><text:span text:style-name="T1247"><text:s/></text:span><text:span text:style-name="T1248">Ayuntamiento</text:span><text:span text:style-name="T1249"><text:s/></text:span>de<text:span text:style-name="T1250"><text:s/></text:span><text:span text:style-name="T1251">Barlovento</text:span><text:span text:style-name="T1252"><text:s/></text:span><text:span text:style-name="T1253">al</text:span><text:span text:style-name="T1254"><text:s/></text:span><text:span text:style-name="T1255">Convenio</text:span><text:span text:style-name="T1256"><text:s/></text:span><text:span text:style-name="T1257">marco</text:span><text:span text:style-name="T1258"><text:s/></text:span>de<text:span text:style-name="T1259"><text:s/></text:span><text:span text:style-name="T1260">colaboración</text:span><text:span text:style-name="T1261"><text:s/></text:span><text:span text:style-name="T1262">entre</text:span><text:span text:style-name="T1263"><text:s/></text:span><text:span text:style-name="T1264">la</text:span><text:span text:style-name="T1265"><text:s/></text:span><text:span text:style-name="T1266">Federación</text:span><text:span text:style-name="T1267"><text:s/></text:span><text:span text:style-name="T1268">Canaria</text:span><text:span text:style-name="T1269"><text:s/></text:span>de<text:span text:style-name="T1270"><text:s/></text:span><text:span text:style-name="T1271">Municipios</text:span><text:span text:style-name="T1272"><text:s/></text:span><text:span text:style-name="T1273">(FECAM)</text:span><text:span text:style-name="T1274"><text:s/></text:span>y<text:span text:style-name="T1275"><text:s/></text:span><text:span text:style-name="T1276">las</text:span><text:span text:style-name="T1277"><text:s/></text:span><text:span text:style-name="T1278">comercializadoras</text:span><text:span text:style-name="T1279"><text:s/></text:span>de<text:span text:style-name="T1280"><text:s/></text:span><text:span text:style-name="T1281">Endesa,</text:span><text:span text:style-name="T1282"><text:s/></text:span><text:span text:style-name="T1283">destinado</text:span><text:span text:style-name="T1284"><text:s/></text:span>a<text:span text:style-name="T1285"><text:s/></text:span><text:span text:style-name="T1286">coordinar</text:span><text:span text:style-name="T1287"><text:s/></text:span><text:span text:style-name="T1288">el</text:span><text:span text:style-name="T1289"><text:s/></text:span><text:span text:style-name="T1290">pago</text:span><text:span text:style-name="T1291"><text:s/></text:span>de<text:span text:style-name="T1292"><text:s/></text:span><text:span text:style-name="T1293">las</text:span><text:span text:style-name="T1294"><text:s/></text:span><text:span text:style-name="T1295">ayudas</text:span><text:span text:style-name="T1296"><text:s/></text:span><text:span text:style-name="T1297">municipales,</text:span><text:span text:style-name="T1298"><text:s/></text:span><text:span text:style-name="T1299">para</text:span><text:span text:style-name="T1300"><text:s/></text:span><text:span text:style-name="T1301">consumidores</text:span><text:span text:style-name="T1302"><text:s/></text:span><text:span text:style-name="T1303">en</text:span><text:span text:style-name="T1304"><text:s/></text:span><text:span text:style-name="T1305">situación</text:span><text:span text:style-name="T1306"><text:s/></text:span>de<text:span text:style-name="T1307"><text:s/></text:span><text:span text:style-name="T1308">especial</text:span><text:span text:style-name="T1309"><text:s/></text:span><text:span text:style-name="T1310">vulnerabilidad,</text:span><text:span text:style-name="T1311"><text:s/></text:span>por<text:span text:style-name="T1312"><text:s/></text:span><text:span text:style-name="T1313">deudas</text:span><text:span text:style-name="T1314"><text:s/></text:span><text:span text:style-name="T1315">generadas</text:span><text:span text:style-name="T1316"><text:s/></text:span><text:span text:style-name="T1317">en</text:span><text:span text:style-name="T1318"><text:s/></text:span><text:span text:style-name="T1319">relación</text:span><text:span text:style-name="T1320"><text:s/></text:span><text:span text:style-name="T1321">con</text:span><text:span text:style-name="T1322"><text:s/></text:span>el<text:span text:style-name="T1323"><text:s/></text:span><text:span text:style-name="T1324">suministro</text:span><text:span text:style-name="T1325"><text:s/></text:span>de<text:span text:style-name="T1326"><text:s/></text:span><text:span text:style-name="T1327">electricidad.</text:span></text:p>
      <text:p text:style-name="P1328"/>
      <text:p text:style-name="P1329"/>
      <text:p text:style-name="P1330"/>
      <text:p text:style-name="P1331"><text:span text:style-name="T1332"><draw:custom-shape svg:x="0.00417in" svg:y="0.00417in" svg:width="5.90417in" svg:height="0.00139in" draw:z-index="251663872" draw:id="id5" draw:style-name="a7" draw:name="Freeform 31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333"><text:span text:style-name="T1334">Ayuntamiento</text:span><text:span text:style-name="T1335"><text:s/></text:span><text:span text:style-name="T1336">de</text:span><text:span text:style-name="T1337"><text:s/></text:span><text:span text:style-name="T1338">Barlovento</text:span><text:span text:style-name="T1339"><text:tab/></text:span><text:span text:style-name="T1340">Pág.2<text:s/></text:span><text:span text:style-name="T1341">de 6</text:span></text:p>
      <text:p text:style-name="P1342"/>
      <text:p text:style-name="P1350"><text:span text:style-name="T1351"><draw:custom-shape svg:x="0.00417in" svg:y="0.00417in" svg:width="5.90417in" svg:height="0.00139in" draw:z-index="251664896" draw:id="id7" draw:style-name="a10" draw:name="Freeform 28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352"/>
      <text:p text:style-name="P1353"/>
      <text:p text:style-name="P1354"/>
      <text:p text:style-name="P1355"><text:span text:style-name="T1356">2º.-</text:span><text:s/><text:span text:style-name="T1357">Facultar</text:span><text:s/><text:span text:style-name="T1358">al</text:span><text:span text:style-name="T1359"><text:s/></text:span><text:span text:style-name="T1360">Sr.</text:span><text:span text:style-name="T1361"><text:s/></text:span><text:span text:style-name="T1362">Alcalde,</text:span><text:s/>D.<text:s/><text:span text:style-name="T1363">Jacob</text:span><text:span text:style-name="T1364"><text:s/></text:span><text:span text:style-name="T1365">Qadri Hijazo</text:span><text:span text:style-name="T1366"><text:s/></text:span><text:span text:style-name="T1367">para</text:span><text:span text:style-name="T1368"><text:s/></text:span><text:span text:style-name="T1369">la adhesión</text:span><text:span text:style-name="T1370"><text:s/></text:span>y<text:s/><text:span text:style-name="T1371">ejecución</text:span><text:span text:style-name="T1372"><text:s/></text:span>a<text:span text:style-name="T1373"><text:s/></text:span><text:span text:style-name="T1374">dicho</text:span><text:span text:style-name="T1375"><text:s/></text:span><text:span text:style-name="T1376">convenio.</text:span></text:p>
      <text:p text:style-name="P1377"/>
      <text:h text:style-name="P1378" text:outline-level="1"><text:span text:style-name="T1379">TERCERO:</text:span><text:span text:style-name="T1380"><text:s/></text:span><text:span text:style-name="T1381">DESIGNACIÓN</text:span><text:span text:style-name="T1382"><text:s/></text:span>DE<text:span text:style-name="T1383"><text:s/></text:span><text:span text:style-name="T1384">VOCAL</text:span><text:span text:style-name="T1385"><text:s/></text:span><text:span text:style-name="T1386">REPRESENTANTE</text:span><text:span text:style-name="T1387"><text:s/></text:span>DE<text:span text:style-name="T1388"><text:s/></text:span><text:span text:style-name="T1389">ESTE</text:span><text:span text:style-name="T1390"><text:s/></text:span><text:span text:style-name="T1391">AYUN</text:span><text:span text:style-name="T1392">T</text:span><text:span text:style-name="T1393">A</text:span><text:span text:style-name="T1394">M</text:span><text:span text:style-name="T1395">I</text:span><text:span text:style-name="T1396">E</text:span><text:span text:style-name="T1397">N</text:span><text:span text:style-name="T1398">TO</text:span><text:span text:style-name="T1399">,</text:span><text:span text:style-name="T1400"><text:s/></text:span><text:span text:style-name="T1401">EN</text:span><text:span text:style-name="T1402"><text:s/></text:span><text:span text:style-name="T1403">EL</text:span><text:span text:style-name="T1404"><text:s/></text:span><text:span text:style-name="T1405">PLENO DEL</text:span><text:span text:style-name="T1406"><text:s/></text:span><text:span text:style-name="T1407">CONSEJO</text:span><text:s/>DE<text:s/><text:span text:style-name="T1408">SERVICIOS</text:span><text:span text:style-name="T1409"><text:s/></text:span><text:span text:style-name="T1410">SOCIALES</text:span><text:span text:style-name="T1411"><text:s/></text:span><text:span text:style-name="T1412">DE</text:span><text:span text:style-name="T1413"><text:s/></text:span><text:span text:style-name="T1414">LA</text:span><text:span text:style-name="T1415"><text:s/></text:span><text:span text:style-name="T1416">ISLA</text:span><text:span text:style-name="T1417"><text:s/></text:span>DE<text:span text:style-name="T1418"><text:s/></text:span><text:span text:style-name="T1419">LA</text:span><text:span text:style-name="T1420"><text:s/></text:span><text:span text:style-name="T1421">PALMA.-</text:span></text:h>
      <text:p text:style-name="P1422"/>
      <text:p text:style-name="P1423"><text:span text:style-name="T1424">V</text:span><text:span text:style-name="T1425">i</text:span><text:span text:style-name="T1426">s</text:span><text:span text:style-name="T1427">ta</text:span><text:span text:style-name="T1428"><text:s/></text:span><text:span text:style-name="T1429">la</text:span><text:span text:style-name="T1430"><text:s/></text:span><text:span text:style-name="T1431">instancia</text:span><text:span text:style-name="T1432"><text:s/></text:span>de<text:span text:style-name="T1433"><text:s/></text:span><text:span text:style-name="T1434">la</text:span><text:span text:style-name="T1435"><text:s/></text:span><text:span text:style-name="T1436">Consejería</text:span><text:span text:style-name="T1437"><text:s/></text:span>de<text:span text:style-name="T1438"><text:s/></text:span><text:span text:style-name="T1439">Acción</text:span><text:span text:style-name="T1440"><text:s/></text:span><text:span text:style-name="T1441">Social,</text:span><text:span text:style-name="T1442"><text:s/></text:span><text:span text:style-name="T1443">Igualdad,</text:span><text:span text:style-name="T1444"><text:s/></text:span><text:span text:style-name="T1445">Diversidad</text:span><text:span text:style-name="T1446"><text:s/></text:span>y<text:span text:style-name="T1447"><text:s/></text:span><text:span text:style-name="T1448">Juventud</text:span><text:span text:style-name="T1449"><text:s/></text:span><text:span text:style-name="T1450">del</text:span><text:span text:style-name="T1451"><text:s/></text:span><text:span text:style-name="T1452">Cabildo</text:span><text:span text:style-name="T1453"><text:s/></text:span><text:span text:style-name="T1454">Insular</text:span><text:span text:style-name="T1455"><text:s/></text:span>de<text:span text:style-name="T1456"><text:s/></text:span><text:span text:style-name="T1457">La</text:span><text:span text:style-name="T1458"><text:s/></text:span><text:span text:style-name="T1459">Palma,</text:span><text:span text:style-name="T1460"><text:s/></text:span><text:span text:style-name="T1461">solicitando</text:span><text:span text:style-name="T1462"><text:s/></text:span><text:span text:style-name="T1463">la</text:span><text:span text:style-name="T1464"><text:s/></text:span><text:span text:style-name="T1465">designación</text:span><text:span text:style-name="T1466"><text:s/></text:span>de<text:span text:style-name="T1467"><text:s/></text:span>un<text:span text:style-name="T1468"><text:s/></text:span><text:span text:style-name="T1469">representante</text:span><text:span text:style-name="T1470"><text:s/></text:span>de<text:span text:style-name="T1471"><text:s/></text:span><text:span text:style-name="T1472">este</text:span><text:span text:style-name="T1473"><text:s/></text:span><text:span text:style-name="T1474">ayuntamiento,</text:span><text:span text:style-name="T1475"><text:s/></text:span><text:span text:style-name="T1476">como</text:span><text:span text:style-name="T1477"><text:s/></text:span>vocal<text:span text:style-name="T1478"><text:s/></text:span><text:span text:style-name="T1479">en</text:span><text:span text:style-name="T1480"><text:s/></text:span><text:span text:style-name="T1481">el</text:span><text:span text:style-name="T1482"><text:s/></text:span><text:span text:style-name="T1483">Pleno</text:span><text:span text:style-name="T1484"><text:s/></text:span><text:span text:style-name="T1485">del</text:span><text:span text:style-name="T1486"><text:s/></text:span><text:span text:style-name="T1487">Consejo</text:span><text:span text:style-name="T1488"><text:s/></text:span><text:span text:style-name="T1489">Insular</text:span><text:span text:style-name="T1490"><text:s/></text:span>de<text:span text:style-name="T1491"><text:s/></text:span><text:span text:style-name="T1492">Servicios</text:span><text:span text:style-name="T1493"><text:s/></text:span><text:span text:style-name="T1494">Sociales</text:span><text:span text:style-name="T1495"><text:s/></text:span>de<text:span text:style-name="T1496"><text:s/></text:span>la<text:span text:style-name="T1497"><text:s/></text:span><text:span text:style-name="T1498">isla</text:span><text:span text:style-name="T1499"><text:s/></text:span>de<text:span text:style-name="T1500"><text:s/></text:span><text:span text:style-name="T1501">La</text:span><text:span text:style-name="T1502"><text:s/></text:span><text:span text:style-name="T1503">Palma.</text:span></text:p>
      <text:p text:style-name="P1504"/>
      <text:p text:style-name="P1505"><text:span text:style-name="T1506">V</text:span><text:span text:style-name="T1507">i</text:span><text:span text:style-name="T1508">s</text:span><text:span text:style-name="T1509">t</text:span><text:span text:style-name="T1510">o</text:span><text:span text:style-name="T1511"><text:s/></text:span>que<text:span text:style-name="T1512"><text:s/></text:span>de<text:span text:style-name="T1513"><text:s/></text:span><text:span text:style-name="T1514">conformidad</text:span><text:span text:style-name="T1515"><text:s/></text:span><text:span text:style-name="T1516">con</text:span><text:span text:style-name="T1517"><text:s/></text:span>el<text:span text:style-name="T1518"><text:s/></text:span><text:span text:style-name="T1519">apartado</text:span><text:span text:style-name="T1520"><text:s/></text:span>22)<text:span text:style-name="T1521"><text:s/></text:span>de<text:span text:style-name="T1522"><text:s/></text:span><text:span text:style-name="T1523">la</text:span><text:span text:style-name="T1524"><text:s/></text:span><text:span text:style-name="T1525">relación</text:span><text:span text:style-name="T1526"><text:s/></text:span>de<text:span text:style-name="T1527"><text:s/></text:span><text:span text:style-name="T1528">materias</text:span><text:span text:style-name="T1529"><text:s/></text:span><text:span text:style-name="T1530">incluidas</text:span><text:span text:style-name="T1531"><text:s/></text:span><text:span text:style-name="T1532">en</text:span><text:span text:style-name="T1533"><text:s/></text:span><text:span text:style-name="T1534">la</text:span><text:span text:style-name="T1535"><text:s/></text:span><text:span text:style-name="T1536">delegación</text:span><text:span text:style-name="T1537"><text:s/></text:span>de<text:span text:style-name="T1538"><text:s/></text:span><text:span text:style-name="T1539">competencias</text:span><text:span text:style-name="T1540"><text:s/></text:span><text:span text:style-name="T1541">del</text:span><text:span text:style-name="T1542"><text:s/></text:span><text:span text:style-name="T1543">A</text:span>yun<text:span text:style-name="T1544">t</text:span><text:span text:style-name="T1545">a</text:span><text:span text:style-name="T1546">mie</text:span><text:span text:style-name="T1547">n</text:span><text:span text:style-name="T1548">t</text:span>o<text:span text:style-name="T1549"><text:s/></text:span><text:span text:style-name="T1550">Pleno</text:span><text:span text:style-name="T1551"><text:s/></text:span>a<text:span text:style-name="T1552"><text:s/></text:span><text:span text:style-name="T1553">favor</text:span><text:span text:style-name="T1554"><text:s/></text:span>de<text:span text:style-name="T1555"><text:s/></text:span><text:span text:style-name="T1556">la</text:span><text:span text:style-name="T1557"><text:s/></text:span><text:span text:style-name="T1558">Junta</text:span><text:span text:style-name="T1559"><text:s/></text:span>de<text:span text:style-name="T1560"><text:s/></text:span><text:span text:style-name="T1561">Gobierno</text:span><text:span text:style-name="T1562"><text:s/></text:span><text:span text:style-name="T1563">Local,</text:span><text:span text:style-name="T1564"><text:s/></text:span><text:span text:style-name="T1565">adoptado</text:span><text:span text:style-name="T1566"><text:s/></text:span><text:span text:style-name="T1567">en</text:span><text:span text:style-name="T1568"><text:s/></text:span><text:span text:style-name="T1569">sesión</text:span><text:span text:style-name="T1570"><text:s/></text:span><text:span text:style-name="T1571">extraordinaria</text:span><text:span text:style-name="T1572"><text:s/></text:span>de<text:span text:style-name="T1573"><text:s/></text:span><text:span text:style-name="T1574">fecha</text:span><text:span text:style-name="T1575"><text:s/></text:span>1<text:span text:style-name="T1576"><text:s/></text:span>de<text:span text:style-name="T1577"><text:s/></text:span><text:span text:style-name="T1578">julio</text:span><text:span text:style-name="T1579"><text:s/></text:span>de<text:span text:style-name="T1580"><text:s/></text:span>2.019;<text:span text:style-name="T1581"><text:s/></text:span><text:span text:style-name="T1582">la</text:span><text:span text:style-name="T1583"><text:s/></text:span><text:span text:style-name="T1584">aprobación</text:span><text:span text:style-name="T1585"><text:s/></text:span>de<text:span text:style-name="T1586"><text:s/></text:span><text:span text:style-name="T1587">esta</text:span><text:span text:style-name="T1588"><text:s/></text:span><text:span text:style-name="T1589">adhesión</text:span><text:span text:style-name="T1590"><text:s/></text:span>a<text:span text:style-name="T1591"><text:s/></text:span><text:span text:style-name="T1592">convenio</text:span><text:span text:style-name="T1593"><text:s/></text:span><text:span text:style-name="T1594">está</text:span><text:span text:style-name="T1595"><text:s/></text:span><text:span text:style-name="T1596">delegado</text:span><text:span text:style-name="T1597"><text:s/></text:span><text:span text:style-name="T1598">en</text:span><text:span text:style-name="T1599"><text:s/></text:span><text:span text:style-name="T1600">la</text:span><text:span text:style-name="T1601"><text:s/></text:span><text:span text:style-name="T1602">Junta</text:span><text:span text:style-name="T1603"><text:s/></text:span>de<text:span text:style-name="T1604"><text:s/></text:span><text:span text:style-name="T1605">Gobierno</text:span><text:span text:style-name="T1606"><text:s/></text:span><text:span text:style-name="T1607">Local.</text:span></text:p>
      <text:p text:style-name="P1608"/>
      <text:p text:style-name="P1609"><text:span text:style-name="T1610">Deliberado</text:span><text:span text:style-name="T1611"><text:s/></text:span><text:span text:style-name="T1612">el</text:span><text:span text:style-name="T1613"><text:s/></text:span><text:span text:style-name="T1614">asunto,</text:span><text:span text:style-name="T1615"><text:s/></text:span><text:span text:style-name="T1616">la</text:span><text:span text:style-name="T1617"><text:s/></text:span><text:span text:style-name="T1618">Junta</text:span><text:span text:style-name="T1619"><text:s/></text:span>de<text:span text:style-name="T1620"><text:s/></text:span><text:span text:style-name="T1621">Gobierno</text:span><text:span text:style-name="T1622"><text:s/></text:span><text:span text:style-name="T1623">Local,</text:span><text:span text:style-name="T1624"><text:s/></text:span>por<text:span text:style-name="T1625"><text:s/></text:span><text:span text:style-name="T1626">unanimidad</text:span><text:span text:style-name="T1627"><text:s/></text:span>de<text:span text:style-name="T1628"><text:s/></text:span>sus<text:span text:style-name="T1629"><text:s/></text:span><text:span text:style-name="T1630">miembros</text:span><text:span text:style-name="T1631"><text:s/></text:span><text:span text:style-name="T1632">asistentes,</text:span><text:span text:style-name="T1633"><text:s/></text:span><text:span text:style-name="T1634">tres</text:span><text:span text:style-name="T1635"><text:s/></text:span><text:span text:style-name="T1636">del</text:span><text:span text:style-name="T1637"><text:s/></text:span><text:span text:style-name="T1638">total</text:span><text:span text:style-name="T1639"><text:s/></text:span>de<text:span text:style-name="T1640"><text:s/></text:span><text:span text:style-name="T1641">cuatro</text:span><text:span text:style-name="T1642"><text:s/></text:span>que<text:span text:style-name="T1643"><text:s/></text:span>de<text:span text:style-name="T1644"><text:s/></text:span><text:span text:style-name="T1645">derecho</text:span><text:span text:style-name="T1646"><text:s/></text:span>se<text:span text:style-name="T1647"><text:s/></text:span><text:span text:style-name="T1648">compone,</text:span><text:span text:style-name="T1649"><text:s/></text:span><text:span text:style-name="T1650">acuerda:</text:span></text:p>
      <text:p text:style-name="P1651"/>
      <text:p text:style-name="P1652"><text:span text:style-name="T1653">Designar</text:span><text:span text:style-name="T1654"><text:s/></text:span><text:span text:style-name="T1655">como</text:span><text:span text:style-name="T1656"><text:s/></text:span><text:span text:style-name="T1657">titular,</text:span><text:span text:style-name="T1658"><text:s/></text:span>a<text:span text:style-name="T1659"><text:s/></text:span><text:span text:style-name="T1660">Dª</text:span><text:span text:style-name="T1661"><text:s/></text:span><text:span text:style-name="T1662">Janet</text:span><text:span text:style-name="T1663"><text:s/></text:span><text:span text:style-name="T1664">Díaz</text:span><text:span text:style-name="T1665"><text:s/></text:span><text:span text:style-name="T1666">Rodríguez,</text:span><text:span text:style-name="T1667"><text:s/></text:span><text:span text:style-name="T1668">Primera</text:span><text:span text:style-name="T1669"><text:s/></text:span><text:span text:style-name="T1670">Teniente</text:span><text:span text:style-name="T1671"><text:s/></text:span>de<text:span text:style-name="T1672"><text:s/></text:span><text:span text:style-name="T1673">Alcalde,</text:span><text:span text:style-name="T1674"><text:s/></text:span>y<text:span text:style-name="T1675"><text:s/></text:span><text:span text:style-name="T1676">Concejala</text:span><text:s/><text:span text:style-name="T1677">delegada</text:span><text:s/>de<text:s/><text:span text:style-name="T1678">Servicios</text:span><text:span text:style-name="T1679"><text:s/></text:span><text:span text:style-name="T1680">Sociales;</text:span><text:s/>y <text:s/><text:span text:style-name="T1681">como</text:span><text:span text:style-name="T1682"><text:s/></text:span><text:span text:style-name="T1683">suplente,</text:span><text:span text:style-name="T1684"><text:s/></text:span>a<text:span text:style-name="T1685"><text:s/></text:span><text:span text:style-name="T1686">Dª.</text:span><text:span text:style-name="T1687"><text:s/></text:span><text:span text:style-name="T1688">Y</text:span><text:span text:style-name="T1689">oana</text:span><text:span text:style-name="T1690"><text:s/></text:span><text:span text:style-name="T1691">María</text:span><text:span text:style-name="T1692"><text:s/></text:span><text:span text:style-name="T1693">Concepción</text:span><text:span text:style-name="T1694"><text:s/></text:span><text:span text:style-name="T1695">Freytez,</text:span><text:span text:style-name="T1696"><text:s/></text:span><text:span text:style-name="T1697">Segunda</text:span><text:span text:style-name="T1698"><text:s/></text:span><text:span text:style-name="T1699">Teniente</text:span><text:span text:style-name="T1700"><text:s/></text:span>de<text:span text:style-name="T1701"><text:s/></text:span><text:span text:style-name="T1702">Alcalde.</text:span></text:p>
      <text:p text:style-name="P1703"/>
      <text:h text:style-name="P1704" text:outline-level="1"><text:span text:style-name="T1705">CUARTO:</text:span><text:span text:style-name="T1706"><text:s/></text:span><text:span text:style-name="T1707">CONVENIO</text:span><text:span text:style-name="T1708"><text:s/></text:span>DE<text:span text:style-name="T1709"><text:s/></text:span><text:span text:style-name="T1710">COLABORACIÓN</text:span><text:span text:style-name="T1711"><text:s/></text:span><text:span text:style-name="T1712">ENTRE</text:span><text:span text:style-name="T1713"><text:s/></text:span><text:span text:style-name="T1714">EL</text:span><text:span text:style-name="T1715"><text:s/></text:span><text:span text:style-name="T1716">AYUN</text:span><text:span text:style-name="T1717">T</text:span><text:span text:style-name="T1718">A</text:span><text:span text:style-name="T1719">M</text:span><text:span text:style-name="T1720">I</text:span><text:span text:style-name="T1721">E</text:span><text:span text:style-name="T1722">N</text:span><text:span text:style-name="T1723">TO</text:span><text:span text:style-name="T1724"><text:s/></text:span>DE<text:span text:style-name="T1725"><text:s/></text:span><text:span text:style-name="T1726">SAN</text:span><text:span text:style-name="T1727">T</text:span><text:span text:style-name="T1728">A</text:span><text:span text:style-name="T1729"><text:s/></text:span><text:span text:style-name="T1730">CRUZ</text:span><text:span text:style-name="T1731"><text:s/></text:span>DE<text:span text:style-name="T1732"><text:s/></text:span><text:span text:style-name="T1733">LA</text:span><text:span text:style-name="T1734"><text:s/></text:span><text:span text:style-name="T1735">P</text:span><text:span text:style-name="T1736">A</text:span><text:span text:style-name="T1737">LM</text:span><text:span text:style-name="T1738">A</text:span><text:span text:style-name="T1739"><text:s/></text:span>Y<text:span text:style-name="T1740"><text:s/></text:span><text:span text:style-name="T1741">EL<text:s/></text:span><text:span text:style-name="T1742">AYUN</text:span><text:span text:style-name="T1743">T</text:span><text:span text:style-name="T1744">A</text:span><text:span text:style-name="T1745">M</text:span><text:span text:style-name="T1746">I</text:span><text:span text:style-name="T1747">E</text:span><text:span text:style-name="T1748">N</text:span><text:span text:style-name="T1749">TO</text:span><text:span text:style-name="T1750"><text:s/></text:span><text:span text:style-name="T1751">D</text:span>E<text:span text:style-name="T1752"><text:s/></text:span><text:span text:style-name="T1753">B</text:span>AR<text:span text:style-name="T1754">LO</text:span>V<text:span text:style-name="T1755">E</text:span>N<text:span text:style-name="T1756">T</text:span><text:span text:style-name="T1757">O</text:span>,<text:span text:style-name="T1758"><text:s/></text:span><text:span text:style-name="T1759">P</text:span><text:span text:style-name="T1760">A</text:span>RA<text:span text:style-name="T1761"><text:s/></text:span><text:span text:style-name="T1762">E</text:span>L<text:span text:style-name="T1763"><text:s/></text:span><text:span text:style-name="T1764">U</text:span>SO<text:span text:style-name="T1765"><text:s/></text:span><text:span text:style-name="T1766">D</text:span>E<text:span text:style-name="T1767"><text:s/></text:span><text:span text:style-name="T1768">L</text:span>AS<text:span text:style-name="T1769"><text:s/></text:span><text:span text:style-name="T1770">L</text:span>IS<text:span text:style-name="T1771">T</text:span>AS<text:span text:style-name="T1772"><text:s/></text:span><text:span text:style-name="T1773">D</text:span>E<text:span text:style-name="T1774"><text:s/></text:span>R<text:span text:style-name="T1775">E</text:span>S<text:span text:style-name="T1776">E</text:span><text:span text:style-name="T1777">R</text:span><text:span text:style-name="T1778">V</text:span>A<text:span text:style-name="T1779"><text:s/></text:span><text:span text:style-name="T1780">Q</text:span>UE<text:span text:style-name="T1781"><text:s/></text:span><text:span text:style-name="T1782">TENGAN</text:span><text:span text:style-name="T1783"><text:s/></text:span><text:span text:style-name="T1784">CONSTITUIDAS,</text:span><text:span text:style-name="T1785"><text:s/></text:span><text:span text:style-name="T1786">P</text:span><text:span text:style-name="T1787">ARA</text:span><text:span text:style-name="T1788"><text:s/></text:span><text:span text:style-name="T1789">LA</text:span><text:span text:style-name="T1790"><text:s/></text:span><text:span text:style-name="T1791">APERTURA</text:span><text:span text:style-name="T1792"><text:s/></text:span><text:span text:style-name="T1793">DE</text:span><text:span text:style-name="T1794"><text:s/></text:span><text:span text:style-name="T1795">NECESIDADES</text:span><text:span text:style-name="T1796"><text:s/></text:span><text:span text:style-name="T1797">URGENTES</text:span><text:span text:style-name="T1798"><text:s/></text:span>DE<text:span text:style-name="T1799"><text:s/></text:span><text:span text:style-name="T1800">PERSONAL,</text:span><text:span text:style-name="T1801"><text:s/></text:span><text:span text:style-name="T1802">QUE</text:span><text:span text:style-name="T1803"><text:s/></text:span>SE<text:span text:style-name="T1804"><text:s/></text:span><text:span text:style-name="T1805">GENEREN</text:span><text:span text:style-name="T1806"><text:s/></text:span><text:span text:style-name="T1807">EN</text:span><text:span text:style-name="T1808"><text:s/></text:span><text:span text:style-name="T1809">LOS</text:span><text:span text:style-name="T1810"><text:s/></text:span><text:span text:style-name="T1811">MISMOS,</text:span><text:span text:style-name="T1812"><text:s/></text:span><text:span text:style-name="T1813">CON</text:span><text:span text:style-name="T1814"><text:s/></text:span><text:span text:style-name="T1815">RESPECTO</text:span><text:span text:style-name="T1816"><text:s/></text:span>A<text:span text:style-name="T1817"><text:s/></text:span><text:span text:style-name="T1818">LAS</text:span><text:span text:style-name="T1819"><text:s/></text:span><text:span text:style-name="T1820">NECESIDADES</text:span><text:span text:style-name="T1821"><text:s/></text:span>Y<text:span text:style-name="T1822"><text:s/></text:span><text:span text:style-name="T1823">PRIORIDADES</text:span><text:span text:style-name="T1824"><text:s/></text:span><text:span text:style-name="T1825">QUE</text:span><text:span text:style-name="T1826"><text:s/></text:span><text:span text:style-name="T1827">CADA</text:span><text:span text:style-name="T1828"><text:s/></text:span><text:span text:style-name="T1829">ENTIDAD</text:span></text:h>
      <text:p text:style-name="P1830"><text:span text:style-name="T1831">DETERMINE</text:span><text:span text:style-name="T1832">.-</text:span><text:s/><text:span text:style-name="T1833">V</text:span><text:span text:style-name="T1834">i</text:span><text:span text:style-name="T1835">s</text:span><text:span text:style-name="T1836">t</text:span><text:span text:style-name="T1837">o</text:span><text:span text:style-name="T1838"><text:s/></text:span><text:span text:style-name="T1839">el</text:span><text:span text:style-name="T1840"><text:s/></text:span><text:span text:style-name="T1841">borrador</text:span><text:span text:style-name="T1842"><text:s/></text:span><text:span text:style-name="T1843">del</text:span><text:span text:style-name="T1844"><text:s/></text:span><text:span text:style-name="T1845">Convenio</text:span><text:span text:style-name="T1846"><text:s/></text:span>de<text:span text:style-name="T1847"><text:s/></text:span><text:span text:style-name="T1848">colaboración</text:span><text:span text:style-name="T1849"><text:s/></text:span><text:span text:style-name="T1850">entre</text:span><text:span text:style-name="T1851"><text:s/></text:span><text:span text:style-name="T1852">el</text:span><text:span text:style-name="T1853"><text:s/></text:span><text:span text:style-name="T1854">Ayuntamiento</text:span><text:span text:style-name="T1855"><text:s/></text:span>de<text:span text:style-name="T1856"><text:s/></text:span>S<text:span text:style-name="T1857">a</text:span>n<text:span text:style-name="T1858">t</text:span>a<text:span text:style-name="T1859"><text:s/></text:span><text:span text:style-name="T1860">C</text:span>ruz<text:span text:style-name="T1861"><text:s/></text:span>de<text:span text:style-name="T1862"><text:s/></text:span><text:span text:style-name="T1863">L</text:span>a<text:span text:style-name="T1864"><text:s/></text:span>P<text:span text:style-name="T1865">alm</text:span>a<text:span text:style-name="T1866"><text:s/></text:span>y<text:span text:style-name="T1867"><text:s/></text:span><text:span text:style-name="T1868">e</text:span>l<text:s/><text:span text:style-name="T1869">A</text:span>yun<text:span text:style-name="T1870">t</text:span><text:span text:style-name="T1871">a</text:span><text:span text:style-name="T1872">mie</text:span><text:span text:style-name="T1873">n</text:span><text:span text:style-name="T1874">t</text:span>o<text:span text:style-name="T1875"><text:s/></text:span>de<text:span text:style-name="T1876"><text:s/></text:span><text:span text:style-name="T1877">Ba</text:span>r<text:span text:style-name="T1878">l</text:span>o<text:span text:style-name="T1879">v</text:span><text:span text:style-name="T1880">e</text:span>n<text:span text:style-name="T1881">t</text:span>o,<text:span text:style-name="T1882"><text:s/></text:span>p<text:span text:style-name="T1883">a</text:span>ra<text:span text:style-name="T1884"><text:s/></text:span><text:span text:style-name="T1885">e</text:span>l<text:span text:style-name="T1886"><text:s/></text:span><text:span text:style-name="T1887">u</text:span>so<text:span text:style-name="T1888"><text:s/></text:span>de<text:span text:style-name="T1889"><text:s/></text:span><text:span text:style-name="T1890">la</text:span>s<text:span text:style-name="T1891"><text:s/></text:span><text:span text:style-name="T1892">Li</text:span>s<text:span text:style-name="T1893">ta</text:span>s<text:span text:style-name="T1894"><text:s/></text:span>de<text:span text:style-name="T1895"><text:s/></text:span><text:span text:style-name="T1896">Reserva</text:span><text:span text:style-name="T1897"><text:s/></text:span>que<text:span text:style-name="T1898"><text:s/></text:span><text:span text:style-name="T1899">tengan</text:span><text:span text:style-name="T1900"><text:s/></text:span><text:span text:style-name="T1901">constituidas,</text:span><text:span text:style-name="T1902"><text:s/></text:span><text:span text:style-name="T1903">para</text:span><text:span text:style-name="T1904"><text:s/></text:span><text:span text:style-name="T1905">la</text:span><text:span text:style-name="T1906"><text:s/></text:span><text:span text:style-name="T1907">apertura</text:span><text:span text:style-name="T1908"><text:s/></text:span>de<text:span text:style-name="T1909"><text:s/></text:span><text:span text:style-name="T1910">necesidades</text:span><text:span text:style-name="T1911"><text:s/></text:span><text:span text:style-name="T1912">urgentes</text:span><text:span text:style-name="T1913"><text:s/></text:span>de<text:span text:style-name="T1914"><text:s/></text:span><text:span text:style-name="T1915">personal,</text:span><text:span text:style-name="T1916"><text:s/></text:span>que<text:span text:style-name="T1917"><text:s/></text:span><text:span text:style-name="T1918">se</text:span><text:span text:style-name="T1919"><text:s/></text:span><text:span text:style-name="T1920">generen</text:span><text:span text:style-name="T1921"><text:s/></text:span><text:span text:style-name="T1922">en</text:span><text:span text:style-name="T1923"><text:s/></text:span><text:span text:style-name="T1924">los</text:span><text:span text:style-name="T1925"><text:s/></text:span><text:span text:style-name="T1926">mismos,</text:span><text:span text:style-name="T1927"><text:s/></text:span><text:span text:style-name="T1928">con</text:span><text:span text:style-name="T1929"><text:s/></text:span><text:span text:style-name="T1930">respecto</text:span><text:span text:style-name="T1931"><text:s/></text:span>a<text:span text:style-name="T1932"><text:s/></text:span><text:span text:style-name="T1933">las</text:span><text:span text:style-name="T1934"><text:s/></text:span><text:span text:style-name="T1935">necesidades</text:span><text:span text:style-name="T1936"><text:s/></text:span>y<text:span text:style-name="T1937"><text:s/></text:span><text:span text:style-name="T1938">prioridades</text:span><text:span text:style-name="T1939"><text:s/></text:span>que<text:span text:style-name="T1940"><text:s/></text:span><text:span text:style-name="T1941">cada</text:span><text:span text:style-name="T1942"><text:s/></text:span><text:span text:style-name="T1943">entidad</text:span><text:span text:style-name="T1944"><text:s/></text:span><text:span text:style-name="T1945">determine,</text:span><text:span text:style-name="T1946"><text:s/></text:span><text:span text:style-name="T1947">así</text:span><text:span text:style-name="T1948"><text:s/></text:span><text:span text:style-name="T1949">como</text:span><text:span text:style-name="T1950"><text:s/></text:span>a<text:span text:style-name="T1951"><text:s/></text:span><text:span text:style-name="T1952">los</text:span><text:span text:style-name="T1953"><text:s/></text:span><text:span text:style-name="T1954">principios</text:span><text:span text:style-name="T1955"><text:s/></text:span>de<text:span text:style-name="T1956"><text:s/></text:span><text:span text:style-name="T1957">igualdad,</text:span><text:span text:style-name="T1958"><text:s/></text:span><text:span text:style-name="T1959">mérito,</text:span><text:span text:style-name="T1960"><text:s/></text:span><text:span text:style-name="T1961">capacidad</text:span><text:span text:style-name="T1962"><text:s/></text:span>y<text:span text:style-name="T1963"><text:s/></text:span><text:span text:style-name="T1964">publicidad;</text:span><text:span text:style-name="T1965"><text:s/></text:span>por<text:span text:style-name="T1966"><text:s/></text:span>un<text:span text:style-name="T1967"><text:s/></text:span><text:span text:style-name="T1968">plazo</text:span><text:span text:style-name="T1969"><text:s/></text:span>de<text:span text:style-name="T1970"><text:s/></text:span><text:span text:style-name="T1971">vigencia</text:span><text:span text:style-name="T1972"><text:s/></text:span>de<text:span text:style-name="T1973"><text:s/></text:span>un<text:span text:style-name="T1974"><text:s/></text:span><text:span text:style-name="T1975">año,</text:span><text:span text:style-name="T1976"><text:s/></text:span><text:span text:style-name="T1977">prorrogable</text:span><text:span text:style-name="T1978"><text:s/></text:span>por<text:span text:style-name="T1979"><text:s/></text:span><text:span text:style-name="T1980">otro.</text:span></text:p>
      <text:p text:style-name="P1981"/>
      <text:p text:style-name="P1982"><text:span text:style-name="T1983">V</text:span><text:span text:style-name="T1984">i</text:span><text:span text:style-name="T1985">s</text:span><text:span text:style-name="T1986">t</text:span><text:span text:style-name="T1987">o</text:span><text:span text:style-name="T1988"><text:s/></text:span>que<text:span text:style-name="T1989"><text:s/></text:span>de<text:span text:style-name="T1990"><text:s/></text:span><text:span text:style-name="T1991">conformidad</text:span><text:span text:style-name="T1992"><text:s/></text:span><text:span text:style-name="T1993">con</text:span><text:span text:style-name="T1994"><text:s/></text:span>el<text:span text:style-name="T1995"><text:s/></text:span><text:span text:style-name="T1996">apartado</text:span><text:span text:style-name="T1997"><text:s/></text:span>22)<text:span text:style-name="T1998"><text:s/></text:span>de<text:span text:style-name="T1999"><text:s/></text:span><text:span text:style-name="T2000">la</text:span><text:span text:style-name="T2001"><text:s/></text:span><text:span text:style-name="T2002">relación</text:span><text:span text:style-name="T2003"><text:s/></text:span>de<text:span text:style-name="T2004"><text:s/></text:span><text:span text:style-name="T2005">materias</text:span><text:span text:style-name="T2006"><text:s/></text:span><text:span text:style-name="T2007">incluidas</text:span><text:span text:style-name="T2008"><text:s/></text:span><text:span text:style-name="T2009">en</text:span><text:span text:style-name="T2010"><text:s/></text:span><text:span text:style-name="T2011">la</text:span><text:span text:style-name="T2012"><text:s/></text:span><text:span text:style-name="T2013">delegación</text:span><text:span text:style-name="T2014"><text:s/></text:span>de<text:span text:style-name="T2015"><text:s/></text:span><text:span text:style-name="T2016">competencias</text:span><text:span text:style-name="T2017"><text:s/></text:span><text:span text:style-name="T2018">del</text:span><text:span text:style-name="T2019"><text:s/></text:span><text:span text:style-name="T2020">A</text:span>yun<text:span text:style-name="T2021">t</text:span><text:span text:style-name="T2022">a</text:span><text:span text:style-name="T2023">mie</text:span><text:span text:style-name="T2024">n</text:span><text:span text:style-name="T2025">t</text:span>o<text:span text:style-name="T2026"><text:s/></text:span><text:span text:style-name="T2027">Pleno</text:span><text:span text:style-name="T2028"><text:s/></text:span>a<text:span text:style-name="T2029"><text:s/></text:span><text:span text:style-name="T2030">favor</text:span><text:span text:style-name="T2031"><text:s/></text:span>de<text:span text:style-name="T2032"><text:s/></text:span><text:span text:style-name="T2033">la</text:span><text:span text:style-name="T2034"><text:s/></text:span><text:span text:style-name="T2035">Junta</text:span><text:span text:style-name="T2036"><text:s/></text:span>de<text:span text:style-name="T2037"><text:s/></text:span><text:span text:style-name="T2038">Gobierno</text:span><text:span text:style-name="T2039"><text:s/></text:span><text:span text:style-name="T2040">Local,</text:span><text:span text:style-name="T2041"><text:s/></text:span><text:span text:style-name="T2042">adoptado</text:span><text:span text:style-name="T2043"><text:s/></text:span><text:span text:style-name="T2044">en</text:span><text:span text:style-name="T2045"><text:s/></text:span><text:span text:style-name="T2046">sesión</text:span><text:span text:style-name="T2047"><text:s/></text:span><text:span text:style-name="T2048">extraordinaria</text:span><text:span text:style-name="T2049"><text:s/></text:span>de<text:span text:style-name="T2050"><text:s/></text:span><text:span text:style-name="T2051">fecha</text:span><text:span text:style-name="T2052"><text:s/></text:span>1<text:span text:style-name="T2053"><text:s/></text:span>de<text:span text:style-name="T2054"><text:s/></text:span><text:span text:style-name="T2055">julio</text:span><text:span text:style-name="T2056"><text:s/></text:span>de<text:span text:style-name="T2057"><text:s/></text:span>2.019;<text:span text:style-name="T2058"><text:s/></text:span><text:span text:style-name="T2059">la</text:span><text:span text:style-name="T2060"><text:s/></text:span><text:span text:style-name="T2061">aprobación</text:span><text:span text:style-name="T2062"><text:s/></text:span>de<text:span text:style-name="T2063"><text:s/></text:span><text:span text:style-name="T2064">este</text:span><text:span text:style-name="T2065"><text:s/></text:span><text:span text:style-name="T2066">convenio</text:span><text:span text:style-name="T2067"><text:s/></text:span><text:span text:style-name="T2068">está</text:span><text:span text:style-name="T2069"><text:s/></text:span><text:span text:style-name="T2070">delegado</text:span><text:span text:style-name="T2071"><text:s/></text:span><text:span text:style-name="T2072">en</text:span><text:span text:style-name="T2073"><text:s/></text:span><text:span text:style-name="T2074">la</text:span><text:span text:style-name="T2075"><text:s/></text:span><text:span text:style-name="T2076">Junta</text:span><text:span text:style-name="T2077"><text:s/></text:span>de<text:span text:style-name="T2078"><text:s/></text:span><text:span text:style-name="T2079">Gobierno</text:span><text:span text:style-name="T2080"><text:s/></text:span><text:span text:style-name="T2081">Local.</text:span></text:p>
      <text:p text:style-name="P2082"/>
      <text:p text:style-name="P2083"><text:span text:style-name="T2084">Deliberado</text:span><text:span text:style-name="T2085"><text:s/></text:span><text:span text:style-name="T2086">el</text:span><text:span text:style-name="T2087"><text:s/></text:span><text:span text:style-name="T2088">asunto,</text:span><text:span text:style-name="T2089"><text:s/></text:span><text:span text:style-name="T2090">la</text:span><text:span text:style-name="T2091"><text:s/></text:span><text:span text:style-name="T2092">Junta</text:span><text:span text:style-name="T2093"><text:s/></text:span>de<text:span text:style-name="T2094"><text:s/></text:span><text:span text:style-name="T2095">Gobierno</text:span><text:span text:style-name="T2096"><text:s/></text:span><text:span text:style-name="T2097">Local,</text:span><text:span text:style-name="T2098"><text:s/></text:span>por<text:span text:style-name="T2099"><text:s/></text:span><text:span text:style-name="T2100">unanimidad</text:span><text:span text:style-name="T2101"><text:s/></text:span>de<text:span text:style-name="T2102"><text:s/></text:span>sus<text:span text:style-name="T2103"><text:s/></text:span><text:span text:style-name="T2104">miembros</text:span><text:span text:style-name="T2105"><text:s/></text:span><text:span text:style-name="T2106">asistentes,</text:span><text:span text:style-name="T2107"><text:s/></text:span><text:span text:style-name="T2108">cuatro</text:span><text:span text:style-name="T2109"><text:s/></text:span><text:span text:style-name="T2110">del</text:span><text:span text:style-name="T2111"><text:s/></text:span><text:span text:style-name="T2112">total</text:span><text:span text:style-name="T2113"><text:s/></text:span>de<text:span text:style-name="T2114"><text:s/></text:span><text:span text:style-name="T2115">cuatro</text:span><text:span text:style-name="T2116"><text:s/></text:span>que<text:span text:style-name="T2117"><text:s/></text:span>de<text:span text:style-name="T2118"><text:s/></text:span><text:span text:style-name="T2119">derecho</text:span><text:span text:style-name="T2120"><text:s/></text:span>se<text:span text:style-name="T2121"><text:s/></text:span><text:span text:style-name="T2122">compone,</text:span><text:span text:style-name="T2123"><text:s/></text:span><text:span text:style-name="T2124">acuerda:</text:span></text:p>
      <text:p text:style-name="P2125"/>
      <text:p text:style-name="P2126"/>
      <text:p text:style-name="P2127"/>
      <text:p text:style-name="P2128"><text:span text:style-name="T2129"><draw:custom-shape svg:x="0.00417in" svg:y="0.00417in" svg:width="5.90417in" svg:height="0.00139in" draw:z-index="251666944" draw:id="id8" draw:style-name="a11" draw:name="Freeform 2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130"><text:span text:style-name="T2131">Ayuntamiento</text:span><text:span text:style-name="T2132"><text:s/></text:span><text:span text:style-name="T2133">de</text:span><text:span text:style-name="T2134"><text:s/></text:span><text:span text:style-name="T2135">Barlovento</text:span><text:span text:style-name="T2136"><text:tab/></text:span><text:span text:style-name="T2137">Pág.3<text:s/></text:span><text:span text:style-name="T2138">de 6</text:span></text:p>
      <text:p text:style-name="P2139"/>
      <text:p text:style-name="P2147"/>
      <text:p text:style-name="P2148"/>
      <text:p text:style-name="P2149"><text:span text:style-name="T2150">1º.-</text:span><text:span text:style-name="T2151"><text:s/></text:span><text:span text:style-name="T2152">Aprobar</text:span><text:span text:style-name="T2153"><text:s/></text:span><text:span text:style-name="T2154">el</text:span><text:span text:style-name="T2155"><text:s/></text:span><text:span text:style-name="T2156">borrador</text:span><text:span text:style-name="T2157"><text:s/></text:span><text:span text:style-name="T2158">del</text:span><text:span text:style-name="T2159"><text:s/></text:span><text:span text:style-name="T2160">Convenio</text:span><text:span text:style-name="T2161"><text:s/></text:span>de<text:span text:style-name="T2162"><text:s/></text:span><text:span text:style-name="T2163">colaboración</text:span><text:span text:style-name="T2164"><text:s/></text:span><text:span text:style-name="T2165">entre</text:span><text:span text:style-name="T2166"><text:s/></text:span><text:span text:style-name="T2167">el</text:span><text:span text:style-name="T2168"><text:s/></text:span><text:span text:style-name="T2169">Ayuntamiento</text:span><text:span text:style-name="T2170"><text:s/></text:span>de<text:span text:style-name="T2171"><text:s/></text:span><text:span text:style-name="T2172">Santa</text:span><text:span text:style-name="T2173"><text:s/></text:span><text:span text:style-name="T2174">Cruz</text:span><text:span text:style-name="T2175"><text:s/></text:span>de<text:span text:style-name="T2176"><text:s/></text:span><text:span text:style-name="T2177">La</text:span><text:span text:style-name="T2178"><text:s/></text:span><text:span text:style-name="T2179">Palma</text:span><text:span text:style-name="T2180"><text:s/></text:span>y<text:span text:style-name="T2181"><text:s/></text:span><text:span text:style-name="T2182">el</text:span><text:s/><text:span text:style-name="T2183">Ayuntamiento</text:span><text:span text:style-name="T2184"><text:s/></text:span>de<text:span text:style-name="T2185"><text:s/></text:span><text:span text:style-name="T2186">Barlovento,</text:span><text:span text:style-name="T2187"><text:s/></text:span><text:span text:style-name="T2188">para</text:span><text:span text:style-name="T2189"><text:s/></text:span><text:span text:style-name="T2190">el</text:span><text:span text:style-name="T2191"><text:s/></text:span>uso<text:span text:style-name="T2192"><text:s/></text:span>de<text:span text:style-name="T2193"><text:s/></text:span><text:span text:style-name="T2194">las</text:span><text:span text:style-name="T2195"><text:s/></text:span><text:span text:style-name="T2196">Listas</text:span><text:span text:style-name="T2197"><text:s/></text:span>de<text:span text:style-name="T2198"><text:s/></text:span><text:span text:style-name="T2199">Reserva</text:span><text:span text:style-name="T2200"><text:s/></text:span>que<text:span text:style-name="T2201"><text:s/></text:span><text:span text:style-name="T2202">tengan</text:span><text:span text:style-name="T2203"><text:s/></text:span><text:span text:style-name="T2204">constituidas,</text:span><text:span text:style-name="T2205"><text:s/></text:span><text:span text:style-name="T2206">para</text:span><text:span text:style-name="T2207"><text:s/></text:span><text:span text:style-name="T2208">la</text:span><text:span text:style-name="T2209"><text:s/></text:span><text:span text:style-name="T2210">apertura</text:span><text:span text:style-name="T2211"><text:s/></text:span>de<text:span text:style-name="T2212"><text:s/></text:span><text:span text:style-name="T2213">necesidades</text:span><text:span text:style-name="T2214"><text:s/></text:span><text:span text:style-name="T2215">urgentes</text:span><text:span text:style-name="T2216"><text:s/></text:span>de<text:span text:style-name="T2217"><text:s/></text:span><text:span text:style-name="T2218">personal,</text:span><text:span text:style-name="T2219"><text:s/></text:span>que<text:span text:style-name="T2220"><text:s/></text:span>se<text:span text:style-name="T2221"><text:s/></text:span><text:span text:style-name="T2222">generen</text:span><text:span text:style-name="T2223"><text:s/></text:span><text:span text:style-name="T2224">en</text:span><text:span text:style-name="T2225"><text:s/></text:span><text:span text:style-name="T2226">los</text:span><text:span text:style-name="T2227"><text:s/></text:span><text:span text:style-name="T2228">mismos,</text:span><text:span text:style-name="T2229"><text:s/></text:span><text:span text:style-name="T2230">con</text:span><text:span text:style-name="T2231"><text:s/></text:span><text:span text:style-name="T2232">respecto</text:span><text:span text:style-name="T2233"><text:s/></text:span>a<text:span text:style-name="T2234"><text:s/></text:span><text:span text:style-name="T2235">las</text:span><text:span text:style-name="T2236"><text:s/></text:span><text:span text:style-name="T2237">necesidades</text:span><text:span text:style-name="T2238"><text:s/></text:span>y<text:span text:style-name="T2239"><text:s/></text:span><text:span text:style-name="T2240">prioridades</text:span><text:span text:style-name="T2241"><text:s/></text:span>que<text:span text:style-name="T2242"><text:s/></text:span><text:span text:style-name="T2243">cada</text:span><text:span text:style-name="T2244"><text:s/></text:span><text:span text:style-name="T2245">entidad</text:span><text:span text:style-name="T2246"><text:s/></text:span><text:span text:style-name="T2247">determine,</text:span><text:span text:style-name="T2248"><text:s/></text:span><text:span text:style-name="T2249">así</text:span><text:span text:style-name="T2250"><text:s/></text:span><text:span text:style-name="T2251">como</text:span><text:span text:style-name="T2252"><text:s/></text:span>a<text:span text:style-name="T2253"><text:s/></text:span><text:span text:style-name="T2254">los</text:span><text:span text:style-name="T2255"><text:s/></text:span><text:span text:style-name="T2256">principios</text:span><text:span text:style-name="T2257"><text:s/></text:span>de<text:span text:style-name="T2258"><text:s/></text:span><text:span text:style-name="T2259">igualdad,</text:span><text:span text:style-name="T2260"><text:s/></text:span><text:span text:style-name="T2261">mérito,</text:span><text:span text:style-name="T2262"><text:s/></text:span><text:span text:style-name="T2263">capacidad</text:span><text:span text:style-name="T2264"><text:s/></text:span>y<text:span text:style-name="T2265"><text:s/></text:span><text:span text:style-name="T2266">publicidad.</text:span></text:p>
      <text:p text:style-name="P2267"/>
      <text:p text:style-name="P2268"><text:span text:style-name="T2269">2º.-</text:span><text:span text:style-name="T2270"><text:s/></text:span><text:span text:style-name="T2271">Facultar</text:span><text:span text:style-name="T2272"><text:s/></text:span><text:span text:style-name="T2273">al</text:span><text:span text:style-name="T2274"><text:s/></text:span><text:span text:style-name="T2275">Sr.</text:span><text:span text:style-name="T2276"><text:s/></text:span><text:span text:style-name="T2277">Alcalde,</text:span><text:span text:style-name="T2278"><text:s/></text:span>D.<text:span text:style-name="T2279"><text:s/></text:span><text:span text:style-name="T2280">Jacob</text:span><text:span text:style-name="T2281"><text:s/></text:span><text:span text:style-name="T2282">Qadri</text:span><text:span text:style-name="T2283"><text:s/></text:span><text:span text:style-name="T2284">Hijazo</text:span><text:span text:style-name="T2285"><text:s/></text:span><text:span text:style-name="T2286">para</text:span><text:span text:style-name="T2287"><text:s/></text:span><text:span text:style-name="T2288">la</text:span><text:span text:style-name="T2289"><text:s/></text:span><text:span text:style-name="T2290">formalización</text:span><text:span text:style-name="T2291"><text:s/></text:span>y<text:span text:style-name="T2292"><text:s/></text:span><text:span text:style-name="T2293">ejecución</text:span><text:span text:style-name="T2294"><text:s/></text:span>de<text:span text:style-name="T2295"><text:s/></text:span><text:span text:style-name="T2296">dicho</text:span><text:span text:style-name="T2297"><text:s/></text:span><text:span text:style-name="T2298">convenio.</text:span></text:p>
      <text:p text:style-name="P2299"/>
      <text:h text:style-name="P2300" text:outline-level="1"><text:span text:style-name="T2301">QUINTO:</text:span><text:span text:style-name="T2302"><text:s/></text:span><text:span text:style-name="T2303">CONVENIO</text:span><text:span text:style-name="T2304"><text:s/></text:span>DE<text:span text:style-name="T2305"><text:s/></text:span><text:span text:style-name="T2306">COLABORACIÓN</text:span><text:span text:style-name="T2307"><text:s/></text:span><text:span text:style-name="T2308">ENTRE</text:span><text:span text:style-name="T2309"><text:s/></text:span><text:span text:style-name="T2310">EL</text:span><text:span text:style-name="T2311"><text:s/></text:span><text:span text:style-name="T2312">AYUN</text:span><text:span text:style-name="T2313">T</text:span><text:span text:style-name="T2314">A</text:span><text:span text:style-name="T2315">M</text:span><text:span text:style-name="T2316">I</text:span><text:span text:style-name="T2317">E</text:span><text:span text:style-name="T2318">N</text:span><text:span text:style-name="T2319">TO</text:span><text:s/>DE<text:span text:style-name="T2320"><text:s/></text:span><text:span text:style-name="T2321">TIJARAFE</text:span><text:span text:style-name="T2322"><text:s/></text:span>Y<text:span text:style-name="T2323"><text:s/></text:span><text:span text:style-name="T2324">EL</text:span><text:span text:style-name="T2325"><text:s/></text:span><text:span text:style-name="T2326">AYUN</text:span><text:span text:style-name="T2327">T</text:span><text:span text:style-name="T2328">A</text:span><text:span text:style-name="T2329">M</text:span><text:span text:style-name="T2330">I</text:span><text:span text:style-name="T2331">E</text:span><text:span text:style-name="T2332">N</text:span><text:span text:style-name="T2333">TO</text:span><text:s/>DE<text:span text:style-name="T2334"><text:s/></text:span><text:span text:style-name="T2335">BARLOVENTO,</text:span><text:span text:style-name="T2336"><text:s/></text:span><text:span text:style-name="T2337">P</text:span>ARA<text:span text:style-name="T2338"><text:s/></text:span><text:span text:style-name="T2339">E</text:span>L<text:span text:style-name="T2340"><text:s/></text:span><text:span text:style-name="T2341">U</text:span>SO<text:span text:style-name="T2342"><text:s/></text:span>DE<text:span text:style-name="T2343"><text:s/></text:span><text:span text:style-name="T2344">L</text:span>AS<text:span text:style-name="T2345"><text:s/></text:span><text:span text:style-name="T2346">L</text:span>IS<text:span text:style-name="T2347">T</text:span><text:span text:style-name="T2348">A</text:span>S<text:span text:style-name="T2349"><text:s/></text:span><text:span text:style-name="T2350">D</text:span>E<text:span text:style-name="T2351"><text:s/></text:span>R<text:span text:style-name="T2352">E</text:span>S<text:span text:style-name="T2353">E</text:span><text:span text:style-name="T2354">R</text:span><text:span text:style-name="T2355">V</text:span>A<text:span text:style-name="T2356"><text:s/></text:span><text:span text:style-name="T2357">Q</text:span>UE<text:span text:style-name="T2358"><text:s/></text:span><text:span text:style-name="T2359">T</text:span><text:span text:style-name="T2360">E</text:span>N<text:span text:style-name="T2361">G</text:span>AN<text:span text:style-name="T2362"><text:s/></text:span><text:span text:style-name="T2363">CONSTITUIDAS,</text:span><text:span text:style-name="T2364"><text:s/></text:span><text:span text:style-name="T2365">P</text:span><text:span text:style-name="T2366">ARA</text:span><text:span text:style-name="T2367"><text:s/></text:span><text:span text:style-name="T2368">LA</text:span><text:span text:style-name="T2369"><text:s/></text:span><text:span text:style-name="T2370">APERTURA</text:span><text:span text:style-name="T2371"><text:s/></text:span>DE<text:span text:style-name="T2372"><text:s/></text:span><text:span text:style-name="T2373">NECESIDADES</text:span><text:span text:style-name="T2374"><text:s/></text:span><text:span text:style-name="T2375">URGENTES</text:span><text:span text:style-name="T2376"><text:s/></text:span>DE<text:span text:style-name="T2377"><text:s/></text:span><text:span text:style-name="T2378">PERSONAL,</text:span><text:span text:style-name="T2379"><text:s/></text:span><text:span text:style-name="T2380">QUE</text:span><text:span text:style-name="T2381"><text:s/></text:span>SE<text:span text:style-name="T2382"><text:s/></text:span><text:span text:style-name="T2383">GENEREN</text:span><text:span text:style-name="T2384"><text:s/></text:span><text:span text:style-name="T2385">EN</text:span><text:span text:style-name="T2386"><text:s/></text:span><text:span text:style-name="T2387">LOS</text:span><text:span text:style-name="T2388"><text:s/></text:span><text:span text:style-name="T2389">MISMOS,</text:span><text:span text:style-name="T2390"><text:s/></text:span><text:span text:style-name="T2391">CON</text:span><text:span text:style-name="T2392"><text:s/></text:span><text:span text:style-name="T2393">RESPECTO</text:span><text:span text:style-name="T2394"><text:s/></text:span>A<text:span text:style-name="T2395"><text:s/></text:span><text:span text:style-name="T2396">LAS</text:span><text:span text:style-name="T2397"><text:s/></text:span><text:span text:style-name="T2398">NECESIDADES</text:span><text:span text:style-name="T2399"><text:s/></text:span>Y<text:span text:style-name="T2400"><text:s/></text:span><text:span text:style-name="T2401">PRIORIDADES</text:span><text:span text:style-name="T2402"><text:s/></text:span><text:span text:style-name="T2403">QUE</text:span><text:span text:style-name="T2404"><text:s/></text:span><text:span text:style-name="T2405">CADA ENTIDAD</text:span><text:span text:style-name="T2406"><text:s/></text:span>DETERMINE<text:span text:style-name="T2407">.-</text:span><text:span text:style-name="T2408"><text:s/></text:span><text:span text:style-name="T2409">V</text:span><text:span text:style-name="T2410">i</text:span><text:span text:style-name="T2411">s</text:span><text:span text:style-name="T2412">t</text:span><text:span text:style-name="T2413">o</text:span></text:h>
      <text:p text:style-name="P2414"><text:span text:style-name="T2415">el</text:span><text:span text:style-name="T2416"><text:s/></text:span><text:span text:style-name="T2417">borrador</text:span><text:span text:style-name="T2418"><text:s/></text:span><text:span text:style-name="T2419">del</text:span><text:span text:style-name="T2420"><text:s/></text:span><text:span text:style-name="T2421">Convenio</text:span><text:span text:style-name="T2422"><text:s/></text:span>de<text:span text:style-name="T2423"><text:s/></text:span><text:span text:style-name="T2424">colaboración</text:span><text:span text:style-name="T2425"><text:s/></text:span><text:span text:style-name="T2426">entre</text:span><text:span text:style-name="T2427"><text:s/></text:span><text:span text:style-name="T2428">el</text:span><text:span text:style-name="T2429"><text:s/></text:span><text:span text:style-name="T2430">A</text:span>yun<text:span text:style-name="T2431">t</text:span><text:span text:style-name="T2432">a</text:span><text:span text:style-name="T2433">mie</text:span><text:span text:style-name="T2434">n</text:span><text:span text:style-name="T2435">t</text:span>o<text:span text:style-name="T2436"><text:s/></text:span>de<text:span text:style-name="T2437"><text:s/></text:span><text:span text:style-name="T2438">Tijarafe</text:span><text:span text:style-name="T2439"><text:s/></text:span>y<text:span text:style-name="T2440"><text:s/></text:span><text:span text:style-name="T2441">el</text:span><text:span text:style-name="T2442"><text:s/></text:span><text:span text:style-name="T2443">A</text:span>yun<text:span text:style-name="T2444">t</text:span><text:span text:style-name="T2445">amie</text:span><text:span text:style-name="T2446">n</text:span><text:span text:style-name="T2447">t</text:span>o<text:span text:style-name="T2448"><text:s/></text:span>de<text:span text:style-name="T2449"><text:s/></text:span><text:span text:style-name="T2450">Ba</text:span>r<text:span text:style-name="T2451">l</text:span>ov<text:span text:style-name="T2452">e</text:span>n<text:span text:style-name="T2453">t</text:span>o,<text:span text:style-name="T2454"><text:s/></text:span>p<text:span text:style-name="T2455">a</text:span>ra<text:span text:style-name="T2456"><text:s/></text:span><text:span text:style-name="T2457">e</text:span>l<text:span text:style-name="T2458"><text:s/></text:span><text:span text:style-name="T2459">u</text:span>so<text:span text:style-name="T2460"><text:s/></text:span>de<text:span text:style-name="T2461"><text:s/></text:span><text:span text:style-name="T2462">la</text:span>s<text:span text:style-name="T2463"><text:s/></text:span><text:span text:style-name="T2464">Li</text:span>s<text:span text:style-name="T2465">ta</text:span>s<text:span text:style-name="T2466"><text:s/></text:span>de<text:span text:style-name="T2467"><text:s/></text:span><text:span text:style-name="T2468">Re</text:span>s<text:span text:style-name="T2469">e</text:span>rva<text:span text:style-name="T2470"><text:s/></text:span>que<text:span text:style-name="T2471"><text:s/></text:span><text:span text:style-name="T2472">t</text:span><text:span text:style-name="T2473">e</text:span>ng<text:span text:style-name="T2474">a</text:span>n<text:span text:style-name="T2475"><text:s/></text:span><text:span text:style-name="T2476">constituidas, para</text:span><text:span text:style-name="T2477"><text:s/></text:span>la<text:span text:style-name="T2478"><text:s/></text:span><text:span text:style-name="T2479">apertura<text:s/></text:span>de<text:span text:style-name="T2480"><text:s/></text:span><text:span text:style-name="T2481">necesidades</text:span><text:s/><text:span text:style-name="T2482">urgentes</text:span><text:span text:style-name="T2483"><text:s/></text:span>de<text:span text:style-name="T2484"><text:s/>personal,<text:s/></text:span>que se<text:span text:style-name="T2485"><text:s/></text:span><text:span text:style-name="T2486">generen en</text:span><text:span text:style-name="T2487"><text:s/></text:span><text:span text:style-name="T2488">los</text:span><text:span text:style-name="T2489"><text:s/></text:span><text:span text:style-name="T2490">mismos,</text:span><text:span text:style-name="T2491"><text:s/></text:span><text:span text:style-name="T2492">con</text:span><text:span text:style-name="T2493"><text:s/></text:span><text:span text:style-name="T2494">respecto</text:span><text:span text:style-name="T2495"><text:s/></text:span>a<text:span text:style-name="T2496"><text:s/></text:span><text:span text:style-name="T2497">las</text:span><text:span text:style-name="T2498"><text:s/></text:span><text:span text:style-name="T2499">necesidades</text:span><text:span text:style-name="T2500"><text:s/></text:span>y<text:span text:style-name="T2501"><text:s/></text:span><text:span text:style-name="T2502">prioridades</text:span><text:span text:style-name="T2503"><text:s/></text:span>que<text:span text:style-name="T2504"><text:s/></text:span><text:span text:style-name="T2505">cada</text:span><text:span text:style-name="T2506"><text:s/></text:span><text:span text:style-name="T2507">entidad</text:span><text:span text:style-name="T2508"><text:s/></text:span><text:span text:style-name="T2509">determine,</text:span><text:span text:style-name="T2510"><text:s/></text:span><text:span text:style-name="T2511">así</text:span><text:span text:style-name="T2512"><text:s/></text:span><text:span text:style-name="T2513">como</text:span><text:span text:style-name="T2514"><text:s/></text:span>a<text:span text:style-name="T2515"><text:s/></text:span><text:span text:style-name="T2516">los</text:span><text:span text:style-name="T2517"><text:s/></text:span><text:span text:style-name="T2518">principios</text:span><text:span text:style-name="T2519"><text:s/></text:span>de<text:span text:style-name="T2520"><text:s/></text:span><text:span text:style-name="T2521">igualdad,</text:span><text:span text:style-name="T2522"><text:s/></text:span><text:span text:style-name="T2523">mérito,</text:span><text:span text:style-name="T2524"><text:s/></text:span><text:span text:style-name="T2525">capacidad</text:span><text:span text:style-name="T2526"><text:s/></text:span>y<text:span text:style-name="T2527"><text:s/></text:span><text:span text:style-name="T2528">publicidad;</text:span><text:span text:style-name="T2529"><text:s/></text:span>por<text:span text:style-name="T2530"><text:s/></text:span>un<text:span text:style-name="T2531"><text:s/></text:span><text:span text:style-name="T2532">plazo</text:span><text:span text:style-name="T2533"><text:s/></text:span>de<text:span text:style-name="T2534"><text:s/></text:span><text:span text:style-name="T2535">vigencia</text:span><text:span text:style-name="T2536"><text:s/></text:span>de<text:span text:style-name="T2537"><text:s/></text:span>un<text:span text:style-name="T2538"><text:s/></text:span><text:span text:style-name="T2539">año,</text:span><text:span text:style-name="T2540"><text:s/></text:span><text:span text:style-name="T2541">prorrogables</text:span><text:span text:style-name="T2542"><text:s/></text:span><text:span text:style-name="T2543">automáticamente</text:span><text:span text:style-name="T2544"><text:s/></text:span>si<text:span text:style-name="T2545"><text:s/></text:span>no<text:span text:style-name="T2546"><text:s/></text:span><text:span text:style-name="T2547">hay</text:span><text:span text:style-name="T2548"><text:s/></text:span><text:span text:style-name="T2549">denuncia</text:span><text:span text:style-name="T2550"><text:s/></text:span>por<text:span text:style-name="T2551"><text:s/></text:span><text:span text:style-name="T2552">periodos</text:span><text:span text:style-name="T2553"><text:s/></text:span><text:span text:style-name="T2554">iguales,</text:span><text:span text:style-name="T2555"><text:s/></text:span><text:span text:style-name="T2556">hasta</text:span><text:span text:style-name="T2557"><text:s/></text:span>un<text:span text:style-name="T2558"><text:s/></text:span><text:span text:style-name="T2559">máximo</text:span><text:span text:style-name="T2560"><text:s/></text:span>de<text:span text:style-name="T2561"><text:s/></text:span><text:span text:style-name="T2562">cuatro</text:span><text:span text:style-name="T2563"><text:s/></text:span><text:span text:style-name="T2564">años.</text:span></text:p>
      <text:p text:style-name="P2565"/>
      <text:p text:style-name="P2566"><text:span text:style-name="T2567">V</text:span><text:span text:style-name="T2568">i</text:span><text:span text:style-name="T2569">s</text:span><text:span text:style-name="T2570">t</text:span><text:span text:style-name="T2571">o</text:span><text:span text:style-name="T2572"><text:s/></text:span>que<text:span text:style-name="T2573"><text:s/></text:span>de<text:span text:style-name="T2574"><text:s/></text:span><text:span text:style-name="T2575">conformidad</text:span><text:span text:style-name="T2576"><text:s/></text:span><text:span text:style-name="T2577">con</text:span><text:span text:style-name="T2578"><text:s/></text:span>el<text:span text:style-name="T2579"><text:s/></text:span><text:span text:style-name="T2580">apartado</text:span><text:span text:style-name="T2581"><text:s/></text:span>22)<text:span text:style-name="T2582"><text:s/></text:span>de<text:span text:style-name="T2583"><text:s/></text:span><text:span text:style-name="T2584">la</text:span><text:span text:style-name="T2585"><text:s/></text:span><text:span text:style-name="T2586">relación</text:span><text:span text:style-name="T2587"><text:s/></text:span>de<text:span text:style-name="T2588"><text:s/></text:span><text:span text:style-name="T2589">materias</text:span><text:span text:style-name="T2590"><text:s/></text:span><text:span text:style-name="T2591">incluidas</text:span><text:span text:style-name="T2592"><text:s/></text:span><text:span text:style-name="T2593">en</text:span><text:span text:style-name="T2594"><text:s/></text:span><text:span text:style-name="T2595">la</text:span><text:span text:style-name="T2596"><text:s/></text:span><text:span text:style-name="T2597">delegación</text:span><text:span text:style-name="T2598"><text:s/></text:span>de<text:span text:style-name="T2599"><text:s/></text:span><text:span text:style-name="T2600">competencias</text:span><text:span text:style-name="T2601"><text:s/></text:span><text:span text:style-name="T2602">del</text:span><text:span text:style-name="T2603"><text:s/></text:span><text:span text:style-name="T2604">A</text:span>yun<text:span text:style-name="T2605">t</text:span><text:span text:style-name="T2606">a</text:span><text:span text:style-name="T2607">mie</text:span><text:span text:style-name="T2608">n</text:span><text:span text:style-name="T2609">t</text:span>o<text:span text:style-name="T2610"><text:s/></text:span><text:span text:style-name="T2611">Pleno</text:span><text:span text:style-name="T2612"><text:s/></text:span>a<text:span text:style-name="T2613"><text:s/></text:span><text:span text:style-name="T2614">favor</text:span><text:span text:style-name="T2615"><text:s/></text:span>de<text:span text:style-name="T2616"><text:s/></text:span><text:span text:style-name="T2617">la</text:span><text:span text:style-name="T2618"><text:s/></text:span><text:span text:style-name="T2619">Junta</text:span><text:span text:style-name="T2620"><text:s/></text:span>de<text:span text:style-name="T2621"><text:s/></text:span><text:span text:style-name="T2622">Gobierno</text:span><text:span text:style-name="T2623"><text:s/></text:span><text:span text:style-name="T2624">Local,</text:span><text:span text:style-name="T2625"><text:s/></text:span><text:span text:style-name="T2626">adoptado</text:span><text:span text:style-name="T2627"><text:s/></text:span><text:span text:style-name="T2628">en</text:span><text:span text:style-name="T2629"><text:s/></text:span><text:span text:style-name="T2630">sesión</text:span><text:span text:style-name="T2631"><text:s/></text:span><text:span text:style-name="T2632">extraordinaria</text:span><text:span text:style-name="T2633"><text:s/></text:span>de<text:span text:style-name="T2634"><text:s/></text:span><text:span text:style-name="T2635">fecha</text:span><text:span text:style-name="T2636"><text:s/></text:span>1<text:span text:style-name="T2637"><text:s/></text:span>de<text:span text:style-name="T2638"><text:s/></text:span><text:span text:style-name="T2639">julio</text:span><text:span text:style-name="T2640"><text:s/></text:span>de<text:span text:style-name="T2641"><text:s/></text:span>2.019;<text:span text:style-name="T2642"><text:s/></text:span><text:span text:style-name="T2643">la</text:span><text:span text:style-name="T2644"><text:s/></text:span><text:span text:style-name="T2645">aprobación</text:span><text:span text:style-name="T2646"><text:s/></text:span>de<text:span text:style-name="T2647"><text:s/></text:span><text:span text:style-name="T2648">este</text:span><text:span text:style-name="T2649"><text:s/></text:span><text:span text:style-name="T2650">convenio</text:span><text:span text:style-name="T2651"><text:s/></text:span><text:span text:style-name="T2652">está</text:span><text:span text:style-name="T2653"><text:s/></text:span><text:span text:style-name="T2654">delegado</text:span><text:span text:style-name="T2655"><text:s/></text:span><text:span text:style-name="T2656">en</text:span><text:span text:style-name="T2657"><text:s/></text:span><text:span text:style-name="T2658">la</text:span><text:span text:style-name="T2659"><text:s/></text:span><text:span text:style-name="T2660">Junta</text:span><text:span text:style-name="T2661"><text:s/></text:span>de<text:span text:style-name="T2662"><text:s/></text:span><text:span text:style-name="T2663">Gobierno</text:span><text:span text:style-name="T2664"><text:s/></text:span><text:span text:style-name="T2665">Local.</text:span></text:p>
      <text:p text:style-name="P2666"/>
      <text:p text:style-name="P2667"><text:span text:style-name="T2668">Deliberado</text:span><text:span text:style-name="T2669"><text:s/></text:span><text:span text:style-name="T2670">el</text:span><text:span text:style-name="T2671"><text:s/></text:span><text:span text:style-name="T2672">asunto,</text:span><text:span text:style-name="T2673"><text:s/></text:span><text:span text:style-name="T2674">la</text:span><text:span text:style-name="T2675"><text:s/></text:span><text:span text:style-name="T2676">Junta</text:span><text:span text:style-name="T2677"><text:s/></text:span>de<text:span text:style-name="T2678"><text:s/></text:span><text:span text:style-name="T2679">Gobierno</text:span><text:span text:style-name="T2680"><text:s/></text:span><text:span text:style-name="T2681">Local,</text:span><text:span text:style-name="T2682"><text:s/></text:span>por<text:span text:style-name="T2683"><text:s/></text:span><text:span text:style-name="T2684">unanimidad</text:span><text:span text:style-name="T2685"><text:s/></text:span>de<text:span text:style-name="T2686"><text:s/></text:span>sus<text:span text:style-name="T2687"><text:s/></text:span><text:span text:style-name="T2688">miembros</text:span><text:span text:style-name="T2689"><text:s/></text:span><text:span text:style-name="T2690">asistentes,</text:span><text:span text:style-name="T2691"><text:s/></text:span><text:span text:style-name="T2692">cuatro</text:span><text:span text:style-name="T2693"><text:s/></text:span><text:span text:style-name="T2694">del</text:span><text:span text:style-name="T2695"><text:s/></text:span><text:span text:style-name="T2696">total</text:span><text:span text:style-name="T2697"><text:s/></text:span>de<text:span text:style-name="T2698"><text:s/></text:span><text:span text:style-name="T2699">cuatro</text:span><text:span text:style-name="T2700"><text:s/></text:span>que<text:span text:style-name="T2701"><text:s/></text:span>de<text:span text:style-name="T2702"><text:s/></text:span><text:span text:style-name="T2703">derecho</text:span><text:span text:style-name="T2704"><text:s/></text:span>se<text:span text:style-name="T2705"><text:s/></text:span><text:span text:style-name="T2706">compone,</text:span><text:span text:style-name="T2707"><text:s/></text:span><text:span text:style-name="T2708">acuerda:</text:span></text:p>
      <text:p text:style-name="P2709"/>
      <text:p text:style-name="P2710"><text:span text:style-name="T2711">1º.-</text:span><text:span text:style-name="T2712"><text:s/></text:span><text:span text:style-name="T2713">Aprobar</text:span><text:span text:style-name="T2714"><text:s/></text:span><text:span text:style-name="T2715">el</text:span><text:span text:style-name="T2716"><text:s/></text:span><text:span text:style-name="T2717">borrador</text:span><text:span text:style-name="T2718"><text:s/></text:span><text:span text:style-name="T2719">del</text:span><text:span text:style-name="T2720"><text:s/></text:span><text:span text:style-name="T2721">Convenio</text:span><text:span text:style-name="T2722"><text:s/></text:span>de<text:span text:style-name="T2723"><text:s/></text:span><text:span text:style-name="T2724">colaboración</text:span><text:span text:style-name="T2725"><text:s/></text:span><text:span text:style-name="T2726">entre</text:span><text:span text:style-name="T2727"><text:s/></text:span><text:span text:style-name="T2728">el</text:span><text:span text:style-name="T2729"><text:s/></text:span><text:span text:style-name="T2730">Ayuntamiento</text:span><text:span text:style-name="T2731"><text:s/></text:span>de<text:span text:style-name="T2732"><text:s/></text:span><text:span text:style-name="T2733">Tijarafe</text:span><text:span text:style-name="T2734"><text:s/></text:span>y<text:span text:style-name="T2735"><text:s/></text:span><text:span text:style-name="T2736">el</text:span><text:span text:style-name="T2737"><text:s/></text:span><text:span text:style-name="T2738">Ayuntamiento</text:span><text:span text:style-name="T2739"><text:s/></text:span>de<text:span text:style-name="T2740"><text:s/></text:span><text:span text:style-name="T2741">Barlovento,</text:span><text:span text:style-name="T2742"><text:s/></text:span><text:span text:style-name="T2743">para</text:span><text:span text:style-name="T2744"><text:s/></text:span><text:span text:style-name="T2745">el</text:span><text:span text:style-name="T2746"><text:s/></text:span>uso<text:span text:style-name="T2747"><text:s/></text:span>de<text:span text:style-name="T2748"><text:s/></text:span><text:span text:style-name="T2749">las</text:span><text:span text:style-name="T2750"><text:s/></text:span><text:span text:style-name="T2751">Listas</text:span><text:span text:style-name="T2752"><text:s/></text:span>de<text:span text:style-name="T2753"><text:s/></text:span><text:span text:style-name="T2754">Reserva</text:span><text:span text:style-name="T2755"><text:s/></text:span>que<text:span text:style-name="T2756"><text:s/></text:span><text:span text:style-name="T2757">tengan</text:span><text:span text:style-name="T2758"><text:s/></text:span><text:span text:style-name="T2759">constituidas,</text:span><text:span text:style-name="T2760"><text:s/></text:span><text:span text:style-name="T2761">para</text:span><text:span text:style-name="T2762"><text:s/></text:span><text:span text:style-name="T2763">la</text:span><text:span text:style-name="T2764"><text:s/></text:span><text:span text:style-name="T2765">apertura</text:span><text:span text:style-name="T2766"><text:s/></text:span>de<text:span text:style-name="T2767"><text:s/></text:span><text:span text:style-name="T2768">necesidades</text:span><text:span text:style-name="T2769"><text:s/></text:span><text:span text:style-name="T2770">urgentes</text:span><text:span text:style-name="T2771"><text:s/></text:span>de<text:span text:style-name="T2772"><text:s/></text:span><text:span text:style-name="T2773">personal,</text:span><text:span text:style-name="T2774"><text:s/></text:span>que<text:s/><text:span text:style-name="T2775"><text:s/></text:span>se<text:span text:style-name="T2776"><text:s/></text:span><text:span text:style-name="T2777">generen</text:span><text:span text:style-name="T2778"><text:s/></text:span><text:span text:style-name="T2779">en</text:span><text:span text:style-name="T2780"><text:s/></text:span><text:span text:style-name="T2781">los</text:span><text:span text:style-name="T2782"><text:s/></text:span><text:span text:style-name="T2783">mismos,</text:span><text:span text:style-name="T2784"><text:s/></text:span><text:span text:style-name="T2785">con</text:span><text:span text:style-name="T2786"><text:s/></text:span><text:span text:style-name="T2787">respecto</text:span><text:span text:style-name="T2788"><text:s/></text:span>a<text:span text:style-name="T2789"><text:s/></text:span><text:span text:style-name="T2790">las</text:span><text:span text:style-name="T2791"><text:s/></text:span><text:span text:style-name="T2792">necesidades</text:span><text:span text:style-name="T2793"><text:s/></text:span>y<text:span text:style-name="T2794"><text:s/></text:span><text:span text:style-name="T2795">prioridades</text:span><text:span text:style-name="T2796"><text:s/></text:span>que<text:span text:style-name="T2797"><text:s/></text:span><text:span text:style-name="T2798">cada</text:span><text:span text:style-name="T2799"><text:s/></text:span><text:span text:style-name="T2800">entidad</text:span><text:span text:style-name="T2801"><text:s/></text:span><text:span text:style-name="T2802">determine,</text:span><text:span text:style-name="T2803"><text:s/></text:span><text:span text:style-name="T2804">así</text:span><text:span text:style-name="T2805"><text:s/></text:span><text:span text:style-name="T2806">como</text:span><text:span text:style-name="T2807"><text:s/></text:span>a<text:span text:style-name="T2808"><text:s/></text:span><text:span text:style-name="T2809">los</text:span><text:span text:style-name="T2810"><text:s/></text:span><text:span text:style-name="T2811">principios</text:span><text:span text:style-name="T2812"><text:s/></text:span>de<text:span text:style-name="T2813"><text:s/></text:span><text:span text:style-name="T2814">igualdad,</text:span><text:span text:style-name="T2815"><text:s/></text:span><text:span text:style-name="T2816">mérito,</text:span><text:span text:style-name="T2817"><text:s/></text:span><text:span text:style-name="T2818">capacidad</text:span><text:span text:style-name="T2819"><text:s/></text:span>y<text:span text:style-name="T2820"><text:s/></text:span><text:span text:style-name="T2821">publicidad.</text:span></text:p>
      <text:p text:style-name="P2822"/>
      <text:p text:style-name="P2823"><text:span text:style-name="T2824">2º.-</text:span><text:span text:style-name="T2825"><text:s/></text:span><text:span text:style-name="T2826">Facultar</text:span><text:span text:style-name="T2827"><text:s/></text:span><text:span text:style-name="T2828">al</text:span><text:span text:style-name="T2829"><text:s/></text:span><text:span text:style-name="T2830">Sr.</text:span><text:span text:style-name="T2831"><text:s/></text:span><text:span text:style-name="T2832">Alcalde,</text:span><text:span text:style-name="T2833"><text:s/></text:span>D.<text:span text:style-name="T2834"><text:s/></text:span><text:span text:style-name="T2835">Jacob</text:span><text:span text:style-name="T2836"><text:s/></text:span><text:span text:style-name="T2837">Qadri</text:span><text:span text:style-name="T2838"><text:s/></text:span><text:span text:style-name="T2839">Hijazo</text:span><text:span text:style-name="T2840"><text:s/></text:span><text:span text:style-name="T2841">para</text:span><text:span text:style-name="T2842"><text:s/></text:span><text:span text:style-name="T2843">la</text:span><text:span text:style-name="T2844"><text:s/></text:span><text:span text:style-name="T2845">formalización</text:span><text:span text:style-name="T2846"><text:s/></text:span>y<text:span text:style-name="T2847"><text:s/></text:span><text:span text:style-name="T2848">ejecución</text:span><text:span text:style-name="T2849"><text:s/></text:span>de<text:span text:style-name="T2850"><text:s/></text:span><text:span text:style-name="T2851">dicho</text:span><text:span text:style-name="T2852"><text:s/></text:span><text:span text:style-name="T2853">convenio.</text:span></text:p>
      <text:p text:style-name="P2854"/>
      <text:p text:style-name="P2855"/>
      <text:h text:style-name="P2856" text:outline-level="1"><text:span text:style-name="T2857">SEXTO:</text:span><text:span text:style-name="T2858"><text:s/></text:span><text:span text:style-name="T2859">CONVENIO</text:span><text:span text:style-name="T2860"><text:s/></text:span>DE<text:span text:style-name="T2861"><text:s/></text:span><text:span text:style-name="T2862">COLABORACIÓN</text:span><text:span text:style-name="T2863"><text:s/></text:span><text:span text:style-name="T2864">ENTRE</text:span><text:span text:style-name="T2865"><text:s/></text:span><text:span text:style-name="T2866">EL</text:span><text:span text:style-name="T2867"><text:s/></text:span><text:span text:style-name="T2868">AYUN</text:span><text:span text:style-name="T2869">T</text:span><text:span text:style-name="T2870">A</text:span><text:span text:style-name="T2871">M</text:span><text:span text:style-name="T2872">I</text:span><text:span text:style-name="T2873">E</text:span><text:span text:style-name="T2874">N</text:span><text:span text:style-name="T2875">TO</text:span><text:s text:c="2"/><text:span text:style-name="T2876"><text:s/></text:span>DE <text:s/><text:span text:style-name="T2877"><text:s/></text:span><text:span text:style-name="T2878">VILLA</text:span><text:s text:c="2"/><text:span text:style-name="T2879"><text:s/></text:span>DE <text:s/><text:span text:style-name="T2880"><text:s/></text:span><text:span text:style-name="T2881">MAZO</text:span><text:s text:c="2"/><text:span text:style-name="T2882"><text:s/></text:span>Y <text:s/><text:span text:style-name="T2883"><text:s/></text:span><text:span text:style-name="T2884">EL</text:span><text:s/><text:span text:style-name="T2885"><text:s/></text:span><text:span text:style-name="T2886">AYUN</text:span><text:span text:style-name="T2887">T</text:span><text:span text:style-name="T2888">A</text:span><text:span text:style-name="T2889">M</text:span><text:span text:style-name="T2890">I</text:span><text:span text:style-name="T2891">E</text:span><text:span text:style-name="T2892">N</text:span><text:span text:style-name="T2893">TO</text:span><text:s text:c="2"/><text:span text:style-name="T2894"><text:s/></text:span><text:span text:style-name="T2895">DE</text:span></text:h>
      <text:p text:style-name="P2896"/>
      <text:p text:style-name="P2897"/>
      <text:p text:style-name="P2898"/>
      <text:p text:style-name="P2899"><text:span text:style-name="T2900"><draw:custom-shape svg:x="0.00417in" svg:y="0.00417in" svg:width="5.90417in" svg:height="0.00139in" draw:z-index="251668992" draw:id="id11" draw:style-name="a15" draw:name="Freeform 1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901"><text:span text:style-name="T2902">Ayuntamiento</text:span><text:span text:style-name="T2903"><text:s/></text:span><text:span text:style-name="T2904">de</text:span><text:span text:style-name="T2905"><text:s/></text:span><text:span text:style-name="T2906">Barlovento</text:span><text:span text:style-name="T2907"><text:tab/></text:span><text:span text:style-name="T2908">Pág.4<text:s/></text:span><text:span text:style-name="T2909">de 6</text:span></text:p>
      <text:p text:style-name="P2910"/>
      <text:p text:style-name="P2918"/>
      <text:h text:style-name="P2919" text:outline-level="1"><text:span text:style-name="T2920">B</text:span>AR<text:span text:style-name="T2921">LO</text:span>V<text:span text:style-name="T2922">E</text:span>N<text:span text:style-name="T2923">T</text:span><text:span text:style-name="T2924">O</text:span>,<text:span text:style-name="T2925"><text:s/></text:span><text:span text:style-name="T2926">P</text:span>ARA<text:span text:style-name="T2927"><text:s/></text:span><text:span text:style-name="T2928">E</text:span>L<text:span text:style-name="T2929"><text:s/></text:span>USO<text:span text:style-name="T2930"><text:s/></text:span>DE<text:s/><text:span text:style-name="T2931">L</text:span>AS<text:span text:style-name="T2932"><text:s/>L</text:span>IS<text:span text:style-name="T2933">T</text:span><text:span text:style-name="T2934">A</text:span>S<text:span text:style-name="T2935"><text:s/></text:span>DE<text:span text:style-name="T2936"><text:s/></text:span>R<text:span text:style-name="T2937">E</text:span>S<text:span text:style-name="T2938">E</text:span><text:span text:style-name="T2939">R</text:span><text:span text:style-name="T2940">V</text:span>A<text:span text:style-name="T2941"><text:s/></text:span><text:span text:style-name="T2942">Q</text:span>UE<text:span text:style-name="T2943"><text:s/></text:span><text:span text:style-name="T2944">TE</text:span>N<text:span text:style-name="T2945">G</text:span><text:span text:style-name="T2946">A</text:span>N<text:span text:style-name="T2947"><text:s/></text:span><text:span text:style-name="T2948">CONSTITUIDAS,</text:span><text:span text:style-name="T2949"><text:s/></text:span><text:span text:style-name="T2950">P</text:span><text:span text:style-name="T2951">ARA</text:span><text:span text:style-name="T2952"><text:s/></text:span><text:span text:style-name="T2953">LA</text:span><text:span text:style-name="T2954"><text:s/></text:span><text:span text:style-name="T2955">APERTURA</text:span><text:span text:style-name="T2956"><text:s/></text:span>DE<text:span text:style-name="T2957"><text:s/></text:span><text:span text:style-name="T2958">NECESIDADES</text:span><text:span text:style-name="T2959"><text:s/></text:span><text:span text:style-name="T2960">URGENTES</text:span><text:span text:style-name="T2961"><text:s/></text:span>DE<text:span text:style-name="T2962"><text:s/></text:span><text:span text:style-name="T2963">PERSONAL,</text:span><text:span text:style-name="T2964"><text:s/></text:span><text:span text:style-name="T2965">QUE</text:span><text:span text:style-name="T2966"><text:s/></text:span>SE<text:span text:style-name="T2967"><text:s/></text:span><text:span text:style-name="T2968">GENEREN</text:span><text:span text:style-name="T2969"><text:s/></text:span><text:span text:style-name="T2970">EN</text:span><text:span text:style-name="T2971"><text:s/></text:span><text:span text:style-name="T2972">LOS</text:span><text:span text:style-name="T2973"><text:s/></text:span><text:span text:style-name="T2974">MISMOS,</text:span><text:span text:style-name="T2975"><text:s/></text:span><text:span text:style-name="T2976">CON</text:span><text:span text:style-name="T2977"><text:s/></text:span><text:span text:style-name="T2978">RESPECTO</text:span><text:span text:style-name="T2979"><text:s/></text:span>A<text:span text:style-name="T2980"><text:s/></text:span><text:span text:style-name="T2981">LAS</text:span><text:span text:style-name="T2982"><text:s/></text:span><text:span text:style-name="T2983">NECESIDADES</text:span><text:span text:style-name="T2984"><text:s/></text:span>Y<text:span text:style-name="T2985"><text:s/></text:span><text:span text:style-name="T2986">PRIORIDADES</text:span><text:span text:style-name="T2987"><text:s/></text:span><text:span text:style-name="T2988">QUE</text:span><text:span text:style-name="T2989"><text:s/></text:span><text:span text:style-name="T2990">CADA ENTIDAD</text:span><text:span text:style-name="T2991"><text:s/></text:span>DETERMINE<text:span text:style-name="T2992">.-</text:span><text:span text:style-name="T2993"><text:s/></text:span><text:span text:style-name="T2994">V</text:span><text:span text:style-name="T2995">i</text:span><text:span text:style-name="T2996">s</text:span><text:span text:style-name="T2997">t</text:span><text:span text:style-name="T2998">o</text:span></text:h>
      <text:p text:style-name="P2999"><text:span text:style-name="T3000">el</text:span><text:span text:style-name="T3001"><text:s/></text:span><text:span text:style-name="T3002">borrador</text:span><text:span text:style-name="T3003"><text:s/></text:span><text:span text:style-name="T3004">del</text:span><text:span text:style-name="T3005"><text:s/></text:span><text:span text:style-name="T3006">Convenio</text:span><text:span text:style-name="T3007"><text:s/></text:span>de<text:span text:style-name="T3008"><text:s/></text:span><text:span text:style-name="T3009">colaboración</text:span><text:span text:style-name="T3010"><text:s/></text:span><text:span text:style-name="T3011">entre</text:span><text:span text:style-name="T3012"><text:s/></text:span><text:span text:style-name="T3013">el</text:span><text:s/><text:span text:style-name="T3014">A</text:span>yun<text:span text:style-name="T3015">t</text:span><text:span text:style-name="T3016">a</text:span><text:span text:style-name="T3017">mie</text:span><text:span text:style-name="T3018">n</text:span><text:span text:style-name="T3019">t</text:span>o<text:span text:style-name="T3020"><text:s/></text:span>de<text:span text:style-name="T3021"><text:s/></text:span><text:span text:style-name="T3022">la</text:span><text:span text:style-name="T3023"><text:s/></text:span><text:span text:style-name="T3024">V</text:span><text:span text:style-name="T3025">illa</text:span><text:span text:style-name="T3026"><text:s/></text:span>de<text:span text:style-name="T3027"><text:s/></text:span><text:span text:style-name="T3028">Mazo</text:span><text:span text:style-name="T3029"><text:s/></text:span>y<text:span text:style-name="T3030"><text:s/></text:span><text:span text:style-name="T3031">e</text:span>l<text:span text:style-name="T3032"><text:s/></text:span><text:span text:style-name="T3033">A</text:span>yun<text:span text:style-name="T3034">t</text:span><text:span text:style-name="T3035">amie</text:span><text:span text:style-name="T3036">n</text:span><text:span text:style-name="T3037">t</text:span>o<text:span text:style-name="T3038"><text:s/></text:span>de<text:span text:style-name="T3039"><text:s/></text:span><text:span text:style-name="T3040">Ba</text:span>r<text:span text:style-name="T3041">l</text:span>ov<text:span text:style-name="T3042">e</text:span>n<text:span text:style-name="T3043">t</text:span>o,<text:span text:style-name="T3044"><text:s/></text:span>p<text:span text:style-name="T3045">a</text:span>ra<text:span text:style-name="T3046"><text:s/></text:span><text:span text:style-name="T3047">e</text:span>l<text:span text:style-name="T3048"><text:s/></text:span><text:span text:style-name="T3049">u</text:span>so<text:span text:style-name="T3050"><text:s/></text:span>de<text:span text:style-name="T3051"><text:s/></text:span><text:span text:style-name="T3052">la</text:span>s<text:span text:style-name="T3053"><text:s/></text:span><text:span text:style-name="T3054">Li</text:span>s<text:span text:style-name="T3055">ta</text:span>s<text:span text:style-name="T3056"><text:s/></text:span>de<text:span text:style-name="T3057"><text:s/></text:span><text:span text:style-name="T3058">Re</text:span>s<text:span text:style-name="T3059">e</text:span>rva<text:span text:style-name="T3060"><text:s/></text:span>que<text:span text:style-name="T3061"><text:s/></text:span><text:span text:style-name="T3062">t</text:span><text:span text:style-name="T3063">e</text:span>ng<text:span text:style-name="T3064">a</text:span>n<text:span text:style-name="T3065"><text:s/></text:span><text:span text:style-name="T3066">constituidas, para</text:span><text:span text:style-name="T3067"><text:s/></text:span>la<text:span text:style-name="T3068"><text:s/></text:span><text:span text:style-name="T3069">apertura<text:s/></text:span>de<text:span text:style-name="T3070"><text:s/></text:span><text:span text:style-name="T3071">necesidades</text:span><text:s/><text:span text:style-name="T3072">urgentes</text:span><text:span text:style-name="T3073"><text:s/></text:span>de<text:span text:style-name="T3074"><text:s/>personal,<text:s/></text:span>que se<text:span text:style-name="T3075"><text:s/></text:span><text:span text:style-name="T3076">generen en</text:span><text:span text:style-name="T3077"><text:s/></text:span><text:span text:style-name="T3078">los</text:span><text:span text:style-name="T3079"><text:s/></text:span><text:span text:style-name="T3080">mismos,</text:span><text:span text:style-name="T3081"><text:s/></text:span><text:span text:style-name="T3082">con</text:span><text:span text:style-name="T3083"><text:s/></text:span><text:span text:style-name="T3084">respecto</text:span><text:span text:style-name="T3085"><text:s/></text:span>a<text:span text:style-name="T3086"><text:s/></text:span><text:span text:style-name="T3087">las</text:span><text:span text:style-name="T3088"><text:s/></text:span><text:span text:style-name="T3089">necesidades</text:span><text:span text:style-name="T3090"><text:s/></text:span>y<text:span text:style-name="T3091"><text:s/></text:span><text:span text:style-name="T3092">prioridades</text:span><text:span text:style-name="T3093"><text:s/></text:span>que<text:span text:style-name="T3094"><text:s/></text:span><text:span text:style-name="T3095">cada</text:span><text:span text:style-name="T3096"><text:s/></text:span><text:span text:style-name="T3097">entidad</text:span><text:span text:style-name="T3098"><text:s/></text:span><text:span text:style-name="T3099">determine,</text:span><text:span text:style-name="T3100"><text:s/></text:span><text:span text:style-name="T3101">así</text:span><text:span text:style-name="T3102"><text:s/></text:span><text:span text:style-name="T3103">como</text:span><text:span text:style-name="T3104"><text:s/></text:span>a<text:span text:style-name="T3105"><text:s/></text:span><text:span text:style-name="T3106">los</text:span><text:span text:style-name="T3107"><text:s/></text:span><text:span text:style-name="T3108">principios</text:span><text:span text:style-name="T3109"><text:s/></text:span>de<text:span text:style-name="T3110"><text:s/></text:span><text:span text:style-name="T3111">igualdad,</text:span><text:span text:style-name="T3112"><text:s/></text:span><text:span text:style-name="T3113">mérito,</text:span><text:span text:style-name="T3114"><text:s/></text:span><text:span text:style-name="T3115">capacidad</text:span><text:span text:style-name="T3116"><text:s/></text:span>y<text:span text:style-name="T3117"><text:s/></text:span><text:span text:style-name="T3118">publicidad;</text:span><text:span text:style-name="T3119"><text:s/></text:span>por<text:span text:style-name="T3120"><text:s/></text:span>un<text:span text:style-name="T3121"><text:s/></text:span><text:span text:style-name="T3122">plazo</text:span><text:span text:style-name="T3123"><text:s/></text:span>de<text:span text:style-name="T3124"><text:s/></text:span><text:span text:style-name="T3125">vigencia</text:span><text:span text:style-name="T3126"><text:s/></text:span>de<text:span text:style-name="T3127"><text:s/></text:span>un<text:span text:style-name="T3128"><text:s/></text:span><text:span text:style-name="T3129">año,</text:span><text:span text:style-name="T3130"><text:s/></text:span><text:span text:style-name="T3131">prorrogables</text:span><text:span text:style-name="T3132"><text:s/></text:span><text:span text:style-name="T3133">automáticamente</text:span><text:span text:style-name="T3134"><text:s/></text:span>si<text:span text:style-name="T3135"><text:s/></text:span>no<text:span text:style-name="T3136"><text:s/></text:span><text:span text:style-name="T3137">hay</text:span><text:span text:style-name="T3138"><text:s/></text:span><text:span text:style-name="T3139">denuncia</text:span><text:span text:style-name="T3140"><text:s/></text:span>por<text:span text:style-name="T3141"><text:s/></text:span><text:span text:style-name="T3142">periodos</text:span><text:span text:style-name="T3143"><text:s/></text:span><text:span text:style-name="T3144">iguales,</text:span><text:span text:style-name="T3145"><text:s/></text:span><text:span text:style-name="T3146">hasta</text:span><text:span text:style-name="T3147"><text:s/></text:span>un<text:span text:style-name="T3148"><text:s/></text:span><text:span text:style-name="T3149">máximo</text:span><text:span text:style-name="T3150"><text:s/></text:span>de<text:span text:style-name="T3151"><text:s/></text:span><text:span text:style-name="T3152">cuatro</text:span><text:span text:style-name="T3153"><text:s/></text:span><text:span text:style-name="T3154">años.</text:span></text:p>
      <text:p text:style-name="P3155"/>
      <text:p text:style-name="P3156"><text:span text:style-name="T3157">V</text:span><text:span text:style-name="T3158">i</text:span><text:span text:style-name="T3159">s</text:span><text:span text:style-name="T3160">t</text:span><text:span text:style-name="T3161">o</text:span><text:span text:style-name="T3162"><text:s/></text:span>que<text:span text:style-name="T3163"><text:s/></text:span>de<text:span text:style-name="T3164"><text:s/></text:span><text:span text:style-name="T3165">conformidad</text:span><text:span text:style-name="T3166"><text:s/></text:span><text:span text:style-name="T3167">con</text:span><text:span text:style-name="T3168"><text:s/></text:span>el<text:span text:style-name="T3169"><text:s/></text:span><text:span text:style-name="T3170">apartado</text:span><text:span text:style-name="T3171"><text:s/></text:span>22)<text:span text:style-name="T3172"><text:s/></text:span>de<text:span text:style-name="T3173"><text:s/></text:span><text:span text:style-name="T3174">la</text:span><text:span text:style-name="T3175"><text:s/></text:span><text:span text:style-name="T3176">relación</text:span><text:span text:style-name="T3177"><text:s/></text:span>de<text:span text:style-name="T3178"><text:s/></text:span><text:span text:style-name="T3179">materias</text:span><text:span text:style-name="T3180"><text:s/></text:span><text:span text:style-name="T3181">incluidas</text:span><text:span text:style-name="T3182"><text:s/></text:span><text:span text:style-name="T3183">en</text:span><text:span text:style-name="T3184"><text:s/></text:span><text:span text:style-name="T3185">la</text:span><text:span text:style-name="T3186"><text:s/></text:span><text:span text:style-name="T3187">delegación</text:span><text:span text:style-name="T3188"><text:s/></text:span>de<text:span text:style-name="T3189"><text:s/></text:span><text:span text:style-name="T3190">competencias</text:span><text:span text:style-name="T3191"><text:s/></text:span><text:span text:style-name="T3192">del</text:span><text:span text:style-name="T3193"><text:s/></text:span><text:span text:style-name="T3194">A</text:span>yun<text:span text:style-name="T3195">t</text:span><text:span text:style-name="T3196">a</text:span><text:span text:style-name="T3197">mie</text:span><text:span text:style-name="T3198">n</text:span><text:span text:style-name="T3199">t</text:span>o<text:span text:style-name="T3200"><text:s/></text:span><text:span text:style-name="T3201">Pleno</text:span><text:span text:style-name="T3202"><text:s/></text:span>a<text:span text:style-name="T3203"><text:s/></text:span><text:span text:style-name="T3204">favor</text:span><text:span text:style-name="T3205"><text:s/></text:span>de<text:span text:style-name="T3206"><text:s/></text:span><text:span text:style-name="T3207">la</text:span><text:span text:style-name="T3208"><text:s/></text:span><text:span text:style-name="T3209">Junta</text:span><text:span text:style-name="T3210"><text:s/></text:span>de<text:span text:style-name="T3211"><text:s/></text:span><text:span text:style-name="T3212">Gobierno</text:span><text:span text:style-name="T3213"><text:s/></text:span><text:span text:style-name="T3214">Local,</text:span><text:span text:style-name="T3215"><text:s/></text:span><text:span text:style-name="T3216">adoptado</text:span><text:span text:style-name="T3217"><text:s/></text:span><text:span text:style-name="T3218">en</text:span><text:span text:style-name="T3219"><text:s/></text:span><text:span text:style-name="T3220">sesión</text:span><text:span text:style-name="T3221"><text:s/></text:span><text:span text:style-name="T3222">extraordinaria</text:span><text:span text:style-name="T3223"><text:s/></text:span>de<text:span text:style-name="T3224"><text:s/></text:span><text:span text:style-name="T3225">fecha</text:span><text:span text:style-name="T3226"><text:s/></text:span>1<text:span text:style-name="T3227"><text:s/></text:span>de<text:span text:style-name="T3228"><text:s/></text:span><text:span text:style-name="T3229">julio</text:span><text:span text:style-name="T3230"><text:s/></text:span>de<text:span text:style-name="T3231"><text:s/></text:span>2.019;<text:span text:style-name="T3232"><text:s/></text:span><text:span text:style-name="T3233">la</text:span><text:span text:style-name="T3234"><text:s/></text:span><text:span text:style-name="T3235">aprobación</text:span><text:span text:style-name="T3236"><text:s/></text:span>de<text:span text:style-name="T3237"><text:s/></text:span><text:span text:style-name="T3238">este</text:span><text:span text:style-name="T3239"><text:s/></text:span><text:span text:style-name="T3240">convenio</text:span><text:span text:style-name="T3241"><text:s/></text:span><text:span text:style-name="T3242">está</text:span><text:span text:style-name="T3243"><text:s/></text:span><text:span text:style-name="T3244">delegado</text:span><text:span text:style-name="T3245"><text:s/></text:span><text:span text:style-name="T3246">en</text:span><text:span text:style-name="T3247"><text:s/></text:span><text:span text:style-name="T3248">la</text:span><text:span text:style-name="T3249"><text:s/></text:span><text:span text:style-name="T3250">Junta</text:span><text:span text:style-name="T3251"><text:s/></text:span>de<text:span text:style-name="T3252"><text:s/></text:span><text:span text:style-name="T3253">Gobierno</text:span><text:span text:style-name="T3254"><text:s/></text:span><text:span text:style-name="T3255">Local.</text:span></text:p>
      <text:p text:style-name="P3256"/>
      <text:p text:style-name="P3257"><text:span text:style-name="T3258">Deliberado</text:span><text:span text:style-name="T3259"><text:s/></text:span><text:span text:style-name="T3260">el</text:span><text:span text:style-name="T3261"><text:s/></text:span><text:span text:style-name="T3262">asunto,</text:span><text:span text:style-name="T3263"><text:s/></text:span><text:span text:style-name="T3264">la</text:span><text:span text:style-name="T3265"><text:s/></text:span><text:span text:style-name="T3266">Junta</text:span><text:span text:style-name="T3267"><text:s/></text:span>de<text:span text:style-name="T3268"><text:s/></text:span><text:span text:style-name="T3269">Gobierno</text:span><text:span text:style-name="T3270"><text:s/></text:span><text:span text:style-name="T3271">Local,</text:span><text:span text:style-name="T3272"><text:s/></text:span>por<text:span text:style-name="T3273"><text:s/></text:span><text:span text:style-name="T3274">unanimidad</text:span><text:span text:style-name="T3275"><text:s/></text:span>de<text:span text:style-name="T3276"><text:s/></text:span>sus<text:span text:style-name="T3277"><text:s/></text:span><text:span text:style-name="T3278">miembros</text:span><text:span text:style-name="T3279"><text:s/></text:span><text:span text:style-name="T3280">asistentes,</text:span><text:span text:style-name="T3281"><text:s/></text:span><text:span text:style-name="T3282">cuatro</text:span><text:span text:style-name="T3283"><text:s/></text:span><text:span text:style-name="T3284">del</text:span><text:span text:style-name="T3285"><text:s/></text:span><text:span text:style-name="T3286">total</text:span><text:span text:style-name="T3287"><text:s/></text:span>de<text:span text:style-name="T3288"><text:s/></text:span><text:span text:style-name="T3289">cuatro</text:span><text:span text:style-name="T3290"><text:s/></text:span>que<text:span text:style-name="T3291"><text:s/></text:span>de<text:span text:style-name="T3292"><text:s/></text:span><text:span text:style-name="T3293">derecho</text:span><text:span text:style-name="T3294"><text:s/></text:span>se<text:span text:style-name="T3295"><text:s/></text:span><text:span text:style-name="T3296">compone,</text:span><text:span text:style-name="T3297"><text:s/></text:span><text:span text:style-name="T3298">acuerda:</text:span></text:p>
      <text:p text:style-name="P3299"/>
      <text:p text:style-name="P3300"><text:span text:style-name="T3301">1º.-</text:span><text:span text:style-name="T3302"><text:s/></text:span><text:span text:style-name="T3303">Aprobar</text:span><text:span text:style-name="T3304"><text:s/></text:span><text:span text:style-name="T3305">el</text:span><text:span text:style-name="T3306"><text:s/></text:span><text:span text:style-name="T3307">borrador</text:span><text:span text:style-name="T3308"><text:s/></text:span><text:span text:style-name="T3309">del</text:span><text:span text:style-name="T3310"><text:s/></text:span><text:span text:style-name="T3311">Convenio</text:span><text:span text:style-name="T3312"><text:s/></text:span>de<text:span text:style-name="T3313"><text:s/></text:span><text:span text:style-name="T3314">colaboración</text:span><text:span text:style-name="T3315"><text:s/></text:span><text:span text:style-name="T3316">entre</text:span><text:span text:style-name="T3317"><text:s/></text:span><text:span text:style-name="T3318">el</text:span><text:span text:style-name="T3319"><text:s/></text:span><text:span text:style-name="T3320">Ayuntamiento</text:span><text:span text:style-name="T3321"><text:s/></text:span>de<text:span text:style-name="T3322"><text:s/></text:span><text:span text:style-name="T3323">la</text:span><text:span text:style-name="T3324"><text:s/></text:span><text:span text:style-name="T3325">V</text:span><text:span text:style-name="T3326">illa</text:span><text:span text:style-name="T3327"><text:s/></text:span>de<text:span text:style-name="T3328"><text:s/></text:span><text:span text:style-name="T3329">Mazo</text:span><text:span text:style-name="T3330"><text:s/></text:span>y<text:span text:style-name="T3331"><text:s/></text:span><text:span text:style-name="T3332">el</text:span><text:span text:style-name="T3333"><text:s/></text:span><text:span text:style-name="T3334">Ayuntamiento</text:span><text:span text:style-name="T3335"><text:s/></text:span>de<text:span text:style-name="T3336"><text:s/></text:span><text:span text:style-name="T3337">Barlovento,</text:span><text:span text:style-name="T3338"><text:s/></text:span><text:span text:style-name="T3339">para</text:span><text:span text:style-name="T3340"><text:s/></text:span><text:span text:style-name="T3341">el</text:span><text:span text:style-name="T3342"><text:s/></text:span>uso<text:span text:style-name="T3343"><text:s/></text:span>de<text:span text:style-name="T3344"><text:s/></text:span><text:span text:style-name="T3345">las</text:span><text:span text:style-name="T3346"><text:s/></text:span><text:span text:style-name="T3347">Listas</text:span><text:span text:style-name="T3348"><text:s/></text:span>de<text:span text:style-name="T3349"><text:s/></text:span><text:span text:style-name="T3350">Reserva</text:span><text:span text:style-name="T3351"><text:s/></text:span>que<text:span text:style-name="T3352"><text:s/></text:span><text:span text:style-name="T3353">tengan</text:span><text:span text:style-name="T3354"><text:s/></text:span><text:span text:style-name="T3355">constituidas,</text:span><text:span text:style-name="T3356"><text:s/></text:span><text:span text:style-name="T3357">para</text:span><text:span text:style-name="T3358"><text:s/></text:span><text:span text:style-name="T3359">la</text:span><text:span text:style-name="T3360"><text:s/></text:span><text:span text:style-name="T3361">apertura</text:span><text:span text:style-name="T3362"><text:s/></text:span>de<text:span text:style-name="T3363"><text:s/></text:span><text:span text:style-name="T3364">necesidades</text:span><text:span text:style-name="T3365"><text:s/></text:span><text:span text:style-name="T3366">urgentes</text:span><text:span text:style-name="T3367"><text:s/></text:span>de<text:span text:style-name="T3368"><text:s/></text:span><text:span text:style-name="T3369">personal,</text:span><text:span text:style-name="T3370"><text:s/></text:span>que<text:span text:style-name="T3371"><text:s/></text:span>se<text:span text:style-name="T3372"><text:s/></text:span><text:span text:style-name="T3373">generen</text:span><text:span text:style-name="T3374"><text:s/></text:span><text:span text:style-name="T3375">en</text:span><text:span text:style-name="T3376"><text:s/></text:span><text:span text:style-name="T3377">los</text:span><text:span text:style-name="T3378"><text:s/></text:span><text:span text:style-name="T3379">mismos,</text:span><text:span text:style-name="T3380"><text:s/></text:span><text:span text:style-name="T3381">con</text:span><text:span text:style-name="T3382"><text:s/></text:span><text:span text:style-name="T3383">respecto</text:span><text:span text:style-name="T3384"><text:s/></text:span>a<text:span text:style-name="T3385"><text:s/></text:span><text:span text:style-name="T3386">las</text:span><text:span text:style-name="T3387"><text:s/></text:span><text:span text:style-name="T3388">necesidades</text:span><text:span text:style-name="T3389"><text:s/></text:span>y<text:span text:style-name="T3390"><text:s/></text:span><text:span text:style-name="T3391">prioridades</text:span><text:span text:style-name="T3392"><text:s/></text:span>que<text:span text:style-name="T3393"><text:s/></text:span><text:span text:style-name="T3394">cada</text:span><text:span text:style-name="T3395"><text:s/></text:span><text:span text:style-name="T3396">entidad</text:span><text:span text:style-name="T3397"><text:s/></text:span><text:span text:style-name="T3398">determine,</text:span><text:span text:style-name="T3399"><text:s/></text:span><text:span text:style-name="T3400">así</text:span><text:span text:style-name="T3401"><text:s/></text:span><text:span text:style-name="T3402">como</text:span><text:span text:style-name="T3403"><text:s/></text:span>a<text:span text:style-name="T3404"><text:s/></text:span><text:span text:style-name="T3405">los</text:span><text:span text:style-name="T3406"><text:s/></text:span><text:span text:style-name="T3407">principios</text:span><text:span text:style-name="T3408"><text:s/></text:span>de<text:span text:style-name="T3409"><text:s/></text:span><text:span text:style-name="T3410">igualdad,</text:span><text:span text:style-name="T3411"><text:s/></text:span><text:span text:style-name="T3412">mérito,</text:span><text:span text:style-name="T3413"><text:s/></text:span><text:span text:style-name="T3414">capacidad</text:span><text:span text:style-name="T3415"><text:s/></text:span>y<text:span text:style-name="T3416"><text:s/></text:span><text:span text:style-name="T3417">publicidad.</text:span></text:p>
      <text:p text:style-name="P3418"/>
      <text:p text:style-name="P3419"><text:span text:style-name="T3420">2º.-</text:span><text:span text:style-name="T3421"><text:s/></text:span><text:span text:style-name="T3422">Facultar</text:span><text:span text:style-name="T3423"><text:s/></text:span><text:span text:style-name="T3424">al</text:span><text:span text:style-name="T3425"><text:s/></text:span><text:span text:style-name="T3426">Sr.</text:span><text:span text:style-name="T3427"><text:s/></text:span><text:span text:style-name="T3428">Alcalde,</text:span><text:span text:style-name="T3429"><text:s/></text:span>D.<text:span text:style-name="T3430"><text:s/></text:span><text:span text:style-name="T3431">Jacob</text:span><text:span text:style-name="T3432"><text:s/></text:span><text:span text:style-name="T3433">Qadri</text:span><text:span text:style-name="T3434"><text:s/></text:span><text:span text:style-name="T3435">Hijazo</text:span><text:span text:style-name="T3436"><text:s/></text:span><text:span text:style-name="T3437">para</text:span><text:span text:style-name="T3438"><text:s/></text:span><text:span text:style-name="T3439">la</text:span><text:span text:style-name="T3440"><text:s/></text:span><text:span text:style-name="T3441">formalización</text:span><text:span text:style-name="T3442"><text:s/></text:span>y<text:span text:style-name="T3443"><text:s/></text:span><text:span text:style-name="T3444">ejecución</text:span><text:span text:style-name="T3445"><text:s/></text:span>de<text:span text:style-name="T3446"><text:s/></text:span><text:span text:style-name="T3447">dicho</text:span><text:span text:style-name="T3448"><text:s/></text:span><text:span text:style-name="T3449">convenio.</text:span></text:p>
      <text:p text:style-name="P3450"/>
      <text:h text:style-name="P3451" text:outline-level="1"><text:span text:style-name="T3452">SEPTIMO:</text:span><text:span text:style-name="T3453"><text:s/></text:span><text:span text:style-name="T3454">CONVENIO</text:span><text:span text:style-name="T3455"><text:s/></text:span>DE<text:span text:style-name="T3456"><text:s/></text:span><text:span text:style-name="T3457">COLABORACIÓN</text:span><text:span text:style-name="T3458"><text:s/></text:span><text:span text:style-name="T3459">ENTRE</text:span><text:span text:style-name="T3460"><text:s/></text:span><text:span text:style-name="T3461">EL</text:span><text:span text:style-name="T3462"><text:s/></text:span><text:span text:style-name="T3463">AYUN</text:span><text:span text:style-name="T3464">T</text:span><text:span text:style-name="T3465">A</text:span><text:span text:style-name="T3466">M</text:span><text:span text:style-name="T3467">I</text:span><text:span text:style-name="T3468">E</text:span><text:span text:style-name="T3469">N</text:span><text:span text:style-name="T3470">TO</text:span><text:span text:style-name="T3471"><text:s/></text:span><text:span text:style-name="T3472">DE</text:span><text:span text:style-name="T3473"><text:s/></text:span><text:span text:style-name="T3474">FUENCALIENTE</text:span><text:span text:style-name="T3475"><text:s/></text:span><text:span text:style-name="T3476">DE</text:span><text:span text:style-name="T3477"><text:s/></text:span><text:span text:style-name="T3478">LA</text:span><text:span text:style-name="T3479"><text:s/></text:span><text:span text:style-name="T3480">P</text:span><text:span text:style-name="T3481">A</text:span><text:span text:style-name="T3482">LM</text:span><text:span text:style-name="T3483">A</text:span><text:span text:style-name="T3484"><text:s/></text:span>Y<text:span text:style-name="T3485"><text:s/></text:span><text:span text:style-name="T3486">EL</text:span><text:span text:style-name="T3487"><text:s/></text:span><text:span text:style-name="T3488">AYUN</text:span><text:span text:style-name="T3489">T</text:span><text:span text:style-name="T3490">A</text:span><text:span text:style-name="T3491">M</text:span><text:span text:style-name="T3492">I</text:span><text:span text:style-name="T3493">E</text:span><text:span text:style-name="T3494">N</text:span><text:span text:style-name="T3495">TO</text:span><text:span text:style-name="T3496"><text:s/></text:span>DE<text:span text:style-name="T3497"><text:s/></text:span><text:span text:style-name="T3498">BARLOVENTO,</text:span><text:span text:style-name="T3499"><text:s/></text:span><text:span text:style-name="T3500">P</text:span><text:span text:style-name="T3501">ARA</text:span><text:span text:style-name="T3502"><text:s/></text:span><text:span text:style-name="T3503">EL</text:span><text:span text:style-name="T3504"><text:s/></text:span>USO<text:span text:style-name="T3505"><text:s/></text:span><text:span text:style-name="T3506">DE</text:span><text:span text:style-name="T3507"><text:s/></text:span><text:span text:style-name="T3508">LAS</text:span><text:span text:style-name="T3509"><text:s/></text:span><text:span text:style-name="T3510">L</text:span><text:span text:style-name="T3511">IS</text:span><text:span text:style-name="T3512">T</text:span><text:span text:style-name="T3513">AS</text:span><text:span text:style-name="T3514"><text:s/></text:span>DE<text:span text:style-name="T3515"><text:s/></text:span><text:span text:style-name="T3516">R</text:span><text:span text:style-name="T3517">E</text:span>S<text:span text:style-name="T3518">E</text:span><text:span text:style-name="T3519">R</text:span><text:span text:style-name="T3520">V</text:span>A<text:span text:style-name="T3521"><text:s/></text:span><text:span text:style-name="T3522">Q</text:span>UE<text:span text:style-name="T3523"><text:s/></text:span><text:span text:style-name="T3524">T</text:span><text:span text:style-name="T3525">E</text:span>N<text:span text:style-name="T3526">G</text:span>AN<text:span text:style-name="T3527"><text:s/></text:span>C<text:span text:style-name="T3528">O</text:span>NS<text:span text:style-name="T3529">T</text:span>I<text:span text:style-name="T3530">T</text:span>UI<text:span text:style-name="T3531">D</text:span>AS,<text:span text:style-name="T3532"><text:s/></text:span><text:span text:style-name="T3533">P</text:span>ARA<text:span text:style-name="T3534"><text:s/></text:span><text:span text:style-name="T3535">L</text:span>A<text:span text:style-name="T3536"><text:s/></text:span>A<text:span text:style-name="T3537">PE</text:span><text:span text:style-name="T3538">R</text:span><text:span text:style-name="T3539">T</text:span><text:span text:style-name="T3540">U</text:span>RA<text:span text:style-name="T3541"><text:s/></text:span>DE<text:span text:style-name="T3542"><text:s/></text:span><text:span text:style-name="T3543">NECESIDADES</text:span><text:span text:style-name="T3544"><text:s/></text:span><text:span text:style-name="T3545">URGENTES</text:span><text:span text:style-name="T3546"><text:s/></text:span>DE<text:span text:style-name="T3547"><text:s/></text:span><text:span text:style-name="T3548">PERSONAL,</text:span><text:span text:style-name="T3549"><text:s/></text:span><text:span text:style-name="T3550">QUE</text:span><text:span text:style-name="T3551"><text:s/></text:span>SE<text:span text:style-name="T3552"><text:s/></text:span><text:span text:style-name="T3553">GENEREN</text:span><text:span text:style-name="T3554"><text:s/></text:span><text:span text:style-name="T3555">EN</text:span><text:span text:style-name="T3556"><text:s/></text:span><text:span text:style-name="T3557">LOS</text:span><text:span text:style-name="T3558"><text:s/></text:span><text:span text:style-name="T3559">MISMOS,</text:span><text:span text:style-name="T3560"><text:s/></text:span><text:span text:style-name="T3561">CON</text:span><text:span text:style-name="T3562"><text:s/></text:span><text:span text:style-name="T3563">RESPECTO</text:span><text:span text:style-name="T3564"><text:s/></text:span>A<text:span text:style-name="T3565"><text:s/></text:span><text:span text:style-name="T3566">LAS</text:span><text:span text:style-name="T3567"><text:s/></text:span><text:span text:style-name="T3568">NECESIDADES</text:span><text:span text:style-name="T3569"><text:s/></text:span>Y<text:span text:style-name="T3570"><text:s/></text:span><text:span text:style-name="T3571">PRIORIDADES</text:span><text:span text:style-name="T3572"><text:s/></text:span><text:span text:style-name="T3573">QUE</text:span></text:h>
      <text:p text:style-name="P3574"><text:span text:style-name="T3575">CADA</text:span><text:span text:style-name="T3576"><text:s/></text:span><text:span text:style-name="T3577">ENTIDAD</text:span><text:span text:style-name="T3578"><text:s/></text:span><text:span text:style-name="T3579">DETERMINE</text:span><text:span text:style-name="T3580">.-</text:span><text:span text:style-name="T3581"><text:s/></text:span><text:span text:style-name="T3582">V</text:span><text:span text:style-name="T3583">i</text:span><text:span text:style-name="T3584">s</text:span><text:span text:style-name="T3585">t</text:span><text:span text:style-name="T3586">o</text:span><text:span text:style-name="T3587"><text:s/></text:span><text:span text:style-name="T3588">el</text:span><text:span text:style-name="T3589"><text:s/></text:span><text:span text:style-name="T3590">borrador</text:span><text:span text:style-name="T3591"><text:s/></text:span><text:span text:style-name="T3592">del</text:span><text:span text:style-name="T3593"><text:s/></text:span><text:span text:style-name="T3594">Convenio</text:span><text:span text:style-name="T3595"><text:s/></text:span>de<text:span text:style-name="T3596"><text:s/></text:span><text:span text:style-name="T3597">colaboración</text:span><text:span text:style-name="T3598"><text:s/></text:span><text:span text:style-name="T3599">entre</text:span><text:span text:style-name="T3600"><text:s/></text:span><text:span text:style-name="T3601">el</text:span><text:span text:style-name="T3602"><text:s/></text:span><text:span text:style-name="T3603">A</text:span>yun<text:span text:style-name="T3604">t</text:span><text:span text:style-name="T3605">a</text:span><text:span text:style-name="T3606">mie</text:span><text:span text:style-name="T3607">n</text:span><text:span text:style-name="T3608">t</text:span>o<text:span text:style-name="T3609"><text:s/></text:span>de<text:span text:style-name="T3610"><text:s/></text:span><text:span text:style-name="T3611">Fuencaliente</text:span><text:span text:style-name="T3612"><text:s/></text:span>de<text:span text:style-name="T3613"><text:s/></text:span><text:span text:style-name="T3614">La</text:span><text:span text:style-name="T3615"><text:s/></text:span><text:span text:style-name="T3616">Palma</text:span><text:span text:style-name="T3617"><text:s/></text:span>y<text:span text:style-name="T3618"><text:s/></text:span><text:span text:style-name="T3619">el</text:span><text:span text:style-name="T3620"><text:s/></text:span><text:span text:style-name="T3621">Ayuntamiento</text:span><text:span text:style-name="T3622"><text:s/></text:span>de<text:span text:style-name="T3623"><text:s/></text:span><text:span text:style-name="T3624">Barlovento,</text:span><text:span text:style-name="T3625"><text:s/></text:span><text:span text:style-name="T3626">para</text:span><text:span text:style-name="T3627"><text:s/></text:span><text:span text:style-name="T3628">el</text:span><text:span text:style-name="T3629"><text:s/></text:span>uso<text:span text:style-name="T3630"><text:s/></text:span>de<text:span text:style-name="T3631"><text:s/></text:span><text:span text:style-name="T3632">las</text:span><text:span text:style-name="T3633"><text:s/></text:span><text:span text:style-name="T3634">Listas</text:span><text:s/>de<text:span text:style-name="T3635"><text:s/></text:span><text:span text:style-name="T3636">Reserva</text:span><text:span text:style-name="T3637"><text:s/></text:span>que<text:span text:style-name="T3638"><text:s/></text:span><text:span text:style-name="T3639">tengan</text:span><text:span text:style-name="T3640"><text:s/></text:span><text:span text:style-name="T3641">constituidas,</text:span><text:s text:c="2"/><text:span text:style-name="T3642">para</text:span><text:span text:style-name="T3643"><text:s/></text:span><text:span text:style-name="T3644">la</text:span><text:span text:style-name="T3645"><text:s/></text:span><text:span text:style-name="T3646">apertura</text:span><text:span text:style-name="T3647"><text:s/></text:span>de<text:span text:style-name="T3648"><text:s/></text:span><text:span text:style-name="T3649">necesidades</text:span><text:span text:style-name="T3650"><text:s/></text:span><text:span text:style-name="T3651">urgentes</text:span><text:span text:style-name="T3652"><text:s/></text:span>de<text:span text:style-name="T3653"><text:s/></text:span><text:span text:style-name="T3654">personal,</text:span><text:span text:style-name="T3655"><text:s/></text:span>que<text:span text:style-name="T3656"><text:s/></text:span><text:span text:style-name="T3657">se</text:span><text:span text:style-name="T3658"><text:s/></text:span><text:span text:style-name="T3659">generen</text:span><text:span text:style-name="T3660"><text:s/></text:span><text:span text:style-name="T3661">en</text:span><text:span text:style-name="T3662"><text:s/></text:span><text:span text:style-name="T3663">los</text:span><text:span text:style-name="T3664"><text:s/></text:span><text:span text:style-name="T3665">mismos,</text:span><text:span text:style-name="T3666"><text:s/></text:span><text:span text:style-name="T3667">con</text:span><text:span text:style-name="T3668"><text:s/></text:span><text:span text:style-name="T3669">respecto</text:span><text:span text:style-name="T3670"><text:s/></text:span>a<text:span text:style-name="T3671"><text:s/></text:span><text:span text:style-name="T3672">las</text:span><text:span text:style-name="T3673"><text:s/></text:span><text:span text:style-name="T3674">necesidades</text:span><text:span text:style-name="T3675"><text:s/></text:span>y<text:span text:style-name="T3676"><text:s/></text:span><text:span text:style-name="T3677">prioridades</text:span><text:span text:style-name="T3678"><text:s/></text:span>que<text:span text:style-name="T3679"><text:s/></text:span><text:span text:style-name="T3680">cada</text:span><text:span text:style-name="T3681"><text:s/></text:span><text:span text:style-name="T3682">entidad</text:span><text:span text:style-name="T3683"><text:s/></text:span><text:span text:style-name="T3684">determine,</text:span><text:span text:style-name="T3685"><text:s/></text:span><text:span text:style-name="T3686">así</text:span><text:span text:style-name="T3687"><text:s/></text:span><text:span text:style-name="T3688">como</text:span><text:span text:style-name="T3689"><text:s/></text:span>a<text:span text:style-name="T3690"><text:s/></text:span><text:span text:style-name="T3691">los</text:span><text:span text:style-name="T3692"><text:s/></text:span><text:span text:style-name="T3693">principios</text:span><text:span text:style-name="T3694"><text:s/></text:span>de<text:span text:style-name="T3695"><text:s/></text:span><text:span text:style-name="T3696">igualdad,</text:span><text:span text:style-name="T3697"><text:s/></text:span><text:span text:style-name="T3698">mérito,</text:span><text:span text:style-name="T3699"><text:s/></text:span><text:span text:style-name="T3700">capacidad</text:span><text:span text:style-name="T3701"><text:s/></text:span>y<text:span text:style-name="T3702"><text:s/></text:span><text:span text:style-name="T3703">publicidad;</text:span><text:span text:style-name="T3704"><text:s/></text:span>por<text:span text:style-name="T3705"><text:s/></text:span>un<text:span text:style-name="T3706"><text:s/></text:span><text:span text:style-name="T3707">plazo</text:span><text:span text:style-name="T3708"><text:s/></text:span>de<text:span text:style-name="T3709"><text:s/></text:span><text:span text:style-name="T3710">vigencia</text:span><text:span text:style-name="T3711"><text:s/></text:span>de<text:span text:style-name="T3712"><text:s/></text:span><text:span text:style-name="T3713">cuatro</text:span><text:span text:style-name="T3714"><text:s/></text:span><text:span text:style-name="T3715">años,</text:span><text:span text:style-name="T3716"><text:s/></text:span><text:span text:style-name="T3717">prorrogables.</text:span></text:p>
      <text:p text:style-name="P3718"/>
      <text:p text:style-name="P3719"><text:span text:style-name="T3720">V</text:span><text:span text:style-name="T3721">i</text:span><text:span text:style-name="T3722">s</text:span><text:span text:style-name="T3723">t</text:span><text:span text:style-name="T3724">o</text:span><text:span text:style-name="T3725"><text:s/></text:span>que<text:span text:style-name="T3726"><text:s/></text:span>de<text:span text:style-name="T3727"><text:s/></text:span><text:span text:style-name="T3728">conformidad</text:span><text:span text:style-name="T3729"><text:s/></text:span><text:span text:style-name="T3730">con</text:span><text:span text:style-name="T3731"><text:s/></text:span>el<text:span text:style-name="T3732"><text:s/></text:span><text:span text:style-name="T3733">apartado</text:span><text:span text:style-name="T3734"><text:s/></text:span>22)<text:span text:style-name="T3735"><text:s/></text:span>de<text:span text:style-name="T3736"><text:s/></text:span><text:span text:style-name="T3737">la</text:span><text:span text:style-name="T3738"><text:s/></text:span><text:span text:style-name="T3739">relación</text:span><text:span text:style-name="T3740"><text:s/></text:span>de<text:span text:style-name="T3741"><text:s/></text:span><text:span text:style-name="T3742">materias</text:span><text:span text:style-name="T3743"><text:s/></text:span><text:span text:style-name="T3744">incluidas</text:span><text:span text:style-name="T3745"><text:s/></text:span><text:span text:style-name="T3746">en</text:span><text:span text:style-name="T3747"><text:s/></text:span><text:span text:style-name="T3748">la</text:span><text:span text:style-name="T3749"><text:s/></text:span><text:span text:style-name="T3750">delegación</text:span><text:span text:style-name="T3751"><text:s/></text:span>de<text:span text:style-name="T3752"><text:s/></text:span><text:span text:style-name="T3753">competencias</text:span><text:span text:style-name="T3754"><text:s/></text:span><text:span text:style-name="T3755">del</text:span><text:span text:style-name="T3756"><text:s/></text:span><text:span text:style-name="T3757">A</text:span>yun<text:span text:style-name="T3758">t</text:span><text:span text:style-name="T3759">a</text:span><text:span text:style-name="T3760">mie</text:span><text:span text:style-name="T3761">n</text:span><text:span text:style-name="T3762">t</text:span>o<text:span text:style-name="T3763"><text:s/></text:span><text:span text:style-name="T3764">Pleno</text:span><text:span text:style-name="T3765"><text:s/></text:span>a<text:span text:style-name="T3766"><text:s/></text:span><text:span text:style-name="T3767">favor</text:span><text:span text:style-name="T3768"><text:s/></text:span>de<text:span text:style-name="T3769"><text:s/></text:span><text:span text:style-name="T3770">la</text:span><text:span text:style-name="T3771"><text:s/></text:span><text:span text:style-name="T3772">Junta</text:span></text:p>
      <text:p text:style-name="P3773"/>
      <text:p text:style-name="P3774"/>
      <text:p text:style-name="P3775"/>
      <text:p text:style-name="P3776"><text:span text:style-name="T3777"><draw:custom-shape svg:x="0.00417in" svg:y="0.00417in" svg:width="5.90417in" svg:height="0.00139in" draw:z-index="251671040" draw:id="id14" draw:style-name="a19" draw:name="Freeform 1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3778"><text:span text:style-name="T3779">Ayuntamiento</text:span><text:span text:style-name="T3780"><text:s/></text:span><text:span text:style-name="T3781">de</text:span><text:span text:style-name="T3782"><text:s/></text:span><text:span text:style-name="T3783">Barlovento</text:span><text:span text:style-name="T3784"><text:tab/></text:span><text:span text:style-name="T3785">Pág.5<text:s/></text:span><text:span text:style-name="T3786">de 6</text:span></text:p>
      <text:p text:style-name="P3787"/>
      <text:p text:style-name="P3795"/>
      <text:p text:style-name="P3796">de<text:span text:style-name="T3797"><text:s/></text:span><text:span text:style-name="T3798">Gobierno</text:span><text:span text:style-name="T3799"><text:s/></text:span><text:span text:style-name="T3800">Local,</text:span><text:span text:style-name="T3801"><text:s/></text:span><text:span text:style-name="T3802">adoptado</text:span><text:span text:style-name="T3803"><text:s/></text:span><text:span text:style-name="T3804">en</text:span><text:span text:style-name="T3805"><text:s/></text:span><text:span text:style-name="T3806">sesión</text:span><text:span text:style-name="T3807"><text:s/></text:span><text:span text:style-name="T3808">extraordinaria</text:span><text:span text:style-name="T3809"><text:s/></text:span>de<text:span text:style-name="T3810"><text:s/></text:span><text:span text:style-name="T3811">fecha</text:span><text:span text:style-name="T3812"><text:s/></text:span>1<text:span text:style-name="T3813"><text:s/></text:span>de<text:span text:style-name="T3814"><text:s/></text:span><text:span text:style-name="T3815">julio</text:span><text:span text:style-name="T3816"><text:s/></text:span>de<text:span text:style-name="T3817"><text:s/></text:span>2.019;<text:span text:style-name="T3818"><text:s/></text:span><text:span text:style-name="T3819">la</text:span><text:span text:style-name="T3820"><text:s/></text:span><text:span text:style-name="T3821">aprobación</text:span><text:span text:style-name="T3822"><text:s/></text:span>de<text:span text:style-name="T3823"><text:s/></text:span><text:span text:style-name="T3824">este</text:span><text:span text:style-name="T3825"><text:s/></text:span><text:span text:style-name="T3826">convenio</text:span><text:span text:style-name="T3827"><text:s/></text:span><text:span text:style-name="T3828">está</text:span><text:span text:style-name="T3829"><text:s/></text:span><text:span text:style-name="T3830">delegado</text:span><text:span text:style-name="T3831"><text:s/></text:span><text:span text:style-name="T3832">en</text:span><text:span text:style-name="T3833"><text:s/></text:span><text:span text:style-name="T3834">la</text:span><text:span text:style-name="T3835"><text:s/></text:span><text:span text:style-name="T3836">Junta</text:span><text:span text:style-name="T3837"><text:s/></text:span>de<text:span text:style-name="T3838"><text:s/></text:span><text:span text:style-name="T3839">Gobierno</text:span><text:span text:style-name="T3840"><text:s/></text:span><text:span text:style-name="T3841">Local.</text:span></text:p>
      <text:p text:style-name="P3842"/>
      <text:p text:style-name="P3843"><text:span text:style-name="T3844">Deliberado</text:span><text:span text:style-name="T3845"><text:s/></text:span><text:span text:style-name="T3846">el</text:span><text:span text:style-name="T3847"><text:s/></text:span><text:span text:style-name="T3848">asunto,</text:span><text:span text:style-name="T3849"><text:s/></text:span><text:span text:style-name="T3850">la</text:span><text:span text:style-name="T3851"><text:s/></text:span><text:span text:style-name="T3852">Junta</text:span><text:span text:style-name="T3853"><text:s/></text:span>de<text:span text:style-name="T3854"><text:s/></text:span><text:span text:style-name="T3855">Gobierno</text:span><text:span text:style-name="T3856"><text:s/></text:span><text:span text:style-name="T3857">Local,</text:span><text:span text:style-name="T3858"><text:s/></text:span>por<text:span text:style-name="T3859"><text:s/></text:span><text:span text:style-name="T3860">unanimidad</text:span><text:span text:style-name="T3861"><text:s/></text:span>de<text:span text:style-name="T3862"><text:s/></text:span>sus<text:span text:style-name="T3863"><text:s/></text:span><text:span text:style-name="T3864">miembros</text:span><text:span text:style-name="T3865"><text:s/></text:span><text:span text:style-name="T3866">asistentes,</text:span><text:span text:style-name="T3867"><text:s/></text:span><text:span text:style-name="T3868">cuatro</text:span><text:span text:style-name="T3869"><text:s/></text:span><text:span text:style-name="T3870">del</text:span><text:span text:style-name="T3871"><text:s/></text:span><text:span text:style-name="T3872">total</text:span><text:span text:style-name="T3873"><text:s/></text:span>de<text:span text:style-name="T3874"><text:s/></text:span><text:span text:style-name="T3875">cuatro</text:span><text:span text:style-name="T3876"><text:s/></text:span>que<text:span text:style-name="T3877"><text:s/></text:span>de<text:span text:style-name="T3878"><text:s/></text:span><text:span text:style-name="T3879">derecho</text:span><text:span text:style-name="T3880"><text:s/></text:span>se<text:span text:style-name="T3881"><text:s/></text:span><text:span text:style-name="T3882">compone,</text:span><text:span text:style-name="T3883"><text:s/></text:span><text:span text:style-name="T3884">acuerda:</text:span></text:p>
      <text:p text:style-name="P3885"/>
      <text:p text:style-name="P3886"><text:span text:style-name="T3887">1º.-</text:span><text:span text:style-name="T3888"><text:s/></text:span><text:span text:style-name="T3889">Aprobar</text:span><text:span text:style-name="T3890"><text:s/></text:span><text:span text:style-name="T3891">el</text:span><text:span text:style-name="T3892"><text:s/></text:span><text:span text:style-name="T3893">borrador</text:span><text:span text:style-name="T3894"><text:s/></text:span><text:span text:style-name="T3895">del</text:span><text:span text:style-name="T3896"><text:s/></text:span><text:span text:style-name="T3897">Convenio</text:span><text:span text:style-name="T3898"><text:s/></text:span>de<text:span text:style-name="T3899"><text:s/></text:span><text:span text:style-name="T3900">colaboración</text:span><text:span text:style-name="T3901"><text:s/></text:span><text:span text:style-name="T3902">entre</text:span><text:span text:style-name="T3903"><text:s/></text:span><text:span text:style-name="T3904">el</text:span><text:span text:style-name="T3905"><text:s/></text:span><text:span text:style-name="T3906">Ayuntamiento</text:span><text:span text:style-name="T3907"><text:s/></text:span>de<text:span text:style-name="T3908"><text:s/></text:span>Fu<text:span text:style-name="T3909">e</text:span>n<text:span text:style-name="T3910">cal</text:span><text:span text:style-name="T3911">i</text:span><text:span text:style-name="T3912">e</text:span>n<text:span text:style-name="T3913">t</text:span>e<text:span text:style-name="T3914"><text:s/></text:span>de<text:s/><text:span text:style-name="T3915">L</text:span>a<text:span text:style-name="T3916"><text:s/></text:span>P<text:span text:style-name="T3917">alm</text:span>a<text:span text:style-name="T3918"><text:s/></text:span>y<text:span text:style-name="T3919"><text:s/></text:span><text:span text:style-name="T3920">e</text:span>l<text:span text:style-name="T3921"><text:s/></text:span><text:span text:style-name="T3922">A</text:span>yun<text:span text:style-name="T3923">t</text:span><text:span text:style-name="T3924">a</text:span><text:span text:style-name="T3925">mie</text:span><text:span text:style-name="T3926">n</text:span><text:span text:style-name="T3927">t</text:span>o<text:span text:style-name="T3928"><text:s/></text:span>de<text:span text:style-name="T3929"><text:s/></text:span><text:span text:style-name="T3930">Ba</text:span>r<text:span text:style-name="T3931">l</text:span>o<text:span text:style-name="T3932">v</text:span><text:span text:style-name="T3933">e</text:span>n<text:span text:style-name="T3934">t</text:span>o,<text:span text:style-name="T3935"><text:s/></text:span>p<text:span text:style-name="T3936">a</text:span>ra<text:span text:style-name="T3937"><text:s/></text:span><text:span text:style-name="T3938">e</text:span>l<text:span text:style-name="T3939"><text:s/></text:span><text:span text:style-name="T3940">u</text:span>so<text:span text:style-name="T3941"><text:s/></text:span>de<text:s/><text:span text:style-name="T3942">l</text:span><text:span text:style-name="T3943">a</text:span>s<text:span text:style-name="T3944"><text:s/></text:span><text:span text:style-name="T3945">Li</text:span>s<text:span text:style-name="T3946">ta</text:span>s<text:span text:style-name="T3947"><text:s/></text:span>de<text:span text:style-name="T3948"><text:s/></text:span><text:span text:style-name="T3949">Reserva</text:span><text:span text:style-name="T3950"><text:s/></text:span>que<text:span text:style-name="T3951"><text:s/></text:span><text:span text:style-name="T3952">tengan</text:span><text:span text:style-name="T3953"><text:s/></text:span><text:span text:style-name="T3954">constituidas,</text:span><text:span text:style-name="T3955"><text:s/></text:span><text:span text:style-name="T3956">para</text:span><text:span text:style-name="T3957"><text:s/></text:span><text:span text:style-name="T3958">la</text:span><text:span text:style-name="T3959"><text:s/></text:span><text:span text:style-name="T3960">apertura</text:span><text:span text:style-name="T3961"><text:s/></text:span>de<text:span text:style-name="T3962"><text:s/></text:span><text:span text:style-name="T3963">necesidades</text:span><text:span text:style-name="T3964"><text:s/></text:span><text:span text:style-name="T3965">urgentes</text:span><text:span text:style-name="T3966"><text:s/></text:span>de<text:span text:style-name="T3967"><text:s/></text:span><text:span text:style-name="T3968">personal,</text:span><text:span text:style-name="T3969"><text:s/></text:span>que<text:span text:style-name="T3970"><text:s/></text:span>se<text:span text:style-name="T3971"><text:s/></text:span><text:span text:style-name="T3972">generen</text:span><text:span text:style-name="T3973"><text:s/></text:span><text:span text:style-name="T3974">en</text:span><text:span text:style-name="T3975"><text:s/></text:span><text:span text:style-name="T3976">los</text:span><text:span text:style-name="T3977"><text:s/></text:span><text:span text:style-name="T3978">mismos,</text:span><text:span text:style-name="T3979"><text:s/></text:span><text:span text:style-name="T3980">con</text:span><text:span text:style-name="T3981"><text:s/></text:span><text:span text:style-name="T3982">respecto</text:span><text:span text:style-name="T3983"><text:s/></text:span>a<text:span text:style-name="T3984"><text:s/></text:span><text:span text:style-name="T3985">las</text:span><text:span text:style-name="T3986"><text:s/></text:span><text:span text:style-name="T3987">necesidades</text:span><text:span text:style-name="T3988"><text:s/></text:span>y<text:span text:style-name="T3989"><text:s/></text:span><text:span text:style-name="T3990">prioridades</text:span><text:span text:style-name="T3991"><text:s/></text:span>que<text:span text:style-name="T3992"><text:s/></text:span><text:span text:style-name="T3993">cada</text:span><text:span text:style-name="T3994"><text:s/></text:span><text:span text:style-name="T3995">entidad</text:span><text:span text:style-name="T3996"><text:s/></text:span><text:span text:style-name="T3997">determine,</text:span><text:span text:style-name="T3998"><text:s/></text:span><text:span text:style-name="T3999">así</text:span><text:span text:style-name="T4000"><text:s/></text:span><text:span text:style-name="T4001">como</text:span><text:span text:style-name="T4002"><text:s/></text:span>a<text:span text:style-name="T4003"><text:s/></text:span><text:span text:style-name="T4004">los</text:span><text:span text:style-name="T4005"><text:s/></text:span><text:span text:style-name="T4006">principios</text:span><text:span text:style-name="T4007"><text:s/></text:span>de<text:span text:style-name="T4008"><text:s/></text:span><text:span text:style-name="T4009">igualdad,</text:span><text:span text:style-name="T4010"><text:s/></text:span><text:span text:style-name="T4011">mérito,</text:span><text:span text:style-name="T4012"><text:s/></text:span><text:span text:style-name="T4013">capacidad</text:span><text:span text:style-name="T4014"><text:s/></text:span>y<text:span text:style-name="T4015"><text:s/></text:span><text:span text:style-name="T4016">publicidad.</text:span></text:p>
      <text:p text:style-name="P4017"/>
      <text:p text:style-name="P4018"><text:span text:style-name="T4019">2º.-</text:span><text:span text:style-name="T4020"><text:s/></text:span><text:span text:style-name="T4021">Facultar</text:span><text:span text:style-name="T4022"><text:s/></text:span><text:span text:style-name="T4023">al</text:span><text:span text:style-name="T4024"><text:s/></text:span><text:span text:style-name="T4025">Sr.</text:span><text:span text:style-name="T4026"><text:s/></text:span><text:span text:style-name="T4027">Alcalde,</text:span><text:span text:style-name="T4028"><text:s/></text:span>D.<text:span text:style-name="T4029"><text:s/></text:span><text:span text:style-name="T4030">Jacob</text:span><text:span text:style-name="T4031"><text:s/></text:span><text:span text:style-name="T4032">Qadri</text:span><text:span text:style-name="T4033"><text:s/></text:span><text:span text:style-name="T4034">Hijazo</text:span><text:span text:style-name="T4035"><text:s/></text:span><text:span text:style-name="T4036">para</text:span><text:span text:style-name="T4037"><text:s/></text:span><text:span text:style-name="T4038">la</text:span><text:span text:style-name="T4039"><text:s/></text:span><text:span text:style-name="T4040">formalización</text:span><text:span text:style-name="T4041"><text:s/></text:span>y<text:span text:style-name="T4042"><text:s/></text:span><text:span text:style-name="T4043">ejecución</text:span><text:span text:style-name="T4044"><text:s/></text:span>de<text:span text:style-name="T4045"><text:s/></text:span><text:span text:style-name="T4046">dicho</text:span><text:span text:style-name="T4047"><text:s/></text:span><text:span text:style-name="T4048">convenio.</text:span></text:p>
      <text:p text:style-name="P4049"/>
      <text:p text:style-name="P4050"/>
      <text:p text:style-name="P4051">Y<text:span text:style-name="T4052"><text:s/></text:span>no<text:span text:style-name="T4053"><text:s/></text:span><text:span text:style-name="T4054">habiendo</text:span><text:span text:style-name="T4055"><text:s/></text:span><text:span text:style-name="T4056">otros</text:span><text:span text:style-name="T4057"><text:s/></text:span><text:span text:style-name="T4058">asuntos</text:span><text:span text:style-name="T4059"><text:s/></text:span>de<text:span text:style-name="T4060"><text:s/></text:span>que<text:span text:style-name="T4061"><text:s/></text:span><text:span text:style-name="T4062">tratar,</text:span><text:span text:style-name="T4063"><text:s/></text:span>se<text:span text:style-name="T4064"><text:s/></text:span><text:span text:style-name="T4065">dio</text:span><text:span text:style-name="T4066"><text:s/></text:span>por<text:span text:style-name="T4067"><text:s/></text:span><text:span text:style-name="T4068">terminada</text:span><text:span text:style-name="T4069"><text:s/></text:span><text:span text:style-name="T4070">la</text:span><text:span text:style-name="T4071"><text:s/></text:span><text:span text:style-name="T4072">sesión,</text:span><text:span text:style-name="T4073"><text:s/></text:span><text:span text:style-name="T4074">siendo</text:span><text:span text:style-name="T4075"><text:s/></text:span><text:span text:style-name="T4076">las</text:span><text:span text:style-name="T4077"><text:s/></text:span><text:span text:style-name="T4078">doce</text:span><text:span text:style-name="T4079"><text:s/></text:span><text:span text:style-name="T4080">horas</text:span><text:span text:style-name="T4081"><text:s/></text:span>y<text:span text:style-name="T4082"><text:s/></text:span><text:span text:style-name="T4083">cuarenta</text:span><text:span text:style-name="T4084"><text:s/></text:span><text:span text:style-name="T4085">minutos,</text:span><text:span text:style-name="T4086"><text:s/></text:span>de<text:span text:style-name="T4087"><text:s/></text:span><text:span text:style-name="T4088">lo</text:span><text:span text:style-name="T4089"><text:s/></text:span>que<text:span text:style-name="T4090"><text:s/></text:span><text:span text:style-name="T4091">como</text:span><text:span text:style-name="T4092"><text:s/></text:span><text:span text:style-name="T4093">Secretario,</text:span><text:span text:style-name="T4094"><text:s/></text:span>doy<text:span text:style-name="T4095"><text:s/></text:span><text:span text:style-name="T4096">fe.</text:span></text:p>
      <text:p text:style-name="P4097"/>
      <text:p text:style-name="P4098"><text:span text:style-name="T4099">VºBº</text:span><text:span text:style-name="T4100"><text:s/></text:span><text:span text:style-name="T4101">El</text:span><text:span text:style-name="T4102"><text:s/></text:span><text:span text:style-name="T4103">Alcalde</text:span></text:p>
      <text:p text:style-name="P4104"/>
      <text:p text:style-name="P4105"/>
      <text:p text:style-name="P4106"/>
      <text:p text:style-name="P4107"/>
      <text:p text:style-name="P4108"/>
      <text:p text:style-name="P4109"/>
      <text:p text:style-name="P4110"/>
      <text:p text:style-name="P4111"/>
      <text:p text:style-name="P4112"/>
      <text:p text:style-name="P4113"/>
      <text:p text:style-name="P4114"/>
      <text:p text:style-name="P4115"/>
      <text:p text:style-name="P4116"/>
      <text:p text:style-name="P4117"/>
      <text:p text:style-name="P4118"/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ext:p text:style-name="P4126"/>
      <text:p text:style-name="P4127"/>
      <text:p text:style-name="P4128"/>
      <text:p text:style-name="P4129"/>
      <text:p text:style-name="P4130"/>
      <text:p text:style-name="P4131"/>
      <text:p text:style-name="P4132"/>
      <text:p text:style-name="P4133"/>
      <text:p text:style-name="P4134"><text:span text:style-name="T4135"><draw:custom-shape svg:x="0.00417in" svg:y="0.00417in" svg:width="5.90417in" svg:height="0.00139in" draw:z-index="251673088" draw:id="id17" draw:style-name="a23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4136"><text:span text:style-name="T4137">Ayuntamiento</text:span><text:span text:style-name="T4138"><text:s/></text:span><text:span text:style-name="T4139">de</text:span><text:span text:style-name="T4140"><text:s/></text:span><text:span text:style-name="T4141">Barlovento</text:span><text:span text:style-name="T4142"><text:tab/></text:span><text:span text:style-name="T4143">Pág.6<text:s/></text:span><text:span text:style-name="T4144">de 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8493in" fo:text-indent="0.4916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 fo:text-indent="0.4916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2in" text:min-label-width="0.0972in" text:list-level-position-and-space-mode="label-alignment">
          <style:list-level-label-alignment text:label-followed-by="listtab" fo:margin-left="0.8493in" fo:text-indent="-0.0972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4604in" text:min-label-width="0.0972in" text:list-level-position-and-space-mode="label-alignment">
          <style:list-level-label-alignment text:label-followed-by="listtab" fo:margin-left="1.5576in" fo:text-indent="-0.0972in"/>
        </style:list-level-properties>
      </text:list-level-style-bullet>
      <text:list-level-style-bullet text:level="3" text:bullet-char="•">
        <style:list-level-properties text:space-before="2.1687in" text:min-label-width="0.0972in" text:list-level-position-and-space-mode="label-alignment">
          <style:list-level-label-alignment text:label-followed-by="listtab" fo:margin-left="2.2659in" fo:text-indent="-0.0972in"/>
        </style:list-level-properties>
      </text:list-level-style-bullet>
      <text:list-level-style-bullet text:level="4" text:bullet-char="•">
        <style:list-level-properties text:space-before="2.8763in" text:min-label-width="0.0972in" text:list-level-position-and-space-mode="label-alignment">
          <style:list-level-label-alignment text:label-followed-by="listtab" fo:margin-left="2.9736in" fo:text-indent="-0.0972in"/>
        </style:list-level-properties>
      </text:list-level-style-bullet>
      <text:list-level-style-bullet text:level="5" text:bullet-char="•">
        <style:list-level-properties text:space-before="3.5847in" text:min-label-width="0.0972in" text:list-level-position-and-space-mode="label-alignment">
          <style:list-level-label-alignment text:label-followed-by="listtab" fo:margin-left="3.6819in" fo:text-indent="-0.0972in"/>
        </style:list-level-properties>
      </text:list-level-style-bullet>
      <text:list-level-style-bullet text:level="6" text:bullet-char="•">
        <style:list-level-properties text:space-before="4.293in" text:min-label-width="0.0972in" text:list-level-position-and-space-mode="label-alignment">
          <style:list-level-label-alignment text:label-followed-by="listtab" fo:margin-left="4.3902in" fo:text-indent="-0.0972in"/>
        </style:list-level-properties>
      </text:list-level-style-bullet>
      <text:list-level-style-bullet text:level="7" text:bullet-char="•">
        <style:list-level-properties text:space-before="5.0006in" text:min-label-width="0.0972in" text:list-level-position-and-space-mode="label-alignment">
          <style:list-level-label-alignment text:label-followed-by="listtab" fo:margin-left="5.0979in" fo:text-indent="-0.0972in"/>
        </style:list-level-properties>
      </text:list-level-style-bullet>
      <text:list-level-style-bullet text:level="8" text:bullet-char="•">
        <style:list-level-properties text:space-before="5.709in" text:min-label-width="0.0972in" text:list-level-position-and-space-mode="label-alignment">
          <style:list-level-label-alignment text:label-followed-by="listtab" fo:margin-left="5.8062in" fo:text-indent="-0.0972in"/>
        </style:list-level-properties>
      </text:list-level-style-bullet>
      <text:list-level-style-bullet text:level="9" text:bullet-char="•">
        <style:list-level-properties text:space-before="6.4166in" text:min-label-width="0.0972in" text:list-level-position-and-space-mode="label-alignment">
          <style:list-level-label-alignment text:label-followed-by="listtab" fo:margin-left="6.5138in" fo:text-indent="-0.09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614" style:parent-style-name="Standard" style:family="paragraph">
      <style:paragraph-properties fo:line-height="5%"/>
    </style:style>
    <style:style style:name="P615" style:parent-style-name="Standard" style:family="paragraph">
      <style:paragraph-properties fo:line-height="0.2125in" fo:margin-left="0.0138in">
        <style:tab-stops/>
      </style:paragraph-properties>
    </style:style>
    <style:style style:name="T616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617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1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619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62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2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1343" style:parent-style-name="Standard" style:family="paragraph">
      <style:paragraph-properties fo:line-height="5%"/>
    </style:style>
    <style:style style:name="P1344" style:parent-style-name="Standard" style:family="paragraph">
      <style:paragraph-properties fo:line-height="0.2125in" fo:margin-left="0.0138in">
        <style:tab-stops/>
      </style:paragraph-properties>
    </style:style>
    <style:style style:name="T1345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1346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134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348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134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3">
      <style:page-layout-properties fo:page-width="8.2638in" fo:page-height="11.6944in" style:print-orientation="portrait" fo:margin-top="0.4944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11in"/>
      </style:header-style>
      <style:footer-style>
        <style:header-footer-properties style:dynamic-spacing="true" fo:min-height="-0.5in"/>
      </style:footer-style>
    </style:page-layout>
    <style:style style:name="P2140" style:parent-style-name="Standard" style:family="paragraph">
      <style:paragraph-properties fo:line-height="5%"/>
    </style:style>
    <style:style style:name="P2141" style:parent-style-name="Standard" style:family="paragraph">
      <style:paragraph-properties fo:line-height="0.2125in" fo:margin-left="0.0138in">
        <style:tab-stops/>
      </style:paragraph-properties>
    </style:style>
    <style:style style:name="T2142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2143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214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45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214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4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2911" style:parent-style-name="Standard" style:family="paragraph">
      <style:paragraph-properties fo:line-height="5%"/>
    </style:style>
    <style:style style:name="P2912" style:parent-style-name="Standard" style:family="paragraph">
      <style:paragraph-properties fo:line-height="0.2125in" fo:margin-left="0.0138in">
        <style:tab-stops/>
      </style:paragraph-properties>
    </style:style>
    <style:style style:name="T2913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2914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291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916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291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5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3788" style:parent-style-name="Standard" style:family="paragraph">
      <style:paragraph-properties fo:line-height="5%"/>
    </style:style>
    <style:style style:name="P3789" style:parent-style-name="Standard" style:family="paragraph">
      <style:paragraph-properties fo:line-height="0.2125in" fo:margin-left="0.0138in">
        <style:tab-stops/>
      </style:paragraph-properties>
    </style:style>
    <style:style style:name="T3790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3791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379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793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379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5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614"><draw:frame draw:z-index="251662336" draw:style-name="a4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5" text:anchor-type="paragraph" svg:x="2.93056in" svg:y="1.26736in" svg:width="2.40903in" svg:height="0.22153in" style:rel-width="scale" style:rel-height="scale"><draw:text-box><text:p text:style-name="P615"><text:span text:style-name="T616">Ayuntamiento</text:span><text:span text:style-name="T617"><text:s/></text:span><text:span text:style-name="T618">de</text:span><text:span text:style-name="T619"><text:s/></text:span><text:span text:style-name="T620">Barlovento</text:span></text:p></draw:text-box><svg:title/><svg:desc/></draw:frame></text:p>
      </style:header>
    </style:master-page>
    <style:master-page style:name="MP2" style:page-layout-name="PL2">
      <style:header>
        <text:p text:style-name="P1343"><draw:frame draw:z-index="251665408" draw:style-name="a8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6432" draw:id="id6" draw:style-name="a9" draw:name="Text Box 5" text:anchor-type="paragraph" svg:x="2.93056in" svg:y="1.26736in" svg:width="2.40903in" svg:height="0.22153in" style:rel-width="scale" style:rel-height="scale"><draw:text-box><text:p text:style-name="P1344"><text:span text:style-name="T1345">Ayuntamiento</text:span><text:span text:style-name="T1346"><text:s/></text:span><text:span text:style-name="T1347">de</text:span><text:span text:style-name="T1348"><text:s/></text:span><text:span text:style-name="T1349">Barlovento</text:span></text:p></draw:text-box><svg:title/><svg:desc/></draw:frame></text:p>
      </style:header>
    </style:master-page>
    <style:master-page style:name="MP3" style:page-layout-name="PL3">
      <style:header>
        <text:p text:style-name="P2140"><draw:frame draw:z-index="251668480" draw:style-name="a12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69504" draw:id="id9" draw:style-name="a13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0528" draw:id="id10" draw:style-name="a14" draw:name="Text Box 1" text:anchor-type="paragraph" svg:x="2.93056in" svg:y="1.26736in" svg:width="2.40903in" svg:height="0.22153in" style:rel-width="scale" style:rel-height="scale"><draw:text-box><text:p text:style-name="P2141"><text:span text:style-name="T2142">Ayuntamiento</text:span><text:span text:style-name="T2143"><text:s/></text:span><text:span text:style-name="T2144">de</text:span><text:span text:style-name="T2145"><text:s/></text:span><text:span text:style-name="T2146">Barlovento</text:span></text:p></draw:text-box><svg:title/><svg:desc/></draw:frame></text:p>
      </style:header>
    </style:master-page>
    <style:master-page style:name="MP4" style:page-layout-name="PL4">
      <style:header>
        <text:p text:style-name="P2911"><draw:frame draw:z-index="251672576" draw:style-name="a16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73600" draw:id="id12" draw:style-name="a17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4624" draw:id="id13" draw:style-name="a18" draw:name="Text Box 1" text:anchor-type="paragraph" svg:x="2.93056in" svg:y="1.26736in" svg:width="2.40903in" svg:height="0.22153in" style:rel-width="scale" style:rel-height="scale"><draw:text-box><text:p text:style-name="P2912"><text:span text:style-name="T2913">Ayuntamiento</text:span><text:span text:style-name="T2914"><text:s/></text:span><text:span text:style-name="T2915">de</text:span><text:span text:style-name="T2916"><text:s/></text:span><text:span text:style-name="T2917">Barlovento</text:span></text:p></draw:text-box><svg:title/><svg:desc/></draw:frame></text:p>
      </style:header>
    </style:master-page>
    <style:master-page style:name="MP5" style:page-layout-name="PL5">
      <style:header>
        <text:p text:style-name="P3788"><draw:frame draw:z-index="251676672" draw:style-name="a20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77696" draw:id="id15" draw:style-name="a21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8720" draw:id="id16" draw:style-name="a22" draw:name="Text Box 1" text:anchor-type="paragraph" svg:x="2.93056in" svg:y="1.26736in" svg:width="2.40903in" svg:height="0.22153in" style:rel-width="scale" style:rel-height="scale"><draw:text-box><text:p text:style-name="P3789"><text:span text:style-name="T3790">Ayuntamiento</text:span><text:span text:style-name="T3791"><text:s/></text:span><text:span text:style-name="T3792">de</text:span><text:span text:style-name="T3793"><text:s/></text:span><text:span text:style-name="T3794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3:58:00Z</meta:creation-date>
    <dc:date>2021-02-11T15:05:00Z</dc:date>
    <meta:template xlink:href="Normal" xlink:type="simple"/>
    <meta:editing-cycles>3</meta:editing-cycles>
    <meta:editing-duration>PT6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6" meta:paragraph-count="26" meta:word-count="2073" meta:character-count="13451" meta:row-count="95" meta:non-whitespace-character-count="11404"/>
  </office:meta>
</office:document-meta>
</file>