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069in" text:min-label-width="0.6347in" text:list-level-position-and-space-mode="label-alignment">
          <style:list-level-label-alignment text:label-followed-by="listtab" fo:margin-left="1.3416in" fo:text-indent="-0.6347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3652in" text:min-label-width="0.6347in" text:list-level-position-and-space-mode="label-alignment">
          <style:list-level-label-alignment text:label-followed-by="listtab" fo:margin-left="2in" fo:text-indent="-0.6347in"/>
        </style:list-level-properties>
      </text:list-level-style-bullet>
      <text:list-level-style-bullet text:level="3" text:bullet-char="•">
        <style:list-level-properties text:space-before="2.0243in" text:min-label-width="0.6347in" text:list-level-position-and-space-mode="label-alignment">
          <style:list-level-label-alignment text:label-followed-by="listtab" fo:margin-left="2.659in" fo:text-indent="-0.6347in"/>
        </style:list-level-properties>
      </text:list-level-style-bullet>
      <text:list-level-style-bullet text:level="4" text:bullet-char="•">
        <style:list-level-properties text:space-before="2.6833in" text:min-label-width="0.6347in" text:list-level-position-and-space-mode="label-alignment">
          <style:list-level-label-alignment text:label-followed-by="listtab" fo:margin-left="3.318in" fo:text-indent="-0.6347in"/>
        </style:list-level-properties>
      </text:list-level-style-bullet>
      <text:list-level-style-bullet text:level="5" text:bullet-char="•">
        <style:list-level-properties text:space-before="3.3423in" text:min-label-width="0.6347in" text:list-level-position-and-space-mode="label-alignment">
          <style:list-level-label-alignment text:label-followed-by="listtab" fo:margin-left="3.977in" fo:text-indent="-0.6347in"/>
        </style:list-level-properties>
      </text:list-level-style-bullet>
      <text:list-level-style-bullet text:level="6" text:bullet-char="•">
        <style:list-level-properties text:space-before="4.0013in" text:min-label-width="0.6347in" text:list-level-position-and-space-mode="label-alignment">
          <style:list-level-label-alignment text:label-followed-by="listtab" fo:margin-left="4.6361in" fo:text-indent="-0.6347in"/>
        </style:list-level-properties>
      </text:list-level-style-bullet>
      <text:list-level-style-bullet text:level="7" text:bullet-char="•">
        <style:list-level-properties text:space-before="4.6597in" text:min-label-width="0.6347in" text:list-level-position-and-space-mode="label-alignment">
          <style:list-level-label-alignment text:label-followed-by="listtab" fo:margin-left="5.2944in" fo:text-indent="-0.6347in"/>
        </style:list-level-properties>
      </text:list-level-style-bullet>
      <text:list-level-style-bullet text:level="8" text:bullet-char="•">
        <style:list-level-properties text:space-before="5.3187in" text:min-label-width="0.6347in" text:list-level-position-and-space-mode="label-alignment">
          <style:list-level-label-alignment text:label-followed-by="listtab" fo:margin-left="5.9534in" fo:text-indent="-0.6347in"/>
        </style:list-level-properties>
      </text:list-level-style-bullet>
      <text:list-level-style-bullet text:level="9" text:bullet-char="•">
        <style:list-level-properties text:space-before="5.9777in" text:min-label-width="0.6347in" text:list-level-position-and-space-mode="label-alignment">
          <style:list-level-label-alignment text:label-followed-by="listtab" fo:margin-left="6.6125in" fo:text-indent="-0.63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798in" fo:text-indent="0.4916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2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1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1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284in"/>
    </style:style>
    <style:style style:name="T35" style:parent-style-name="Absatz-Standardschriftart" style:family="text">
      <style:text-properties fo:letter-spacing="0.019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1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2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52in"/>
    </style:style>
    <style:style style:name="T42" style:parent-style-name="Absatz-Standardschriftart" style:family="text">
      <style:text-properties fo:letter-spacing="0.0125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94in"/>
    </style:style>
    <style:style style:name="T45" style:parent-style-name="Absatz-Standardschriftart" style:family="text">
      <style:text-properties fo:letter-spacing="0.020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215in"/>
    </style:style>
    <style:style style:name="T48" style:parent-style-name="Absatz-Standardschriftart" style:family="text">
      <style:text-properties fo:letter-spacing="0.020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1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0.0229in" style:text-scale="99%"/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5" style:parent-style-name="Textkörper" style:family="paragraph">
      <style:paragraph-properties fo:margin-left="1.9298in">
        <style:tab-stops/>
      </style:paragraph-properties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8" style:parent-style-name="Textkörper" style:family="paragraph">
      <style:paragraph-properties fo:margin-left="1.9319in">
        <style:tab-stops/>
      </style:paragraph-properties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P63" style:parent-style-name="Textkörper" style:family="paragraph">
      <style:paragraph-properties fo:margin-left="1.9361in" fo:text-indent="-0.0055in">
        <style:tab-stops/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2" style:parent-style-name="Textkörper" style:family="paragraph">
      <style:paragraph-properties fo:margin-left="1.9361in">
        <style:tab-stops/>
      </style:paragraph-properties>
    </style:style>
    <style:style style:name="T73" style:parent-style-name="Absatz-Standardschriftart" style:family="text">
      <style:text-properties fo:letter-spacing="-0.022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family="paragraph">
      <style:paragraph-properties fo:margin-left="1.9298in" fo:margin-right="3.6097in" fo:text-indent="0.0055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9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284in" style:text-scale="99%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4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34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paragraph-properties fo:line-height="0.2465in" fo:margin-left="1.9298in" fo:text-indent="-1.8472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style:font-name="Liberation Serif" fo:letter-spacing="-0.0006in" fo:font-size="12pt" style:font-size-asian="12pt"/>
    </style:style>
    <style:style style:name="T99" style:parent-style-name="Absatz-Standardschriftart" style:family="text">
      <style:text-properties style:font-name="Liberation Serif" fo:letter-spacing="-0.0104in" fo:font-size="12pt" style:font-size-asian="12pt"/>
    </style:style>
    <style:style style:name="T100" style:parent-style-name="Absatz-Standardschriftart" style:family="text">
      <style:text-properties style:font-name="Liberation Serif" fo:letter-spacing="-0.0006in" fo:font-size="12pt" style:font-size-asian="12pt"/>
    </style:style>
    <style:style style:name="T101" style:parent-style-name="Absatz-Standardschriftart" style:family="text">
      <style:text-properties style:font-name="Liberation Serif" fo:letter-spacing="-0.002in" fo:font-size="12pt" style:font-size-asian="12pt"/>
    </style:style>
    <style:style style:name="T102" style:parent-style-name="Absatz-Standardschriftart" style:family="text">
      <style:text-properties style:font-name="Liberation Serif" fo:letter-spacing="-0.0006in" fo:font-size="12pt" style:font-size-asian="12pt"/>
    </style:style>
    <style:style style:name="T103" style:parent-style-name="Absatz-Standardschriftart" style:family="text">
      <style:text-properties style:font-name="Liberation Serif" fo:letter-spacing="-0.0034in" fo:font-size="12pt" style:font-size-asian="12pt"/>
    </style:style>
    <style:style style:name="T104" style:parent-style-name="Absatz-Standardschriftart" style:family="text">
      <style:text-properties style:font-name="Liberation Serif" fo:letter-spacing="-0.0006in" fo:font-size="12pt" style:font-size-asian="12pt"/>
    </style:style>
    <style:style style:name="P105" style:parent-style-name="Textkörper" style:family="paragraph">
      <style:paragraph-properties fo:margin-top="0.1361in" fo:margin-left="1.9298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P107" style:parent-style-name="Textkörper" style:family="paragraph">
      <style:paragraph-properties fo:margin-left="1.9361in">
        <style:tab-stops/>
      </style:paragraph-properties>
    </style:style>
    <style:style style:name="T108" style:parent-style-name="Absatz-Standardschriftart" style:family="text">
      <style:text-properties fo:letter-spacing="0.039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P11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6" style:parent-style-name="Textkörper" style:family="paragraph">
      <style:paragraph-properties fo:text-align="justify" fo:margin-left="0.9465in" fo:margin-right="1.1805in" fo:text-indent="0.4916in">
        <style:tab-stops/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9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94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19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8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9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94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9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465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1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604in" style:text-scale="99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562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style:font-name="Times New Roman" fo:letter-spacing="0.05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402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0.04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style:font-name="Times New Roman" fo:letter-spacing="0.052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57" style:parent-style-name="Textkörper" style:family="paragraph">
      <style:paragraph-properties fo:text-align="justify" fo:margin-left="0.9472in" fo:margin-right="1.1798in" fo:text-indent="0.4888in">
        <style:tab-stops/>
      </style:paragraph-properties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2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47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P294" style:parent-style-name="Überschrift1" style:family="paragraph">
      <style:paragraph-properties fo:text-align="end" fo:line-height="52%" fo:margin-left="0.0826in" fo:margin-right="1.1777in" fo:text-indent="1.3555in">
        <style:tab-stops>
          <style:tab-stop style:type="left" style:position="2.1784in"/>
          <style:tab-stop style:type="left" style:position="3.225in"/>
          <style:tab-stop style:type="left" style:position="4.0812in"/>
          <style:tab-stop style:type="left" style:position="4.5263in"/>
          <style:tab-stop style:type="left" style:position="5.6645in"/>
          <style:tab-stop style:type="left" style:position="6.5333in"/>
        </style:tab-stops>
      </style:paragraph-properties>
    </style:style>
    <style:style style:name="T295" style:parent-style-name="Absatz-Standardschriftart" style:family="text">
      <style:text-properties fo:letter-spacing="-0.0006in" style:text-scale="95%"/>
    </style:style>
    <style:style style:name="T296" style:parent-style-name="Absatz-Standardschriftart" style:family="text">
      <style:text-properties style:font-name="Times New Roman" fo:letter-spacing="-0.0006in" style:text-scale="95%"/>
    </style:style>
    <style:style style:name="T297" style:parent-style-name="Absatz-Standardschriftart" style:family="text">
      <style:text-properties fo:letter-spacing="-0.0006in" style:text-scale="95%"/>
    </style:style>
    <style:style style:name="T298" style:parent-style-name="Absatz-Standardschriftart" style:family="text">
      <style:text-properties style:font-name="Times New Roman" fo:letter-spacing="-0.0006in" style:text-scale="95%"/>
    </style:style>
    <style:style style:name="T299" style:parent-style-name="Absatz-Standardschriftart" style:family="text">
      <style:text-properties fo:letter-spacing="-0.0027in" style:text-scale="95%"/>
    </style:style>
    <style:style style:name="T300" style:parent-style-name="Absatz-Standardschriftart" style:family="text">
      <style:text-properties style:font-name="Times New Roman" fo:letter-spacing="-0.0027in" style:text-scale="95%"/>
    </style:style>
    <style:style style:name="T301" style:parent-style-name="Absatz-Standardschriftart" style:family="text">
      <style:text-properties style:text-scale="95%"/>
    </style:style>
    <style:style style:name="T302" style:parent-style-name="Absatz-Standardschriftart" style:family="text">
      <style:text-properties style:font-name="Times New Roman" style:text-scale="95%"/>
    </style:style>
    <style:style style:name="T303" style:parent-style-name="Absatz-Standardschriftart" style:family="text">
      <style:text-properties fo:letter-spacing="-0.0006in" style:text-scale="95%"/>
    </style:style>
    <style:style style:name="T304" style:parent-style-name="Absatz-Standardschriftart" style:family="text">
      <style:text-properties style:font-name="Times New Roman" fo:letter-spacing="-0.0006in" style:text-scale="95%"/>
    </style:style>
    <style:style style:name="T305" style:parent-style-name="Absatz-Standardschriftart" style:family="text">
      <style:text-properties fo:letter-spacing="-0.0006in" style:text-scale="95%"/>
    </style:style>
    <style:style style:name="T306" style:parent-style-name="Absatz-Standardschriftart" style:family="text">
      <style:text-properties style:font-name="Times New Roman" fo:letter-spacing="-0.0006in" style:text-scale="95%"/>
    </style:style>
    <style:style style:name="T307" style:parent-style-name="Absatz-Standardschriftart" style:family="text">
      <style:text-properties style:text-scale="95%"/>
    </style:style>
    <style:style style:name="T308" style:parent-style-name="Absatz-Standardschriftart" style:family="text">
      <style:text-properties style:font-name="Times New Roman" style:text-scale="99%"/>
    </style:style>
    <style:style style:name="T309" style:parent-style-name="Absatz-Standardschriftart" style:family="text">
      <style:text-properties style:font-name="Times New Roman" fo:letter-spacing="0.0013in" style:text-scale="99%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40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4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1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4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4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26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0.027in"/>
    </style:style>
    <style:style style:name="T327" style:parent-style-name="Absatz-Standardschriftart" style:family="text">
      <style:text-properties fo:letter-spacing="0.0347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text-align="justify" fo:line-height="0.1708in" fo:margin-left="0.9472in">
        <style:tab-stops/>
      </style:paragraph-properties>
    </style:style>
    <style:style style:name="T330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31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32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33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34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35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36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37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3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39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34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41" style:parent-style-name="Absatz-Standardschriftart" style:family="text">
      <style:text-properties style:font-name="Liberation Serif" fo:font-weight="bold" style:font-weight-asian="bold" fo:letter-spacing="0.0222in" fo:font-size="12pt" style:font-size-asian="12pt"/>
    </style:style>
    <style:style style:name="T342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34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44" style:parent-style-name="Absatz-Standardschriftart" style:family="text">
      <style:text-properties style:font-name="Liberation Serif" fo:font-weight="bold" style:font-weight-asian="bold" fo:letter-spacing="0.0222in" fo:font-size="12pt" style:font-size-asian="12pt"/>
    </style:style>
    <style:style style:name="T345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46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4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48" style:parent-style-name="Absatz-Standardschriftart" style:family="text">
      <style:text-properties style:font-name="Liberation Serif" fo:font-weight="bold" style:font-weight-asian="bold" fo:letter-spacing="0.0131in" fo:font-size="12pt" style:font-size-asian="12pt"/>
    </style:style>
    <style:style style:name="T34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51" style:parent-style-name="Absatz-Standardschriftart" style:family="text">
      <style:text-properties style:font-name="Liberation Serif" fo:font-weight="bold" style:font-weight-asian="bold" fo:letter-spacing="0.0125in" fo:font-size="12pt" style:font-size-asian="12pt"/>
    </style:style>
    <style:style style:name="T35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54" style:parent-style-name="Absatz-Standardschriftart" style:family="text">
      <style:text-properties style:font-name="Liberation Serif" fo:font-weight="bold" style:font-weight-asian="bold" fo:letter-spacing="0.0208in" fo:font-size="12pt" style:font-size-asian="12pt"/>
    </style:style>
    <style:style style:name="T35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356" style:parent-style-name="Standard" style:family="paragraph">
      <style:paragraph-properties fo:text-align="justify" fo:margin-left="0.9472in">
        <style:tab-stops/>
      </style:paragraph-properties>
    </style:style>
    <style:style style:name="T35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8" style:parent-style-name="Absatz-Standardschriftart" style:family="text">
      <style:text-properties style:font-name="Liberation Serif" fo:font-weight="bold" style:font-weight-asian="bold" fo:letter-spacing="0.0187in" fo:font-size="12pt" style:font-size-asian="12pt"/>
    </style:style>
    <style:style style:name="T35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60" style:parent-style-name="Absatz-Standardschriftart" style:family="text">
      <style:text-properties style:font-name="Liberation Serif" fo:font-weight="bold" style:font-weight-asian="bold" fo:letter-spacing="0.0291in" fo:font-size="12pt" style:font-size-asian="12pt"/>
    </style:style>
    <style:style style:name="T36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62" style:parent-style-name="Absatz-Standardschriftart" style:family="text">
      <style:text-properties style:font-name="Liberation Serif" fo:font-weight="bold" style:font-weight-asian="bold" fo:letter-spacing="0.0277in" fo:font-size="12pt" style:font-size-asian="12pt"/>
    </style:style>
    <style:style style:name="T363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64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65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36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67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36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69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37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71" style:parent-style-name="Absatz-Standardschriftart" style:family="text">
      <style:text-properties style:font-name="Liberation Serif" fo:font-weight="bold" style:font-weight-asian="bold" fo:letter-spacing="0.0277in" fo:font-size="12pt" style:font-size-asian="12pt"/>
    </style:style>
    <style:style style:name="T37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73" style:parent-style-name="Absatz-Standardschriftart" style:family="text">
      <style:text-properties style:font-name="Liberation Serif" fo:font-weight="bold" style:font-weight-asian="bold" fo:letter-spacing="0.0194in" fo:font-size="12pt" style:font-size-asian="12pt"/>
    </style:style>
    <style:style style:name="T374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375" style:parent-style-name="Absatz-Standardschriftart" style:family="text">
      <style:text-properties style:font-name="Liberation Serif" fo:font-weight="bold" style:font-weight-asian="bold" fo:letter-spacing="0.0333in" fo:font-size="12pt" style:font-size-asian="12pt"/>
    </style:style>
    <style:style style:name="T376" style:parent-style-name="Absatz-Standardschriftart" style:family="text">
      <style:text-properties style:font-name="Liberation Serif" fo:letter-spacing="-0.0027in" fo:font-size="12pt" style:font-size-asian="12pt"/>
    </style:style>
    <style:style style:name="T377" style:parent-style-name="Absatz-Standardschriftart" style:family="text">
      <style:text-properties style:font-name="Liberation Serif" fo:letter-spacing="-0.0034in" fo:font-size="12pt" style:font-size-asian="12pt"/>
    </style:style>
    <style:style style:name="T378" style:parent-style-name="Absatz-Standardschriftart" style:family="text">
      <style:text-properties style:font-name="Liberation Serif" fo:letter-spacing="-0.0027in" fo:font-size="12pt" style:font-size-asian="12pt"/>
    </style:style>
    <style:style style:name="T379" style:parent-style-name="Absatz-Standardschriftart" style:family="text">
      <style:text-properties style:font-name="Liberation Serif" fo:letter-spacing="-0.0034in" fo:font-size="12pt" style:font-size-asian="12pt"/>
    </style:style>
    <style:style style:name="T380" style:parent-style-name="Absatz-Standardschriftart" style:family="text">
      <style:text-properties style:font-name="Liberation Serif" fo:letter-spacing="-0.0027in" fo:font-size="12pt" style:font-size-asian="12pt"/>
    </style:style>
    <style:style style:name="T381" style:parent-style-name="Absatz-Standardschriftart" style:family="text">
      <style:text-properties style:font-name="Liberation Serif" fo:letter-spacing="0.0298in" fo:font-size="12pt" style:font-size-asian="12pt"/>
    </style:style>
    <style:style style:name="T382" style:parent-style-name="Absatz-Standardschriftart" style:family="text">
      <style:text-properties style:font-name="Liberation Serif" fo:letter-spacing="-0.0006in" fo:font-size="12pt" style:font-size-asian="12pt"/>
    </style:style>
    <style:style style:name="P383" style:parent-style-name="Textkörper" style:family="paragraph">
      <style:paragraph-properties fo:text-align="justify" fo:margin-left="0.9472in" fo:margin-right="1.1791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8in"/>
    </style:style>
    <style:style style:name="T386" style:parent-style-name="Absatz-Standardschriftart" style:family="text">
      <style:text-properties fo:letter-spacing="0.018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0.0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8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8in"/>
    </style:style>
    <style:style style:name="T398" style:parent-style-name="Absatz-Standardschriftart" style:family="text">
      <style:text-properties fo:letter-spacing="0.020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8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9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5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-0.016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0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0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0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style:font-name="Times New Roman" fo:letter-spacing="0.0145in" style:text-scale="99%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P45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58" style:parent-style-name="Textkörper" style:family="paragraph">
      <style:paragraph-properties fo:text-align="justify" fo:margin-left="0.9472in" fo:margin-right="1.1763in" fo:text-indent="0.4916in">
        <style:tab-stops/>
      </style:paragraph-properties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62in"/>
    </style:style>
    <style:style style:name="T480" style:parent-style-name="Absatz-Standardschriftart" style:family="text">
      <style:text-properties fo:letter-spacing="-0.016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18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034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5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5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14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5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125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41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-0.0006in"/>
    </style:style>
    <style:style style:name="P52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26" style:parent-style-name="Textkörper" style:family="paragraph">
      <style:paragraph-properties fo:margin-left="1.4388in">
        <style:tab-stops/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7in"/>
    </style:style>
    <style:style style:name="P53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37" style:parent-style-name="Textkörper" style:family="paragraph">
      <style:paragraph-properties fo:text-align="justify" fo:margin-left="0.9472in" fo:margin-right="1.1784in" fo:text-indent="0.4916in">
        <style:tab-stops/>
      </style:paragraph-properties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34in"/>
    </style:style>
    <style:style style:name="T554" style:parent-style-name="Absatz-Standardschriftart" style:family="text">
      <style:text-properties style:font-name="Times New Roman" fo:letter-spacing="0.05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3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-0.0006in"/>
    </style:style>
    <style:style style:name="P56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573" style:parent-style-name="Standard" style:family="paragraph">
      <style:paragraph-properties style:line-height-at-least="0.0138in" fo:margin-left="0.9416in">
        <style:tab-stops/>
      </style:paragraph-properties>
    </style:style>
    <style:style style:name="T57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75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576" style:parent-style-name="Absatz-Standardschriftart" style:family="text">
      <style:text-properties style:font-name="Liberation Serif" fo:letter-spacing="-0.0013in" fo:font-size="8pt" style:font-size-asian="8pt"/>
    </style:style>
    <style:style style:name="T577" style:parent-style-name="Absatz-Standardschriftart" style:family="text">
      <style:text-properties style:font-name="Liberation Serif" fo:letter-spacing="-0.0055in" fo:font-size="8pt" style:font-size-asian="8pt"/>
    </style:style>
    <style:style style:name="T578" style:parent-style-name="Absatz-Standardschriftart" style:family="text">
      <style:text-properties style:font-name="Liberation Serif" fo:font-size="8pt" style:font-size-asian="8pt"/>
    </style:style>
    <style:style style:name="T579" style:parent-style-name="Absatz-Standardschriftart" style:family="text">
      <style:text-properties style:font-name="Liberation Serif" fo:letter-spacing="-0.0048in" fo:font-size="8pt" style:font-size-asian="8pt"/>
    </style:style>
    <style:style style:name="T580" style:parent-style-name="Absatz-Standardschriftart" style:family="text">
      <style:text-properties style:font-name="Liberation Serif" fo:letter-spacing="-0.0006in" fo:font-size="8pt" style:font-size-asian="8pt"/>
    </style:style>
    <style:style style:name="T581" style:parent-style-name="Absatz-Standardschriftart" style:family="text">
      <style:text-properties style:font-name="Times New Roman" fo:letter-spacing="-0.0006in" fo:font-size="8pt" style:font-size-asian="8pt"/>
    </style:style>
    <style:style style:name="T582" style:parent-style-name="Absatz-Standardschriftart" style:family="text">
      <style:text-properties style:font-name="Liberation Serif" fo:letter-spacing="-0.0006in" fo:font-size="8pt" style:font-size-asian="8pt"/>
    </style:style>
    <style:style style:name="T583" style:parent-style-name="Absatz-Standardschriftart" style:family="text">
      <style:text-properties style:font-name="Liberation Serif" fo:font-size="8pt" style:font-size-asian="8pt"/>
    </style:style>
    <style:style style:name="P584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592" style:parent-style-name="Standard" style:family="paragraph">
      <style:paragraph-properties style:line-height-at-least="0.0138in" fo:margin-left="0.8444in">
        <style:tab-stops/>
      </style:paragraph-properties>
    </style:style>
    <style:style style:name="T59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6" style:parent-style-name="Textkörper" style:list-style-name="LFO1" style:family="paragraph">
      <style:paragraph-properties fo:margin-top="0.0479in" fo:line-height="200%" fo:margin-right="3.5694in" fo:text-indent="0in">
        <style:tab-stops>
          <style:tab-stop style:type="left" style:position="0.1423in"/>
        </style:tab-stops>
      </style:paragraph-properties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style:font-name="Times New Roman" style:font-name-asian="Times New Roman" fo:letter-spacing="0.014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34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P613" style:parent-style-name="Textkörper" style:family="paragraph">
      <style:paragraph-properties fo:text-align="justify" fo:margin-top="0.0069in" fo:margin-right="1.1784in" fo:text-indent="0.491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1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style:font-name="Times New Roman" fo:letter-spacing="0.05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06in"/>
    </style:style>
    <style:style style:name="P64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46" style:parent-style-name="Textkörper" style:list-style-name="LFO1" style:family="paragraph">
      <style:paragraph-properties fo:margin-left="1.9763in">
        <style:tab-stops>
          <style:tab-stop style:type="left" style:position="0in"/>
        </style:tab-stops>
      </style:paragraph-properties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34in"/>
    </style:style>
    <style:style style:name="T652" style:parent-style-name="Absatz-Standardschriftart" style:family="text">
      <style:text-properties fo:letter-spacing="-0.0027in"/>
    </style:style>
    <style:style style:name="P65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54" style:parent-style-name="Textkörper" style:family="paragraph">
      <style:paragraph-properties fo:text-align="justify" fo:margin-right="1.1791in" fo:text-indent="0.491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5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3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in"/>
    </style:style>
    <style:style style:name="T665" style:parent-style-name="Absatz-Standardschriftart" style:family="text">
      <style:text-properties fo:letter-spacing="0.025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5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6in"/>
    </style:style>
    <style:style style:name="T673" style:parent-style-name="Absatz-Standardschriftart" style:family="text">
      <style:text-properties fo:letter-spacing="0.024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534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0.015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5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5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52in"/>
    </style:style>
    <style:style style:name="T695" style:parent-style-name="Absatz-Standardschriftart" style:family="text">
      <style:text-properties fo:letter-spacing="0.014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52in"/>
    </style:style>
    <style:style style:name="T700" style:parent-style-name="Absatz-Standardschriftart" style:family="text">
      <style:text-properties style:font-name="Times New Roman" fo:letter-spacing="0.0381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0.005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576in" style:text-scale="99%"/>
    </style:style>
    <style:style style:name="T729" style:parent-style-name="Absatz-Standardschriftart" style:family="text">
      <style:text-properties fo:letter-spacing="-0.0006in"/>
    </style:style>
    <style:style style:name="P73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31" style:parent-style-name="Textkörper" style:family="paragraph">
      <style:paragraph-properties fo:text-align="justify" fo:margin-right="1.1791in" fo:text-indent="0.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0.005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47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3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2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26in"/>
    </style:style>
    <style:style style:name="T759" style:parent-style-name="Absatz-Standardschriftart" style:family="text">
      <style:text-properties fo:letter-spacing="0.0333in"/>
    </style:style>
    <style:style style:name="T760" style:parent-style-name="Absatz-Standardschriftart" style:family="text">
      <style:text-properties fo:letter-spacing="0.031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2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3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2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33in"/>
    </style:style>
    <style:style style:name="T771" style:parent-style-name="Absatz-Standardschriftart" style:family="text">
      <style:text-properties fo:letter-spacing="0.031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4in"/>
    </style:style>
    <style:style style:name="T774" style:parent-style-name="Absatz-Standardschriftart" style:family="text">
      <style:text-properties fo:letter-spacing="0.0319in"/>
    </style:style>
    <style:style style:name="T775" style:parent-style-name="Absatz-Standardschriftart" style:family="text">
      <style:text-properties style:font-name="Times New Roman" fo:letter-spacing="0.0493in" style:text-scale="99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006in"/>
    </style:style>
    <style:style style:name="P78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84" style:parent-style-name="Textkörper" style:family="paragraph">
      <style:paragraph-properties fo:text-align="justify" fo:margin-right="1.1777in" fo:text-indent="0.4916in"/>
    </style:style>
    <style:style style:name="T785" style:parent-style-name="Absatz-Standardschriftart" style:family="text">
      <style:text-properties fo:letter-spacing="0.022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1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19in"/>
    </style:style>
    <style:style style:name="T792" style:parent-style-name="Absatz-Standardschriftart" style:family="text">
      <style:text-properties fo:letter-spacing="0.031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2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2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26in"/>
    </style:style>
    <style:style style:name="T799" style:parent-style-name="Absatz-Standardschriftart" style:family="text">
      <style:text-properties fo:letter-spacing="0.032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2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3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479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7in"/>
    </style:style>
    <style:style style:name="T815" style:parent-style-name="Absatz-Standardschriftart" style:family="text">
      <style:text-properties fo:letter-spacing="0.017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-0.016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73in"/>
    </style:style>
    <style:style style:name="T825" style:parent-style-name="Absatz-Standardschriftart" style:family="text">
      <style:text-properties fo:letter-spacing="0.016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8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6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8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8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159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0.0069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style:font-name="Times New Roman" fo:letter-spacing="0.034in" style:text-scale="99%"/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61" style:parent-style-name="Textkörper" style:family="paragraph">
      <style:paragraph-properties fo:text-align="justify" fo:margin-right="1.1819in" fo:text-indent="0.491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8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8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95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0.029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81in"/>
    </style:style>
    <style:style style:name="T872" style:parent-style-name="Absatz-Standardschriftart" style:family="text">
      <style:text-properties fo:letter-spacing="0.038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8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8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8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4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8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402in"/>
    </style:style>
    <style:style style:name="T885" style:parent-style-name="Absatz-Standardschriftart" style:family="text">
      <style:text-properties style:font-name="Times New Roman" fo:letter-spacing="0.05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48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9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94" style:parent-style-name="Textkörper" style:family="paragraph">
      <style:paragraph-properties fo:text-align="justify" fo:margin-right="1.1791in" fo:text-indent="0.4888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34in"/>
    </style:style>
    <style:style style:name="T903" style:parent-style-name="Absatz-Standardschriftart" style:family="text">
      <style:text-properties fo:letter-spacing="0.002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fo:letter-spacing="0.049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06in"/>
    </style:style>
    <style:style style:name="P94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41" style:parent-style-name="Textkörper" style:family="paragraph">
      <style:paragraph-properties fo:margin-left="1.1409in" fo:margin-right="6.0895in" fo:text-indent="0.1972in">
        <style:tab-stops/>
      </style:paragraph-properties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15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145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4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5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5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5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5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5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5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5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5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5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6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6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6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6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64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965" style:parent-style-name="Standard" style:family="paragraph">
      <style:paragraph-properties style:line-height-at-least="0.0138in" fo:margin-left="0.8444in">
        <style:tab-stops/>
      </style:paragraph-properties>
    </style:style>
    <style:style style:name="T966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967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968" style:parent-style-name="Absatz-Standardschriftart" style:family="text">
      <style:text-properties style:font-name="Liberation Serif" fo:letter-spacing="-0.0013in" fo:font-size="8pt" style:font-size-asian="8pt"/>
    </style:style>
    <style:style style:name="T969" style:parent-style-name="Absatz-Standardschriftart" style:family="text">
      <style:text-properties style:font-name="Liberation Serif" fo:letter-spacing="-0.0055in" fo:font-size="8pt" style:font-size-asian="8pt"/>
    </style:style>
    <style:style style:name="T970" style:parent-style-name="Absatz-Standardschriftart" style:family="text">
      <style:text-properties style:font-name="Liberation Serif" fo:font-size="8pt" style:font-size-asian="8pt"/>
    </style:style>
    <style:style style:name="T971" style:parent-style-name="Absatz-Standardschriftart" style:family="text">
      <style:text-properties style:font-name="Liberation Serif" fo:letter-spacing="-0.0048in" fo:font-size="8pt" style:font-size-asian="8pt"/>
    </style:style>
    <style:style style:name="T972" style:parent-style-name="Absatz-Standardschriftart" style:family="text">
      <style:text-properties style:font-name="Liberation Serif" fo:letter-spacing="-0.0006in" fo:font-size="8pt" style:font-size-asian="8pt"/>
    </style:style>
    <style:style style:name="T973" style:parent-style-name="Absatz-Standardschriftart" style:family="text">
      <style:text-properties style:font-name="Times New Roman" fo:letter-spacing="-0.0006in" fo:font-size="8pt" style:font-size-asian="8pt"/>
    </style:style>
    <style:style style:name="T974" style:parent-style-name="Absatz-Standardschriftart" style:family="text">
      <style:text-properties style:font-name="Liberation Serif" fo:letter-spacing="-0.0006in" fo:font-size="8pt" style:font-size-asian="8pt"/>
    </style:style>
    <style:style style:name="T975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6192" draw:id="id1" draw:style-name="a2" draw:name="Freeform 2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pan text:style-name="T17"><text:s/></text:span>DE<text:span text:style-name="T18"><text:s/></text:span><text:span text:style-name="T19">LA</text:span><text:span text:style-name="T20"><text:s/></text:span><text:span text:style-name="T21">SESIÓN</text:span><text:span text:style-name="T22"><text:s/></text:span><text:span text:style-name="T23">EXTRAORDINARIA</text:span><text:span text:style-name="T24"><text:s/></text:span><text:span text:style-name="T25">CELEBRADA</text:span><text:span text:style-name="T26"><text:s/></text:span><text:span text:style-name="T27">POR</text:span><text:span text:style-name="T28"><text:s/></text:span><text:span text:style-name="T29">LA</text:span><text:span text:style-name="T30"><text:s/></text:span><text:span text:style-name="T31">JUN</text:span><text:span text:style-name="T32">T</text:span><text:span text:style-name="T33">A</text:span><text:span text:style-name="T34"><text:s/></text:span>DE<text:span text:style-name="T35"><text:s/></text:span><text:span text:style-name="T36">GOBIERNO</text:span><text:span text:style-name="T37"><text:s/></text:span><text:span text:style-name="T38">LOCAL,</text:span><text:span text:style-name="T39"><text:s/></text:span><text:span text:style-name="T40">EL</text:span><text:span text:style-name="T41"><text:s/></text:span>DIA<text:span text:style-name="T42"><text:s/></text:span><text:span text:style-name="T43">DIECINUEVE</text:span><text:span text:style-name="T44"><text:s/></text:span>DE<text:span text:style-name="T45"><text:s/></text:span><text:span text:style-name="T46">NOVIEMBRE</text:span><text:span text:style-name="T47"><text:s/></text:span>DE<text:span text:style-name="T48"><text:s/></text:span><text:span text:style-name="T49">DOS</text:span><text:span text:style-name="T50"><text:s/></text:span><text:span text:style-name="T51">MIL</text:span><text:span text:style-name="T52"><text:s/></text:span><text:span text:style-name="T53">VEINTE.-</text:span></text:p>
      <text:p text:style-name="P54"/>
      <text:p text:style-name="P55"><text:span text:style-name="T56">ASISTENTES:</text:span></text:p>
      <text:p text:style-name="P57"/>
      <text:p text:style-name="P58"><text:span text:style-name="T59">Alcalde</text:span><text:span text:style-name="T60"><text:s/></text:span>–<text:span text:style-name="T61"><text:s/></text:span><text:span text:style-name="T62">Presidente:</text:span></text:p>
      <text:p text:style-name="P63"><text:span text:style-name="T64">D.</text:span><text:span text:style-name="T65"><text:s/></text:span><text:span text:style-name="T66">Jacob</text:span><text:span text:style-name="T67"><text:s/></text:span><text:span text:style-name="T68">Qadri</text:span><text:span text:style-name="T69"><text:s/></text:span><text:span text:style-name="T70">Hijazo</text:span></text:p>
      <text:p text:style-name="P71"/>
      <text:p text:style-name="P72"><text:span text:style-name="T73">V</text:span>o<text:span text:style-name="T74">c</text:span><text:span text:style-name="T75">a</text:span><text:span text:style-name="T76">le</text:span>s:</text:p>
      <text:p text:style-name="P77"><text:span text:style-name="T78">Dª.</text:span><text:span text:style-name="T79"><text:s/></text:span><text:span text:style-name="T80">Y</text:span><text:span text:style-name="T81">oana</text:span><text:span text:style-name="T82"><text:s/></text:span><text:span text:style-name="T83">María</text:span><text:span text:style-name="T84"><text:s/></text:span><text:span text:style-name="T85">Concepción</text:span><text:span text:style-name="T86"><text:s/></text:span><text:span text:style-name="T87">Freytez</text:span><text:span text:style-name="T88"><text:s/></text:span><text:span text:style-name="T89">Dª.</text:span><text:span text:style-name="T90"><text:s/></text:span><text:span text:style-name="T91">Janet</text:span><text:span text:style-name="T92"><text:s/></text:span><text:span text:style-name="T93">Díaz</text:span><text:span text:style-name="T94"><text:s/></text:span><text:span text:style-name="T95">Rodríguez</text:span></text:p>
      <text:p text:style-name="P96"><text:span text:style-name="T97"><text:s text:c="43"/></text:span><text:span text:style-name="T98">Dª.</text:span><text:span text:style-name="T99"><text:s/></text:span><text:span text:style-name="T100">Yésica</text:span><text:span text:style-name="T101"><text:s/></text:span><text:span text:style-name="T102">Medina</text:span><text:span text:style-name="T103"><text:s/></text:span><text:span text:style-name="T104">Díaz</text:span></text:p>
      <text:p text:style-name="P105"><text:span text:style-name="T106">Secretario:</text:span></text:p>
      <text:p text:style-name="P107">D.<text:span text:style-name="T108"><text:s/></text:span><text:span text:style-name="T109">Guzmán</text:span><text:span text:style-name="T110"><text:s/></text:span><text:span text:style-name="T111">González</text:span><text:span text:style-name="T112"><text:s/></text:span><text:span text:style-name="T113">Pérez</text:span></text:p>
      <text:p text:style-name="P114"/>
      <text:p text:style-name="P115"/>
      <text:p text:style-name="P116"><text:span text:style-name="T117">En</text:span><text:span text:style-name="T118"><text:s/></text:span><text:span text:style-name="T119">el</text:span><text:span text:style-name="T120"><text:s/></text:span><text:span text:style-name="T121">Salón</text:span><text:span text:style-name="T122"><text:s/></text:span>de<text:span text:style-name="T123"><text:s/></text:span><text:span text:style-name="T124">Actos</text:span><text:span text:style-name="T125"><text:s/></text:span>de<text:span text:style-name="T126"><text:s/></text:span><text:span text:style-name="T127">la</text:span><text:span text:style-name="T128"><text:s/></text:span><text:span text:style-name="T129">Casa</text:span><text:span text:style-name="T130"><text:s/></text:span><text:span text:style-name="T131">Consistorial</text:span><text:span text:style-name="T132"><text:s/></text:span>de<text:span text:style-name="T133"><text:s/></text:span><text:span text:style-name="T134">Barlovento,</text:span><text:span text:style-name="T135"><text:s/></text:span><text:span text:style-name="T136">siendo</text:span><text:span text:style-name="T137"><text:s/></text:span><text:span text:style-name="T138">las</text:span><text:span text:style-name="T139"><text:s/></text:span><text:span text:style-name="T140">nueve</text:span><text:span text:style-name="T141"><text:s/></text:span><text:span text:style-name="T142">horas</text:span><text:span text:style-name="T143"><text:s/></text:span><text:span text:style-name="T144">del</text:span><text:span text:style-name="T145"><text:s/></text:span><text:span text:style-name="T146">día</text:span><text:span text:style-name="T147"><text:s/></text:span><text:span text:style-name="T148">diecinueve</text:span><text:span text:style-name="T149"><text:s/></text:span>de<text:span text:style-name="T150"><text:s/></text:span><text:span text:style-name="T151">noviembre</text:span><text:span text:style-name="T152"><text:s/></text:span>de<text:span text:style-name="T153"><text:s/></text:span>dos<text:span text:style-name="T154"><text:s/></text:span><text:span text:style-name="T155">mil</text:span><text:span text:style-name="T156"><text:s/></text:span><text:span text:style-name="T157">veinte;</text:span><text:span text:style-name="T158"><text:s/></text:span>se<text:span text:style-name="T159"><text:s/></text:span><text:span text:style-name="T160">reunió</text:span><text:span text:style-name="T161"><text:s/></text:span><text:span text:style-name="T162">previa</text:span><text:span text:style-name="T163"><text:s/></text:span><text:span text:style-name="T164">convocatoria</text:span><text:span text:style-name="T165"><text:s/></text:span><text:span text:style-name="T166">al</text:span><text:span text:style-name="T167"><text:s/></text:span><text:span text:style-name="T168">efecto,</text:span><text:span text:style-name="T169"><text:s/></text:span>La<text:span text:style-name="T170"><text:s/></text:span><text:span text:style-name="T171">Junta</text:span><text:span text:style-name="T172"><text:s/></text:span>de<text:span text:style-name="T173"><text:s/></text:span><text:span text:style-name="T174">Gobierno</text:span><text:span text:style-name="T175"><text:s/></text:span><text:span text:style-name="T176">Local,</text:span><text:span text:style-name="T177"><text:s/></text:span>al<text:span text:style-name="T178"><text:s/></text:span><text:span text:style-name="T179">objeto</text:span><text:span text:style-name="T180"><text:s/></text:span>de<text:span text:style-name="T181"><text:s/></text:span><text:span text:style-name="T182">celebrar</text:span><text:span text:style-name="T183"><text:s/></text:span><text:span text:style-name="T184">en</text:span><text:span text:style-name="T185"><text:s/></text:span><text:span text:style-name="T186">primera</text:span><text:span text:style-name="T187"><text:s/></text:span><text:span text:style-name="T188">convocatoria</text:span><text:span text:style-name="T189"><text:s/></text:span><text:span text:style-name="T190">la</text:span><text:span text:style-name="T191"><text:s/></text:span><text:span text:style-name="T192">sesión</text:span><text:span text:style-name="T193"><text:s/></text:span><text:span text:style-name="T194">ordinaria,</text:span><text:span text:style-name="T195"><text:s/></text:span><text:span text:style-name="T196">señalada</text:span><text:span text:style-name="T197"><text:s/></text:span><text:span text:style-name="T198">para</text:span><text:span text:style-name="T199"><text:s/></text:span><text:span text:style-name="T200">el</text:span><text:span text:style-name="T201"><text:s/></text:span>día<text:span text:style-name="T202"><text:s/></text:span>de<text:span text:style-name="T203"><text:s/></text:span><text:span text:style-name="T204">la</text:span><text:span text:style-name="T205"><text:s/></text:span><text:span text:style-name="T206">fecha,</text:span><text:span text:style-name="T207"><text:s/></text:span><text:span text:style-name="T208">bajo</text:span><text:span text:style-name="T209"><text:s/></text:span><text:span text:style-name="T210">la</text:span><text:span text:style-name="T211"><text:s/></text:span><text:span text:style-name="T212">Presidencia</text:span><text:span text:style-name="T213"><text:s/></text:span><text:span text:style-name="T214">del</text:span><text:span text:style-name="T215"><text:s/></text:span><text:span text:style-name="T216">Sr.</text:span><text:span text:style-name="T217"><text:s/></text:span><text:span text:style-name="T218">Alcalde,</text:span><text:span text:style-name="T219"><text:s/></text:span>y<text:span text:style-name="T220"><text:s/></text:span><text:span text:style-name="T221">con</text:span><text:span text:style-name="T222"><text:s/></text:span><text:span text:style-name="T223">la</text:span><text:span text:style-name="T224"><text:s/></text:span><text:span text:style-name="T225">asistencia</text:span><text:span text:style-name="T226"><text:s/></text:span>de<text:s/><text:span text:style-name="T227">los</text:span><text:span text:style-name="T228"><text:s/></text:span><text:span text:style-name="T229">Tenientes</text:span><text:span text:style-name="T230"><text:s/></text:span>de<text:span text:style-name="T231"><text:s/></text:span><text:span text:style-name="T232">Alcalde</text:span><text:span text:style-name="T233"><text:s/></text:span><text:span text:style-name="T234">nominados</text:span><text:span text:style-name="T235"><text:s/></text:span><text:span text:style-name="T236">al</text:span><text:s/><text:span text:style-name="T237">inicio,</text:span><text:span text:style-name="T238"><text:s/></text:span>y<text:span text:style-name="T239"><text:s/></text:span><text:span text:style-name="T240">actuando</text:span><text:span text:style-name="T241"><text:s/></text:span>de<text:span text:style-name="T242"><text:s/></text:span><text:span text:style-name="T243">Secretario,</text:span><text:span text:style-name="T244"><text:s/></text:span><text:span text:style-name="T245">el</text:span><text:span text:style-name="T246"><text:s/></text:span>que<text:span text:style-name="T247"><text:s/></text:span><text:span text:style-name="T248">lo</text:span><text:span text:style-name="T249"><text:s/></text:span><text:span text:style-name="T250">es</text:span><text:span text:style-name="T251"><text:s/></text:span>de<text:span text:style-name="T252"><text:s/></text:span><text:span text:style-name="T253">la</text:span><text:span text:style-name="T254"><text:s/></text:span><text:span text:style-name="T255">Corporación.</text:span></text:p>
      <text:p text:style-name="P256"/>
      <text:p text:style-name="P257"><text:span text:style-name="T258">Declarada</text:span><text:span text:style-name="T259"><text:s/></text:span><text:span text:style-name="T260">abierta</text:span><text:span text:style-name="T261"><text:s/></text:span>la<text:span text:style-name="T262"><text:s/></text:span><text:span text:style-name="T263">sesión</text:span><text:span text:style-name="T264"><text:s/></text:span>por<text:span text:style-name="T265"><text:s/></text:span>la<text:span text:style-name="T266"><text:s/></text:span><text:span text:style-name="T267">Presidencia,</text:span><text:span text:style-name="T268"><text:s/></text:span>se<text:span text:style-name="T269"><text:s/></text:span><text:span text:style-name="T270">entra</text:span><text:span text:style-name="T271"><text:s/></text:span><text:span text:style-name="T272">en</text:span><text:span text:style-name="T273"><text:s/></text:span><text:span text:style-name="T274">el</text:span><text:span text:style-name="T275"><text:s/></text:span><text:span text:style-name="T276">estudio</text:span><text:span text:style-name="T277"><text:s/></text:span><text:span text:style-name="T278">del</text:span><text:span text:style-name="T279"><text:s/></text:span><text:span text:style-name="T280">asunto</text:span><text:span text:style-name="T281"><text:s/></text:span><text:span text:style-name="T282">comprendido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Orden</text:span><text:span text:style-name="T289"><text:s/></text:span><text:span text:style-name="T290">del</text:span><text:span text:style-name="T291"><text:s/></text:span><text:span text:style-name="T292">Día:</text:span></text:p>
      <text:p text:style-name="P293"/>
      <text:h text:style-name="P294" text:outline-level="1"><text:span text:style-name="T295">ÚNICO:</text:span><text:span text:style-name="T296"><text:tab/></text:span><text:span text:style-name="T297">ADDENDA</text:span><text:span text:style-name="T298"><text:tab/></text:span><text:span text:style-name="T299">QUINTA</text:span><text:span text:style-name="T300"><text:tab/></text:span><text:span text:style-name="T301">AL</text:span><text:span text:style-name="T302"><text:tab/></text:span><text:span text:style-name="T303">CONVENIO</text:span><text:span text:style-name="T304"><text:tab/></text:span><text:span text:style-name="T305">MARCO</text:span><text:span text:style-name="T306"><text:tab/></text:span><text:span text:style-name="T307">DE</text:span><text:span text:style-name="T308"><text:s/></text:span><text:span text:style-name="T309"><text:s text:c="12"/></text:span><text:span text:style-name="T310">COLABORACIÓN,</text:span><text:span text:style-name="T311"><text:s/></text:span><text:span text:style-name="T312">ENTRE</text:span><text:span text:style-name="T313"><text:s/></text:span><text:span text:style-name="T314">EL</text:span><text:span text:style-name="T315"><text:s/></text:span><text:span text:style-name="T316">CABILDO</text:span><text:span text:style-name="T317"><text:s/></text:span><text:span text:style-name="T318">INSULAR</text:span><text:s text:c="2"/>DE<text:span text:style-name="T319"><text:s/></text:span><text:span text:style-name="T320">LA</text:span><text:span text:style-name="T321"><text:s/></text:span><text:span text:style-name="T322">P</text:span><text:span text:style-name="T323">A</text:span><text:span text:style-name="T324">LM</text:span><text:span text:style-name="T325">A</text:span><text:span text:style-name="T326"><text:s/></text:span>Y<text:span text:style-name="T327"><text:s/></text:span><text:span text:style-name="T328">EL</text:span></text:h>
      <text:p text:style-name="P329"><text:span text:style-name="T330">AYUN</text:span><text:span text:style-name="T331">T</text:span><text:span text:style-name="T332">A</text:span><text:span text:style-name="T333">M</text:span><text:span text:style-name="T334">I</text:span><text:span text:style-name="T335">E</text:span><text:span text:style-name="T336">N</text:span><text:span text:style-name="T337">TO</text:span><text:span text:style-name="T338"><text:s text:c="2"/></text:span><text:span text:style-name="T339"><text:s/></text:span><text:span text:style-name="T340">DE <text:s/></text:span><text:span text:style-name="T341"><text:s/></text:span><text:span text:style-name="T342">BARLOVENTO,</text:span><text:span text:style-name="T343"><text:s text:c="2"/></text:span><text:span text:style-name="T344"><text:s/></text:span><text:span text:style-name="T345">P</text:span><text:span text:style-name="T346">ARA</text:span><text:span text:style-name="T347"><text:s text:c="2"/></text:span><text:span text:style-name="T348"><text:s/></text:span><text:span text:style-name="T349">EL</text:span><text:span text:style-name="T350"><text:s text:c="2"/></text:span><text:span text:style-name="T351"><text:s/></text:span><text:span text:style-name="T352">DESARROLLO</text:span><text:span text:style-name="T353"><text:s text:c="2"/></text:span><text:span text:style-name="T354"><text:s/></text:span><text:span text:style-name="T355">DEL</text:span></text:p>
      <text:p text:style-name="P356"><text:span text:style-name="T357">PROGRAMA</text:span><text:span text:style-name="T358"><text:s/></text:span><text:span text:style-name="T359">FDECAN</text:span><text:span text:style-name="T360"><text:s/></text:span><text:span text:style-name="T361">(2016-2025)</text:span><text:span text:style-name="T362"><text:s/></text:span><text:span text:style-name="T363">P</text:span><text:span text:style-name="T364">ARA</text:span><text:span text:style-name="T365"><text:s/></text:span><text:span text:style-name="T366">LA</text:span><text:span text:style-name="T367"><text:s/></text:span><text:span text:style-name="T368">ISL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PALMA.-</text:span><text:span text:style-name="T375"><text:s/></text:span><text:span text:style-name="T376">V</text:span><text:span text:style-name="T377">i</text:span><text:span text:style-name="T378">s</text:span><text:span text:style-name="T379">t</text:span><text:span text:style-name="T380">o</text:span><text:span text:style-name="T381"><text:s/></text:span><text:span text:style-name="T382">el</text:span></text:p>
      <text:p text:style-name="P383"><text:span text:style-name="T384">borrador</text:span><text:span text:style-name="T385"><text:s/></text:span>de<text:span text:style-name="T386"><text:s/></text:span><text:span text:style-name="T387">la</text:span><text:span text:style-name="T388"><text:s/></text:span><text:span text:style-name="T389">Adenda</text:span><text:span text:style-name="T390"><text:s/></text:span>Quinta<text:span text:style-name="T391"><text:s/></text:span><text:span text:style-name="T392">del</text:span><text:span text:style-name="T393"><text:s/></text:span><text:span text:style-name="T394">Convenio</text:span><text:span text:style-name="T395"><text:s/></text:span><text:span text:style-name="T396">Marco</text:span><text:span text:style-name="T397"><text:s/></text:span>de<text:span text:style-name="T398"><text:s/></text:span><text:span text:style-name="T399">Colaboración</text:span><text:span text:style-name="T400"><text:s/></text:span><text:span text:style-name="T401">entre</text:span><text:span text:style-name="T402"><text:s/></text:span><text:span text:style-name="T403">el</text:span><text:span text:style-name="T404"><text:s/></text:span><text:span text:style-name="T405">Cabildo</text:span><text:span text:style-name="T406"><text:s/></text:span><text:span text:style-name="T407">Insular</text:span><text:span text:style-name="T408"><text:s/></text:span>de<text:span text:style-name="T409"><text:s/></text:span><text:span text:style-name="T410">La</text:span><text:span text:style-name="T411"><text:s/></text:span><text:span text:style-name="T412">Palma</text:span><text:span text:style-name="T413"><text:s/></text:span>y<text:span text:style-name="T414"><text:s/></text:span><text:span text:style-name="T415">el</text:span><text:span text:style-name="T416"><text:s/></text:span><text:span text:style-name="T417">A</text:span>yun<text:span text:style-name="T418">t</text:span><text:span text:style-name="T419">amie</text:span><text:span text:style-name="T420">n</text:span><text:span text:style-name="T421">t</text:span>o<text:span text:style-name="T422"><text:s/></text:span>de<text:span text:style-name="T423"><text:s/></text:span><text:span text:style-name="T424">Barlovento,</text:span><text:span text:style-name="T425"><text:s/></text:span><text:span text:style-name="T426">para</text:span><text:span text:style-name="T427"><text:s/></text:span><text:span text:style-name="T428">el</text:span><text:span text:style-name="T429"><text:s/></text:span><text:span text:style-name="T430">desarrollo</text:span><text:span text:style-name="T431"><text:s/></text:span><text:span text:style-name="T432">del</text:span><text:span text:style-name="T433"><text:s/></text:span>programa<text:span text:style-name="T434"><text:s/></text:span><text:span text:style-name="T435">FDCAN</text:span><text:span text:style-name="T436"><text:s/></text:span>(2016-<text:span text:style-name="T437"><text:s/></text:span>2025),<text:span text:style-name="T438"><text:s/></text:span><text:span text:style-name="T439">para</text:span><text:span text:style-name="T440"><text:s/></text:span><text:span text:style-name="T441">la</text:span><text:span text:style-name="T442"><text:s/></text:span><text:span text:style-name="T443">isla</text:span><text:span text:style-name="T444"><text:s/></text:span>de<text:span text:style-name="T445"><text:s/></text:span>La<text:span text:style-name="T446"><text:s/></text:span><text:span text:style-name="T447">Palma,</text:span><text:span text:style-name="T448"><text:s/></text:span><text:span text:style-name="T449">en</text:span><text:span text:style-name="T450"><text:s/></text:span><text:span text:style-name="T451">el</text:span><text:span text:style-name="T452"><text:s/></text:span><text:span text:style-name="T453">municipio</text:span><text:span text:style-name="T454"><text:s/></text:span>de<text:span text:style-name="T455"><text:s/></text:span><text:span text:style-name="T456">Barlovento.</text:span></text:p>
      <text:p text:style-name="P457"/>
      <text:p text:style-name="P458"><text:span text:style-name="T459">V</text:span><text:span text:style-name="T460">i</text:span><text:span text:style-name="T461">s</text:span><text:span text:style-name="T462">ta</text:span><text:span text:style-name="T463">s</text:span><text:span text:style-name="T464"><text:s/></text:span><text:span text:style-name="T465">las</text:span><text:span text:style-name="T466"><text:s/></text:span><text:span text:style-name="T467">actuaciones</text:span><text:span text:style-name="T468"><text:s/></text:span>de<text:span text:style-name="T469"><text:s/></text:span><text:span text:style-name="T470">competencia</text:span><text:span text:style-name="T471"><text:s/></text:span><text:span text:style-name="T472">municipal,</text:span><text:span text:style-name="T473"><text:s/></text:span>a<text:span text:style-name="T474"><text:s/></text:span><text:span text:style-name="T475">ejecutar</text:span><text:span text:style-name="T476"><text:s/></text:span>por<text:span text:style-name="T477"><text:s/></text:span><text:span text:style-name="T478">el</text:span><text:span text:style-name="T479"><text:s/></text:span><text:span text:style-name="T480">A</text:span>yun<text:span text:style-name="T481">t</text:span><text:span text:style-name="T482">a</text:span><text:span text:style-name="T483">mie</text:span><text:span text:style-name="T484">n</text:span><text:span text:style-name="T485">t</text:span>o<text:span text:style-name="T486"><text:s/></text:span>de<text:span text:style-name="T487"><text:s/></text:span><text:span text:style-name="T488">Barlovento</text:span><text:span text:style-name="T489"><text:s/></text:span><text:span text:style-name="T490">en</text:span><text:span text:style-name="T491"><text:s/></text:span><text:span text:style-name="T492">este</text:span><text:span text:style-name="T493"><text:s/></text:span><text:span text:style-name="T494">municipio,</text:span><text:span text:style-name="T495"><text:s/></text:span><text:span text:style-name="T496">con</text:span><text:span text:style-name="T497"><text:s/></text:span><text:span text:style-name="T498">cargo</text:span><text:span text:style-name="T499"><text:s/></text:span>a<text:span text:style-name="T500"><text:s/></text:span><text:span text:style-name="T501">dicho</text:span><text:span text:style-name="T502"><text:s/></text:span><text:span text:style-name="T503">Programa;</text:span><text:span text:style-name="T504"><text:s/></text:span>que<text:span text:style-name="T505"><text:s/></text:span>de<text:span text:style-name="T506"><text:s/></text:span><text:span text:style-name="T507">conformidad</text:span><text:span text:style-name="T508"><text:s/></text:span><text:span text:style-name="T509">con</text:span><text:span text:style-name="T510"><text:s/></text:span><text:span text:style-name="T511">la</text:span><text:span text:style-name="T512"><text:s/></text:span><text:span text:style-name="T513">mencionada</text:span><text:span text:style-name="T514"><text:s/></text:span><text:span text:style-name="T515">Adenda,</text:span><text:span text:style-name="T516"><text:s/></text:span><text:span text:style-name="T517">para</text:span><text:span text:style-name="T518"><text:s/></text:span><text:span text:style-name="T519">el</text:span><text:span text:style-name="T520"><text:s/></text:span><text:span text:style-name="T521">Ayuntamiento</text:span><text:span text:style-name="T522"><text:s/></text:span>de<text:span text:style-name="T523"><text:s/></text:span><text:span text:style-name="T524">Barlovento:</text:span></text:p>
      <text:p text:style-name="P525"/>
      <text:p text:style-name="P526"><text:span text:style-name="T527">Con</text:span><text:span text:style-name="T528"><text:s/></text:span><text:span text:style-name="T529">cargo</text:span><text:span text:style-name="T530"><text:s/></text:span>a<text:span text:style-name="T531"><text:s/></text:span><text:span text:style-name="T532">la</text:span><text:span text:style-name="T533"><text:s/></text:span><text:span text:style-name="T534">anualidad</text:span><text:span text:style-name="T535"><text:s/></text:span>2019:</text:p>
      <text:p text:style-name="P536"/>
      <text:p text:style-name="P537"><text:span text:style-name="T538">Línea</text:span><text:span text:style-name="T539"><text:s/></text:span><text:span text:style-name="T540">Estratégica</text:span><text:span text:style-name="T541"><text:s/></text:span>2:<text:span text:style-name="T542"><text:s/></text:span><text:span text:style-name="T543">Inversiones</text:span><text:span text:style-name="T544"><text:s/></text:span><text:span text:style-name="T545">en</text:span><text:span text:style-name="T546"><text:s/></text:span><text:span text:style-name="T547">infraestructura</text:span><text:span text:style-name="T548"><text:s/></text:span>(2.3<text:span text:style-name="T549"><text:s/></text:span><text:span text:style-name="T550">Creación,</text:span><text:span text:style-name="T551"><text:s/></text:span><text:span text:style-name="T552">mejora</text:span><text:span text:style-name="T553"><text:s/></text:span>y<text:span text:style-name="T554"><text:s/></text:span><text:span text:style-name="T555">rehabilitación</text:span><text:span text:style-name="T556"><text:s/></text:span>de<text:span text:style-name="T557"><text:s/></text:span><text:span text:style-name="T558">espacios</text:span><text:span text:style-name="T559"><text:s/></text:span><text:span text:style-name="T560">públicos</text:span><text:span text:style-name="T561"><text:s/></text:span><text:span text:style-name="T562">en</text:span><text:span text:style-name="T563"><text:s/></text:span><text:span text:style-name="T564">los</text:span><text:span text:style-name="T565"><text:s/></text:span><text:span text:style-name="T566">núcleos</text:span><text:span text:style-name="T567"><text:s/></text:span><text:span text:style-name="T568">turísticos:</text:span></text:p>
      <text:p text:style-name="P569"/>
      <text:p text:style-name="P570"/>
      <text:p text:style-name="P571"/>
      <text:p text:style-name="P572"/>
      <text:p text:style-name="P573"><text:span text:style-name="T574"><draw:custom-shape svg:x="0.00417in" svg:y="0.00417in" svg:width="5.90417in" svg:height="0.00139in" draw:z-index="251658240" draw:id="id2" draw:style-name="a3" draw:name="Freeform 1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75"><text:span text:style-name="T576">Ayuntamiento</text:span><text:span text:style-name="T577"><text:s/></text:span><text:span text:style-name="T578">de</text:span><text:span text:style-name="T579"><text:s/></text:span><text:span text:style-name="T580">Barlovento</text:span><text:span text:style-name="T581"><text:tab/></text:span><text:span text:style-name="T582">Pág.1<text:s/></text:span><text:span text:style-name="T583">de 2</text:span></text:p>
      <text:p text:style-name="P584"/>
      <text:p text:style-name="P592"><text:span text:style-name="T593"><draw:custom-shape svg:x="0.00417in" svg:y="0.00417in" svg:width="5.90417in" svg:height="0.00139in" draw:z-index="251659264" draw:id="id4" draw:style-name="a6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94"/>
      <text:p text:style-name="P595"/>
      <text:list text:style-name="LFO1" text:continue-numbering="true">
        <text:list-item>
          <text:p text:style-name="P596"><text:span text:style-name="T597">Camping</text:span><text:span text:style-name="T598"><text:s/></text:span>de<text:span text:style-name="T599"><text:s/></text:span><text:span text:style-name="T600">Caravanas:</text:span><text:span text:style-name="T601"><text:s/></text:span>4.872,40<text:span text:style-name="T602"><text:s/></text:span>€.<text:span text:style-name="T603"><text:s/></text:span><text:span text:style-name="T604">Con</text:span><text:span text:style-name="T605"><text:s/></text:span><text:span text:style-name="T606">cargo</text:span><text:span text:style-name="T607"><text:s/></text:span>a<text:span text:style-name="T608"><text:s/></text:span><text:span text:style-name="T609">la</text:span><text:span text:style-name="T610"><text:s/></text:span><text:span text:style-name="T611">anualidad</text:span><text:span text:style-name="T612"><text:s/></text:span>2020:</text:p>
        </text:list-item>
      </text:list>
      <text:p text:style-name="P613"><text:span text:style-name="T614">Línea</text:span><text:span text:style-name="T615"><text:s/></text:span><text:span text:style-name="T616">Estratégica</text:span><text:span text:style-name="T617"><text:s/></text:span>2:<text:span text:style-name="T618"><text:s/></text:span><text:span text:style-name="T619">Inversiones</text:span><text:span text:style-name="T620"><text:s/></text:span><text:span text:style-name="T621">en</text:span><text:span text:style-name="T622"><text:s/></text:span><text:span text:style-name="T623">infraestructura</text:span><text:span text:style-name="T624"><text:s/></text:span>(2.3<text:span text:style-name="T625"><text:s/></text:span><text:span text:style-name="T626">Creación,</text:span><text:span text:style-name="T627"><text:s/></text:span><text:span text:style-name="T628">mejora</text:span><text:span text:style-name="T629"><text:s/></text:span>y<text:span text:style-name="T630"><text:s/></text:span><text:span text:style-name="T631">rehabilitación</text:span><text:span text:style-name="T632"><text:s/></text:span>de<text:span text:style-name="T633"><text:s/></text:span><text:span text:style-name="T634">espacios</text:span><text:span text:style-name="T635"><text:s/></text:span><text:span text:style-name="T636">públicos</text:span><text:span text:style-name="T637"><text:s/></text:span><text:span text:style-name="T638">en</text:span><text:span text:style-name="T639"><text:s/></text:span><text:span text:style-name="T640">los</text:span><text:span text:style-name="T641"><text:s/></text:span><text:span text:style-name="T642">núcleos</text:span><text:span text:style-name="T643"><text:s/></text:span><text:span text:style-name="T644">turísticos:</text:span></text:p>
      <text:p text:style-name="P645"/>
      <text:list text:style-name="LFO1" text:continue-numbering="true">
        <text:list-item>
          <text:p text:style-name="P646"><text:span text:style-name="T647">Camping</text:span><text:span text:style-name="T648"><text:s/></text:span>de<text:span text:style-name="T649"><text:s/></text:span><text:span text:style-name="T650">Caravanas:</text:span><text:span text:style-name="T651"><text:s/></text:span>15.093,75<text:span text:style-name="T652"><text:s/></text:span>€.</text:p>
        </text:list-item>
      </text:list>
      <text:p text:style-name="P653"/>
      <text:p text:style-name="P654"><text:span text:style-name="T655">Los</text:span><text:span text:style-name="T656"><text:s/></text:span><text:span text:style-name="T657">plazos</text:span><text:span text:style-name="T658"><text:s/></text:span><text:span text:style-name="T659">para</text:span><text:span text:style-name="T660"><text:s/></text:span><text:span text:style-name="T661">la</text:span><text:span text:style-name="T662"><text:s/></text:span><text:span text:style-name="T663">aplicación</text:span><text:span text:style-name="T664"><text:s/></text:span>de<text:span text:style-name="T665"><text:s/></text:span><text:span text:style-name="T666">fondos</text:span><text:span text:style-name="T667"><text:s/></text:span>y<text:span text:style-name="T668"><text:s/></text:span><text:span text:style-name="T669">la</text:span><text:span text:style-name="T670"><text:s/></text:span><text:span text:style-name="T671">justificación,</text:span><text:span text:style-name="T672"><text:s/></text:span>de<text:span text:style-name="T673"><text:s/></text:span><text:span text:style-name="T674">las</text:span><text:span text:style-name="T675"><text:s/></text:span><text:span text:style-name="T676">anualidades</text:span><text:span text:style-name="T677"><text:s/></text:span>2019<text:span text:style-name="T678"><text:s/></text:span>y<text:span text:style-name="T679"><text:s/></text:span>2020,<text:span text:style-name="T680"><text:s/></text:span><text:span text:style-name="T681">serán</text:span><text:span text:style-name="T682"><text:s/></text:span><text:span text:style-name="T683">las</text:span><text:span text:style-name="T684"><text:s/></text:span><text:span text:style-name="T685">recogidas</text:span><text:span text:style-name="T686"><text:s/></text:span><text:span text:style-name="T687">en</text:span><text:span text:style-name="T688"><text:s/></text:span><text:span text:style-name="T689">la</text:span><text:span text:style-name="T690"><text:s/></text:span><text:span text:style-name="T691">cláusula</text:span><text:span text:style-name="T692"><text:s/></text:span><text:span text:style-name="T693">Sexta</text:span><text:span text:style-name="T694"><text:s/></text:span>del<text:span text:style-name="T695"><text:s/></text:span><text:span text:style-name="T696">Convenio</text:span><text:span text:style-name="T697"><text:s/></text:span><text:span text:style-name="T698">marco</text:span><text:span text:style-name="T699"><text:s/></text:span>de<text:span text:style-name="T700"><text:s/></text:span><text:span text:style-name="T701">colaboración</text:span><text:span text:style-name="T702"><text:s/></text:span><text:span text:style-name="T703">entre</text:span><text:span text:style-name="T704"><text:s/></text:span><text:span text:style-name="T705">el</text:span><text:span text:style-name="T706"><text:s/></text:span><text:span text:style-name="T707">Cabildo</text:span><text:span text:style-name="T708"><text:s/></text:span><text:span text:style-name="T709">Insular</text:span><text:span text:style-name="T710"><text:s/></text:span>de<text:span text:style-name="T711"><text:s/></text:span><text:span text:style-name="T712">La</text:span><text:span text:style-name="T713"><text:s/></text:span><text:span text:style-name="T714">Palma</text:span><text:span text:style-name="T715"><text:s/></text:span>y<text:span text:style-name="T716"><text:s/></text:span><text:span text:style-name="T717">los</text:span><text:span text:style-name="T718"><text:s/></text:span><text:span text:style-name="T719">ayuntamientos</text:span><text:span text:style-name="T720"><text:s/></text:span>de<text:span text:style-name="T721"><text:s/></text:span><text:span text:style-name="T722">la</text:span><text:span text:style-name="T723"><text:s/></text:span><text:span text:style-name="T724">isla</text:span><text:span text:style-name="T725"><text:s/></text:span>de<text:span text:style-name="T726"><text:s/></text:span><text:span text:style-name="T727">La</text:span><text:span text:style-name="T728"><text:s/></text:span><text:span text:style-name="T729">Palma.</text:span></text:p>
      <text:p text:style-name="P730"/>
      <text:p text:style-name="P731"><text:span text:style-name="T732">Deliberado</text:span><text:span text:style-name="T733"><text:s/></text:span><text:span text:style-name="T734">el</text:span><text:span text:style-name="T735"><text:s/></text:span><text:span text:style-name="T736">asunto,</text:span><text:span text:style-name="T737"><text:s/></text:span><text:span text:style-name="T738">la</text:span><text:span text:style-name="T739"><text:s/></text:span><text:span text:style-name="T740">Junta</text:span><text:span text:style-name="T741"><text:s/></text:span>de<text:span text:style-name="T742"><text:s/></text:span><text:span text:style-name="T743">Gobierno</text:span><text:span text:style-name="T744"><text:s/></text:span><text:span text:style-name="T745">Local,</text:span><text:span text:style-name="T746"><text:s/></text:span>por<text:span text:style-name="T747"><text:s/></text:span><text:span text:style-name="T748">unanimidad</text:span><text:span text:style-name="T749"><text:s/></text:span>de<text:span text:style-name="T750"><text:s/></text:span><text:span text:style-name="T751">sus</text:span><text:span text:style-name="T752"><text:s/></text:span><text:span text:style-name="T753">miembros</text:span><text:span text:style-name="T754"><text:s/></text:span><text:span text:style-name="T755">asistentes,</text:span><text:span text:style-name="T756"><text:s/></text:span><text:span text:style-name="T757">cuatro</text:span><text:span text:style-name="T758"><text:s/></text:span>que<text:span text:style-name="T759"><text:s/></text:span>de<text:span text:style-name="T760"><text:s/></text:span><text:span text:style-name="T761">hecho</text:span><text:span text:style-name="T762"><text:s/></text:span><text:span text:style-name="T763">la</text:span><text:span text:style-name="T764"><text:s/></text:span><text:span text:style-name="T765">componen,</text:span><text:span text:style-name="T766"><text:s/></text:span><text:span text:style-name="T767">del</text:span><text:span text:style-name="T768"><text:s/></text:span><text:span text:style-name="T769">total</text:span><text:span text:style-name="T770"><text:s/></text:span>de<text:span text:style-name="T771"><text:s/></text:span><text:span text:style-name="T772">cuatro</text:span><text:span text:style-name="T773"><text:s/></text:span>que<text:span text:style-name="T774"><text:s/></text:span>de<text:span text:style-name="T775"><text:s/></text:span><text:span text:style-name="T776">derecho</text:span><text:span text:style-name="T777"><text:s/></text:span><text:span text:style-name="T778">se</text:span><text:span text:style-name="T779"><text:s/></text:span><text:span text:style-name="T780">compone,</text:span><text:span text:style-name="T781"><text:s/></text:span><text:span text:style-name="T782">acuerda:</text:span></text:p>
      <text:p text:style-name="P783"/>
      <text:p text:style-name="P784">1º<text:span text:style-name="T785"><text:s/></text:span><text:span text:style-name="T786">Aprobar</text:span><text:span text:style-name="T787"><text:s/></text:span><text:span text:style-name="T788">la</text:span><text:span text:style-name="T789"><text:s/></text:span><text:span text:style-name="T790">Adenda</text:span><text:span text:style-name="T791"><text:s/></text:span>Quinta<text:span text:style-name="T792"><text:s/></text:span><text:span text:style-name="T793">del</text:span><text:span text:style-name="T794"><text:s/></text:span><text:span text:style-name="T795">Convenio</text:span><text:span text:style-name="T796"><text:s/></text:span><text:span text:style-name="T797">Marco</text:span><text:span text:style-name="T798"><text:s/></text:span>de<text:span text:style-name="T799"><text:s/></text:span><text:span text:style-name="T800">Colaboración</text:span><text:span text:style-name="T801"><text:s/></text:span><text:span text:style-name="T802">entre</text:span><text:span text:style-name="T803"><text:s/></text:span><text:span text:style-name="T804">el</text:span><text:span text:style-name="T805"><text:s/></text:span><text:span text:style-name="T806">Cabildo</text:span><text:span text:style-name="T807"><text:s/></text:span><text:span text:style-name="T808">Insular</text:span><text:span text:style-name="T809"><text:s/></text:span>de<text:span text:style-name="T810"><text:s/></text:span><text:span text:style-name="T811">La</text:span><text:span text:style-name="T812"><text:s/></text:span><text:span text:style-name="T813">Palma</text:span><text:span text:style-name="T814"><text:s/></text:span>y<text:span text:style-name="T815"><text:s/></text:span><text:span text:style-name="T816">el</text:span><text:span text:style-name="T817"><text:s/></text:span><text:span text:style-name="T818">A</text:span>yun<text:span text:style-name="T819">t</text:span><text:span text:style-name="T820">a</text:span><text:span text:style-name="T821">mie</text:span><text:span text:style-name="T822">n</text:span><text:span text:style-name="T823">t</text:span>o<text:span text:style-name="T824"><text:s/></text:span>de<text:span text:style-name="T825"><text:s/></text:span><text:span text:style-name="T826">Barlovento,</text:span><text:span text:style-name="T827"><text:s/></text:span><text:span text:style-name="T828">para</text:span><text:span text:style-name="T829"><text:s/></text:span><text:span text:style-name="T830">el</text:span><text:span text:style-name="T831"><text:s/></text:span><text:span text:style-name="T832">desarrollo</text:span><text:span text:style-name="T833"><text:s/></text:span><text:span text:style-name="T834">del</text:span><text:span text:style-name="T835"><text:s/></text:span><text:span text:style-name="T836">programa</text:span><text:span text:style-name="T837"><text:s/></text:span><text:span text:style-name="T838">FDCAN</text:span><text:span text:style-name="T839"><text:s/></text:span>(2.016-<text:span text:style-name="T840"><text:s/></text:span>2.025),<text:span text:style-name="T841"><text:s/></text:span><text:span text:style-name="T842">para</text:span><text:span text:style-name="T843"><text:s/></text:span><text:span text:style-name="T844">la</text:span><text:span text:style-name="T845"><text:s/></text:span>isla<text:span text:style-name="T846"><text:s/></text:span>de<text:span text:style-name="T847"><text:s/></text:span><text:span text:style-name="T848">La</text:span><text:span text:style-name="T849"><text:s/></text:span><text:span text:style-name="T850">Palma,</text:span><text:span text:style-name="T851"><text:s/></text:span><text:span text:style-name="T852">en</text:span><text:span text:style-name="T853"><text:s/></text:span><text:span text:style-name="T854">el</text:span><text:span text:style-name="T855"><text:s/></text:span><text:span text:style-name="T856">municipio</text:span><text:span text:style-name="T857"><text:s/></text:span>de<text:span text:style-name="T858"><text:s/></text:span><text:span text:style-name="T859">Barlovento.</text:span></text:p>
      <text:p text:style-name="P860"/>
      <text:p text:style-name="P861"><text:span text:style-name="T862">2º.-</text:span><text:span text:style-name="T863"><text:s/></text:span><text:span text:style-name="T864">Facultar</text:span><text:span text:style-name="T865"><text:s/></text:span><text:span text:style-name="T866">al</text:span><text:span text:style-name="T867"><text:s/></text:span><text:span text:style-name="T868">Sr.</text:span><text:span text:style-name="T869"><text:s/></text:span><text:span text:style-name="T870">Alcalde,</text:span><text:span text:style-name="T871"><text:s/></text:span>D.<text:span text:style-name="T872"><text:s/></text:span><text:span text:style-name="T873">Jacob</text:span><text:span text:style-name="T874"><text:s/></text:span><text:span text:style-name="T875">Qadri</text:span><text:span text:style-name="T876"><text:s/></text:span><text:span text:style-name="T877">Hijazo</text:span><text:span text:style-name="T878"><text:s/></text:span><text:span text:style-name="T879">para</text:span><text:span text:style-name="T880"><text:s/></text:span><text:span text:style-name="T881">la</text:span><text:span text:style-name="T882"><text:s/></text:span><text:span text:style-name="T883">formalización</text:span><text:span text:style-name="T884"><text:s/></text:span>y<text:span text:style-name="T885"><text:s/></text:span><text:span text:style-name="T886">ejecución</text:span><text:span text:style-name="T887"><text:s/></text:span>de<text:span text:style-name="T888"><text:s/></text:span><text:span text:style-name="T889">dicha</text:span><text:span text:style-name="T890"><text:s/></text:span><text:span text:style-name="T891">adenda.</text:span></text:p>
      <text:p text:style-name="P892"/>
      <text:p text:style-name="P893"/>
      <text:p text:style-name="P894">Y<text:span text:style-name="T895"><text:s/></text:span>no<text:span text:style-name="T896"><text:s/></text:span><text:span text:style-name="T897">habiendo</text:span><text:span text:style-name="T898"><text:s/></text:span><text:span text:style-name="T899">otros</text:span><text:span text:style-name="T900"><text:s/></text:span><text:span text:style-name="T901">asuntos</text:span><text:span text:style-name="T902"><text:s/></text:span>de<text:span text:style-name="T903"><text:s/></text:span>que<text:span text:style-name="T904"><text:s/></text:span><text:span text:style-name="T905">tratar,</text:span><text:span text:style-name="T906"><text:s/></text:span>se<text:span text:style-name="T907"><text:s/></text:span><text:span text:style-name="T908">dio</text:span><text:span text:style-name="T909"><text:s/></text:span>por<text:span text:style-name="T910"><text:s/></text:span><text:span text:style-name="T911">terminada</text:span><text:span text:style-name="T912"><text:s/></text:span><text:span text:style-name="T913">la</text:span><text:span text:style-name="T914"><text:s/></text:span><text:span text:style-name="T915">sesión,</text:span><text:span text:style-name="T916"><text:s/></text:span><text:span text:style-name="T917">siendo</text:span><text:span text:style-name="T918"><text:s/></text:span><text:span text:style-name="T919">las</text:span><text:span text:style-name="T920"><text:s/></text:span><text:span text:style-name="T921">nueve</text:span><text:span text:style-name="T922"><text:s/></text:span><text:span text:style-name="T923">horas</text:span><text:span text:style-name="T924"><text:s/></text:span>y<text:span text:style-name="T925"><text:s/></text:span><text:span text:style-name="T926">quince</text:span><text:span text:style-name="T927"><text:s/></text:span><text:span text:style-name="T928">minutos,</text:span><text:span text:style-name="T929"><text:s/></text:span>de<text:span text:style-name="T930"><text:s/></text:span><text:span text:style-name="T931">lo</text:span><text:span text:style-name="T932"><text:s/></text:span>que<text:span text:style-name="T933"><text:s/></text:span><text:span text:style-name="T934">como</text:span><text:span text:style-name="T935"><text:s/></text:span><text:span text:style-name="T936">Secretario,</text:span><text:span text:style-name="T937"><text:s/></text:span>doy<text:span text:style-name="T938"><text:s/></text:span><text:span text:style-name="T939">fe.</text:span></text:p>
      <text:p text:style-name="P940"/>
      <text:p text:style-name="P941"><text:span text:style-name="T942">VºBº</text:span><text:span text:style-name="T943"><text:s/></text:span><text:span text:style-name="T944">El</text:span><text:span text:style-name="T945"><text:s/></text:span><text:span text:style-name="T946">Alcalde</text:span></text:p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><text:span text:style-name="T966"><draw:custom-shape svg:x="0.00417in" svg:y="0.00417in" svg:width="5.90417in" svg:height="0.00139in" draw:z-index="251661312" draw:id="id5" draw:style-name="a7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967"><text:span text:style-name="T968">Ayuntamiento</text:span><text:span text:style-name="T969"><text:s/></text:span><text:span text:style-name="T970">de</text:span><text:span text:style-name="T971"><text:s/></text:span><text:span text:style-name="T972">Barlovento</text:span><text:span text:style-name="T973"><text:tab/></text:span><text:span text:style-name="T974">Pág.2<text:s/></text:span><text:span text:style-name="T975">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069in" text:min-label-width="0.6347in" text:list-level-position-and-space-mode="label-alignment">
          <style:list-level-label-alignment text:label-followed-by="listtab" fo:margin-left="1.3416in" fo:text-indent="-0.6347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3652in" text:min-label-width="0.6347in" text:list-level-position-and-space-mode="label-alignment">
          <style:list-level-label-alignment text:label-followed-by="listtab" fo:margin-left="2in" fo:text-indent="-0.6347in"/>
        </style:list-level-properties>
      </text:list-level-style-bullet>
      <text:list-level-style-bullet text:level="3" text:bullet-char="•">
        <style:list-level-properties text:space-before="2.0243in" text:min-label-width="0.6347in" text:list-level-position-and-space-mode="label-alignment">
          <style:list-level-label-alignment text:label-followed-by="listtab" fo:margin-left="2.659in" fo:text-indent="-0.6347in"/>
        </style:list-level-properties>
      </text:list-level-style-bullet>
      <text:list-level-style-bullet text:level="4" text:bullet-char="•">
        <style:list-level-properties text:space-before="2.6833in" text:min-label-width="0.6347in" text:list-level-position-and-space-mode="label-alignment">
          <style:list-level-label-alignment text:label-followed-by="listtab" fo:margin-left="3.318in" fo:text-indent="-0.6347in"/>
        </style:list-level-properties>
      </text:list-level-style-bullet>
      <text:list-level-style-bullet text:level="5" text:bullet-char="•">
        <style:list-level-properties text:space-before="3.3423in" text:min-label-width="0.6347in" text:list-level-position-and-space-mode="label-alignment">
          <style:list-level-label-alignment text:label-followed-by="listtab" fo:margin-left="3.977in" fo:text-indent="-0.6347in"/>
        </style:list-level-properties>
      </text:list-level-style-bullet>
      <text:list-level-style-bullet text:level="6" text:bullet-char="•">
        <style:list-level-properties text:space-before="4.0013in" text:min-label-width="0.6347in" text:list-level-position-and-space-mode="label-alignment">
          <style:list-level-label-alignment text:label-followed-by="listtab" fo:margin-left="4.6361in" fo:text-indent="-0.6347in"/>
        </style:list-level-properties>
      </text:list-level-style-bullet>
      <text:list-level-style-bullet text:level="7" text:bullet-char="•">
        <style:list-level-properties text:space-before="4.6597in" text:min-label-width="0.6347in" text:list-level-position-and-space-mode="label-alignment">
          <style:list-level-label-alignment text:label-followed-by="listtab" fo:margin-left="5.2944in" fo:text-indent="-0.6347in"/>
        </style:list-level-properties>
      </text:list-level-style-bullet>
      <text:list-level-style-bullet text:level="8" text:bullet-char="•">
        <style:list-level-properties text:space-before="5.3187in" text:min-label-width="0.6347in" text:list-level-position-and-space-mode="label-alignment">
          <style:list-level-label-alignment text:label-followed-by="listtab" fo:margin-left="5.9534in" fo:text-indent="-0.6347in"/>
        </style:list-level-properties>
      </text:list-level-style-bullet>
      <text:list-level-style-bullet text:level="9" text:bullet-char="•">
        <style:list-level-properties text:space-before="5.9777in" text:min-label-width="0.6347in" text:list-level-position-and-space-mode="label-alignment">
          <style:list-level-label-alignment text:label-followed-by="listtab" fo:margin-left="6.6125in" fo:text-indent="-0.63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585" style:parent-style-name="Standard" style:family="paragraph">
      <style:paragraph-properties fo:line-height="5%"/>
    </style:style>
    <style:style style:name="P586" style:parent-style-name="Standard" style:family="paragraph">
      <style:paragraph-properties fo:line-height="0.2125in" fo:margin-left="0.0138in">
        <style:tab-stops/>
      </style:paragraph-properties>
    </style:style>
    <style:style style:name="T587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88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8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590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59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585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586"><text:span text:style-name="T587">Ayuntamiento</text:span><text:span text:style-name="T588"><text:s/></text:span><text:span text:style-name="T589">de</text:span><text:span text:style-name="T590"><text:s/></text:span><text:span text:style-name="T591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9:00Z</meta:creation-date>
    <dc:date>2021-02-11T15:06:00Z</dc:date>
    <meta:template xlink:href="Normal" xlink:type="simple"/>
    <meta:editing-cycles>3</meta:editing-cycles>
    <meta:editing-duration>PT6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2" meta:paragraph-count="6" meta:word-count="480" meta:character-count="3119" meta:row-count="22" meta:non-whitespace-character-count="2645"/>
  </office:meta>
</office:document-meta>
</file>