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bullet text:level="2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3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4" text:bullet-char="•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bullet>
      <text:list-level-style-bullet text:level="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bullet-char="•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bullet>
      <text:list-level-style-bullet text:level="7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  <text:list-level-style-bullet text:level="8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  <text:list-level-style-bullet text:level="9" text:bullet-char="•">
        <style:list-level-properties text:space-before="6.4118in" text:min-label-width="0.25in" text:list-level-position-and-space-mode="label-alignment">
          <style:list-level-label-alignment text:label-followed-by="listtab" fo:margin-left="6.661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5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0.03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4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34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34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26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0.0347in"/>
    </style:style>
    <style:style style:name="T36" style:parent-style-name="Absatz-Standardschriftart" style:family="text">
      <style:text-properties style:font-name="Times New Roman" fo:letter-spacing="0.025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83in"/>
    </style:style>
    <style:style style:name="T43" style:parent-style-name="Absatz-Standardschriftart" style:family="text">
      <style:text-properties fo:letter-spacing="-0.01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3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111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5" style:parent-style-name="Textkörper" style:family="paragraph">
      <style:paragraph-properties fo:margin-left="1.9298in" fo:text-indent="0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8" style:parent-style-name="Textkörper" style:family="paragraph">
      <style:paragraph-properties fo:margin-left="1.9319in" fo:text-indent="0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margin-left="1.9361in" fo:text-indent="-0.0055in">
        <style:tab-stops/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27in"/>
    </style:style>
    <style:style style:name="T70" style:parent-style-name="Absatz-Standardschriftart" style:family="text">
      <style:text-properties fo:letter-spacing="-0.0006in"/>
    </style:style>
    <style:style style:name="P7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2" style:parent-style-name="Textkörper" style:family="paragraph">
      <style:paragraph-properties fo:margin-left="1.9361in" fo:text-indent="0in">
        <style:tab-stops/>
      </style:paragraph-properties>
    </style:style>
    <style:style style:name="T73" style:parent-style-name="Absatz-Standardschriftart" style:family="text">
      <style:text-properties fo:letter-spacing="-0.022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top="0.0833in" fo:line-height="45%" fo:margin-left="0.0826in" fo:margin-right="3.6097in" fo:text-indent="1.8527in">
        <style:tab-stops/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9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style:text-scale="99%"/>
    </style:style>
    <style:style style:name="T89" style:parent-style-name="Absatz-Standardschriftart" style:family="text">
      <style:text-properties style:font-name="Times New Roman" fo:letter-spacing="0.0013in" style:text-scale="99%"/>
    </style:style>
    <style:style style:name="P90" style:parent-style-name="Textkörper" style:family="paragraph">
      <style:paragraph-properties fo:margin-top="0.0833in" fo:line-height="45%" fo:margin-right="3.6097in"/>
    </style:style>
    <style:style style:name="T91" style:parent-style-name="Absatz-Standardschriftart" style:family="text">
      <style:text-properties style:font-name="Times New Roman" fo:letter-spacing="0.0013in" style:text-scale="99%"/>
    </style:style>
    <style:style style:name="T92" style:parent-style-name="Absatz-Standardschriftart" style:family="text">
      <style:text-properties style:font-name="Times New Roman" fo:letter-spacing="0.0013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P100" style:parent-style-name="Textkörper" style:family="paragraph">
      <style:paragraph-properties fo:line-height="0.1854in" fo:margin-left="1.9298in" fo:text-indent="0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10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9" style:parent-style-name="Textkörper" style:family="paragraph">
      <style:paragraph-properties fo:margin-left="1.9298in" fo:text-indent="0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P111" style:parent-style-name="Textkörper" style:family="paragraph">
      <style:paragraph-properties fo:margin-left="1.9361in" fo:text-indent="0in">
        <style:tab-stops/>
      </style:paragraph-properties>
    </style:style>
    <style:style style:name="T112" style:parent-style-name="Absatz-Standardschriftart" style:family="text">
      <style:text-properties fo:letter-spacing="0.039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0" style:parent-style-name="Textkörper" style:family="paragraph">
      <style:paragraph-properties fo:text-align="justify" fo:margin-left="0.9465in" fo:margin-right="1.1805in" fo:text-indent="0.4916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7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0.0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9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7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79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3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36in"/>
    </style:style>
    <style:style style:name="T154" style:parent-style-name="Absatz-Standardschriftart" style:family="text">
      <style:text-properties fo:letter-spacing="0.0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0.024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5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5in"/>
    </style:style>
    <style:style style:name="T163" style:parent-style-name="Absatz-Standardschriftart" style:family="text">
      <style:text-properties fo:letter-spacing="0.023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36in"/>
    </style:style>
    <style:style style:name="T166" style:parent-style-name="Absatz-Standardschriftart" style:family="text">
      <style:text-properties fo:letter-spacing="0.023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506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9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576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style:font-name="Times New Roman" fo:letter-spacing="0.05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402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4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style:font-name="Times New Roman" fo:letter-spacing="0.052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2" style:parent-style-name="Textkörper" style:family="paragraph">
      <style:paragraph-properties fo:text-align="justify" fo:margin-left="0.9465in" fo:margin-right="1.1819in">
        <style:tab-stops/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8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7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7in"/>
    </style:style>
    <style:style style:name="T275" style:parent-style-name="Absatz-Standardschriftart" style:family="text">
      <style:text-properties fo:letter-spacing="0.027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8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77in"/>
    </style:style>
    <style:style style:name="T284" style:parent-style-name="Absatz-Standardschriftart" style:family="text">
      <style:text-properties fo:letter-spacing="0.029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5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2" style:parent-style-name="Überschrift1" style:family="paragraph">
      <style:paragraph-properties fo:margin-left="1.4381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97in"/>
    </style:style>
    <style:style style:name="T314" style:parent-style-name="Absatz-Standardschriftart" style:family="text">
      <style:text-properties fo:letter-spacing="-0.0027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P318" style:parent-style-name="Textkörper" style:family="paragraph">
      <style:paragraph-properties fo:text-align="justify" fo:margin-left="0.9465in" fo:margin-right="1.1798in" fo:text-indent="0in">
        <style:tab-stops/>
      </style:paragraph-properties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18in"/>
    </style:style>
    <style:style style:name="T321" style:parent-style-name="Absatz-Standardschriftart" style:family="text">
      <style:text-properties fo:font-weight="bold" style:font-weight-asian="bold" fo:letter-spacing="-0.0006in"/>
    </style:style>
    <style:style style:name="T322" style:parent-style-name="Absatz-Standardschriftart" style:family="text">
      <style:text-properties fo:font-weight="bold" style:font-weight-asian="bold" fo:letter-spacing="0.009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7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0.0159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style:font-name="Times New Roman" fo:letter-spacing="0.0437in"/>
    </style:style>
    <style:style style:name="T358" style:parent-style-name="Absatz-Standardschriftart" style:family="text">
      <style:text-properties fo:letter-spacing="0.016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73in"/>
    </style:style>
    <style:style style:name="T361" style:parent-style-name="Absatz-Standardschriftart" style:family="text">
      <style:text-properties fo:letter-spacing="0.0173in"/>
    </style:style>
    <style:style style:name="T362" style:parent-style-name="Absatz-Standardschriftart" style:family="text">
      <style:text-properties fo:letter-spacing="0.018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0.0173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0.017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87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style:font-name="Times New Roman"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7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8" style:parent-style-name="Überschrift1" style:family="paragraph">
      <style:paragraph-properties fo:text-align="justify" fo:margin-left="0.9465in" fo:margin-right="1.1798in" fo:text-indent="0.4916in">
        <style:tab-stops/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94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91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22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9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9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77in"/>
    </style:style>
    <style:style style:name="P425" style:parent-style-name="Textkörper" style:family="paragraph">
      <style:paragraph-properties fo:text-align="justify" fo:margin-left="0.9465in" fo:margin-right="1.1763in" fo:text-indent="0in">
        <style:tab-stops/>
      </style:paragraph-properties>
    </style:style>
    <style:style style:name="T426" style:parent-style-name="Absatz-Standardschriftart" style:family="text">
      <style:text-properties fo:font-weight="bold" style:font-weight-asian="bold" fo:letter-spacing="-0.0006in"/>
    </style:style>
    <style:style style:name="T427" style:parent-style-name="Absatz-Standardschriftart" style:family="text">
      <style:text-properties fo:font-weight="bold" style:font-weight-asian="bold" fo:letter-spacing="0.0125in"/>
    </style:style>
    <style:style style:name="T428" style:parent-style-name="Absatz-Standardschriftart" style:family="text">
      <style:text-properties fo:font-weight="bold" style:font-weight-asian="bold"/>
    </style:style>
    <style:style style:name="T429" style:parent-style-name="Absatz-Standardschriftart" style:family="text">
      <style:text-properties fo:font-weight="bold" style:font-weight-asian="bold" fo:letter-spacing="0.0048in"/>
    </style:style>
    <style:style style:name="T430" style:parent-style-name="Absatz-Standardschriftart" style:family="text">
      <style:text-properties fo:font-weight="bold" style:font-weight-asian="bold" fo:letter-spacing="-0.0006in"/>
    </style:style>
    <style:style style:name="T431" style:parent-style-name="Absatz-Standardschriftart" style:family="text">
      <style:text-properties fo:font-weight="bold" style:font-weight-asian="bold" fo:letter-spacing="0.0048in"/>
    </style:style>
    <style:style style:name="T432" style:parent-style-name="Absatz-Standardschriftart" style:family="text">
      <style:text-properties fo:font-weight="bold" style:font-weight-asian="bold" fo:letter-spacing="-0.0041in"/>
    </style:style>
    <style:style style:name="T433" style:parent-style-name="Absatz-Standardschriftart" style:family="text">
      <style:text-properties fo:font-weight="bold" style:font-weight-asian="bold" fo:letter-spacing="-0.0034in"/>
    </style:style>
    <style:style style:name="T434" style:parent-style-name="Absatz-Standardschriftart" style:family="text">
      <style:text-properties fo:font-weight="bold" style:font-weight-asian="bold" fo:letter-spacing="0.0048in"/>
    </style:style>
    <style:style style:name="T435" style:parent-style-name="Absatz-Standardschriftart" style:family="text">
      <style:text-properties fo:font-weight="bold" style:font-weight-asian="bold" fo:letter-spacing="-0.0006in"/>
    </style:style>
    <style:style style:name="T436" style:parent-style-name="Absatz-Standardschriftart" style:family="text">
      <style:text-properties fo:font-weight="bold" style:font-weight-asian="bold" fo:letter-spacing="0.0145in"/>
    </style:style>
    <style:style style:name="T437" style:parent-style-name="Absatz-Standardschriftart" style:family="text">
      <style:text-properties fo:font-weight="bold" style:font-weight-asian="bold" fo:letter-spacing="-0.0006in"/>
    </style:style>
    <style:style style:name="T438" style:parent-style-name="Absatz-Standardschriftart" style:family="text">
      <style:text-properties fo:font-weight="bold" style:font-weight-asian="bold" fo:letter-spacing="0.0138in"/>
    </style:style>
    <style:style style:name="T439" style:parent-style-name="Absatz-Standardschriftart" style:family="text">
      <style:text-properties fo:font-weight="bold" style:font-weight-asian="bold"/>
    </style:style>
    <style:style style:name="T440" style:parent-style-name="Absatz-Standardschriftart" style:family="text">
      <style:text-properties fo:letter-spacing="0.0104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0.0152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0.013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1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63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6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6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6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style:font-name="Times New Roman" fo:letter-spacing="0.0409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73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in"/>
    </style:style>
    <style:style style:name="T521" style:parent-style-name="Absatz-Standardschriftart" style:family="text">
      <style:text-properties fo:letter-spacing="0.016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6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fo:letter-spacing="0.045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1" style:parent-style-name="Textkörper" style:family="paragraph">
      <style:paragraph-properties fo:margin-left="1.4381in" fo:text-indent="0in">
        <style:tab-stops/>
      </style:paragraph-properties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34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7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7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6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569" style:parent-style-name="Standard" style:family="paragraph">
      <style:paragraph-properties style:line-height-at-least="0.0138in" fo:margin-left="0.9416in">
        <style:tab-stops/>
      </style:paragraph-properties>
    </style:style>
    <style:style style:name="T57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1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72" style:parent-style-name="Absatz-Standardschriftart" style:family="text">
      <style:text-properties style:font-name="Liberation Serif" fo:letter-spacing="-0.0013in" fo:font-size="8pt" style:font-size-asian="8pt"/>
    </style:style>
    <style:style style:name="T573" style:parent-style-name="Absatz-Standardschriftart" style:family="text">
      <style:text-properties style:font-name="Liberation Serif" fo:letter-spacing="-0.0055in" fo:font-size="8pt" style:font-size-asian="8pt"/>
    </style:style>
    <style:style style:name="T574" style:parent-style-name="Absatz-Standardschriftart" style:family="text">
      <style:text-properties style:font-name="Liberation Serif" fo:font-size="8pt" style:font-size-asian="8pt"/>
    </style:style>
    <style:style style:name="T575" style:parent-style-name="Absatz-Standardschriftart" style:family="text">
      <style:text-properties style:font-name="Liberation Serif" fo:letter-spacing="-0.0048in" fo:font-size="8pt" style:font-size-asian="8pt"/>
    </style:style>
    <style:style style:name="T576" style:parent-style-name="Absatz-Standardschriftart" style:family="text">
      <style:text-properties style:font-name="Liberation Serif" fo:letter-spacing="-0.0006in" fo:font-size="8pt" style:font-size-asian="8pt"/>
    </style:style>
    <style:style style:name="T577" style:parent-style-name="Absatz-Standardschriftart" style:family="text">
      <style:text-properties style:font-name="Times New Roman" fo:letter-spacing="-0.0006in" fo:font-size="8pt" style:font-size-asian="8pt"/>
    </style:style>
    <style:style style:name="T578" style:parent-style-name="Absatz-Standardschriftart" style:family="text">
      <style:text-properties style:font-name="Liberation Serif" fo:letter-spacing="-0.0006in" fo:font-size="8pt" style:font-size-asian="8pt"/>
    </style:style>
    <style:style style:name="T579" style:parent-style-name="Absatz-Standardschriftart" style:family="text">
      <style:text-properties style:font-name="Liberation Serif" fo:font-size="8pt" style:font-size-asian="8pt"/>
    </style:style>
    <style:style style:name="P580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88" style:parent-style-name="Standard" style:family="paragraph">
      <style:paragraph-properties style:line-height-at-least="0.0138in" fo:margin-left="0.8444in">
        <style:tab-stops/>
      </style:paragraph-properties>
    </style:style>
    <style:style style:name="T58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92" style:parent-style-name="Textkörper" style:family="paragraph">
      <style:paragraph-properties fo:margin-top="0.0479in" fo:margin-left="0.8493in" fo:margin-right="0.902in" fo:text-indent="0in">
        <style:tab-stops/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562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18" style:parent-style-name="Textkörper" style:family="paragraph">
      <style:paragraph-properties fo:margin-left="1.3381in" fo:text-indent="0in">
        <style:tab-stops/>
      </style:paragraph-properties>
    </style:style>
    <style:style style:name="T619" style:parent-style-name="Absatz-Standardschriftart" style:family="text">
      <style:text-properties fo:letter-spacing="-0.0006in"/>
    </style:style>
    <style:style style:name="P6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21" style:parent-style-name="Textkörper" style:family="paragraph">
      <style:paragraph-properties fo:text-align="justify" fo:margin-left="0.8493in" fo:margin-right="1.1791in">
        <style:tab-stops/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8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4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2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2in"/>
    </style:style>
    <style:style style:name="P680" style:parent-style-name="Textkörper" style:list-style-name="LFO1" style:family="paragraph">
      <style:paragraph-properties fo:margin-right="1.1833in">
        <style:tab-stops>
          <style:tab-stop style:type="left" style:position="-0.7388in"/>
        </style:tab-stops>
      </style:paragraph-properties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506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P716" style:parent-style-name="Textkörper" style:family="paragraph">
      <style:paragraph-properties fo:text-align="justify" fo:margin-right="1.1798in"/>
    </style:style>
    <style:style style:name="T717" style:parent-style-name="Absatz-Standardschriftart" style:family="text">
      <style:text-properties fo:letter-spacing="0.013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3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0.013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3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0.013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style:font-name="Times New Roman" fo:letter-spacing="0.0506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7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fo:letter-spacing="0.0604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2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P774" style:parent-style-name="Textkörper" style:family="paragraph">
      <style:paragraph-properties fo:text-align="justify" fo:margin-right="1.178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0.016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style:font-name-asian="Times New Roman" fo:letter-spacing="0.049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6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5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6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in"/>
    </style:style>
    <style:style style:name="T802" style:parent-style-name="Absatz-Standardschriftart" style:family="text">
      <style:text-properties fo:letter-spacing="0.016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5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63in"/>
    </style:style>
    <style:style style:name="T807" style:parent-style-name="Absatz-Standardschriftart" style:family="text">
      <style:text-properties fo:letter-spacing="0.026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0.021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0.020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0.023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0.0243in"/>
    </style:style>
    <style:style style:name="T842" style:parent-style-name="Absatz-Standardschriftart" style:family="text">
      <style:text-properties fo:letter-spacing="0.023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36in"/>
    </style:style>
    <style:style style:name="T847" style:parent-style-name="Absatz-Standardschriftart" style:family="text">
      <style:text-properties fo:letter-spacing="0.023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5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56in"/>
    </style:style>
    <style:style style:name="T852" style:parent-style-name="Absatz-Standardschriftart" style:family="text">
      <style:text-properties fo:letter-spacing="0.024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5in"/>
    </style:style>
    <style:style style:name="T855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0.007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7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fo:letter-spacing="0.05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918" style:parent-style-name="Absatz-Standardschriftart" style:family="text">
      <style:text-properties fo:letter-spacing="-0.004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33" style:parent-style-name="Textkörper" style:family="paragraph">
      <style:paragraph-properties fo:margin-left="1.3388in" fo:text-indent="0in">
        <style:tab-stops/>
      </style:paragraph-properties>
    </style:style>
    <style:style style:name="T9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3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936" style:parent-style-name="Textkörper" style:family="paragraph">
      <style:paragraph-properties fo:margin-top="0.0479in" fo:margin-right="1.18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7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7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7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75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9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9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89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9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9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03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10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1019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1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31" style:parent-style-name="Textkörper" style:list-style-name="LFO1" style:family="paragraph">
      <style:paragraph-properties>
        <style:tab-stops>
          <style:tab-stop style:type="left" style:position="-0.7388in"/>
        </style:tab-stops>
      </style:paragraph-properties>
    </style:style>
    <style:style style:name="T1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3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0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0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52" style:parent-style-name="Textkörper" style:family="paragraph">
      <style:paragraph-properties fo:text-align="justify" fo:margin-right="1.1798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25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0.013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2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7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style:font-name-asian="Times New Roman" fo:letter-spacing="0.0604in"/>
    </style:style>
    <style:style style:name="T1100" style:parent-style-name="Absatz-Standardschriftart" style:family="text">
      <style:text-properties fo:letter-spacing="-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in"/>
    </style:style>
    <style:style style:name="T1108" style:parent-style-name="Absatz-Standardschriftart" style:family="text">
      <style:text-properties fo:letter-spacing="-0.0041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11" style:parent-style-name="Textkörper" style:family="paragraph">
      <style:paragraph-properties fo:margin-left="1.3388in" fo:text-indent="0in">
        <style:tab-stops/>
      </style:paragraph-properties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14" style:parent-style-name="Textkörper" style:family="paragraph">
      <style:paragraph-properties fo:text-align="justify" fo:margin-right="1.18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0.01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0.012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style:font-name="Times New Roman" fo:letter-spacing="0.043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55in"/>
    </style:style>
    <style:style style:name="T1146" style:parent-style-name="Absatz-Standardschriftart" style:family="text">
      <style:text-properties fo:letter-spacing="0.006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style:font-name="Times New Roman" fo:letter-spacing="0.0659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6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34in"/>
    </style:style>
    <style:style style:name="T1175" style:parent-style-name="Absatz-Standardschriftart" style:family="text">
      <style:text-properties fo:letter-spacing="-0.0034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06in"/>
    </style:style>
    <style:style style:name="P1182" style:parent-style-name="Textkörper" style:family="paragraph">
      <style:paragraph-properties fo:margin-right="1.183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style:font-name="Times New Roman" fo:letter-spacing="0.047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125in"/>
    </style:style>
    <style:style style:name="T1198" style:parent-style-name="Absatz-Standardschriftart" style:family="text">
      <style:text-properties fo:letter-spacing="-0.0006in"/>
    </style:style>
    <style:style style:name="P11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0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202" style:parent-style-name="Standard" style:family="paragraph">
      <style:paragraph-properties style:line-height-at-least="0.0138in" fo:margin-left="0.8444in">
        <style:tab-stops/>
      </style:paragraph-properties>
    </style:style>
    <style:style style:name="T120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0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205" style:parent-style-name="Absatz-Standardschriftart" style:family="text">
      <style:text-properties style:font-name="Liberation Serif" fo:letter-spacing="-0.0013in" fo:font-size="8pt" style:font-size-asian="8pt"/>
    </style:style>
    <style:style style:name="T1206" style:parent-style-name="Absatz-Standardschriftart" style:family="text">
      <style:text-properties style:font-name="Liberation Serif" fo:letter-spacing="-0.0055in" fo:font-size="8pt" style:font-size-asian="8pt"/>
    </style:style>
    <style:style style:name="T1207" style:parent-style-name="Absatz-Standardschriftart" style:family="text">
      <style:text-properties style:font-name="Liberation Serif" fo:font-size="8pt" style:font-size-asian="8pt"/>
    </style:style>
    <style:style style:name="T1208" style:parent-style-name="Absatz-Standardschriftart" style:family="text">
      <style:text-properties style:font-name="Liberation Serif" fo:letter-spacing="-0.0048in" fo:font-size="8pt" style:font-size-asian="8pt"/>
    </style:style>
    <style:style style:name="T1209" style:parent-style-name="Absatz-Standardschriftart" style:family="text">
      <style:text-properties style:font-name="Liberation Serif" fo:letter-spacing="-0.0006in" fo:font-size="8pt" style:font-size-asian="8pt"/>
    </style:style>
    <style:style style:name="T1210" style:parent-style-name="Absatz-Standardschriftart" style:family="text">
      <style:text-properties style:font-name="Times New Roman" fo:letter-spacing="-0.0006in" fo:font-size="8pt" style:font-size-asian="8pt"/>
    </style:style>
    <style:style style:name="T1211" style:parent-style-name="Absatz-Standardschriftart" style:family="text">
      <style:text-properties style:font-name="Liberation Serif" fo:letter-spacing="-0.0006in" fo:font-size="8pt" style:font-size-asian="8pt"/>
    </style:style>
    <style:style style:name="T1212" style:parent-style-name="Absatz-Standardschriftart" style:family="text">
      <style:text-properties style:font-name="Liberation Serif" fo:font-size="8pt" style:font-size-asian="8pt"/>
    </style:style>
    <style:style style:name="P1213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221" style:parent-style-name="Standard" style:family="paragraph">
      <style:paragraph-properties style:line-height-at-least="0.0138in" fo:margin-left="0.8444in">
        <style:tab-stops/>
      </style:paragraph-properties>
    </style:style>
    <style:style style:name="T122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2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225" style:parent-style-name="Textkörper" style:family="paragraph">
      <style:paragraph-properties fo:text-align="justify" fo:margin-top="0.0479in" fo:margin-left="0.8493in" fo:margin-right="1.1805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15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4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5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69in"/>
    </style:style>
    <style:style style:name="T1261" style:parent-style-name="Absatz-Standardschriftart" style:family="text">
      <style:text-properties style:font-name="Times New Roman" fo:letter-spacing="0.0618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text-align="justify" fo:margin-left="0.8493in" fo:margin-right="1.1805in">
        <style:tab-stops/>
      </style:paragraph-properties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style:font-name="Times New Roman" fo:letter-spacing="0.0437in" style:text-scale="99%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34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3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fo:letter-spacing="0.052in"/>
    </style:style>
    <style:style style:name="T1327" style:parent-style-name="Absatz-Standardschriftart" style:family="text">
      <style:text-properties fo:letter-spacing="-0.0013in"/>
    </style:style>
    <style:style style:name="P1328" style:parent-style-name="Textkörper" style:family="paragraph">
      <style:paragraph-properties fo:text-align="justify" fo:margin-left="0.8493in" fo:margin-right="1.184in">
        <style:tab-stops/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1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2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548in" style:text-scale="99%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13in"/>
    </style:style>
    <style:style style:name="P1354" style:parent-style-name="Textkörper" style:family="paragraph">
      <style:paragraph-properties fo:text-align="justify" fo:margin-left="0.8493in" fo:margin-right="1.1798in">
        <style:tab-stops/>
      </style:paragraph-properties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3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43in"/>
    </style:style>
    <style:style style:name="T1359" style:parent-style-name="Absatz-Standardschriftart" style:family="text">
      <style:text-properties fo:letter-spacing="0.023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43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0.022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4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3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4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4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479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62in" style:text-scale="99%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4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48in"/>
    </style:style>
    <style:style style:name="T1402" style:parent-style-name="Absatz-Standardschriftart" style:family="text">
      <style:text-properties fo:letter-spacing="-0.0006in"/>
    </style:style>
    <style:style style:name="P1403" style:parent-style-name="Textkörper" style:family="paragraph">
      <style:paragraph-properties fo:text-align="justify" fo:margin-left="0.8493in" fo:margin-right="1.1805in">
        <style:tab-stops/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83in"/>
    </style:style>
    <style:style style:name="T1408" style:parent-style-name="Absatz-Standardschriftart" style:family="text">
      <style:text-properties fo:letter-spacing="0.0104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9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8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83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style:font-name-asian="Times New Roman" fo:letter-spacing="0.057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94in"/>
    </style:style>
    <style:style style:name="T1429" style:parent-style-name="Absatz-Standardschriftart" style:family="text">
      <style:text-properties fo:letter-spacing="-0.016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77in"/>
    </style:style>
    <style:style style:name="T1436" style:parent-style-name="Absatz-Standardschriftart" style:family="text">
      <style:text-properties fo:letter-spacing="0.026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7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7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77in"/>
    </style:style>
    <style:style style:name="T1445" style:parent-style-name="Absatz-Standardschriftart" style:family="text">
      <style:text-properties fo:letter-spacing="0.027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77in"/>
    </style:style>
    <style:style style:name="T1450" style:parent-style-name="Absatz-Standardschriftart" style:family="text">
      <style:text-properties style:font-name="Times New Roman" style:font-name-asian="Times New Roman" fo:letter-spacing="0.018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73in"/>
    </style:style>
    <style:style style:name="T1475" style:parent-style-name="Absatz-Standardschriftart" style:family="text">
      <style:text-properties fo:letter-spacing="0.016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9in"/>
    </style:style>
    <style:style style:name="T1479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style:font-name="Times New Roman" style:font-name-asian="Times New Roman" fo:letter-spacing="0.0631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P150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06" style:parent-style-name="Textkörper" style:family="paragraph">
      <style:paragraph-properties fo:margin-left="1.3381in" fo:text-indent="0in">
        <style:tab-stops/>
      </style:paragraph-properties>
    </style:style>
    <style:style style:name="T1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08" style:parent-style-name="Absatz-Standardschriftart" style:family="text">
      <style:text-properties fo:letter-spacing="-0.0006in"/>
    </style:style>
    <style:style style:name="P15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10" style:parent-style-name="Textkörper" style:family="paragraph">
      <style:paragraph-properties fo:text-align="end" fo:margin-right="1.17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1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T1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5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29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1" style:parent-style-name="Absatz-Standardschriftart" style:family="text">
      <style:text-properties style:font-name="Times New Roman" style:font-name-asian="Times New Roman"/>
    </style:style>
    <style:style style:name="T1532" style:parent-style-name="Absatz-Standardschriftart" style:family="text">
      <style:text-properties style:text-scale="99%"/>
    </style:style>
    <style:style style:name="T1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4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2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5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0" style:parent-style-name="Absatz-Standardschriftart" style:family="text">
      <style:text-properties style:font-name="Times New Roman" style:font-name-asian="Times New Roman"/>
    </style:style>
    <style:style style:name="T1561" style:parent-style-name="Absatz-Standardschriftart" style:family="text">
      <style:text-properties style:text-scale="99%"/>
    </style:style>
    <style:style style:name="T1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5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5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69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7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5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1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3" style:parent-style-name="Absatz-Standardschriftart" style:family="text">
      <style:text-properties style:font-name="Times New Roman" style:font-name-asian="Times New Roman" style:text-scale="99%"/>
    </style:style>
    <style:style style:name="T15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5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9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16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0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6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1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1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1" style:parent-style-name="Absatz-Standardschriftart" style:family="text">
      <style:text-properties style:font-name="Times New Roman" style:font-name-asian="Times New Roman"/>
    </style:style>
    <style:style style:name="T1622" style:parent-style-name="Absatz-Standardschriftart" style:family="text">
      <style:text-properties style:text-scale="99%"/>
    </style:style>
    <style:style style:name="T1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2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6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8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6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4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6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6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6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8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0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6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6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48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6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0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5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6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4" style:parent-style-name="Absatz-Standardschriftart" style:family="text">
      <style:text-properties style:font-name="Times New Roman" style:font-name-asian="Times New Roman"/>
    </style:style>
    <style:style style:name="T1655" style:parent-style-name="Absatz-Standardschriftart" style:family="text">
      <style:text-properties style:text-scale="99%"/>
    </style:style>
    <style:style style:name="T1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6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8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84" style:parent-style-name="Textkörper" style:family="paragraph">
      <style:paragraph-properties fo:text-align="justify" fo:margin-right="1.181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479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125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02" style:parent-style-name="Textkörper" style:family="paragraph">
      <style:paragraph-properties fo:text-align="justify" fo:margin-right="1.1777in"/>
    </style:style>
    <style:style style:name="T17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text-scale="99%"/>
    </style:style>
    <style:style style:name="T1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5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7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2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7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7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7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7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17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text-scale="99%"/>
    </style:style>
    <style:style style:name="T17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2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7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7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7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6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style:font-name="Times New Roman"/>
    </style:style>
    <style:style style:name="T1781" style:parent-style-name="Absatz-Standardschriftart" style:family="text">
      <style:text-properties style:text-scale="99%"/>
    </style:style>
    <style:style style:name="T1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7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0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7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7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7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9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7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8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5" style:parent-style-name="Absatz-Standardschriftart" style:family="text">
      <style:text-properties style:font-name="Times New Roman"/>
    </style:style>
    <style:style style:name="T1806" style:parent-style-name="Absatz-Standardschriftart" style:family="text">
      <style:text-properties style:text-scale="99%"/>
    </style:style>
    <style:style style:name="T1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2" style:parent-style-name="Absatz-Standardschriftart" style:family="text">
      <style:text-properties fo:letter-spacing="-0.0006in"/>
    </style:style>
    <style:style style:name="P182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24" style:parent-style-name="Textkörper" style:family="paragraph">
      <style:paragraph-properties fo:text-align="justify" fo:margin-left="0.8493in" fo:margin-right="1.177in">
        <style:tab-stops/>
      </style:paragraph-properties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1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25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2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8in"/>
    </style:style>
    <style:style style:name="T1842" style:parent-style-name="Absatz-Standardschriftart" style:family="text">
      <style:text-properties fo:letter-spacing="0.0125in"/>
    </style:style>
    <style:style style:name="T1843" style:parent-style-name="Absatz-Standardschriftart" style:family="text">
      <style:text-properties fo:letter-spacing="0.01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2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493in" style:text-scale="99%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7in"/>
    </style:style>
    <style:style style:name="T1854" style:parent-style-name="Absatz-Standardschriftart" style:family="text">
      <style:text-properties fo:letter-spacing="0.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6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84in"/>
    </style:style>
    <style:style style:name="T1861" style:parent-style-name="Absatz-Standardschriftart" style:family="text">
      <style:text-properties fo:letter-spacing="0.026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8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263in"/>
    </style:style>
    <style:style style:name="T1866" style:parent-style-name="Absatz-Standardschriftart" style:family="text">
      <style:text-properties fo:letter-spacing="0.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77in"/>
    </style:style>
    <style:style style:name="T1869" style:parent-style-name="Absatz-Standardschriftart" style:family="text">
      <style:text-properties fo:letter-spacing="0.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6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5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2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7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27in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93" style:parent-style-name="Textkörper" style:family="paragraph">
      <style:paragraph-properties fo:text-align="justify" fo:margin-right="1.1784in"/>
    </style:style>
    <style:style style:name="T1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8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9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5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0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9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9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7" style:parent-style-name="Absatz-Standardschriftart" style:family="text">
      <style:text-properties style:font-name="Times New Roman" style:text-scale="99%"/>
    </style:style>
    <style:style style:name="T1918" style:parent-style-name="Absatz-Standardschriftart" style:family="text">
      <style:text-properties style:text-scale="99%"/>
    </style:style>
    <style:style style:name="T19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9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9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2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1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9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9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93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text-scale="99%"/>
    </style:style>
    <style:style style:name="T19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3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4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9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5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9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19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style:font-name="Times New Roman" style:text-scale="99%"/>
    </style:style>
    <style:style style:name="T1970" style:parent-style-name="Absatz-Standardschriftart" style:family="text">
      <style:text-properties style:text-scale="99%"/>
    </style:style>
    <style:style style:name="T1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9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9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7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9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0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9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9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9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19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9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0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9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9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9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6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19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1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text-scale="99%"/>
    </style:style>
    <style:style style:name="T20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2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029" style:parent-style-name="Standard" style:family="paragraph">
      <style:paragraph-properties style:line-height-at-least="0.0138in" fo:margin-left="0.8444in">
        <style:tab-stops/>
      </style:paragraph-properties>
    </style:style>
    <style:style style:name="T203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031" style:parent-style-name="Standard" style:family="paragraph">
      <style:paragraph-properties fo:text-align="end" fo:margin-top="0.0569in" fo:margin-right="1.1881in">
        <style:tab-stops>
          <style:tab-stop style:type="left" style:position="5.4229in"/>
        </style:tab-stops>
      </style:paragraph-properties>
    </style:style>
    <style:style style:name="T2032" style:parent-style-name="Absatz-Standardschriftart" style:family="text">
      <style:text-properties style:font-name="Liberation Serif" fo:letter-spacing="-0.0013in" fo:font-size="8pt" style:font-size-asian="8pt"/>
    </style:style>
    <style:style style:name="T2033" style:parent-style-name="Absatz-Standardschriftart" style:family="text">
      <style:text-properties style:font-name="Liberation Serif" fo:letter-spacing="-0.0055in" fo:font-size="8pt" style:font-size-asian="8pt"/>
    </style:style>
    <style:style style:name="T2034" style:parent-style-name="Absatz-Standardschriftart" style:family="text">
      <style:text-properties style:font-name="Liberation Serif" fo:font-size="8pt" style:font-size-asian="8pt"/>
    </style:style>
    <style:style style:name="T2035" style:parent-style-name="Absatz-Standardschriftart" style:family="text">
      <style:text-properties style:font-name="Liberation Serif" fo:letter-spacing="-0.0048in" fo:font-size="8pt" style:font-size-asian="8pt"/>
    </style:style>
    <style:style style:name="T2036" style:parent-style-name="Absatz-Standardschriftart" style:family="text">
      <style:text-properties style:font-name="Liberation Serif" fo:letter-spacing="-0.0006in" fo:font-size="8pt" style:font-size-asian="8pt"/>
    </style:style>
    <style:style style:name="T2037" style:parent-style-name="Absatz-Standardschriftart" style:family="text">
      <style:text-properties style:font-name="Times New Roman" fo:letter-spacing="-0.0006in" fo:font-size="8pt" style:font-size-asian="8pt"/>
    </style:style>
    <style:style style:name="T2038" style:parent-style-name="Absatz-Standardschriftart" style:family="text">
      <style:text-properties style:font-name="Liberation Serif" fo:letter-spacing="-0.0006in" fo:font-size="8pt" style:font-size-asian="8pt"/>
    </style:style>
    <style:style style:name="T2039" style:parent-style-name="Absatz-Standardschriftart" style:family="text">
      <style:text-properties style:font-name="Liberation Serif" fo:font-size="8pt" style:font-size-asian="8pt"/>
    </style:style>
    <style:style style:name="P2040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049" style:parent-style-name="Textkörper" style:family="paragraph">
      <style:paragraph-properties fo:text-align="justify" fo:margin-top="0.0479in" fo:margin-right="1.177in"/>
    </style:style>
    <style:style style:name="T20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0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3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0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5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0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0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0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67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0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0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3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0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77" style:parent-style-name="Absatz-Standardschriftart" style:family="text">
      <style:text-properties style:font-name="Times New Roman"/>
    </style:style>
    <style:style style:name="T2078" style:parent-style-name="Absatz-Standardschriftart" style:family="text">
      <style:text-properties style:text-scale="99%"/>
    </style:style>
    <style:style style:name="T20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0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2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0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4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0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6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0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88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0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0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0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2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0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4" style:parent-style-name="Absatz-Standardschriftar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20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96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0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8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0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0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1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2" style:parent-style-name="Absatz-Standardschriftar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21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4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2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6" style:parent-style-name="Absatz-Standardschriftart" style:family="text">
      <style:text-properties style:font-name="Times New Roman" style:text-scale="99%"/>
    </style:style>
    <style:style style:name="T2107" style:parent-style-name="Absatz-Standardschriftart" style:family="text">
      <style:text-properties style:text-scale="99%"/>
    </style:style>
    <style:style style:name="T21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0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1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1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2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1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1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2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126" style:parent-style-name="Textkörper" style:family="paragraph">
      <style:paragraph-properties fo:text-align="justify" fo:margin-top="0.0479in" fo:margin-right="1.1798in"/>
    </style:style>
    <style:style style:name="T21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2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1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3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1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3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0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2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48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style:font-name="Times New Roman" style:font-name-asian="Times New Roman" style:text-scale="99%"/>
    </style:style>
    <style:style style:name="T2153" style:parent-style-name="Absatz-Standardschriftart" style:family="text">
      <style:text-properties style:text-scale="99%"/>
    </style:style>
    <style:style style:name="T2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7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6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7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5" style:parent-style-name="Absatz-Standardschriftart" style:family="text">
      <style:text-properties style:font-name="Times New Roman" style:font-name-asian="Times New Roman" style:text-scale="99%"/>
    </style:style>
    <style:style style:name="T2186" style:parent-style-name="Absatz-Standardschriftart" style:family="text">
      <style:text-properties style:text-scale="99%"/>
    </style:style>
    <style:style style:name="T2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1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8" style:parent-style-name="Absatz-Standardschriftart" style:family="text">
      <style:text-properties style:font-name="Times New Roman" style:font-name-asian="Times New Roman"/>
    </style:style>
    <style:style style:name="T2209" style:parent-style-name="Absatz-Standardschriftart" style:family="text">
      <style:text-properties style:text-scale="99%"/>
    </style:style>
    <style:style style:name="T22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5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1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1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22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5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style:font-name="Times New Roman" style:font-name-asian="Times New Roman" style:text-scale="99%"/>
    </style:style>
    <style:style style:name="T2240" style:parent-style-name="Absatz-Standardschriftart" style:family="text">
      <style:text-properties style:text-scale="99%"/>
    </style:style>
    <style:style style:name="T2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4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2243" style:parent-style-name="Textkörper" style:family="paragraph">
      <style:paragraph-properties fo:margin-top="0.0479in" fo:margin-left="1.3388in" fo:text-indent="0in">
        <style:tab-stops/>
      </style:paragraph-properties>
    </style:style>
    <style:style style:name="T2244" style:parent-style-name="Absatz-Standardschriftart" style:family="text">
      <style:text-properties fo:letter-spacing="-0.0006in"/>
    </style:style>
    <style:style style:name="P224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46" style:parent-style-name="Textkörper" style:family="paragraph">
      <style:paragraph-properties fo:text-align="justify" fo:margin-left="0.8493in" fo:margin-right="1.1812in" fo:text-indent="0.5in">
        <style:tab-stops/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7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3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45in"/>
    </style:style>
    <style:style style:name="T2272" style:parent-style-name="Absatz-Standardschriftart" style:family="text">
      <style:text-properties fo:letter-spacing="0.0131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8in"/>
    </style:style>
    <style:style style:name="T2275" style:parent-style-name="Absatz-Standardschriftart" style:family="text">
      <style:text-properties fo:letter-spacing="0.014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4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4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4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4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3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4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style:font-name-asian="Times New Roman" fo:letter-spacing="0.0673in"/>
    </style:style>
    <style:style style:name="T2294" style:parent-style-name="Absatz-Standardschriftart" style:family="text">
      <style:text-properties fo:letter-spacing="0.018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0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0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94in"/>
    </style:style>
    <style:style style:name="T2301" style:parent-style-name="Absatz-Standardschriftart" style:family="text">
      <style:text-properties fo:letter-spacing="0.020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1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8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0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0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08in"/>
    </style:style>
    <style:style style:name="T2312" style:parent-style-name="Absatz-Standardschriftart" style:family="text">
      <style:text-properties fo:letter-spacing="0.020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0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0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9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125in"/>
    </style:style>
    <style:style style:name="T2323" style:parent-style-name="Absatz-Standardschriftart" style:family="text">
      <style:text-properties fo:letter-spacing="-0.0006in"/>
    </style:style>
    <style:style style:name="P23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25" style:parent-style-name="Textkörper" style:family="paragraph">
      <style:paragraph-properties fo:margin-left="1.3388in" fo:text-indent="0in">
        <style:tab-stops/>
      </style:paragraph-properties>
    </style:style>
    <style:style style:name="T2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329" style:parent-style-name="Textkörper" style:family="paragraph">
      <style:paragraph-properties fo:text-align="justify" fo:margin-right="1.180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9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83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3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38in"/>
    </style:style>
    <style:style style:name="T2357" style:parent-style-name="Absatz-Standardschriftart" style:family="text">
      <style:text-properties fo:letter-spacing="0.014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4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4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3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3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4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style:font-name="Times New Roman" style:font-name-asian="Times New Roman" fo:letter-spacing="0.0673in"/>
    </style:style>
    <style:style style:name="T2376" style:parent-style-name="Absatz-Standardschriftart" style:family="text">
      <style:text-properties fo:letter-spacing="0.018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0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0.020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1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0.020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0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0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9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125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07" style:parent-style-name="Textkörper" style:family="paragraph">
      <style:paragraph-properties fo:text-align="justify" fo:margin-right="1.1791in" fo:text-indent="0.4916in"/>
    </style:style>
    <style:style style:name="T24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1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4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5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4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1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4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3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4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5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4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4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text-scale="99%"/>
    </style:style>
    <style:style style:name="T2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4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4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6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4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58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0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2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style:font-name="Times New Roman" style:text-scale="99%"/>
    </style:style>
    <style:style style:name="T2465" style:parent-style-name="Absatz-Standardschriftart" style:family="text">
      <style:text-properties style:text-scale="99%"/>
    </style:style>
    <style:style style:name="T2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Times New Roman" style:text-scale="99%"/>
    </style:style>
    <style:style style:name="T2497" style:parent-style-name="Absatz-Standardschriftart" style:family="text">
      <style:text-properties style:text-scale="99%"/>
    </style:style>
    <style:style style:name="T24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1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12" style:parent-style-name="Textkörper" style:family="paragraph">
      <style:paragraph-properties fo:text-align="justify" fo:margin-right="1.1763in" fo:text-indent="0.4916in"/>
    </style:style>
    <style:style style:name="T2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5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3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5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3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8" style:parent-style-name="Absatz-Standardschriftart" style:family="text">
      <style:text-properties style:font-name="Times New Roman" style:font-name-asian="Times New Roman" style:text-scale="99%"/>
    </style:style>
    <style:style style:name="T2539" style:parent-style-name="Absatz-Standardschriftart" style:family="text">
      <style:text-properties style:text-scale="99%"/>
    </style:style>
    <style:style style:name="T2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1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5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4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5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58" style:parent-style-name="Textkörper" style:family="paragraph">
      <style:paragraph-properties fo:text-align="justify" fo:margin-right="1.1861in" fo:text-indent="0.5in"/>
    </style:style>
    <style:style style:name="T2559" style:parent-style-name="Absatz-Standardschriftart" style:family="text">
      <style:text-properties fo:letter-spacing="-0.0027in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-0.0027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27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69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83in"/>
    </style:style>
    <style:style style:name="T2569" style:parent-style-name="Absatz-Standardschriftart" style:family="text">
      <style:text-properties fo:letter-spacing="0.007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83in"/>
    </style:style>
    <style:style style:name="T2572" style:parent-style-name="Absatz-Standardschriftart" style:family="text">
      <style:text-properties fo:letter-spacing="0.007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9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7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7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style:font-name="Times New Roman" style:font-name-asian="Times New Roman" fo:letter-spacing="0.05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48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599" style:parent-style-name="Textkörper" style:family="paragraph">
      <style:paragraph-properties fo:text-align="justify" fo:margin-right="1.1798in" fo:text-indent="0.491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6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6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69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69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0.0069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0.0048in"/>
    </style:style>
    <style:style style:name="T2619" style:parent-style-name="Absatz-Standardschriftart" style:family="text">
      <style:text-properties style:font-name="Times New Roman" fo:letter-spacing="0.042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34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7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4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P264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642" style:parent-style-name="Textkörper" style:family="paragraph">
      <style:paragraph-properties fo:text-align="justify" fo:margin-right="1.1826in" fo:text-indent="0.5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11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-0.0027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701in" style:text-scale="99%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45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0.013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0.0145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5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45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52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4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style:font-name="Times New Roman" fo:letter-spacing="0.0548in" style:text-scale="99%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55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125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text-align="justify" fo:margin-right="1.184in" fo:text-indent="0.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8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402in"/>
    </style:style>
    <style:style style:name="T2699" style:parent-style-name="Absatz-Standardschriftart" style:family="text">
      <style:text-properties fo:letter-spacing="0.038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402in"/>
    </style:style>
    <style:style style:name="T2702" style:parent-style-name="Absatz-Standardschriftart" style:family="text">
      <style:text-properties fo:letter-spacing="0.038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95in"/>
    </style:style>
    <style:style style:name="T2705" style:parent-style-name="Absatz-Standardschriftart" style:family="text">
      <style:text-properties fo:letter-spacing="0.039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4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95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402in"/>
    </style:style>
    <style:style style:name="T2712" style:parent-style-name="Absatz-Standardschriftart" style:family="text">
      <style:text-properties fo:letter-spacing="0.0381in"/>
    </style:style>
    <style:style style:name="T2713" style:parent-style-name="Absatz-Standardschriftart" style:family="text">
      <style:text-properties fo:letter-spacing="0.0402in"/>
    </style:style>
    <style:style style:name="T2714" style:parent-style-name="Absatz-Standardschriftart" style:family="text">
      <style:text-properties style:font-name="Times New Roman" fo:letter-spacing="0.045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55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725" style:parent-style-name="Überschrift1" style:family="paragraph">
      <style:paragraph-properties fo:margin-left="1.3416in">
        <style:tab-stops>
          <style:tab-stop style:type="left" style:position="1.1166in"/>
          <style:tab-stop style:type="left" style:position="2.2701in"/>
          <style:tab-stop style:type="left" style:position="2.7388in"/>
          <style:tab-stop style:type="left" style:position="4.3736in"/>
          <style:tab-stop style:type="left" style:position="5.1854in"/>
        </style:tab-stops>
      </style:paragraph-properties>
    </style:style>
    <style:style style:name="T2726" style:parent-style-name="Absatz-Standardschriftart" style:family="text">
      <style:text-properties fo:letter-spacing="-0.0006in" style:text-scale="95%"/>
    </style:style>
    <style:style style:name="T2727" style:parent-style-name="Absatz-Standardschriftart" style:family="text">
      <style:text-properties style:font-name="Times New Roman" fo:letter-spacing="-0.0006in" style:text-scale="95%"/>
    </style:style>
    <style:style style:name="T2728" style:parent-style-name="Absatz-Standardschriftart" style:family="text">
      <style:text-properties fo:letter-spacing="-0.0006in" style:text-scale="95%"/>
    </style:style>
    <style:style style:name="T2729" style:parent-style-name="Absatz-Standardschriftart" style:family="text">
      <style:text-properties style:font-name="Times New Roman" fo:letter-spacing="-0.0006in" style:text-scale="95%"/>
    </style:style>
    <style:style style:name="T2730" style:parent-style-name="Absatz-Standardschriftart" style:family="text">
      <style:text-properties style:text-scale="95%"/>
    </style:style>
    <style:style style:name="T2731" style:parent-style-name="Absatz-Standardschriftart" style:family="text">
      <style:text-properties style:font-name="Times New Roman" style:text-scale="95%"/>
    </style:style>
    <style:style style:name="T2732" style:parent-style-name="Absatz-Standardschriftart" style:family="text">
      <style:text-properties fo:letter-spacing="-0.0006in" style:text-scale="95%"/>
    </style:style>
    <style:style style:name="T2733" style:parent-style-name="Absatz-Standardschriftart" style:family="text">
      <style:text-properties style:font-name="Times New Roman" fo:letter-spacing="-0.0006in" style:text-scale="95%"/>
    </style:style>
    <style:style style:name="T2734" style:parent-style-name="Absatz-Standardschriftart" style:family="text">
      <style:text-properties fo:letter-spacing="-0.0006in" style:text-scale="95%"/>
    </style:style>
    <style:style style:name="T2735" style:parent-style-name="Absatz-Standardschriftart" style:family="text">
      <style:text-properties style:font-name="Times New Roman" fo:letter-spacing="-0.0006in" style:text-scale="95%"/>
    </style:style>
    <style:style style:name="T2736" style:parent-style-name="Absatz-Standardschriftart" style:family="text">
      <style:text-properties fo:letter-spacing="-0.0006in"/>
    </style:style>
    <style:style style:name="P273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73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73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2740" style:parent-style-name="Standard" style:family="paragraph">
      <style:paragraph-properties style:line-height-at-least="0.0138in" fo:margin-left="0.8444in">
        <style:tab-stops/>
      </style:paragraph-properties>
    </style:style>
    <style:style style:name="T274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742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743" style:parent-style-name="Absatz-Standardschriftart" style:family="text">
      <style:text-properties style:font-name="Liberation Serif" fo:letter-spacing="-0.0013in" fo:font-size="8pt" style:font-size-asian="8pt"/>
    </style:style>
    <style:style style:name="T2744" style:parent-style-name="Absatz-Standardschriftart" style:family="text">
      <style:text-properties style:font-name="Liberation Serif" fo:letter-spacing="-0.0055in" fo:font-size="8pt" style:font-size-asian="8pt"/>
    </style:style>
    <style:style style:name="T2745" style:parent-style-name="Absatz-Standardschriftart" style:family="text">
      <style:text-properties style:font-name="Liberation Serif" fo:font-size="8pt" style:font-size-asian="8pt"/>
    </style:style>
    <style:style style:name="T2746" style:parent-style-name="Absatz-Standardschriftart" style:family="text">
      <style:text-properties style:font-name="Liberation Serif" fo:letter-spacing="-0.0048in" fo:font-size="8pt" style:font-size-asian="8pt"/>
    </style:style>
    <style:style style:name="T2747" style:parent-style-name="Absatz-Standardschriftart" style:family="text">
      <style:text-properties style:font-name="Liberation Serif" fo:letter-spacing="-0.0006in" fo:font-size="8pt" style:font-size-asian="8pt"/>
    </style:style>
    <style:style style:name="T2748" style:parent-style-name="Absatz-Standardschriftart" style:family="text">
      <style:text-properties style:font-name="Times New Roman" fo:letter-spacing="-0.0006in" fo:font-size="8pt" style:font-size-asian="8pt"/>
    </style:style>
    <style:style style:name="T2749" style:parent-style-name="Absatz-Standardschriftart" style:family="text">
      <style:text-properties style:font-name="Liberation Serif" fo:letter-spacing="-0.0006in" fo:font-size="8pt" style:font-size-asian="8pt"/>
    </style:style>
    <style:style style:name="T2750" style:parent-style-name="Absatz-Standardschriftart" style:family="text">
      <style:text-properties style:font-name="Liberation Serif" fo:font-size="8pt" style:font-size-asian="8pt"/>
    </style:style>
    <style:style style:name="P2751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75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760" style:parent-style-name="Überschrift1" style:family="paragraph">
      <style:paragraph-properties fo:text-align="justify" fo:margin-top="0.0479in" fo:margin-right="1.177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41in"/>
    </style:style>
    <style:style style:name="T2763" style:parent-style-name="Absatz-Standardschriftart" style:family="text">
      <style:text-properties fo:letter-spacing="-0.0034in"/>
    </style:style>
    <style:style style:name="T2764" style:parent-style-name="Absatz-Standardschriftart" style:family="text">
      <style:text-properties fo:letter-spacing="-0.0041in"/>
    </style:style>
    <style:style style:name="T2765" style:parent-style-name="Absatz-Standardschriftart" style:family="text">
      <style:text-properties fo:letter-spacing="-0.0034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41in"/>
    </style:style>
    <style:style style:name="T2769" style:parent-style-name="Absatz-Standardschriftart" style:family="text">
      <style:text-properties fo:letter-spacing="0.0263in"/>
    </style:style>
    <style:style style:name="T2770" style:parent-style-name="Absatz-Standardschriftart" style:family="text">
      <style:text-properties fo:letter-spacing="0.027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194in"/>
    </style:style>
    <style:style style:name="T2773" style:parent-style-name="Absatz-Standardschriftart" style:family="text">
      <style:text-properties fo:letter-spacing="0.0222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7in"/>
    </style:style>
    <style:style style:name="T2778" style:parent-style-name="Absatz-Standardschriftart" style:family="text">
      <style:text-properties style:font-name="Times New Roman" fo:letter-spacing="0.0298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41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34in"/>
    </style:style>
    <style:style style:name="T2787" style:parent-style-name="Absatz-Standardschriftart" style:family="text">
      <style:text-properties fo:letter-spacing="-0.0041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41in"/>
    </style:style>
    <style:style style:name="T2790" style:parent-style-name="Absatz-Standardschriftart" style:family="text">
      <style:text-properties fo:letter-spacing="-0.0034in"/>
    </style:style>
    <style:style style:name="T2791" style:parent-style-name="Absatz-Standardschriftart" style:family="text">
      <style:text-properties fo:letter-spacing="-0.004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font-weight="normal" style:font-weight-asian="normal" fo:letter-spacing="-0.0006in"/>
    </style:style>
    <style:style style:name="T2794" style:parent-style-name="Absatz-Standardschriftart" style:family="text">
      <style:text-properties fo:font-weight="normal" style:font-weight-asian="normal" fo:letter-spacing="0.0006in"/>
    </style:style>
    <style:style style:name="T2795" style:parent-style-name="Absatz-Standardschriftart" style:family="text">
      <style:text-properties fo:font-weight="normal" style:font-weight-asian="normal" fo:letter-spacing="-0.0027in"/>
    </style:style>
    <style:style style:name="T2796" style:parent-style-name="Absatz-Standardschriftart" style:family="text">
      <style:text-properties fo:font-weight="normal" style:font-weight-asian="normal" fo:letter-spacing="-0.0034in"/>
    </style:style>
    <style:style style:name="T2797" style:parent-style-name="Absatz-Standardschriftart" style:family="text">
      <style:text-properties fo:font-weight="normal" style:font-weight-asian="normal" fo:letter-spacing="-0.0027in"/>
    </style:style>
    <style:style style:name="T2798" style:parent-style-name="Absatz-Standardschriftart" style:family="text">
      <style:text-properties fo:font-weight="normal" style:font-weight-asian="normal" fo:letter-spacing="-0.0034in"/>
    </style:style>
    <style:style style:name="T2799" style:parent-style-name="Absatz-Standardschriftart" style:family="text">
      <style:text-properties fo:font-weight="normal" style:font-weight-asian="normal" fo:letter-spacing="-0.0027in"/>
    </style:style>
    <style:style style:name="T2800" style:parent-style-name="Absatz-Standardschriftart" style:family="text">
      <style:text-properties fo:font-weight="normal" style:font-weight-asian="normal" fo:letter-spacing="0.0055in"/>
    </style:style>
    <style:style style:name="T2801" style:parent-style-name="Absatz-Standardschriftart" style:family="text">
      <style:text-properties fo:font-weight="normal" style:font-weight-asian="normal" fo:letter-spacing="-0.0006in"/>
    </style:style>
    <style:style style:name="T2802" style:parent-style-name="Absatz-Standardschriftart" style:family="text">
      <style:text-properties fo:font-weight="normal" style:font-weight-asian="normal" fo:letter-spacing="0.0041in"/>
    </style:style>
    <style:style style:name="T2803" style:parent-style-name="Absatz-Standardschriftart" style:family="text">
      <style:text-properties fo:font-weight="normal" style:font-weight-asian="normal" fo:letter-spacing="-0.0006in"/>
    </style:style>
    <style:style style:name="P2804" style:parent-style-name="Textkörper" style:family="paragraph">
      <style:paragraph-properties fo:text-align="justify" fo:margin-left="0.8493in" fo:margin-right="1.1798in" fo:text-indent="0in">
        <style:tab-stops/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9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2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16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0.008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style:font-name="Times New Roman" fo:letter-spacing="0.018in" style:text-scale="99%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4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69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0.007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0.006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9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451in" style:text-scale="99%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-0.003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4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34in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48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869" style:parent-style-name="Textkörper" style:family="paragraph">
      <style:paragraph-properties fo:text-align="justify" fo:margin-left="0.8493in" fo:margin-right="1.1819in" fo:text-indent="0.4916in">
        <style:tab-stops/>
      </style:paragraph-properties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0.0076in"/>
    </style:style>
    <style:style style:name="T2876" style:parent-style-name="Absatz-Standardschriftart" style:family="text">
      <style:text-properties fo:letter-spacing="0.0069in"/>
    </style:style>
    <style:style style:name="T2877" style:parent-style-name="Absatz-Standardschriftart" style:family="text">
      <style:text-properties fo:letter-spacing="0.006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7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2in"/>
    </style:style>
    <style:style style:name="T2891" style:parent-style-name="Absatz-Standardschriftart" style:family="text">
      <style:text-properties fo:letter-spacing="0.007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9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6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62in"/>
    </style:style>
    <style:style style:name="T2902" style:parent-style-name="Absatz-Standardschriftart" style:family="text">
      <style:text-properties fo:letter-spacing="0.006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8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-0.016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62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62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0.006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style:font-name="Times New Roman" fo:letter-spacing="0.0187in" style:text-scale="99%"/>
    </style:style>
    <style:style style:name="T2924" style:parent-style-name="Absatz-Standardschriftart" style:family="text">
      <style:text-properties fo:letter-spacing="0.015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6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5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6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59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59in"/>
    </style:style>
    <style:style style:name="T2937" style:parent-style-name="Absatz-Standardschriftart" style:family="text">
      <style:text-properties fo:letter-spacing="0.017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52in"/>
    </style:style>
    <style:style style:name="T2940" style:parent-style-name="Absatz-Standardschriftart" style:family="text">
      <style:text-properties fo:letter-spacing="0.0166in"/>
    </style:style>
    <style:style style:name="T2941" style:parent-style-name="Absatz-Standardschriftart" style:family="text">
      <style:text-properties fo:letter-spacing="0.016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18in"/>
    </style:style>
    <style:style style:name="T2944" style:parent-style-name="Absatz-Standardschriftart" style:family="text">
      <style:text-properties fo:letter-spacing="0.0159in"/>
    </style:style>
    <style:style style:name="T2945" style:parent-style-name="Absatz-Standardschriftart" style:family="text">
      <style:text-properties fo:letter-spacing="0.015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493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3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2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34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34in"/>
    </style:style>
    <style:style style:name="T2965" style:parent-style-name="Absatz-Standardschriftart" style:family="text">
      <style:text-properties fo:letter-spacing="-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2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70" style:parent-style-name="Textkörper" style:family="paragraph">
      <style:paragraph-properties fo:text-align="justify" fo:margin-left="0.8493in" fo:margin-right="1.1798in" fo:text-indent="0.4916in">
        <style:tab-stops/>
      </style:paragraph-properties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9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6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0.006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62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style:font-name="Times New Roman" fo:letter-spacing="0.042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27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41in"/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-0.004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06in"/>
    </style:style>
    <style:style style:name="P301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13" style:parent-style-name="Textkörper" style:family="paragraph">
      <style:paragraph-properties fo:text-align="justify" fo:margin-left="0.8493in" fo:margin-right="1.175in" fo:text-indent="0.4916in">
        <style:tab-stops/>
      </style:paragraph-properties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6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0.003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3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41in"/>
    </style:style>
    <style:style style:name="T3033" style:parent-style-name="Absatz-Standardschriftart" style:family="text">
      <style:text-properties fo:letter-spacing="-0.016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style:font-name="Times New Roman" fo:letter-spacing="0.0208in" style:text-scale="99%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11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27in"/>
    </style:style>
    <style:style style:name="T3052" style:parent-style-name="Absatz-Standardschriftart" style:family="text">
      <style:text-properties fo:letter-spacing="-0.004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27in"/>
    </style:style>
    <style:style style:name="T3055" style:parent-style-name="Absatz-Standardschriftart" style:family="text">
      <style:text-properties fo:letter-spacing="-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41in"/>
    </style:style>
    <style:style style:name="T3060" style:parent-style-name="Absatz-Standardschriftart" style:family="text">
      <style:text-properties fo:letter-spacing="-0.002in"/>
    </style:style>
    <style:style style:name="P30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62" style:parent-style-name="Textkörper" style:family="paragraph">
      <style:paragraph-properties fo:text-align="justify" fo:margin-left="0.8493in" fo:margin-right="1.1819in" fo:text-indent="0.4916in">
        <style:tab-stops/>
      </style:paragraph-properties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8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8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95in"/>
    </style:style>
    <style:style style:name="T3069" style:parent-style-name="Absatz-Standardschriftart" style:family="text">
      <style:text-properties fo:letter-spacing="-0.0034in"/>
    </style:style>
    <style:style style:name="T3070" style:parent-style-name="Absatz-Standardschriftart" style:family="text">
      <style:text-properties fo:letter-spacing="0.029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81in"/>
    </style:style>
    <style:style style:name="T3073" style:parent-style-name="Absatz-Standardschriftart" style:family="text">
      <style:text-properties fo:letter-spacing="0.038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8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8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8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4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8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402in"/>
    </style:style>
    <style:style style:name="T3086" style:parent-style-name="Absatz-Standardschriftart" style:family="text">
      <style:text-properties style:font-name="Times New Roman" fo:letter-spacing="0.054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41in"/>
    </style:style>
    <style:style style:name="T3089" style:parent-style-name="Absatz-Standardschriftart" style:family="text">
      <style:text-properties fo:letter-spacing="-0.0034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41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94" style:parent-style-name="Überschrift1" style:family="paragraph">
      <style:paragraph-properties fo:text-align="justify" fo:margin-right="1.1784in" fo:text-indent="0.4916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0.026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277in"/>
    </style:style>
    <style:style style:name="T3099" style:parent-style-name="Absatz-Standardschriftart" style:family="text">
      <style:text-properties fo:letter-spacing="0.02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4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347in"/>
    </style:style>
    <style:style style:name="T3104" style:parent-style-name="Absatz-Standardschriftart" style:family="text">
      <style:text-properties fo:letter-spacing="0.036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style:font-name="Times New Roman" fo:letter-spacing="0.025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15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83in"/>
    </style:style>
    <style:style style:name="T3114" style:parent-style-name="Absatz-Standardschriftart" style:family="text">
      <style:text-properties fo:letter-spacing="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7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8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style:font-name="Times New Roman" fo:letter-spacing="0.0243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208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0.0111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222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0.0215in"/>
    </style:style>
    <style:style style:name="T3131" style:parent-style-name="Absatz-Standardschriftart" style:family="text">
      <style:text-properties fo:letter-spacing="0.0208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25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0.0125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4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22in"/>
    </style:style>
    <style:style style:name="T3153" style:parent-style-name="Absatz-Standardschriftart" style:family="text">
      <style:text-properties fo:letter-spacing="0.029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98in"/>
    </style:style>
    <style:style style:name="T3156" style:parent-style-name="Absatz-Standardschriftart" style:family="text">
      <style:text-properties fo:letter-spacing="0.0298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7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7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263in"/>
    </style:style>
    <style:style style:name="T3163" style:parent-style-name="Absatz-Standardschriftart" style:family="text">
      <style:text-properties style:font-name="Times New Roman" fo:letter-spacing="0.0243in" style:text-scale="99%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1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83in"/>
    </style:style>
    <style:style style:name="T3169" style:parent-style-name="Absatz-Standardschriftart" style:family="text">
      <style:text-properties fo:letter-spacing="-0.0138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8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138in"/>
    </style:style>
    <style:style style:name="T3176" style:parent-style-name="Absatz-Standardschriftart" style:family="text">
      <style:text-properties fo:letter-spacing="-0.006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097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131in"/>
    </style:style>
    <style:style style:name="T3183" style:parent-style-name="Absatz-Standardschriftart" style:family="text">
      <style:text-properties fo:letter-spacing="0.009in"/>
    </style:style>
    <style:style style:name="T3184" style:parent-style-name="Absatz-Standardschriftart" style:family="text">
      <style:text-properties fo:letter-spacing="0.008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69in"/>
    </style:style>
    <style:style style:name="T3188" style:parent-style-name="Absatz-Standardschriftart" style:family="text">
      <style:text-properties fo:letter-spacing="-0.0222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-0.0138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7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8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6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15in"/>
    </style:style>
    <style:style style:name="T3205" style:parent-style-name="Absatz-Standardschriftart" style:family="text">
      <style:text-properties style:font-name="Times New Roman" fo:letter-spacing="0.0215in"/>
    </style:style>
    <style:style style:name="T3206" style:parent-style-name="Absatz-Standardschriftart" style:family="text">
      <style:text-properties fo:letter-spacing="-0.0048in"/>
    </style:style>
    <style:style style:name="T3207" style:parent-style-name="Absatz-Standardschriftart" style:family="text">
      <style:text-properties fo:letter-spacing="-0.0041in"/>
    </style:style>
    <style:style style:name="T3208" style:parent-style-name="Absatz-Standardschriftart" style:family="text">
      <style:text-properties fo:letter-spacing="-0.0048in"/>
    </style:style>
    <style:style style:name="T3209" style:parent-style-name="Absatz-Standardschriftart" style:family="text">
      <style:text-properties fo:letter-spacing="-0.0041in"/>
    </style:style>
    <style:style style:name="T3210" style:parent-style-name="Absatz-Standardschriftart" style:family="text">
      <style:text-properties fo:letter-spacing="-0.0048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-0.0048in"/>
    </style:style>
    <style:style style:name="T3213" style:parent-style-name="Absatz-Standardschriftart" style:family="text">
      <style:text-properties fo:letter-spacing="-0.0041in"/>
    </style:style>
    <style:style style:name="T3214" style:parent-style-name="Absatz-Standardschriftart" style:family="text">
      <style:text-properties fo:letter-spacing="-0.0048in"/>
    </style:style>
    <style:style style:name="T3215" style:parent-style-name="Absatz-Standardschriftart" style:family="text">
      <style:text-properties fo:letter-spacing="0.004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9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-0.0041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0.040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402in"/>
    </style:style>
    <style:style style:name="T3227" style:parent-style-name="Absatz-Standardschriftart" style:family="text">
      <style:text-properties fo:letter-spacing="-0.0027in"/>
    </style:style>
    <style:style style:name="T3228" style:parent-style-name="Absatz-Standardschriftart" style:family="text">
      <style:text-properties fo:letter-spacing="-0.0034in"/>
    </style:style>
    <style:style style:name="T3229" style:parent-style-name="Absatz-Standardschriftart" style:family="text">
      <style:text-properties fo:letter-spacing="-0.0027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27in"/>
    </style:style>
    <style:style style:name="T3232" style:parent-style-name="Absatz-Standardschriftart" style:family="text">
      <style:text-properties fo:letter-spacing="-0.0034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34in"/>
    </style:style>
    <style:style style:name="T3235" style:parent-style-name="Absatz-Standardschriftart" style:family="text">
      <style:text-properties fo:letter-spacing="-0.0027in"/>
    </style:style>
    <style:style style:name="T3236" style:parent-style-name="Absatz-Standardschriftart" style:family="text">
      <style:text-properties fo:letter-spacing="0.0083in"/>
    </style:style>
    <style:style style:name="T3237" style:parent-style-name="Absatz-Standardschriftart" style:family="text">
      <style:text-properties fo:letter-spacing="-0.0006in"/>
    </style:style>
    <style:style style:name="P3238" style:parent-style-name="Textkörper" style:family="paragraph">
      <style:paragraph-properties fo:text-align="justify" fo:margin-left="0.8493in" fo:margin-right="1.1791in" fo:text-indent="0in">
        <style:tab-stops/>
      </style:paragraph-properties>
    </style:style>
    <style:style style:name="T3239" style:parent-style-name="Absatz-Standardschriftart" style:family="text">
      <style:text-properties fo:font-weight="bold" style:font-weight-asian="bold" fo:letter-spacing="-0.0006in"/>
    </style:style>
    <style:style style:name="T3240" style:parent-style-name="Absatz-Standardschriftart" style:family="text">
      <style:text-properties fo:font-weight="bold" style:font-weight-asian="bold" fo:letter-spacing="0.0236in"/>
    </style:style>
    <style:style style:name="T3241" style:parent-style-name="Absatz-Standardschriftart" style:family="text">
      <style:text-properties fo:font-weight="bold" style:font-weight-asian="bold" fo:letter-spacing="-0.0006in"/>
    </style:style>
    <style:style style:name="T3242" style:parent-style-name="Absatz-Standardschriftart" style:family="text">
      <style:text-properties fo:font-weight="bold" style:font-weight-asian="bold" fo:letter-spacing="0.0208in"/>
    </style:style>
    <style:style style:name="T3243" style:parent-style-name="Absatz-Standardschriftart" style:family="text">
      <style:text-properties fo:font-weight="bold" style:font-weight-asian="bold"/>
    </style:style>
    <style:style style:name="T3244" style:parent-style-name="Absatz-Standardschriftart" style:family="text">
      <style:text-properties fo:letter-spacing="0.0284in"/>
    </style:style>
    <style:style style:name="T3245" style:parent-style-name="Absatz-Standardschriftart" style:family="text">
      <style:text-properties fo:letter-spacing="-0.0027in"/>
    </style:style>
    <style:style style:name="T3246" style:parent-style-name="Absatz-Standardschriftart" style:family="text">
      <style:text-properties fo:letter-spacing="-0.0034in"/>
    </style:style>
    <style:style style:name="T3247" style:parent-style-name="Absatz-Standardschriftart" style:family="text">
      <style:text-properties fo:letter-spacing="-0.0027in"/>
    </style:style>
    <style:style style:name="T3248" style:parent-style-name="Absatz-Standardschriftart" style:family="text">
      <style:text-properties fo:letter-spacing="-0.0034in"/>
    </style:style>
    <style:style style:name="T3249" style:parent-style-name="Absatz-Standardschriftart" style:family="text">
      <style:text-properties fo:letter-spacing="-0.0027in"/>
    </style:style>
    <style:style style:name="T3250" style:parent-style-name="Absatz-Standardschriftart" style:family="text">
      <style:text-properties fo:letter-spacing="0.033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19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3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26in"/>
    </style:style>
    <style:style style:name="T3257" style:parent-style-name="Absatz-Standardschriftart" style:family="text">
      <style:text-properties fo:letter-spacing="0.032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="Times New Roman" fo:letter-spacing="0.031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41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3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8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0.004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41in"/>
    </style:style>
    <style:style style:name="T3275" style:parent-style-name="Absatz-Standardschriftart" style:family="text">
      <style:text-properties fo:letter-spacing="0.004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1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0.0027in"/>
    </style:style>
    <style:style style:name="T3282" style:parent-style-name="Absatz-Standardschriftart" style:family="text">
      <style:text-properties style:font-name="Times New Roman" fo:letter-spacing="0.052in" style:text-scale="99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55in"/>
    </style:style>
    <style:style style:name="T3285" style:parent-style-name="Absatz-Standardschriftart" style:family="text">
      <style:text-properties fo:letter-spacing="-0.0034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5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55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5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548in" style:text-scale="99%"/>
    </style:style>
    <style:style style:name="T3302" style:parent-style-name="Absatz-Standardschriftart" style:family="text">
      <style:text-properties fo:letter-spacing="0.022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3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3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222in"/>
    </style:style>
    <style:style style:name="T3311" style:parent-style-name="Absatz-Standardschriftart" style:family="text">
      <style:text-properties fo:letter-spacing="0.023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229in"/>
    </style:style>
    <style:style style:name="T3314" style:parent-style-name="Absatz-Standardschriftart" style:family="text">
      <style:text-properties fo:letter-spacing="0.023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43in"/>
    </style:style>
    <style:style style:name="T3317" style:parent-style-name="Absatz-Standardschriftart" style:family="text">
      <style:text-properties fo:letter-spacing="0.022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43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2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451in" style:text-scale="99%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5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55in"/>
    </style:style>
    <style:style style:name="T3333" style:parent-style-name="Absatz-Standardschriftart" style:family="text">
      <style:text-properties fo:letter-spacing="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="Times New Roman" fo:letter-spacing="0.0645in" style:text-scale="99%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0.0034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27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3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34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0.0034in"/>
    </style:style>
    <style:style style:name="T3363" style:parent-style-name="Absatz-Standardschriftart" style:family="text">
      <style:text-properties fo:letter-spacing="0.00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style:font-name="Times New Roman" fo:letter-spacing="0.0576in"/>
    </style:style>
    <style:style style:name="T3368" style:parent-style-name="Absatz-Standardschriftart" style:family="text">
      <style:text-properties fo:letter-spacing="-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2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27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2in"/>
    </style:style>
    <style:style style:name="T3384" style:parent-style-name="Absatz-Standardschriftart" style:family="text">
      <style:text-properties fo:letter-spacing="-0.0013in"/>
    </style:style>
    <style:style style:name="P338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86" style:parent-style-name="Textkörper" style:family="paragraph">
      <style:paragraph-properties fo:text-align="justify" fo:margin-right="1.1819in" fo:text-indent="0.4916in"/>
    </style:style>
    <style:style style:name="T3387" style:parent-style-name="Absatz-Standardschriftart" style:family="text">
      <style:text-properties fo:letter-spacing="-0.0027in"/>
    </style:style>
    <style:style style:name="T3388" style:parent-style-name="Absatz-Standardschriftart" style:family="text">
      <style:text-properties fo:letter-spacing="-0.0034in"/>
    </style:style>
    <style:style style:name="T3389" style:parent-style-name="Absatz-Standardschriftart" style:family="text">
      <style:text-properties fo:letter-spacing="-0.0027in"/>
    </style:style>
    <style:style style:name="T3390" style:parent-style-name="Absatz-Standardschriftart" style:family="text">
      <style:text-properties fo:letter-spacing="-0.0034in"/>
    </style:style>
    <style:style style:name="T3391" style:parent-style-name="Absatz-Standardschriftart" style:family="text">
      <style:text-properties fo:letter-spacing="-0.0027in"/>
    </style:style>
    <style:style style:name="T3392" style:parent-style-name="Absatz-Standardschriftart" style:family="text">
      <style:text-properties fo:letter-spacing="0.0076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0.0069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6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69in"/>
    </style:style>
    <style:style style:name="T3399" style:parent-style-name="Absatz-Standardschriftart" style:family="text">
      <style:text-properties fo:letter-spacing="0.006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69in"/>
    </style:style>
    <style:style style:name="T3402" style:parent-style-name="Absatz-Standardschriftart" style:family="text">
      <style:text-properties fo:letter-spacing="0.0062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7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62in"/>
    </style:style>
    <style:style style:name="T3408" style:parent-style-name="Absatz-Standardschriftart" style:family="text">
      <style:text-properties fo:letter-spacing="0.007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39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6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0.006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8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-0.016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6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62in"/>
    </style:style>
    <style:style style:name="T3433" style:parent-style-name="Absatz-Standardschriftart" style:family="text">
      <style:text-properties fo:letter-spacing="0.006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69in"/>
    </style:style>
    <style:style style:name="T3436" style:parent-style-name="Absatz-Standardschriftart" style:family="text">
      <style:text-properties fo:letter-spacing="0.006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6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187in" style:text-scale="99%"/>
    </style:style>
    <style:style style:name="T3441" style:parent-style-name="Absatz-Standardschriftart" style:family="text">
      <style:text-properties fo:letter-spacing="0.015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6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59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6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8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59in"/>
    </style:style>
    <style:style style:name="T3454" style:parent-style-name="Absatz-Standardschriftart" style:family="text">
      <style:text-properties fo:letter-spacing="0.017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2in"/>
    </style:style>
    <style:style style:name="T3457" style:parent-style-name="Absatz-Standardschriftart" style:family="text">
      <style:text-properties fo:letter-spacing="0.0166in"/>
    </style:style>
    <style:style style:name="T3458" style:parent-style-name="Absatz-Standardschriftart" style:family="text">
      <style:text-properties fo:letter-spacing="0.016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8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0.0152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493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34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7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7in"/>
    </style:style>
    <style:style style:name="T3488" style:parent-style-name="Absatz-Standardschriftart" style:family="text">
      <style:text-properties fo:letter-spacing="-0.0006in"/>
    </style:style>
    <style:style style:name="P34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90" style:parent-style-name="Textkörper" style:family="paragraph">
      <style:paragraph-properties fo:text-align="justify" fo:margin-right="1.1798in" fo:text-indent="0.491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6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6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69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62in"/>
    </style:style>
    <style:style style:name="T3506" style:parent-style-name="Absatz-Standardschriftart" style:family="text">
      <style:text-properties fo:letter-spacing="0.006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62in"/>
    </style:style>
    <style:style style:name="T3509" style:parent-style-name="Absatz-Standardschriftart" style:family="text">
      <style:text-properties fo:letter-spacing="0.0048in"/>
    </style:style>
    <style:style style:name="T3510" style:parent-style-name="Absatz-Standardschriftart" style:family="text">
      <style:text-properties style:font-name="Times New Roman" fo:letter-spacing="0.042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34in"/>
    </style:style>
    <style:style style:name="T3521" style:parent-style-name="Absatz-Standardschriftart" style:family="text">
      <style:text-properties fo:letter-spacing="-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41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04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06in"/>
    </style:style>
    <style:style style:name="P35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533" style:parent-style-name="Textkörper" style:family="paragraph">
      <style:paragraph-properties fo:text-align="justify" fo:margin-right="1.1784in" fo:text-indent="0.491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4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5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48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34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0.0062in"/>
    </style:style>
    <style:style style:name="T3546" style:parent-style-name="Absatz-Standardschriftart" style:family="text">
      <style:text-properties fo:letter-spacing="0.004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5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style:font-name="Times New Roman" fo:letter-spacing="0.0604in" style:text-scale="99%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8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570" style:parent-style-name="Standard" style:family="paragraph">
      <style:paragraph-properties style:line-height-at-least="0.0138in" fo:margin-left="0.8444in">
        <style:tab-stops/>
      </style:paragraph-properties>
    </style:style>
    <style:style style:name="T357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72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3573" style:parent-style-name="Absatz-Standardschriftart" style:family="text">
      <style:text-properties style:font-name="Liberation Serif" fo:letter-spacing="-0.0013in" fo:font-size="8pt" style:font-size-asian="8pt"/>
    </style:style>
    <style:style style:name="T3574" style:parent-style-name="Absatz-Standardschriftart" style:family="text">
      <style:text-properties style:font-name="Liberation Serif" fo:letter-spacing="-0.0055in" fo:font-size="8pt" style:font-size-asian="8pt"/>
    </style:style>
    <style:style style:name="T3575" style:parent-style-name="Absatz-Standardschriftart" style:family="text">
      <style:text-properties style:font-name="Liberation Serif" fo:font-size="8pt" style:font-size-asian="8pt"/>
    </style:style>
    <style:style style:name="T3576" style:parent-style-name="Absatz-Standardschriftart" style:family="text">
      <style:text-properties style:font-name="Liberation Serif" fo:letter-spacing="-0.0048in" fo:font-size="8pt" style:font-size-asian="8pt"/>
    </style:style>
    <style:style style:name="T3577" style:parent-style-name="Absatz-Standardschriftart" style:family="text">
      <style:text-properties style:font-name="Liberation Serif" fo:letter-spacing="-0.0006in" fo:font-size="8pt" style:font-size-asian="8pt"/>
    </style:style>
    <style:style style:name="T3578" style:parent-style-name="Absatz-Standardschriftart" style:family="text">
      <style:text-properties style:font-name="Times New Roman" fo:letter-spacing="-0.0006in" fo:font-size="8pt" style:font-size-asian="8pt"/>
    </style:style>
    <style:style style:name="T3579" style:parent-style-name="Absatz-Standardschriftart" style:family="text">
      <style:text-properties style:font-name="Liberation Serif" fo:letter-spacing="-0.0006in" fo:font-size="8pt" style:font-size-asian="8pt"/>
    </style:style>
    <style:style style:name="T3580" style:parent-style-name="Absatz-Standardschriftart" style:family="text">
      <style:text-properties style:font-name="Liberation Serif" fo:font-size="8pt" style:font-size-asian="8pt"/>
    </style:style>
    <style:style style:name="P3581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89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590" style:parent-style-name="Textkörper" style:family="paragraph">
      <style:paragraph-properties fo:text-align="justify" fo:margin-top="0.0479in" fo:margin-left="0.8493in" fo:margin-right="1.1791in" fo:text-indent="0in">
        <style:tab-stops/>
      </style:paragraph-properties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18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1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18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1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0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11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18in"/>
    </style:style>
    <style:style style:name="T3608" style:parent-style-name="Absatz-Standardschriftart" style:family="text">
      <style:text-properties fo:letter-spacing="0.011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562in" style:text-scale="99%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06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40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409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402in"/>
    </style:style>
    <style:style style:name="T3621" style:parent-style-name="Absatz-Standardschriftart" style:family="text">
      <style:text-properties fo:letter-spacing="0.040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40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style:font-name="Times New Roman" fo:letter-spacing="0.0437in" style:text-scale="99%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159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17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59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66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66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66in"/>
    </style:style>
    <style:style style:name="T3641" style:parent-style-name="Absatz-Standardschriftart" style:family="text">
      <style:text-properties fo:letter-spacing="0.016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6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687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0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1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1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1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0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1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1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15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15in"/>
    </style:style>
    <style:style style:name="T3669" style:parent-style-name="Absatz-Standardschriftart" style:family="text">
      <style:text-properties fo:letter-spacing="-0.0027in"/>
    </style:style>
    <style:style style:name="T3670" style:parent-style-name="Absatz-Standardschriftart" style:family="text">
      <style:text-properties fo:letter-spacing="0.0201in"/>
    </style:style>
    <style:style style:name="T3671" style:parent-style-name="Absatz-Standardschriftart" style:family="text">
      <style:text-properties style:font-name="Times New Roman" fo:letter-spacing="0.0576in" style:text-scale="99%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27in"/>
    </style:style>
    <style:style style:name="T3675" style:parent-style-name="Absatz-Standardschriftart" style:family="text">
      <style:text-properties fo:letter-spacing="0.0381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27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2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13in"/>
    </style:style>
    <style:style style:name="T3690" style:parent-style-name="Absatz-Standardschriftart" style:family="text">
      <style:text-properties fo:letter-spacing="-0.002in"/>
    </style:style>
    <style:style style:name="P36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92" style:parent-style-name="Textkörper" style:family="paragraph">
      <style:paragraph-properties fo:margin-left="0.8493in" fo:margin-right="0.902in" fo:text-indent="0.4916in">
        <style:tab-stops/>
      </style:paragraph-properties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fo:letter-spacing="-0.0034in"/>
    </style:style>
    <style:style style:name="T3698" style:parent-style-name="Absatz-Standardschriftart" style:family="text">
      <style:text-properties fo:letter-spacing="-0.0097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style:font-name="Times New Roman" fo:letter-spacing="0.0548in" style:text-scale="99%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69in"/>
    </style:style>
    <style:style style:name="T3711" style:parent-style-name="Absatz-Standardschriftart" style:family="text">
      <style:text-properties fo:letter-spacing="-0.0006in"/>
    </style:style>
    <style:style style:name="P371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13" style:parent-style-name="Textkörper" style:family="paragraph">
      <style:paragraph-properties fo:margin-left="0.8493in" fo:margin-right="1.1833in">
        <style:tab-stops/>
      </style:paragraph-properties>
    </style:style>
    <style:style style:name="T3714" style:parent-style-name="Absatz-Standardschriftart" style:family="text">
      <style:text-properties fo:letter-spacing="-0.0034in"/>
    </style:style>
    <style:style style:name="T3715" style:parent-style-name="Absatz-Standardschriftart" style:family="text">
      <style:text-properties fo:letter-spacing="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34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34in"/>
    </style:style>
    <style:style style:name="T3722" style:parent-style-name="Absatz-Standardschriftart" style:family="text">
      <style:text-properties fo:letter-spacing="0.002in"/>
    </style:style>
    <style:style style:name="T3723" style:parent-style-name="Absatz-Standardschriftart" style:family="text">
      <style:text-properties fo:letter-spacing="0.0027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0.0027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34in"/>
    </style:style>
    <style:style style:name="T3729" style:parent-style-name="Absatz-Standardschriftart" style:family="text">
      <style:text-properties fo:letter-spacing="0.0027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49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27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2in"/>
    </style:style>
    <style:style style:name="T3744" style:parent-style-name="Absatz-Standardschriftart" style:family="text">
      <style:text-properties fo:letter-spacing="-0.0027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27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-0.002in"/>
    </style:style>
    <style:style style:name="T3758" style:parent-style-name="Absatz-Standardschriftart" style:family="text">
      <style:text-properties fo:letter-spacing="-0.0006in"/>
    </style:style>
    <style:style style:name="P375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0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style:font-name="Times New Roman" fo:letter-spacing="0.015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145in"/>
    </style:style>
    <style:style style:name="T3765" style:parent-style-name="Absatz-Standardschriftart" style:family="text">
      <style:text-properties fo:letter-spacing="-0.0006in"/>
    </style:style>
    <style:style style:name="P37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6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6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6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7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8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7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805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806" style:parent-style-name="Standard" style:family="paragraph">
      <style:paragraph-properties style:line-height-at-least="0.0138in" fo:margin-left="0.8444in">
        <style:tab-stops/>
      </style:paragraph-properties>
    </style:style>
    <style:style style:name="T380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808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3809" style:parent-style-name="Absatz-Standardschriftart" style:family="text">
      <style:text-properties style:font-name="Liberation Serif" fo:letter-spacing="-0.0013in" fo:font-size="8pt" style:font-size-asian="8pt"/>
    </style:style>
    <style:style style:name="T3810" style:parent-style-name="Absatz-Standardschriftart" style:family="text">
      <style:text-properties style:font-name="Liberation Serif" fo:letter-spacing="-0.0055in" fo:font-size="8pt" style:font-size-asian="8pt"/>
    </style:style>
    <style:style style:name="T3811" style:parent-style-name="Absatz-Standardschriftart" style:family="text">
      <style:text-properties style:font-name="Liberation Serif" fo:font-size="8pt" style:font-size-asian="8pt"/>
    </style:style>
    <style:style style:name="T3812" style:parent-style-name="Absatz-Standardschriftart" style:family="text">
      <style:text-properties style:font-name="Liberation Serif" fo:letter-spacing="-0.0048in" fo:font-size="8pt" style:font-size-asian="8pt"/>
    </style:style>
    <style:style style:name="T3813" style:parent-style-name="Absatz-Standardschriftart" style:family="text">
      <style:text-properties style:font-name="Liberation Serif" fo:letter-spacing="-0.0006in" fo:font-size="8pt" style:font-size-asian="8pt"/>
    </style:style>
    <style:style style:name="T3814" style:parent-style-name="Absatz-Standardschriftart" style:family="text">
      <style:text-properties style:font-name="Times New Roman" fo:letter-spacing="-0.0006in" fo:font-size="8pt" style:font-size-asian="8pt"/>
    </style:style>
    <style:style style:name="T3815" style:parent-style-name="Absatz-Standardschriftart" style:family="text">
      <style:text-properties style:font-name="Liberation Serif" fo:letter-spacing="-0.0006in" fo:font-size="8pt" style:font-size-asian="8pt"/>
    </style:style>
    <style:style style:name="T3816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4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><text:span text:style-name="T16">A</text:span><text:span text:style-name="T17">CT</text:span><text:span text:style-name="T18">A</text:span><text:span text:style-name="T19"><text:s/></text:span>DE <text:s/><text:span text:style-name="T20">LA</text:span><text:span text:style-name="T21"><text:s/></text:span><text:span text:style-name="T22">SESIÓN</text:span><text:span text:style-name="T23"><text:s/></text:span><text:span text:style-name="T24">ORDINARIA</text:span><text:span text:style-name="T25"><text:s/></text:span><text:span text:style-name="T26">CELEBRADA</text:span><text:span text:style-name="T27"><text:s/></text:span><text:span text:style-name="T28">POR</text:span><text:span text:style-name="T29"><text:s/></text:span><text:span text:style-name="T30">LA</text:span><text:span text:style-name="T31"><text:s/></text:span><text:span text:style-name="T32">JUN</text:span><text:span text:style-name="T33">T</text:span><text:span text:style-name="T34">A</text:span><text:span text:style-name="T35"><text:s/></text:span>DE<text:span text:style-name="T36"><text:s/></text:span><text:span text:style-name="T37">GOBIERNO</text:span><text:span text:style-name="T38"><text:s/></text:span><text:span text:style-name="T39">LOCAL,</text:span><text:span text:style-name="T40"><text:s/></text:span><text:span text:style-name="T41">EL</text:span><text:span text:style-name="T42"><text:s/></text:span>DIA<text:span text:style-name="T43"><text:s/></text:span><text:span text:style-name="T44">ONCE</text:span><text:span text:style-name="T45"><text:s/></text:span>DE<text:span text:style-name="T46"><text:s/></text:span><text:span text:style-name="T47">DICIEMBRE</text:span><text:span text:style-name="T48"><text:s/></text:span>DE<text:span text:style-name="T49"><text:s/></text:span><text:span text:style-name="T50">DOS</text:span><text:span text:style-name="T51"><text:s/></text:span>MIL<text:span text:style-name="T52"><text:s/></text:span><text:span text:style-name="T53">VEINTE.-</text:span></text:p>
      <text:p text:style-name="P54"/>
      <text:p text:style-name="P55"><text:span text:style-name="T56">ASISTENTES:</text:span></text:p>
      <text:p text:style-name="P57"/>
      <text:p text:style-name="P58"><text:span text:style-name="T59">Alcalde</text:span><text:span text:style-name="T60"><text:s/></text:span>–<text:span text:style-name="T61"><text:s/></text:span><text:span text:style-name="T62">Presidente:</text:span></text:p>
      <text:p text:style-name="P63"><text:span text:style-name="T64">D.</text:span><text:span text:style-name="T65"><text:s/></text:span><text:span text:style-name="T66">Jacob</text:span><text:span text:style-name="T67"><text:s/></text:span><text:span text:style-name="T68">Qadri</text:span><text:span text:style-name="T69"><text:s/></text:span><text:span text:style-name="T70">Hijazo</text:span></text:p>
      <text:p text:style-name="P71"/>
      <text:p text:style-name="P72"><text:span text:style-name="T73">V</text:span>o<text:span text:style-name="T74">c</text:span><text:span text:style-name="T75">a</text:span><text:span text:style-name="T76">le</text:span>s:</text:p>
      <text:p text:style-name="P77"><text:span text:style-name="T78">Dª.</text:span><text:span text:style-name="T79"><text:s/></text:span><text:span text:style-name="T80">Y</text:span><text:span text:style-name="T81">oana</text:span><text:span text:style-name="T82"><text:s/></text:span><text:span text:style-name="T83">María</text:span><text:span text:style-name="T84"><text:s/></text:span><text:span text:style-name="T85">Concepción</text:span><text:span text:style-name="T86"><text:s/></text:span><text:span text:style-name="T87">Freytez</text:span><text:span text:style-name="T88"><text:s/></text:span><text:span text:style-name="T89"><text:s text:c="4"/></text:span></text:p>
      <text:p text:style-name="P90"><text:span text:style-name="T91"><text:s text:c="13"/></text:span><text:span text:style-name="T92"><text:s/></text:span><text:span text:style-name="T93">Dª.</text:span><text:span text:style-name="T94"><text:s/></text:span><text:span text:style-name="T95">Janet</text:span><text:span text:style-name="T96"><text:s/></text:span><text:span text:style-name="T97">Díaz</text:span><text:span text:style-name="T98"><text:s/></text:span><text:span text:style-name="T99">Rodríguez</text:span></text:p>
      <text:p text:style-name="P100"><text:span text:style-name="T101">Dª.</text:span><text:span text:style-name="T102"><text:s/></text:span><text:span text:style-name="T103">Yésica</text:span><text:span text:style-name="T104"><text:s/></text:span><text:span text:style-name="T105">Medina</text:span><text:span text:style-name="T106"><text:s/></text:span><text:span text:style-name="T107">Díaz</text:span></text:p>
      <text:p text:style-name="P108"/>
      <text:p text:style-name="P109"><text:span text:style-name="T110">Secretario:</text:span></text:p>
      <text:p text:style-name="P111">D.<text:span text:style-name="T112"><text:s/></text:span><text:span text:style-name="T113">Guzmán</text:span><text:span text:style-name="T114"><text:s/></text:span><text:span text:style-name="T115">González</text:span><text:span text:style-name="T116"><text:s/></text:span><text:span text:style-name="T117">Pérez</text:span></text:p>
      <text:p text:style-name="P118"/>
      <text:p text:style-name="P119"/>
      <text:p text:style-name="P120"><text:span text:style-name="T121">En</text:span><text:span text:style-name="T122"><text:s/></text:span><text:span text:style-name="T123">el</text:span><text:span text:style-name="T124"><text:s/></text:span><text:span text:style-name="T125">Salón</text:span><text:span text:style-name="T126"><text:s/></text:span>de<text:span text:style-name="T127"><text:s/></text:span><text:span text:style-name="T128">Actos</text:span><text:span text:style-name="T129"><text:s/></text:span>de<text:span text:style-name="T130"><text:s/></text:span><text:span text:style-name="T131">la</text:span><text:span text:style-name="T132"><text:s/></text:span><text:span text:style-name="T133">Casa</text:span><text:span text:style-name="T134"><text:s/></text:span><text:span text:style-name="T135">Consistorial</text:span><text:span text:style-name="T136"><text:s/></text:span>de<text:span text:style-name="T137"><text:s/></text:span><text:span text:style-name="T138">Barlovento,</text:span><text:span text:style-name="T139"><text:s/></text:span><text:span text:style-name="T140">siendo</text:span><text:span text:style-name="T141"><text:s/></text:span><text:span text:style-name="T142">las</text:span><text:span text:style-name="T143"><text:s/></text:span><text:span text:style-name="T144">veinte</text:span><text:span text:style-name="T145"><text:s/></text:span><text:span text:style-name="T146">horas</text:span><text:span text:style-name="T147"><text:s/></text:span><text:span text:style-name="T148">del</text:span><text:span text:style-name="T149"><text:s/></text:span><text:span text:style-name="T150">día</text:span><text:span text:style-name="T151"><text:s/></text:span><text:span text:style-name="T152">once</text:span><text:span text:style-name="T153"><text:s/></text:span>de<text:span text:style-name="T154"><text:s/></text:span><text:span text:style-name="T155">diciembre</text:span><text:span text:style-name="T156"><text:s/></text:span>de<text:span text:style-name="T157"><text:s/></text:span><text:span text:style-name="T158">dos</text:span><text:span text:style-name="T159"><text:s/></text:span>mil<text:span text:style-name="T160"><text:s/></text:span><text:span text:style-name="T161">veinte;</text:span><text:span text:style-name="T162"><text:s/></text:span>se<text:span text:style-name="T163"><text:s/></text:span><text:span text:style-name="T164">reunió</text:span><text:span text:style-name="T165"><text:s/></text:span>previa<text:span text:style-name="T166"><text:s/></text:span><text:span text:style-name="T167">convocatoria</text:span><text:span text:style-name="T168"><text:s/></text:span><text:span text:style-name="T169">al</text:span><text:span text:style-name="T170"><text:s/></text:span><text:span text:style-name="T171">efecto,</text:span><text:span text:style-name="T172"><text:s/></text:span><text:span text:style-name="T173">La</text:span><text:span text:style-name="T174"><text:s/></text:span><text:span text:style-name="T175">Junta</text:span><text:span text:style-name="T176"><text:s/></text:span>de<text:span text:style-name="T177"><text:s/></text:span><text:span text:style-name="T178">Gobierno</text:span><text:span text:style-name="T179"><text:s/></text:span><text:span text:style-name="T180">Local,</text:span><text:span text:style-name="T181"><text:s/></text:span><text:span text:style-name="T182">al</text:span><text:span text:style-name="T183"><text:s/></text:span><text:span text:style-name="T184">objeto</text:span><text:span text:style-name="T185"><text:s/></text:span>de<text:span text:style-name="T186"><text:s/></text:span><text:span text:style-name="T187">celebrar</text:span><text:span text:style-name="T188"><text:s/></text:span><text:span text:style-name="T189">en</text:span><text:span text:style-name="T190"><text:s/></text:span><text:span text:style-name="T191">primera</text:span><text:span text:style-name="T192"><text:s/></text:span><text:span text:style-name="T193">convocatoria</text:span><text:span text:style-name="T194"><text:s/></text:span><text:span text:style-name="T195">la</text:span><text:span text:style-name="T196"><text:s/></text:span><text:span text:style-name="T197">sesión</text:span><text:span text:style-name="T198"><text:s/></text:span><text:span text:style-name="T199">ordinaria,</text:span><text:span text:style-name="T200"><text:s/></text:span><text:span text:style-name="T201">señalada</text:span><text:span text:style-name="T202"><text:s/></text:span><text:span text:style-name="T203">para</text:span><text:span text:style-name="T204"><text:s/></text:span><text:span text:style-name="T205">el</text:span><text:span text:style-name="T206"><text:s/></text:span>día<text:span text:style-name="T207"><text:s/></text:span>de<text:span text:style-name="T208"><text:s/></text:span><text:span text:style-name="T209">la</text:span><text:span text:style-name="T210"><text:s/></text:span><text:span text:style-name="T211">fecha,</text:span><text:span text:style-name="T212"><text:s/></text:span><text:span text:style-name="T213">bajo</text:span><text:span text:style-name="T214"><text:s/></text:span><text:span text:style-name="T215">la</text:span><text:span text:style-name="T216"><text:s/></text:span><text:span text:style-name="T217">Presidencia</text:span><text:span text:style-name="T218"><text:s/></text:span><text:span text:style-name="T219">del</text:span><text:span text:style-name="T220"><text:s/></text:span><text:span text:style-name="T221">Sr.</text:span><text:span text:style-name="T222"><text:s/></text:span><text:span text:style-name="T223">Alcalde,</text:span><text:span text:style-name="T224"><text:s/></text:span>y<text:span text:style-name="T225"><text:s/></text:span><text:span text:style-name="T226">con</text:span><text:span text:style-name="T227"><text:s/></text:span><text:span text:style-name="T228">la</text:span><text:span text:style-name="T229"><text:s/></text:span><text:span text:style-name="T230">asistencia</text:span><text:span text:style-name="T231"><text:s/></text:span>de<text:s/><text:span text:style-name="T232">los</text:span><text:span text:style-name="T233"><text:s/></text:span><text:span text:style-name="T234">Tenientes</text:span><text:span text:style-name="T235"><text:s/></text:span>de<text:span text:style-name="T236"><text:s/></text:span><text:span text:style-name="T237">Alcalde</text:span><text:span text:style-name="T238"><text:s/></text:span><text:span text:style-name="T239">nominados</text:span><text:span text:style-name="T240"><text:s/></text:span><text:span text:style-name="T241">al</text:span><text:s/><text:span text:style-name="T242">inicio,</text:span><text:span text:style-name="T243"><text:s/></text:span>y<text:span text:style-name="T244"><text:s/></text:span><text:span text:style-name="T245">actuando</text:span><text:span text:style-name="T246"><text:s/></text:span>de<text:span text:style-name="T247"><text:s/></text:span><text:span text:style-name="T248">Secretario,</text:span><text:span text:style-name="T249"><text:s/></text:span><text:span text:style-name="T250">el</text:span><text:span text:style-name="T251"><text:s/></text:span>que<text:span text:style-name="T252"><text:s/></text:span><text:span text:style-name="T253">lo</text:span><text:span text:style-name="T254"><text:s/></text:span><text:span text:style-name="T255">es</text:span><text:span text:style-name="T256"><text:s/></text:span>de<text:span text:style-name="T257"><text:s/></text:span><text:span text:style-name="T258">la</text:span><text:span text:style-name="T259"><text:s/></text:span><text:span text:style-name="T260">Corporación.</text:span></text:p>
      <text:p text:style-name="P261"/>
      <text:p text:style-name="P262"><text:span text:style-name="T263">Declarada</text:span><text:span text:style-name="T264"><text:s/></text:span><text:span text:style-name="T265">abierta</text:span><text:span text:style-name="T266"><text:s/></text:span><text:span text:style-name="T267">la</text:span><text:span text:style-name="T268"><text:s/></text:span><text:span text:style-name="T269">sesión</text:span><text:span text:style-name="T270"><text:s/></text:span>por<text:span text:style-name="T271"><text:s/></text:span>la<text:span text:style-name="T272"><text:s/></text:span><text:span text:style-name="T273">Presidencia,</text:span><text:span text:style-name="T274"><text:s/></text:span>se<text:span text:style-name="T275"><text:s/></text:span><text:span text:style-name="T276">entra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estudio</text:span><text:span text:style-name="T283"><text:s/></text:span>de<text:span text:style-name="T284"><text:s/></text:span><text:span text:style-name="T285">los</text:span><text:span text:style-name="T286"><text:s/></text:span><text:span text:style-name="T287">asuntos</text:span><text:span text:style-name="T288"><text:s/></text:span><text:span text:style-name="T289">comprendidos</text:span><text:span text:style-name="T290"><text:s/></text:span><text:span text:style-name="T291">en</text:span><text:span text:style-name="T292"><text:s/></text:span><text:span text:style-name="T293">el</text:span><text:span text:style-name="T294"><text:s/></text:span><text:span text:style-name="T295">Orden</text:span><text:span text:style-name="T296"><text:s/></text:span><text:span text:style-name="T297">del</text:span><text:span text:style-name="T298"><text:s/></text:span><text:span text:style-name="T299">Día:</text:span></text:p>
      <text:p text:style-name="P300"/>
      <text:p text:style-name="P301"/>
      <text:h text:style-name="P302" text:outline-level="1"><text:span text:style-name="T303">PRIMERO:</text:span><text:span text:style-name="T304"><text:s/></text:span><text:span text:style-name="T305">APROBACIÓN</text:span><text:span text:style-name="T306"><text:s/></text:span>DE<text:span text:style-name="T307"><text:s/></text:span><text:span text:style-name="T308">LOS</text:span><text:s/><text:span text:style-name="T309">BORRADORES</text:span><text:span text:style-name="T310"><text:s/></text:span>DE<text:span text:style-name="T311"><text:s/></text:span><text:span text:style-name="T312">LAS</text:span><text:span text:style-name="T313"><text:s/></text:span><text:span text:style-name="T314">AC</text:span><text:span text:style-name="T315">T</text:span><text:span text:style-name="T316">AS</text:span><text:span text:style-name="T317"><text:s/></text:span>DE</text:h>
      <text:p text:style-name="P318"><text:span text:style-name="T319">LAS</text:span><text:span text:style-name="T320"><text:s/></text:span><text:span text:style-name="T321">SESIONES</text:span><text:span text:style-name="T322"><text:s/></text:span><text:span text:style-name="T323">ANTERIORES</text:span><text:span text:style-name="T324">.-</text:span><text:span text:style-name="T325"><text:s/></text:span><text:span text:style-name="T326">Vistos</text:span><text:span text:style-name="T327"><text:s/></text:span><text:span text:style-name="T328">los</text:span><text:span text:style-name="T329"><text:s/></text:span><text:span text:style-name="T330">borradores</text:span><text:span text:style-name="T331"><text:s/></text:span>de<text:span text:style-name="T332"><text:s/></text:span>las<text:span text:style-name="T333"><text:s/></text:span><text:span text:style-name="T334">actas</text:span><text:span text:style-name="T335"><text:s/></text:span>de<text:span text:style-name="T336"><text:s/></text:span><text:span text:style-name="T337">las</text:span><text:span text:style-name="T338"><text:s/></text:span><text:span text:style-name="T339">sesiones</text:span><text:span text:style-name="T340"><text:s/></text:span><text:span text:style-name="T341">extraordinarias<text:s/></text:span>de<text:s/><text:span text:style-name="T342">fechas<text:s/></text:span>21<text:span text:style-name="T343"><text:s/></text:span>de<text:span text:style-name="T344"><text:s/></text:span><text:span text:style-name="T345">abril,<text:s/></text:span>24<text:span text:style-name="T346"><text:s/></text:span>de<text:s/><text:span text:style-name="T347">abril,</text:span><text:span text:style-name="T348"><text:s/></text:span>19<text:span text:style-name="T349"><text:s/></text:span>de<text:s/><text:span text:style-name="T350">mayo,</text:span><text:span text:style-name="T351"><text:s/></text:span>26<text:span text:style-name="T352"><text:s/></text:span>de<text:span text:style-name="T353"><text:s/>junio,<text:s/></text:span>31<text:span text:style-name="T354"><text:s/></text:span>de<text:span text:style-name="T355"><text:s/>julio,</text:span><text:span text:style-name="T356"><text:s/></text:span>1<text:span text:style-name="T357"><text:s/></text:span>de<text:span text:style-name="T358"><text:s/></text:span><text:span text:style-name="T359">septiembre,</text:span><text:span text:style-name="T360"><text:s/></text:span>29<text:span text:style-name="T361"><text:s/></text:span>de<text:span text:style-name="T362"><text:s/></text:span><text:span text:style-name="T363">octubre</text:span><text:span text:style-name="T364"><text:s/></text:span>y<text:span text:style-name="T365"><text:s/></text:span>19<text:span text:style-name="T366"><text:s/></text:span>de<text:span text:style-name="T367"><text:s/></text:span><text:span text:style-name="T368">noviembre</text:span><text:span text:style-name="T369"><text:s/></text:span>de<text:span text:style-name="T370"><text:s/></text:span>2020;<text:span text:style-name="T371"><text:s/></text:span><text:span text:style-name="T372">con</text:span><text:span text:style-name="T373"><text:s/></text:span><text:span text:style-name="T374">aprobadas</text:span><text:span text:style-name="T375"><text:s/></text:span>por<text:span text:style-name="T376"><text:s/></text:span><text:span text:style-name="T377">unanimidad</text:span><text:span text:style-name="T378"><text:s/></text:span>de<text:span text:style-name="T379"><text:s/></text:span><text:span text:style-name="T380">sus</text:span><text:span text:style-name="T381"><text:s/></text:span><text:span text:style-name="T382">miembros</text:span><text:span text:style-name="T383"><text:s/></text:span><text:span text:style-name="T384">asistentes</text:span><text:span text:style-name="T385"><text:s/></text:span>a<text:span text:style-name="T386"><text:s/></text:span><text:span text:style-name="T387">las</text:span><text:span text:style-name="T388"><text:s/></text:span><text:span text:style-name="T389">mismas</text:span><text:span text:style-name="T390"><text:s/></text:span>y<text:span text:style-name="T391"><text:s/></text:span><text:span text:style-name="T392">presentes</text:span><text:span text:style-name="T393"><text:s/></text:span><text:span text:style-name="T394">en</text:span><text:span text:style-name="T395"><text:s/></text:span><text:span text:style-name="T396">esta.</text:span></text:p>
      <text:p text:style-name="P397"/>
      <text:h text:style-name="P398" text:outline-level="1"><text:span text:style-name="T399">SEGUNDO:</text:span><text:span text:style-name="T400"><text:s/></text:span><text:span text:style-name="T401">APROBACIÓN</text:span><text:span text:style-name="T402"><text:s/></text:span><text:span text:style-name="T403">INICIAL</text:span><text:span text:style-name="T404"><text:s/></text:span>DE<text:span text:style-name="T405"><text:s/></text:span><text:span text:style-name="T406">LA</text:span><text:span text:style-name="T407"><text:s/></text:span><text:span text:style-name="T408">MODIFICACIÓN</text:span><text:span text:style-name="T409"><text:s/></text:span>DE<text:span text:style-name="T410"><text:s/></text:span><text:span text:style-name="T411">LA</text:span><text:span text:style-name="T412"><text:s/></text:span><text:span text:style-name="T413">ORDENANZA</text:span><text:s text:c="2"/><text:span text:style-name="T414"><text:s/></text:span><text:span text:style-name="T415">FISCAL</text:span><text:s text:c="2"/><text:span text:style-name="T416"><text:s/></text:span><text:span text:style-name="T417">REGULADORA</text:span><text:s text:c="2"/><text:span text:style-name="T418"><text:s/></text:span><text:span text:style-name="T419">DEL</text:span><text:s text:c="2"/><text:span text:style-name="T420"><text:s/></text:span><text:span text:style-name="T421">PRECIO</text:span><text:s text:c="2"/><text:span text:style-name="T422"><text:s/></text:span><text:span text:style-name="T423">PÚBLICO</text:span><text:s text:c="2"/><text:span text:style-name="T424"><text:s/></text:span>POR</text:h>
      <text:p text:style-name="P425"><text:span text:style-name="T426">SUMINISTRO</text:span><text:span text:style-name="T427"><text:s/></text:span><text:span text:style-name="T428">DE</text:span><text:span text:style-name="T429"><text:s/></text:span><text:span text:style-name="T430">AGUA</text:span><text:span text:style-name="T431"><text:s/></text:span><text:span text:style-name="T432">P</text:span><text:span text:style-name="T433">ARA</text:span><text:span text:style-name="T434"><text:s/></text:span><text:span text:style-name="T435">RIEGO</text:span><text:span text:style-name="T436"><text:s/></text:span><text:span text:style-name="T437">DE</text:span><text:span text:style-name="T438"><text:s/></text:span><text:span text:style-name="T439">FINCAS</text:span>.-<text:span text:style-name="T440"><text:s/></text:span><text:span text:style-name="T441">V</text:span><text:span text:style-name="T442">i</text:span><text:span text:style-name="T443">s</text:span><text:span text:style-name="T444">t</text:span><text:span text:style-name="T445">o</text:span><text:span text:style-name="T446"><text:s/></text:span>que<text:span text:style-name="T447"><text:s/></text:span>de<text:span text:style-name="T448"><text:s/></text:span><text:span text:style-name="T449">conformidad</text:span><text:span text:style-name="T450"><text:s/></text:span><text:span text:style-name="T451">con</text:span><text:span text:style-name="T452"><text:s/></text:span><text:span text:style-name="T453">el</text:span><text:span text:style-name="T454"><text:s/></text:span><text:span text:style-name="T455">apartado</text:span><text:span text:style-name="T456"><text:s/></text:span>22)<text:span text:style-name="T457"><text:s/></text:span>de<text:span text:style-name="T458"><text:s/></text:span>la<text:span text:style-name="T459"><text:s/></text:span><text:span text:style-name="T460">relación</text:span><text:span text:style-name="T461"><text:s/></text:span>de<text:span text:style-name="T462"><text:s/></text:span><text:span text:style-name="T463">materias</text:span><text:span text:style-name="T464"><text:s/></text:span><text:span text:style-name="T465">incluidas</text:span><text:span text:style-name="T466"><text:s/></text:span><text:span text:style-name="T467">en</text:span><text:span text:style-name="T468"><text:s/></text:span><text:span text:style-name="T469">la</text:span><text:span text:style-name="T470"><text:s/></text:span><text:span text:style-name="T471">delegación</text:span><text:span text:style-name="T472"><text:s/></text:span>de<text:span text:style-name="T473"><text:s/></text:span><text:span text:style-name="T474">competencias</text:span><text:span text:style-name="T475"><text:s/></text:span><text:span text:style-name="T476">del</text:span><text:span text:style-name="T477"><text:s/></text:span><text:span text:style-name="T478">A</text:span>yun<text:span text:style-name="T479">t</text:span><text:span text:style-name="T480">a</text:span><text:span text:style-name="T481">mie</text:span><text:span text:style-name="T482">n</text:span><text:span text:style-name="T483">t</text:span>o<text:span text:style-name="T484"><text:s/></text:span><text:span text:style-name="T485">Pleno</text:span><text:span text:style-name="T486"><text:s/></text:span>a<text:span text:style-name="T487"><text:s/></text:span><text:span text:style-name="T488">favor</text:span><text:span text:style-name="T489"><text:s/></text:span>de<text:span text:style-name="T490"><text:s/></text:span><text:span text:style-name="T491">la</text:span><text:span text:style-name="T492"><text:s/></text:span><text:span text:style-name="T493">Junta</text:span><text:span text:style-name="T494"><text:s/></text:span>de<text:span text:style-name="T495"><text:s/></text:span><text:span text:style-name="T496">Gobierno</text:span><text:span text:style-name="T497"><text:s/></text:span><text:span text:style-name="T498">Local,</text:span><text:span text:style-name="T499"><text:s/></text:span><text:span text:style-name="T500">adoptado</text:span><text:span text:style-name="T501"><text:s/></text:span><text:span text:style-name="T502">en</text:span><text:span text:style-name="T503"><text:s/></text:span><text:span text:style-name="T504">sesión</text:span><text:span text:style-name="T505"><text:s/></text:span><text:span text:style-name="T506">extraordinaria</text:span><text:span text:style-name="T507"><text:s/></text:span>de<text:span text:style-name="T508"><text:s/></text:span><text:span text:style-name="T509">fecha</text:span><text:span text:style-name="T510"><text:s/></text:span>1<text:span text:style-name="T511"><text:s/></text:span>de<text:span text:style-name="T512"><text:s/></text:span><text:span text:style-name="T513">julio</text:span><text:span text:style-name="T514"><text:s/></text:span>de<text:span text:style-name="T515"><text:s/></text:span>2.019;<text:span text:style-name="T516"><text:s/></text:span><text:span text:style-name="T517">la</text:span><text:span text:style-name="T518"><text:s/></text:span><text:span text:style-name="T519">aprobación</text:span><text:span text:style-name="T520"><text:s/></text:span>de<text:span text:style-name="T521"><text:s/></text:span><text:span text:style-name="T522">este</text:span><text:span text:style-name="T523"><text:s/></text:span><text:span text:style-name="T524">convenio</text:span><text:span text:style-name="T525"><text:s/></text:span><text:span text:style-name="T526">está</text:span><text:span text:style-name="T527"><text:s/></text:span><text:span text:style-name="T528">delegado</text:span><text:span text:style-name="T529"><text:s/></text:span><text:span text:style-name="T530">en</text:span><text:span text:style-name="T531"><text:s/></text:span><text:span text:style-name="T532">la</text:span><text:span text:style-name="T533"><text:s/></text:span><text:span text:style-name="T534">Junta</text:span><text:span text:style-name="T535"><text:s/></text:span>de<text:span text:style-name="T536"><text:s/></text:span><text:span text:style-name="T537">Gobierno</text:span><text:span text:style-name="T538"><text:s/></text:span><text:span text:style-name="T539">Local.</text:span></text:p>
      <text:p text:style-name="P540"/>
      <text:p text:style-name="P541"><text:span text:style-name="T542">V</text:span><text:span text:style-name="T543">i</text:span><text:span text:style-name="T544">s</text:span><text:span text:style-name="T545">ta</text:span><text:span text:style-name="T546"><text:s/></text:span><text:span text:style-name="T547">la</text:span><text:span text:style-name="T548"><text:s/></text:span><text:span text:style-name="T549">propuesta</text:span><text:span text:style-name="T550"><text:s/></text:span>de<text:span text:style-name="T551"><text:s/></text:span><text:span text:style-name="T552">la</text:span><text:span text:style-name="T553"><text:s/></text:span><text:span text:style-name="T554">Alcaldía</text:span><text:span text:style-name="T555"><text:s/></text:span>de<text:span text:style-name="T556"><text:s/></text:span><text:span text:style-name="T557">modificación</text:span><text:span text:style-name="T558"><text:s/></text:span><text:span text:style-name="T559">la</text:span><text:span text:style-name="T560"><text:s/></text:span><text:span text:style-name="T561">Ordenanza</text:span><text:span text:style-name="T562"><text:s/></text:span><text:span text:style-name="T563">fiscal</text:span><text:span text:style-name="T564"><text:s/></text:span><text:span text:style-name="T565">reguladora</text:span></text:p>
      <text:p text:style-name="P566"/>
      <text:p text:style-name="P567"/>
      <text:p text:style-name="P568"/>
      <text:p text:style-name="P569"><text:span text:style-name="T570"><draw:custom-shape svg:x="0.00417in" svg:y="0.00417in" svg:width="5.90417in" svg:height="0.00139in" draw:z-index="251659264" draw:id="id2" draw:style-name="a3" draw:name="Freeform 4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1"><text:span text:style-name="T572">Ayuntamiento</text:span><text:span text:style-name="T573"><text:s/></text:span><text:span text:style-name="T574">de</text:span><text:span text:style-name="T575"><text:s/></text:span><text:span text:style-name="T576">Barlovento</text:span><text:span text:style-name="T577"><text:tab/></text:span><text:span text:style-name="T578">Pág.1<text:s/></text:span><text:span text:style-name="T579">de 6</text:span></text:p>
      <text:p text:style-name="P580"/>
      <text:p text:style-name="P588"><text:span text:style-name="T589"><draw:custom-shape svg:x="0.00417in" svg:y="0.00417in" svg:width="5.90417in" svg:height="0.00139in" draw:z-index="251660288" draw:id="id4" draw:style-name="a6" draw:name="Freeform 3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90"/>
      <text:p text:style-name="P591"/>
      <text:p text:style-name="P592"><text:span text:style-name="T593">del</text:span><text:s text:c="2"/><text:span text:style-name="T594">precio</text:span><text:s/><text:span text:style-name="T595"><text:s/></text:span><text:span text:style-name="T596">público</text:span><text:s/><text:span text:style-name="T597"><text:s/></text:span>por<text:s/><text:span text:style-name="T598"><text:s/></text:span><text:span text:style-name="T599">suministro</text:span><text:s/><text:span text:style-name="T600"><text:s/></text:span>de<text:s/><text:span text:style-name="T601"><text:s/></text:span><text:span text:style-name="T602">agua</text:span><text:s/><text:span text:style-name="T603"><text:s/></text:span><text:span text:style-name="T604">para</text:span><text:s text:c="2"/><text:span text:style-name="T605">riego</text:span><text:s/><text:span text:style-name="T606"><text:s/></text:span>de<text:s/><text:span text:style-name="T607"><text:s/></text:span><text:span text:style-name="T608">fincas,</text:span><text:s/><text:span text:style-name="T609"><text:s/></text:span><text:span text:style-name="T610">en</text:span><text:s/><text:span text:style-name="T611"><text:s/></text:span><text:span text:style-name="T612">los</text:span><text:s/><text:span text:style-name="T613"><text:s/></text:span><text:span text:style-name="T614">siguientes</text:span><text:span text:style-name="T615"><text:s/></text:span><text:span text:style-name="T616">artículos:</text:span></text:p>
      <text:p text:style-name="P617"/>
      <text:p text:style-name="P618"><text:span text:style-name="T619">Actual:</text:span></text:p>
      <text:p text:style-name="P620"/>
      <text:p text:style-name="P621"><text:span text:style-name="T622">“Art.</text:span><text:span text:style-name="T623"><text:s/></text:span><text:span text:style-name="T624">3º:</text:span><text:span text:style-name="T625"><text:s/></text:span><text:span text:style-name="T626">CUANTIA.-</text:span><text:span text:style-name="T627"><text:s/></text:span><text:span text:style-name="T628">La</text:span><text:span text:style-name="T629"><text:s/></text:span><text:span text:style-name="T630">cuantía</text:span><text:span text:style-name="T631"><text:s/></text:span><text:span text:style-name="T632">del</text:span><text:span text:style-name="T633"><text:s/></text:span><text:span text:style-name="T634">precio</text:span><text:span text:style-name="T635"><text:s/></text:span><text:span text:style-name="T636">público</text:span><text:span text:style-name="T637"><text:s/></text:span><text:span text:style-name="T638">regulado</text:span><text:span text:style-name="T639"><text:s/></text:span><text:span text:style-name="T640">en</text:span><text:span text:style-name="T641"><text:s/></text:span><text:span text:style-name="T642">esta</text:span><text:span text:style-name="T643"><text:s/></text:span><text:span text:style-name="T644">ordenanza</text:span><text:span text:style-name="T645"><text:s/></text:span><text:span text:style-name="T646">será</text:span><text:span text:style-name="T647"><text:s/></text:span><text:span text:style-name="T648">la</text:span><text:span text:style-name="T649"><text:s/></text:span><text:span text:style-name="T650">fijada</text:span><text:span text:style-name="T651"><text:s/></text:span><text:span text:style-name="T652">en</text:span><text:span text:style-name="T653"><text:s/></text:span><text:span text:style-name="T654">las</text:span><text:span text:style-name="T655"><text:s/></text:span><text:span text:style-name="T656">tarifas</text:span><text:span text:style-name="T657"><text:s/></text:span><text:span text:style-name="T658">siguientes:</text:span></text:p>
      <text:list text:style-name="LFO1" text:continue-numbering="true">
        <text:list-item>
          <text:p text:style-name="P659"><text:span text:style-name="T660">Fincas</text:span><text:span text:style-name="T661"><text:s/></text:span>de<text:span text:style-name="T662"><text:s/></text:span><text:span text:style-name="T663">cultivo</text:span><text:span text:style-name="T664"><text:s/></text:span>de<text:span text:style-name="T665"><text:s/></text:span><text:span text:style-name="T666">medianías:</text:span><text:span text:style-name="T667"><text:s/></text:span>0,26<text:span text:style-name="T668"><text:s/></text:span><text:span text:style-name="T669">euros/m3.</text:span></text:p>
        </text:list-item>
        <text:list-item>
          <text:p text:style-name="P670"><text:span text:style-name="T671">Fincas</text:span><text:span text:style-name="T672"><text:s/></text:span>de<text:span text:style-name="T673"><text:s/></text:span><text:span text:style-name="T674">cultivo</text:span><text:span text:style-name="T675"><text:s/></text:span>de<text:span text:style-name="T676"><text:s/></text:span><text:span text:style-name="T677">plátanos:</text:span><text:span text:style-name="T678"><text:s/></text:span>0,31<text:span text:style-name="T679"><text:s/></text:span>€/m3.</text:p>
        </text:list-item>
        <text:list-item>
          <text:p text:style-name="P680"><text:span text:style-name="T681">Cuota<text:s/></text:span>de<text:span text:style-name="T682"><text:s/></text:span><text:span text:style-name="T683">enganche</text:span><text:span text:style-name="T684"><text:s/></text:span>a<text:span text:style-name="T685"><text:s/></text:span><text:span text:style-name="T686">la red:</text:span><text:s/>30,05<text:span text:style-name="T687"><text:s/></text:span><text:span text:style-name="T688">euros/contador.</text:span><text:s/><text:span text:style-name="T689">La</text:span><text:s/><text:span text:style-name="T690">cuota</text:span><text:span text:style-name="T691"><text:s/></text:span>de<text:s/><text:span text:style-name="T692">enganche será</text:span><text:span text:style-name="T693"><text:s/></text:span><text:span text:style-name="T694">gratuita,</text:span><text:span text:style-name="T695"><text:s/></text:span>a<text:span text:style-name="T696"><text:s/></text:span><text:span text:style-name="T697">partir</text:span><text:span text:style-name="T698"><text:s/></text:span>de<text:span text:style-name="T699"><text:s/></text:span><text:span text:style-name="T700">la</text:span><text:span text:style-name="T701"><text:s/></text:span><text:span text:style-name="T702">instalación</text:span><text:span text:style-name="T703"><text:s/></text:span><text:span text:style-name="T704">del</text:span><text:span text:style-name="T705"><text:s/></text:span><text:span text:style-name="T706">tercer</text:span><text:span text:style-name="T707"><text:s/></text:span><text:span text:style-name="T708">contador</text:span><text:span text:style-name="T709"><text:s/></text:span>por<text:span text:style-name="T710"><text:s/></text:span><text:span text:style-name="T711">cada</text:span><text:span text:style-name="T712"><text:s/></text:span><text:span text:style-name="T713">sujeto</text:span><text:span text:style-name="T714"><text:s/></text:span><text:span text:style-name="T715">pasivo.</text:span></text:p>
        </text:list-item>
      </text:list>
      <text:p text:style-name="P716">Se<text:span text:style-name="T717"><text:s/></text:span><text:span text:style-name="T718">prohíbe</text:span><text:span text:style-name="T719"><text:s/></text:span><text:span text:style-name="T720">la</text:span><text:span text:style-name="T721"><text:s/></text:span><text:span text:style-name="T722">conexión</text:span><text:span text:style-name="T723"><text:s/></text:span>a<text:span text:style-name="T724"><text:s/></text:span><text:span text:style-name="T725">la</text:span><text:span text:style-name="T726"><text:s/></text:span><text:span text:style-name="T727">Red</text:span><text:span text:style-name="T728"><text:s/></text:span><text:span text:style-name="T729">Municipal</text:span><text:span text:style-name="T730"><text:s/></text:span>de<text:span text:style-name="T731"><text:s/></text:span><text:span text:style-name="T732">Regadíos</text:span><text:span text:style-name="T733"><text:s/></text:span>de<text:span text:style-name="T734"><text:s/></text:span><text:span text:style-name="T735">fincas</text:span><text:span text:style-name="T736"><text:s/></text:span><text:span text:style-name="T737">dedicadas</text:span><text:span text:style-name="T738"><text:s/></text:span><text:span text:style-name="T739">al</text:span><text:span text:style-name="T740"><text:s/></text:span><text:span text:style-name="T741">cultivo</text:span><text:span text:style-name="T742"><text:s/></text:span>de<text:span text:style-name="T743"><text:s/></text:span><text:span text:style-name="T744">plátanos,</text:span><text:span text:style-name="T745"><text:s/></text:span><text:span text:style-name="T746">siempre</text:span><text:span text:style-name="T747"><text:s/></text:span>y<text:span text:style-name="T748"><text:s/></text:span><text:span text:style-name="T749">cuando</text:span><text:span text:style-name="T750"><text:s/></text:span><text:span text:style-name="T751">tengan</text:span><text:span text:style-name="T752"><text:s/></text:span><text:span text:style-name="T753">posibilidad</text:span><text:span text:style-name="T754"><text:s/></text:span>de<text:span text:style-name="T755"><text:s/></text:span><text:span text:style-name="T756">suministro</text:span><text:span text:style-name="T757"><text:s/></text:span>de<text:span text:style-name="T758"><text:s/></text:span><text:span text:style-name="T759">agua</text:span><text:span text:style-name="T760"><text:s/></text:span>a<text:span text:style-name="T761"><text:s/></text:span><text:span text:style-name="T762">través</text:span><text:span text:style-name="T763"><text:s/></text:span>de<text:span text:style-name="T764"><text:s/></text:span><text:span text:style-name="T765">la</text:span><text:span text:style-name="T766"><text:s/></text:span><text:span text:style-name="T767">Unión</text:span><text:span text:style-name="T768"><text:s/></text:span>de<text:span text:style-name="T769"><text:s/></text:span><text:span text:style-name="T770">Canales</text:span><text:span text:style-name="T771"><text:s/></text:span>de<text:span text:style-name="T772"><text:s/></text:span><text:span text:style-name="T773">Barlovento.</text:span></text:p>
      <text:p text:style-name="P774"><text:span text:style-name="T775">El</text:span><text:span text:style-name="T776"><text:s/></text:span><text:span text:style-name="T777">Ayuntamiento</text:span><text:span text:style-name="T778"><text:s/></text:span>de<text:span text:style-name="T779"><text:s/></text:span><text:span text:style-name="T780">Barlovento,</text:span><text:span text:style-name="T781"><text:s/></text:span>por<text:span text:style-name="T782"><text:s/></text:span><text:span text:style-name="T783">Resolución</text:span><text:span text:style-name="T784"><text:s/></text:span>de<text:span text:style-name="T785"><text:s/></text:span><text:span text:style-name="T786">la</text:span><text:span text:style-name="T787"><text:s/></text:span><text:span text:style-name="T788">Alcaldía,</text:span><text:span text:style-name="T789"><text:s/></text:span>y<text:span text:style-name="T790"><text:s/></text:span><text:span text:style-name="T791">previo</text:span><text:span text:style-name="T792"><text:s/></text:span><text:span text:style-name="T793">dictamen</text:span><text:span text:style-name="T794"><text:s/></text:span>de<text:span text:style-name="T795"><text:s/></text:span><text:span text:style-name="T796">la</text:span><text:span text:style-name="T797"><text:s/></text:span><text:span text:style-name="T798">Comisión</text:span><text:span text:style-name="T799"><text:s/></text:span><text:span text:style-name="T800">Informativa</text:span><text:span text:style-name="T801"><text:s/></text:span>de<text:span text:style-name="T802"><text:s/></text:span><text:span text:style-name="T803">Agricultura,</text:span><text:span text:style-name="T804"><text:s/></text:span><text:span text:style-name="T805">Ganadería</text:span><text:span text:style-name="T806"><text:s/></text:span>y<text:span text:style-name="T807"><text:s/></text:span><text:span text:style-name="T808">Medio</text:span><text:span text:style-name="T809"><text:s/></text:span><text:span text:style-name="T810">Ambiente;</text:span><text:span text:style-name="T811"><text:s/></text:span><text:span text:style-name="T812">hará</text:span><text:span text:style-name="T813"><text:s/></text:span>una<text:span text:style-name="T814"><text:s/></text:span><text:span text:style-name="T815">evaluación</text:span><text:span text:style-name="T816"><text:s/></text:span>de<text:span text:style-name="T817"><text:s/></text:span>las<text:span text:style-name="T818"><text:s/></text:span><text:span text:style-name="T819">fincas</text:span><text:span text:style-name="T820"><text:s/></text:span>de<text:span text:style-name="T821"><text:s/></text:span><text:span text:style-name="T822">plátanos,</text:span><text:span text:style-name="T823"><text:s/></text:span>que<text:span text:style-name="T824"><text:s/></text:span><text:span text:style-name="T825">actualmente</text:span><text:span text:style-name="T826"><text:s/></text:span><text:span text:style-name="T827">estén</text:span><text:span text:style-name="T828"><text:s/></text:span><text:span text:style-name="T829">conectadas</text:span><text:span text:style-name="T830"><text:s/></text:span>a<text:span text:style-name="T831"><text:s/></text:span><text:span text:style-name="T832">la</text:span><text:span text:style-name="T833"><text:s/></text:span><text:span text:style-name="T834">Red</text:span><text:span text:style-name="T835"><text:s/></text:span><text:span text:style-name="T836">Municipal</text:span><text:span text:style-name="T837"><text:s/></text:span>de<text:span text:style-name="T838"><text:s/></text:span><text:span text:style-name="T839">Regadíos;</text:span><text:span text:style-name="T840"><text:s/></text:span>y<text:span text:style-name="T841"><text:s/></text:span>se<text:span text:style-name="T842"><text:s/></text:span><text:span text:style-name="T843">les</text:span><text:span text:style-name="T844"><text:s/></text:span><text:span text:style-name="T845">notificará</text:span><text:span text:style-name="T846"><text:s/></text:span>a<text:span text:style-name="T847"><text:s/></text:span><text:span text:style-name="T848">los</text:span><text:span text:style-name="T849"><text:s/></text:span><text:span text:style-name="T850">propietarios</text:span><text:span text:style-name="T851"><text:s/></text:span>o<text:span text:style-name="T852"><text:s/></text:span><text:span text:style-name="T853">arrendatarios</text:span><text:span text:style-name="T854"><text:s/></text:span>de<text:span text:style-name="T855"><text:s/></text:span><text:span text:style-name="T856">aquellas</text:span><text:span text:style-name="T857"><text:s/></text:span><text:span text:style-name="T858">fincas,</text:span><text:span text:style-name="T859"><text:s/></text:span>que<text:span text:style-name="T860"><text:s/></text:span><text:span text:style-name="T861">puedan</text:span><text:span text:style-name="T862"><text:s/></text:span><text:span text:style-name="T863">recibir</text:span><text:span text:style-name="T864"><text:s/></text:span><text:span text:style-name="T865">suministro</text:span><text:span text:style-name="T866"><text:s/></text:span>de<text:span text:style-name="T867"><text:s/></text:span><text:span text:style-name="T868">agua</text:span><text:span text:style-name="T869"><text:s/></text:span>a<text:span text:style-name="T870"><text:s/></text:span><text:span text:style-name="T871">través</text:span><text:span text:style-name="T872"><text:s/></text:span>de<text:span text:style-name="T873"><text:s/></text:span><text:span text:style-name="T874">la</text:span><text:span text:style-name="T875"><text:s/></text:span><text:span text:style-name="T876">Unión</text:span><text:span text:style-name="T877"><text:s/></text:span>de<text:span text:style-name="T878"><text:s/></text:span><text:span text:style-name="T879">Canales</text:span><text:span text:style-name="T880"><text:s/></text:span>de<text:span text:style-name="T881"><text:s/>Barlovento,</text:span><text:s/><text:span text:style-name="T882">para</text:span><text:s/>que<text:span text:style-name="T883"><text:s/>antes</text:span><text:span text:style-name="T884"><text:s/></text:span>del<text:span text:style-name="T885"><text:s/>día</text:span><text:span text:style-name="T886"><text:s/></text:span>31 de<text:span text:style-name="T887"><text:s/>julio</text:span><text:span text:style-name="T888"><text:s/></text:span>de<text:span text:style-name="T889"><text:s/></text:span>2.013,<text:s/><text:span text:style-name="T890">interrumpan</text:span><text:span text:style-name="T891"><text:s/></text:span><text:span text:style-name="T892">su</text:span><text:s/><text:span text:style-name="T893">conexión</text:span><text:s/>a<text:span text:style-name="T894"><text:s/>la</text:span><text:span text:style-name="T895"><text:s/></text:span><text:span text:style-name="T896">Red</text:span><text:span text:style-name="T897"><text:s/></text:span><text:span text:style-name="T898">Municipal</text:span><text:span text:style-name="T899"><text:s/></text:span>de<text:span text:style-name="T900"><text:s/></text:span><text:span text:style-name="T901">Regadíos.</text:span><text:span text:style-name="T902"><text:s/></text:span><text:span text:style-name="T903">Dándoseles</text:span><text:span text:style-name="T904"><text:s/></text:span>un<text:s/><text:span text:style-name="T905">plazo</text:span><text:span text:style-name="T906"><text:s/></text:span><text:span text:style-name="T907">hasta</text:span><text:span text:style-name="T908"><text:s/></text:span><text:span text:style-name="T909">el</text:span><text:span text:style-name="T910"><text:s/></text:span>día<text:span text:style-name="T911"><text:s/></text:span>30 de<text:span text:style-name="T912"><text:s/></text:span><text:span text:style-name="T913">abril</text:span><text:span text:style-name="T914"><text:s/></text:span>de<text:span text:style-name="T915"><text:s/></text:span>2.013,<text:s/><text:span text:style-name="T916">para</text:span><text:span text:style-name="T917"><text:s/></text:span>que<text:span text:style-name="T918"><text:s/></text:span><text:span text:style-name="T919">aleguen</text:span><text:span text:style-name="T920"><text:s/></text:span><text:span text:style-name="T921">lo</text:span><text:span text:style-name="T922"><text:s/></text:span>que<text:span text:style-name="T923"><text:s/></text:span><text:span text:style-name="T924">estimen</text:span><text:span text:style-name="T925"><text:s/></text:span><text:span text:style-name="T926">conveniente</text:span><text:span text:style-name="T927"><text:s/></text:span>a<text:span text:style-name="T928"><text:s/></text:span><text:span text:style-name="T929">sus</text:span><text:span text:style-name="T930"><text:s/></text:span><text:span text:style-name="T931">intereses.”</text:span></text:p>
      <text:p text:style-name="P932"/>
      <text:p text:style-name="P933"><text:span text:style-name="T934">Modificado:</text:span></text:p>
      <text:p text:style-name="P935"/>
      <text:p text:style-name="P936"><text:span text:style-name="T937">“Art.</text:span><text:span text:style-name="T938"><text:s/></text:span><text:span text:style-name="T939">3º:</text:span><text:span text:style-name="T940"><text:s/></text:span><text:span text:style-name="T941">CUANTIA.-</text:span><text:span text:style-name="T942"><text:s/></text:span><text:span text:style-name="T943">La</text:span><text:span text:style-name="T944"><text:s/></text:span><text:span text:style-name="T945">cuantía</text:span><text:span text:style-name="T946"><text:s/></text:span><text:span text:style-name="T947">del</text:span><text:span text:style-name="T948"><text:s/></text:span><text:span text:style-name="T949">precio</text:span><text:span text:style-name="T950"><text:s/></text:span><text:span text:style-name="T951">público</text:span><text:span text:style-name="T952"><text:s/></text:span><text:span text:style-name="T953">regulado</text:span><text:span text:style-name="T954"><text:s/></text:span><text:span text:style-name="T955">en</text:span><text:span text:style-name="T956"><text:s/></text:span><text:span text:style-name="T957">esta</text:span><text:span text:style-name="T958"><text:s/></text:span><text:span text:style-name="T959">ordenanza</text:span><text:span text:style-name="T960"><text:s/></text:span><text:span text:style-name="T961">será</text:span><text:span text:style-name="T962"><text:s/></text:span><text:span text:style-name="T963">la</text:span><text:span text:style-name="T964"><text:s/></text:span><text:span text:style-name="T965">fijada</text:span><text:span text:style-name="T966"><text:s/></text:span><text:span text:style-name="T967">en</text:span><text:span text:style-name="T968"><text:s/></text:span><text:span text:style-name="T969">las</text:span><text:span text:style-name="T970"><text:s/></text:span><text:span text:style-name="T971">tarifas</text:span><text:span text:style-name="T972"><text:s/></text:span><text:span text:style-name="T973">siguientes:</text:span></text:p>
      <text:p text:style-name="P974"/>
      <text:list text:style-name="LFO1" text:continue-numbering="true">
        <text:list-item>
          <text:p text:style-name="P975"><text:span text:style-name="T976">Fincas</text:span><text:span text:style-name="T977"><text:s/></text:span><text:span text:style-name="T978">de</text:span><text:span text:style-name="T979"><text:s/></text:span><text:span text:style-name="T980">cultivo</text:span><text:span text:style-name="T981"><text:s/></text:span><text:span text:style-name="T982">de</text:span><text:span text:style-name="T983"><text:s/></text:span><text:span text:style-name="T984">medianías:</text:span><text:span text:style-name="T985"><text:s/></text:span><text:span text:style-name="T986">0,32</text:span><text:span text:style-name="T987"><text:s/></text:span><text:span text:style-name="T988">€/m3.</text:span></text:p>
        </text:list-item>
        <text:list-item>
          <text:p text:style-name="P989"><text:span text:style-name="T990">Fincas</text:span><text:span text:style-name="T991"><text:s/></text:span><text:span text:style-name="T992">de</text:span><text:span text:style-name="T993"><text:s/></text:span><text:span text:style-name="T994">cultivo</text:span><text:span text:style-name="T995"><text:s/></text:span><text:span text:style-name="T996">de</text:span><text:span text:style-name="T997"><text:s/></text:span><text:span text:style-name="T998">plátanos:</text:span><text:span text:style-name="T999"><text:s/></text:span><text:span text:style-name="T1000">0,45</text:span><text:span text:style-name="T1001"><text:s/></text:span><text:span text:style-name="T1002">€/m3.</text:span></text:p>
        </text:list-item>
        <text:list-item>
          <text:p text:style-name="P1003"><text:span text:style-name="T1004">Cuota</text:span><text:span text:style-name="T1005"><text:s/></text:span><text:span text:style-name="T1006">de</text:span><text:span text:style-name="T1007"><text:s/></text:span><text:span text:style-name="T1008">enganche</text:span><text:span text:style-name="T1009"><text:s/></text:span><text:span text:style-name="T1010">a</text:span><text:span text:style-name="T1011"><text:s/></text:span><text:span text:style-name="T1012">la</text:span><text:span text:style-name="T1013"><text:s/></text:span><text:span text:style-name="T1014">red:</text:span><text:span text:style-name="T1015"><text:s/></text:span><text:span text:style-name="T1016">30,05</text:span><text:span text:style-name="T1017"><text:s/></text:span><text:span text:style-name="T1018">€/contador.</text:span></text:p>
        </text:list-item>
        <text:list-item>
          <text:p text:style-name="P1019"><text:span text:style-name="T1020">Cota</text:span><text:span text:style-name="T1021"><text:s/></text:span><text:span text:style-name="T1022">de</text:span><text:span text:style-name="T1023"><text:s/></text:span><text:span text:style-name="T1024">lectura:</text:span><text:span text:style-name="T1025"><text:s/></text:span><text:span text:style-name="T1026">2,50</text:span><text:span text:style-name="T1027"><text:s/></text:span><text:span text:style-name="T1028">€/</text:span><text:span text:style-name="T1029"><text:s/></text:span><text:span text:style-name="T1030">lectura.</text:span></text:p>
        </text:list-item>
        <text:list-item>
          <text:p text:style-name="P1031"><text:span text:style-name="T1032">Cuota</text:span><text:span text:style-name="T1033"><text:s/></text:span><text:span text:style-name="T1034">revisión</text:span><text:span text:style-name="T1035"><text:s/></text:span><text:span text:style-name="T1036">contador</text:span><text:span text:style-name="T1037"><text:s/></text:span><text:span text:style-name="T1038">a</text:span><text:span text:style-name="T1039"><text:s/></text:span><text:span text:style-name="T1040">solicitud</text:span><text:span text:style-name="T1041"><text:s/></text:span><text:span text:style-name="T1042">de</text:span><text:span text:style-name="T1043"><text:s/></text:span><text:span text:style-name="T1044">interesado:</text:span><text:span text:style-name="T1045"><text:s/></text:span><text:span text:style-name="T1046">5,00</text:span><text:span text:style-name="T1047"><text:s/></text:span><text:span text:style-name="T1048">€/</text:span><text:span text:style-name="T1049"><text:s/></text:span><text:span text:style-name="T1050">revisión.</text:span></text:p>
        </text:list-item>
      </text:list>
      <text:p text:style-name="P1051"/>
      <text:p text:style-name="P1052">Se<text:span text:style-name="T1053"><text:s/></text:span><text:span text:style-name="T1054">prohíbe</text:span><text:span text:style-name="T1055"><text:s/></text:span><text:span text:style-name="T1056">la</text:span><text:span text:style-name="T1057"><text:s/></text:span><text:span text:style-name="T1058">conexión</text:span><text:span text:style-name="T1059"><text:s/></text:span>a<text:span text:style-name="T1060"><text:s/></text:span><text:span text:style-name="T1061">la</text:span><text:span text:style-name="T1062"><text:s/></text:span><text:span text:style-name="T1063">Red</text:span><text:span text:style-name="T1064"><text:s/></text:span><text:span text:style-name="T1065">Municipal</text:span><text:span text:style-name="T1066"><text:s/></text:span>de<text:span text:style-name="T1067"><text:s/></text:span><text:span text:style-name="T1068">Regadíos</text:span><text:span text:style-name="T1069"><text:s/></text:span>de<text:span text:style-name="T1070"><text:s/></text:span><text:span text:style-name="T1071">fincas</text:span><text:span text:style-name="T1072"><text:s/></text:span><text:span text:style-name="T1073">dedicadas</text:span><text:span text:style-name="T1074"><text:s/></text:span><text:span text:style-name="T1075">al</text:span><text:span text:style-name="T1076"><text:s/></text:span><text:span text:style-name="T1077">cultivo</text:span><text:span text:style-name="T1078"><text:s/></text:span>de<text:span text:style-name="T1079"><text:s/></text:span><text:span text:style-name="T1080">plátanos,</text:span><text:span text:style-name="T1081"><text:s/></text:span><text:span text:style-name="T1082">siempre</text:span><text:span text:style-name="T1083"><text:s/></text:span>y<text:span text:style-name="T1084"><text:s/></text:span><text:span text:style-name="T1085">cuando</text:span><text:span text:style-name="T1086"><text:s/></text:span><text:span text:style-name="T1087">tengan</text:span><text:span text:style-name="T1088"><text:s/></text:span><text:span text:style-name="T1089">posibilidad</text:span><text:span text:style-name="T1090"><text:s/></text:span>de<text:span text:style-name="T1091"><text:s/></text:span><text:span text:style-name="T1092">suministro</text:span><text:span text:style-name="T1093"><text:s/></text:span>de<text:span text:style-name="T1094"><text:s/></text:span><text:span text:style-name="T1095">agua</text:span><text:span text:style-name="T1096"><text:s/></text:span>a<text:span text:style-name="T1097"><text:s/></text:span><text:span text:style-name="T1098">través</text:span><text:span text:style-name="T1099"><text:s/></text:span>de<text:span text:style-name="T1100"><text:s/></text:span><text:span text:style-name="T1101">la</text:span><text:span text:style-name="T1102"><text:s/></text:span><text:span text:style-name="T1103">Unión</text:span><text:span text:style-name="T1104"><text:s/></text:span>de<text:span text:style-name="T1105"><text:s/></text:span><text:span text:style-name="T1106">Canales</text:span><text:span text:style-name="T1107"><text:s/></text:span>de<text:span text:style-name="T1108"><text:s/></text:span><text:span text:style-name="T1109">Barlovento.”</text:span></text:p>
      <text:p text:style-name="P1110"/>
      <text:p text:style-name="P1111"><text:span text:style-name="T1112">Actual:</text:span></text:p>
      <text:p text:style-name="P1113"/>
      <text:p text:style-name="P1114"><text:span text:style-name="T1115">"Art.</text:span><text:span text:style-name="T1116"><text:s/></text:span><text:span text:style-name="T1117">4º:</text:span><text:span text:style-name="T1118"><text:s/></text:span><text:span text:style-name="T1119">NORMAS</text:span><text:span text:style-name="T1120"><text:s/></text:span>DE<text:span text:style-name="T1121"><text:s/></text:span><text:span text:style-name="T1122">GESTION.-</text:span><text:span text:style-name="T1123"><text:s/></text:span><text:span text:style-name="T1124">Las</text:span><text:span text:style-name="T1125"><text:s/></text:span><text:span text:style-name="T1126">cantidades</text:span><text:span text:style-name="T1127"><text:s/></text:span><text:span text:style-name="T1128">exigibles</text:span><text:span text:style-name="T1129"><text:s/></text:span>se<text:span text:style-name="T1130"><text:s/></text:span><text:span text:style-name="T1131">liquidarán</text:span><text:span text:style-name="T1132"><text:s/></text:span>por<text:span text:style-name="T1133"><text:s/></text:span><text:span text:style-name="T1134">periodo</text:span><text:span text:style-name="T1135"><text:s/></text:span><text:span text:style-name="T1136">anual.</text:span><text:span text:style-name="T1137"><text:s/></text:span><text:span text:style-name="T1138">Será</text:span><text:span text:style-name="T1139"><text:s/></text:span><text:span text:style-name="T1140">obligatorio</text:span><text:span text:style-name="T1141"><text:s/></text:span><text:span text:style-name="T1142">el</text:span><text:span text:style-name="T1143"><text:s/></text:span><text:span text:style-name="T1144">uso</text:span><text:span text:style-name="T1145"><text:s/></text:span>de<text:span text:style-name="T1146"><text:s/></text:span><text:span text:style-name="T1147">contador</text:span><text:span text:style-name="T1148"><text:s/></text:span><text:span text:style-name="T1149">homologado</text:span><text:span text:style-name="T1150"><text:s/></text:span>y<text:span text:style-name="T1151"><text:s/></text:span><text:span text:style-name="T1152">con</text:span><text:span text:style-name="T1153"><text:s/></text:span><text:span text:style-name="T1154">el</text:span><text:span text:style-name="T1155"><text:s/></text:span><text:span text:style-name="T1156">visto</text:span><text:span text:style-name="T1157"><text:s/></text:span><text:span text:style-name="T1158">bueno</text:span><text:span text:style-name="T1159"><text:s/></text:span>de<text:span text:style-name="T1160"><text:s/></text:span><text:span text:style-name="T1161">la</text:span><text:span text:style-name="T1162"><text:s/></text:span><text:span text:style-name="T1163">Oficina</text:span><text:span text:style-name="T1164"><text:s/></text:span><text:span text:style-name="T1165">Técnica</text:span><text:span text:style-name="T1166"><text:s/></text:span><text:span text:style-name="T1167">municipal,</text:span><text:span text:style-name="T1168"><text:s/></text:span><text:span text:style-name="T1169">para</text:span><text:span text:style-name="T1170"><text:s/></text:span><text:span text:style-name="T1171">las</text:span><text:span text:style-name="T1172"><text:s/></text:span><text:span text:style-name="T1173">fincas</text:span><text:span text:style-name="T1174"><text:s/></text:span>donde<text:span text:style-name="T1175"><text:s/></text:span>se<text:span text:style-name="T1176"><text:s/></text:span><text:span text:style-name="T1177">suministrará</text:span><text:span text:style-name="T1178"><text:s/></text:span><text:span text:style-name="T1179">dicha</text:span><text:span text:style-name="T1180"><text:s/></text:span><text:span text:style-name="T1181">agua.</text:span></text:p>
      <text:p text:style-name="P1182"><text:span text:style-name="T1183">La</text:span><text:span text:style-name="T1184"><text:s/></text:span><text:span text:style-name="T1185">instalación<text:s/></text:span>de<text:span text:style-name="T1186"><text:s/></text:span>un<text:span text:style-name="T1187"><text:s/>contador<text:s/></text:span>o<text:s/><text:span text:style-name="T1188">manipulación<text:s/></text:span>de<text:span text:style-name="T1189"><text:s/></text:span><text:span text:style-name="T1190">la red, solo</text:span><text:span text:style-name="T1191"><text:s/></text:span>podrá<text:span text:style-name="T1192"><text:s/></text:span><text:span text:style-name="T1193">realizarse</text:span><text:span text:style-name="T1194"><text:s/></text:span>por<text:span text:style-name="T1195"><text:s/></text:span><text:span text:style-name="T1196">operarios</text:span><text:span text:style-name="T1197"><text:s/></text:span><text:span text:style-name="T1198">municipales.</text:span></text:p>
      <text:p text:style-name="P1199"/>
      <text:p text:style-name="P1200"/>
      <text:p text:style-name="P1201"/>
      <text:p text:style-name="P1202"><text:span text:style-name="T1203"><draw:custom-shape svg:x="0.00417in" svg:y="0.00417in" svg:width="5.90417in" svg:height="0.00139in" draw:z-index="251662336" draw:id="id5" draw:style-name="a7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04"><text:span text:style-name="T1205">Ayuntamiento</text:span><text:span text:style-name="T1206"><text:s/></text:span><text:span text:style-name="T1207">de</text:span><text:span text:style-name="T1208"><text:s/></text:span><text:span text:style-name="T1209">Barlovento</text:span><text:span text:style-name="T1210"><text:tab/></text:span><text:span text:style-name="T1211">Pág.2<text:s/></text:span><text:span text:style-name="T1212">de 6</text:span></text:p>
      <text:p text:style-name="P1213"/>
      <text:p text:style-name="P1221"><text:span text:style-name="T1222"><draw:custom-shape svg:x="0.00417in" svg:y="0.00417in" svg:width="5.90417in" svg:height="0.00139in" draw:z-index="251663360" draw:id="id7" draw:style-name="a10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223"/>
      <text:p text:style-name="P1224"/>
      <text:p text:style-name="P1225"><text:span text:style-name="T1226">Para</text:span><text:span text:style-name="T1227"><text:s/></text:span><text:span text:style-name="T1228">la</text:span><text:span text:style-name="T1229"><text:s/></text:span><text:span text:style-name="T1230">instalación</text:span><text:span text:style-name="T1231"><text:s/></text:span>de<text:span text:style-name="T1232"><text:s/></text:span>un<text:span text:style-name="T1233"><text:s/></text:span><text:span text:style-name="T1234">contador,</text:span><text:span text:style-name="T1235"><text:s/></text:span><text:span text:style-name="T1236">deberá</text:span><text:span text:style-name="T1237"><text:s/></text:span><text:span text:style-name="T1238">contar</text:span><text:span text:style-name="T1239"><text:s/></text:span><text:span text:style-name="T1240">con</text:span><text:span text:style-name="T1241"><text:s/></text:span><text:span text:style-name="T1242">los</text:span><text:span text:style-name="T1243"><text:s/></text:span><text:span text:style-name="T1244">accesorios</text:span><text:span text:style-name="T1245"><text:s/></text:span><text:span text:style-name="T1246">necesarios</text:span><text:span text:style-name="T1247"><text:s/></text:span><text:span text:style-name="T1248">para el buen</text:span><text:s/><text:span text:style-name="T1249">uso</text:span><text:s/><text:span text:style-name="T1250">del mismo: conexión</text:span><text:s/>a<text:span text:style-name="T1251"><text:s/></text:span>la<text:span text:style-name="T1252"><text:s/>red,</text:span><text:span text:style-name="T1253"><text:s/></text:span><text:span text:style-name="T1254">llave<text:s/></text:span>de<text:span text:style-name="T1255"><text:s/>pase,</text:span><text:span text:style-name="T1256"><text:s/></text:span>y<text:span text:style-name="T1257"><text:s/></text:span><text:span text:style-name="T1258">contador</text:span><text:s/><text:span text:style-name="T1259">homologado.</text:span><text:span text:style-name="T1260"><text:s/></text:span>Y<text:span text:style-name="T1261"><text:s/></text:span>se<text:span text:style-name="T1262"><text:s/></text:span><text:span text:style-name="T1263">recomienda</text:span><text:span text:style-name="T1264"><text:s/></text:span>que<text:span text:style-name="T1265"><text:s/></text:span><text:span text:style-name="T1266">también</text:span><text:span text:style-name="T1267"><text:s/></text:span>se<text:span text:style-name="T1268"><text:s/></text:span><text:span text:style-name="T1269">instale</text:span><text:span text:style-name="T1270"><text:s/></text:span><text:span text:style-name="T1271">válvula</text:span><text:span text:style-name="T1272"><text:s/></text:span>de<text:span text:style-name="T1273"><text:s/></text:span><text:span text:style-name="T1274">aire</text:span><text:span text:style-name="T1275"><text:s/></text:span>y<text:span text:style-name="T1276"><text:s/></text:span><text:span text:style-name="T1277">filtro</text:span><text:span text:style-name="T1278"><text:s/></text:span>de<text:span text:style-name="T1279"><text:s/></text:span><text:span text:style-name="T1280">agua.</text:span></text:p>
      <text:p text:style-name="P1281">Se<text:span text:style-name="T1282"><text:s/></text:span><text:span text:style-name="T1283">dará</text:span><text:span text:style-name="T1284"><text:s/></text:span>un<text:span text:style-name="T1285"><text:s/>plazo</text:span><text:span text:style-name="T1286"><text:s/></text:span><text:span text:style-name="T1287">razonable,</text:span><text:span text:style-name="T1288"><text:s/></text:span><text:span text:style-name="T1289">para<text:s/></text:span>que<text:s/><text:span text:style-name="T1290">los</text:span><text:span text:style-name="T1291"><text:s/></text:span><text:span text:style-name="T1292">contadores</text:span><text:s/>ya<text:span text:style-name="T1293"><text:s/></text:span><text:span text:style-name="T1294">instalados</text:span><text:span text:style-name="T1295"><text:s/></text:span>y<text:s/><text:span text:style-name="T1296">conectados</text:span><text:span text:style-name="T1297"><text:s/></text:span>a<text:span text:style-name="T1298"><text:s/></text:span><text:span text:style-name="T1299">la</text:span><text:span text:style-name="T1300"><text:s/></text:span><text:span text:style-name="T1301">Red</text:span><text:span text:style-name="T1302"><text:s/></text:span><text:span text:style-name="T1303">Municipal</text:span><text:span text:style-name="T1304"><text:s/></text:span>de<text:span text:style-name="T1305"><text:s/></text:span><text:span text:style-name="T1306">Riego,</text:span><text:span text:style-name="T1307"><text:s/></text:span><text:span text:style-name="T1308">antes</text:span><text:span text:style-name="T1309"><text:s/></text:span><text:span text:style-name="T1310">del</text:span><text:span text:style-name="T1311"><text:s/></text:span><text:span text:style-name="T1312">año</text:span><text:span text:style-name="T1313"><text:s/></text:span>2.013;<text:span text:style-name="T1314"><text:s/></text:span><text:span text:style-name="T1315">cumplan</text:span><text:span text:style-name="T1316"><text:s/></text:span><text:span text:style-name="T1317">con</text:span><text:span text:style-name="T1318"><text:s/></text:span><text:span text:style-name="T1319">los</text:span><text:span text:style-name="T1320"><text:s/></text:span><text:span text:style-name="T1321">requisitos</text:span><text:span text:style-name="T1322"><text:s/></text:span><text:span text:style-name="T1323">del</text:span><text:span text:style-name="T1324"><text:s/></text:span><text:span text:style-name="T1325">párrafo</text:span><text:span text:style-name="T1326"><text:s/></text:span><text:span text:style-name="T1327">anterior.</text:span></text:p>
      <text:p text:style-name="P1328"><text:span text:style-name="T1329">El</text:span><text:span text:style-name="T1330"><text:s/></text:span><text:span text:style-name="T1331">propietario</text:span><text:span text:style-name="T1332"><text:s/></text:span>de<text:span text:style-name="T1333"><text:s/></text:span><text:span text:style-name="T1334">la</text:span><text:span text:style-name="T1335"><text:s/></text:span>finca<text:s/><text:span text:style-name="T1336">es</text:span><text:span text:style-name="T1337"><text:s/></text:span><text:span text:style-name="T1338">responsable</text:span><text:s/>de<text:span text:style-name="T1339"><text:s/></text:span><text:span text:style-name="T1340">la</text:span><text:s/><text:span text:style-name="T1341">conexión</text:span><text:span text:style-name="T1342"><text:s/></text:span>de<text:s/><text:span text:style-name="T1343">la</text:span><text:span text:style-name="T1344"><text:s/></text:span><text:span text:style-name="T1345">red</text:span><text:span text:style-name="T1346"><text:s/></text:span><text:span text:style-name="T1347">principal,</text:span><text:span text:style-name="T1348"><text:s/></text:span><text:span text:style-name="T1349">hasta</text:span><text:span text:style-name="T1350"><text:s/></text:span><text:span text:style-name="T1351">el</text:span><text:span text:style-name="T1352"><text:s/></text:span><text:span text:style-name="T1353">contador.</text:span></text:p>
      <text:p text:style-name="P1354"><text:span text:style-name="T1355">El</text:span><text:span text:style-name="T1356"><text:s/></text:span><text:span text:style-name="T1357">propietario</text:span><text:span text:style-name="T1358"><text:s/></text:span>de<text:span text:style-name="T1359"><text:s/></text:span><text:span text:style-name="T1360">la</text:span><text:span text:style-name="T1361"><text:s/></text:span>finca<text:span text:style-name="T1362"><text:s/></text:span>donde<text:span text:style-name="T1363"><text:s/></text:span><text:span text:style-name="T1364">está</text:span><text:span text:style-name="T1365"><text:s/></text:span><text:span text:style-name="T1366">instalado</text:span><text:span text:style-name="T1367"><text:s/></text:span><text:span text:style-name="T1368">el</text:span><text:span text:style-name="T1369"><text:s/></text:span><text:span text:style-name="T1370">contador</text:span><text:span text:style-name="T1371"><text:s/></text:span><text:span text:style-name="T1372">es</text:span><text:span text:style-name="T1373"><text:s/></text:span><text:span text:style-name="T1374">responsable</text:span><text:span text:style-name="T1375"><text:s/></text:span><text:span text:style-name="T1376">del</text:span><text:span text:style-name="T1377"><text:s/></text:span><text:span text:style-name="T1378">buen funcionamiento<text:s/></text:span>de<text:span text:style-name="T1379"><text:s/></text:span><text:span text:style-name="T1380">la</text:span><text:span text:style-name="T1381"><text:s/></text:span><text:span text:style-name="T1382">instalación<text:s/></text:span>y<text:span text:style-name="T1383"><text:s/>manipulación<text:s/></text:span>de<text:span text:style-name="T1384"><text:s/></text:span><text:span text:style-name="T1385">la</text:span><text:span text:style-name="T1386"><text:s/></text:span><text:span text:style-name="T1387">misma, siempre</text:span><text:span text:style-name="T1388"><text:s/></text:span>y<text:span text:style-name="T1389"><text:s/></text:span><text:span text:style-name="T1390">cuando la</text:span><text:span text:style-name="T1391"><text:s/></text:span><text:span text:style-name="T1392">red</text:span><text:span text:style-name="T1393"><text:s/></text:span><text:span text:style-name="T1394">principal</text:span><text:span text:style-name="T1395"><text:s/></text:span><text:span text:style-name="T1396">esté</text:span><text:span text:style-name="T1397"><text:s/></text:span><text:span text:style-name="T1398">en</text:span><text:span text:style-name="T1399"><text:s/></text:span><text:span text:style-name="T1400">correcto</text:span><text:span text:style-name="T1401"><text:s/></text:span><text:span text:style-name="T1402">funcionamiento.</text:span></text:p>
      <text:p text:style-name="P1403"><text:span text:style-name="T1404">El</text:span><text:span text:style-name="T1405"><text:s/></text:span><text:span text:style-name="T1406">propietario</text:span><text:span text:style-name="T1407"><text:s/></text:span>de<text:span text:style-name="T1408"><text:s/></text:span>un<text:span text:style-name="T1409"><text:s/></text:span><text:span text:style-name="T1410">contrato,</text:span><text:span text:style-name="T1411"><text:s/></text:span><text:span text:style-name="T1412">puede</text:span><text:span text:style-name="T1413"><text:s/></text:span><text:span text:style-name="T1414">reclamar</text:span><text:span text:style-name="T1415"><text:s/></text:span><text:span text:style-name="T1416">mediante</text:span><text:span text:style-name="T1417"><text:s/></text:span><text:span text:style-name="T1418">instancia</text:span><text:span text:style-name="T1419"><text:s/></text:span><text:span text:style-name="T1420">en</text:span><text:span text:style-name="T1421"><text:s/></text:span>el<text:span text:style-name="T1422"><text:s/></text:span><text:span text:style-name="T1423">Registro</text:span><text:span text:style-name="T1424"><text:s/></text:span><text:span text:style-name="T1425">General</text:span><text:span text:style-name="T1426"><text:s/></text:span><text:span text:style-name="T1427">del</text:span><text:span text:style-name="T1428"><text:s/></text:span><text:span text:style-name="T1429">A</text:span>yun<text:span text:style-name="T1430">t</text:span><text:span text:style-name="T1431">a</text:span><text:span text:style-name="T1432">mie</text:span><text:span text:style-name="T1433">n</text:span><text:span text:style-name="T1434">t</text:span>o<text:span text:style-name="T1435"><text:s/></text:span>de<text:span text:style-name="T1436"><text:s/></text:span><text:span text:style-name="T1437">Barlovento,</text:span><text:span text:style-name="T1438"><text:s/></text:span><text:span text:style-name="T1439">el</text:span><text:span text:style-name="T1440"><text:s/></text:span><text:span text:style-name="T1441">mal</text:span><text:span text:style-name="T1442"><text:s/></text:span><text:span text:style-name="T1443">funcionamiento</text:span><text:span text:style-name="T1444"><text:s/></text:span>de<text:span text:style-name="T1445"><text:s/></text:span><text:span text:style-name="T1446">la</text:span><text:span text:style-name="T1447"><text:s/></text:span><text:span text:style-name="T1448">instalación</text:span><text:span text:style-name="T1449"><text:s/></text:span>o<text:span text:style-name="T1450"><text:s/></text:span><text:span text:style-name="T1451">averías</text:span><text:span text:style-name="T1452"><text:s/></text:span><text:span text:style-name="T1453">en</text:span><text:span text:style-name="T1454"><text:s/></text:span><text:span text:style-name="T1455">la</text:span><text:span text:style-name="T1456"><text:s/></text:span><text:span text:style-name="T1457">misma,</text:span><text:span text:style-name="T1458"><text:s/></text:span><text:span text:style-name="T1459">en</text:span><text:span text:style-name="T1460"><text:s/></text:span><text:span text:style-name="T1461">el</text:span><text:span text:style-name="T1462"><text:s/></text:span><text:span text:style-name="T1463">momento</text:span><text:span text:style-name="T1464"><text:s/></text:span><text:span text:style-name="T1465">en</text:span><text:span text:style-name="T1466"><text:s/></text:span>que<text:span text:style-name="T1467"><text:s/></text:span>se<text:span text:style-name="T1468"><text:s/></text:span><text:span text:style-name="T1469">produzcan</text:span><text:span text:style-name="T1470"><text:s/></text:span><text:span text:style-name="T1471">las</text:span><text:span text:style-name="T1472"><text:s/></text:span><text:span text:style-name="T1473">mismas;</text:span><text:span text:style-name="T1474"><text:s/></text:span>y<text:span text:style-name="T1475"><text:s/></text:span>no<text:span text:style-name="T1476"><text:s/></text:span><text:span text:style-name="T1477">esperar</text:span><text:span text:style-name="T1478"><text:s/></text:span>a<text:span text:style-name="T1479"><text:s/></text:span><text:span text:style-name="T1480">hacer</text:span><text:span text:style-name="T1481"><text:s/></text:span><text:span text:style-name="T1482">dicha</text:span><text:s/><text:span text:style-name="T1483">reclamación</text:span><text:span text:style-name="T1484"><text:s/></text:span><text:span text:style-name="T1485">en</text:span><text:span text:style-name="T1486"><text:s/></text:span><text:span text:style-name="T1487">otros</text:span><text:s/><text:span text:style-name="T1488">momentos</text:span><text:span text:style-name="T1489"><text:s/></text:span><text:span text:style-name="T1490">diferentes, como</text:span><text:span text:style-name="T1491"><text:s/></text:span><text:span text:style-name="T1492">en</text:span><text:span text:style-name="T1493"><text:s/></text:span><text:span text:style-name="T1494">el</text:span><text:s/><text:span text:style-name="T1495">periodo</text:span><text:span text:style-name="T1496"><text:s/></text:span>de<text:s/><text:span text:style-name="T1497">cobro</text:span><text:span text:style-name="T1498"><text:s/></text:span><text:span text:style-name="T1499">del</text:span><text:span text:style-name="T1500"><text:s/></text:span><text:span text:style-name="T1501">precio</text:span><text:span text:style-name="T1502"><text:s/></text:span><text:span text:style-name="T1503">público.</text:span><text:span text:style-name="T1504"><text:s/></text:span>“</text:p>
      <text:p text:style-name="P1505"/>
      <text:p text:style-name="P1506"><text:span text:style-name="T1507">Modificado</text:span><text:span text:style-name="T1508">:</text:span></text:p>
      <text:p text:style-name="P1509"/>
      <text:p text:style-name="P1510"><text:span text:style-name="T1511">“Art.</text:span><text:span text:style-name="T1512"><text:s/></text:span><text:span text:style-name="T1513">4º:</text:span><text:span text:style-name="T1514"><text:s/></text:span><text:span text:style-name="T1515">NORMAS</text:span><text:span text:style-name="T1516"><text:s/></text:span>DE<text:span text:style-name="T1517"><text:s/></text:span><text:span text:style-name="T1518">GESTION.-</text:span><text:span text:style-name="T1519"><text:s/></text:span><text:span text:style-name="T1520">Las</text:span><text:span text:style-name="T1521"><text:s/></text:span><text:span text:style-name="T1522">cantidades</text:span><text:span text:style-name="T1523"><text:s/></text:span><text:span text:style-name="T1524">exigibles</text:span><text:span text:style-name="T1525"><text:s/></text:span><text:span text:style-name="T1526">se</text:span><text:span text:style-name="T1527"><text:s/></text:span><text:span text:style-name="T1528">liquidarán</text:span><text:span text:style-name="T1529"><text:s/></text:span><text:span text:style-name="T1530">por</text:span><text:span text:style-name="T1531"><text:s/></text:span><text:span text:style-name="T1532"><text:s/></text:span><text:span text:style-name="T1533">periodo</text:span><text:span text:style-name="T1534"><text:s/></text:span><text:span text:style-name="T1535">semestral,</text:span><text:span text:style-name="T1536"><text:s/></text:span><text:span text:style-name="T1537">mediante</text:span><text:span text:style-name="T1538"><text:s/></text:span><text:span text:style-name="T1539">lectura</text:span><text:span text:style-name="T1540"><text:s/></text:span><text:span text:style-name="T1541">de</text:span><text:span text:style-name="T1542"><text:s/></text:span><text:span text:style-name="T1543">contadores</text:span><text:span text:style-name="T1544"><text:s/></text:span><text:span text:style-name="T1545">2</text:span><text:span text:style-name="T1546"><text:s/></text:span><text:span text:style-name="T1547">veces</text:span><text:span text:style-name="T1548"><text:s/></text:span><text:span text:style-name="T1549">al</text:span><text:span text:style-name="T1550"><text:s/></text:span><text:span text:style-name="T1551">año.</text:span><text:span text:style-name="T1552"><text:s/></text:span><text:span text:style-name="T1553">Será</text:span><text:span text:style-name="T1554"><text:s/></text:span><text:span text:style-name="T1555">obligatorio</text:span><text:span text:style-name="T1556"><text:s/></text:span><text:span text:style-name="T1557">el</text:span><text:span text:style-name="T1558"><text:s/></text:span><text:span text:style-name="T1559">uso</text:span><text:span text:style-name="T1560"><text:s/></text:span><text:span text:style-name="T1561"><text:s/></text:span><text:span text:style-name="T1562">de</text:span><text:span text:style-name="T1563"><text:s/></text:span><text:span text:style-name="T1564">contador</text:span><text:span text:style-name="T1565"><text:s/></text:span><text:span text:style-name="T1566">homologado,</text:span><text:span text:style-name="T1567"><text:s/></text:span><text:span text:style-name="T1568">con</text:span><text:span text:style-name="T1569"><text:s/></text:span><text:span text:style-name="T1570">un</text:span><text:span text:style-name="T1571"><text:s/></text:span><text:span text:style-name="T1572">máximo</text:span><text:span text:style-name="T1573"><text:s/></text:span><text:span text:style-name="T1574">de</text:span><text:span text:style-name="T1575"><text:s/></text:span><text:span text:style-name="T1576">2</text:span><text:span text:style-name="T1577"><text:s/></text:span><text:span text:style-name="T1578">pulgadas</text:span><text:span text:style-name="T1579"><text:s/></text:span><text:span text:style-name="T1580">y</text:span><text:span text:style-name="T1581"><text:s/></text:span><text:span text:style-name="T1582">con</text:span><text:span text:style-name="T1583"><text:s/></text:span><text:span text:style-name="T1584">el</text:span><text:span text:style-name="T1585"><text:s/></text:span><text:span text:style-name="T1586">visto</text:span><text:span text:style-name="T1587"><text:s/></text:span><text:span text:style-name="T1588">bueno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/><text:span text:style-name="T1594">Oficina</text:span><text:span text:style-name="T1595"><text:s/></text:span><text:span text:style-name="T1596">Técnica</text:span><text:span text:style-name="T1597"><text:s/></text:span><text:span text:style-name="T1598">municipal,</text:span><text:span text:style-name="T1599"><text:s/></text:span><text:span text:style-name="T1600">para</text:span><text:span text:style-name="T1601"><text:s/></text:span><text:span text:style-name="T1602">las</text:span><text:span text:style-name="T1603"><text:s/></text:span><text:span text:style-name="T1604">fincas</text:span><text:span text:style-name="T1605"><text:s/></text:span><text:span text:style-name="T1606">donde</text:span><text:span text:style-name="T1607"><text:s/></text:span><text:span text:style-name="T1608">se</text:span><text:span text:style-name="T1609"><text:s/></text:span><text:span text:style-name="T1610">suministrará</text:span><text:span text:style-name="T1611"><text:s/></text:span><text:span text:style-name="T1612">dicha</text:span><text:span text:style-name="T1613"><text:s/></text:span><text:span text:style-name="T1614">agua.</text:span><text:span text:style-name="T1615"><text:s/></text:span><text:span text:style-name="T1616">Se</text:span><text:span text:style-name="T1617"><text:s/></text:span><text:span text:style-name="T1618">dará</text:span><text:span text:style-name="T1619"><text:s/></text:span><text:span text:style-name="T1620">un</text:span><text:span text:style-name="T1621"><text:s/></text:span><text:span text:style-name="T1622"><text:s/></text:span><text:span text:style-name="T1623">plazo</text:span><text:span text:style-name="T1624"><text:s/></text:span><text:span text:style-name="T1625">de</text:span><text:span text:style-name="T1626"><text:s/></text:span><text:span text:style-name="T1627">un</text:span><text:span text:style-name="T1628"><text:s/></text:span><text:span text:style-name="T1629">año</text:span><text:span text:style-name="T1630"><text:s/></text:span><text:span text:style-name="T1631">(el</text:span><text:span text:style-name="T1632"><text:s/></text:span><text:span text:style-name="T1633">ejercicio</text:span><text:span text:style-name="T1634"><text:s/></text:span><text:span text:style-name="T1635">2021),</text:span><text:span text:style-name="T1636"><text:s/></text:span><text:span text:style-name="T1637">a</text:span><text:span text:style-name="T1638"><text:s/></text:span><text:span text:style-name="T1639">los</text:span><text:span text:style-name="T1640"><text:s/></text:span><text:span text:style-name="T1641">titulares</text:span><text:span text:style-name="T1642"><text:s/></text:span><text:span text:style-name="T1643">de</text:span><text:span text:style-name="T1644"><text:s/></text:span><text:span text:style-name="T1645">los</text:span><text:span text:style-name="T1646"><text:s/></text:span><text:span text:style-name="T1647">contadores,</text:span><text:span text:style-name="T1648"><text:s/></text:span><text:span text:style-name="T1649">para</text:span><text:span text:style-name="T1650"><text:s/></text:span><text:span text:style-name="T1651">que</text:span><text:span text:style-name="T1652"><text:s/></text:span><text:span text:style-name="T1653">los</text:span><text:span text:style-name="T1654"><text:s/></text:span><text:span text:style-name="T1655"><text:s/></text:span><text:span text:style-name="T1656">contadores</text:span><text:span text:style-name="T1657"><text:s/></text:span><text:span text:style-name="T1658">mayores</text:span><text:span text:style-name="T1659"><text:s/></text:span><text:span text:style-name="T1660">de</text:span><text:span text:style-name="T1661"><text:s/></text:span><text:span text:style-name="T1662">2</text:span><text:span text:style-name="T1663"><text:s/></text:span><text:span text:style-name="T1664">pulgadas,</text:span><text:span text:style-name="T1665"><text:s/></text:span><text:span text:style-name="T1666">sean</text:span><text:span text:style-name="T1667"><text:s/></text:span><text:span text:style-name="T1668">reemplazados</text:span><text:span text:style-name="T1669"><text:s/></text:span><text:span text:style-name="T1670">por</text:span><text:span text:style-name="T1671"><text:s/></text:span><text:span text:style-name="T1672">otros</text:span><text:span text:style-name="T1673"><text:s/></text:span><text:span text:style-name="T1674">de</text:span><text:span text:style-name="T1675"><text:s/></text:span><text:span text:style-name="T1676">2</text:span><text:span text:style-name="T1677"><text:s/></text:span><text:span text:style-name="T1678">o</text:span><text:span text:style-name="T1679"><text:s/></text:span><text:span text:style-name="T1680">menos</text:span><text:span text:style-name="T1681"><text:s/></text:span><text:span text:style-name="T1682">pulgadas</text:span>.</text:p>
      <text:p text:style-name="P1683"/>
      <text:p text:style-name="P1684"><text:span text:style-name="T1685">La</text:span><text:span text:style-name="T1686"><text:s/></text:span><text:span text:style-name="T1687">instalación</text:span><text:s/>de<text:span text:style-name="T1688"><text:s/></text:span>un<text:s/><text:span text:style-name="T1689">contador<text:s/></text:span>o<text:s/><text:span text:style-name="T1690">manipulación</text:span><text:s/>de<text:span text:style-name="T1691"><text:s/>la</text:span><text:span text:style-name="T1692"><text:s/></text:span><text:span text:style-name="T1693">red,</text:span><text:s/><text:span text:style-name="T1694">solo</text:span><text:span text:style-name="T1695"><text:s/></text:span>podrá<text:span text:style-name="T1696"><text:s/>realizarse<text:s/></text:span>por<text:span text:style-name="T1697"><text:s/></text:span><text:span text:style-name="T1698">operarios</text:span><text:span text:style-name="T1699"><text:s/></text:span><text:span text:style-name="T1700">municipales.</text:span></text:p>
      <text:p text:style-name="P1701"/>
      <text:p text:style-name="P1702"><text:span text:style-name="T1703">Para</text:span><text:span text:style-name="T1704"><text:s/></text:span><text:span text:style-name="T1705">la instalación</text:span><text:span text:style-name="T1706"><text:s/>de</text:span><text:span text:style-name="T1707"><text:s/></text:span><text:span text:style-name="T1708">un<text:s/></text:span><text:span text:style-name="T1709">contador,</text:span><text:span text:style-name="T1710"><text:s/></text:span><text:span text:style-name="T1711">el titular</text:span><text:span text:style-name="T1712"><text:s/></text:span><text:span text:style-name="T1713">deberá poner</text:span><text:span text:style-name="T1714"><text:s/></text:span><text:span text:style-name="T1715">a</text:span><text:span text:style-name="T1716"><text:s/>disposición</text:span><text:span text:style-name="T1717"><text:s/>de</text:span><text:span text:style-name="T1718"><text:s/></text:span><text:span text:style-name="T1719">dichos</text:span><text:span text:style-name="T1720"><text:s/></text:span><text:span text:style-name="T1721"><text:s/></text:span><text:span text:style-name="T1722">operarios,</text:span><text:span text:style-name="T1723"><text:s/></text:span><text:span text:style-name="T1724">los</text:span><text:span text:style-name="T1725"><text:s/></text:span><text:span text:style-name="T1726">accesorios</text:span><text:span text:style-name="T1727"><text:s/></text:span><text:span text:style-name="T1728">necesarios</text:span><text:span text:style-name="T1729"><text:s/></text:span><text:span text:style-name="T1730">para</text:span><text:span text:style-name="T1731"><text:s/></text:span><text:span text:style-name="T1732">el</text:span><text:span text:style-name="T1733"><text:s/></text:span><text:span text:style-name="T1734">buen</text:span><text:span text:style-name="T1735"><text:s/></text:span><text:span text:style-name="T1736">uso</text:span><text:span text:style-name="T1737"><text:s/></text:span><text:span text:style-name="T1738">del</text:span><text:span text:style-name="T1739"><text:s/></text:span><text:span text:style-name="T1740">mismo:</text:span><text:span text:style-name="T1741"><text:s/></text:span><text:span text:style-name="T1742">conexión</text:span><text:span text:style-name="T1743"><text:s/></text:span><text:span text:style-name="T1744">a</text:span><text:span text:style-name="T1745"><text:s/></text:span><text:span text:style-name="T1746">la</text:span><text:span text:style-name="T1747"><text:s/></text:span><text:span text:style-name="T1748">red,</text:span><text:span text:style-name="T1749"><text:s/></text:span><text:span text:style-name="T1750"><text:s/></text:span><text:span text:style-name="T1751">llaves</text:span><text:span text:style-name="T1752"><text:s/></text:span><text:span text:style-name="T1753">de</text:span><text:span text:style-name="T1754"><text:s/></text:span><text:span text:style-name="T1755">pase,</text:span><text:span text:style-name="T1756"><text:s/></text:span><text:span text:style-name="T1757">válvula</text:span><text:span text:style-name="T1758"><text:s/></text:span><text:span text:style-name="T1759">de</text:span><text:span text:style-name="T1760"><text:s/></text:span><text:span text:style-name="T1761">aire</text:span><text:span text:style-name="T1762"><text:s/></text:span><text:span text:style-name="T1763">y</text:span><text:span text:style-name="T1764"><text:s/></text:span><text:span text:style-name="T1765">filtro</text:span><text:span text:style-name="T1766"><text:s/></text:span><text:span text:style-name="T1767">de</text:span><text:span text:style-name="T1768"><text:s/></text:span><text:span text:style-name="T1769">agua</text:span><text:span text:style-name="T1770"><text:s/></text:span><text:span text:style-name="T1771">y</text:span><text:span text:style-name="T1772"><text:s/></text:span><text:span text:style-name="T1773">contador</text:span><text:span text:style-name="T1774"><text:s/></text:span><text:span text:style-name="T1775">homologado.</text:span><text:span text:style-name="T1776"><text:s/></text:span><text:span text:style-name="T1777">La</text:span><text:span text:style-name="T1778"><text:s/></text:span><text:span text:style-name="T1779">instalación</text:span><text:span text:style-name="T1780"><text:s/></text:span><text:span text:style-name="T1781"><text:s/></text:span><text:span text:style-name="T1782">del</text:span><text:span text:style-name="T1783"><text:s/></text:span><text:span text:style-name="T1784">contador</text:span><text:span text:style-name="T1785"><text:s/></text:span><text:span text:style-name="T1786">se<text:s/></text:span><text:span text:style-name="T1787">realizará</text:span><text:span text:style-name="T1788"><text:s/>a<text:s/></text:span><text:span text:style-name="T1789">criterio</text:span><text:span text:style-name="T1790"><text:s/></text:span><text:span text:style-name="T1791">de<text:s/></text:span><text:span text:style-name="T1792">los</text:span><text:span text:style-name="T1793"><text:s/></text:span><text:span text:style-name="T1794">operarios</text:span><text:span text:style-name="T1795"><text:s/></text:span><text:span text:style-name="T1796">municipales,</text:span><text:span text:style-name="T1797"><text:s/></text:span><text:span text:style-name="T1798">de</text:span><text:span text:style-name="T1799"><text:s/></text:span><text:span text:style-name="T1800">conformidad</text:span><text:span text:style-name="T1801"><text:s/></text:span><text:span text:style-name="T1802">con</text:span><text:span text:style-name="T1803"><text:s/></text:span><text:span text:style-name="T1804">las</text:span><text:span text:style-name="T1805"><text:s/></text:span><text:span text:style-name="T1806"><text:s/></text:span><text:span text:style-name="T1807">directrices</text:span><text:span text:style-name="T1808"><text:s/></text:span><text:span text:style-name="T1809">que</text:span><text:span text:style-name="T1810"><text:s/></text:span><text:span text:style-name="T1811">reciban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Oficina</text:span><text:span text:style-name="T1818"><text:s/></text:span><text:span text:style-name="T1819">Técnica</text:span><text:span text:style-name="T1820"><text:s/></text:span><text:span text:style-name="T1821">municipal</text:span><text:span text:style-name="T1822">.</text:span></text:p>
      <text:p text:style-name="P1823"/>
      <text:p text:style-name="P1824"><text:span text:style-name="T1825">El</text:span><text:span text:style-name="T1826"><text:s/></text:span><text:span text:style-name="T1827">titular</text:span><text:span text:style-name="T1828"><text:s/></text:span>de<text:span text:style-name="T1829"><text:s/></text:span><text:span text:style-name="T1830">la</text:span><text:span text:style-name="T1831"><text:s/></text:span>finca<text:span text:style-name="T1832"><text:s/></text:span><text:span text:style-name="T1833">es</text:span><text:span text:style-name="T1834"><text:s/></text:span><text:span text:style-name="T1835">responsable</text:span><text:span text:style-name="T1836"><text:s/></text:span>de<text:span text:style-name="T1837"><text:s/></text:span><text:span text:style-name="T1838">la</text:span><text:span text:style-name="T1839"><text:s/></text:span><text:span text:style-name="T1840">conexión</text:span><text:span text:style-name="T1841"><text:s/></text:span>de<text:span text:style-name="T1842"><text:s/></text:span>la<text:span text:style-name="T1843"><text:s/></text:span><text:span text:style-name="T1844">red</text:span><text:span text:style-name="T1845"><text:s/></text:span><text:span text:style-name="T1846">principal,</text:span><text:span text:style-name="T1847"><text:s/></text:span><text:span text:style-name="T1848">hasta</text:span><text:span text:style-name="T1849"><text:s/></text:span><text:span text:style-name="T1850">el</text:span><text:span text:style-name="T1851"><text:s/></text:span><text:span text:style-name="T1852">contador;</text:span><text:span text:style-name="T1853"><text:s/></text:span>y<text:span text:style-name="T1854"><text:s/></text:span><text:span text:style-name="T1855">del</text:span><text:span text:style-name="T1856"><text:s/></text:span><text:span text:style-name="T1857">buen</text:span><text:span text:style-name="T1858"><text:s/></text:span><text:span text:style-name="T1859">funcionamiento</text:span><text:span text:style-name="T1860"><text:s/></text:span>de<text:span text:style-name="T1861"><text:s/></text:span><text:span text:style-name="T1862">la</text:span><text:span text:style-name="T1863"><text:s/></text:span><text:span text:style-name="T1864">instalación</text:span><text:span text:style-name="T1865"><text:s/></text:span>y<text:span text:style-name="T1866"><text:s/></text:span><text:span text:style-name="T1867">manipulación</text:span><text:span text:style-name="T1868"><text:s/></text:span>de<text:span text:style-name="T1869"><text:s/></text:span><text:span text:style-name="T1870">la</text:span><text:span text:style-name="T1871"><text:s/></text:span><text:span text:style-name="T1872">misma,</text:span><text:span text:style-name="T1873"><text:s/></text:span><text:span text:style-name="T1874">siempre</text:span><text:span text:style-name="T1875"><text:s/></text:span>y<text:span text:style-name="T1876"><text:s/></text:span><text:span text:style-name="T1877">cuando</text:span><text:span text:style-name="T1878"><text:s/></text:span><text:span text:style-name="T1879">la</text:span><text:span text:style-name="T1880"><text:s/></text:span><text:span text:style-name="T1881">red</text:span><text:span text:style-name="T1882"><text:s/></text:span><text:span text:style-name="T1883">principal</text:span><text:span text:style-name="T1884"><text:s/></text:span><text:span text:style-name="T1885">esté</text:span><text:span text:style-name="T1886"><text:s/></text:span><text:span text:style-name="T1887">en</text:span><text:span text:style-name="T1888"><text:s/></text:span><text:span text:style-name="T1889">correcto</text:span><text:span text:style-name="T1890"><text:s/></text:span><text:span text:style-name="T1891">funcionamiento.</text:span></text:p>
      <text:p text:style-name="P1892"/>
      <text:p text:style-name="P1893"><text:span text:style-name="T1894">El</text:span><text:span text:style-name="T1895"><text:s/></text:span><text:span text:style-name="T1896">titular</text:span><text:span text:style-name="T1897"><text:s/></text:span><text:span text:style-name="T1898">del</text:span><text:span text:style-name="T1899"><text:s/></text:span><text:span text:style-name="T1900">contador</text:span><text:span text:style-name="T1901"><text:s/></text:span><text:span text:style-name="T1902">está</text:span><text:span text:style-name="T1903"><text:s/></text:span><text:span text:style-name="T1904">obligado</text:span><text:span text:style-name="T1905"><text:s/></text:span><text:span text:style-name="T1906">a</text:span><text:span text:style-name="T1907"><text:s/></text:span><text:span text:style-name="T1908">poner</text:span><text:span text:style-name="T1909"><text:s/></text:span><text:span text:style-name="T1910">en</text:span><text:span text:style-name="T1911"><text:s/></text:span><text:span text:style-name="T1912">conocimiento</text:span><text:span text:style-name="T1913"><text:s/></text:span><text:span text:style-name="T1914">de<text:s/></text:span><text:span text:style-name="T1915"><text:s/></text:span><text:span text:style-name="T1916">la</text:span><text:span text:style-name="T1917"><text:s/></text:span><text:span text:style-name="T1918"><text:s/></text:span><text:span text:style-name="T1919">administración</text:span><text:span text:style-name="T1920"><text:s/></text:span><text:span text:style-name="T1921">municipal,</text:span><text:span text:style-name="T1922"><text:s/></text:span><text:span text:style-name="T1923">mediante</text:span><text:span text:style-name="T1924"><text:s/></text:span><text:span text:style-name="T1925">instancia</text:span><text:span text:style-name="T1926"><text:s/></text:span><text:span text:style-name="T1927">en</text:span><text:span text:style-name="T1928"><text:s/></text:span><text:span text:style-name="T1929">el</text:span><text:span text:style-name="T1930"><text:s/></text:span><text:span text:style-name="T1931">Registro</text:span><text:span text:style-name="T1932"><text:s/></text:span><text:span text:style-name="T1933">General</text:span><text:span text:style-name="T1934"><text:s/></text:span><text:span text:style-name="T1935">del</text:span><text:span text:style-name="T1936"><text:s/></text:span><text:span text:style-name="T1937">Ayuntamiento</text:span><text:span text:style-name="T1938"><text:s/></text:span><text:span text:style-name="T1939"><text:s/></text:span><text:span text:style-name="T1940">de</text:span><text:span text:style-name="T1941"><text:s/></text:span><text:span text:style-name="T1942">Barlovento,</text:span><text:span text:style-name="T1943"><text:s/></text:span><text:span text:style-name="T1944">el</text:span><text:span text:style-name="T1945"><text:s/></text:span><text:span text:style-name="T1946">mal</text:span><text:span text:style-name="T1947"><text:s/></text:span><text:span text:style-name="T1948">funcionamiento</text:span><text:span text:style-name="T1949"><text:s/></text:span><text:span text:style-name="T1950">de</text:span><text:span text:style-name="T1951"><text:s/></text:span><text:span text:style-name="T1952">la</text:span><text:span text:style-name="T1953"><text:s/></text:span><text:span text:style-name="T1954">instalación</text:span><text:span text:style-name="T1955"><text:s/></text:span><text:span text:style-name="T1956">o</text:span><text:span text:style-name="T1957"><text:s/></text:span><text:span text:style-name="T1958">averías</text:span>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misma,</text:span><text:span text:style-name="T1965"><text:s/></text:span><text:span text:style-name="T1966">en</text:span><text:span text:style-name="T1967"><text:s/></text:span><text:span text:style-name="T1968">el</text:span><text:span text:style-name="T1969"><text:s/></text:span><text:span text:style-name="T1970"><text:s/></text:span><text:span text:style-name="T1971">momento</text:span><text:span text:style-name="T1972"><text:s/></text:span><text:span text:style-name="T1973">en</text:span><text:span text:style-name="T1974"><text:s/></text:span><text:span text:style-name="T1975">que</text:span><text:span text:style-name="T1976"><text:s/></text:span><text:span text:style-name="T1977">se</text:span><text:span text:style-name="T1978"><text:s/></text:span><text:span text:style-name="T1979">produzcan</text:span><text:span text:style-name="T1980"><text:s/></text:span><text:span text:style-name="T1981">las</text:span><text:span text:style-name="T1982"><text:s/></text:span><text:span text:style-name="T1983">mismas;</text:span><text:span text:style-name="T1984"><text:s/></text:span><text:span text:style-name="T1985">y</text:span><text:span text:style-name="T1986"><text:s/></text:span><text:span text:style-name="T1987">no</text:span><text:span text:style-name="T1988"><text:s/></text:span><text:span text:style-name="T1989">esperar</text:span><text:span text:style-name="T1990"><text:s/></text:span><text:span text:style-name="T1991">a</text:span><text:span text:style-name="T1992"><text:s/></text:span><text:span text:style-name="T1993">hacer</text:span><text:span text:style-name="T1994"><text:s/></text:span><text:span text:style-name="T1995">dicha</text:span><text:span text:style-name="T1996"><text:s/></text:span><text:span text:style-name="T1997">reclamación</text:span><text:span text:style-name="T1998"><text:s/></text:span><text:span text:style-name="T1999">en</text:span><text:span text:style-name="T2000"><text:s/></text:span><text:span text:style-name="T2001"><text:s/></text:span><text:span text:style-name="T2002">otros</text:span><text:span text:style-name="T2003"><text:s/></text:span><text:span text:style-name="T2004">momentos</text:span><text:span text:style-name="T2005"><text:s/></text:span><text:span text:style-name="T2006">diferentes,</text:span><text:span text:style-name="T2007"><text:s/></text:span><text:span text:style-name="T2008">como</text:span><text:span text:style-name="T2009"><text:s/></text:span><text:span text:style-name="T2010">en</text:span><text:span text:style-name="T2011"><text:s/></text:span><text:span text:style-name="T2012">el</text:span><text:span text:style-name="T2013"><text:s/></text:span><text:span text:style-name="T2014">periodo</text:span><text:span text:style-name="T2015"><text:s/></text:span><text:span text:style-name="T2016">de</text:span><text:span text:style-name="T2017"><text:s/></text:span><text:span text:style-name="T2018">cobro</text:span><text:span text:style-name="T2019"><text:s/></text:span><text:span text:style-name="T2020">del</text:span><text:span text:style-name="T2021"><text:s/></text:span><text:span text:style-name="T2022">precio</text:span><text:span text:style-name="T2023"><text:s/></text:span><text:span text:style-name="T2024">público.</text:span></text:p>
      <text:p text:style-name="P2025"/>
      <text:p text:style-name="P2026"/>
      <text:p text:style-name="P2027"/>
      <text:p text:style-name="P2028"/>
      <text:p text:style-name="P2029"><text:span text:style-name="T2030"><draw:custom-shape svg:x="0.00417in" svg:y="0.00417in" svg:width="5.90417in" svg:height="0.00139in" draw:z-index="251665408" draw:id="id8" draw:style-name="a11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031"><text:span text:style-name="T2032">Ayuntamiento</text:span><text:span text:style-name="T2033"><text:s/></text:span><text:span text:style-name="T2034">de</text:span><text:span text:style-name="T2035"><text:s/></text:span><text:span text:style-name="T2036">Barlovento</text:span><text:span text:style-name="T2037"><text:tab/></text:span><text:span text:style-name="T2038">Pág.3<text:s/></text:span><text:span text:style-name="T2039">de 6</text:span></text:p>
      <text:p text:style-name="P2040"/>
      <text:p text:style-name="P2048"/>
      <text:p text:style-name="P2049"><text:span text:style-name="T2050">Cuando</text:span><text:span text:style-name="T2051"><text:s/></text:span><text:span text:style-name="T2052">un</text:span><text:span text:style-name="T2053"><text:s/></text:span><text:span text:style-name="T2054">solicitante</text:span><text:span text:style-name="T2055"><text:s/></text:span><text:span text:style-name="T2056">de</text:span><text:span text:style-name="T2057"><text:s/></text:span><text:span text:style-name="T2058">conexión</text:span><text:span text:style-name="T2059"><text:s/></text:span><text:span text:style-name="T2060">a</text:span><text:span text:style-name="T2061"><text:s/></text:span><text:span text:style-name="T2062">la</text:span><text:span text:style-name="T2063"><text:s/></text:span><text:span text:style-name="T2064">red</text:span><text:span text:style-name="T2065"><text:s/></text:span><text:span text:style-name="T2066">de</text:span><text:span text:style-name="T2067"><text:s/></text:span><text:span text:style-name="T2068">riego</text:span><text:span text:style-name="T2069"><text:s/></text:span><text:span text:style-name="T2070">municipal,</text:span><text:span text:style-name="T2071"><text:s/></text:span><text:span text:style-name="T2072">sea</text:span><text:span text:style-name="T2073"><text:s/></text:span><text:span text:style-name="T2074">deudor</text:span><text:span text:style-name="T2075"><text:s/></text:span><text:span text:style-name="T2076">en</text:span><text:span text:style-name="T2077"><text:s/></text:span><text:span text:style-name="T2078"><text:s/></text:span><text:span text:style-name="T2079">periodo</text:span><text:span text:style-name="T2080"><text:s/></text:span><text:span text:style-name="T2081">ejecutivo,</text:span><text:span text:style-name="T2082"><text:s/></text:span><text:span text:style-name="T2083">por</text:span><text:span text:style-name="T2084"><text:s/></text:span><text:span text:style-name="T2085">el</text:span><text:span text:style-name="T2086"><text:s/></text:span><text:span text:style-name="T2087">precio</text:span><text:span text:style-name="T2088"><text:s/></text:span><text:span text:style-name="T2089">público</text:span><text:span text:style-name="T2090"><text:s/></text:span><text:span text:style-name="T2091">de</text:span><text:span text:style-name="T2092"><text:s/></text:span><text:span text:style-name="T2093">suministro</text:span><text:span text:style-name="T2094"><text:s/></text:span><text:span text:style-name="T2095">de</text:span><text:span text:style-name="T2096"><text:s/></text:span><text:span text:style-name="T2097">agua</text:span><text:span text:style-name="T2098"><text:s/></text:span><text:span text:style-name="T2099">para</text:span><text:span text:style-name="T2100"><text:s/></text:span><text:span text:style-name="T2101">riego;</text:span><text:span text:style-name="T2102"><text:s/></text:span><text:span text:style-name="T2103">le</text:span><text:span text:style-name="T2104"><text:s/></text:span><text:span text:style-name="T2105">será</text:span><text:span text:style-name="T2106"><text:s/></text:span><text:span text:style-name="T2107"><text:s/></text:span><text:span text:style-name="T2108">denegada</text:span><text:span text:style-name="T2109"><text:s/></text:span><text:span text:style-name="T2110">la</text:span><text:span text:style-name="T2111"><text:s/></text:span><text:span text:style-name="T2112">conexión</text:span><text:span text:style-name="T2113"><text:s/></text:span><text:span text:style-name="T2114">a</text:span><text:span text:style-name="T2115"><text:s/></text:span><text:span text:style-name="T2116">la</text:span><text:span text:style-name="T2117"><text:s/></text:span><text:span text:style-name="T2118">red</text:span><text:span text:style-name="T2119"><text:s/></text:span><text:span text:style-name="T2120">de</text:span><text:span text:style-name="T2121"><text:s/></text:span><text:span text:style-name="T2122">riego</text:span><text:span text:style-name="T2123"><text:s/></text:span><text:span text:style-name="T2124">municipal.</text:span></text:p>
      <text:p text:style-name="P2125"/>
      <text:p text:style-name="P2126"><text:span text:style-name="T2127">Cuando</text:span><text:span text:style-name="T2128"><text:s/></text:span><text:span text:style-name="T2129">el</text:span><text:span text:style-name="T2130"><text:s/></text:span><text:span text:style-name="T2131">solicitante</text:span><text:span text:style-name="T2132"><text:s/></text:span><text:span text:style-name="T2133">sea</text:span><text:span text:style-name="T2134"><text:s/></text:span><text:span text:style-name="T2135">una</text:span><text:span text:style-name="T2136"><text:s/></text:span><text:span text:style-name="T2137">persona</text:span><text:span text:style-name="T2138"><text:s/></text:span><text:span text:style-name="T2139">jurídica,</text:span><text:span text:style-name="T2140"><text:s/></text:span><text:span text:style-name="T2141">tendrá</text:span><text:span text:style-name="T2142"><text:s/></text:span><text:span text:style-name="T2143">que</text:span><text:span text:style-name="T2144"><text:s/></text:span><text:span text:style-name="T2145">acreditar</text:span><text:span text:style-name="T2146"><text:s/></text:span><text:span text:style-name="T2147">que</text:span><text:span text:style-name="T2148"><text:s/></text:span><text:span text:style-name="T2149">la</text:span><text:span text:style-name="T2150"><text:s/></text:span><text:span text:style-name="T2151">finca</text:span><text:span text:style-name="T2152"><text:s/></text:span><text:span text:style-name="T2153"><text:s/></text:span><text:span text:style-name="T2154">para</text:span><text:span text:style-name="T2155"><text:s/></text:span><text:span text:style-name="T2156">la</text:span><text:span text:style-name="T2157"><text:s/></text:span><text:span text:style-name="T2158">que</text:span><text:span text:style-name="T2159"><text:s/></text:span><text:span text:style-name="T2160">solicita</text:span><text:span text:style-name="T2161"><text:s/></text:span><text:span text:style-name="T2162">la</text:span><text:span text:style-name="T2163"><text:s/></text:span><text:span text:style-name="T2164">instalación</text:span><text:span text:style-name="T2165"><text:s/></text:span><text:span text:style-name="T2166">del</text:span><text:span text:style-name="T2167"><text:s/></text:span><text:span text:style-name="T2168">contador</text:span><text:span text:style-name="T2169"><text:s/></text:span><text:span text:style-name="T2170">sea</text:span><text:span text:style-name="T2171"><text:s/></text:span><text:span text:style-name="T2172">de</text:span><text:span text:style-name="T2173"><text:s/></text:span><text:span text:style-name="T2174">su</text:span><text:span text:style-name="T2175"><text:s/></text:span><text:span text:style-name="T2176">propiedad,</text:span><text:span text:style-name="T2177"><text:s/></text:span><text:span text:style-name="T2178">o</text:span><text:span text:style-name="T2179"><text:s/></text:span><text:span text:style-name="T2180">la</text:span><text:span text:style-name="T2181"><text:s/></text:span><text:span text:style-name="T2182">tenga</text:span><text:span text:style-name="T2183"><text:s/></text:span><text:span text:style-name="T2184">arrendada</text:span><text:span text:style-name="T2185"><text:s/></text:span><text:span text:style-name="T2186"><text:s/></text:span><text:span text:style-name="T2187">(en cuyo</text:span><text:span text:style-name="T2188"><text:s/></text:span><text:span text:style-name="T2189">caso</text:span><text:span text:style-name="T2190"><text:s/></text:span><text:span text:style-name="T2191">será</text:span><text:span text:style-name="T2192"><text:s/></text:span><text:span text:style-name="T2193">responsable</text:span><text:span text:style-name="T2194"><text:s/></text:span><text:span text:style-name="T2195">subsidiario</text:span><text:span text:style-name="T2196"><text:s/></text:span><text:span text:style-name="T2197">el propietario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misma);</text:span><text:span text:style-name="T2204"><text:s/></text:span><text:span text:style-name="T2205">dándose el</text:span><text:span text:style-name="T2206"><text:s/></text:span><text:span text:style-name="T2207">plazo</text:span><text:span text:style-name="T2208"><text:s/></text:span><text:span text:style-name="T2209"><text:s/></text:span><text:span text:style-name="T2210">de</text:span><text:span text:style-name="T2211"><text:s/></text:span><text:span text:style-name="T2212">dos</text:span><text:span text:style-name="T2213"><text:s/></text:span><text:span text:style-name="T2214">meses,</text:span><text:span text:style-name="T2215"><text:s/></text:span><text:span text:style-name="T2216">para</text:span><text:span text:style-name="T2217"><text:s/></text:span><text:span text:style-name="T2218">que</text:span><text:span text:style-name="T2219"><text:s/></text:span><text:span text:style-name="T2220">los</text:span><text:span text:style-name="T2221"><text:s/></text:span><text:span text:style-name="T2222">contadores</text:span><text:span text:style-name="T2223"><text:s/></text:span><text:span text:style-name="T2224">que</text:span><text:span text:style-name="T2225"><text:s/></text:span><text:span text:style-name="T2226">estén</text:span><text:span text:style-name="T2227"><text:s/></text:span><text:span text:style-name="T2228">a</text:span><text:span text:style-name="T2229"><text:s/></text:span><text:span text:style-name="T2230">nombre</text:span><text:span text:style-name="T2231"><text:s/></text:span><text:span text:style-name="T2232">de</text:span><text:span text:style-name="T2233"><text:s/></text:span><text:span text:style-name="T2234">personas</text:span><text:span text:style-name="T2235"><text:s/></text:span><text:span text:style-name="T2236">jurídicas,</text:span><text:span text:style-name="T2237"><text:s/></text:span><text:span text:style-name="T2238">se</text:span><text:span text:style-name="T2239"><text:s/></text:span><text:span text:style-name="T2240"><text:s/></text:span><text:span text:style-name="T2241">regularicen.”</text:span></text:p>
      <text:p text:style-name="P2242"/>
      <text:p text:style-name="P2243"><text:span text:style-name="T2244">Actual:</text:span></text:p>
      <text:p text:style-name="P2245"/>
      <text:p text:style-name="P2246"><text:span text:style-name="T2247">“Art.</text:span><text:span text:style-name="T2248"><text:s/></text:span><text:span text:style-name="T2249">5º:</text:span><text:span text:style-name="T2250"><text:s/></text:span><text:span text:style-name="T2251">OBLIGACION</text:span><text:s/><text:span text:style-name="T2252">AL</text:span><text:span text:style-name="T2253"><text:s/></text:span><text:span text:style-name="T2254">PAGO.-</text:span><text:span text:style-name="T2255"><text:s/></text:span><text:span text:style-name="T2256">Las</text:span><text:span text:style-name="T2257"><text:s/></text:span><text:span text:style-name="T2258">personas</text:span><text:span text:style-name="T2259"><text:s/></text:span>o<text:span text:style-name="T2260"><text:s/></text:span><text:span text:style-name="T2261">entidades</text:span><text:span text:style-name="T2262"><text:s/></text:span><text:span text:style-name="T2263">titulares</text:span><text:span text:style-name="T2264"><text:s/></text:span>de<text:span text:style-name="T2265"><text:s/></text:span><text:span text:style-name="T2266">cada</text:span><text:span text:style-name="T2267"><text:s/></text:span><text:span text:style-name="T2268">finca</text:span><text:span text:style-name="T2269"><text:s/></text:span><text:span text:style-name="T2270">objeto</text:span><text:span text:style-name="T2271"><text:s/></text:span>de<text:span text:style-name="T2272"><text:s/></text:span><text:span text:style-name="T2273">suministro</text:span><text:span text:style-name="T2274"><text:s/></text:span>de<text:span text:style-name="T2275"><text:s/></text:span><text:span text:style-name="T2276">agua</text:span><text:span text:style-name="T2277"><text:s/></text:span><text:span text:style-name="T2278">pública</text:span><text:span text:style-name="T2279"><text:s/></text:span><text:span text:style-name="T2280">para</text:span><text:span text:style-name="T2281"><text:s/></text:span><text:span text:style-name="T2282">riego,</text:span><text:span text:style-name="T2283"><text:s/></text:span><text:span text:style-name="T2284">deberá</text:span><text:span text:style-name="T2285"><text:s/></text:span><text:span text:style-name="T2286">pagar</text:span><text:span text:style-name="T2287"><text:s/></text:span><text:span text:style-name="T2288">el</text:span><text:span text:style-name="T2289"><text:s/></text:span><text:span text:style-name="T2290">precio</text:span><text:span text:style-name="T2291"><text:s/></text:span><text:span text:style-name="T2292">público,</text:span><text:span text:style-name="T2293"><text:s/></text:span>por<text:span text:style-name="T2294"><text:s/></text:span><text:span text:style-name="T2295">ingreso</text:span><text:span text:style-name="T2296"><text:s/></text:span><text:span text:style-name="T2297">directo</text:span><text:span text:style-name="T2298"><text:s/></text:span><text:span text:style-name="T2299">en</text:span><text:span text:style-name="T2300"><text:s/></text:span>las<text:span text:style-name="T2301"><text:s/></text:span><text:span text:style-name="T2302">arcas</text:span><text:span text:style-name="T2303"><text:s/></text:span><text:span text:style-name="T2304">municipales,</text:span><text:span text:style-name="T2305"><text:s/></text:span><text:span text:style-name="T2306">en</text:span><text:span text:style-name="T2307"><text:s/></text:span><text:span text:style-name="T2308">el</text:span><text:span text:style-name="T2309"><text:s/></text:span><text:span text:style-name="T2310">periodo</text:span><text:span text:style-name="T2311"><text:s/></text:span>de<text:span text:style-name="T2312"><text:s/></text:span><text:span text:style-name="T2313">cobro</text:span><text:span text:style-name="T2314"><text:s/></text:span><text:span text:style-name="T2315">voluntario</text:span><text:span text:style-name="T2316"><text:s/></text:span><text:span text:style-name="T2317">en</text:span><text:span text:style-name="T2318"><text:s/></text:span><text:span text:style-name="T2319">la</text:span><text:span text:style-name="T2320"><text:s/></text:span><text:span text:style-name="T2321">Recaudación</text:span><text:span text:style-name="T2322"><text:s/></text:span><text:span text:style-name="T2323">municipal.</text:span></text:p>
      <text:p text:style-name="P2324"/>
      <text:p text:style-name="P2325"><text:span text:style-name="T2326">Modificado</text:span><text:span text:style-name="T2327">:</text:span></text:p>
      <text:p text:style-name="P2328"/>
      <text:p text:style-name="P2329"><text:span text:style-name="T2330">“Art.</text:span><text:span text:style-name="T2331"><text:s/></text:span><text:span text:style-name="T2332">5º:</text:span><text:span text:style-name="T2333"><text:s/></text:span><text:span text:style-name="T2334">OBLIGACION</text:span><text:s/>AL<text:span text:style-name="T2335"><text:s/></text:span><text:span text:style-name="T2336">PAGO.-</text:span><text:span text:style-name="T2337"><text:s/></text:span><text:span text:style-name="T2338">Las</text:span><text:span text:style-name="T2339"><text:s/></text:span><text:span text:style-name="T2340">personas</text:span><text:span text:style-name="T2341"><text:s/></text:span>o<text:span text:style-name="T2342"><text:s/></text:span><text:span text:style-name="T2343">entidades</text:span><text:span text:style-name="T2344"><text:s/></text:span><text:span text:style-name="T2345">titulares</text:span><text:span text:style-name="T2346"><text:s/></text:span>de<text:span text:style-name="T2347"><text:s/></text:span><text:span text:style-name="T2348">cada</text:span><text:span text:style-name="T2349"><text:s/></text:span><text:span text:style-name="T2350">finca</text:span><text:span text:style-name="T2351"><text:s/></text:span><text:span text:style-name="T2352">objeto</text:span><text:span text:style-name="T2353"><text:s/></text:span>de<text:span text:style-name="T2354"><text:s/></text:span><text:span text:style-name="T2355">suministro</text:span><text:span text:style-name="T2356"><text:s/></text:span>de<text:span text:style-name="T2357"><text:s/></text:span><text:span text:style-name="T2358">agua</text:span><text:span text:style-name="T2359"><text:s/></text:span><text:span text:style-name="T2360">pública</text:span><text:span text:style-name="T2361"><text:s/></text:span><text:span text:style-name="T2362">para</text:span><text:span text:style-name="T2363"><text:s/></text:span><text:span text:style-name="T2364">riego,</text:span><text:span text:style-name="T2365"><text:s/></text:span><text:span text:style-name="T2366">deberá</text:span><text:span text:style-name="T2367"><text:s/></text:span><text:span text:style-name="T2368">pagar</text:span><text:span text:style-name="T2369"><text:s/></text:span><text:span text:style-name="T2370">el</text:span><text:span text:style-name="T2371"><text:s/></text:span><text:span text:style-name="T2372">precio</text:span><text:span text:style-name="T2373"><text:s/></text:span><text:span text:style-name="T2374">público,</text:span><text:span text:style-name="T2375"><text:s/></text:span>por<text:span text:style-name="T2376"><text:s/></text:span><text:span text:style-name="T2377">ingreso</text:span><text:span text:style-name="T2378"><text:s/></text:span><text:span text:style-name="T2379">directo</text:span><text:span text:style-name="T2380"><text:s/></text:span><text:span text:style-name="T2381">en</text:span><text:span text:style-name="T2382"><text:s/></text:span>las<text:span text:style-name="T2383"><text:s/></text:span><text:span text:style-name="T2384">arcas</text:span><text:span text:style-name="T2385"><text:s/></text:span><text:span text:style-name="T2386">municipales,</text:span><text:span text:style-name="T2387"><text:s/></text:span><text:span text:style-name="T2388">en</text:span><text:span text:style-name="T2389"><text:s/></text:span><text:span text:style-name="T2390">el</text:span><text:span text:style-name="T2391"><text:s/></text:span><text:span text:style-name="T2392">periodo</text:span><text:span text:style-name="T2393"><text:s/></text:span>de<text:span text:style-name="T2394"><text:s/></text:span><text:span text:style-name="T2395">cobro</text:span><text:span text:style-name="T2396"><text:s/></text:span><text:span text:style-name="T2397">voluntario</text:span><text:span text:style-name="T2398"><text:s/></text:span><text:span text:style-name="T2399">en</text:span><text:span text:style-name="T2400"><text:s/></text:span><text:span text:style-name="T2401">la</text:span><text:span text:style-name="T2402"><text:s/></text:span><text:span text:style-name="T2403">Recaudación</text:span><text:span text:style-name="T2404"><text:s/></text:span><text:span text:style-name="T2405">municipal.</text:span></text:p>
      <text:p text:style-name="P2406"/>
      <text:p text:style-name="P2407"><text:span text:style-name="T2408">Cuando</text:span><text:span text:style-name="T2409"><text:s/></text:span><text:span text:style-name="T2410">haya</text:span><text:span text:style-name="T2411"><text:s/></text:span><text:span text:style-name="T2412">un</text:span><text:span text:style-name="T2413"><text:s/></text:span><text:span text:style-name="T2414">cambio</text:span><text:span text:style-name="T2415"><text:s/></text:span><text:span text:style-name="T2416">de</text:span><text:span text:style-name="T2417"><text:s/></text:span><text:span text:style-name="T2418">titularidad</text:span><text:span text:style-name="T2419"><text:s/></text:span><text:span text:style-name="T2420">por</text:span><text:span text:style-name="T2421"><text:s/></text:span><text:span text:style-name="T2422">transmisión</text:span><text:span text:style-name="T2423"><text:s/></text:span><text:span text:style-name="T2424">de</text:span><text:span text:style-name="T2425"><text:s/></text:span><text:span text:style-name="T2426">la</text:span><text:span text:style-name="T2427"><text:s/></text:span><text:span text:style-name="T2428">propiedad;</text:span><text:span text:style-name="T2429"><text:s/></text:span><text:span text:style-name="T2430">el</text:span><text:span text:style-name="T2431"><text:s/></text:span><text:span text:style-name="T2432">nuevo</text:span><text:span text:style-name="T2433"><text:s/></text:span><text:span text:style-name="T2434"><text:s/></text:span><text:span text:style-name="T2435">propietario</text:span><text:span text:style-name="T2436"><text:s/></text:span><text:span text:style-name="T2437">responderá</text:span><text:span text:style-name="T2438"><text:s/></text:span><text:span text:style-name="T2439">de</text:span><text:span text:style-name="T2440"><text:s/></text:span><text:span text:style-name="T2441">la</text:span><text:span text:style-name="T2442"><text:s/></text:span><text:span text:style-name="T2443">carga</text:span><text:span text:style-name="T2444"><text:s/></text:span><text:span text:style-name="T2445">de</text:span><text:span text:style-name="T2446"><text:s/></text:span><text:span text:style-name="T2447">dicha</text:span><text:span text:style-name="T2448"><text:s/></text:span><text:span text:style-name="T2449">finca,</text:span><text:span text:style-name="T2450"><text:s/></text:span><text:span text:style-name="T2451">por</text:span><text:span text:style-name="T2452"><text:s/></text:span><text:span text:style-name="T2453">deudas</text:span><text:span text:style-name="T2454"><text:s/></text:span><text:span text:style-name="T2455">que</text:span><text:span text:style-name="T2456"><text:s/></text:span><text:span text:style-name="T2457">pueda</text:span><text:span text:style-name="T2458"><text:s/></text:span><text:span text:style-name="T2459">tener</text:span><text:span text:style-name="T2460"><text:s/></text:span><text:span text:style-name="T2461">por</text:span><text:span text:style-name="T2462"><text:s/></text:span><text:span text:style-name="T2463">el</text:span><text:span text:style-name="T2464"><text:s/></text:span><text:span text:style-name="T2465"><text:s/></text:span><text:span text:style-name="T2466">precio</text:span><text:span text:style-name="T2467"><text:s/></text:span><text:span text:style-name="T2468">público</text:span><text:span text:style-name="T2469"><text:s/></text:span><text:span text:style-name="T2470">de</text:span><text:span text:style-name="T2471"><text:s/></text:span><text:span text:style-name="T2472">suministro</text:span><text:span text:style-name="T2473"><text:s/></text:span><text:span text:style-name="T2474">de</text:span><text:span text:style-name="T2475"><text:s/></text:span><text:span text:style-name="T2476">agua</text:span><text:span text:style-name="T2477"><text:s/></text:span><text:span text:style-name="T2478">para</text:span><text:span text:style-name="T2479"><text:s/></text:span><text:span text:style-name="T2480">riego;</text:span><text:span text:style-name="T2481"><text:s/></text:span><text:span text:style-name="T2482">si</text:span><text:span text:style-name="T2483"><text:s/></text:span><text:span text:style-name="T2484">quiere</text:span><text:span text:style-name="T2485"><text:s/>que</text:span><text:span text:style-name="T2486"><text:s/></text:span><text:span text:style-name="T2487">la</text:span><text:span text:style-name="T2488"><text:s/></text:span><text:span text:style-name="T2489">misma</text:span><text:span text:style-name="T2490"><text:s/></text:span><text:span text:style-name="T2491">sea</text:span><text:span text:style-name="T2492"><text:s/></text:span><text:span text:style-name="T2493">conectada</text:span><text:span text:style-name="T2494"><text:s/></text:span><text:span text:style-name="T2495">a</text:span><text:span text:style-name="T2496"><text:s/></text:span><text:span text:style-name="T2497"><text:s/></text:span><text:span text:style-name="T2498">la</text:span><text:span text:style-name="T2499"><text:s/></text:span><text:span text:style-name="T2500">red</text:span><text:span text:style-name="T2501"><text:s/></text:span><text:span text:style-name="T2502">municipal</text:span><text:span text:style-name="T2503"><text:s/></text:span><text:span text:style-name="T2504">de</text:span><text:span text:style-name="T2505"><text:s/></text:span><text:span text:style-name="T2506">agua</text:span><text:span text:style-name="T2507"><text:s/></text:span><text:span text:style-name="T2508">de</text:span><text:span text:style-name="T2509"><text:s/></text:span><text:span text:style-name="T2510">riego.</text:span></text:p>
      <text:p text:style-name="P2511"/>
      <text:p text:style-name="P2512"><text:span text:style-name="T2513">El</text:span><text:span text:style-name="T2514"><text:s/></text:span><text:span text:style-name="T2515">impago</text:span><text:span text:style-name="T2516"><text:s/></text:span><text:span text:style-name="T2517">de</text:span><text:span text:style-name="T2518"><text:s/></text:span><text:span text:style-name="T2519">dos</text:span><text:span text:style-name="T2520"><text:s/></text:span><text:span text:style-name="T2521">cuotas</text:span><text:span text:style-name="T2522"><text:s/></text:span><text:span text:style-name="T2523">semestrales</text:span><text:span text:style-name="T2524"><text:s/></text:span><text:span text:style-name="T2525">de</text:span><text:span text:style-name="T2526"><text:s/></text:span><text:span text:style-name="T2527">un</text:span><text:span text:style-name="T2528"><text:s/></text:span><text:span text:style-name="T2529">contador,</text:span><text:span text:style-name="T2530"><text:s/></text:span><text:span text:style-name="T2531">dará</text:span><text:span text:style-name="T2532"><text:s/></text:span><text:span text:style-name="T2533">lugar</text:span><text:span text:style-name="T2534"><text:s/></text:span><text:span text:style-name="T2535">al</text:span><text:span text:style-name="T2536"><text:s/></text:span><text:span text:style-name="T2537">corte</text:span><text:span text:style-name="T2538"><text:s/></text:span><text:span text:style-name="T2539"><text:s/></text:span><text:span text:style-name="T2540">inmediato</text:span><text:span text:style-name="T2541"><text:s/></text:span><text:span text:style-name="T2542">del</text:span><text:span text:style-name="T2543"><text:s/></text:span><text:span text:style-name="T2544">suministro</text:span><text:span text:style-name="T2545"><text:s/></text:span><text:span text:style-name="T2546">de</text:span><text:span text:style-name="T2547"><text:s/></text:span><text:span text:style-name="T2548">agua</text:span><text:span text:style-name="T2549"><text:s/></text:span><text:span text:style-name="T2550">de</text:span><text:span text:style-name="T2551"><text:s/></text:span><text:span text:style-name="T2552">riego</text:span><text:span text:style-name="T2553"><text:s/></text:span><text:span text:style-name="T2554">del</text:span><text:span text:style-name="T2555"><text:s/></text:span><text:span text:style-name="T2556">mismo</text:span>.”</text:p>
      <text:p text:style-name="P2557"/>
      <text:p text:style-name="P2558"><text:span text:style-name="T2559">V</text:span><text:span text:style-name="T2560">i</text:span><text:span text:style-name="T2561">s</text:span><text:span text:style-name="T2562">t</text:span><text:span text:style-name="T2563">o</text:span><text:span text:style-name="T2564"><text:s/></text:span><text:span text:style-name="T2565">el</text:span><text:span text:style-name="T2566"><text:s/></text:span><text:span text:style-name="T2567">Informe</text:span><text:span text:style-name="T2568"><text:s/></text:span>de<text:span text:style-name="T2569"><text:s/></text:span><text:span text:style-name="T2570">Secretaría</text:span><text:span text:style-name="T2571"><text:s/></text:span>–<text:span text:style-name="T2572"><text:s/></text:span><text:span text:style-name="T2573">Intervención;</text:span><text:span text:style-name="T2574"><text:s/></text:span><text:span text:style-name="T2575">así</text:span><text:span text:style-name="T2576"><text:s/></text:span><text:span text:style-name="T2577">como</text:span><text:span text:style-name="T2578"><text:s/></text:span><text:span text:style-name="T2579">el</text:span><text:span text:style-name="T2580"><text:s/></text:span><text:span text:style-name="T2581">Dictamen</text:span><text:span text:style-name="T2582"><text:s/></text:span><text:span text:style-name="T2583">en</text:span><text:span text:style-name="T2584"><text:s/></text:span><text:span text:style-name="T2585">sentido</text:span><text:span text:style-name="T2586"><text:s/></text:span><text:span text:style-name="T2587">favorable</text:span><text:span text:style-name="T2588"><text:s/></text:span>de<text:span text:style-name="T2589"><text:s/></text:span><text:span text:style-name="T2590">la</text:span><text:span text:style-name="T2591"><text:s/></text:span><text:span text:style-name="T2592">Comisión</text:span><text:span text:style-name="T2593"><text:s/></text:span><text:span text:style-name="T2594">Especial</text:span><text:span text:style-name="T2595"><text:s/></text:span>de<text:span text:style-name="T2596"><text:s/></text:span><text:span text:style-name="T2597">Cuentas.</text:span></text:p>
      <text:p text:style-name="P2598"/>
      <text:p text:style-name="P2599"><text:span text:style-name="T2600">Deliberado</text:span><text:span text:style-name="T2601"><text:s/></text:span><text:span text:style-name="T2602">el</text:span><text:span text:style-name="T2603"><text:s/></text:span><text:span text:style-name="T2604">asunto,</text:span><text:span text:style-name="T2605"><text:s/></text:span><text:span text:style-name="T2606">la</text:span><text:span text:style-name="T2607"><text:s/></text:span><text:span text:style-name="T2608">Junta</text:span><text:span text:style-name="T2609"><text:s/></text:span>de<text:span text:style-name="T2610"><text:s/></text:span><text:span text:style-name="T2611">Gobierno</text:span><text:span text:style-name="T2612"><text:s/></text:span><text:span text:style-name="T2613">Local,</text:span><text:span text:style-name="T2614"><text:s/></text:span>por<text:span text:style-name="T2615"><text:s/></text:span><text:span text:style-name="T2616">unanimidad</text:span><text:span text:style-name="T2617"><text:s/></text:span>de<text:span text:style-name="T2618"><text:s/></text:span>sus<text:span text:style-name="T2619"><text:s/></text:span><text:span text:style-name="T2620">miembros</text:span><text:span text:style-name="T2621"><text:s/></text:span><text:span text:style-name="T2622">asistentes,</text:span><text:span text:style-name="T2623"><text:s/></text:span><text:span text:style-name="T2624">cuatro</text:span><text:span text:style-name="T2625"><text:s/></text:span><text:span text:style-name="T2626">del</text:span><text:span text:style-name="T2627"><text:s/></text:span><text:span text:style-name="T2628">total</text:span><text:span text:style-name="T2629"><text:s/></text:span>de<text:span text:style-name="T2630"><text:s/></text:span><text:span text:style-name="T2631">cuatro</text:span><text:span text:style-name="T2632"><text:s/></text:span>que<text:span text:style-name="T2633"><text:s/></text:span>de<text:span text:style-name="T2634"><text:s/></text:span><text:span text:style-name="T2635">derecho</text:span><text:span text:style-name="T2636"><text:s/></text:span>se<text:span text:style-name="T2637"><text:s/></text:span><text:span text:style-name="T2638">compone,</text:span><text:span text:style-name="T2639"><text:s/></text:span><text:span text:style-name="T2640">acuerda:</text:span></text:p>
      <text:p text:style-name="P2641"/>
      <text:p text:style-name="P2642"><text:span text:style-name="T2643">1º.-</text:span><text:span text:style-name="T2644"><text:s/></text:span><text:span text:style-name="T2645">Aprobar</text:span><text:span text:style-name="T2646"><text:s/></text:span><text:span text:style-name="T2647">provisionalmente</text:span><text:span text:style-name="T2648"><text:s/></text:span><text:span text:style-name="T2649">la</text:span><text:span text:style-name="T2650"><text:s/></text:span><text:span text:style-name="T2651">modificación</text:span><text:span text:style-name="T2652"><text:s/></text:span>de<text:span text:style-name="T2653"><text:s/></text:span><text:span text:style-name="T2654">la</text:span><text:span text:style-name="T2655"><text:s/></text:span><text:span text:style-name="T2656">Ordenanza</text:span><text:span text:style-name="T2657"><text:s/></text:span><text:span text:style-name="T2658">fiscal</text:span><text:span text:style-name="T2659"><text:s/></text:span><text:span text:style-name="T2660">reguladora</text:span><text:span text:style-name="T2661"><text:s/></text:span><text:span text:style-name="T2662">del</text:span><text:span text:style-name="T2663"><text:s/></text:span><text:span text:style-name="T2664">precio</text:span><text:span text:style-name="T2665"><text:s/></text:span><text:span text:style-name="T2666">público</text:span><text:span text:style-name="T2667"><text:s/></text:span>por<text:span text:style-name="T2668"><text:s/></text:span><text:span text:style-name="T2669">suministro</text:span><text:span text:style-name="T2670"><text:s/></text:span>de<text:span text:style-name="T2671"><text:s/></text:span><text:span text:style-name="T2672">agua</text:span><text:span text:style-name="T2673"><text:s/></text:span><text:span text:style-name="T2674">para</text:span><text:span text:style-name="T2675"><text:s/></text:span><text:span text:style-name="T2676">riego</text:span><text:span text:style-name="T2677"><text:s/></text:span>de<text:span text:style-name="T2678"><text:s/></text:span><text:span text:style-name="T2679">fincas</text:span><text:span text:style-name="T2680"><text:s/></text:span>de<text:span text:style-name="T2681"><text:s/></text:span><text:span text:style-name="T2682">conformidad</text:span><text:span text:style-name="T2683"><text:s/></text:span><text:span text:style-name="T2684">con</text:span><text:span text:style-name="T2685"><text:s/></text:span><text:span text:style-name="T2686">la</text:span><text:span text:style-name="T2687"><text:s/></text:span><text:span text:style-name="T2688">propuesta</text:span><text:span text:style-name="T2689"><text:s/></text:span>de<text:span text:style-name="T2690"><text:s/></text:span><text:span text:style-name="T2691">la</text:span><text:span text:style-name="T2692"><text:s/></text:span><text:span text:style-name="T2693">Alcaldía.</text:span></text:p>
      <text:p text:style-name="P2694"><text:span text:style-name="T2695">2º.-</text:span><text:span text:style-name="T2696"><text:s/></text:span><text:span text:style-name="T2697">Exponerlo</text:span><text:span text:style-name="T2698"><text:s/></text:span>por<text:span text:style-name="T2699"><text:s/></text:span><text:span text:style-name="T2700">plazo</text:span><text:span text:style-name="T2701"><text:s/></text:span>de<text:span text:style-name="T2702"><text:s/></text:span><text:span text:style-name="T2703">treinta</text:span><text:span text:style-name="T2704"><text:s/></text:span>días<text:span text:style-name="T2705"><text:s/></text:span><text:span text:style-name="T2706">para</text:span><text:span text:style-name="T2707"><text:s/></text:span><text:span text:style-name="T2708">oír</text:span><text:span text:style-name="T2709"><text:s/></text:span><text:span text:style-name="T2710">reclamaciones,</text:span><text:span text:style-name="T2711"><text:s/></text:span>que<text:span text:style-name="T2712"><text:s/></text:span>de<text:span text:style-name="T2713"><text:s/></text:span>no<text:span text:style-name="T2714"><text:s/></text:span><text:span text:style-name="T2715">haberlas</text:span><text:span text:style-name="T2716"><text:s/></text:span><text:span text:style-name="T2717">se</text:span><text:span text:style-name="T2718"><text:s/></text:span><text:span text:style-name="T2719">entenderá</text:span><text:span text:style-name="T2720"><text:s/></text:span><text:span text:style-name="T2721">definitivamente</text:span><text:span text:style-name="T2722"><text:s/></text:span><text:span text:style-name="T2723">aprobado.</text:span></text:p>
      <text:p text:style-name="P2724"/>
      <text:h text:style-name="P2725" text:outline-level="1"><text:span text:style-name="T2726">TERCERO:</text:span><text:span text:style-name="T2727"><text:tab/></text:span><text:span text:style-name="T2728">CONVENIO</text:span><text:span text:style-name="T2729"><text:tab/></text:span><text:span text:style-name="T2730">DE</text:span><text:span text:style-name="T2731"><text:tab/></text:span><text:span text:style-name="T2732">COLABORACIÓN</text:span><text:span text:style-name="T2733"><text:tab/></text:span><text:span text:style-name="T2734">ENTRE</text:span><text:span text:style-name="T2735"><text:tab/></text:span><text:span text:style-name="T2736">EL</text:span></text:h>
      <text:p text:style-name="P2737"/>
      <text:p text:style-name="P2738"/>
      <text:p text:style-name="P2739"/>
      <text:p text:style-name="P2740"><text:span text:style-name="T2741"><draw:custom-shape svg:x="0.00417in" svg:y="0.00417in" svg:width="5.90417in" svg:height="0.00139in" draw:z-index="251667456" draw:id="id11" draw:style-name="a15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742"><text:span text:style-name="T2743">Ayuntamiento</text:span><text:span text:style-name="T2744"><text:s/></text:span><text:span text:style-name="T2745">de</text:span><text:span text:style-name="T2746"><text:s/></text:span><text:span text:style-name="T2747">Barlovento</text:span><text:span text:style-name="T2748"><text:tab/></text:span><text:span text:style-name="T2749">Pág.4<text:s/></text:span><text:span text:style-name="T2750">de 6</text:span></text:p>
      <text:p text:style-name="P2751"/>
      <text:p text:style-name="P2759"/>
      <text:h text:style-name="P2760" text:outline-level="1"><text:span text:style-name="T2761">AYUN</text:span><text:span text:style-name="T2762">T</text:span><text:span text:style-name="T2763">A</text:span><text:span text:style-name="T2764">M</text:span><text:span text:style-name="T2765">I</text:span><text:span text:style-name="T2766">E</text:span><text:span text:style-name="T2767">N</text:span><text:span text:style-name="T2768">TO</text:span><text:span text:style-name="T2769"><text:s/></text:span>DE<text:span text:style-name="T2770"><text:s/></text:span><text:span text:style-name="T2771">BARLOVENTO</text:span><text:span text:style-name="T2772"><text:s/></text:span>Y<text:span text:style-name="T2773"><text:s/></text:span><text:span text:style-name="T2774">LA</text:span><text:span text:style-name="T2775"><text:s/></text:span><text:span text:style-name="T2776">FEDERACIÓN</text:span><text:span text:style-name="T2777"><text:s/></text:span>DE<text:span text:style-name="T2778"><text:s/></text:span><text:span text:style-name="T2779">ASOCIACIONES</text:span><text:span text:style-name="T2780"><text:s/></text:span>DE<text:span text:style-name="T2781"><text:s/></text:span><text:span text:style-name="T2782">EMPRESARIOS</text:span><text:span text:style-name="T2783"><text:s/></text:span>DE<text:span text:style-name="T2784"><text:s/></text:span><text:span text:style-name="T2785">LA</text:span><text:span text:style-name="T2786"><text:s/></text:span><text:span text:style-name="T2787">P</text:span><text:span text:style-name="T2788">A</text:span><text:span text:style-name="T2789">LM</text:span><text:span text:style-name="T2790">A</text:span><text:span text:style-name="T2791"><text:s/></text:span><text:span text:style-name="T2792">(FAEP)</text:span><text:span text:style-name="T2793">.-</text:span><text:span text:style-name="T2794"><text:s/></text:span><text:span text:style-name="T2795">V</text:span><text:span text:style-name="T2796">i</text:span><text:span text:style-name="T2797">s</text:span><text:span text:style-name="T2798">t</text:span><text:span text:style-name="T2799">o</text:span><text:span text:style-name="T2800"><text:s/></text:span><text:span text:style-name="T2801">el</text:span><text:span text:style-name="T2802"><text:s/></text:span><text:span text:style-name="T2803">borrador</text:span></text:h>
      <text:p text:style-name="P2804"><text:span text:style-name="T2805">del</text:span><text:span text:style-name="T2806"><text:s/></text:span><text:span text:style-name="T2807">Convenio</text:span><text:span text:style-name="T2808"><text:s/></text:span>de<text:span text:style-name="T2809"><text:s/></text:span><text:span text:style-name="T2810">colaboración</text:span><text:span text:style-name="T2811"><text:s/></text:span><text:span text:style-name="T2812">entre</text:span><text:span text:style-name="T2813"><text:s/></text:span><text:span text:style-name="T2814">el</text:span><text:span text:style-name="T2815"><text:s/></text:span><text:span text:style-name="T2816">A</text:span>yun<text:span text:style-name="T2817">t</text:span><text:span text:style-name="T2818">amie</text:span><text:span text:style-name="T2819">n</text:span><text:span text:style-name="T2820">t</text:span>o<text:span text:style-name="T2821"><text:s/></text:span>de<text:span text:style-name="T2822"><text:s/></text:span><text:span text:style-name="T2823">Barlovento</text:span><text:span text:style-name="T2824"><text:s/></text:span>y<text:span text:style-name="T2825"><text:s/></text:span><text:span text:style-name="T2826">la</text:span><text:span text:style-name="T2827"><text:s/></text:span><text:span text:style-name="T2828">Federación</text:span><text:span text:style-name="T2829"><text:s/></text:span>de<text:span text:style-name="T2830"><text:s/></text:span><text:span text:style-name="T2831">las</text:span><text:span text:style-name="T2832"><text:s/></text:span><text:span text:style-name="T2833">Asociaciones</text:span><text:span text:style-name="T2834"><text:s/></text:span>de<text:span text:style-name="T2835"><text:s/></text:span><text:span text:style-name="T2836">Empresarios</text:span><text:span text:style-name="T2837"><text:s/></text:span>de<text:span text:style-name="T2838"><text:s/></text:span><text:span text:style-name="T2839">La</text:span><text:span text:style-name="T2840"><text:s/></text:span><text:span text:style-name="T2841">Palma</text:span><text:span text:style-name="T2842"><text:s/></text:span><text:span text:style-name="T2843">(FAEP),</text:span><text:span text:style-name="T2844"><text:s/></text:span><text:span text:style-name="T2845">el</text:span><text:span text:style-name="T2846"><text:s/></text:span><text:span text:style-name="T2847">cual</text:span><text:span text:style-name="T2848"><text:s/></text:span>no<text:span text:style-name="T2849"><text:s/></text:span><text:span text:style-name="T2850">tiene</text:span><text:span text:style-name="T2851"><text:s/></text:span><text:span text:style-name="T2852">ninguna</text:span><text:span text:style-name="T2853"><text:s/></text:span><text:span text:style-name="T2854">obligación</text:span><text:span text:style-name="T2855"><text:s/></text:span>de<text:span text:style-name="T2856"><text:s/></text:span><text:span text:style-name="T2857">carácter</text:span><text:span text:style-name="T2858"><text:s/></text:span><text:span text:style-name="T2859">económico</text:span><text:span text:style-name="T2860"><text:s/></text:span>por<text:span text:style-name="T2861"><text:s/></text:span><text:span text:style-name="T2862">parte</text:span><text:span text:style-name="T2863"><text:s/></text:span>de<text:span text:style-name="T2864"><text:s/></text:span><text:span text:style-name="T2865">este</text:span><text:span text:style-name="T2866"><text:s/></text:span><text:span text:style-name="T2867">ayuntamiento.</text:span></text:p>
      <text:p text:style-name="P2868"/>
      <text:p text:style-name="P2869"><text:span text:style-name="T2870">V</text:span><text:span text:style-name="T2871">i</text:span><text:span text:style-name="T2872">s</text:span><text:span text:style-name="T2873">t</text:span><text:span text:style-name="T2874">o</text:span><text:span text:style-name="T2875"><text:s/></text:span>que<text:span text:style-name="T2876"><text:s/></text:span>de<text:span text:style-name="T2877"><text:s/></text:span><text:span text:style-name="T2878">conformidad</text:span><text:span text:style-name="T2879"><text:s/></text:span><text:span text:style-name="T2880">con</text:span><text:span text:style-name="T2881"><text:s/></text:span>el<text:span text:style-name="T2882"><text:s/></text:span><text:span text:style-name="T2883">apartado</text:span><text:span text:style-name="T2884"><text:s/></text:span>22)<text:span text:style-name="T2885"><text:s/></text:span>de<text:span text:style-name="T2886"><text:s/></text:span><text:span text:style-name="T2887">la</text:span><text:span text:style-name="T2888"><text:s/></text:span><text:span text:style-name="T2889">relación</text:span><text:span text:style-name="T2890"><text:s/></text:span>de<text:span text:style-name="T2891"><text:s/></text:span><text:span text:style-name="T2892">materias</text:span><text:span text:style-name="T2893"><text:s/></text:span><text:span text:style-name="T2894">incluidas</text:span><text:span text:style-name="T2895"><text:s/></text:span><text:span text:style-name="T2896">en</text:span><text:span text:style-name="T2897"><text:s/></text:span><text:span text:style-name="T2898">la</text:span><text:span text:style-name="T2899"><text:s/></text:span><text:span text:style-name="T2900">delegación</text:span><text:span text:style-name="T2901"><text:s/></text:span>de<text:span text:style-name="T2902"><text:s/></text:span><text:span text:style-name="T2903">competencias</text:span><text:span text:style-name="T2904"><text:s/></text:span><text:span text:style-name="T2905">del</text:span><text:span text:style-name="T2906"><text:s/></text:span><text:span text:style-name="T2907">A</text:span>yun<text:span text:style-name="T2908">t</text:span><text:span text:style-name="T2909">a</text:span><text:span text:style-name="T2910">mie</text:span><text:span text:style-name="T2911">n</text:span><text:span text:style-name="T2912">t</text:span>o<text:span text:style-name="T2913"><text:s/></text:span><text:span text:style-name="T2914">Pleno</text:span><text:span text:style-name="T2915"><text:s/></text:span>a<text:span text:style-name="T2916"><text:s/></text:span><text:span text:style-name="T2917">favor</text:span><text:span text:style-name="T2918"><text:s/></text:span>de<text:span text:style-name="T2919"><text:s/></text:span><text:span text:style-name="T2920">la</text:span><text:span text:style-name="T2921"><text:s/></text:span><text:span text:style-name="T2922">Junta</text:span><text:span text:style-name="T2923"><text:s/></text:span>de<text:span text:style-name="T2924"><text:s/></text:span><text:span text:style-name="T2925">Gobierno</text:span><text:span text:style-name="T2926"><text:s/></text:span><text:span text:style-name="T2927">Local,</text:span><text:span text:style-name="T2928"><text:s/></text:span><text:span text:style-name="T2929">adoptado</text:span><text:span text:style-name="T2930"><text:s/></text:span><text:span text:style-name="T2931">en</text:span><text:span text:style-name="T2932"><text:s/></text:span><text:span text:style-name="T2933">sesión</text:span><text:span text:style-name="T2934"><text:s/></text:span><text:span text:style-name="T2935">extraordinaria</text:span><text:span text:style-name="T2936"><text:s/></text:span>de<text:span text:style-name="T2937"><text:s/></text:span><text:span text:style-name="T2938">fecha</text:span><text:span text:style-name="T2939"><text:s/></text:span>1<text:span text:style-name="T2940"><text:s/></text:span>de<text:span text:style-name="T2941"><text:s/></text:span><text:span text:style-name="T2942">julio</text:span><text:span text:style-name="T2943"><text:s/></text:span>de<text:span text:style-name="T2944"><text:s/></text:span>2019;<text:span text:style-name="T2945"><text:s/></text:span><text:span text:style-name="T2946">la</text:span><text:span text:style-name="T2947"><text:s/></text:span><text:span text:style-name="T2948">aprobación</text:span><text:span text:style-name="T2949"><text:s/></text:span>de<text:span text:style-name="T2950"><text:s/></text:span><text:span text:style-name="T2951">este</text:span><text:span text:style-name="T2952"><text:s/></text:span><text:span text:style-name="T2953">convenio</text:span><text:span text:style-name="T2954"><text:s/></text:span><text:span text:style-name="T2955">está</text:span><text:span text:style-name="T2956"><text:s/></text:span><text:span text:style-name="T2957">delegado</text:span><text:span text:style-name="T2958"><text:s/></text:span><text:span text:style-name="T2959">en</text:span><text:span text:style-name="T2960"><text:s/></text:span><text:span text:style-name="T2961">la</text:span><text:span text:style-name="T2962"><text:s/></text:span><text:span text:style-name="T2963">Junta</text:span><text:span text:style-name="T2964"><text:s/></text:span>de<text:span text:style-name="T2965"><text:s/></text:span><text:span text:style-name="T2966">Gobierno</text:span><text:span text:style-name="T2967"><text:s/></text:span><text:span text:style-name="T2968">Local.</text:span></text:p>
      <text:p text:style-name="P2969"/>
      <text:p text:style-name="P2970"><text:span text:style-name="T2971">Deliberado</text:span><text:span text:style-name="T2972"><text:s/></text:span><text:span text:style-name="T2973">el</text:span><text:span text:style-name="T2974"><text:s/></text:span><text:span text:style-name="T2975">asunto,</text:span><text:span text:style-name="T2976"><text:s/></text:span><text:span text:style-name="T2977">la</text:span><text:span text:style-name="T2978"><text:s/></text:span><text:span text:style-name="T2979">Junta</text:span><text:span text:style-name="T2980"><text:s/></text:span>de<text:span text:style-name="T2981"><text:s/></text:span><text:span text:style-name="T2982">Gobierno</text:span><text:span text:style-name="T2983"><text:s/></text:span><text:span text:style-name="T2984">Local,</text:span><text:span text:style-name="T2985"><text:s/></text:span>por<text:span text:style-name="T2986"><text:s/></text:span><text:span text:style-name="T2987">unanimidad</text:span><text:span text:style-name="T2988"><text:s/></text:span>de<text:span text:style-name="T2989"><text:s/></text:span>sus<text:span text:style-name="T2990"><text:s/></text:span><text:span text:style-name="T2991">miembros</text:span><text:span text:style-name="T2992"><text:s/></text:span><text:span text:style-name="T2993">asistentes,</text:span><text:span text:style-name="T2994"><text:s/></text:span><text:span text:style-name="T2995">cuatro</text:span><text:span text:style-name="T2996"><text:s/></text:span><text:span text:style-name="T2997">del</text:span><text:span text:style-name="T2998"><text:s/></text:span><text:span text:style-name="T2999">total</text:span><text:span text:style-name="T3000"><text:s/></text:span>de<text:span text:style-name="T3001"><text:s/></text:span><text:span text:style-name="T3002">cuatro</text:span><text:span text:style-name="T3003"><text:s/></text:span>que<text:span text:style-name="T3004"><text:s/></text:span>de<text:span text:style-name="T3005"><text:s/></text:span><text:span text:style-name="T3006">derecho</text:span><text:span text:style-name="T3007"><text:s/></text:span>se<text:span text:style-name="T3008"><text:s/></text:span><text:span text:style-name="T3009">compone,</text:span><text:span text:style-name="T3010"><text:s/></text:span><text:span text:style-name="T3011">acuerda:</text:span></text:p>
      <text:p text:style-name="P3012"/>
      <text:p text:style-name="P3013"><text:span text:style-name="T3014">1º.-</text:span><text:span text:style-name="T3015"><text:s/></text:span><text:span text:style-name="T3016">Aprobar</text:span><text:span text:style-name="T3017"><text:s/></text:span><text:span text:style-name="T3018">el</text:span><text:span text:style-name="T3019"><text:s/></text:span><text:span text:style-name="T3020">borrador</text:span><text:span text:style-name="T3021"><text:s/></text:span><text:span text:style-name="T3022">del</text:span><text:span text:style-name="T3023"><text:s/></text:span><text:span text:style-name="T3024">Convenio</text:span><text:span text:style-name="T3025"><text:s/></text:span>de<text:span text:style-name="T3026"><text:s/></text:span><text:span text:style-name="T3027">colaboración</text:span><text:span text:style-name="T3028"><text:s/></text:span><text:span text:style-name="T3029">entre</text:span><text:span text:style-name="T3030"><text:s/></text:span><text:span text:style-name="T3031">el</text:span><text:span text:style-name="T3032"><text:s/></text:span><text:span text:style-name="T3033">A</text:span>yun<text:span text:style-name="T3034">t</text:span><text:span text:style-name="T3035">amie</text:span><text:span text:style-name="T3036">n</text:span><text:span text:style-name="T3037">t</text:span>o<text:span text:style-name="T3038"><text:s/></text:span>de<text:span text:style-name="T3039"><text:s/></text:span><text:span text:style-name="T3040">Barlovento</text:span><text:span text:style-name="T3041"><text:s/></text:span>y<text:span text:style-name="T3042"><text:s/></text:span><text:span text:style-name="T3043">la</text:span><text:span text:style-name="T3044"><text:s/></text:span><text:span text:style-name="T3045">Federación</text:span><text:span text:style-name="T3046"><text:s/></text:span>de<text:span text:style-name="T3047"><text:s/></text:span><text:span text:style-name="T3048">las</text:span><text:span text:style-name="T3049"><text:s/></text:span><text:span text:style-name="T3050">Asociaciones</text:span><text:span text:style-name="T3051"><text:s/></text:span>de<text:span text:style-name="T3052"><text:s/></text:span><text:span text:style-name="T3053">Empresarios</text:span><text:span text:style-name="T3054"><text:s/></text:span>de<text:span text:style-name="T3055"><text:s/></text:span><text:span text:style-name="T3056">La</text:span><text:span text:style-name="T3057"><text:s/></text:span><text:span text:style-name="T3058">Palma</text:span><text:span text:style-name="T3059"><text:s/></text:span><text:span text:style-name="T3060">(FAEP).</text:span></text:p>
      <text:p text:style-name="P3061"/>
      <text:p text:style-name="P3062"><text:span text:style-name="T3063">2º.-</text:span><text:span text:style-name="T3064"><text:s/></text:span><text:span text:style-name="T3065">Facultar</text:span><text:span text:style-name="T3066"><text:s/></text:span><text:span text:style-name="T3067">al</text:span><text:span text:style-name="T3068"><text:s/></text:span><text:span text:style-name="T3069">Sr.</text:span><text:span text:style-name="T3070"><text:s/></text:span><text:span text:style-name="T3071">Alcalde,</text:span><text:span text:style-name="T3072"><text:s/></text:span>D.<text:span text:style-name="T3073"><text:s/></text:span><text:span text:style-name="T3074">Jacob</text:span><text:span text:style-name="T3075"><text:s/></text:span><text:span text:style-name="T3076">Qadri</text:span><text:span text:style-name="T3077"><text:s/></text:span><text:span text:style-name="T3078">Hijazo</text:span><text:span text:style-name="T3079"><text:s/></text:span><text:span text:style-name="T3080">para</text:span><text:span text:style-name="T3081"><text:s/></text:span><text:span text:style-name="T3082">la</text:span><text:span text:style-name="T3083"><text:s/></text:span><text:span text:style-name="T3084">formalización</text:span><text:span text:style-name="T3085"><text:s/></text:span>y<text:span text:style-name="T3086"><text:s/></text:span><text:span text:style-name="T3087">ejecución</text:span><text:span text:style-name="T3088"><text:s/></text:span>de<text:span text:style-name="T3089"><text:s/></text:span><text:span text:style-name="T3090">dicho</text:span><text:span text:style-name="T3091"><text:s/></text:span><text:span text:style-name="T3092">convenio.</text:span></text:p>
      <text:p text:style-name="P3093"/>
      <text:h text:style-name="P3094" text:outline-level="1"><text:span text:style-name="T3095">CUARTO:</text:span><text:span text:style-name="T3096"><text:s/></text:span><text:span text:style-name="T3097">ADHESIÓN</text:span><text:span text:style-name="T3098"><text:s/></text:span>AL<text:span text:style-name="T3099"><text:s/></text:span><text:span text:style-name="T3100">CONVENIO</text:span><text:span text:style-name="T3101"><text:s/></text:span><text:span text:style-name="T3102">MARCO</text:span><text:span text:style-name="T3103"><text:s/></text:span>DE<text:span text:style-name="T3104"><text:s/></text:span><text:span text:style-name="T3105">COOPERACIÓN</text:span><text:span text:style-name="T3106"><text:s/></text:span><text:span text:style-name="T3107">ENTRE</text:span><text:s/><text:span text:style-name="T3108">LA</text:span><text:span text:style-name="T3109"><text:s/></text:span><text:span text:style-name="T3110">ADMINISTRACIÓN</text:span><text:span text:style-name="T3111"><text:s/></text:span><text:span text:style-name="T3112">PÚBLICA</text:span><text:span text:style-name="T3113"><text:s/></text:span>DE<text:span text:style-name="T3114"><text:s/></text:span><text:span text:style-name="T3115">LA</text:span><text:span text:style-name="T3116"><text:s/></text:span><text:span text:style-name="T3117">COMUNIDAD</text:span><text:span text:style-name="T3118"><text:s/></text:span><text:span text:style-name="T3119">AUTÓNOMA</text:span><text:span text:style-name="T3120"><text:s/></text:span><text:span text:style-name="T3121">D</text:span>E<text:span text:style-name="T3122"><text:s/></text:span>C<text:span text:style-name="T3123">A</text:span>NA<text:span text:style-name="T3124">R</text:span>IAS,<text:span text:style-name="T3125"><text:s/></text:span>A<text:span text:style-name="T3126"><text:s/></text:span><text:span text:style-name="T3127">T</text:span>R<text:span text:style-name="T3128">A</text:span>V<text:span text:style-name="T3129">É</text:span>S<text:span text:style-name="T3130"><text:s/></text:span>DE<text:span text:style-name="T3131"><text:s/></text:span><text:span text:style-name="T3132">L</text:span>A<text:span text:style-name="T3133"><text:s/></text:span>C<text:span text:style-name="T3134">O</text:span><text:span text:style-name="T3135">N</text:span>S<text:span text:style-name="T3136">E</text:span>J<text:span text:style-name="T3137">E</text:span>RÍA<text:span text:style-name="T3138"><text:s/></text:span><text:span text:style-name="T3139">D</text:span>E<text:span text:style-name="T3140"><text:s/></text:span><text:span text:style-name="T3141">A</text:span>D<text:span text:style-name="T3142">M</text:span>I<text:span text:style-name="T3143">N</text:span>IS<text:span text:style-name="T3144">T</text:span>R<text:span text:style-name="T3145">A</text:span>CI<text:span text:style-name="T3146">O</text:span>N<text:span text:style-name="T3147">E</text:span>S<text:span text:style-name="T3148"><text:s/></text:span><text:span text:style-name="T3149">PÚBLICAS,</text:span><text:span text:style-name="T3150"><text:s/></text:span><text:span text:style-name="T3151">JUSTICIA</text:span><text:span text:style-name="T3152"><text:s/></text:span>Y<text:span text:style-name="T3153"><text:s/></text:span><text:span text:style-name="T3154">SEGURIDAD,</text:span><text:span text:style-name="T3155"><text:s/></text:span>Y<text:span text:style-name="T3156"><text:s/></text:span><text:span text:style-name="T3157">LA</text:span><text:span text:style-name="T3158"><text:s/></text:span><text:span text:style-name="T3159">FEDERACIÓN</text:span><text:span text:style-name="T3160"><text:s/></text:span><text:span text:style-name="T3161">CANARIA</text:span><text:span text:style-name="T3162"><text:s/></text:span>DE<text:span text:style-name="T3163"><text:s/></text:span><text:span text:style-name="T3164">M</text:span><text:span text:style-name="T3165">U</text:span>NCI<text:span text:style-name="T3166">P</text:span>I<text:span text:style-name="T3167">O</text:span>S,<text:span text:style-name="T3168"><text:s/></text:span><text:span text:style-name="T3169">P</text:span>ARA<text:span text:style-name="T3170"><text:s/></text:span><text:span text:style-name="T3171">E</text:span>L<text:span text:style-name="T3172"><text:s/></text:span>USO<text:span text:style-name="T3173"><text:s/></text:span>C<text:span text:style-name="T3174">OM</text:span><text:span text:style-name="T3175">P</text:span>A<text:span text:style-name="T3176">R</text:span><text:span text:style-name="T3177">T</text:span>IDO<text:span text:style-name="T3178"><text:s/></text:span><text:span text:style-name="T3179">D</text:span>E<text:span text:style-name="T3180"><text:s/></text:span><text:span text:style-name="T3181">L</text:span>IS<text:span text:style-name="T3182">T</text:span>AS<text:span text:style-name="T3183"><text:s/></text:span>DE<text:span text:style-name="T3184"><text:s/></text:span>R<text:span text:style-name="T3185">E</text:span>S<text:span text:style-name="T3186">E</text:span><text:span text:style-name="T3187">R</text:span><text:span text:style-name="T3188">V</text:span>A<text:span text:style-name="T3189"><text:s/></text:span><text:span text:style-name="T3190">P</text:span>A<text:span text:style-name="T3191">R</text:span>A<text:span text:style-name="T3192"><text:s/></text:span><text:span text:style-name="T3193">EL</text:span><text:span text:style-name="T3194"><text:s/></text:span><text:span text:style-name="T3195">NOMBRAMIENTO</text:span><text:span text:style-name="T3196"><text:s/></text:span><text:span text:style-name="T3197">DE</text:span><text:span text:style-name="T3198"><text:s/></text:span><text:span text:style-name="T3199">PERSONAL</text:span><text:span text:style-name="T3200"><text:s/></text:span><text:span text:style-name="T3201">FUNCIONARIO</text:span><text:span text:style-name="T3202"><text:s/></text:span><text:span text:style-name="T3203">INTERINO</text:span><text:span text:style-name="T3204"><text:s/></text:span>Y<text:span text:style-name="T3205"><text:s/></text:span><text:span text:style-name="T3206">E</text:span><text:span text:style-name="T3207">S</text:span><text:span text:style-name="T3208">T</text:span><text:span text:style-name="T3209">A</text:span><text:span text:style-name="T3210">T</text:span><text:span text:style-name="T3211">U</text:span><text:span text:style-name="T3212">T</text:span><text:span text:style-name="T3213">ARI</text:span><text:span text:style-name="T3214">O</text:span><text:s/><text:span text:style-name="T3215"><text:s/></text:span><text:span text:style-name="T3216">TEMPORAL,</text:span><text:span text:style-name="T3217"><text:s/></text:span><text:span text:style-name="T3218">ASÍ</text:span><text:s/><text:span text:style-name="T3219"><text:s/></text:span><text:span text:style-name="T3220">COMO</text:span><text:s/><text:span text:style-name="T3221"><text:s/></text:span><text:span text:style-name="T3222">P</text:span><text:span text:style-name="T3223">ARA</text:span><text:span text:style-name="T3224"><text:s/></text:span><text:span text:style-name="T3225">LA</text:span><text:span text:style-name="T3226"><text:s/></text:span><text:span text:style-name="T3227">C</text:span><text:span text:style-name="T3228">O</text:span><text:span text:style-name="T3229">N</text:span><text:span text:style-name="T3230">T</text:span><text:span text:style-name="T3231">RA</text:span><text:span text:style-name="T3232">T</text:span><text:span text:style-name="T3233">ACI</text:span><text:span text:style-name="T3234">Ó</text:span><text:span text:style-name="T3235">N</text:span><text:s/><text:span text:style-name="T3236"><text:s/></text:span><text:span text:style-name="T3237">DE</text:span></text:h>
      <text:p text:style-name="P3238"><text:span text:style-name="T3239">PERSONAL</text:span><text:span text:style-name="T3240"><text:s/></text:span><text:span text:style-name="T3241">LABORAL</text:span><text:span text:style-name="T3242"><text:s/></text:span><text:span text:style-name="T3243">TEMPORAL</text:span>.-<text:span text:style-name="T3244"><text:s/></text:span><text:span text:style-name="T3245">V</text:span><text:span text:style-name="T3246">i</text:span><text:span text:style-name="T3247">s</text:span><text:span text:style-name="T3248">t</text:span><text:span text:style-name="T3249">o</text:span><text:span text:style-name="T3250"><text:s/></text:span><text:span text:style-name="T3251">el</text:span><text:span text:style-name="T3252"><text:s/></text:span><text:span text:style-name="T3253">Convenio</text:span><text:span text:style-name="T3254"><text:s/></text:span><text:span text:style-name="T3255">marco</text:span><text:span text:style-name="T3256"><text:s/></text:span>de<text:span text:style-name="T3257"><text:s/></text:span><text:span text:style-name="T3258">cooperación</text:span><text:span text:style-name="T3259"><text:s/></text:span><text:span text:style-name="T3260">entre</text:span><text:span text:style-name="T3261"><text:s/></text:span><text:span text:style-name="T3262">la</text:span><text:span text:style-name="T3263"><text:s/></text:span><text:span text:style-name="T3264">Administración</text:span><text:span text:style-name="T3265"><text:s/></text:span><text:span text:style-name="T3266">Pública</text:span><text:span text:style-name="T3267"><text:s/></text:span>de<text:span text:style-name="T3268"><text:s/></text:span><text:span text:style-name="T3269">la</text:span><text:span text:style-name="T3270"><text:s/></text:span><text:span text:style-name="T3271">Comunidad</text:span><text:span text:style-name="T3272"><text:s/></text:span><text:span text:style-name="T3273">Autónoma</text:span><text:span text:style-name="T3274"><text:s/></text:span>de<text:span text:style-name="T3275"><text:s/></text:span><text:span text:style-name="T3276">Canarias,</text:span><text:span text:style-name="T3277"><text:s/></text:span>a<text:span text:style-name="T3278"><text:s/></text:span><text:span text:style-name="T3279">través</text:span><text:span text:style-name="T3280"><text:s/></text:span>de<text:span text:style-name="T3281"><text:s/></text:span>la<text:span text:style-name="T3282"><text:s/></text:span><text:span text:style-name="T3283">Consejería</text:span><text:span text:style-name="T3284"><text:s/></text:span>de<text:span text:style-name="T3285"><text:s/></text:span><text:span text:style-name="T3286">Administraciones</text:span><text:span text:style-name="T3287"><text:s/></text:span><text:span text:style-name="T3288">Públicas,</text:span><text:span text:style-name="T3289"><text:s/></text:span><text:span text:style-name="T3290">Justicia</text:span><text:span text:style-name="T3291"><text:s/></text:span>y<text:span text:style-name="T3292"><text:s/></text:span><text:span text:style-name="T3293">Seguridad,</text:span><text:span text:style-name="T3294"><text:s/></text:span>y<text:span text:style-name="T3295"><text:s/></text:span><text:span text:style-name="T3296">la</text:span><text:span text:style-name="T3297"><text:s/></text:span><text:span text:style-name="T3298">Federación</text:span><text:span text:style-name="T3299"><text:s/></text:span><text:span text:style-name="T3300">Canaria</text:span><text:span text:style-name="T3301"><text:s/></text:span>de<text:span text:style-name="T3302"><text:s/></text:span><text:span text:style-name="T3303">Municipios</text:span><text:span text:style-name="T3304"><text:s/></text:span><text:span text:style-name="T3305">(FECAM),</text:span><text:span text:style-name="T3306"><text:s/></text:span><text:span text:style-name="T3307">para</text:span><text:span text:style-name="T3308"><text:s/></text:span><text:span text:style-name="T3309">el</text:span><text:span text:style-name="T3310"><text:s/></text:span>uso<text:span text:style-name="T3311"><text:s/></text:span><text:span text:style-name="T3312">compartido</text:span><text:span text:style-name="T3313"><text:s/></text:span>de<text:span text:style-name="T3314"><text:s/></text:span><text:span text:style-name="T3315">listas</text:span><text:span text:style-name="T3316"><text:s/></text:span>de<text:span text:style-name="T3317"><text:s/></text:span><text:span text:style-name="T3318">reserva</text:span><text:span text:style-name="T3319"><text:s/></text:span><text:span text:style-name="T3320">para</text:span><text:span text:style-name="T3321"><text:s/></text:span><text:span text:style-name="T3322">el</text:span><text:span text:style-name="T3323"><text:s/></text:span><text:span text:style-name="T3324">nombramiento</text:span><text:span text:style-name="T3325"><text:s/></text:span>de<text:span text:style-name="T3326"><text:s/></text:span><text:span text:style-name="T3327">personal</text:span><text:span text:style-name="T3328"><text:s/></text:span><text:span text:style-name="T3329">funcionario</text:span><text:span text:style-name="T3330"><text:s/></text:span><text:span text:style-name="T3331">interino</text:span><text:span text:style-name="T3332"><text:s/></text:span>y<text:span text:style-name="T3333"><text:s/></text:span><text:span text:style-name="T3334">estatutario</text:span><text:span text:style-name="T3335"><text:s/></text:span><text:span text:style-name="T3336">temporal,</text:span><text:span text:style-name="T3337"><text:s/></text:span><text:span text:style-name="T3338">así</text:span><text:span text:style-name="T3339"><text:s/></text:span><text:span text:style-name="T3340">como</text:span><text:span text:style-name="T3341"><text:s/></text:span><text:span text:style-name="T3342">para</text:span><text:span text:style-name="T3343"><text:s/></text:span><text:span text:style-name="T3344">la</text:span><text:span text:style-name="T3345"><text:s/></text:span><text:span text:style-name="T3346">contratación</text:span><text:span text:style-name="T3347"><text:s/></text:span>de<text:span text:style-name="T3348"><text:s/></text:span><text:span text:style-name="T3349">personal</text:span><text:span text:style-name="T3350"><text:s/></text:span><text:span text:style-name="T3351">laboral</text:span><text:span text:style-name="T3352"><text:s/></text:span><text:span text:style-name="T3353">temporal,</text:span><text:span text:style-name="T3354"><text:s/></text:span><text:span text:style-name="T3355">suscrito</text:span><text:span text:style-name="T3356"><text:s/></text:span><text:span text:style-name="T3357">con</text:span><text:span text:style-name="T3358"><text:s/></text:span><text:span text:style-name="T3359">fecha</text:span><text:span text:style-name="T3360"><text:s/></text:span><text:span text:style-name="T3361">11</text:span><text:span text:style-name="T3362"><text:s/></text:span>de<text:span text:style-name="T3363"><text:s/></text:span><text:span text:style-name="T3364">noviembre</text:span><text:span text:style-name="T3365"><text:s/></text:span>de<text:span text:style-name="T3366"><text:s/></text:span>2020,<text:span text:style-name="T3367"><text:s/></text:span>y<text:span text:style-name="T3368"><text:s/></text:span><text:span text:style-name="T3369">publicado</text:span><text:span text:style-name="T3370"><text:s/></text:span><text:span text:style-name="T3371">en</text:span><text:span text:style-name="T3372"><text:s/></text:span><text:span text:style-name="T3373">el</text:span><text:span text:style-name="T3374"><text:s/></text:span><text:span text:style-name="T3375">BOC</text:span><text:span text:style-name="T3376"><text:s/></text:span>nº<text:span text:style-name="T3377"><text:s/></text:span>242,<text:span text:style-name="T3378"><text:s/></text:span>de<text:span text:style-name="T3379"><text:s/></text:span>26<text:span text:style-name="T3380"><text:s/></text:span>de<text:span text:style-name="T3381"><text:s/></text:span><text:span text:style-name="T3382">noviembre</text:span><text:span text:style-name="T3383"><text:s/></text:span>de<text:span text:style-name="T3384"><text:s/></text:span>2020.</text:p>
      <text:p text:style-name="P3385"/>
      <text:p text:style-name="P3386"><text:span text:style-name="T3387">V</text:span><text:span text:style-name="T3388">i</text:span><text:span text:style-name="T3389">s</text:span><text:span text:style-name="T3390">t</text:span><text:span text:style-name="T3391">o</text:span><text:span text:style-name="T3392"><text:s/></text:span>que<text:span text:style-name="T3393"><text:s/></text:span>de<text:span text:style-name="T3394"><text:s/></text:span><text:span text:style-name="T3395">conformidad</text:span><text:span text:style-name="T3396"><text:s/></text:span><text:span text:style-name="T3397">con</text:span><text:span text:style-name="T3398"><text:s/></text:span>el<text:span text:style-name="T3399"><text:s/></text:span><text:span text:style-name="T3400">apartado</text:span><text:span text:style-name="T3401"><text:s/></text:span>22)<text:span text:style-name="T3402"><text:s/></text:span>de<text:span text:style-name="T3403"><text:s/></text:span><text:span text:style-name="T3404">la</text:span><text:span text:style-name="T3405"><text:s/></text:span><text:span text:style-name="T3406">relación</text:span><text:span text:style-name="T3407"><text:s/></text:span>de<text:span text:style-name="T3408"><text:s/></text:span><text:span text:style-name="T3409">materias</text:span><text:span text:style-name="T3410"><text:s/></text:span><text:span text:style-name="T3411">incluidas</text:span><text:span text:style-name="T3412"><text:s/></text:span><text:span text:style-name="T3413">en</text:span><text:span text:style-name="T3414"><text:s/></text:span><text:span text:style-name="T3415">la</text:span><text:span text:style-name="T3416"><text:s/></text:span><text:span text:style-name="T3417">delegación</text:span><text:span text:style-name="T3418"><text:s/></text:span>de<text:span text:style-name="T3419"><text:s/></text:span><text:span text:style-name="T3420">competencias</text:span><text:span text:style-name="T3421"><text:s/></text:span><text:span text:style-name="T3422">del</text:span><text:span text:style-name="T3423"><text:s/></text:span><text:span text:style-name="T3424">A</text:span>yun<text:span text:style-name="T3425">t</text:span><text:span text:style-name="T3426">a</text:span><text:span text:style-name="T3427">mie</text:span><text:span text:style-name="T3428">n</text:span><text:span text:style-name="T3429">t</text:span>o<text:span text:style-name="T3430"><text:s/></text:span><text:span text:style-name="T3431">Pleno</text:span><text:span text:style-name="T3432"><text:s/></text:span>a<text:span text:style-name="T3433"><text:s/></text:span><text:span text:style-name="T3434">favor</text:span><text:span text:style-name="T3435"><text:s/></text:span>de<text:span text:style-name="T3436"><text:s/></text:span><text:span text:style-name="T3437">la</text:span><text:span text:style-name="T3438"><text:s/></text:span><text:span text:style-name="T3439">Junta</text:span><text:span text:style-name="T3440"><text:s/></text:span>de<text:span text:style-name="T3441"><text:s/></text:span><text:span text:style-name="T3442">Gobierno</text:span><text:span text:style-name="T3443"><text:s/></text:span><text:span text:style-name="T3444">Local,</text:span><text:span text:style-name="T3445"><text:s/></text:span><text:span text:style-name="T3446">adoptado</text:span><text:span text:style-name="T3447"><text:s/></text:span><text:span text:style-name="T3448">en</text:span><text:span text:style-name="T3449"><text:s/></text:span><text:span text:style-name="T3450">sesión</text:span><text:span text:style-name="T3451"><text:s/></text:span><text:span text:style-name="T3452">extraordinaria</text:span><text:span text:style-name="T3453"><text:s/></text:span>de<text:span text:style-name="T3454"><text:s/></text:span><text:span text:style-name="T3455">fecha</text:span><text:span text:style-name="T3456"><text:s/></text:span>1<text:span text:style-name="T3457"><text:s/></text:span>de<text:span text:style-name="T3458"><text:s/></text:span><text:span text:style-name="T3459">julio</text:span><text:span text:style-name="T3460"><text:s/></text:span>de<text:span text:style-name="T3461"><text:s/></text:span>2019;<text:span text:style-name="T3462"><text:s/></text:span><text:span text:style-name="T3463">la</text:span><text:span text:style-name="T3464"><text:s/></text:span><text:span text:style-name="T3465">aprobación</text:span><text:span text:style-name="T3466"><text:s/></text:span>de<text:span text:style-name="T3467"><text:s/></text:span><text:span text:style-name="T3468">esta</text:span><text:span text:style-name="T3469"><text:s/></text:span><text:span text:style-name="T3470">adhesión</text:span><text:span text:style-name="T3471"><text:s/></text:span>a<text:span text:style-name="T3472"><text:s/></text:span><text:span text:style-name="T3473">convenio</text:span><text:span text:style-name="T3474"><text:s/></text:span><text:span text:style-name="T3475">está</text:span><text:span text:style-name="T3476"><text:s/></text:span><text:span text:style-name="T3477">delegado</text:span><text:span text:style-name="T3478"><text:s/></text:span><text:span text:style-name="T3479">en</text:span><text:span text:style-name="T3480"><text:s/></text:span><text:span text:style-name="T3481">la</text:span><text:span text:style-name="T3482"><text:s/></text:span><text:span text:style-name="T3483">Junta</text:span><text:span text:style-name="T3484"><text:s/></text:span>de<text:span text:style-name="T3485"><text:s/></text:span><text:span text:style-name="T3486">Gobierno</text:span><text:span text:style-name="T3487"><text:s/></text:span><text:span text:style-name="T3488">Local.</text:span></text:p>
      <text:p text:style-name="P3489"/>
      <text:p text:style-name="P3490"><text:span text:style-name="T3491">Deliberado</text:span><text:span text:style-name="T3492"><text:s/></text:span><text:span text:style-name="T3493">el</text:span><text:span text:style-name="T3494"><text:s/></text:span><text:span text:style-name="T3495">asunto,</text:span><text:span text:style-name="T3496"><text:s/></text:span><text:span text:style-name="T3497">la</text:span><text:span text:style-name="T3498"><text:s/></text:span><text:span text:style-name="T3499">Junta</text:span><text:span text:style-name="T3500"><text:s/></text:span>de<text:span text:style-name="T3501"><text:s/></text:span><text:span text:style-name="T3502">Gobierno</text:span><text:span text:style-name="T3503"><text:s/></text:span><text:span text:style-name="T3504">Local,</text:span><text:span text:style-name="T3505"><text:s/></text:span>por<text:span text:style-name="T3506"><text:s/></text:span><text:span text:style-name="T3507">unanimidad</text:span><text:span text:style-name="T3508"><text:s/></text:span>de<text:span text:style-name="T3509"><text:s/></text:span>sus<text:span text:style-name="T3510"><text:s/></text:span><text:span text:style-name="T3511">miembros</text:span><text:span text:style-name="T3512"><text:s/></text:span><text:span text:style-name="T3513">asistentes,</text:span><text:span text:style-name="T3514"><text:s/></text:span><text:span text:style-name="T3515">cuatro</text:span><text:span text:style-name="T3516"><text:s/></text:span><text:span text:style-name="T3517">del</text:span><text:span text:style-name="T3518"><text:s/></text:span><text:span text:style-name="T3519">total</text:span><text:span text:style-name="T3520"><text:s/></text:span>de<text:span text:style-name="T3521"><text:s/></text:span><text:span text:style-name="T3522">cuatro</text:span><text:span text:style-name="T3523"><text:s/></text:span>que<text:span text:style-name="T3524"><text:s/></text:span>de<text:span text:style-name="T3525"><text:s/></text:span><text:span text:style-name="T3526">derecho</text:span><text:span text:style-name="T3527"><text:s/></text:span>se<text:span text:style-name="T3528"><text:s/></text:span><text:span text:style-name="T3529">compone,</text:span><text:span text:style-name="T3530"><text:s/></text:span><text:span text:style-name="T3531">acuerda:</text:span></text:p>
      <text:p text:style-name="P3532"/>
      <text:p text:style-name="P3533"><text:span text:style-name="T3534">1º.-</text:span><text:span text:style-name="T3535"><text:s/></text:span><text:span text:style-name="T3536">Aprobar</text:span><text:span text:style-name="T3537"><text:s/></text:span><text:span text:style-name="T3538">la</text:span><text:span text:style-name="T3539"><text:s/></text:span><text:span text:style-name="T3540">adhesión</text:span><text:span text:style-name="T3541"><text:s/></text:span><text:span text:style-name="T3542">del</text:span><text:span text:style-name="T3543"><text:s/></text:span><text:span text:style-name="T3544">Ayuntamiento</text:span><text:span text:style-name="T3545"><text:s/></text:span>de<text:span text:style-name="T3546"><text:s/></text:span><text:span text:style-name="T3547">Barlovento</text:span><text:span text:style-name="T3548"><text:s/></text:span><text:span text:style-name="T3549">al</text:span><text:span text:style-name="T3550"><text:s/></text:span><text:span text:style-name="T3551">Convenio</text:span><text:span text:style-name="T3552"><text:s/></text:span><text:span text:style-name="T3553">marco</text:span><text:span text:style-name="T3554"><text:s/></text:span>de<text:span text:style-name="T3555"><text:s/></text:span><text:span text:style-name="T3556">cooperación entre</text:span><text:span text:style-name="T3557"><text:s/></text:span><text:span text:style-name="T3558">la</text:span><text:span text:style-name="T3559"><text:s/></text:span><text:span text:style-name="T3560">Administración Pública</text:span><text:span text:style-name="T3561"><text:s/></text:span>de<text:span text:style-name="T3562"><text:s/></text:span>la<text:span text:style-name="T3563"><text:s/>Comunidad</text:span><text:span text:style-name="T3564"><text:s/></text:span><text:span text:style-name="T3565">Autónoma</text:span><text:s/>de<text:span text:style-name="T3566"><text:s/>Canarias,<text:s/></text:span>a</text:p>
      <text:p text:style-name="P3567"/>
      <text:p text:style-name="P3568"/>
      <text:p text:style-name="P3569"/>
      <text:p text:style-name="P3570"><text:span text:style-name="T3571"><draw:custom-shape svg:x="0.00417in" svg:y="0.00417in" svg:width="5.90417in" svg:height="0.00139in" draw:z-index="251669504" draw:id="id14" draw:style-name="a19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572"><text:span text:style-name="T3573">Ayuntamiento</text:span><text:span text:style-name="T3574"><text:s/></text:span><text:span text:style-name="T3575">de</text:span><text:span text:style-name="T3576"><text:s/></text:span><text:span text:style-name="T3577">Barlovento</text:span><text:span text:style-name="T3578"><text:tab/></text:span><text:span text:style-name="T3579">Pág.5<text:s/></text:span><text:span text:style-name="T3580">de 6</text:span></text:p>
      <text:p text:style-name="P3581"/>
      <text:p text:style-name="P3589"/>
      <text:p text:style-name="P3590"><text:span text:style-name="T3591">través</text:span><text:span text:style-name="T3592"><text:s/></text:span>de<text:span text:style-name="T3593"><text:s/></text:span><text:span text:style-name="T3594">la</text:span><text:span text:style-name="T3595"><text:s/></text:span><text:span text:style-name="T3596">Consejería</text:span><text:span text:style-name="T3597"><text:s/></text:span>de<text:span text:style-name="T3598"><text:s/></text:span><text:span text:style-name="T3599">Administraciones</text:span><text:span text:style-name="T3600"><text:s/></text:span><text:span text:style-name="T3601">Públicas,</text:span><text:span text:style-name="T3602"><text:s/></text:span><text:span text:style-name="T3603">Justicia</text:span><text:span text:style-name="T3604"><text:s/></text:span>y<text:span text:style-name="T3605"><text:s/></text:span><text:span text:style-name="T3606">Seguridad,</text:span><text:span text:style-name="T3607"><text:s/></text:span>y<text:span text:style-name="T3608"><text:s/></text:span><text:span text:style-name="T3609">la</text:span><text:span text:style-name="T3610"><text:s/></text:span><text:span text:style-name="T3611">Federación</text:span><text:span text:style-name="T3612"><text:s/></text:span><text:span text:style-name="T3613">Canaria</text:span><text:s/>de<text:span text:style-name="T3614"><text:s/></text:span><text:span text:style-name="T3615">Municipios</text:span><text:s/><text:span text:style-name="T3616">(FECAM),</text:span><text:span text:style-name="T3617"><text:s/></text:span><text:span text:style-name="T3618">para</text:span><text:s/><text:span text:style-name="T3619">el</text:span><text:span text:style-name="T3620"><text:s/></text:span>uso<text:span text:style-name="T3621"><text:s/></text:span><text:span text:style-name="T3622">compartido</text:span><text:span text:style-name="T3623"><text:s/></text:span>de<text:s/><text:span text:style-name="T3624">listas</text:span><text:s/>de<text:span text:style-name="T3625"><text:s/></text:span><text:span text:style-name="T3626">reserva</text:span><text:span text:style-name="T3627"><text:s/></text:span><text:span text:style-name="T3628">para</text:span><text:span text:style-name="T3629"><text:s/></text:span><text:span text:style-name="T3630">el</text:span><text:span text:style-name="T3631"><text:s/></text:span><text:span text:style-name="T3632">nombramiento</text:span><text:span text:style-name="T3633"><text:s/></text:span>de<text:span text:style-name="T3634"><text:s/></text:span><text:span text:style-name="T3635">personal</text:span><text:span text:style-name="T3636"><text:s/></text:span><text:span text:style-name="T3637">funcionario</text:span><text:span text:style-name="T3638"><text:s/></text:span><text:span text:style-name="T3639">interino</text:span><text:span text:style-name="T3640"><text:s/></text:span>y<text:span text:style-name="T3641"><text:s/></text:span><text:span text:style-name="T3642">estatutario</text:span><text:span text:style-name="T3643"><text:s/></text:span><text:span text:style-name="T3644">temporal,</text:span><text:span text:style-name="T3645"><text:s/></text:span><text:span text:style-name="T3646">así</text:span><text:span text:style-name="T3647"><text:s/></text:span><text:span text:style-name="T3648">como</text:span><text:span text:style-name="T3649"><text:s/></text:span><text:span text:style-name="T3650">para</text:span><text:span text:style-name="T3651"><text:s/></text:span><text:span text:style-name="T3652">la</text:span><text:span text:style-name="T3653"><text:s/></text:span><text:span text:style-name="T3654">contratación</text:span><text:span text:style-name="T3655"><text:s/></text:span>de<text:span text:style-name="T3656"><text:s/></text:span><text:span text:style-name="T3657">personal</text:span><text:span text:style-name="T3658"><text:s/></text:span><text:span text:style-name="T3659">laboral</text:span><text:span text:style-name="T3660"><text:s/></text:span><text:span text:style-name="T3661">temporal,</text:span><text:span text:style-name="T3662"><text:s/></text:span><text:span text:style-name="T3663">suscrito</text:span><text:span text:style-name="T3664"><text:s/></text:span><text:span text:style-name="T3665">con</text:span><text:span text:style-name="T3666"><text:s/></text:span><text:span text:style-name="T3667">fecha</text:span><text:span text:style-name="T3668"><text:s/></text:span><text:span text:style-name="T3669">11</text:span><text:span text:style-name="T3670"><text:s/></text:span>de<text:span text:style-name="T3671"><text:s/></text:span><text:span text:style-name="T3672">noviembre</text:span><text:span text:style-name="T3673"><text:s/></text:span>de<text:span text:style-name="T3674"><text:s/></text:span>2020,<text:span text:style-name="T3675"><text:s/></text:span>y<text:span text:style-name="T3676"><text:s/></text:span><text:span text:style-name="T3677">publicado</text:span><text:span text:style-name="T3678"><text:s/></text:span><text:span text:style-name="T3679">en el</text:span><text:span text:style-name="T3680"><text:s/></text:span><text:span text:style-name="T3681">BOC</text:span><text:span text:style-name="T3682"><text:s/></text:span>nº<text:span text:style-name="T3683"><text:s/></text:span>242,<text:span text:style-name="T3684"><text:s/></text:span>de<text:span text:style-name="T3685"><text:s/></text:span>26<text:span text:style-name="T3686"><text:s/></text:span>de<text:span text:style-name="T3687"><text:s/></text:span><text:span text:style-name="T3688">noviembre</text:span><text:span text:style-name="T3689"><text:s/></text:span>de<text:span text:style-name="T3690"><text:s/></text:span>2020.</text:p>
      <text:p text:style-name="P3691"/>
      <text:p text:style-name="P3692"><text:span text:style-name="T3693">2º.-</text:span><text:s/><text:span text:style-name="T3694">Facultar</text:span><text:s/><text:span text:style-name="T3695">al</text:span><text:span text:style-name="T3696"><text:s/></text:span><text:span text:style-name="T3697">Sr.</text:span><text:span text:style-name="T3698"><text:s/></text:span><text:span text:style-name="T3699">Alcalde,</text:span><text:span text:style-name="T3700"><text:s/></text:span>D.<text:s/><text:span text:style-name="T3701">Jacob</text:span><text:s/><text:span text:style-name="T3702">Qadri Hijazo</text:span><text:s/><text:span text:style-name="T3703">para</text:span><text:span text:style-name="T3704"><text:s/></text:span><text:span text:style-name="T3705">la adhesión</text:span><text:span text:style-name="T3706"><text:s/></text:span>y<text:s/><text:span text:style-name="T3707">ejecución</text:span><text:s/>a<text:span text:style-name="T3708"><text:s/></text:span><text:span text:style-name="T3709">dicho</text:span><text:span text:style-name="T3710"><text:s/></text:span><text:span text:style-name="T3711">convenio.</text:span></text:p>
      <text:p text:style-name="P3712"/>
      <text:p text:style-name="P3713">Y<text:span text:style-name="T3714"><text:s/></text:span>no<text:span text:style-name="T3715"><text:s/></text:span><text:span text:style-name="T3716">habiendo</text:span><text:span text:style-name="T3717"><text:s/></text:span><text:span text:style-name="T3718">otros</text:span><text:span text:style-name="T3719"><text:s/></text:span><text:span text:style-name="T3720">asuntos</text:span><text:span text:style-name="T3721"><text:s/></text:span>de<text:span text:style-name="T3722"><text:s/></text:span>que<text:span text:style-name="T3723"><text:s/></text:span><text:span text:style-name="T3724">tratar,</text:span><text:span text:style-name="T3725"><text:s/></text:span>se<text:span text:style-name="T3726"><text:s/></text:span><text:span text:style-name="T3727">dio</text:span><text:span text:style-name="T3728"><text:s/></text:span>por<text:span text:style-name="T3729"><text:s/></text:span><text:span text:style-name="T3730">terminada</text:span><text:span text:style-name="T3731"><text:s/></text:span><text:span text:style-name="T3732">la</text:span><text:span text:style-name="T3733"><text:s/></text:span><text:span text:style-name="T3734">sesión,</text:span><text:span text:style-name="T3735"><text:s/></text:span><text:span text:style-name="T3736">siendo</text:span><text:span text:style-name="T3737"><text:s/></text:span><text:span text:style-name="T3738">las</text:span><text:span text:style-name="T3739"><text:s/></text:span><text:span text:style-name="T3740">veinte</text:span><text:span text:style-name="T3741"><text:s/></text:span><text:span text:style-name="T3742">horas</text:span><text:span text:style-name="T3743"><text:s/></text:span>y<text:span text:style-name="T3744"><text:s/></text:span><text:span text:style-name="T3745">veinte</text:span><text:span text:style-name="T3746"><text:s/></text:span><text:span text:style-name="T3747">minutos,</text:span><text:span text:style-name="T3748"><text:s/></text:span>de<text:span text:style-name="T3749"><text:s/></text:span><text:span text:style-name="T3750">lo</text:span><text:span text:style-name="T3751"><text:s/></text:span>que<text:span text:style-name="T3752"><text:s/></text:span><text:span text:style-name="T3753">como</text:span><text:span text:style-name="T3754"><text:s/></text:span><text:span text:style-name="T3755">Secretario,</text:span><text:span text:style-name="T3756"><text:s/></text:span>doy<text:span text:style-name="T3757"><text:s/></text:span><text:span text:style-name="T3758">fe.</text:span></text:p>
      <text:p text:style-name="P3759"/>
      <text:p text:style-name="P3760"><text:span text:style-name="T3761">VºBº</text:span><text:span text:style-name="T3762"><text:s/></text:span><text:span text:style-name="T3763">El</text:span><text:span text:style-name="T3764"><text:s/></text:span><text:span text:style-name="T3765">Alcalde</text:span></text:p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/>
      <text:p text:style-name="P3780"/>
      <text:p text:style-name="P3781"/>
      <text:p text:style-name="P3782"/>
      <text:p text:style-name="P3783"/>
      <text:p text:style-name="P3784"/>
      <text:p text:style-name="P3785"/>
      <text:p text:style-name="P3786"/>
      <text:p text:style-name="P3787"/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><text:span text:style-name="T3807"><draw:custom-shape svg:x="0.00417in" svg:y="0.00417in" svg:width="5.90417in" svg:height="0.00139in" draw:z-index="251671552" draw:id="id17" draw:style-name="a23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808"><text:span text:style-name="T3809">Ayuntamiento</text:span><text:span text:style-name="T3810"><text:s/></text:span><text:span text:style-name="T3811">de</text:span><text:span text:style-name="T3812"><text:s/></text:span><text:span text:style-name="T3813">Barlovento</text:span><text:span text:style-name="T3814"><text:tab/></text:span><text:span text:style-name="T3815">Pág.6<text:s/></text:span><text:span text:style-name="T3816">de 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 fo:text-indent="0.4888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letter-spacing="-0.0006i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</text:list-level-style-number>
      <text:list-level-style-bullet text:level="2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3" text:bullet-char="•">
        <style:list-level-properties text:space-before="2.6069in" text:min-label-width="0.25in" text:list-level-position-and-space-mode="label-alignment">
          <style:list-level-label-alignment text:label-followed-by="listtab" fo:margin-left="2.8569in" fo:text-indent="-0.25in"/>
        </style:list-level-properties>
      </text:list-level-style-bullet>
      <text:list-level-style-bullet text:level="4" text:bullet-char="•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</text:list-level-style-bullet>
      <text:list-level-style-bullet text:level="5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6" text:bullet-char="•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bullet>
      <text:list-level-style-bullet text:level="7" text:bullet-char="•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</text:list-level-style-bullet>
      <text:list-level-style-bullet text:level="8" text:bullet-char="•">
        <style:list-level-properties text:space-before="5.7777in" text:min-label-width="0.25in" text:list-level-position-and-space-mode="label-alignment">
          <style:list-level-label-alignment text:label-followed-by="listtab" fo:margin-left="6.0277in" fo:text-indent="-0.25in"/>
        </style:list-level-properties>
      </text:list-level-style-bullet>
      <text:list-level-style-bullet text:level="9" text:bullet-char="•">
        <style:list-level-properties text:space-before="6.4118in" text:min-label-width="0.25in" text:list-level-position-and-space-mode="label-alignment">
          <style:list-level-label-alignment text:label-followed-by="listtab" fo:margin-left="6.6618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81" style:parent-style-name="Standard" style:family="paragraph">
      <style:paragraph-properties fo:line-height="5%"/>
    </style:style>
    <style:style style:name="P582" style:parent-style-name="Standard" style:family="paragraph">
      <style:paragraph-properties fo:line-height="0.2125in" fo:margin-left="0.0138in">
        <style:tab-stops/>
      </style:paragraph-properties>
    </style:style>
    <style:style style:name="T58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8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8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8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8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214" style:parent-style-name="Standard" style:family="paragraph">
      <style:paragraph-properties fo:line-height="5%"/>
    </style:style>
    <style:style style:name="P1215" style:parent-style-name="Standard" style:family="paragraph">
      <style:paragraph-properties fo:line-height="0.2125in" fo:margin-left="0.0138in">
        <style:tab-stops/>
      </style:paragraph-properties>
    </style:style>
    <style:style style:name="T1216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217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21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219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22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041" style:parent-style-name="Standard" style:family="paragraph">
      <style:paragraph-properties fo:line-height="5%"/>
    </style:style>
    <style:style style:name="P2042" style:parent-style-name="Standard" style:family="paragraph">
      <style:paragraph-properties fo:line-height="0.2125in" fo:margin-left="0.0138in">
        <style:tab-stops/>
      </style:paragraph-properties>
    </style:style>
    <style:style style:name="T204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04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0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04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04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2752" style:parent-style-name="Standard" style:family="paragraph">
      <style:paragraph-properties fo:line-height="5%"/>
    </style:style>
    <style:style style:name="P2753" style:parent-style-name="Standard" style:family="paragraph">
      <style:paragraph-properties fo:line-height="0.2125in" fo:margin-left="0.0138in">
        <style:tab-stops/>
      </style:paragraph-properties>
    </style:style>
    <style:style style:name="T275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75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75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75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75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582" style:parent-style-name="Standard" style:family="paragraph">
      <style:paragraph-properties fo:line-height="5%"/>
    </style:style>
    <style:style style:name="P3583" style:parent-style-name="Standard" style:family="paragraph">
      <style:paragraph-properties fo:line-height="0.2125in" fo:margin-left="0.0138in">
        <style:tab-stops/>
      </style:paragraph-properties>
    </style:style>
    <style:style style:name="T358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58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58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58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58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81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82"><text:span text:style-name="T583">Ayuntamiento</text:span><text:span text:style-name="T584"><text:s/></text:span><text:span text:style-name="T585">de</text:span><text:span text:style-name="T586"><text:s/></text:span><text:span text:style-name="T587">Barlovento</text:span></text:p></draw:text-box><svg:title/><svg:desc/></draw:frame></text:p>
      </style:header>
    </style:master-page>
    <style:master-page style:name="MP2" style:page-layout-name="PL2">
      <style:header>
        <text:p text:style-name="P1214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215"><text:span text:style-name="T1216">Ayuntamiento</text:span><text:span text:style-name="T1217"><text:s/></text:span><text:span text:style-name="T1218">de</text:span><text:span text:style-name="T1219"><text:s/></text:span><text:span text:style-name="T1220">Barlovento</text:span></text:p></draw:text-box><svg:title/><svg:desc/></draw:frame></text:p>
      </style:header>
    </style:master-page>
    <style:master-page style:name="MP3" style:page-layout-name="PL3">
      <style:header>
        <text:p text:style-name="P2041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042"><text:span text:style-name="T2043">Ayuntamiento</text:span><text:span text:style-name="T2044"><text:s/></text:span><text:span text:style-name="T2045">de</text:span><text:span text:style-name="T2046"><text:s/></text:span><text:span text:style-name="T2047">Barlovento</text:span></text:p></draw:text-box><svg:title/><svg:desc/></draw:frame></text:p>
      </style:header>
    </style:master-page>
    <style:master-page style:name="MP4" style:page-layout-name="PL4">
      <style:header>
        <text:p text:style-name="P2752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2753"><text:span text:style-name="T2754">Ayuntamiento</text:span><text:span text:style-name="T2755"><text:s/></text:span><text:span text:style-name="T2756">de</text:span><text:span text:style-name="T2757"><text:s/></text:span><text:span text:style-name="T2758">Barlovento</text:span></text:p></draw:text-box><svg:title/><svg:desc/></draw:frame></text:p>
      </style:header>
    </style:master-page>
    <style:master-page style:name="MP5" style:page-layout-name="PL5">
      <style:header>
        <text:p text:style-name="P3582"><draw:frame draw:z-index="251676672" draw:style-name="a2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7696" draw:id="id15" draw:style-name="a2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8720" draw:id="id16" draw:style-name="a22" draw:name="Text Box 1" text:anchor-type="paragraph" svg:x="2.93056in" svg:y="1.26736in" svg:width="2.40903in" svg:height="0.22153in" style:rel-width="scale" style:rel-height="scale"><draw:text-box><text:p text:style-name="P3583"><text:span text:style-name="T3584">Ayuntamiento</text:span><text:span text:style-name="T3585"><text:s/></text:span><text:span text:style-name="T3586">de</text:span><text:span text:style-name="T3587"><text:s/></text:span><text:span text:style-name="T3588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9:00Z</meta:creation-date>
    <dc:date>2021-02-11T15:07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6" meta:paragraph-count="25" meta:word-count="1953" meta:character-count="12671" meta:row-count="89" meta:non-whitespace-character-count="10743"/>
  </office:meta>
</office:document-meta>
</file>