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fo:border="thin solid #000000" style:vertical-align="automatic" fo:wrap-option="wrap" fo:background-color="transparent"/>
      <style:text-properties fo:color="#000000" style:text-underline-style="solid" style:text-underline-type="sing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Hyperlink" style:data-style-name="N0">
      <style:table-cell-properties fo:border="thin solid #000000" style:vertical-align="automatic" fo:wrap-option="wrap" fo:background-color="#FFFFFF"/>
      <style:text-properties fo:color="#000000" style:text-underline-style="solid" style:text-underline-type="single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middle"/>
      <style:text-properties fo:color="#70AD47" fo:font-size="18pt" style:font-size-asian="18pt" style:font-size-complex="18pt" style:text-underline-style="none" style:text-underline-type="none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4472C4"/>
      <style:text-properties fo:color="#FFFFFF" fo:font-weight="bold" style:font-weight-asian="bold" style:font-weight-complex="bold"/>
    </style:style>
    <style:style style:name="ce12" style:family="table-cell" style:parent-style-name="Moneda" style:data-style-name="N34">
      <style:table-cell-properties fo:border="thin solid #000000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202020"/>
    </style:style>
    <style:style style:name="ce16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70AD47" fo:font-size="18pt" style:font-size-asian="18pt" style:font-size-complex="18pt" style:text-underline-style="none" style:text-underline-type="none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8.38729166666667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8.36083333333333cm"/>
    </style:style>
    <style:style style:name="co13" style:family="table-column">
      <style:table-column-properties fo:break-before="auto" style:column-width="6.53520833333333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_anu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Ayuntamiento De Barlovento. Contratos menores.</text:p>
          </table:table-cell>
          <table:covered-table-cell/>
          <table:covered-table-cell>
            <draw:frame draw:z-index="1" draw:id="id0" draw:style-name="a0" draw:name="Imagen 2" svg:x="0.09375in" svg:y="0.09375in" svg:width="0.94792in" svg:height="0.9375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style-name="ce10"/>
          <table:table-cell table:number-columns-repeated="16375"/>
        </table:table-row>
        <table:table-row table:style-name="ro2">
          <table:table-cell office:value-type="string" table:style-name="ce11">
            <text:p>EXPEDIENTE</text:p>
          </table:table-cell>
          <table:table-cell office:value-type="string" table:style-name="ce12">
            <text:p>CONCEPTO</text:p>
          </table:table-cell>
          <table:table-cell office:value-type="string" table:style-name="ce13">
            <text:p>NIF</text:p>
          </table:table-cell>
          <table:table-cell office:value-type="string" table:style-name="ce14">
            <text:p>NOMBRE O RAZÓN SOCIAL</text:p>
          </table:table-cell>
          <table:table-cell office:value-type="string" table:style-name="ce12">
            <text:p>IMPORTE</text:p>
          </table:table-cell>
          <table:table-cell office:value-type="string" table:style-name="ce13">
            <text:p>FECHA DE ADJUDICACIÓN</text:p>
          </table:table-cell>
          <table:table-cell office:value-type="string" table:style-name="ce13">
            <text:p>TIPO DE CONTRATO</text:p>
          </table:table-cell>
          <table:table-cell office:value-type="string" table:style-name="ce13">
            <text:p>UNIDAD TRAMITADORA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<text:a xlink:href="https://contrataciondelestado.es/wps/portal/!ut/p/b1/jc9NboMwEAXgs-QA1TyPwZCl-bGhIg2JAy3eVCyqFikJm6rnD0XJMiSze9L3NDPkqXvhiJWQEeiD_Ln_G77732E898f_7NWnbvOdLtcSdl_n4GQfqcBsJcAT6CYQyjRoX9taudICZWGyqhEhLKvn-rgzGnM_cXGsE6Fh3UZAq1yqkCGsu_UXwIP97-RnEuTbNDUFI3YyA1dZ06hiipavYOnFGSz9sHwF6K0YT1_UTSy6yyzoQF2V0MkfjVmXQ_0zri4bvY8Y/dl4/d5/L2dBISEvZ0FBIS9nQSEh/pw/Z7_AVEQAI930GRPE02BR764FO30G0/act/id=0/p=javax.servlet.include.path_info=QCPjspQCPreasigProcQCPAdminAOCReasigProcContratosMenoresPortletAppView.jsp/474403936506/-/">2020-26</text:a></text:p>
          </table:table-cell>
          <table:table-cell office:value-type="string" table:style-name="ce3">
            <text:p>Redacción proyecto técnico y dirección de obra "Mejora de ahorro y ahorro energía de varias calles de Barlovento"</text:p>
          </table:table-cell>
          <table:table-cell office:value-type="string" table:style-name="ce4">
            <text:p>NIF 42197439Y</text:p>
          </table:table-cell>
          <table:table-cell office:value-type="string" table:style-name="ce3">
            <text:p>Adán Piñero Rodríguez<text:s/></text:p>
          </table:table-cell>
          <table:table-cell office:value-type="string" table:style-name="ce3">
            <text:p>Importe total ofertado (sin impuestos) 4.777,29 EUR.</text:p>
            <text:p>Importe total ofertado (con impuestos) 5.111,7 EUR.</text:p>
          </table:table-cell>
          <table:table-cell office:value-type="date" office:date-value="2020-08-26T00:00:00" table:style-name="ce5">
            <text:p>26/08/2020</text:p>
          </table:table-cell>
          <table:table-cell office:value-type="string" table:style-name="ce6">
            <text:p>Servicios</text:p>
          </table:table-cell>
          <table:table-cell office:value-type="string" table:style-name="ce3">
            <text:p>Alcaldía del Ayuntamiento de Barlovent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<text:a xlink:href="https://contrataciondelestado.es/wps/portal/!ut/p/b1/jc9NboMwEAXgs-QA1TyPwZCl-bGhIg2JAy3eVCyqFikJm6rnD0XJMiSze9L3NDPkqXvhiJWQEeiD_Ln_G77732E898f_7NWnbvOdLtcSdl_n4GQfqcBsJcAT6CYQyjRoX9taudICZWGyqhEhLKvn-rgzGnM_cXGsE6Fh3UZAq1yqkCGsu_UXwIP97-RnEuTbNDUFI3YyA1dZ06hiipavYOnFGSz9sHwF6K0YT1_UTSy6yyzoQF2V0MkfjVmXQ_0zri4bvY8Y/dl4/d5/L2dBISEvZ0FBIS9nQSEh/pw/Z7_AVEQAI930GRPE02BR764FO30G0/act/id=0/p=javax.servlet.include.path_info=QCPjspQCPreasigProcQCPAdminAOCReasigProcContratosMenoresPortletAppView.jsp/474403936506/-/">2020-19</text:a></text:p>
          </table:table-cell>
          <table:table-cell office:value-type="string" table:style-name="ce3">
            <text:p>Instalación eléctrica obra edificio del Mercadillo municipal</text:p>
          </table:table-cell>
          <table:table-cell office:value-type="string" table:style-name="ce3">
            <text:p>NIF B76761188</text:p>
          </table:table-cell>
          <table:table-cell office:value-type="string" table:style-name="ce3">
            <text:p>Alberto de Paz Bethencourt,SL</text:p>
          </table:table-cell>
          <table:table-cell office:value-type="string" table:style-name="ce3">
            <text:p>Importe total ofertado (sin impuestos) 7.227,29 EUR. Importe total ofertado (con impuestos) 7.733,21 EUR.</text:p>
          </table:table-cell>
          <table:table-cell office:value-type="date" office:date-value="2020-06-01T00:00:00" table:style-name="ce5">
            <text:p>01/06/2020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ALcaldía del Ayuntamiento de Barlovent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<text:a xlink:href="https://contrataciondelestado.es/wps/portal/!ut/p/b1/jc9NboMwEAXgs-QA1TyPwZCl-bGhIg2JAy3eVCyqFikJm6rnD0XJMiSze9L3NDPkqXvhiJWQEeiD_Ln_G77732E898f_7NWnbvOdLtcSdl_n4GQfqcBsJcAT6CYQyjRoX9taudICZWGyqhEhLKvn-rgzGnM_cXGsE6Fh3UZAq1yqkCGsu_UXwIP97-RnEuTbNDUFI3YyA1dZ06hiipavYOnFGSz9sHwF6K0YT1_UTSy6yyzoQF2V0MkfjVmXQ_0zri4bvY8Y/dl4/d5/L2dBISEvZ0FBIS9nQSEh/pw/Z7_AVEQAI930GRPE02BR764FO30G0/act/id=0/p=javax.servlet.include.path_info=QCPjspQCPreasigProcQCPAdminAOCReasigProcContratosMenoresPortletAppView.jsp/474403936506/-/">2020-16</text:a></text:p>
          </table:table-cell>
          <table:table-cell office:value-type="string" table:style-name="ce3">
            <text:p>Servicio fisioterapia en Centro de Día</text:p>
          </table:table-cell>
          <table:table-cell office:value-type="string" table:style-name="ce6">
            <text:p>NIF 42166856J</text:p>
          </table:table-cell>
          <table:table-cell office:value-type="string" table:style-name="ce6">
            <text:p>Ana Esperanza Díaz González</text:p>
          </table:table-cell>
          <table:table-cell office:value-type="string" table:style-name="ce3">
            <text:p>Importe total ofertado (sin impuestos) 5.160 EUR. Importe total ofertado (con impuestos) 5.934 EUR.</text:p>
          </table:table-cell>
          <table:table-cell office:value-type="date" office:date-value="2020-05-28T00:00:00" table:style-name="ce8">
            <text:p>28/05/2020</text:p>
          </table:table-cell>
          <table:table-cell office:value-type="string" table:style-name="ce6">
            <text:p>Servicios</text:p>
          </table:table-cell>
          <table:table-cell office:value-type="string" table:style-name="ce3">
            <text:p>Alcaldía del Ayuntamiento de Barlovent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<text:a xlink:href="https://contrataciondelestado.es/wps/portal/!ut/p/b1/jc9NboMwEAXgs-QA1TyPwZCl-bGhIg2JAy3eVCyqFikJm6rnD0XJMiSze9L3NDPkqXvhiJWQEeiD_Ln_G77732E898f_7NWnbvOdLtcSdl_n4GQfqcBsJcAT6CYQyjRoX9taudICZWGyqhEhLKvn-rgzGnM_cXGsE6Fh3UZAq1yqkCGsu_UXwIP97-RnEuTbNDUFI3YyA1dZ06hiipavYOnFGSz9sHwF6K0YT1_UTSy6yyzoQF2V0MkfjVmXQ_0zri4bvY8Y/dl4/d5/L2dBISEvZ0FBIS9nQSEh/pw/Z7_AVEQAI930GRPE02BR764FO30G0/act/id=0/p=javax.servlet.include.path_info=QCPjspQCPreasigProcQCPAdminAOCReasigProcContratosMenoresPortletAppView.jsp/474403936506/-/">2020-17</text:a></text:p>
          </table:table-cell>
          <table:table-cell office:value-type="string" table:style-name="ce3">
            <text:p>Servicio de fisioterapia en Residencia de Mayores</text:p>
          </table:table-cell>
          <table:table-cell office:value-type="string" table:style-name="ce6">
            <text:p>NIF 42166856J</text:p>
          </table:table-cell>
          <table:table-cell office:value-type="string" table:style-name="ce3">
            <text:p>Ana Esperanza Díaz González<text:s/></text:p>
          </table:table-cell>
          <table:table-cell office:value-type="string" table:style-name="ce9">
            <text:p>Importe total ofertado (sin impuestos) 5.160 EUR. Importe total ofertado (con impuestos) 5.934 EUR.</text:p>
          </table:table-cell>
          <table:table-cell office:value-type="date" office:date-value="2020-05-28T00:00:00" table:style-name="ce5">
            <text:p>28/05/2020</text:p>
          </table:table-cell>
          <table:table-cell office:value-type="string" table:style-name="ce6">
            <text:p>Servicios</text:p>
          </table:table-cell>
          <table:table-cell office:value-type="string" table:style-name="ce3">
            <text:p>Alcaldía del Ayuntamiento de Barlovent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<text:a xlink:href="https://contrataciondelestado.es/wps/portal/!ut/p/b1/jc9NboMwEAXgs-QA1TyPwZCl-bGhIg2JAy3eVCyqFikJm6rnD0XJMiSze9L3NDPkqXvhiJWQEeiD_Ln_G77732E898f_7NWnbvOdLtcSdl_n4GQfqcBsJcAT6CYQyjRoX9taudICZWGyqhEhLKvn-rgzGnM_cXGsE6Fh3UZAq1yqkCGsu_UXwIP97-RnEuTbNDUFI3YyA1dZ06hiipavYOnFGSz9sHwF6K0YT1_UTSy6yyzoQF2V0MkfjVmXQ_0zri4bvY8Y/dl4/d5/L2dBISEvZ0FBIS9nQSEh/pw/Z7_AVEQAI930GRPE02BR764FO30G0/act/id=0/p=javax.servlet.include.path_info=QCPjspQCPreasigProcQCPAdminAOCReasigProcContratosMenoresPortletAppView.jsp/474403936506/-/">2020-05</text:a></text:p>
          </table:table-cell>
          <table:table-cell office:value-type="string" table:style-name="ce3">
            <text:p>Suministro de materiales para la ampliación de la red de riego de medianías 2019</text:p>
          </table:table-cell>
          <table:table-cell office:value-type="string" table:style-name="ce3">
            <text:p>NIF A38027322</text:p>
          </table:table-cell>
          <table:table-cell office:value-type="string" table:style-name="ce3">
            <text:p>Bolsa de Aguas de La Palma</text:p>
          </table:table-cell>
          <table:table-cell office:value-type="string" table:style-name="ce3">
            <text:p>Importe total ofertado (sin impuestos) 14.988,66 EUR. Importe total ofertado (con impuestos) 16.033,51 EUR.</text:p>
          </table:table-cell>
          <table:table-cell office:value-type="date" office:date-value="2020-02-13T00:00:00" table:style-name="ce5">
            <text:p>13/02/2020</text:p>
          </table:table-cell>
          <table:table-cell office:value-type="string" table:style-name="ce6">
            <text:p>Suministros</text:p>
          </table:table-cell>
          <table:table-cell office:value-type="string" table:style-name="ce3">
            <text:p>Alcaldía del Ayuntamiento de Barlovent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7">
            <text:p><text:a xlink:href="https://contrataciondelestado.es/wps/portal/!ut/p/b1/jc9NboMwEAXgs-QA1TyPwZCl-bGhIg2JAy3eVCyqFikJm6rnD0XJMiSze9L3NDPkqXvhiJWQEeiD_Ln_G77732E898f_7NWnbvOdLtcSdl_n4GQfqcBsJcAT6CYQyjRoX9taudICZWGyqhEhLKvn-rgzGnM_cXGsE6Fh3UZAq1yqkCGsu_UXwIP97-RnEuTbNDUFI3YyA1dZ06hiipavYOnFGSz9sHwF6K0YT1_UTSy6yyzoQF2V0MkfjVmXQ_0zri4bvY8Y/dl4/d5/L2dBISEvZ0FBIS9nQSEh/pw/Z7_AVEQAI930GRPE02BR764FO30G0/act/id=0/p=javax.servlet.include.path_info=QCPjspQCPreasigProcQCPAdminAOCReasigProcContratosMenoresPortletAppView.jsp/474403936506/-/">2020-18</text:a></text:p>
          </table:table-cell>
          <table:table-cell office:value-type="string" table:style-name="ce3">
            <text:p>Cerrajería metálica obra edificio del Mercadillo municipal</text:p>
          </table:table-cell>
          <table:table-cell office:value-type="string" table:style-name="ce3">
            <text:p>NIF B76752534</text:p>
          </table:table-cell>
          <table:table-cell office:value-type="string" table:style-name="ce3">
            <text:p>Cerrapalma 18, SL<text:s/></text:p>
          </table:table-cell>
          <table:table-cell office:value-type="string" table:style-name="ce9">
            <text:p>Importe 17.460,78 EUR. Importe (sin impuestos) 16.318,49 EUR.</text:p>
          </table:table-cell>
          <table:table-cell office:value-type="date" office:date-value="2020-06-01T00:00:00" table:style-name="ce5">
            <text:p>01/06/2020</text:p>
          </table:table-cell>
          <table:table-cell office:value-type="string" table:style-name="ce6">
            <text:p>Obras</text:p>
          </table:table-cell>
          <table:table-cell office:value-type="string" table:style-name="ce3">
            <text:p>Alcaldía del Ayuntamiento de Barlovent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<text:a xlink:href="https://contrataciondelestado.es/wps/portal/!ut/p/b1/jc9NboMwEAXgs-QA1TyPwZCl-bGhIg2JAy3eVCyqFikJm6rnD0XJMiSze9L3NDPkqXvhiJWQEeiD_Ln_G77732E898f_7NWnbvOdLtcSdl_n4GQfqcBsJcAT6CYQyjRoX9taudICZWGyqhEhLKvn-rgzGnM_cXGsE6Fh3UZAq1yqkCGsu_UXwIP97-RnEuTbNDUFI3YyA1dZ06hiipavYOnFGSz9sHwF6K0YT1_UTSy6yyzoQF2V0MkfjVmXQ_0zri4bvY8Y/dl4/d5/L2dBISEvZ0FBIS9nQSEh/pw/Z7_AVEQAI930GRPE02BR764FO30G0/act/id=0/p=javax.servlet.include.path_info=QCPjspQCPreasigProcQCPAdminAOCReasigProcContratosMenoresPortletAppView.jsp/474403936506/-/">2020-11</text:a></text:p>
          </table:table-cell>
          <table:table-cell office:value-type="string" table:style-name="ce3">
            <text:p>Servicio de enfermería en Residencia de Mayores</text:p>
          </table:table-cell>
          <table:table-cell office:value-type="string" table:style-name="ce3">
            <text:p><text:s/>NIF 42196176P</text:p>
          </table:table-cell>
          <table:table-cell office:value-type="string" table:style-name="ce3">
            <text:p>Dario Hilario Pérez Francisco<text:s/></text:p>
          </table:table-cell>
          <table:table-cell office:value-type="string" table:style-name="ce3">
            <text:p>Importe total ofertado (sin impuestos) 12.000 EUR. Importe total ofertado (con impuestos) 13.800 EUR.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6">
            <text:p>Servicios</text:p>
          </table:table-cell>
          <table:table-cell office:value-type="string" table:style-name="ce3">
            <text:p>Alcaldía del Ayuntamiento de Barlovent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<text:a xlink:href="https://contrataciondelestado.es/wps/portal/!ut/p/b1/jc9NboMwEAXgs-QA1TyPwZCl-bGhIg2JAy3eVCyqFikJm6rnD0XJMiSze9L3NDPkqXvhiJWQEeiD_Ln_G77732E898f_7NWnbvOdLtcSdl_n4GQfqcBsJcAT6CYQyjRoX9taudICZWGyqhEhLKvn-rgzGnM_cXGsE6Fh3UZAq1yqkCGsu_UXwIP97-RnEuTbNDUFI3YyA1dZ06hiipavYOnFGSz9sHwF6K0YT1_UTSy6yyzoQF2V0MkfjVmXQ_0zri4bvY8Y/dl4/d5/L2dBISEvZ0FBIS9nQSEh/pw/Z7_AVEQAI930GRPE02BR764FO30G0/act/id=0/p=javax.servlet.include.path_info=QCPjspQCPreasigProcQCPAdminAOCReasigProcContratosMenoresPortletAppView.jsp/474403936506/-/">2020-25</text:a></text:p>
          </table:table-cell>
          <table:table-cell office:value-type="string" table:style-name="ce3">
            <text:p>Mantenimiento de la red de riego de medianías</text:p>
          </table:table-cell>
          <table:table-cell office:value-type="string" table:style-name="ce3">
            <text:p><text:s/>NIF 42196719E</text:p>
          </table:table-cell>
          <table:table-cell office:value-type="string" table:style-name="ce3">
            <text:p>Fabio Brito Brito<text:s/></text:p>
          </table:table-cell>
          <table:table-cell office:value-type="string" table:style-name="ce9">
            <text:p>Importe total ofertado (sin impuestos) 6.158,88 EUR.</text:p>
            <text:p>Importe total ofertado (con impuestos) 6.158,88 EUR.</text:p>
          </table:table-cell>
          <table:table-cell office:value-type="date" office:date-value="2020-07-22T00:00:00" table:style-name="ce5">
            <text:p>22/07/2020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Alcaldía del Ayuntamiento de Barlovent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<text:a xlink:href="https://contrataciondelestado.es/wps/portal/!ut/p/b1/jc9NboMwEAXgs-QA1TyPwZCl-bGhIg2JAy3eVCyqFikJm6rnD0XJMiSze9L3NDPkqXvhiJWQEeiD_Ln_G77732E898f_7NWnbvOdLtcSdl_n4GQfqcBsJcAT6CYQyjRoX9taudICZWGyqhEhLKvn-rgzGnM_cXGsE6Fh3UZAq1yqkCGsu_UXwIP97-RnEuTbNDUFI3YyA1dZ06hiipavYOnFGSz9sHwF6K0YT1_UTSy6yyzoQF2V0MkfjVmXQ_0zri4bvY8Y/dl4/d5/L2dBISEvZ0FBIS9nQSEh/pw/Z7_AVEQAI930GRPE02BR764FO30G0/act/id=0/p=javax.servlet.include.path_info=QCPjspQCPreasigProcQCPAdminAOCReasigProcContratosMenoresPortletAppView.jsp/474403936506/-/">2020-06</text:a></text:p>
          </table:table-cell>
          <table:table-cell office:value-type="string" table:style-name="ce3">
            <text:p>Mantenimiento de pistas municipales 2020</text:p>
          </table:table-cell>
          <table:table-cell office:value-type="string" table:style-name="ce3">
            <text:p>42174605B</text:p>
          </table:table-cell>
          <table:table-cell office:value-type="string" table:style-name="ce3">
            <text:p>Francisco Javier Brito Rodríguez<text:s/></text:p>
          </table:table-cell>
          <table:table-cell office:value-type="string" table:style-name="ce9">
            <text:p>Importe total ofertado (sin impuestos) 15.000 EUR. Importe total ofertado (con impuestos) 15.000 EUR.</text:p>
          </table:table-cell>
          <table:table-cell office:value-type="date" office:date-value="2020-02-19T00:00:00" table:style-name="ce5">
            <text:p>19/02/2020</text:p>
          </table:table-cell>
          <table:table-cell office:value-type="string" table:style-name="ce6">
            <text:p>Servicios</text:p>
          </table:table-cell>
          <table:table-cell office:value-type="string" table:style-name="ce3">
            <text:p>Alcaldía del Ayuntamiento de Barlovent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<text:a xlink:href="https://contrataciondelestado.es/wps/portal/!ut/p/b1/jc9NboMwEAXgs-QA1TyPwZCl-bGhIg2JAy3eVCyqFikJm6rnD0XJMiSze9L3NDPkqXvhiJWQEeiD_Ln_G77732E898f_7NWnbvOdLtcSdl_n4GQfqcBsJcAT6CYQyjRoX9taudICZWGyqhEhLKvn-rgzGnM_cXGsE6Fh3UZAq1yqkCGsu_UXwIP97-RnEuTbNDUFI3YyA1dZ06hiipavYOnFGSz9sHwF6K0YT1_UTSy6yyzoQF2V0MkfjVmXQ_0zri4bvY8Y/dl4/d5/L2dBISEvZ0FBIS9nQSEh/pw/Z7_AVEQAI930GRPE02BR764FO30G0/act/id=0/p=javax.servlet.include.path_info=QCPjspQCPreasigProcQCPAdminAOCReasigProcContratosMenoresPortletAppView.jsp/474403936506/-/">2020-09</text:a></text:p>
          </table:table-cell>
          <table:table-cell office:value-type="string" table:style-name="ce3">
            <text:p>Servicio de ludoteca municipal</text:p>
          </table:table-cell>
          <table:table-cell office:value-type="string" table:style-name="ce3">
            <text:p><text:s/>Y1608849J</text:p>
          </table:table-cell>
          <table:table-cell office:value-type="string" table:style-name="ce3">
            <text:p>Natalia Rebeca García Álvarez<text:s/></text:p>
          </table:table-cell>
          <table:table-cell office:value-type="string" table:style-name="ce9">
            <text:p>Importe total ofertado (sin impuestos) 6.000 EUR. Importe total ofertado (con impuestos) 6.000 EUR.</text:p>
          </table:table-cell>
          <table:table-cell office:value-type="date" office:date-value="2020-02-20T00:00:00" table:style-name="ce5">
            <text:p>20/02/2020</text:p>
          </table:table-cell>
          <table:table-cell office:value-type="string" table:style-name="ce6">
            <text:p>Servicios</text:p>
          </table:table-cell>
          <table:table-cell office:value-type="string" table:style-name="ce3">
            <text:p>Alcaldía del Ayuntamiento de Barlovent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<text:a xlink:href="https://contrataciondelestado.es/wps/portal/!ut/p/b1/jc9NboMwEAXgs-QA1TyPwZCl-bGhIg2JAy3eVCyqFikJm6rnD0XJMiSze9L3NDPkqXvhiJWQEeiD_Ln_G77732E898f_7NWnbvOdLtcSdl_n4GQfqcBsJcAT6CYQyjRoX9taudICZWGyqhEhLKvn-rgzGnM_cXGsE6Fh3UZAq1yqkCGsu_UXwIP97-RnEuTbNDUFI3YyA1dZ06hiipavYOnFGSz9sHwF6K0YT1_UTSy6yyzoQF2V0MkfjVmXQ_0zri4bvY8Y/dl4/d5/L2dBISEvZ0FBIS9nQSEh/pw/Z7_AVEQAI930GRPE02BR764FO30G0/act/id=0/p=javax.servlet.include.path_info=QCPjspQCPreasigProcQCPAdminAOCReasigProcContratosMenoresPortletAppView.jsp/474403965208/-/">020-22</text:a></text:p>
          </table:table-cell>
          <table:table-cell office:value-type="string" table:style-name="ce15">
            <text:p>Reparación y pintado del Polideportivo municipal de La Cadena</text:p>
          </table:table-cell>
          <table:table-cell office:value-type="string" table:style-name="ce3">
            <text:p><text:s/>NIF B76538842</text:p>
          </table:table-cell>
          <table:table-cell office:value-type="string" table:style-name="ce3">
            <text:p>Obras y servicios Femarpal<text:s text:c="2"/></text:p>
          </table:table-cell>
          <table:table-cell office:value-type="string" table:style-name="ce9">
            <text:p>Importe total ofertado (sin impuestos) 12.806,13 EUR. Importe total ofertado (con impuestos) 13.702,55 EUR.</text:p>
          </table:table-cell>
          <table:table-cell office:value-type="date" office:date-value="2020-06-15T00:00:00" table:style-name="ce5">
            <text:p>15/06/2020</text:p>
          </table:table-cell>
          <table:table-cell office:value-type="string" table:style-name="ce6">
            <text:p>Obras y servicios</text:p>
          </table:table-cell>
          <table:table-cell office:value-type="string" table:style-name="ce3">
            <text:p>Alcaldía del Ayuntamiento de Barlovent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<text:a xlink:href="https://contrataciondelestado.es/wps/portal/!ut/p/b1/jc9NboMwEAXgs-QA1TyPwZCl-bGhIg2JAy3eVCyqFikJm6rnD0XJMiSze9L3NDPkqXvhiJWQEeiD_Ln_G77732E898f_7NWnbvOdLtcSdl_n4GQfqcBsJcAT6CYQyjRoX9taudICZWGyqhEhLKvn-rgzGnM_cXGsE6Fh3UZAq1yqkCGsu_UXwIP97-RnEuTbNDUFI3YyA1dZ06hiipavYOnFGSz9sHwF6K0YT1_UTSy6yyzoQF2V0MkfjVmXQ_0zri4bvY8Y/dl4/d5/L2dBISEvZ0FBIS9nQSEh/pw/Z7_AVEQAI930GRPE02BR764FO30G0/act/id=0/p=javax.servlet.include.path_info=QCPjspQCPreasigProcQCPAdminAOCReasigProcContratosMenoresPortletAppView.jsp/474403965208/-/">2020-10</text:a></text:p>
          </table:table-cell>
          <table:table-cell office:value-type="string" table:style-name="ce3">
            <text:p>Construcción nichos en cementerio municipal</text:p>
          </table:table-cell>
          <table:table-cell office:value-type="string" table:style-name="ce3">
            <text:p><text:s/>NIF B38822771</text:p>
          </table:table-cell>
          <table:table-cell office:value-type="string" table:style-name="ce3">
            <text:p>Pinturas Barlovento, SL<text:s/></text:p>
          </table:table-cell>
          <table:table-cell office:value-type="string" table:style-name="ce3">
            <text:p>Importe total ofertado (sin impuestos) 39.976 EUR. Importe total ofertado (con impuestos) 42.774,32 EUR.</text:p>
          </table:table-cell>
          <table:table-cell office:value-type="date" office:date-value="2020-04-08T00:00:00" table:style-name="ce5">
            <text:p>08/04/2020</text:p>
          </table:table-cell>
          <table:table-cell office:value-type="string" table:style-name="ce6">
            <text:p>Obras<text:s text:c="3"/></text:p>
          </table:table-cell>
          <table:table-cell office:value-type="string" table:style-name="ce3">
            <text:p>Alcaldía del Ayuntamiento de Barlovent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<text:a xlink:href="https://contrataciondelestado.es/wps/portal/!ut/p/b1/jc9NboMwEAXgs-QA1TyPwZCl-bGhIg2JAy3eVCyqFikJm6rnD0XJMiSze9L3NDPkqXvhiJWQEeiD_Ln_G77732E898f_7NWnbvOdLtcSdl_n4GQfqcBsJcAT6CYQyjRoX9taudICZWGyqhEhLKvn-rgzGnM_cXGsE6Fh3UZAq1yqkCGsu_UXwIP97-RnEuTbNDUFI3YyA1dZ06hiipavYOnFGSz9sHwF6K0YT1_UTSy6yyzoQF2V0MkfjVmXQ_0zri4bvY8Y/dl4/d5/L2dBISEvZ0FBIS9nQSEh/pw/Z7_AVEQAI930GRPE02BR764FO30G0/act/id=0/p=javax.servlet.include.path_info=QCPjspQCPreasigProcQCPAdminAOCReasigProcContratosMenoresPortletAppView.jsp/474403965208/-/">2020-20</text:a></text:p>
          </table:table-cell>
          <table:table-cell office:value-type="string" table:style-name="ce9">
            <text:p>Dirección de obra instalaciones eléctricas obra "Camping de caravanas"</text:p>
          </table:table-cell>
          <table:table-cell office:value-type="string" table:style-name="ce3">
            <text:p><text:s/>NIF B76761188</text:p>
          </table:table-cell>
          <table:table-cell office:value-type="string" table:style-name="ce3">
            <text:p>Proyecpal Ingeniería,SL</text:p>
          </table:table-cell>
          <table:table-cell office:value-type="string" table:style-name="ce3">
            <text:p>Importe total ofertado (sin impuestos) 7.500 EUR. Importe total ofertado (con impuestos) 8.025 EUR.</text:p>
          </table:table-cell>
          <table:table-cell office:value-type="date" office:date-value="2020-06-15T00:00:00" table:style-name="ce5">
            <text:p>15/06/2020</text:p>
          </table:table-cell>
          <table:table-cell office:value-type="string" table:style-name="ce6">
            <text:p>Servicios</text:p>
          </table:table-cell>
          <table:table-cell office:value-type="string" table:style-name="ce3">
            <text:p>Alcaldía del Ayuntamiento de Barlovent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<text:a xlink:href="https://contrataciondelestado.es/wps/portal/!ut/p/b1/jc9NboMwEAXgs-QA1TyPwZCl-bGhIg2JAy3eVCyqFikJm6rnD0XJMiSze9L3NDPkqXvhiJWQEeiD_Ln_G77732E898f_7NWnbvOdLtcSdl_n4GQfqcBsJcAT6CYQyjRoX9taudICZWGyqhEhLKvn-rgzGnM_cXGsE6Fh3UZAq1yqkCGsu_UXwIP97-RnEuTbNDUFI3YyA1dZ06hiipavYOnFGSz9sHwF6K0YT1_UTSy6yyzoQF2V0MkfjVmXQ_0zri4bvY8Y/dl4/d5/L2dBISEvZ0FBIS9nQSEh/pw/Z7_AVEQAI930GRPE02BR764FO30G0/act/id=0/p=javax.servlet.include.path_info=QCPjspQCPreasigProcQCPAdminAOCReasigProcContratosMenoresPortletAppView.jsp/474403965208/-/">2020-14</text:a></text:p>
          </table:table-cell>
          <table:table-cell office:value-type="string" table:style-name="ce3">
            <text:p>Gimnasia y estimulación cognitiva en Centro de Dia</text:p>
          </table:table-cell>
          <table:table-cell office:value-type="string" table:style-name="ce3">
            <text:p><text:s/>NIF 42416760E</text:p>
          </table:table-cell>
          <table:table-cell office:value-type="string" table:style-name="ce3">
            <text:p>Samuel García Vargas<text:s/></text:p>
          </table:table-cell>
          <table:table-cell office:value-type="string" table:style-name="ce9">
            <text:p>Importe total ofertado (sin impuestos) 10.560 EUR. Importe total ofertado (con impuestos) 10.560 EUR.</text:p>
          </table:table-cell>
          <table:table-cell office:value-type="date" office:date-value="2020-05-28T00:00:00" table:style-name="ce5">
            <text:p>28/05/2020</text:p>
          </table:table-cell>
          <table:table-cell office:value-type="string" table:style-name="ce6">
            <text:p>Servicios</text:p>
          </table:table-cell>
          <table:table-cell office:value-type="string" table:style-name="ce3">
            <text:p>Alcaldía del Ayuntamiento de Barlovent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">
            <text:p><text:a xlink:href="https://contrataciondelestado.es/wps/portal/!ut/p/b1/jc9NboMwEAXgs-QA1TyPwZCl-bGhIg2JAy3eVCyqFikJm6rnD0XJMiSze9L3NDPkqXvhiJWQEeiD_Ln_G77732E898f_7NWnbvOdLtcSdl_n4GQfqcBsJcAT6CYQyjRoX9taudICZWGyqhEhLKvn-rgzGnM_cXGsE6Fh3UZAq1yqkCGsu_UXwIP97-RnEuTbNDUFI3YyA1dZ06hiipavYOnFGSz9sHwF6K0YT1_UTSy6yyzoQF2V0MkfjVmXQ_0zri4bvY8Y/dl4/d5/L2dBISEvZ0FBIS9nQSEh/pw/Z7_AVEQAI930GRPE02BR764FO30G0/act/id=0/p=javax.servlet.include.path_info=QCPjspQCPreasigProcQCPAdminAOCReasigProcContratosMenoresPortletAppView.jsp/474403965208/-/">2020-15</text:a></text:p>
          </table:table-cell>
          <table:table-cell office:value-type="string" table:style-name="ce3">
            <text:p>Actividades cognitivas y gimnasia adaptada en Residencia de Mayores</text:p>
          </table:table-cell>
          <table:table-cell office:value-type="string" table:style-name="ce3">
            <text:p><text:s/>NIF 42416760E</text:p>
          </table:table-cell>
          <table:table-cell office:value-type="string" table:style-name="ce3">
            <text:p>Samuel García Vargas<text:s/></text:p>
          </table:table-cell>
          <table:table-cell office:value-type="string" table:style-name="ce3">
            <text:p>Importe total ofertado (sin impuestos) 10.560 EUR.</text:p>
            <text:p>Importe total ofertado (con impuestos) 10.560 EUR.<text:line-break/></text:p>
          </table:table-cell>
          <table:table-cell office:value-type="date" office:date-value="2020-05-28T00:00:00" table:style-name="ce5">
            <text:p>28/05/2020</text:p>
          </table:table-cell>
          <table:table-cell office:value-type="string" table:style-name="ce6">
            <text:p>Servicios</text:p>
          </table:table-cell>
          <table:table-cell office:value-type="string" table:style-name="ce3">
            <text:p>Alcaldía del Ayuntamiento de Barlovent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a xlink:href="https://contrataciondelestado.es/wps/portal/!ut/p/b1/jc9NboMwEAXgs-QA1TyPwZCl-bGhIg2JAy3eVCyqFikJm6rnD0XJMiSze9L3NDPkqXvhiJWQEeiD_Ln_G77732E898f_7NWnbvOdLtcSdl_n4GQfqcBsJcAT6CYQyjRoX9taudICZWGyqhEhLKvn-rgzGnM_cXGsE6Fh3UZAq1yqkCGsu_UXwIP97-RnEuTbNDUFI3YyA1dZ06hiipavYOnFGSz9sHwF6K0YT1_UTSy6yyzoQF2V0MkfjVmXQ_0zri4bvY8Y/dl4/d5/L2dBISEvZ0FBIS9nQSEh/pw/Z7_AVEQAI930GRPE02BR764FO30G0/act/id=0/p=javax.servlet.include.path_info=QCPjspQCPreasigProcQCPAdminAOCReasigProcContratosMenoresPortletAppView.jsp/474403965208/-/">2020-21</text:a></text:p>
          </table:table-cell>
          <table:table-cell office:value-type="string" table:style-name="ce3">
            <text:p>Servicio de socorrismo y de control de bañistas en las Piscinas Naturales de La Fajana</text:p>
          </table:table-cell>
          <table:table-cell office:value-type="string" table:style-name="ce3">
            <text:p><text:s/>NIF 42416760E</text:p>
          </table:table-cell>
          <table:table-cell office:value-type="string" table:style-name="ce3">
            <text:p>Samuel García Vargas<text:s/></text:p>
          </table:table-cell>
          <table:table-cell office:value-type="string" table:style-name="ce3">
            <text:p>Importe total ofertado (sin impuestos) 11.915 EUR.</text:p>
            <text:p>Importe total ofertado (con impuestos) 11.915 EUR.</text:p>
          </table:table-cell>
          <table:table-cell office:value-type="date" office:date-value="2020-06-15T00:00:00" table:style-name="ce5">
            <text:p>15/06/2020</text:p>
          </table:table-cell>
          <table:table-cell office:value-type="string" table:style-name="ce6">
            <text:p>Servicios</text:p>
          </table:table-cell>
          <table:table-cell office:value-type="string" table:style-name="ce3">
            <text:p>Alcaldía del Ayuntamiento de Barlovento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<text:a xlink:href="https://contrataciondelestado.es/wps/portal/!ut/p/b1/jc9NboMwEAXgs-QA1TyPwZCl-bGhIg2JAy3eVCyqFikJm6rnD0XJMiSze9L3NDPkqXvhiJWQEeiD_Ln_G77732E898f_7NWnbvOdLtcSdl_n4GQfqcBsJcAT6CYQyjRoX9taudICZWGyqhEhLKvn-rgzGnM_cXGsE6Fh3UZAq1yqkCGsu_UXwIP97-RnEuTbNDUFI3YyA1dZ06hiipavYOnFGSz9sHwF6K0YT1_UTSy6yyzoQF2V0MkfjVmXQ_0zri4bvY8Y/dl4/d5/L2dBISEvZ0FBIS9nQSEh/pw/Z7_AVEQAI930GRPE02BR764FO30G0/act/id=0/p=javax.servlet.include.path_info=QCPjspQCPreasigProcQCPAdminAOCReasigProcContratosMenoresPortletAppView.jsp/474403965208/-/">2020-13</text:a></text:p>
          </table:table-cell>
          <table:table-cell office:value-type="string" table:style-name="ce3">
            <text:p>Dirección de obra "Camping de caravanas"</text:p>
          </table:table-cell>
          <table:table-cell office:value-type="string" table:style-name="ce3">
            <text:p>NIF U76712025</text:p>
          </table:table-cell>
          <table:table-cell office:value-type="string" table:style-name="ce3">
            <text:p>UTE Caro¬Mañoso Arquitectos Asociados, SLP-Fernández Duque&amp;Asociados, Arquitectura y Urbanismo, SLP</text:p>
          </table:table-cell>
          <table:table-cell office:value-type="string" table:style-name="ce3">
            <text:p>Importe total ofertado (sin impuestos) 14.015 EUR. Importe total ofertado (con impuestos) 14.996,05 EUR.</text:p>
          </table:table-cell>
          <table:table-cell office:value-type="date" office:date-value="2020-05-20T00:00:00" table:style-name="ce5">
            <text:p>20/05/2020</text:p>
          </table:table-cell>
          <table:table-cell office:value-type="string" table:style-name="ce6">
            <text:p>Servicios</text:p>
          </table:table-cell>
          <table:table-cell office:value-type="string" table:style-name="ce3">
            <text:p>Alcaldía del Ayuntamiento de Barlovento</text:p>
          </table:table-cell>
          <table:table-cell table:number-columns-repeated="16376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7">
            <text:p>Nº de contratos</text:p>
          </table:table-cell>
          <table:table-cell office:value-type="float" office:value="17" table:style-name="ce6">
            <text:p>17</text:p>
          </table:table-cell>
          <table:table-cell table:number-columns-repeated="16382" table:style-name="ce1"/>
        </table:table-row>
        <table:table-row table:style-name="ro7">
          <table:table-cell office:value-type="string" table:number-columns-spanned="1" table:number-rows-spanned="2" table:style-name="ce29">
            <text:p>Importe Global</text:p>
          </table:table-cell>
          <table:table-cell office:value-type="currency" office:value="201246.95" table:style-name="ce23">
            <text:p>201.246,95 €</text:p>
          </table:table-cell>
          <table:table-cell table:number-columns-repeated="16382" table:style-name="ce1"/>
        </table:table-row>
        <table:table-row table:style-name="ro7">
          <table:covered-table-cell/>
          <table:table-cell office:value-type="currency" office:value="210556.71" table:style-name="ce24">
            <text:p>210.556,71 €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8">
            <text:p>Porcentaje con respecto a la totalidad de los contratos formalizados totales</text:p>
          </table:table-cell>
          <table:table-cell office:value-type="percentage" office:value="0.56659999999999999" table:style-name="ce22">
            <text:p>56,66%</text:p>
          </table:table-cell>
          <table:table-cell table:number-columns-repeated="16382" table:style-name="ce1"/>
        </table:table-row>
        <table:table-row table:number-rows-repeated="1048552" table:style-name="ro7">
          <table:table-cell table:number-columns-repeated="16384"/>
        </table:table-row>
      </table:table>
      <table:table table:name="Primer_trimestre" table:style-name="ta1"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Ayuntamiento De Barlovento. Contratos menores primer trimestre.</text:p>
          </table:table-cell>
          <table:covered-table-cell>
            <draw:frame draw:z-index="1" draw:id="id1" draw:style-name="a1" draw:name="Imagen 2" svg:x="1.53125in" svg:y="0.05208in" svg:width="0.94792in" svg:height="0.9375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style-name="ce10"/>
          <table:table-cell table:number-columns-repeated="16375"/>
        </table:table-row>
        <table:table-row table:style-name="ro2">
          <table:table-cell office:value-type="string" table:style-name="ce11">
            <text:p>EXPEDIENTE</text:p>
          </table:table-cell>
          <table:table-cell office:value-type="string" table:style-name="ce12">
            <text:p>CONCEPTO</text:p>
          </table:table-cell>
          <table:table-cell office:value-type="string" table:style-name="ce13">
            <text:p>NIF</text:p>
          </table:table-cell>
          <table:table-cell office:value-type="string" table:style-name="ce14">
            <text:p>NOMBRE O RAZÓN SOCIAL</text:p>
          </table:table-cell>
          <table:table-cell office:value-type="string" table:style-name="ce12">
            <text:p>IMPORTE</text:p>
          </table:table-cell>
          <table:table-cell office:value-type="string" table:style-name="ce13">
            <text:p>FECHA DE ADJUDICACIÓN</text:p>
          </table:table-cell>
          <table:table-cell office:value-type="string" table:style-name="ce13">
            <text:p>TIPO DE CONTRATO</text:p>
          </table:table-cell>
          <table:table-cell office:value-type="string" table:style-name="ce13">
            <text:p>UNIDAD TRAMITAD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<text:a xlink:href="https://contrataciondelestado.es/wps/portal/!ut/p/b1/jc9NboMwEAXgs-QA1TyPwZCl-bGhIg2JAy3eVCyqFikJm6rnD0XJMiSze9L3NDPkqXvhiJWQEeiD_Ln_G77732E898f_7NWnbvOdLtcSdl_n4GQfqcBsJcAT6CYQyjRoX9taudICZWGyqhEhLKvn-rgzGnM_cXGsE6Fh3UZAq1yqkCGsu_UXwIP97-RnEuTbNDUFI3YyA1dZ06hiipavYOnFGSz9sHwF6K0YT1_UTSy6yyzoQF2V0MkfjVmXQ_0zri4bvY8Y/dl4/d5/L2dBISEvZ0FBIS9nQSEh/pw/Z7_AVEQAI930GRPE02BR764FO30G0/act/id=0/p=javax.servlet.include.path_info=QCPjspQCPreasigProcQCPAdminAOCReasigProcContratosMenoresPortletAppView.jsp/474403936506/-/">2020-05</text:a></text:p>
          </table:table-cell>
          <table:table-cell office:value-type="string" table:style-name="ce3">
            <text:p>Suministro de materiales para la ampliación de la red de riego de medianías 2019</text:p>
          </table:table-cell>
          <table:table-cell office:value-type="string" table:style-name="ce3">
            <text:p>NIF A38027322</text:p>
          </table:table-cell>
          <table:table-cell office:value-type="string" table:style-name="ce3">
            <text:p>Bolsa de Aguas de La Palma</text:p>
          </table:table-cell>
          <table:table-cell office:value-type="string" table:style-name="ce3">
            <text:p>Importe total ofertado (sin impuestos) 14.988,66 EUR. Importe total ofertado (con impuestos) 16.033,51 EUR.</text:p>
          </table:table-cell>
          <table:table-cell office:value-type="date" office:date-value="2020-02-13T00:00:00" table:style-name="ce5">
            <text:p>13/02/2020</text:p>
          </table:table-cell>
          <table:table-cell office:value-type="string" table:style-name="ce6">
            <text:p>Suministros</text:p>
          </table:table-cell>
          <table:table-cell office:value-type="string" table:style-name="ce3">
            <text:p>Alcaldía del Ayuntamiento de Barlovent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<text:a xlink:href="https://contrataciondelestado.es/wps/portal/!ut/p/b1/jc9NboMwEAXgs-QA1TyPwZCl-bGhIg2JAy3eVCyqFikJm6rnD0XJMiSze9L3NDPkqXvhiJWQEeiD_Ln_G77732E898f_7NWnbvOdLtcSdl_n4GQfqcBsJcAT6CYQyjRoX9taudICZWGyqhEhLKvn-rgzGnM_cXGsE6Fh3UZAq1yqkCGsu_UXwIP97-RnEuTbNDUFI3YyA1dZ06hiipavYOnFGSz9sHwF6K0YT1_UTSy6yyzoQF2V0MkfjVmXQ_0zri4bvY8Y/dl4/d5/L2dBISEvZ0FBIS9nQSEh/pw/Z7_AVEQAI930GRPE02BR764FO30G0/act/id=0/p=javax.servlet.include.path_info=QCPjspQCPreasigProcQCPAdminAOCReasigProcContratosMenoresPortletAppView.jsp/474403936506/-/">2020-06</text:a></text:p>
          </table:table-cell>
          <table:table-cell office:value-type="string" table:style-name="ce3">
            <text:p>Mantenimiento de pistas municipales 2020</text:p>
          </table:table-cell>
          <table:table-cell office:value-type="string" table:style-name="ce3">
            <text:p>42174605B</text:p>
          </table:table-cell>
          <table:table-cell office:value-type="string" table:style-name="ce3">
            <text:p>Francisco Javier Brito Rodríguez<text:s/></text:p>
          </table:table-cell>
          <table:table-cell office:value-type="string" table:style-name="ce9">
            <text:p>Importe total ofertado (sin impuestos) 15.000 EUR. Importe total ofertado (con impuestos) 15.000 EUR.</text:p>
          </table:table-cell>
          <table:table-cell office:value-type="date" office:date-value="2020-02-19T00:00:00" table:style-name="ce5">
            <text:p>19/02/2020</text:p>
          </table:table-cell>
          <table:table-cell office:value-type="string" table:style-name="ce6">
            <text:p>Servicios</text:p>
          </table:table-cell>
          <table:table-cell office:value-type="string" table:style-name="ce3">
            <text:p>Alcaldía del Ayuntamiento de Barlovent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<text:a xlink:href="https://contrataciondelestado.es/wps/portal/!ut/p/b1/jc9NboMwEAXgs-QA1TyPwZCl-bGhIg2JAy3eVCyqFikJm6rnD0XJMiSze9L3NDPkqXvhiJWQEeiD_Ln_G77732E898f_7NWnbvOdLtcSdl_n4GQfqcBsJcAT6CYQyjRoX9taudICZWGyqhEhLKvn-rgzGnM_cXGsE6Fh3UZAq1yqkCGsu_UXwIP97-RnEuTbNDUFI3YyA1dZ06hiipavYOnFGSz9sHwF6K0YT1_UTSy6yyzoQF2V0MkfjVmXQ_0zri4bvY8Y/dl4/d5/L2dBISEvZ0FBIS9nQSEh/pw/Z7_AVEQAI930GRPE02BR764FO30G0/act/id=0/p=javax.servlet.include.path_info=QCPjspQCPreasigProcQCPAdminAOCReasigProcContratosMenoresPortletAppView.jsp/474403936506/-/">2020-09</text:a></text:p>
          </table:table-cell>
          <table:table-cell office:value-type="string" table:style-name="ce3">
            <text:p>Servicio de ludoteca municipal</text:p>
          </table:table-cell>
          <table:table-cell office:value-type="string" table:style-name="ce3">
            <text:p><text:s/>Y1608849J</text:p>
          </table:table-cell>
          <table:table-cell office:value-type="string" table:style-name="ce3">
            <text:p>Natalia Rebeca García Álvarez<text:s/></text:p>
          </table:table-cell>
          <table:table-cell office:value-type="string" table:style-name="ce9">
            <text:p>Importe total ofertado (sin impuestos) 6.000 EUR. Importe total ofertado (con impuestos) 6.000 EUR.</text:p>
          </table:table-cell>
          <table:table-cell office:value-type="date" office:date-value="2020-02-20T00:00:00" table:style-name="ce5">
            <text:p>20/02/2020</text:p>
          </table:table-cell>
          <table:table-cell office:value-type="string" table:style-name="ce6">
            <text:p>Servicios</text:p>
          </table:table-cell>
          <table:table-cell office:value-type="string" table:style-name="ce3">
            <text:p>Alcaldía del Ayuntamiento de Barlovento</text:p>
          </table:table-cell>
          <table:table-cell table:number-columns-repeated="16376" table:style-name="ce1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7">
            <text:p>Nº de contratos</text:p>
          </table:table-cell>
          <table:table-cell office:value-type="float" office:value="3" table:style-name="ce6">
            <text:p>3</text:p>
          </table:table-cell>
          <table:table-cell table:number-columns-repeated="16382" table:style-name="ce1"/>
        </table:table-row>
        <table:table-row table:style-name="ro7">
          <table:table-cell office:value-type="string" table:number-columns-spanned="1" table:number-rows-spanned="2" table:style-name="ce19">
            <text:p>Importe Global</text:p>
          </table:table-cell>
          <table:table-cell office:value-type="currency" office:value="35988.660000000003" table:style-name="ce23">
            <text:p>35.988,66 €</text:p>
          </table:table-cell>
          <table:table-cell table:number-columns-repeated="16382" table:style-name="ce1"/>
        </table:table-row>
        <table:table-row table:style-name="ro7">
          <table:covered-table-cell/>
          <table:table-cell office:value-type="currency" office:value="37033.51" table:style-name="ce24">
            <text:p>37.033,51 €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8">
            <text:p>Porcentaje con respecto a la totalidad de los contratos menores formalizados</text:p>
          </table:table-cell>
          <table:table-cell office:value-type="percentage" office:value="0.1764" table:style-name="ce22">
            <text:p>17,64%</text:p>
          </table:table-cell>
          <table:table-cell table:number-columns-repeated="16382" table:style-name="ce1"/>
        </table:table-row>
        <table:table-row table:number-rows-repeated="1048566" table:style-name="ro7">
          <table:table-cell table:number-columns-repeated="16384"/>
        </table:table-row>
      </table:table>
      <table:table table:name="Segundo_trimestre" table:style-name="ta1"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Ayuntamiento De Barlovento. Contratos menores segundo trimestre.</text:p>
          </table:table-cell>
          <table:covered-table-cell>
            <draw:frame draw:z-index="1" draw:id="id2" draw:style-name="a2" draw:name="Imagen 2" svg:x="1.47917in" svg:y="0.09375in" svg:width="0.94792in" svg:height="0.9375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style-name="ce10"/>
          <table:table-cell table:number-columns-repeated="16375"/>
        </table:table-row>
        <table:table-row table:style-name="ro2">
          <table:table-cell office:value-type="string" table:style-name="ce11">
            <text:p>EXPEDIENTE</text:p>
          </table:table-cell>
          <table:table-cell office:value-type="string" table:style-name="ce12">
            <text:p>CONCEPTO</text:p>
          </table:table-cell>
          <table:table-cell office:value-type="string" table:style-name="ce13">
            <text:p>NIF</text:p>
          </table:table-cell>
          <table:table-cell office:value-type="string" table:style-name="ce14">
            <text:p>NOMBRE O RAZÓN SOCIAL</text:p>
          </table:table-cell>
          <table:table-cell office:value-type="string" table:style-name="ce12">
            <text:p>IMPORTE</text:p>
          </table:table-cell>
          <table:table-cell office:value-type="string" table:style-name="ce13">
            <text:p>FECHA DE ADJUDICACIÓN</text:p>
          </table:table-cell>
          <table:table-cell office:value-type="string" table:style-name="ce13">
            <text:p>TIPO DE CONTRATO</text:p>
          </table:table-cell>
          <table:table-cell office:value-type="string" table:style-name="ce13">
            <text:p>UNIDAD TRAMITAD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<text:a xlink:href="https://contrataciondelestado.es/wps/portal/!ut/p/b1/jc9NboMwEAXgs-QA1TyPwZCl-bGhIg2JAy3eVCyqFikJm6rnD0XJMiSze9L3NDPkqXvhiJWQEeiD_Ln_G77732E898f_7NWnbvOdLtcSdl_n4GQfqcBsJcAT6CYQyjRoX9taudICZWGyqhEhLKvn-rgzGnM_cXGsE6Fh3UZAq1yqkCGsu_UXwIP97-RnEuTbNDUFI3YyA1dZ06hiipavYOnFGSz9sHwF6K0YT1_UTSy6yyzoQF2V0MkfjVmXQ_0zri4bvY8Y/dl4/d5/L2dBISEvZ0FBIS9nQSEh/pw/Z7_AVEQAI930GRPE02BR764FO30G0/act/id=0/p=javax.servlet.include.path_info=QCPjspQCPreasigProcQCPAdminAOCReasigProcContratosMenoresPortletAppView.jsp/474403936506/-/">2020-19</text:a></text:p>
          </table:table-cell>
          <table:table-cell office:value-type="string" table:style-name="ce3">
            <text:p>Instalación eléctrica obra edificio del Mercadillo municipal</text:p>
          </table:table-cell>
          <table:table-cell office:value-type="string" table:style-name="ce3">
            <text:p>NIF B76761188</text:p>
          </table:table-cell>
          <table:table-cell office:value-type="string" table:style-name="ce3">
            <text:p>Alberto de Paz Bethencourt,SL</text:p>
          </table:table-cell>
          <table:table-cell office:value-type="string" table:style-name="ce3">
            <text:p>Importe total ofertado (sin impuestos) 7.227,29 EUR. Importe total ofertado (con impuestos) 7.733,21 EUR.</text:p>
          </table:table-cell>
          <table:table-cell office:value-type="date" office:date-value="2020-06-01T00:00:00" table:style-name="ce5">
            <text:p>01/06/2020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ALcaldía del Ayuntamiento de Barlovent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<text:a xlink:href="https://contrataciondelestado.es/wps/portal/!ut/p/b1/jc9NboMwEAXgs-QA1TyPwZCl-bGhIg2JAy3eVCyqFikJm6rnD0XJMiSze9L3NDPkqXvhiJWQEeiD_Ln_G77732E898f_7NWnbvOdLtcSdl_n4GQfqcBsJcAT6CYQyjRoX9taudICZWGyqhEhLKvn-rgzGnM_cXGsE6Fh3UZAq1yqkCGsu_UXwIP97-RnEuTbNDUFI3YyA1dZ06hiipavYOnFGSz9sHwF6K0YT1_UTSy6yyzoQF2V0MkfjVmXQ_0zri4bvY8Y/dl4/d5/L2dBISEvZ0FBIS9nQSEh/pw/Z7_AVEQAI930GRPE02BR764FO30G0/act/id=0/p=javax.servlet.include.path_info=QCPjspQCPreasigProcQCPAdminAOCReasigProcContratosMenoresPortletAppView.jsp/474403936506/-/">2020-16</text:a></text:p>
          </table:table-cell>
          <table:table-cell office:value-type="string" table:style-name="ce3">
            <text:p>Servicio fisioterapia en Centro de Día</text:p>
          </table:table-cell>
          <table:table-cell office:value-type="string" table:style-name="ce6">
            <text:p>NIF 42166856J</text:p>
          </table:table-cell>
          <table:table-cell office:value-type="string" table:style-name="ce6">
            <text:p>Ana Esperanza Díaz González</text:p>
          </table:table-cell>
          <table:table-cell office:value-type="string" table:style-name="ce3">
            <text:p>Importe total ofertado (sin impuestos) 5.160 EUR. Importe total ofertado (con impuestos) 5.934 EUR.</text:p>
          </table:table-cell>
          <table:table-cell office:value-type="date" office:date-value="2020-05-28T00:00:00" table:style-name="ce8">
            <text:p>28/05/2020</text:p>
          </table:table-cell>
          <table:table-cell office:value-type="string" table:style-name="ce6">
            <text:p>Servicios</text:p>
          </table:table-cell>
          <table:table-cell office:value-type="string" table:style-name="ce3">
            <text:p>Alcaldía del Ayuntamiento de Barlovent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<text:a xlink:href="https://contrataciondelestado.es/wps/portal/!ut/p/b1/jc9NboMwEAXgs-QA1TyPwZCl-bGhIg2JAy3eVCyqFikJm6rnD0XJMiSze9L3NDPkqXvhiJWQEeiD_Ln_G77732E898f_7NWnbvOdLtcSdl_n4GQfqcBsJcAT6CYQyjRoX9taudICZWGyqhEhLKvn-rgzGnM_cXGsE6Fh3UZAq1yqkCGsu_UXwIP97-RnEuTbNDUFI3YyA1dZ06hiipavYOnFGSz9sHwF6K0YT1_UTSy6yyzoQF2V0MkfjVmXQ_0zri4bvY8Y/dl4/d5/L2dBISEvZ0FBIS9nQSEh/pw/Z7_AVEQAI930GRPE02BR764FO30G0/act/id=0/p=javax.servlet.include.path_info=QCPjspQCPreasigProcQCPAdminAOCReasigProcContratosMenoresPortletAppView.jsp/474403936506/-/">2020-17</text:a></text:p>
          </table:table-cell>
          <table:table-cell office:value-type="string" table:style-name="ce3">
            <text:p>Servicio de fisioterapia en Residencia de Mayores</text:p>
          </table:table-cell>
          <table:table-cell office:value-type="string" table:style-name="ce6">
            <text:p>NIF 42166856J</text:p>
          </table:table-cell>
          <table:table-cell office:value-type="string" table:style-name="ce3">
            <text:p>Ana Esperanza Díaz González<text:s/></text:p>
          </table:table-cell>
          <table:table-cell office:value-type="string" table:style-name="ce9">
            <text:p>Importe total ofertado (sin impuestos) 5.160 EUR. Importe total ofertado (con impuestos) 5.934 EUR.</text:p>
          </table:table-cell>
          <table:table-cell office:value-type="date" office:date-value="2020-05-28T00:00:00" table:style-name="ce5">
            <text:p>28/05/2020</text:p>
          </table:table-cell>
          <table:table-cell office:value-type="string" table:style-name="ce6">
            <text:p>Servicios</text:p>
          </table:table-cell>
          <table:table-cell office:value-type="string" table:style-name="ce3">
            <text:p>Alcaldía del Ayuntamiento de Barlovent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7">
            <text:p><text:a xlink:href="https://contrataciondelestado.es/wps/portal/!ut/p/b1/jc9NboMwEAXgs-QA1TyPwZCl-bGhIg2JAy3eVCyqFikJm6rnD0XJMiSze9L3NDPkqXvhiJWQEeiD_Ln_G77732E898f_7NWnbvOdLtcSdl_n4GQfqcBsJcAT6CYQyjRoX9taudICZWGyqhEhLKvn-rgzGnM_cXGsE6Fh3UZAq1yqkCGsu_UXwIP97-RnEuTbNDUFI3YyA1dZ06hiipavYOnFGSz9sHwF6K0YT1_UTSy6yyzoQF2V0MkfjVmXQ_0zri4bvY8Y/dl4/d5/L2dBISEvZ0FBIS9nQSEh/pw/Z7_AVEQAI930GRPE02BR764FO30G0/act/id=0/p=javax.servlet.include.path_info=QCPjspQCPreasigProcQCPAdminAOCReasigProcContratosMenoresPortletAppView.jsp/474403936506/-/">2020-18</text:a></text:p>
          </table:table-cell>
          <table:table-cell office:value-type="string" table:style-name="ce3">
            <text:p>Cerrajería metálica obra edificio del Mercadillo municipal</text:p>
          </table:table-cell>
          <table:table-cell office:value-type="string" table:style-name="ce3">
            <text:p>NIF B76752534</text:p>
          </table:table-cell>
          <table:table-cell office:value-type="string" table:style-name="ce3">
            <text:p>Cerrapalma 18, SL<text:s/></text:p>
          </table:table-cell>
          <table:table-cell office:value-type="string" table:style-name="ce9">
            <text:p>Importe 17.460,78 EUR. Importe (sin impuestos) 16.318,49 EUR.</text:p>
          </table:table-cell>
          <table:table-cell office:value-type="date" office:date-value="2020-06-01T00:00:00" table:style-name="ce5">
            <text:p>01/06/2020</text:p>
          </table:table-cell>
          <table:table-cell office:value-type="string" table:style-name="ce6">
            <text:p>Obras</text:p>
          </table:table-cell>
          <table:table-cell office:value-type="string" table:style-name="ce3">
            <text:p>Alcaldía del Ayuntamiento de Barlovent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<text:a xlink:href="https://contrataciondelestado.es/wps/portal/!ut/p/b1/jc9NboMwEAXgs-QA1TyPwZCl-bGhIg2JAy3eVCyqFikJm6rnD0XJMiSze9L3NDPkqXvhiJWQEeiD_Ln_G77732E898f_7NWnbvOdLtcSdl_n4GQfqcBsJcAT6CYQyjRoX9taudICZWGyqhEhLKvn-rgzGnM_cXGsE6Fh3UZAq1yqkCGsu_UXwIP97-RnEuTbNDUFI3YyA1dZ06hiipavYOnFGSz9sHwF6K0YT1_UTSy6yyzoQF2V0MkfjVmXQ_0zri4bvY8Y/dl4/d5/L2dBISEvZ0FBIS9nQSEh/pw/Z7_AVEQAI930GRPE02BR764FO30G0/act/id=0/p=javax.servlet.include.path_info=QCPjspQCPreasigProcQCPAdminAOCReasigProcContratosMenoresPortletAppView.jsp/474403936506/-/">2020-11</text:a></text:p>
          </table:table-cell>
          <table:table-cell office:value-type="string" table:style-name="ce3">
            <text:p>Servicio de enfermería en Residencia de Mayores</text:p>
          </table:table-cell>
          <table:table-cell office:value-type="string" table:style-name="ce3">
            <text:p><text:s/>NIF 42196176P</text:p>
          </table:table-cell>
          <table:table-cell office:value-type="string" table:style-name="ce3">
            <text:p>Dario Hilario Pérez Francisco<text:s/></text:p>
          </table:table-cell>
          <table:table-cell office:value-type="string" table:style-name="ce3">
            <text:p>Importe total ofertado (sin impuestos) 12.000 EUR. Importe total ofertado (con impuestos) 13.800 EUR.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6">
            <text:p>Servicios</text:p>
          </table:table-cell>
          <table:table-cell office:value-type="string" table:style-name="ce3">
            <text:p>Alcaldía del Ayuntamiento de Barlovent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<text:a xlink:href="https://contrataciondelestado.es/wps/portal/!ut/p/b1/jc9NboMwEAXgs-QA1TyPwZCl-bGhIg2JAy3eVCyqFikJm6rnD0XJMiSze9L3NDPkqXvhiJWQEeiD_Ln_G77732E898f_7NWnbvOdLtcSdl_n4GQfqcBsJcAT6CYQyjRoX9taudICZWGyqhEhLKvn-rgzGnM_cXGsE6Fh3UZAq1yqkCGsu_UXwIP97-RnEuTbNDUFI3YyA1dZ06hiipavYOnFGSz9sHwF6K0YT1_UTSy6yyzoQF2V0MkfjVmXQ_0zri4bvY8Y/dl4/d5/L2dBISEvZ0FBIS9nQSEh/pw/Z7_AVEQAI930GRPE02BR764FO30G0/act/id=0/p=javax.servlet.include.path_info=QCPjspQCPreasigProcQCPAdminAOCReasigProcContratosMenoresPortletAppView.jsp/474403965208/-/">020-22</text:a></text:p>
          </table:table-cell>
          <table:table-cell office:value-type="string" table:style-name="ce15">
            <text:p>Reparación y pintado del Polideportivo municipal de La Cadena</text:p>
          </table:table-cell>
          <table:table-cell office:value-type="string" table:style-name="ce3">
            <text:p><text:s/>NIF B76538842</text:p>
          </table:table-cell>
          <table:table-cell office:value-type="string" table:style-name="ce3">
            <text:p>Obras y servicios Femarpal<text:s text:c="2"/></text:p>
          </table:table-cell>
          <table:table-cell office:value-type="string" table:style-name="ce9">
            <text:p>Importe total ofertado (sin impuestos) 12.806,13 EUR. Importe total ofertado (con impuestos) 13.702,55 EUR.</text:p>
          </table:table-cell>
          <table:table-cell office:value-type="date" office:date-value="2020-06-15T00:00:00" table:style-name="ce5">
            <text:p>15/06/2020</text:p>
          </table:table-cell>
          <table:table-cell office:value-type="string" table:style-name="ce6">
            <text:p>Obras y servicios</text:p>
          </table:table-cell>
          <table:table-cell office:value-type="string" table:style-name="ce3">
            <text:p>Alcaldía del Ayuntamiento de Barlovent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<text:a xlink:href="https://contrataciondelestado.es/wps/portal/!ut/p/b1/jc9NboMwEAXgs-QA1TyPwZCl-bGhIg2JAy3eVCyqFikJm6rnD0XJMiSze9L3NDPkqXvhiJWQEeiD_Ln_G77732E898f_7NWnbvOdLtcSdl_n4GQfqcBsJcAT6CYQyjRoX9taudICZWGyqhEhLKvn-rgzGnM_cXGsE6Fh3UZAq1yqkCGsu_UXwIP97-RnEuTbNDUFI3YyA1dZ06hiipavYOnFGSz9sHwF6K0YT1_UTSy6yyzoQF2V0MkfjVmXQ_0zri4bvY8Y/dl4/d5/L2dBISEvZ0FBIS9nQSEh/pw/Z7_AVEQAI930GRPE02BR764FO30G0/act/id=0/p=javax.servlet.include.path_info=QCPjspQCPreasigProcQCPAdminAOCReasigProcContratosMenoresPortletAppView.jsp/474403965208/-/">2020-10</text:a></text:p>
          </table:table-cell>
          <table:table-cell office:value-type="string" table:style-name="ce3">
            <text:p>Construcción nichos en cementerio municipal</text:p>
          </table:table-cell>
          <table:table-cell office:value-type="string" table:style-name="ce3">
            <text:p><text:s/>NIF B38822771</text:p>
          </table:table-cell>
          <table:table-cell office:value-type="string" table:style-name="ce3">
            <text:p>Pinturas Barlovento, SL<text:s/></text:p>
          </table:table-cell>
          <table:table-cell office:value-type="string" table:style-name="ce3">
            <text:p>Importe total ofertado (sin impuestos) 39.976 EUR. Importe total ofertado (con impuestos) 42.774,32 EUR.</text:p>
          </table:table-cell>
          <table:table-cell office:value-type="date" office:date-value="2020-04-08T00:00:00" table:style-name="ce5">
            <text:p>08/04/2020</text:p>
          </table:table-cell>
          <table:table-cell office:value-type="string" table:style-name="ce6">
            <text:p>Obras<text:s text:c="3"/></text:p>
          </table:table-cell>
          <table:table-cell office:value-type="string" table:style-name="ce3">
            <text:p>Alcaldía del Ayuntamiento de Barlovent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<text:a xlink:href="https://contrataciondelestado.es/wps/portal/!ut/p/b1/jc9NboMwEAXgs-QA1TyPwZCl-bGhIg2JAy3eVCyqFikJm6rnD0XJMiSze9L3NDPkqXvhiJWQEeiD_Ln_G77732E898f_7NWnbvOdLtcSdl_n4GQfqcBsJcAT6CYQyjRoX9taudICZWGyqhEhLKvn-rgzGnM_cXGsE6Fh3UZAq1yqkCGsu_UXwIP97-RnEuTbNDUFI3YyA1dZ06hiipavYOnFGSz9sHwF6K0YT1_UTSy6yyzoQF2V0MkfjVmXQ_0zri4bvY8Y/dl4/d5/L2dBISEvZ0FBIS9nQSEh/pw/Z7_AVEQAI930GRPE02BR764FO30G0/act/id=0/p=javax.servlet.include.path_info=QCPjspQCPreasigProcQCPAdminAOCReasigProcContratosMenoresPortletAppView.jsp/474403965208/-/">2020-20</text:a></text:p>
          </table:table-cell>
          <table:table-cell office:value-type="string" table:style-name="ce9">
            <text:p>Dirección de obra instalaciones eléctricas obra "Camping de caravanas"</text:p>
          </table:table-cell>
          <table:table-cell office:value-type="string" table:style-name="ce3">
            <text:p><text:s/>NIF B76761188</text:p>
          </table:table-cell>
          <table:table-cell office:value-type="string" table:style-name="ce3">
            <text:p>Proyecpal Ingeniería,SL</text:p>
          </table:table-cell>
          <table:table-cell office:value-type="string" table:style-name="ce3">
            <text:p>Importe total ofertado (sin impuestos) 7.500 EUR. Importe total ofertado (con impuestos) 8.025 EUR.</text:p>
          </table:table-cell>
          <table:table-cell office:value-type="date" office:date-value="2020-06-15T00:00:00" table:style-name="ce5">
            <text:p>15/06/2020</text:p>
          </table:table-cell>
          <table:table-cell office:value-type="string" table:style-name="ce6">
            <text:p>Servicios</text:p>
          </table:table-cell>
          <table:table-cell office:value-type="string" table:style-name="ce3">
            <text:p>Alcaldía del Ayuntamiento de Barlovent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<text:a xlink:href="https://contrataciondelestado.es/wps/portal/!ut/p/b1/jc9NboMwEAXgs-QA1TyPwZCl-bGhIg2JAy3eVCyqFikJm6rnD0XJMiSze9L3NDPkqXvhiJWQEeiD_Ln_G77732E898f_7NWnbvOdLtcSdl_n4GQfqcBsJcAT6CYQyjRoX9taudICZWGyqhEhLKvn-rgzGnM_cXGsE6Fh3UZAq1yqkCGsu_UXwIP97-RnEuTbNDUFI3YyA1dZ06hiipavYOnFGSz9sHwF6K0YT1_UTSy6yyzoQF2V0MkfjVmXQ_0zri4bvY8Y/dl4/d5/L2dBISEvZ0FBIS9nQSEh/pw/Z7_AVEQAI930GRPE02BR764FO30G0/act/id=0/p=javax.servlet.include.path_info=QCPjspQCPreasigProcQCPAdminAOCReasigProcContratosMenoresPortletAppView.jsp/474403965208/-/">2020-14</text:a></text:p>
          </table:table-cell>
          <table:table-cell office:value-type="string" table:style-name="ce3">
            <text:p>Gimnasia y estimulación cognitiva en Centro de Dia</text:p>
          </table:table-cell>
          <table:table-cell office:value-type="string" table:style-name="ce3">
            <text:p><text:s/>NIF 42416760E</text:p>
          </table:table-cell>
          <table:table-cell office:value-type="string" table:style-name="ce3">
            <text:p>Samuel García Vargas<text:s/></text:p>
          </table:table-cell>
          <table:table-cell office:value-type="string" table:style-name="ce9">
            <text:p>Importe total ofertado (sin impuestos) 10.560 EUR. Importe total ofertado (con impuestos) 10.560 EUR.</text:p>
          </table:table-cell>
          <table:table-cell office:value-type="date" office:date-value="2020-05-28T00:00:00" table:style-name="ce5">
            <text:p>28/05/2020</text:p>
          </table:table-cell>
          <table:table-cell office:value-type="string" table:style-name="ce6">
            <text:p>Servicios</text:p>
          </table:table-cell>
          <table:table-cell office:value-type="string" table:style-name="ce3">
            <text:p>Alcaldía del Ayuntamiento de Barlovent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">
            <text:p><text:a xlink:href="https://contrataciondelestado.es/wps/portal/!ut/p/b1/jc9NboMwEAXgs-QA1TyPwZCl-bGhIg2JAy3eVCyqFikJm6rnD0XJMiSze9L3NDPkqXvhiJWQEeiD_Ln_G77732E898f_7NWnbvOdLtcSdl_n4GQfqcBsJcAT6CYQyjRoX9taudICZWGyqhEhLKvn-rgzGnM_cXGsE6Fh3UZAq1yqkCGsu_UXwIP97-RnEuTbNDUFI3YyA1dZ06hiipavYOnFGSz9sHwF6K0YT1_UTSy6yyzoQF2V0MkfjVmXQ_0zri4bvY8Y/dl4/d5/L2dBISEvZ0FBIS9nQSEh/pw/Z7_AVEQAI930GRPE02BR764FO30G0/act/id=0/p=javax.servlet.include.path_info=QCPjspQCPreasigProcQCPAdminAOCReasigProcContratosMenoresPortletAppView.jsp/474403965208/-/">2020-15</text:a></text:p>
          </table:table-cell>
          <table:table-cell office:value-type="string" table:style-name="ce3">
            <text:p>Actividades cognitivas y gimnasia adaptada en Residencia de Mayores</text:p>
          </table:table-cell>
          <table:table-cell office:value-type="string" table:style-name="ce3">
            <text:p><text:s/>NIF 42416760E</text:p>
          </table:table-cell>
          <table:table-cell office:value-type="string" table:style-name="ce3">
            <text:p>Samuel García Vargas<text:s/></text:p>
          </table:table-cell>
          <table:table-cell office:value-type="string" table:style-name="ce3">
            <text:p>Importe total ofertado (sin impuestos) 10.560 EUR.</text:p>
            <text:p>Importe total ofertado (con impuestos) 10.560 EUR.<text:line-break/></text:p>
          </table:table-cell>
          <table:table-cell office:value-type="date" office:date-value="2020-05-28T00:00:00" table:style-name="ce5">
            <text:p>28/05/2020</text:p>
          </table:table-cell>
          <table:table-cell office:value-type="string" table:style-name="ce6">
            <text:p>Servicios</text:p>
          </table:table-cell>
          <table:table-cell office:value-type="string" table:style-name="ce3">
            <text:p>Alcaldía del Ayuntamiento de Barlovent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<text:a xlink:href="https://contrataciondelestado.es/wps/portal/!ut/p/b1/jc9NboMwEAXgs-QA1TyPwZCl-bGhIg2JAy3eVCyqFikJm6rnD0XJMiSze9L3NDPkqXvhiJWQEeiD_Ln_G77732E898f_7NWnbvOdLtcSdl_n4GQfqcBsJcAT6CYQyjRoX9taudICZWGyqhEhLKvn-rgzGnM_cXGsE6Fh3UZAq1yqkCGsu_UXwIP97-RnEuTbNDUFI3YyA1dZ06hiipavYOnFGSz9sHwF6K0YT1_UTSy6yyzoQF2V0MkfjVmXQ_0zri4bvY8Y/dl4/d5/L2dBISEvZ0FBIS9nQSEh/pw/Z7_AVEQAI930GRPE02BR764FO30G0/act/id=0/p=javax.servlet.include.path_info=QCPjspQCPreasigProcQCPAdminAOCReasigProcContratosMenoresPortletAppView.jsp/474403965208/-/">2020-21</text:a></text:p>
          </table:table-cell>
          <table:table-cell office:value-type="string" table:style-name="ce3">
            <text:p>Servicio de socorrismo y de control de bañistas en las Piscinas Naturales de La Fajana</text:p>
          </table:table-cell>
          <table:table-cell office:value-type="string" table:style-name="ce3">
            <text:p><text:s/>NIF 42416760E</text:p>
          </table:table-cell>
          <table:table-cell office:value-type="string" table:style-name="ce3">
            <text:p>Samuel García Vargas<text:s/></text:p>
          </table:table-cell>
          <table:table-cell office:value-type="string" table:style-name="ce3">
            <text:p>Importe total ofertado (sin impuestos) 11.915 EUR.</text:p>
            <text:p>Importe total ofertado (con impuestos) 11.915 EUR.</text:p>
          </table:table-cell>
          <table:table-cell office:value-type="date" office:date-value="2020-06-15T00:00:00" table:style-name="ce5">
            <text:p>15/06/2020</text:p>
          </table:table-cell>
          <table:table-cell office:value-type="string" table:style-name="ce6">
            <text:p>Servicios</text:p>
          </table:table-cell>
          <table:table-cell office:value-type="string" table:style-name="ce3">
            <text:p>Alcaldía del Ayuntamiento de Barlovent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<text:a xlink:href="https://contrataciondelestado.es/wps/portal/!ut/p/b1/jc9NboMwEAXgs-QA1TyPwZCl-bGhIg2JAy3eVCyqFikJm6rnD0XJMiSze9L3NDPkqXvhiJWQEeiD_Ln_G77732E898f_7NWnbvOdLtcSdl_n4GQfqcBsJcAT6CYQyjRoX9taudICZWGyqhEhLKvn-rgzGnM_cXGsE6Fh3UZAq1yqkCGsu_UXwIP97-RnEuTbNDUFI3YyA1dZ06hiipavYOnFGSz9sHwF6K0YT1_UTSy6yyzoQF2V0MkfjVmXQ_0zri4bvY8Y/dl4/d5/L2dBISEvZ0FBIS9nQSEh/pw/Z7_AVEQAI930GRPE02BR764FO30G0/act/id=0/p=javax.servlet.include.path_info=QCPjspQCPreasigProcQCPAdminAOCReasigProcContratosMenoresPortletAppView.jsp/474403965208/-/">2020-13</text:a></text:p>
          </table:table-cell>
          <table:table-cell office:value-type="string" table:style-name="ce3">
            <text:p>Dirección de obra "Camping de caravanas"</text:p>
          </table:table-cell>
          <table:table-cell office:value-type="string" table:style-name="ce3">
            <text:p>NIF U76712025</text:p>
          </table:table-cell>
          <table:table-cell office:value-type="string" table:style-name="ce3">
            <text:p>UTE Caro¬Mañoso Arquitectos Asociados, SLP-Fernández Duque&amp;Asociados, Arquitectura y Urbanismo, SLP</text:p>
          </table:table-cell>
          <table:table-cell office:value-type="string" table:style-name="ce3">
            <text:p>Importe total ofertado (sin impuestos) 14.015 EUR. Importe total ofertado (con impuestos) 14.996,05 EUR.</text:p>
          </table:table-cell>
          <table:table-cell office:value-type="date" office:date-value="2020-05-20T00:00:00" table:style-name="ce5">
            <text:p>20/05/2020</text:p>
          </table:table-cell>
          <table:table-cell office:value-type="string" table:style-name="ce6">
            <text:p>Servicios</text:p>
          </table:table-cell>
          <table:table-cell office:value-type="string" table:style-name="ce3">
            <text:p>Alcaldía del Ayuntamiento de Barlovento</text:p>
          </table:table-cell>
          <table:table-cell table:number-columns-repeated="16376" table:style-name="ce1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5">
            <text:p>Nº de contratos</text:p>
          </table:table-cell>
          <table:table-cell office:value-type="float" office:value="12" table:style-name="ce6">
            <text:p>12</text:p>
          </table:table-cell>
          <table:table-cell table:number-columns-repeated="16382" table:style-name="ce1"/>
        </table:table-row>
        <table:table-row table:style-name="ro7">
          <table:table-cell office:value-type="string" table:number-columns-spanned="1" table:number-rows-spanned="2" table:style-name="ce19">
            <text:p>Importe Global</text:p>
          </table:table-cell>
          <table:table-cell office:value-type="currency" office:value="154340.12" table:style-name="ce26">
            <text:p>154.340,12 €</text:p>
          </table:table-cell>
          <table:table-cell table:number-columns-repeated="16382"/>
        </table:table-row>
        <table:table-row table:style-name="ro7">
          <table:covered-table-cell/>
          <table:table-cell office:value-type="currency" office:value="162252.62" table:style-name="ce24">
            <text:p>162.252,62 €</text:p>
          </table:table-cell>
          <table:table-cell table:number-columns-repeated="16382"/>
        </table:table-row>
        <table:table-row table:style-name="ro8">
          <table:table-cell office:value-type="string" table:style-name="ce18">
            <text:p>Porcentaje con respecto a la totalidad de los contratos menores formalizados</text:p>
          </table:table-cell>
          <table:table-cell office:value-type="string" table:style-name="ce22">
            <text:p>70.58 %</text:p>
          </table:table-cell>
          <table:table-cell table:number-columns-repeated="16382"/>
        </table:table-row>
        <table:table-row table:number-rows-repeated="1048557" table:style-name="ro7">
          <table:table-cell table:number-columns-repeated="16384"/>
        </table:table-row>
      </table:table>
      <table:table table:name="Tercer_trimestre" table:style-name="ta1"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Ayuntamiento De Barlovento. Contratos menores tercer trimestre.</text:p>
          </table:table-cell>
          <table:covered-table-cell>
            <draw:frame draw:z-index="1" draw:id="id3" draw:style-name="a3" draw:name="Imagen 2" svg:x="1.38542in" svg:y="0.07292in" svg:width="0.94792in" svg:height="0.9375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style-name="ce10"/>
          <table:table-cell table:number-columns-repeated="16375"/>
        </table:table-row>
        <table:table-row table:style-name="ro2">
          <table:table-cell office:value-type="string" table:style-name="ce11">
            <text:p>EXPEDIENTE</text:p>
          </table:table-cell>
          <table:table-cell office:value-type="string" table:style-name="ce12">
            <text:p>CONCEPTO</text:p>
          </table:table-cell>
          <table:table-cell office:value-type="string" table:style-name="ce13">
            <text:p>NIF</text:p>
          </table:table-cell>
          <table:table-cell office:value-type="string" table:style-name="ce14">
            <text:p>NOMBRE O RAZÓN SOCIAL</text:p>
          </table:table-cell>
          <table:table-cell office:value-type="string" table:style-name="ce12">
            <text:p>IMPORTE</text:p>
          </table:table-cell>
          <table:table-cell office:value-type="string" table:style-name="ce13">
            <text:p>FECHA DE ADJUDICACIÓN</text:p>
          </table:table-cell>
          <table:table-cell office:value-type="string" table:style-name="ce13">
            <text:p>TIPO DE CONTRATO</text:p>
          </table:table-cell>
          <table:table-cell office:value-type="string" table:style-name="ce13">
            <text:p>UNIDAD TRAMITADORA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<text:a xlink:href="https://contrataciondelestado.es/wps/portal/!ut/p/b1/jc9NboMwEAXgs-QA1TyPwZCl-bGhIg2JAy3eVCyqFikJm6rnD0XJMiSze9L3NDPkqXvhiJWQEeiD_Ln_G77732E898f_7NWnbvOdLtcSdl_n4GQfqcBsJcAT6CYQyjRoX9taudICZWGyqhEhLKvn-rgzGnM_cXGsE6Fh3UZAq1yqkCGsu_UXwIP97-RnEuTbNDUFI3YyA1dZ06hiipavYOnFGSz9sHwF6K0YT1_UTSy6yyzoQF2V0MkfjVmXQ_0zri4bvY8Y/dl4/d5/L2dBISEvZ0FBIS9nQSEh/pw/Z7_AVEQAI930GRPE02BR764FO30G0/act/id=0/p=javax.servlet.include.path_info=QCPjspQCPreasigProcQCPAdminAOCReasigProcContratosMenoresPortletAppView.jsp/474403936506/-/">2020-26</text:a></text:p>
          </table:table-cell>
          <table:table-cell office:value-type="string" table:style-name="ce3">
            <text:p>Redacción proyecto técnico y dirección de obra "Mejora de ahorro y ahorro energía de varias calles de Barlovento"</text:p>
          </table:table-cell>
          <table:table-cell office:value-type="string" table:style-name="ce4">
            <text:p>NIF 42197439Y</text:p>
          </table:table-cell>
          <table:table-cell office:value-type="string" table:style-name="ce3">
            <text:p>Adán Piñero Rodríguez<text:s/></text:p>
          </table:table-cell>
          <table:table-cell office:value-type="string" table:style-name="ce3">
            <text:p>Importe total ofertado (sin impuestos) 4.777,29 EUR.</text:p>
            <text:p>Importe total ofertado (con impuestos) 5.111,7 EUR.</text:p>
          </table:table-cell>
          <table:table-cell office:value-type="date" office:date-value="2020-09-07T00:00:00" table:style-name="ce5">
            <text:p>07/09/2020</text:p>
          </table:table-cell>
          <table:table-cell office:value-type="string" table:style-name="ce6">
            <text:p>Servicios</text:p>
          </table:table-cell>
          <table:table-cell office:value-type="string" table:style-name="ce3">
            <text:p>Alcaldía del Ayuntamiento de Barlovent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<text:a xlink:href="https://contrataciondelestado.es/wps/portal/!ut/p/b1/jc9NboMwEAXgs-QA1TyPwZCl-bGhIg2JAy3eVCyqFikJm6rnD0XJMiSze9L3NDPkqXvhiJWQEeiD_Ln_G77732E898f_7NWnbvOdLtcSdl_n4GQfqcBsJcAT6CYQyjRoX9taudICZWGyqhEhLKvn-rgzGnM_cXGsE6Fh3UZAq1yqkCGsu_UXwIP97-RnEuTbNDUFI3YyA1dZ06hiipavYOnFGSz9sHwF6K0YT1_UTSy6yyzoQF2V0MkfjVmXQ_0zri4bvY8Y/dl4/d5/L2dBISEvZ0FBIS9nQSEh/pw/Z7_AVEQAI930GRPE02BR764FO30G0/act/id=0/p=javax.servlet.include.path_info=QCPjspQCPreasigProcQCPAdminAOCReasigProcContratosMenoresPortletAppView.jsp/474403936506/-/">2020-25</text:a></text:p>
          </table:table-cell>
          <table:table-cell office:value-type="string" table:style-name="ce3">
            <text:p>Mantenimiento de la red de riego de medianías</text:p>
          </table:table-cell>
          <table:table-cell office:value-type="string" table:style-name="ce3">
            <text:p><text:s/>NIF 42196719E</text:p>
          </table:table-cell>
          <table:table-cell office:value-type="string" table:style-name="ce3">
            <text:p>Fabio Brito Brito<text:s/></text:p>
          </table:table-cell>
          <table:table-cell office:value-type="string" table:style-name="ce9">
            <text:p>Importe total ofertado (sin impuestos) 6.158,88 EUR.</text:p>
            <text:p>Importe total ofertado (con impuestos) 6.158,88 EUR.</text:p>
          </table:table-cell>
          <table:table-cell office:value-type="date" office:date-value="2020-09-07T00:00:00" table:style-name="ce5">
            <text:p>07/09/2020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Alcaldía del Ayuntamiento de Barlovento</text:p>
          </table:table-cell>
          <table:table-cell table:number-columns-repeated="16376" table:style-name="ce1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5">
            <text:p>Nº de contratos</text:p>
          </table:table-cell>
          <table:table-cell office:value-type="float" office:value="2" table:style-name="ce6">
            <text:p>2</text:p>
          </table:table-cell>
          <table:table-cell table:number-columns-repeated="16382" table:style-name="ce1"/>
        </table:table-row>
        <table:table-row table:style-name="ro7">
          <table:table-cell office:value-type="string" table:number-columns-spanned="1" table:number-rows-spanned="2" table:style-name="ce19">
            <text:p>Importe Global</text:p>
          </table:table-cell>
          <table:table-cell office:value-type="currency" office:value="10936.17" table:style-name="ce26">
            <text:p>10.936,17 €</text:p>
          </table:table-cell>
          <table:table-cell table:number-columns-repeated="16382" table:style-name="ce1"/>
        </table:table-row>
        <table:table-row table:style-name="ro7">
          <table:covered-table-cell/>
          <table:table-cell office:value-type="currency" office:value="11270.58" table:style-name="ce24">
            <text:p>11.270,58 €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8">
            <text:p>Porcentaje con respecto a la totalidad de los contratos menores formalizados</text:p>
          </table:table-cell>
          <table:table-cell office:value-type="string" table:style-name="ce22">
            <text:p>11.76%</text:p>
          </table:table-cell>
          <table:table-cell table:number-columns-repeated="16382" table:style-name="ce1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Hyperlink" style:family="table-cell" style:data-style-name="N0">
      <style:text-properties fo:color="#000000" style:text-underline-style="solid" style:text-underline-type="single"/>
    </style: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/>
    <dc:creator/>
    <meta:creation-date>2021-02-15T17:32:47Z</meta:creation-date>
    <dc:date>2021-02-16T18:10:43Z</dc:date>
  </office:meta>
</office:document-meta>
</file>